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02cm" style:rel-width="100%" table:align="left"/>
    </style:style>
    <style:style style:name="Таблица1.A" style:family="table-column">
      <style:table-column-properties style:column-width="26.702cm" style:rel-column-width="65535*"/>
    </style:style>
    <style:style style:name="Таблица2" style:family="table">
      <style:table-properties style:width="26.702cm" style:rel-width="100%" table:align="left"/>
    </style:style>
    <style:style style:name="Таблица2.A" style:family="table-column">
      <style:table-column-properties style:column-width="26.702cm" style:rel-column-width="65535*"/>
    </style:style>
    <style:style style:name="Таблица3" style:family="table">
      <style:table-properties style:width="26.702cm" style:rel-width="100%" table:align="left"/>
    </style:style>
    <style:style style:name="Таблица3.A" style:family="table-column">
      <style:table-column-properties style:column-width="26.702cm" style:rel-column-width="65535*"/>
    </style:style>
    <style:style style:name="Таблица3.A1" style:family="table-cell">
      <style:table-cell-properties style:vertical-align="middle" fo:padding="0.123cm" fo:border="none"/>
    </style:style>
    <style:style style:name="Таблица4" style:family="table">
      <style:table-properties style:width="26.455cm" style:rel-width="100%" table:align="center"/>
    </style:style>
    <style:style style:name="Таблица4.A" style:family="table-column">
      <style:table-column-properties style:column-width="1.035cm" style:rel-column-width="2564*"/>
    </style:style>
    <style:style style:name="Таблица4.B" style:family="table-column">
      <style:table-column-properties style:column-width="14.176cm" style:rel-column-width="35118*"/>
    </style:style>
    <style:style style:name="Таблица4.C" style:family="table-column">
      <style:table-column-properties style:column-width="1.725cm" style:rel-column-width="4273*"/>
    </style:style>
    <style:style style:name="Таблица4.D" style:family="table-column">
      <style:table-column-properties style:column-width="3.306cm" style:rel-column-width="8188*"/>
    </style:style>
    <style:style style:name="Таблица4.F" style:family="table-column">
      <style:table-column-properties style:column-width="2.909cm" style:rel-column-width="7204*"/>
    </style:style>
    <style:style style:name="Таблица4.A1" style:family="table-cell">
      <style:table-cell-properties style:vertical-align="middle" fo:padding="0.053cm" fo:border-left="0.5pt solid #341500" fo:border-right="none" fo:border-top="0.5pt solid #341500" fo:border-bottom="0.05pt solid #341500"/>
    </style:style>
    <style:style style:name="Таблица4.B1" style:family="table-cell">
      <style:table-cell-properties style:vertical-align="middle" fo:padding="0.053cm" fo:border-left="0.05pt solid #341500" fo:border-right="none" fo:border-top="0.5pt solid #341500" fo:border-bottom="0.05pt solid #341500"/>
    </style:style>
    <style:style style:name="Таблица4.C1" style:family="table-cell">
      <style:table-cell-properties fo:padding="0.053cm" fo:border-left="0.05pt solid #341500" fo:border-right="none" fo:border-top="0.5pt solid #341500" fo:border-bottom="0.05pt solid #341500"/>
    </style:style>
    <style:style style:name="Таблица4.F1" style:family="table-cell">
      <style:table-cell-properties fo:padding="0.053cm" fo:border-left="0.05pt solid #341500" fo:border-right="0.5pt solid #341500" fo:border-top="0.5pt solid #341500" fo:border-bottom="0.05pt solid #341500"/>
    </style:style>
    <style:style style:name="Таблица4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4.B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4.D2" style:family="table-cell">
      <style:table-cell-properties fo:padding="0.053cm" fo:border-left="0.05pt solid #341500" fo:border-right="none" fo:border-top="none" fo:border-bottom="0.05pt solid #341500"/>
    </style:style>
    <style:style style:name="Таблица4.F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4.F3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4.A4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5" style:family="table-cell">
      <style:table-cell-properties fo:padding="0.053cm" fo:border-left="0.5pt solid #341500" fo:border-right="none" fo:border-top="none" fo:border-bottom="0.05pt solid #341500"/>
    </style:style>
    <style:style style:name="Таблица4.B5" style:family="table-cell">
      <style:table-cell-properties fo:padding="0.053cm" fo:border-left="0.05pt solid #341500" fo:border-right="none" fo:border-top="none" fo:border-bottom="0.05pt solid #341500"/>
    </style:style>
    <style:style style:name="Таблица4.F5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4.A6" style:family="table-cell">
      <style:table-cell-properties fo:padding="0.053cm" fo:border-left="0.5pt solid #341500" fo:border-right="none" fo:border-top="none" fo:border-bottom="0.05pt solid #341500"/>
    </style:style>
    <style:style style:name="Таблица4.B6" style:family="table-cell">
      <style:table-cell-properties fo:padding="0.053cm" fo:border-left="0.05pt solid #341500" fo:border-right="none" fo:border-top="none" fo:border-bottom="0.05pt solid #341500"/>
    </style:style>
    <style:style style:name="Таблица4.A7" style:family="table-cell">
      <style:table-cell-properties fo:padding="0.053cm" fo:border-left="0.5pt solid #341500" fo:border-right="none" fo:border-top="none" fo:border-bottom="0.05pt solid #341500"/>
    </style:style>
    <style:style style:name="Таблица4.B7" style:family="table-cell">
      <style:table-cell-properties fo:padding="0.053cm" fo:border-left="0.05pt solid #341500" fo:border-right="none" fo:border-top="none" fo:border-bottom="0.05pt solid #341500"/>
    </style:style>
    <style:style style:name="Таблица4.A8" style:family="table-cell">
      <style:table-cell-properties fo:padding="0.053cm" fo:border-left="0.5pt solid #341500" fo:border-right="none" fo:border-top="none" fo:border-bottom="0.05pt solid #341500"/>
    </style:style>
    <style:style style:name="Таблица4.B8" style:family="table-cell">
      <style:table-cell-properties fo:padding="0.053cm" fo:border-left="0.05pt solid #341500" fo:border-right="none" fo:border-top="none" fo:border-bottom="0.05pt solid #341500"/>
    </style:style>
    <style:style style:name="Таблица4.A9" style:family="table-cell">
      <style:table-cell-properties fo:padding="0.053cm" fo:border-left="0.5pt solid #341500" fo:border-right="none" fo:border-top="none" fo:border-bottom="0.05pt solid #341500"/>
    </style:style>
    <style:style style:name="Таблица4.B9" style:family="table-cell">
      <style:table-cell-properties fo:padding="0.053cm" fo:border-left="0.05pt solid #341500" fo:border-right="none" fo:border-top="none" fo:border-bottom="0.05pt solid #341500"/>
    </style:style>
    <style:style style:name="Таблица4.A10" style:family="table-cell">
      <style:table-cell-properties fo:padding="0.053cm" fo:border-left="0.5pt solid #341500" fo:border-right="none" fo:border-top="none" fo:border-bottom="0.05pt solid #341500"/>
    </style:style>
    <style:style style:name="Таблица4.B10" style:family="table-cell">
      <style:table-cell-properties fo:padding="0.053cm" fo:border-left="0.05pt solid #341500" fo:border-right="none" fo:border-top="none" fo:border-bottom="0.05pt solid #341500"/>
    </style:style>
    <style:style style:name="Таблица4.A11" style:family="table-cell">
      <style:table-cell-properties fo:padding="0.053cm" fo:border-left="0.5pt solid #341500" fo:border-right="none" fo:border-top="none" fo:border-bottom="0.05pt solid #341500"/>
    </style:style>
    <style:style style:name="Таблица4.B11" style:family="table-cell">
      <style:table-cell-properties fo:padding="0.053cm" fo:border-left="0.05pt solid #341500" fo:border-right="none" fo:border-top="none" fo:border-bottom="0.05pt solid #341500"/>
    </style:style>
    <style:style style:name="Таблица4.A12" style:family="table-cell">
      <style:table-cell-properties fo:padding="0.053cm" fo:border-left="0.5pt solid #341500" fo:border-right="none" fo:border-top="none" fo:border-bottom="0.05pt solid #341500"/>
    </style:style>
    <style:style style:name="Таблица4.B12" style:family="table-cell">
      <style:table-cell-properties fo:padding="0.053cm" fo:border-left="0.05pt solid #341500" fo:border-right="none" fo:border-top="none" fo:border-bottom="0.05pt solid #341500"/>
    </style:style>
    <style:style style:name="Таблица4.A13" style:family="table-cell">
      <style:table-cell-properties fo:padding="0.053cm" fo:border-left="0.5pt solid #341500" fo:border-right="none" fo:border-top="none" fo:border-bottom="0.05pt solid #341500"/>
    </style:style>
    <style:style style:name="Таблица4.B13" style:family="table-cell">
      <style:table-cell-properties fo:padding="0.053cm" fo:border-left="0.05pt solid #341500" fo:border-right="none" fo:border-top="none" fo:border-bottom="0.05pt solid #341500"/>
    </style:style>
    <style:style style:name="Таблица4.A14" style:family="table-cell">
      <style:table-cell-properties fo:padding="0.053cm" fo:border-left="0.5pt solid #341500" fo:border-right="none" fo:border-top="none" fo:border-bottom="0.05pt solid #341500"/>
    </style:style>
    <style:style style:name="Таблица4.B14" style:family="table-cell">
      <style:table-cell-properties fo:padding="0.053cm" fo:border-left="0.05pt solid #341500" fo:border-right="none" fo:border-top="none" fo:border-bottom="0.05pt solid #341500"/>
    </style:style>
    <style:style style:name="Таблица4.A15" style:family="table-cell">
      <style:table-cell-properties fo:padding="0.053cm" fo:border-left="0.5pt solid #341500" fo:border-right="none" fo:border-top="none" fo:border-bottom="0.05pt solid #341500"/>
    </style:style>
    <style:style style:name="Таблица4.B15" style:family="table-cell">
      <style:table-cell-properties fo:padding="0.053cm" fo:border-left="0.05pt solid #341500" fo:border-right="none" fo:border-top="none" fo:border-bottom="0.05pt solid #341500"/>
    </style:style>
    <style:style style:name="Таблица4.A16" style:family="table-cell">
      <style:table-cell-properties fo:padding="0.053cm" fo:border-left="0.5pt solid #341500" fo:border-right="none" fo:border-top="none" fo:border-bottom="0.05pt solid #341500"/>
    </style:style>
    <style:style style:name="Таблица4.B16" style:family="table-cell">
      <style:table-cell-properties fo:padding="0.053cm" fo:border-left="0.05pt solid #341500" fo:border-right="none" fo:border-top="none" fo:border-bottom="0.05pt solid #341500"/>
    </style:style>
    <style:style style:name="Таблица4.A17" style:family="table-cell">
      <style:table-cell-properties fo:padding="0.053cm" fo:border-left="0.5pt solid #341500" fo:border-right="none" fo:border-top="none" fo:border-bottom="0.05pt solid #341500"/>
    </style:style>
    <style:style style:name="Таблица4.B17" style:family="table-cell">
      <style:table-cell-properties fo:padding="0.053cm" fo:border-left="0.05pt solid #341500" fo:border-right="none" fo:border-top="none" fo:border-bottom="0.05pt solid #341500"/>
    </style:style>
    <style:style style:name="Таблица4.A18" style:family="table-cell">
      <style:table-cell-properties fo:padding="0.053cm" fo:border-left="0.5pt solid #341500" fo:border-right="0.5pt solid #341500" fo:border-top="none" fo:border-bottom="0.05pt solid #341500"/>
    </style:style>
    <style:style style:name="Таблица4.A19" style:family="table-cell">
      <style:table-cell-properties fo:padding="0.053cm" fo:border-left="0.5pt solid #341500" fo:border-right="none" fo:border-top="none" fo:border-bottom="0.05pt solid #341500"/>
    </style:style>
    <style:style style:name="Таблица4.B19" style:family="table-cell">
      <style:table-cell-properties fo:padding="0.053cm" fo:border-left="0.05pt solid #341500" fo:border-right="none" fo:border-top="none" fo:border-bottom="0.05pt solid #341500"/>
    </style:style>
    <style:style style:name="Таблица4.A20" style:family="table-cell">
      <style:table-cell-properties fo:padding="0.053cm" fo:border-left="0.5pt solid #341500" fo:border-right="none" fo:border-top="none" fo:border-bottom="0.05pt solid #341500"/>
    </style:style>
    <style:style style:name="Таблица4.B20" style:family="table-cell">
      <style:table-cell-properties fo:padding="0.053cm" fo:border-left="0.05pt solid #341500" fo:border-right="none" fo:border-top="none" fo:border-bottom="0.05pt solid #341500"/>
    </style:style>
    <style:style style:name="Таблица4.A21" style:family="table-cell">
      <style:table-cell-properties fo:padding="0.053cm" fo:border-left="0.5pt solid #341500" fo:border-right="none" fo:border-top="none" fo:border-bottom="0.5pt solid #341500"/>
    </style:style>
    <style:style style:name="Таблица4.B21" style:family="table-cell">
      <style:table-cell-properties fo:padding="0.053cm" fo:border-left="0.05pt solid #341500" fo:border-right="none" fo:border-top="none" fo:border-bottom="0.5pt solid #341500"/>
    </style:style>
    <style:style style:name="Таблица4.C21" style:family="table-cell">
      <style:table-cell-properties fo:padding="0.053cm" fo:border-left="0.05pt solid #341500" fo:border-right="none" fo:border-top="none" fo:border-bottom="0.5pt solid #341500"/>
    </style:style>
    <style:style style:name="Таблица4.D21" style:family="table-cell">
      <style:table-cell-properties fo:padding="0.053cm" fo:border-left="0.05pt solid #341500" fo:border-right="none" fo:border-top="none" fo:border-bottom="0.5pt solid #341500"/>
    </style:style>
    <style:style style:name="Таблица4.E21" style:family="table-cell">
      <style:table-cell-properties fo:padding="0.053cm" fo:border-left="0.05pt solid #341500" fo:border-right="none" fo:border-top="none" fo:border-bottom="0.5pt solid #341500"/>
    </style:style>
    <style:style style:name="Таблица4.F21" style:family="table-cell">
      <style:table-cell-properties fo:padding="0.053cm" fo:border-left="0.05pt solid #341500" fo:border-right="0.5pt solid #341500" fo:border-top="none" fo:border-bottom="0.5pt solid #341500"/>
    </style:style>
    <style:style style:name="Таблица5" style:family="table">
      <style:table-properties style:width="26.455cm" style:rel-width="100%" table:align="center"/>
    </style:style>
    <style:style style:name="Таблица5.A" style:family="table-column">
      <style:table-column-properties style:column-width="6.611cm" style:rel-column-width="16378*"/>
    </style:style>
    <style:style style:name="Таблица5.B" style:family="table-column">
      <style:table-column-properties style:column-width="19.844cm" style:rel-column-width="49156*"/>
    </style:style>
    <style:style style:name="Таблица5.A1" style:family="table-cell">
      <style:table-cell-properties fo:padding="0.053cm" fo:border-left="0.5pt solid #341500" fo:border-right="none" fo:border-top="0.5pt solid #341500" fo:border-bottom="0.05pt solid #341500"/>
    </style:style>
    <style:style style:name="Таблица5.B1" style:family="table-cell">
      <style:table-cell-properties fo:padding="0.053cm" fo:border-left="0.05pt solid #341500" fo:border-right="0.5pt solid #341500" fo:border-top="0.5pt solid #341500" fo:border-bottom="0.05pt solid #341500"/>
    </style:style>
    <style:style style:name="Таблица5.A2" style:family="table-cell">
      <style:table-cell-properties fo:padding="0.053cm" fo:border-left="0.5pt solid #341500" fo:border-right="none" fo:border-top="none" fo:border-bottom="0.05pt solid #341500"/>
    </style:style>
    <style:style style:name="Таблица5.B2" style:family="table-cell">
      <style:table-cell-properties fo:padding="0.053cm" fo:border-left="0.05pt solid #341500" fo:border-right="0.5pt solid #341500" fo:border-top="none" fo:border-bottom="0.05pt solid #341500"/>
    </style:style>
    <style:style style:name="Таблица5.A3" style:family="table-cell">
      <style:table-cell-properties fo:padding="0.053cm" fo:border-left="0.5pt solid #341500" fo:border-right="none" fo:border-top="none" fo:border-bottom="0.5pt solid #341500"/>
    </style:style>
    <style:style style:name="Таблица5.B3" style:family="table-cell">
      <style:table-cell-properties fo:padding="0.053cm" fo:border-left="0.05pt solid #341500" fo:border-right="0.5pt solid #341500" fo:border-top="none" fo:border-bottom="0.5pt solid #341500"/>
    </style:style>
    <style:style style:name="Таблица6" style:family="table">
      <style:table-properties style:width="26.455cm" style:rel-width="100%" table:align="center"/>
    </style:style>
    <style:style style:name="Таблица6.A" style:family="table-column">
      <style:table-column-properties style:column-width="1.058cm" style:rel-column-width="2621*"/>
    </style:style>
    <style:style style:name="Таблица6.B" style:family="table-column">
      <style:table-column-properties style:column-width="11.64cm" style:rel-column-width="28835*"/>
    </style:style>
    <style:style style:name="Таблица6.C" style:family="table-column">
      <style:table-column-properties style:column-width="13.757cm" style:rel-column-width="34078*"/>
    </style:style>
    <style:style style:name="Таблица6.A1" style:family="table-cell">
      <style:table-cell-properties fo:padding="0.053cm" fo:border-left="0.5pt solid #341500" fo:border-right="none" fo:border-top="0.5pt solid #341500" fo:border-bottom="0.05pt solid #341500"/>
    </style:style>
    <style:style style:name="Таблица6.B1" style:family="table-cell">
      <style:table-cell-properties fo:padding="0.053cm" fo:border-left="0.05pt solid #341500" fo:border-right="none" fo:border-top="0.5pt solid #341500" fo:border-bottom="0.05pt solid #341500"/>
    </style:style>
    <style:style style:name="Таблица6.C1" style:family="table-cell">
      <style:table-cell-properties style:vertical-align="middle" fo:padding="0.053cm" fo:border-left="0.05pt solid #341500" fo:border-right="0.5pt solid #341500" fo:border-top="0.5pt solid #341500" fo:border-bottom="0.05pt solid #341500"/>
    </style:style>
    <style:style style:name="Таблица6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6.B2" style:family="table-cell">
      <style:table-cell-properties fo:padding="0.053cm" fo:border-left="0.05pt solid #341500" fo:border-right="none" fo:border-top="none" fo:border-bottom="0.05pt solid #341500"/>
    </style:style>
    <style:style style:name="Таблица6.C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6.B3" style:family="table-cell">
      <style:table-cell-properties fo:padding="0.053cm" fo:border-left="0.05pt solid #341500" fo:border-right="none" fo:border-top="none" fo:border-bottom="0.05pt solid #341500"/>
    </style:style>
    <style:style style:name="Таблица6.B4" style:family="table-cell">
      <style:table-cell-properties fo:padding="0.053cm" fo:border-left="0.05pt solid #341500" fo:border-right="none" fo:border-top="none" fo:border-bottom="0.05pt solid #341500"/>
    </style:style>
    <style:style style:name="Таблица6.A5" style:family="table-cell">
      <style:table-cell-properties style:vertical-align="middle" fo:padding="0.053cm" fo:border-left="0.5pt solid #341500" fo:border-right="none" fo:border-top="none" fo:border-bottom="0.5pt solid #341500"/>
    </style:style>
    <style:style style:name="Таблица6.B5" style:family="table-cell">
      <style:table-cell-properties fo:padding="0.053cm" fo:border-left="0.05pt solid #341500" fo:border-right="none" fo:border-top="none" fo:border-bottom="0.5pt solid #341500"/>
    </style:style>
    <style:style style:name="Таблица6.C5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Таблица7" style:family="table">
      <style:table-properties style:width="26.455cm" style:rel-width="100%" table:align="center"/>
    </style:style>
    <style:style style:name="Таблица7.A" style:family="table-column">
      <style:table-column-properties style:column-width="1.177cm" style:rel-column-width="2914*"/>
    </style:style>
    <style:style style:name="Таблица7.B" style:family="table-column">
      <style:table-column-properties style:column-width="20.502cm" style:rel-column-width="50787*"/>
    </style:style>
    <style:style style:name="Таблица7.C" style:family="table-column">
      <style:table-column-properties style:column-width="2.81cm" style:rel-column-width="6960*"/>
    </style:style>
    <style:style style:name="Таблица7.D" style:family="table-column">
      <style:table-column-properties style:column-width="1.967cm" style:rel-column-width="4874*"/>
    </style:style>
    <style:style style:name="Таблица7.A1" style:family="table-cell">
      <style:table-cell-properties style:vertical-align="middle" fo:padding="0.053cm" fo:border-left="0.5pt solid #341500" fo:border-right="none" fo:border-top="0.5pt solid #341500" fo:border-bottom="0.05pt solid #341500"/>
    </style:style>
    <style:style style:name="Таблица7.B1" style:family="table-cell">
      <style:table-cell-properties style:vertical-align="middle" fo:padding="0.053cm" fo:border-left="0.05pt solid #341500" fo:border-right="none" fo:border-top="0.5pt solid #341500" fo:border-bottom="0.05pt solid #341500"/>
    </style:style>
    <style:style style:name="Таблица7.D1" style:family="table-cell">
      <style:table-cell-properties style:vertical-align="middle" fo:padding="0.053cm" fo:border-left="0.05pt solid #341500" fo:border-right="0.5pt solid #341500" fo:border-top="0.5pt solid #341500" fo:border-bottom="0.05pt solid #341500"/>
    </style:style>
    <style:style style:name="Таблица7.A2" style:family="table-cell">
      <style:table-cell-properties style:vertical-align="middle" fo:padding="0.053cm" fo:border-left="0.5pt solid #341500" fo:border-right="none" fo:border-top="none" fo:border-bottom="0.05pt solid #341500"/>
    </style:style>
    <style:style style:name="Таблица7.B2" style:family="table-cell">
      <style:table-cell-properties style:vertical-align="middle" fo:padding="0.053cm" fo:border-left="0.05pt solid #341500" fo:border-right="none" fo:border-top="none" fo:border-bottom="0.05pt solid #341500"/>
    </style:style>
    <style:style style:name="Таблица7.D2" style:family="table-cell">
      <style:table-cell-properties style:vertical-align="middle" fo:padding="0.053cm" fo:border-left="0.05pt solid #341500" fo:border-right="0.5pt solid #341500" fo:border-top="none" fo:border-bottom="0.05pt solid #341500"/>
    </style:style>
    <style:style style:name="Таблица7.A3" style:family="table-cell">
      <style:table-cell-properties fo:padding="0.053cm" fo:border-left="0.5pt solid #341500" fo:border-right="none" fo:border-top="none" fo:border-bottom="0.05pt solid #341500"/>
    </style:style>
    <style:style style:name="Таблица7.B3" style:family="table-cell">
      <style:table-cell-properties fo:padding="0.053cm" fo:border-left="0.05pt solid #341500" fo:border-right="none" fo:border-top="none" fo:border-bottom="0.05pt solid #341500"/>
    </style:style>
    <style:style style:name="Таблица7.C3" style:family="table-cell">
      <style:table-cell-properties fo:padding="0.053cm" fo:border-left="0.05pt solid #341500" fo:border-right="none" fo:border-top="none" fo:border-bottom="0.05pt solid #341500"/>
    </style:style>
    <style:style style:name="Таблица7.A4" style:family="table-cell">
      <style:table-cell-properties fo:padding="0.053cm" fo:border-left="0.5pt solid #341500" fo:border-right="none" fo:border-top="none" fo:border-bottom="0.05pt solid #341500"/>
    </style:style>
    <style:style style:name="Таблица7.B4" style:family="table-cell">
      <style:table-cell-properties fo:padding="0.053cm" fo:border-left="0.05pt solid #341500" fo:border-right="none" fo:border-top="none" fo:border-bottom="0.05pt solid #341500"/>
    </style:style>
    <style:style style:name="Таблица7.A5" style:family="table-cell">
      <style:table-cell-properties fo:padding="0.053cm" fo:border-left="0.5pt solid #341500" fo:border-right="none" fo:border-top="none" fo:border-bottom="0.05pt solid #341500"/>
    </style:style>
    <style:style style:name="Таблица7.B5" style:family="table-cell">
      <style:table-cell-properties fo:padding="0.053cm" fo:border-left="0.05pt solid #341500" fo:border-right="none" fo:border-top="none" fo:border-bottom="0.05pt solid #341500"/>
    </style:style>
    <style:style style:name="Таблица7.A6" style:family="table-cell">
      <style:table-cell-properties fo:padding="0.053cm" fo:border-left="0.5pt solid #341500" fo:border-right="none" fo:border-top="none" fo:border-bottom="0.05pt solid #341500"/>
    </style:style>
    <style:style style:name="Таблица7.B6" style:family="table-cell">
      <style:table-cell-properties fo:padding="0.053cm" fo:border-left="0.05pt solid #341500" fo:border-right="none" fo:border-top="none" fo:border-bottom="0.05pt solid #341500"/>
    </style:style>
    <style:style style:name="Таблица7.A7" style:family="table-cell">
      <style:table-cell-properties fo:padding="0.053cm" fo:border-left="0.5pt solid #341500" fo:border-right="none" fo:border-top="none" fo:border-bottom="0.05pt solid #341500"/>
    </style:style>
    <style:style style:name="Таблица7.B7" style:family="table-cell">
      <style:table-cell-properties fo:padding="0.053cm" fo:border-left="0.05pt solid #341500" fo:border-right="none" fo:border-top="none" fo:border-bottom="0.05pt solid #341500"/>
    </style:style>
    <style:style style:name="Таблица7.A8" style:family="table-cell">
      <style:table-cell-properties fo:padding="0.053cm" fo:border-left="0.5pt solid #341500" fo:border-right="none" fo:border-top="none" fo:border-bottom="0.05pt solid #341500"/>
    </style:style>
    <style:style style:name="Таблица7.B8" style:family="table-cell">
      <style:table-cell-properties fo:padding="0.053cm" fo:border-left="0.05pt solid #341500" fo:border-right="none" fo:border-top="none" fo:border-bottom="0.05pt solid #341500"/>
    </style:style>
    <style:style style:name="Таблица7.A9" style:family="table-cell">
      <style:table-cell-properties fo:padding="0.053cm" fo:border-left="0.5pt solid #341500" fo:border-right="none" fo:border-top="none" fo:border-bottom="0.05pt solid #341500"/>
    </style:style>
    <style:style style:name="Таблица7.B9" style:family="table-cell">
      <style:table-cell-properties fo:padding="0.053cm" fo:border-left="0.05pt solid #341500" fo:border-right="none" fo:border-top="none" fo:border-bottom="0.05pt solid #341500"/>
    </style:style>
    <style:style style:name="Таблица7.A10" style:family="table-cell">
      <style:table-cell-properties fo:padding="0.053cm" fo:border-left="0.5pt solid #341500" fo:border-right="none" fo:border-top="none" fo:border-bottom="0.05pt solid #341500"/>
    </style:style>
    <style:style style:name="Таблица7.B10" style:family="table-cell">
      <style:table-cell-properties fo:padding="0.053cm" fo:border-left="0.05pt solid #341500" fo:border-right="none" fo:border-top="none" fo:border-bottom="0.05pt solid #341500"/>
    </style:style>
    <style:style style:name="Таблица7.C10" style:family="table-cell">
      <style:table-cell-properties fo:padding="0.053cm" fo:border-left="0.05pt solid #341500" fo:border-right="none" fo:border-top="none" fo:border-bottom="0.05pt solid #341500"/>
    </style:style>
    <style:style style:name="Таблица7.A11" style:family="table-cell">
      <style:table-cell-properties fo:padding="0.053cm" fo:border-left="0.5pt solid #341500" fo:border-right="none" fo:border-top="none" fo:border-bottom="0.05pt solid #341500"/>
    </style:style>
    <style:style style:name="Таблица7.B11" style:family="table-cell">
      <style:table-cell-properties fo:padding="0.053cm" fo:border-left="0.05pt solid #341500" fo:border-right="none" fo:border-top="none" fo:border-bottom="0.05pt solid #341500"/>
    </style:style>
    <style:style style:name="Таблица7.A12" style:family="table-cell">
      <style:table-cell-properties fo:padding="0.053cm" fo:border-left="0.5pt solid #341500" fo:border-right="none" fo:border-top="none" fo:border-bottom="0.05pt solid #341500"/>
    </style:style>
    <style:style style:name="Таблица7.B12" style:family="table-cell">
      <style:table-cell-properties fo:padding="0.053cm" fo:border-left="0.05pt solid #341500" fo:border-right="none" fo:border-top="none" fo:border-bottom="0.05pt solid #341500"/>
    </style:style>
    <style:style style:name="Таблица7.A13" style:family="table-cell">
      <style:table-cell-properties fo:padding="0.053cm" fo:border-left="0.5pt solid #341500" fo:border-right="none" fo:border-top="none" fo:border-bottom="0.05pt solid #341500"/>
    </style:style>
    <style:style style:name="Таблица7.B13" style:family="table-cell">
      <style:table-cell-properties fo:padding="0.053cm" fo:border-left="0.05pt solid #341500" fo:border-right="none" fo:border-top="none" fo:border-bottom="0.05pt solid #341500"/>
    </style:style>
    <style:style style:name="Таблица7.A14" style:family="table-cell">
      <style:table-cell-properties fo:padding="0.053cm" fo:border-left="0.5pt solid #341500" fo:border-right="none" fo:border-top="none" fo:border-bottom="0.05pt solid #341500"/>
    </style:style>
    <style:style style:name="Таблица7.B14" style:family="table-cell">
      <style:table-cell-properties fo:padding="0.053cm" fo:border-left="0.05pt solid #341500" fo:border-right="none" fo:border-top="none" fo:border-bottom="0.05pt solid #341500"/>
    </style:style>
    <style:style style:name="Таблица7.A15" style:family="table-cell">
      <style:table-cell-properties fo:padding="0.053cm" fo:border-left="0.5pt solid #341500" fo:border-right="none" fo:border-top="none" fo:border-bottom="0.05pt solid #341500"/>
    </style:style>
    <style:style style:name="Таблица7.B15" style:family="table-cell">
      <style:table-cell-properties fo:padding="0.053cm" fo:border-left="0.05pt solid #341500" fo:border-right="none" fo:border-top="none" fo:border-bottom="0.05pt solid #341500"/>
    </style:style>
    <style:style style:name="Таблица7.A16" style:family="table-cell">
      <style:table-cell-properties fo:padding="0.053cm" fo:border-left="0.5pt solid #341500" fo:border-right="none" fo:border-top="none" fo:border-bottom="0.05pt solid #341500"/>
    </style:style>
    <style:style style:name="Таблица7.B16" style:family="table-cell">
      <style:table-cell-properties fo:padding="0.053cm" fo:border-left="0.05pt solid #341500" fo:border-right="none" fo:border-top="none" fo:border-bottom="0.05pt solid #341500"/>
    </style:style>
    <style:style style:name="Таблица7.A17" style:family="table-cell">
      <style:table-cell-properties fo:padding="0.053cm" fo:border-left="0.5pt solid #341500" fo:border-right="none" fo:border-top="none" fo:border-bottom="0.5pt solid #341500"/>
    </style:style>
    <style:style style:name="Таблица7.B17" style:family="table-cell">
      <style:table-cell-properties fo:padding="0.053cm" fo:border-left="0.05pt solid #341500" fo:border-right="none" fo:border-top="none" fo:border-bottom="0.5pt solid #341500"/>
    </style:style>
    <style:style style:name="Таблица7.C17" style:family="table-cell">
      <style:table-cell-properties style:vertical-align="middle" fo:padding="0.053cm" fo:border-left="0.05pt solid #341500" fo:border-right="none" fo:border-top="none" fo:border-bottom="0.5pt solid #341500"/>
    </style:style>
    <style:style style:name="Таблица7.D17" style:family="table-cell">
      <style:table-cell-properties style:vertical-align="middle" fo:padding="0.053cm" fo:border-left="0.05pt solid #341500" fo:border-right="0.5pt solid #341500" fo:border-top="none" fo:border-bottom="0.5pt solid #341500"/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808080"/>
    </style:style>
    <style:style style:name="P7" style:family="paragraph" style:parent-style-name="Horizontal_20_Line">
      <style:paragraph-properties style:border-line-width-bottom="0.005cm 0.005cm 0.005cm" fo:padding="0cm" fo:border-left="none" fo:border-right="none" fo:border-top="none" fo:border-bottom="0.45pt double #808080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4pt" officeooo:paragraph-rsid="000af006" style:font-size-asian="14pt" style:font-size-complex="14pt"/>
    </style:style>
    <style:style style:name="P9" style:family="paragraph" style:parent-style-name="Table_20_Contents" style:list-style-name="L1"/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 style:list-style-name="L2"/>
    <style:style style:name="P13" style:family="paragraph" style:parent-style-name="Table_20_Contents">
      <style:paragraph-properties fo:margin-top="0cm" fo:margin-bottom="0.499cm" style:contextual-spacing="false"/>
    </style:style>
    <style:style style:name="P14" style:family="paragraph" style:parent-style-name="Table_20_Contents" style:list-style-name="L1">
      <style:paragraph-properties fo:margin-top="0cm" fo:margin-bottom="0.499cm" style:contextual-spacing="false"/>
    </style:style>
    <style:style style:name="P15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16" style:family="paragraph" style:parent-style-name="Table_20_Contents" style:list-style-name="L2">
      <style:paragraph-properties fo:margin-top="0cm" fo:margin-bottom="0.499cm" style:contextual-spacing="false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Table_20_Heading">
      <style:paragraph-properties fo:text-align="center" style:justify-single-word="false"/>
    </style:style>
    <style:style style:name="P19" style:family="paragraph" style:parent-style-name="Horizontal_20_Line">
      <style:paragraph-properties style:border-line-width-bottom="0.005cm 0.005cm 0.005cm" fo:padding="0cm" fo:border-left="none" fo:border-right="none" fo:border-top="none" fo:border-bottom="0.51pt double #80808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17">Нормативы потребления коммунальных услуг населением города Смоленска в 2015 г.</text:p>
                        <text:p text:style-name="P19"/>
                      </table:table-cell>
                    </table:table-row>
                    <table:table-row>
                      <table:table-cell table:style-name="Таблица3.A1" office:value-type="string">
                        <text:p text:style-name="P2"><text:span text:style-name="Strong_20_Emphasis">1. Нормативы потребления коммунальных услуг по водоснабжению и водоотведению в жилых помещениях для населения города Смоленска </text:span><text:span text:style-name="Emphasis">(постановление Департамента Смоленской области по энергетике, энергоэффективности, тарифной политике от 24.08.2012 № 50) </text:span><text:span text:style-name="Strong_20_Emphasis"><text:span text:style-name="Emphasis">c 01.09.2012</text:span></text:span></text:p>
                        <text:p text:style-name="P15"><text:span text:style-name="Strong_20_Emphasis"><text:span text:style-name="Emphasis">куб. м на 1 чел. в месяц</text:span></text:span></text:p>
                        <table:table table:name="Таблица4" table:style-name="Таблица4">
                          <table:table-column table:style-name="Таблица4.A"/>
                          <table:table-column table:style-name="Таблица4.B"/>
                          <table:table-column table:style-name="Таблица4.C"/>
                          <table:table-column table:style-name="Таблица4.D" table:number-columns-repeated="2"/>
                          <table:table-column table:style-name="Таблица4.F"/>
                          <table:table-row>
                            <table:table-cell table:style-name="Таблица4.A1" table:number-rows-spanned="3" office:value-type="string">
                              <text:p text:style-name="P1">№ п/п </text:p>
                            </table:table-cell>
                            <table:table-cell table:style-name="Таблица4.B1" table:number-rows-spanned="3" office:value-type="string">
                              <text:p text:style-name="P1">Наименование </text:p>
                            </table:table-cell>
                            <table:table-cell table:style-name="Таблица4.C1" table:number-columns-spanned="3" office:value-type="string">
                              <text:p text:style-name="P1">Водоснабжение </text:p>
                            </table:table-cell>
                            <table:covered-table-cell/>
                            <table:covered-table-cell/>
                            <table:table-cell table:style-name="Таблица4.F1" table:number-rows-spanned="3" office:value-type="string">
                              <text:p text:style-name="P1">Водоотведение </text:p>
                            </table:table-cell>
                          </table:table-row>
                          <table:table-row>
                            <table:covered-table-cell/>
                            <table:covered-table-cell/>
                            <table:table-cell table:style-name="Таблица4.B2" table:number-rows-spanned="2" office:value-type="string">
                              <text:p text:style-name="P1"><text:span text:style-name="Strong_20_Emphasis">Всего</text:span></text:p>
                            </table:table-cell>
                            <table:table-cell table:style-name="Таблица4.D2" table:number-columns-spanned="2" office:value-type="string">
                              <text:p text:style-name="P1">в том числе: </text:p>
                            </table:table-cell>
                            <table:covered-table-cell/>
                            <table:covered-table-cell/>
                          </table:table-row>
                          <table:table-row>
                            <table:covered-table-cell/>
                            <table:covered-table-cell/>
                            <table:covered-table-cell/>
                            <table:table-cell table:style-name="Таблица4.B2" office:value-type="string">
                              <text:p text:style-name="P1">горячее водоснабжение </text:p>
                            </table:table-cell>
                            <table:table-cell table:style-name="Таблица4.B2" office:value-type="string">
                              <text:p text:style-name="P1">холодное водоснабжение </text:p>
                            </table:table-cell>
                            <table:covered-table-cell/>
                          </table:table-row>
                          <table:table-row>
                            <table:table-cell table:style-name="Таблица4.A4" table:number-columns-spanned="6" office:value-type="string">
                              <text:p text:style-name="Table_20_Contents"><text:span text:style-name="Strong_20_Emphasis">1. Степень благоустройства многоквартирных и жилых домов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 с ваннами длиной от 1500 мм до 1700 мм, оборудованными душем </text:p>
                            </table:table-cell>
                            <table:table-cell table:style-name="Таблица4.B2" office:value-type="string">
                              <text:p text:style-name="P4">8,40 </text:p>
                            </table:table-cell>
                            <table:table-cell table:style-name="Таблица4.B2" office:value-type="string">
                              <text:p text:style-name="P4">3,92 </text:p>
                            </table:table-cell>
                            <table:table-cell table:style-name="Таблица4.B2" office:value-type="string">
                              <text:p text:style-name="P4">4,48 </text:p>
                            </table:table-cell>
                            <table:table-cell table:style-name="Таблица4.F5" office:value-type="string">
                              <text:p text:style-name="P4">8,4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2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 с сидячими ваннами длиной 1200 мм, оборудованными душем </text:p>
                            </table:table-cell>
                            <table:table-cell table:style-name="Таблица4.B2" office:value-type="string">
                              <text:p text:style-name="P4">8,09 </text:p>
                            </table:table-cell>
                            <table:table-cell table:style-name="Таблица4.B2" office:value-type="string">
                              <text:p text:style-name="P4">3,77 </text:p>
                            </table:table-cell>
                            <table:table-cell table:style-name="Таблица4.B2" office:value-type="string">
                              <text:p text:style-name="P4">4,32 </text:p>
                            </table:table-cell>
                            <table:table-cell table:style-name="Таблица4.F5" office:value-type="string">
                              <text:p text:style-name="P4">8,09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3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душ </text:p>
                            </table:table-cell>
                            <table:table-cell table:style-name="Таблица4.B2" office:value-type="string">
                              <text:p text:style-name="P4">7,33 </text:p>
                            </table:table-cell>
                            <table:table-cell table:style-name="Таблица4.B2" office:value-type="string">
                              <text:p text:style-name="P4">3,01 </text:p>
                            </table:table-cell>
                            <table:table-cell table:style-name="Таблица4.B2" office:value-type="string">
                              <text:p text:style-name="P4">4,32 </text:p>
                            </table:table-cell>
                            <table:table-cell table:style-name="Таблица4.F5" office:value-type="string">
                              <text:p text:style-name="P4">7,33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4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без ванны и душа </text:p>
                            </table:table-cell>
                            <table:table-cell table:style-name="Таблица4.B2" office:value-type="string">
                              <text:p text:style-name="P4">3,99 </text:p>
                            </table:table-cell>
                            <table:table-cell table:style-name="Таблица4.B2" office:value-type="string">
                              <text:p text:style-name="P4">1,19 </text:p>
                            </table:table-cell>
                            <table:table-cell table:style-name="Таблица4.B2" office:value-type="string">
                              <text:p text:style-name="P4">2,80 </text:p>
                            </table:table-cell>
                            <table:table-cell table:style-name="Таблица4.F5" office:value-type="string">
                              <text:p text:style-name="P4">3,99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5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без ванны, с газоснабжением </text:p>
                            </table:table-cell>
                            <table:table-cell table:style-name="Таблица4.B2" office:value-type="string">
                              <text:p text:style-name="P4">3,26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3,26 </text:p>
                            </table:table-cell>
                            <table:table-cell table:style-name="Таблица4.F5" office:value-type="string">
                              <text:p text:style-name="P4">3,26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6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 </text:p>
                            </table:table-cell>
                            <table:table-cell table:style-name="Таблица4.B2" office:value-type="string">
                              <text:p text:style-name="P4">1,89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1,89 </text:p>
                            </table:table-cell>
                            <table:table-cell table:style-name="Таблица4.F5" office:value-type="string">
                              <text:p text:style-name="P4"> 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7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без ванны, без газоснабжения </text:p>
                            </table:table-cell>
                            <table:table-cell table:style-name="Таблица4.B2" office:value-type="string">
                              <text:p text:style-name="P4">3,10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3,10 </text:p>
                            </table:table-cell>
                            <table:table-cell table:style-name="Таблица4.F5" office:value-type="string">
                              <text:p text:style-name="P4">3,1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8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ванна, водонагреватель, работающий на твердом топливе </text:p>
                            </table:table-cell>
                            <table:table-cell table:style-name="Таблица4.B2" office:value-type="string">
                              <text:p text:style-name="P4">5,23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5,23 </text:p>
                            </table:table-cell>
                            <table:table-cell table:style-name="Таблица4.F5" office:value-type="string">
                              <text:p text:style-name="P4">5,23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9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ванна, газовый или <text:soft-page-break/>электрический водонагреватель </text:p>
                            </table:table-cell>
                            <table:table-cell table:style-name="Таблица4.B2" office:value-type="string">
                              <text:p text:style-name="P4">6,60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6,60 </text:p>
                            </table:table-cell>
                            <table:table-cell table:style-name="Таблица4.F5" office:value-type="string">
                              <text:p text:style-name="P4">6,60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0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душ в каждом блоке (общежитие) </text:p>
                            </table:table-cell>
                            <table:table-cell table:style-name="Таблица4.B2" office:value-type="string">
                              <text:p text:style-name="P4">4,14 </text:p>
                            </table:table-cell>
                            <table:table-cell table:style-name="Таблица4.B2" office:value-type="string">
                              <text:p text:style-name="P4">1,80 </text:p>
                            </table:table-cell>
                            <table:table-cell table:style-name="Таблица4.B2" office:value-type="string">
                              <text:p text:style-name="P4">2,34 </text:p>
                            </table:table-cell>
                            <table:table-cell table:style-name="Таблица4.F5" office:value-type="string">
                              <text:p text:style-name="P4">4,14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1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душ на этаже (общежитие) </text:p>
                            </table:table-cell>
                            <table:table-cell table:style-name="Таблица4.B2" office:value-type="string">
                              <text:p text:style-name="P4">3,68 </text:p>
                            </table:table-cell>
                            <table:table-cell table:style-name="Таблица4.B2" office:value-type="string">
                              <text:p text:style-name="P4">1,49 </text:p>
                            </table:table-cell>
                            <table:table-cell table:style-name="Таблица4.B2" office:value-type="string">
                              <text:p text:style-name="P4">2,19 </text:p>
                            </table:table-cell>
                            <table:table-cell table:style-name="Таблица4.F5" office:value-type="string">
                              <text:p text:style-name="P4">3,68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2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без ванн и душа (общежитие) </text:p>
                            </table:table-cell>
                            <table:table-cell table:style-name="Таблица4.B2" office:value-type="string">
                              <text:p text:style-name="P4">2,31 </text:p>
                            </table:table-cell>
                            <table:table-cell table:style-name="Таблица4.B2" office:value-type="string">
                              <text:p text:style-name="P4">0,73 </text:p>
                            </table:table-cell>
                            <table:table-cell table:style-name="Таблица4.B2" office:value-type="string">
                              <text:p text:style-name="P4">1,58 </text:p>
                            </table:table-cell>
                            <table:table-cell table:style-name="Таблица4.F5" office:value-type="string">
                              <text:p text:style-name="P4">2,31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1.13. </text:p>
                            </table:table-cell>
                            <table:table-cell table:style-name="Таблица4.B20" office:value-type="string">
                              <text:p text:style-name="Table_20_Contents">Холодное водоснабжение, централизованная канализация, централизованное горячее водоснабжение, с ваннами в каждой комнате или блоке (общежитие) </text:p>
                            </table:table-cell>
                            <table:table-cell table:style-name="Таблица4.B2" office:value-type="string">
                              <text:p text:style-name="P4">8,40 </text:p>
                            </table:table-cell>
                            <table:table-cell table:style-name="Таблица4.B2" office:value-type="string">
                              <text:p text:style-name="P4">3,92 </text:p>
                            </table:table-cell>
                            <table:table-cell table:style-name="Таблица4.B2" office:value-type="string">
                              <text:p text:style-name="P4">4,48 </text:p>
                            </table:table-cell>
                            <table:table-cell table:style-name="Таблица4.F5" office:value-type="string">
                              <text:p text:style-name="P4">8,40 </text:p>
                            </table:table-cell>
                          </table:table-row>
                          <table:table-row>
                            <table:table-cell table:style-name="Таблица4.A18" table:number-columns-spanned="6" office:value-type="string">
                              <text:p text:style-name="Table_20_Contents"><text:span text:style-name="Strong_20_Emphasis">2. Прочее</text:span></text:p>
                            </table:table-cell>
                            <table:covered-table-cell/>
                            <table:covered-table-cell/>
                            <table:covered-table-cell/>
                            <table:covered-table-cell/>
                            <table:covered-table-cell/>
                          </table:table-row>
                          <table:table-row>
                            <table:table-cell table:style-name="Таблица4.A20" office:value-type="string">
                              <text:p text:style-name="Table_20_Contents">2.1. </text:p>
                            </table:table-cell>
                            <table:table-cell table:style-name="Таблица4.B20" office:value-type="string">
                              <text:p text:style-name="Table_20_Contents">Водопользование из уличных водоразборных колонок, централизованная канализация </text:p>
                            </table:table-cell>
                            <table:table-cell table:style-name="Таблица4.B2" office:value-type="string">
                              <text:p text:style-name="P4">1,22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1,22 </text:p>
                            </table:table-cell>
                            <table:table-cell table:style-name="Таблица4.F5" office:value-type="string">
                              <text:p text:style-name="P4">1,22 </text:p>
                            </table:table-cell>
                          </table:table-row>
                          <table:table-row>
                            <table:table-cell table:style-name="Таблица4.A20" office:value-type="string">
                              <text:p text:style-name="Table_20_Contents">2.2. </text:p>
                            </table:table-cell>
                            <table:table-cell table:style-name="Таблица4.B20" office:value-type="string">
                              <text:p text:style-name="Table_20_Contents">Водопользование из уличных водоразборных колонок </text:p>
                            </table:table-cell>
                            <table:table-cell table:style-name="Таблица4.B2" office:value-type="string">
                              <text:p text:style-name="P4">1,22 </text:p>
                            </table:table-cell>
                            <table:table-cell table:style-name="Таблица4.B2" office:value-type="string">
                              <text:p text:style-name="P4">  </text:p>
                            </table:table-cell>
                            <table:table-cell table:style-name="Таблица4.B2" office:value-type="string">
                              <text:p text:style-name="P4">1,22 </text:p>
                            </table:table-cell>
                            <table:table-cell table:style-name="Таблица4.F5" office:value-type="string">
                              <text:p text:style-name="P4">  </text:p>
                            </table:table-cell>
                          </table:table-row>
                          <table:table-row>
                            <table:table-cell table:style-name="Таблица4.A21" office:value-type="string">
                              <text:p text:style-name="Table_20_Contents">2.3. </text:p>
                            </table:table-cell>
                            <table:table-cell table:style-name="Таблица4.B21" office:value-type="string">
                              <text:p text:style-name="Table_20_Contents">Бани в личном пользовании:<text:line-break/>- не подключенные к центральной системе водоснабжения;<text:line-break/>- подключенные к центральной системе водоснабжения; <text:line-break/>- подключенные к центральной системе водоснабжения, с центральной канализацией </text:p>
                            </table:table-cell>
                            <table:table-cell table:style-name="Таблица4.C21" office:value-type="string">
                              <text:p text:style-name="P4"><text:line-break/>0,22<text:line-break/>0,43<text:line-break/>0,43 </text:p>
                            </table:table-cell>
                            <table:table-cell table:style-name="Таблица4.D21" office:value-type="string">
                              <text:p text:style-name="P4">  </text:p>
                            </table:table-cell>
                            <table:table-cell table:style-name="Таблица4.E21" office:value-type="string">
                              <text:p text:style-name="P4"><text:line-break/>0,22<text:line-break/>0,43<text:line-break/>0,43 </text:p>
                            </table:table-cell>
                            <table:table-cell table:style-name="Таблица4.F21" office:value-type="string">
                              <text:p text:style-name="P4"><text:line-break/>0,43 </text:p>
                            </table:table-cell>
                          </table:table-row>
                        </table:table>
                        <text:p text:style-name="P2"><text:span text:style-name="Strong_20_Emphasis"> </text:span></text:p>
                        <text:p text:style-name="P2"><text:span text:style-name="Strong_20_Emphasis">2. Нормативы потребления коммунальных услуг по водоснабжению на общедомовые нужды на территории Смоленской области </text:span><text:span text:style-name="Emphasis">(постановление Департамента Смоленской области по энергетике, энергоэффективности, тарифной политике от 17.05.2013 № 195) </text:span><text:span text:style-name="Emphasis"><text:span text:style-name="Strong_20_Emphasis">с 01.06.2013 </text:span></text:span></text:p>
                        <table:table table:name="Таблица5" table:style-name="Таблица5">
                          <table:table-column table:style-name="Таблица5.A"/>
                          <table:table-column table:style-name="Таблица5.B"/>
                          <table:table-row>
                            <table:table-cell table:style-name="Таблица5.A1" office:value-type="string">
                              <text:p text:style-name="P1">Наименование </text:p>
                            </table:table-cell>
                            <table:table-cell table:style-name="Таблица5.B1" office:value-type="string">
                              <text:p text:style-name="P1"><text:span text:style-name="Strong_20_Emphasis">Норматив потребления<text:line-break/></text:span>(куб. м в месяц на 1 кв. м общей площади помещений, входящих в состав общего имущества многоквартирного дома) </text:p>
                            </table:table-cell>
                          </table:table-row>
                          <table:table-row>
                            <table:table-cell table:style-name="Таблица5.A2" office:value-type="string">
                              <text:p text:style-name="Table_20_Contents">холодная вода </text:p>
                            </table:table-cell>
                            <table:table-cell table:style-name="Таблица5.B2" office:value-type="string">
                              <text:p text:style-name="P4">0,019 </text:p>
                            </table:table-cell>
                          </table:table-row>
                          <table:table-row>
                            <table:table-cell table:style-name="Таблица5.A3" office:value-type="string">
                              <text:p text:style-name="Table_20_Contents">горячая вода </text:p>
                            </table:table-cell>
                            <table:table-cell table:style-name="Таблица5.B3" office:value-type="string">
                              <text:p text:style-name="P4">0,009 </text:p>
                            </table:table-cell>
                          </table:table-row>
                        </table:table>
                        <text:p text:style-name="P2"><text:span text:style-name="Strong_20_Emphasis">Примечание. </text:span></text:p>
                        <text:p text:style-name="P2">Общая площадь помещений, входящих в состав общего имущества в многоквартирном доме, определяется как суммарная площадь следующих помещений, не являющихся частями квартир многоквартирного дома и предназначенных для обслуживания более одного помещения в многоквартирном доме (согласно сведениям, указанным в паспорте многоквартирного дома): площади межквартирных лестничных площадок, лестниц, коридоров, тамбуров, холлов, вестибюлей, колясочных, помещений охраны (консьержа) в этом многоквартирном доме, не принадлежащих отдельным собственникам. </text:p>
                        <text:p text:style-name="P2"><text:soft-page-break/>  </text:p>
                        <text:p text:style-name="P2"><text:span text:style-name="Strong_20_Emphasis">3. Нормативы потребления коммунальной услуги по отоплению на территории города Смоленска </text:span><text:span text:style-name="Emphasis">( постановление Департамента Смоленской области по энергетике, энергоэффективности, тарифной политике от 12.12.2013 № 555) </text:span><text:span text:style-name="Emphasis"><text:span text:style-name="Strong_20_Emphasis">с 01.01.2014</text:span></text:span></text:p>
                        <table:table table:name="Таблица6" table:style-name="Таблица6">
                          <table:table-column table:style-name="Таблица6.A"/>
                          <table:table-column table:style-name="Таблица6.B"/>
                          <table:table-column table:style-name="Таблица6.C"/>
                          <table:table-row>
                            <table:table-cell table:style-name="Таблица6.A1" office:value-type="string">
                              <text:p text:style-name="P1">№ п/п </text:p>
                            </table:table-cell>
                            <table:table-cell table:style-name="Таблица6.B1" office:value-type="string">
                              <text:p text:style-name="P1">Наименование </text:p>
                            </table:table-cell>
                            <table:table-cell table:style-name="Таблица6.C1" office:value-type="string">
                              <text:p text:style-name="P1"><text:span text:style-name="Strong_20_Emphasis">Норматив потребления коммунальной услуги по отоплению в жилых и нежилых помещениях<text:line-break/></text:span>(Гкал на 1 кв. м общей площади всех жилых и нежилых помещений в многоквартирном доме или жилого дома в месяц) </text:p>
                            </table:table-cell>
                          </table:table-row>
                          <table:table-row>
                            <table:table-cell table:style-name="Таблица6.A2" office:value-type="string">
                              <text:p text:style-name="P4">1. </text:p>
                            </table:table-cell>
                            <table:table-cell table:style-name="Таблица6.B4" office:value-type="string">
                              <text:p text:style-name="Table_20_Contents">1-4 - этажные жилые дома до 1999 года постройки включительно </text:p>
                            </table:table-cell>
                            <table:table-cell table:style-name="Таблица6.C2" office:value-type="string">
                              <text:p text:style-name="P4">0,0263 </text:p>
                            </table:table-cell>
                          </table:table-row>
                          <table:table-row>
                            <table:table-cell table:style-name="Таблица6.A2" office:value-type="string">
                              <text:p text:style-name="P4">2. </text:p>
                            </table:table-cell>
                            <table:table-cell table:style-name="Таблица6.B4" office:value-type="string">
                              <text:p text:style-name="Table_20_Contents">5-14 - этажные жилые дома до 1999 года постройки включительно </text:p>
                            </table:table-cell>
                            <table:table-cell table:style-name="Таблица6.C2" office:value-type="string">
                              <text:p text:style-name="P4">0,0255 </text:p>
                            </table:table-cell>
                          </table:table-row>
                          <table:table-row>
                            <table:table-cell table:style-name="Таблица6.A2" office:value-type="string">
                              <text:p text:style-name="P4">3. </text:p>
                            </table:table-cell>
                            <table:table-cell table:style-name="Таблица6.B4" office:value-type="string">
                              <text:p text:style-name="Table_20_Contents">5-10 - этажные жилые дома после 1999 года постройки </text:p>
                            </table:table-cell>
                            <table:table-cell table:style-name="Таблица6.C2" office:value-type="string">
                              <text:p text:style-name="P4">0,0122 </text:p>
                            </table:table-cell>
                          </table:table-row>
                          <table:table-row>
                            <table:table-cell table:style-name="Таблица6.A5" office:value-type="string">
                              <text:p text:style-name="P4">4. </text:p>
                            </table:table-cell>
                            <table:table-cell table:style-name="Таблица6.B5" office:value-type="string">
                              <text:p text:style-name="Table_20_Contents">Общежития до 1999 года постройки включительно </text:p>
                            </table:table-cell>
                            <table:table-cell table:style-name="Таблица6.C5" office:value-type="string">
                              <text:p text:style-name="P4">0,0263 </text:p>
                            </table:table-cell>
                          </table:table-row>
                        </table:table>
                        <text:p text:style-name="P2"> </text:p>
                        <text:p text:style-name="P2"><text:span text:style-name="Strong_20_Emphasis">Примечание. </text:span></text:p>
                        <text:list xml:id="list5374167054663534380" text:style-name="L2">
                          <text:list-item>
                            <text:p text:style-name="P12">Нормативы потребления коммунальной услуги по отоплению, определены расчетным методом, исходя из продолжительности отопительного периода семь календарных месяцев. </text:p>
                          </text:list-item>
                          <text:list-item>
                            <text:p text:style-name="P16">Оплата коммунальной услуги по отоплению осуществляется равномерно за все расчетные месяцы календарного года. Расчет платы за коммунальную услугу по отоплению производится с применением коэффициента периодичности внесения потребителями оплаты, определяемого делением количества месяцев отопительного периода на количество календарных месяцев в году. </text:p>
                          </text:list-item>
                        </text:list>
                        <text:p text:style-name="P2">  </text:p>
                        <text:p text:style-name="P2"><text:span text:style-name="Strong_20_Emphasis">4. Нормативы потребления коммунальной услуги по газоснабжению (природный газ) при отсутствии приборов учета на территории Смоленской области</text:span><text:span text:style-name="Emphasis"> (постановление Департамента Смоленской области по энергетике, энергоэффективности, тарифной политике от 20.11.2012 № 209) </text:span><text:span text:style-name="Emphasis"><text:span text:style-name="Strong_20_Emphasis">с 01.01.2013</text:span></text:span></text:p>
                        <table:table table:name="Таблица7" table:style-name="Таблица7">
                          <table:table-column table:style-name="Таблица7.A"/>
                          <table:table-column table:style-name="Таблица7.B"/>
                          <table:table-column table:style-name="Таблица7.C"/>
                          <table:table-column table:style-name="Таблица7.D"/>
                          <table:table-row>
                            <table:table-cell table:style-name="Таблица7.A1" office:value-type="string">
                              <text:p text:style-name="P1"><text:span text:style-name="Strong_20_Emphasis">№ п/п </text:span></text:p>
                            </table:table-cell>
                            <table:table-cell table:style-name="Таблица7.B1" office:value-type="string">
                              <text:p text:style-name="P1"><text:span text:style-name="Strong_20_Emphasis">Направление использования природного газа </text:span></text:p>
                            </table:table-cell>
                            <table:table-cell table:style-name="Таблица7.B1" office:value-type="string">
                              <text:p text:style-name="P1"><text:span text:style-name="Strong_20_Emphasis">Ед. изм. </text:span></text:p>
                            </table:table-cell>
                            <table:table-cell table:style-name="Таблица7.D1" office:value-type="string">
                              <text:p text:style-name="P1"><text:span text:style-name="Strong_20_Emphasis">Норматив </text:span></text:p>
                            </table:table-cell>
                          </table:table-row>
                          <table:table-row>
                            <table:table-cell table:style-name="Таблица7.A2" office:value-type="string">
                              <text:p text:style-name="P4">1. </text:p>
                            </table:table-cell>
                            <table:table-cell table:style-name="Таблица7.B2" office:value-type="string">
                              <text:p text:style-name="Table_20_Contents">Пищеприготовление </text:p>
                            </table:table-cell>
                            <table:table-cell table:style-name="Таблица7.B2" office:value-type="string">
                              <text:p text:style-name="P4">м3/чел./мес. </text:p>
                            </table:table-cell>
                            <table:table-cell table:style-name="Таблица7.D2" office:value-type="string">
                              <text:p text:style-name="P4">10,6 </text:p>
                            </table:table-cell>
                          </table:table-row>
                          <table:table-row>
                            <table:table-cell table:style-name="Таблица7.A16" table:number-rows-spanned="3" office:value-type="string">
                              <text:p text:style-name="P4">2. </text:p>
                            </table:table-cell>
                            <table:table-cell table:style-name="Таблица7.B16" office:value-type="string">
                              <text:p text:style-name="Table_20_Contents">Приготовление горячей воды для хозяйственных и санитарно-гигиенических нужд (включая стирку белья) в условиях отсутствия централизованного горячего водоснабжения: </text:p>
                            </table:table-cell>
                            <table:table-cell table:style-name="Таблица7.C10" office:value-type="string">
                              <text:p text:style-name="P4">  </text:p>
                            </table:table-cell>
                            <table:table-cell table:style-name="Таблица7.D2" office:value-type="string">
                              <text:p text:style-name="P4"> 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при отсутствии газового водонагревателя </text:p>
                            </table:table-cell>
                            <table:table-cell table:style-name="Таблица7.B2" table:number-rows-spanned="2" office:value-type="string">
                              <text:p text:style-name="P4">м3/чел./мес. </text:p>
                            </table:table-cell>
                            <table:table-cell table:style-name="Таблица7.D2" office:value-type="string">
                              <text:p text:style-name="P4">5,3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при наличии газового водонагревателя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12,7 </text:p>
                            </table:table-cell>
                          </table:table-row>
                          <table:table-row>
                            <table:table-cell table:style-name="Таблица7.A16" office:value-type="string">
                              <text:p text:style-name="P4">3. </text:p>
                            </table:table-cell>
                            <table:table-cell table:style-name="Таблица7.B16" office:value-type="string">
                              <text:p text:style-name="Table_20_Contents">Индивидуальное (поквартирное) отопление жилых помещений (жилых домов, квартир, комнат) </text:p>
                            </table:table-cell>
                            <table:table-cell table:style-name="Таблица7.B2" office:value-type="string">
                              <text:p text:style-name="P4">м3/м 2/мес. </text:p>
                            </table:table-cell>
                            <table:table-cell table:style-name="Таблица7.D2" office:value-type="string">
                              <text:p text:style-name="P4">8,1 </text:p>
                            </table:table-cell>
                          </table:table-row>
                          <table:table-row>
                            <table:table-cell table:style-name="Таблица7.A16" office:value-type="string">
                              <text:p text:style-name="P4">4. </text:p>
                            </table:table-cell>
                            <table:table-cell table:style-name="Таблица7.B16" office:value-type="string">
                              <text:p text:style-name="Table_20_Contents">Отопление бань </text:p>
                            </table:table-cell>
                            <table:table-cell table:style-name="Таблица7.B2" table:number-rows-spanned="3" office:value-type="string">
                              <text:p text:style-name="P4">м3/м 3/мес. </text:p>
                            </table:table-cell>
                            <table:table-cell table:style-name="Таблица7.D2" office:value-type="string">
                              <text:p text:style-name="P4">2,5 </text:p>
                            </table:table-cell>
                          </table:table-row>
                          <table:table-row>
                            <table:table-cell table:style-name="Таблица7.A16" office:value-type="string">
                              <text:p text:style-name="P4">5. </text:p>
                            </table:table-cell>
                            <table:table-cell table:style-name="Таблица7.B16" office:value-type="string">
                              <text:p text:style-name="Table_20_Contents">Отопление теплиц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19,4 </text:p>
                            </table:table-cell>
                          </table:table-row>
                          <table:table-row>
                            <table:table-cell table:style-name="Таблица7.A16" office:value-type="string">
                              <text:p text:style-name="P4">6. </text:p>
                            </table:table-cell>
                            <table:table-cell table:style-name="Таблица7.B16" office:value-type="string">
                              <text:p text:style-name="Table_20_Contents">Отопление гаражей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4,9 </text:p>
                            </table:table-cell>
                          </table:table-row>
                          <table:table-row>
                            <table:table-cell table:style-name="Таблица7.A16" table:number-rows-spanned="8" office:value-type="string">
                              <text:p text:style-name="P4">7. </text:p>
                            </table:table-cell>
                            <table:table-cell table:style-name="Таблица7.B16" office:value-type="string">
                              <text:p text:style-name="Table_20_Contents">Содержание животных в личном подсобном хозяйстве (приготовление кормов, подогрев воды для питья и санитарных целей) по видам животных и птиц: </text:p>
                            </table:table-cell>
                            <table:table-cell table:style-name="Таблица7.C10" office:value-type="string">
                              <text:p text:style-name="P4">  </text:p>
                            </table:table-cell>
                            <table:table-cell table:style-name="Таблица7.D2" office:value-type="string">
                              <text:p text:style-name="P4"> 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лошадь </text:p>
                            </table:table-cell>
                            <table:table-cell table:style-name="Таблица7.B2" table:number-rows-spanned="4" office:value-type="string">
                              <text:p text:style-name="P4">м3/на 1 голову/мес. </text:p>
                            </table:table-cell>
                            <table:table-cell table:style-name="Таблица7.D2" office:value-type="string">
                              <text:p text:style-name="P4">5,3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корова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11,5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свинья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21,9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овца (коза)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2,0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курица </text:p>
                            </table:table-cell>
                            <table:table-cell table:style-name="Таблица7.B2" table:number-rows-spanned="3" office:value-type="string">
                              <text:p text:style-name="P4">м 3/на 10 голов/мес. </text:p>
                            </table:table-cell>
                            <table:table-cell table:style-name="Таблица7.D2" office:value-type="string">
                              <text:p text:style-name="P4">0,2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6" office:value-type="string">
                              <text:p text:style-name="Table_20_Contents">- индейка </text:p>
                            </table:table-cell>
                            <table:covered-table-cell/>
                            <table:table-cell table:style-name="Таблица7.D2" office:value-type="string">
                              <text:p text:style-name="P4">0,3 </text:p>
                            </table:table-cell>
                          </table:table-row>
                          <table:table-row>
                            <table:covered-table-cell/>
                            <table:table-cell table:style-name="Таблица7.B17" office:value-type="string">
                              <text:p text:style-name="Table_20_Contents">-утка (гусь) </text:p>
                            </table:table-cell>
                            <table:covered-table-cell/>
                            <table:table-cell table:style-name="Таблица7.D17" office:value-type="string">
                              <text:p text:style-name="P4">0,4 </text:p>
                            </table:table-cell>
                          </table:table-row>
                        </table:table>
                        <text:p text:style-name="P2"><text:span text:style-name="Strong_20_Emphasis">Примечание. </text:span></text:p>
                        <text:p text:style-name="P2">Норматив потребления коммунальной услуги по газоснабжению (природный газ) на общедомовые нужды принят равным 0. </text:p>
                      </table:table-cell>
                    </table:table-row>
                  </table:table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831cm" fo:margin-bottom="2.006cm" fo:margin-left="0.998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09:15:56.71</meta:creation-date>
    <dc:date>2015-03-24T17:07:40.483000000</dc:date>
    <meta:editing-duration>PT11M6S</meta:editing-duration>
    <meta:editing-cycles>23</meta:editing-cycles>
    <meta:generator>LibreOffice/4.2.5.2$Windows_x86 LibreOffice_project/6ff819b65674ae6c83f3cbab9e4a4c2b292a7a94</meta:generator>
    <meta:document-statistic meta:table-count="7" meta:image-count="0" meta:object-count="0" meta:page-count="4" meta:paragraph-count="195" meta:word-count="771" meta:character-count="6175" meta:non-whitespace-character-count="5376"/>
  </office:meta>
</office:document-meta>
</file>