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02cm" style:rel-width="100%" table:align="left"/>
    </style:style>
    <style:style style:name="Таблица1.A" style:family="table-column">
      <style:table-column-properties style:column-width="26.702cm" style:rel-column-width="65535*"/>
    </style:style>
    <style:style style:name="Таблица2" style:family="table">
      <style:table-properties style:width="26.702cm" style:rel-width="100%" table:align="left"/>
    </style:style>
    <style:style style:name="Таблица2.A" style:family="table-column">
      <style:table-column-properties style:column-width="26.702cm" style:rel-column-width="65535*"/>
    </style:style>
    <style:style style:name="Таблица3" style:family="table">
      <style:table-properties style:width="26.702cm" style:rel-width="100%" table:align="left"/>
    </style:style>
    <style:style style:name="Таблица3.A" style:family="table-column">
      <style:table-column-properties style:column-width="26.702cm" style:rel-column-width="65535*"/>
    </style:style>
    <style:style style:name="Таблица3.A1" style:family="table-cell">
      <style:table-cell-properties style:vertical-align="middle" fo:padding="0.123cm" fo:border="none"/>
    </style:style>
    <style:style style:name="Таблица4" style:family="table">
      <style:table-properties style:width="26.455cm" style:rel-width="100%" table:align="center"/>
    </style:style>
    <style:style style:name="Таблица4.A" style:family="table-column">
      <style:table-column-properties style:column-width="1.117cm" style:rel-column-width="2765*"/>
    </style:style>
    <style:style style:name="Таблица4.B" style:family="table-column">
      <style:table-column-properties style:column-width="14.937cm" style:rel-column-width="37001*"/>
    </style:style>
    <style:style style:name="Таблица4.C" style:family="table-column">
      <style:table-column-properties style:column-width="1.319cm" style:rel-column-width="3268*"/>
    </style:style>
    <style:style style:name="Таблица4.D" style:family="table-column">
      <style:table-column-properties style:column-width="3.007cm" style:rel-column-width="7450*"/>
    </style:style>
    <style:style style:name="Таблица4.F" style:family="table-column">
      <style:table-column-properties style:column-width="3.069cm" style:rel-column-width="7601*"/>
    </style:style>
    <style:style style:name="Таблица4.A1" style:family="table-cell">
      <style:table-cell-properties style:vertical-align="middle" fo:padding="0.053cm" fo:border-left="0.5pt solid #341500" fo:border-right="none" fo:border-top="0.5pt solid #341500" fo:border-bottom="0.05pt solid #341500"/>
    </style:style>
    <style:style style:name="Таблица4.B1" style:family="table-cell">
      <style:table-cell-properties style:vertical-align="middle" fo:padding="0.053cm" fo:border-left="0.05pt solid #341500" fo:border-right="none" fo:border-top="0.5pt solid #341500" fo:border-bottom="0.05pt solid #341500"/>
    </style:style>
    <style:style style:name="Таблица4.C1" style:family="table-cell">
      <style:table-cell-properties fo:padding="0.053cm" fo:border-left="0.05pt solid #341500" fo:border-right="none" fo:border-top="0.5pt solid #341500" fo:border-bottom="0.05pt solid #341500"/>
    </style:style>
    <style:style style:name="Таблица4.F1" style:family="table-cell">
      <style:table-cell-properties fo:padding="0.053cm" fo:border-left="0.05pt solid #341500" fo:border-right="0.5pt solid #341500" fo:border-top="0.5pt solid #341500" fo:border-bottom="0.05pt solid #341500"/>
    </style:style>
    <style:style style:name="Таблица4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4.B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D2" style:family="table-cell">
      <style:table-cell-properties fo:padding="0.053cm" fo:border-left="0.05pt solid #341500" fo:border-right="none" fo:border-top="none" fo:border-bottom="0.05pt solid #341500"/>
    </style:style>
    <style:style style:name="Таблица4.F2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4.F3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4.A4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4.A5" style:family="table-cell">
      <style:table-cell-properties fo:padding="0.053cm" fo:border-left="0.5pt solid #341500" fo:border-right="none" fo:border-top="none" fo:border-bottom="0.05pt solid #341500"/>
    </style:style>
    <style:style style:name="Таблица4.B5" style:family="table-cell">
      <style:table-cell-properties fo:padding="0.053cm" fo:border-left="0.05pt solid #341500" fo:border-right="none" fo:border-top="none" fo:border-bottom="0.05pt solid #341500"/>
    </style:style>
    <style:style style:name="Таблица4.F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4.A6" style:family="table-cell">
      <style:table-cell-properties fo:padding="0.053cm" fo:border-left="0.5pt solid #341500" fo:border-right="none" fo:border-top="none" fo:border-bottom="0.05pt solid #341500"/>
    </style:style>
    <style:style style:name="Таблица4.B6" style:family="table-cell">
      <style:table-cell-properties fo:padding="0.053cm" fo:border-left="0.05pt solid #341500" fo:border-right="none" fo:border-top="none" fo:border-bottom="0.05pt solid #341500"/>
    </style:style>
    <style:style style:name="Таблица4.A7" style:family="table-cell">
      <style:table-cell-properties fo:padding="0.053cm" fo:border-left="0.5pt solid #341500" fo:border-right="none" fo:border-top="none" fo:border-bottom="0.05pt solid #341500"/>
    </style:style>
    <style:style style:name="Таблица4.B7" style:family="table-cell">
      <style:table-cell-properties fo:padding="0.053cm" fo:border-left="0.05pt solid #341500" fo:border-right="none" fo:border-top="none" fo:border-bottom="0.05pt solid #341500"/>
    </style:style>
    <style:style style:name="Таблица4.A8" style:family="table-cell">
      <style:table-cell-properties fo:padding="0.053cm" fo:border-left="0.5pt solid #341500" fo:border-right="none" fo:border-top="none" fo:border-bottom="0.05pt solid #341500"/>
    </style:style>
    <style:style style:name="Таблица4.B8" style:family="table-cell">
      <style:table-cell-properties fo:padding="0.053cm" fo:border-left="0.05pt solid #341500" fo:border-right="none" fo:border-top="none" fo:border-bottom="0.05pt solid #341500"/>
    </style:style>
    <style:style style:name="Таблица4.A9" style:family="table-cell">
      <style:table-cell-properties fo:padding="0.053cm" fo:border-left="0.5pt solid #341500" fo:border-right="none" fo:border-top="none" fo:border-bottom="0.05pt solid #341500"/>
    </style:style>
    <style:style style:name="Таблица4.B9" style:family="table-cell">
      <style:table-cell-properties fo:padding="0.053cm" fo:border-left="0.05pt solid #341500" fo:border-right="none" fo:border-top="none" fo:border-bottom="0.05pt solid #341500"/>
    </style:style>
    <style:style style:name="Таблица4.A10" style:family="table-cell">
      <style:table-cell-properties fo:padding="0.053cm" fo:border-left="0.5pt solid #341500" fo:border-right="none" fo:border-top="none" fo:border-bottom="0.05pt solid #341500"/>
    </style:style>
    <style:style style:name="Таблица4.B10" style:family="table-cell">
      <style:table-cell-properties fo:padding="0.053cm" fo:border-left="0.05pt solid #341500" fo:border-right="none" fo:border-top="none" fo:border-bottom="0.05pt solid #341500"/>
    </style:style>
    <style:style style:name="Таблица4.A11" style:family="table-cell">
      <style:table-cell-properties fo:padding="0.053cm" fo:border-left="0.5pt solid #341500" fo:border-right="none" fo:border-top="none" fo:border-bottom="0.05pt solid #341500"/>
    </style:style>
    <style:style style:name="Таблица4.B11" style:family="table-cell">
      <style:table-cell-properties fo:padding="0.053cm" fo:border-left="0.05pt solid #341500" fo:border-right="none" fo:border-top="none" fo:border-bottom="0.05pt solid #341500"/>
    </style:style>
    <style:style style:name="Таблица4.A12" style:family="table-cell">
      <style:table-cell-properties fo:padding="0.053cm" fo:border-left="0.5pt solid #341500" fo:border-right="none" fo:border-top="none" fo:border-bottom="0.05pt solid #341500"/>
    </style:style>
    <style:style style:name="Таблица4.B12" style:family="table-cell">
      <style:table-cell-properties fo:padding="0.053cm" fo:border-left="0.05pt solid #341500" fo:border-right="none" fo:border-top="none" fo:border-bottom="0.05pt solid #341500"/>
    </style:style>
    <style:style style:name="Таблица4.A13" style:family="table-cell">
      <style:table-cell-properties fo:padding="0.053cm" fo:border-left="0.5pt solid #341500" fo:border-right="none" fo:border-top="none" fo:border-bottom="0.05pt solid #341500"/>
    </style:style>
    <style:style style:name="Таблица4.B13" style:family="table-cell">
      <style:table-cell-properties fo:padding="0.053cm" fo:border-left="0.05pt solid #341500" fo:border-right="none" fo:border-top="none" fo:border-bottom="0.05pt solid #341500"/>
    </style:style>
    <style:style style:name="Таблица4.A14" style:family="table-cell">
      <style:table-cell-properties fo:padding="0.053cm" fo:border-left="0.5pt solid #341500" fo:border-right="none" fo:border-top="none" fo:border-bottom="0.05pt solid #341500"/>
    </style:style>
    <style:style style:name="Таблица4.B14" style:family="table-cell">
      <style:table-cell-properties fo:padding="0.053cm" fo:border-left="0.05pt solid #341500" fo:border-right="none" fo:border-top="none" fo:border-bottom="0.05pt solid #341500"/>
    </style:style>
    <style:style style:name="Таблица4.A15" style:family="table-cell">
      <style:table-cell-properties fo:padding="0.053cm" fo:border-left="0.5pt solid #341500" fo:border-right="none" fo:border-top="none" fo:border-bottom="0.05pt solid #341500"/>
    </style:style>
    <style:style style:name="Таблица4.B15" style:family="table-cell">
      <style:table-cell-properties fo:padding="0.053cm" fo:border-left="0.05pt solid #341500" fo:border-right="none" fo:border-top="none" fo:border-bottom="0.05pt solid #341500"/>
    </style:style>
    <style:style style:name="Таблица4.A16" style:family="table-cell">
      <style:table-cell-properties fo:padding="0.053cm" fo:border-left="0.5pt solid #341500" fo:border-right="none" fo:border-top="none" fo:border-bottom="0.05pt solid #341500"/>
    </style:style>
    <style:style style:name="Таблица4.B16" style:family="table-cell">
      <style:table-cell-properties fo:padding="0.053cm" fo:border-left="0.05pt solid #341500" fo:border-right="none" fo:border-top="none" fo:border-bottom="0.05pt solid #341500"/>
    </style:style>
    <style:style style:name="Таблица4.A17" style:family="table-cell">
      <style:table-cell-properties fo:padding="0.053cm" fo:border-left="0.5pt solid #341500" fo:border-right="none" fo:border-top="none" fo:border-bottom="0.05pt solid #341500"/>
    </style:style>
    <style:style style:name="Таблица4.B17" style:family="table-cell">
      <style:table-cell-properties fo:padding="0.053cm" fo:border-left="0.05pt solid #341500" fo:border-right="none" fo:border-top="none" fo:border-bottom="0.05pt solid #341500"/>
    </style:style>
    <style:style style:name="Таблица4.A18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4.A19" style:family="table-cell">
      <style:table-cell-properties fo:padding="0.053cm" fo:border-left="0.5pt solid #341500" fo:border-right="none" fo:border-top="none" fo:border-bottom="0.05pt solid #341500"/>
    </style:style>
    <style:style style:name="Таблица4.B19" style:family="table-cell">
      <style:table-cell-properties fo:padding="0.053cm" fo:border-left="0.05pt solid #341500" fo:border-right="none" fo:border-top="none" fo:border-bottom="0.05pt solid #341500"/>
    </style:style>
    <style:style style:name="Таблица4.A20" style:family="table-cell">
      <style:table-cell-properties fo:padding="0.053cm" fo:border-left="0.5pt solid #341500" fo:border-right="none" fo:border-top="none" fo:border-bottom="0.05pt solid #341500"/>
    </style:style>
    <style:style style:name="Таблица4.B20" style:family="table-cell">
      <style:table-cell-properties fo:padding="0.053cm" fo:border-left="0.05pt solid #341500" fo:border-right="none" fo:border-top="none" fo:border-bottom="0.05pt solid #341500"/>
    </style:style>
    <style:style style:name="Таблица4.A21" style:family="table-cell">
      <style:table-cell-properties fo:padding="0.053cm" fo:border-left="0.5pt solid #341500" fo:border-right="none" fo:border-top="none" fo:border-bottom="0.5pt solid #341500"/>
    </style:style>
    <style:style style:name="Таблица4.B21" style:family="table-cell">
      <style:table-cell-properties fo:padding="0.053cm" fo:border-left="0.05pt solid #341500" fo:border-right="none" fo:border-top="none" fo:border-bottom="0.5pt solid #341500"/>
    </style:style>
    <style:style style:name="Таблица4.C21" style:family="table-cell">
      <style:table-cell-properties fo:padding="0.053cm" fo:border-left="0.05pt solid #341500" fo:border-right="none" fo:border-top="none" fo:border-bottom="0.5pt solid #341500"/>
    </style:style>
    <style:style style:name="Таблица4.D21" style:family="table-cell">
      <style:table-cell-properties fo:padding="0.053cm" fo:border-left="0.05pt solid #341500" fo:border-right="none" fo:border-top="none" fo:border-bottom="0.5pt solid #341500"/>
    </style:style>
    <style:style style:name="Таблица4.E21" style:family="table-cell">
      <style:table-cell-properties fo:padding="0.053cm" fo:border-left="0.05pt solid #341500" fo:border-right="none" fo:border-top="none" fo:border-bottom="0.5pt solid #341500"/>
    </style:style>
    <style:style style:name="Таблица4.F21" style:family="table-cell">
      <style:table-cell-properties fo:padding="0.053cm" fo:border-left="0.05pt solid #341500" fo:border-right="0.5pt solid #341500" fo:border-top="none" fo:border-bottom="0.5pt solid #341500"/>
    </style:style>
    <style:style style:name="Таблица5" style:family="table">
      <style:table-properties style:width="26.455cm" style:rel-width="100%" table:align="center"/>
    </style:style>
    <style:style style:name="Таблица5.A" style:family="table-column">
      <style:table-column-properties style:column-width="1.475cm" style:rel-column-width="3651*"/>
    </style:style>
    <style:style style:name="Таблица5.B" style:family="table-column">
      <style:table-column-properties style:column-width="16.738cm" style:rel-column-width="41461*"/>
    </style:style>
    <style:style style:name="Таблица5.C" style:family="table-column">
      <style:table-column-properties style:column-width="8.243cm" style:rel-column-width="20421*"/>
    </style:style>
    <style:style style:name="Таблица5.A1" style:family="table-cell">
      <style:table-cell-properties style:vertical-align="middle" fo:padding="0.053cm" fo:border-left="0.5pt solid #341500" fo:border-right="none" fo:border-top="0.5pt solid #341500" fo:border-bottom="0.05pt solid #341500"/>
    </style:style>
    <style:style style:name="Таблица5.B1" style:family="table-cell">
      <style:table-cell-properties style:vertical-align="middle" fo:padding="0.053cm" fo:border-left="0.05pt solid #341500" fo:border-right="none" fo:border-top="0.5pt solid #341500" fo:border-bottom="0.05pt solid #341500"/>
    </style:style>
    <style:style style:name="Таблица5.C1" style:family="table-cell">
      <style:table-cell-properties style:vertical-align="middle" fo:padding="0.053cm" fo:border-left="0.05pt solid #341500" fo:border-right="0.5pt solid #341500" fo:border-top="0.5pt solid #341500" fo:border-bottom="0.05pt solid #341500"/>
    </style:style>
    <style:style style:name="Таблица5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5.B2" style:family="table-cell">
      <style:table-cell-properties fo:padding="0.053cm" fo:border-left="0.05pt solid #341500" fo:border-right="none" fo:border-top="none" fo:border-bottom="0.05pt solid #341500"/>
    </style:style>
    <style:style style:name="Таблица5.C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B3" style:family="table-cell">
      <style:table-cell-properties fo:padding="0.053cm" fo:border-left="0.05pt solid #341500" fo:border-right="none" fo:border-top="none" fo:border-bottom="0.05pt solid #341500"/>
    </style:style>
    <style:style style:name="Таблица5.B4" style:family="table-cell">
      <style:table-cell-properties fo:padding="0.053cm" fo:border-left="0.05pt solid #341500" fo:border-right="none" fo:border-top="none" fo:border-bottom="0.05pt solid #341500"/>
    </style:style>
    <style:style style:name="Таблица5.A5" style:family="table-cell">
      <style:table-cell-properties style:vertical-align="middle" fo:padding="0.053cm" fo:border-left="0.5pt solid #341500" fo:border-right="none" fo:border-top="none" fo:border-bottom="0.5pt solid #341500"/>
    </style:style>
    <style:style style:name="Таблица5.B5" style:family="table-cell">
      <style:table-cell-properties fo:padding="0.053cm" fo:border-left="0.05pt solid #341500" fo:border-right="none" fo:border-top="none" fo:border-bottom="0.5pt solid #341500"/>
    </style:style>
    <style:style style:name="Таблица5.C5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6" style:family="table">
      <style:table-properties style:width="26.455cm" style:rel-width="100%" table:align="center"/>
    </style:style>
    <style:style style:name="Таблица6.A" style:family="table-column">
      <style:table-column-properties style:column-width="0.968cm" style:rel-column-width="2398*"/>
    </style:style>
    <style:style style:name="Таблица6.B" style:family="table-column">
      <style:table-column-properties style:column-width="21.641cm" style:rel-column-width="53610*"/>
    </style:style>
    <style:style style:name="Таблица6.C" style:family="table-column">
      <style:table-column-properties style:column-width="1.706cm" style:rel-column-width="4225*"/>
    </style:style>
    <style:style style:name="Таблица6.D" style:family="table-column">
      <style:table-column-properties style:column-width="2.14cm" style:rel-column-width="5302*"/>
    </style:style>
    <style:style style:name="Таблица6.A1" style:family="table-cell">
      <style:table-cell-properties style:vertical-align="middle" fo:padding="0.053cm" fo:border-left="0.5pt solid #341500" fo:border-right="none" fo:border-top="0.5pt solid #341500" fo:border-bottom="0.05pt solid #341500"/>
    </style:style>
    <style:style style:name="Таблица6.B1" style:family="table-cell">
      <style:table-cell-properties style:vertical-align="middle" fo:padding="0.053cm" fo:border-left="0.05pt solid #341500" fo:border-right="none" fo:border-top="0.5pt solid #341500" fo:border-bottom="0.05pt solid #341500"/>
    </style:style>
    <style:style style:name="Таблица6.D1" style:family="table-cell">
      <style:table-cell-properties style:vertical-align="middle" fo:padding="0.053cm" fo:border-left="0.05pt solid #341500" fo:border-right="0.5pt solid #341500" fo:border-top="0.5pt solid #341500" fo:border-bottom="0.05pt solid #341500"/>
    </style:style>
    <style:style style:name="Таблица6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6.B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D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6.A3" style:family="table-cell">
      <style:table-cell-properties fo:padding="0.053cm" fo:border-left="0.5pt solid #341500" fo:border-right="none" fo:border-top="none" fo:border-bottom="0.05pt solid #341500"/>
    </style:style>
    <style:style style:name="Таблица6.B3" style:family="table-cell">
      <style:table-cell-properties fo:padding="0.053cm" fo:border-left="0.05pt solid #341500" fo:border-right="none" fo:border-top="none" fo:border-bottom="0.05pt solid #341500"/>
    </style:style>
    <style:style style:name="Таблица6.C3" style:family="table-cell">
      <style:table-cell-properties fo:padding="0.053cm" fo:border-left="0.05pt solid #341500" fo:border-right="none" fo:border-top="none" fo:border-bottom="0.05pt solid #341500"/>
    </style:style>
    <style:style style:name="Таблица6.A4" style:family="table-cell">
      <style:table-cell-properties fo:padding="0.053cm" fo:border-left="0.5pt solid #341500" fo:border-right="none" fo:border-top="none" fo:border-bottom="0.05pt solid #341500"/>
    </style:style>
    <style:style style:name="Таблица6.B4" style:family="table-cell">
      <style:table-cell-properties fo:padding="0.053cm" fo:border-left="0.05pt solid #341500" fo:border-right="none" fo:border-top="none" fo:border-bottom="0.05pt solid #341500"/>
    </style:style>
    <style:style style:name="Таблица6.A5" style:family="table-cell">
      <style:table-cell-properties fo:padding="0.053cm" fo:border-left="0.5pt solid #341500" fo:border-right="none" fo:border-top="none" fo:border-bottom="0.05pt solid #341500"/>
    </style:style>
    <style:style style:name="Таблица6.B5" style:family="table-cell">
      <style:table-cell-properties fo:padding="0.053cm" fo:border-left="0.05pt solid #341500" fo:border-right="none" fo:border-top="none" fo:border-bottom="0.05pt solid #341500"/>
    </style:style>
    <style:style style:name="Таблица6.A6" style:family="table-cell">
      <style:table-cell-properties fo:padding="0.053cm" fo:border-left="0.5pt solid #341500" fo:border-right="none" fo:border-top="none" fo:border-bottom="0.05pt solid #341500"/>
    </style:style>
    <style:style style:name="Таблица6.B6" style:family="table-cell">
      <style:table-cell-properties fo:padding="0.053cm" fo:border-left="0.05pt solid #341500" fo:border-right="none" fo:border-top="none" fo:border-bottom="0.05pt solid #341500"/>
    </style:style>
    <style:style style:name="Таблица6.A7" style:family="table-cell">
      <style:table-cell-properties fo:padding="0.053cm" fo:border-left="0.5pt solid #341500" fo:border-right="none" fo:border-top="none" fo:border-bottom="0.05pt solid #341500"/>
    </style:style>
    <style:style style:name="Таблица6.B7" style:family="table-cell">
      <style:table-cell-properties fo:padding="0.053cm" fo:border-left="0.05pt solid #341500" fo:border-right="none" fo:border-top="none" fo:border-bottom="0.05pt solid #341500"/>
    </style:style>
    <style:style style:name="Таблица6.A8" style:family="table-cell">
      <style:table-cell-properties fo:padding="0.053cm" fo:border-left="0.5pt solid #341500" fo:border-right="none" fo:border-top="none" fo:border-bottom="0.05pt solid #341500"/>
    </style:style>
    <style:style style:name="Таблица6.B8" style:family="table-cell">
      <style:table-cell-properties fo:padding="0.053cm" fo:border-left="0.05pt solid #341500" fo:border-right="none" fo:border-top="none" fo:border-bottom="0.05pt solid #341500"/>
    </style:style>
    <style:style style:name="Таблица6.A9" style:family="table-cell">
      <style:table-cell-properties fo:padding="0.053cm" fo:border-left="0.5pt solid #341500" fo:border-right="none" fo:border-top="none" fo:border-bottom="0.05pt solid #341500"/>
    </style:style>
    <style:style style:name="Таблица6.B9" style:family="table-cell">
      <style:table-cell-properties fo:padding="0.053cm" fo:border-left="0.05pt solid #341500" fo:border-right="none" fo:border-top="none" fo:border-bottom="0.05pt solid #341500"/>
    </style:style>
    <style:style style:name="Таблица6.A10" style:family="table-cell">
      <style:table-cell-properties fo:padding="0.053cm" fo:border-left="0.5pt solid #341500" fo:border-right="none" fo:border-top="none" fo:border-bottom="0.05pt solid #341500"/>
    </style:style>
    <style:style style:name="Таблица6.B10" style:family="table-cell">
      <style:table-cell-properties fo:padding="0.053cm" fo:border-left="0.05pt solid #341500" fo:border-right="none" fo:border-top="none" fo:border-bottom="0.05pt solid #341500"/>
    </style:style>
    <style:style style:name="Таблица6.C10" style:family="table-cell">
      <style:table-cell-properties fo:padding="0.053cm" fo:border-left="0.05pt solid #341500" fo:border-right="none" fo:border-top="none" fo:border-bottom="0.05pt solid #341500"/>
    </style:style>
    <style:style style:name="Таблица6.A11" style:family="table-cell">
      <style:table-cell-properties fo:padding="0.053cm" fo:border-left="0.5pt solid #341500" fo:border-right="none" fo:border-top="none" fo:border-bottom="0.05pt solid #341500"/>
    </style:style>
    <style:style style:name="Таблица6.B11" style:family="table-cell">
      <style:table-cell-properties fo:padding="0.053cm" fo:border-left="0.05pt solid #341500" fo:border-right="none" fo:border-top="none" fo:border-bottom="0.05pt solid #341500"/>
    </style:style>
    <style:style style:name="Таблица6.A12" style:family="table-cell">
      <style:table-cell-properties fo:padding="0.053cm" fo:border-left="0.5pt solid #341500" fo:border-right="none" fo:border-top="none" fo:border-bottom="0.05pt solid #341500"/>
    </style:style>
    <style:style style:name="Таблица6.B12" style:family="table-cell">
      <style:table-cell-properties fo:padding="0.053cm" fo:border-left="0.05pt solid #341500" fo:border-right="none" fo:border-top="none" fo:border-bottom="0.05pt solid #341500"/>
    </style:style>
    <style:style style:name="Таблица6.A13" style:family="table-cell">
      <style:table-cell-properties fo:padding="0.053cm" fo:border-left="0.5pt solid #341500" fo:border-right="none" fo:border-top="none" fo:border-bottom="0.05pt solid #341500"/>
    </style:style>
    <style:style style:name="Таблица6.B13" style:family="table-cell">
      <style:table-cell-properties fo:padding="0.053cm" fo:border-left="0.05pt solid #341500" fo:border-right="none" fo:border-top="none" fo:border-bottom="0.05pt solid #341500"/>
    </style:style>
    <style:style style:name="Таблица6.A14" style:family="table-cell">
      <style:table-cell-properties fo:padding="0.053cm" fo:border-left="0.5pt solid #341500" fo:border-right="none" fo:border-top="none" fo:border-bottom="0.05pt solid #341500"/>
    </style:style>
    <style:style style:name="Таблица6.B14" style:family="table-cell">
      <style:table-cell-properties fo:padding="0.053cm" fo:border-left="0.05pt solid #341500" fo:border-right="none" fo:border-top="none" fo:border-bottom="0.05pt solid #341500"/>
    </style:style>
    <style:style style:name="Таблица6.A15" style:family="table-cell">
      <style:table-cell-properties fo:padding="0.053cm" fo:border-left="0.5pt solid #341500" fo:border-right="none" fo:border-top="none" fo:border-bottom="0.05pt solid #341500"/>
    </style:style>
    <style:style style:name="Таблица6.B15" style:family="table-cell">
      <style:table-cell-properties fo:padding="0.053cm" fo:border-left="0.05pt solid #341500" fo:border-right="none" fo:border-top="none" fo:border-bottom="0.05pt solid #341500"/>
    </style:style>
    <style:style style:name="Таблица6.A16" style:family="table-cell">
      <style:table-cell-properties fo:padding="0.053cm" fo:border-left="0.5pt solid #341500" fo:border-right="none" fo:border-top="none" fo:border-bottom="0.05pt solid #341500"/>
    </style:style>
    <style:style style:name="Таблица6.B16" style:family="table-cell">
      <style:table-cell-properties fo:padding="0.053cm" fo:border-left="0.05pt solid #341500" fo:border-right="none" fo:border-top="none" fo:border-bottom="0.05pt solid #341500"/>
    </style:style>
    <style:style style:name="Таблица6.A17" style:family="table-cell">
      <style:table-cell-properties fo:padding="0.053cm" fo:border-left="0.5pt solid #341500" fo:border-right="none" fo:border-top="none" fo:border-bottom="0.5pt solid #341500"/>
    </style:style>
    <style:style style:name="Таблица6.B17" style:family="table-cell">
      <style:table-cell-properties fo:padding="0.053cm" fo:border-left="0.05pt solid #341500" fo:border-right="none" fo:border-top="none" fo:border-bottom="0.5pt solid #341500"/>
    </style:style>
    <style:style style:name="Таблица6.C17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6.D17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margin-top="0cm" fo:margin-bottom="0.499cm" style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0af006" style:font-size-asian="14pt" style:font-size-complex="14pt"/>
    </style:style>
    <style:style style:name="P11" style:family="paragraph" style:parent-style-name="Horizontal_20_Line">
      <style:paragraph-properties style:border-line-width-bottom="0.005cm 0.005cm 0.005cm" fo:padding="0cm" fo:border-left="none" fo:border-right="none" fo:border-top="none" fo:border-bottom="0.45pt double #808080"/>
      <style:text-properties fo:font-size="20pt" style:font-size-asian="20pt" style:font-size-complex="2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0af006" style:font-size-asian="14pt" style:font-size-complex="14pt"/>
    </style:style>
    <style:style style:name="P13" style:family="paragraph" style:parent-style-name="Horizontal_20_Line">
      <style:paragraph-properties style:border-line-width-bottom="0.005cm 0.005cm 0.005cm" fo:padding="0cm" fo:border-left="none" fo:border-right="none" fo:border-top="none" fo:border-bottom="0.51pt double #808080"/>
    </style:style>
    <style:style style:name="P14" style:family="paragraph" style:parent-style-name="Horizontal_20_Line">
      <style:paragraph-properties style:border-line-width-bottom="0.005cm 0.005cm 0.005cm" fo:padding="0cm" fo:border-left="none" fo:border-right="none" fo:border-top="none" fo:border-bottom="0.51pt double #808080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 style:list-style-name="L1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 style:list-style-name="L2"/>
    <style:style style:name="P19" style:family="paragraph" style:parent-style-name="Table_20_Contents">
      <style:paragraph-properties fo:margin-top="0cm" fo:margin-bottom="0.499cm" style:contextual-spacing="false"/>
    </style:style>
    <style:style style:name="P20" style:family="paragraph" style:parent-style-name="Table_20_Contents" style:list-style-name="L1">
      <style:paragraph-properties fo:margin-top="0cm" fo:margin-bottom="0.499cm" style:contextual-spacing="false" fo:text-align="start" style:justify-single-word="false"/>
    </style:style>
    <style:style style:name="P21" style:family="paragraph" style:parent-style-name="Table_20_Contents" style:list-style-name="L2">
      <style:paragraph-properties fo:margin-top="0cm" fo:margin-bottom="0.499cm" style:contextual-spacing="false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Table_20_Heading">
      <style:paragraph-properties fo:text-align="center" style:justify-single-word="false"/>
    </style:style>
    <style:style style:name="T1" style:family="text">
      <style:text-properties officeooo:rsid="001f89d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22">Нормативы потребления коммунальных услуг населением города Смоленска в 2014 г.</text:p>
                        <text:p text:style-name="P14"/>
                      </table:table-cell>
                    </table:table-row>
                    <table:table-row>
                      <table:table-cell table:style-name="Таблица3.A1" office:value-type="string">
                        <text:p text:style-name="P19">1. Нормативы потребления коммунальных услуг по водоснабжению и водоотведению в жилых помещениях для населения города Смоленска <text:span text:style-name="Emphasis">(постановление Департамента Смоленской области по энергетике, энергоэффективности, тарифной политике от 24.08.2012 № 50)</text:span></text:p>
                        <text:p text:style-name="P19">куб. м в месяц на 1 чел.</text:p>
                        <table:table table:name="Таблица4" table:style-name="Таблица4">
                          <table:table-column table:style-name="Таблица4.A"/>
                          <table:table-column table:style-name="Таблица4.B"/>
                          <table:table-column table:style-name="Таблица4.C"/>
                          <table:table-column table:style-name="Таблица4.D" table:number-columns-repeated="2"/>
                          <table:table-column table:style-name="Таблица4.F"/>
                          <table:table-row>
                            <table:table-cell table:style-name="Таблица4.A1" table:number-rows-spanned="3" office:value-type="string">
                              <text:p text:style-name="P1">№ п/п </text:p>
                            </table:table-cell>
                            <table:table-cell table:style-name="Таблица4.B1" table:number-rows-spanned="3" office:value-type="string">
                              <text:p text:style-name="P1">Наименование </text:p>
                            </table:table-cell>
                            <table:table-cell table:style-name="Таблица4.C1" table:number-columns-spanned="3" office:value-type="string">
                              <text:p text:style-name="P1">Водоснабжение </text:p>
                            </table:table-cell>
                            <table:covered-table-cell/>
                            <table:covered-table-cell/>
                            <table:table-cell table:style-name="Таблица4.F1" table:number-rows-spanned="3" office:value-type="string">
                              <text:p text:style-name="P1">Водоотве-дение </text:p>
                            </table:table-cell>
                          </table:table-row>
                          <table:table-row>
                            <table:covered-table-cell/>
                            <table:covered-table-cell/>
                            <table:table-cell table:style-name="Таблица4.B2" table:number-rows-spanned="2" office:value-type="string">
                              <text:p text:style-name="P1"><text:span text:style-name="Strong_20_Emphasis">Всего</text:span></text:p>
                            </table:table-cell>
                            <table:table-cell table:style-name="Таблица4.D2" table:number-columns-spanned="2" office:value-type="string">
                              <text:p text:style-name="P1">в том числе: </text:p>
                            </table:table-cell>
                            <table:covered-table-cell/>
                            <table:covered-table-cell/>
                          </table:table-row>
                          <table:table-row>
                            <table:covered-table-cell/>
                            <table:covered-table-cell/>
                            <table:covered-table-cell/>
                            <table:table-cell table:style-name="Таблица4.B2" office:value-type="string">
                              <text:p text:style-name="P1">горячее водоснаб-жение </text:p>
                            </table:table-cell>
                            <table:table-cell table:style-name="Таблица4.B2" office:value-type="string">
                              <text:p text:style-name="P1">холодное водоснаб-жение </text:p>
                            </table:table-cell>
                            <table:covered-table-cell/>
                          </table:table-row>
                          <table:table-row>
                            <table:table-cell table:style-name="Таблица4.A4" table:number-columns-spanned="6" office:value-type="string">
                              <text:p text:style-name="Table_20_Contents"><text:span text:style-name="Strong_20_Emphasis">1. Степень благоустройства многоквартирных и жилых домов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 с ваннами длиной от 1500мм до 1700 мм, оборудованными душем </text:p>
                            </table:table-cell>
                            <table:table-cell table:style-name="Таблица4.B2" office:value-type="string">
                              <text:p text:style-name="P7">8,40 </text:p>
                            </table:table-cell>
                            <table:table-cell table:style-name="Таблица4.B2" office:value-type="string">
                              <text:p text:style-name="P7">3,92 </text:p>
                            </table:table-cell>
                            <table:table-cell table:style-name="Таблица4.B2" office:value-type="string">
                              <text:p text:style-name="P7">4,48 </text:p>
                            </table:table-cell>
                            <table:table-cell table:style-name="Таблица4.F5" office:value-type="string">
                              <text:p text:style-name="P7">8,40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2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 с сидячими ваннами длиной 1200 мм, оборудованными душем </text:p>
                            </table:table-cell>
                            <table:table-cell table:style-name="Таблица4.B2" office:value-type="string">
                              <text:p text:style-name="P7">8,09 </text:p>
                            </table:table-cell>
                            <table:table-cell table:style-name="Таблица4.B2" office:value-type="string">
                              <text:p text:style-name="P7">3,77 </text:p>
                            </table:table-cell>
                            <table:table-cell table:style-name="Таблица4.B2" office:value-type="string">
                              <text:p text:style-name="P7">4,32 </text:p>
                            </table:table-cell>
                            <table:table-cell table:style-name="Таблица4.F5" office:value-type="string">
                              <text:p text:style-name="P7">8,09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3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душ </text:p>
                            </table:table-cell>
                            <table:table-cell table:style-name="Таблица4.B2" office:value-type="string">
                              <text:p text:style-name="P7">7,33 </text:p>
                            </table:table-cell>
                            <table:table-cell table:style-name="Таблица4.B2" office:value-type="string">
                              <text:p text:style-name="P7">3,01 </text:p>
                            </table:table-cell>
                            <table:table-cell table:style-name="Таблица4.B2" office:value-type="string">
                              <text:p text:style-name="P7">4,32 </text:p>
                            </table:table-cell>
                            <table:table-cell table:style-name="Таблица4.F5" office:value-type="string">
                              <text:p text:style-name="P7">7,33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4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без ванны и душа </text:p>
                            </table:table-cell>
                            <table:table-cell table:style-name="Таблица4.B2" office:value-type="string">
                              <text:p text:style-name="P7">3,99 </text:p>
                            </table:table-cell>
                            <table:table-cell table:style-name="Таблица4.B2" office:value-type="string">
                              <text:p text:style-name="P7">1,19 </text:p>
                            </table:table-cell>
                            <table:table-cell table:style-name="Таблица4.B2" office:value-type="string">
                              <text:p text:style-name="P7">2,80 </text:p>
                            </table:table-cell>
                            <table:table-cell table:style-name="Таблица4.F5" office:value-type="string">
                              <text:p text:style-name="P7">3,99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5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без ванны, с газоснабжением </text:p>
                            </table:table-cell>
                            <table:table-cell table:style-name="Таблица4.B2" office:value-type="string">
                              <text:p text:style-name="P7">3,26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3,26 </text:p>
                            </table:table-cell>
                            <table:table-cell table:style-name="Таблица4.F5" office:value-type="string">
                              <text:p text:style-name="P7">3,26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6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 </text:p>
                            </table:table-cell>
                            <table:table-cell table:style-name="Таблица4.B2" office:value-type="string">
                              <text:p text:style-name="P7">1,89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1,89 </text:p>
                            </table:table-cell>
                            <table:table-cell table:style-name="Таблица4.F5" office:value-type="string">
                              <text:p text:style-name="P7"> 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7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без ванны, без газоснабжения </text:p>
                            </table:table-cell>
                            <table:table-cell table:style-name="Таблица4.B2" office:value-type="string">
                              <text:p text:style-name="P7">3,10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3,10 </text:p>
                            </table:table-cell>
                            <table:table-cell table:style-name="Таблица4.F5" office:value-type="string">
                              <text:p text:style-name="P7">3,10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8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ванна, водонагреватель, работающий на твердом топливе </text:p>
                            </table:table-cell>
                            <table:table-cell table:style-name="Таблица4.B2" office:value-type="string">
                              <text:p text:style-name="P7">5,23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5,23 </text:p>
                            </table:table-cell>
                            <table:table-cell table:style-name="Таблица4.F5" office:value-type="string">
                              <text:p text:style-name="P7">5,23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9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ванна, газовый или электрический водонагреватель </text:p>
                            </table:table-cell>
                            <table:table-cell table:style-name="Таблица4.B2" office:value-type="string">
                              <text:p text:style-name="P7">6,60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6,60 </text:p>
                            </table:table-cell>
                            <table:table-cell table:style-name="Таблица4.F5" office:value-type="string">
                              <text:p text:style-name="P7">6,60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0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<text:soft-page-break/>водоснабжение, душ в каждом блоке (общежитие) </text:p>
                            </table:table-cell>
                            <table:table-cell table:style-name="Таблица4.B2" office:value-type="string">
                              <text:p text:style-name="P7">4,14 </text:p>
                            </table:table-cell>
                            <table:table-cell table:style-name="Таблица4.B2" office:value-type="string">
                              <text:p text:style-name="P7">1,80 </text:p>
                            </table:table-cell>
                            <table:table-cell table:style-name="Таблица4.B2" office:value-type="string">
                              <text:p text:style-name="P7">2,34 </text:p>
                            </table:table-cell>
                            <table:table-cell table:style-name="Таблица4.F5" office:value-type="string">
                              <text:p text:style-name="P7">4,14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1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душ на этаже (общежитие) </text:p>
                            </table:table-cell>
                            <table:table-cell table:style-name="Таблица4.B2" office:value-type="string">
                              <text:p text:style-name="P7">3,68 </text:p>
                            </table:table-cell>
                            <table:table-cell table:style-name="Таблица4.B2" office:value-type="string">
                              <text:p text:style-name="P7">1,49 </text:p>
                            </table:table-cell>
                            <table:table-cell table:style-name="Таблица4.B2" office:value-type="string">
                              <text:p text:style-name="P7">2,19 </text:p>
                            </table:table-cell>
                            <table:table-cell table:style-name="Таблица4.F5" office:value-type="string">
                              <text:p text:style-name="P7">3,68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2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без ванн и душа (общежитие) </text:p>
                            </table:table-cell>
                            <table:table-cell table:style-name="Таблица4.B2" office:value-type="string">
                              <text:p text:style-name="P7">2,31 </text:p>
                            </table:table-cell>
                            <table:table-cell table:style-name="Таблица4.B2" office:value-type="string">
                              <text:p text:style-name="P7">0,73 </text:p>
                            </table:table-cell>
                            <table:table-cell table:style-name="Таблица4.B2" office:value-type="string">
                              <text:p text:style-name="P7">1,58 </text:p>
                            </table:table-cell>
                            <table:table-cell table:style-name="Таблица4.F5" office:value-type="string">
                              <text:p text:style-name="P7">2,31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3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с ваннами в каждой комнате или блоке (общежитие) </text:p>
                            </table:table-cell>
                            <table:table-cell table:style-name="Таблица4.B2" office:value-type="string">
                              <text:p text:style-name="P7">8,40 </text:p>
                            </table:table-cell>
                            <table:table-cell table:style-name="Таблица4.B2" office:value-type="string">
                              <text:p text:style-name="P7">3,92 </text:p>
                            </table:table-cell>
                            <table:table-cell table:style-name="Таблица4.B2" office:value-type="string">
                              <text:p text:style-name="P7">4,48 </text:p>
                            </table:table-cell>
                            <table:table-cell table:style-name="Таблица4.F5" office:value-type="string">
                              <text:p text:style-name="P7">8,40 </text:p>
                            </table:table-cell>
                          </table:table-row>
                          <table:table-row>
                            <table:table-cell table:style-name="Таблица4.A18" table:number-columns-spanned="6" office:value-type="string">
                              <text:p text:style-name="Table_20_Contents"><text:span text:style-name="Strong_20_Emphasis">2. Прочее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4.A20" office:value-type="string">
                              <text:p text:style-name="Table_20_Contents">2.1. </text:p>
                            </table:table-cell>
                            <table:table-cell table:style-name="Таблица4.B20" office:value-type="string">
                              <text:p text:style-name="Table_20_Contents">Водопользование из уличных водоразборных колонок, централизованная канализация </text:p>
                            </table:table-cell>
                            <table:table-cell table:style-name="Таблица4.B2" office:value-type="string">
                              <text:p text:style-name="P7">1,22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1,22 </text:p>
                            </table:table-cell>
                            <table:table-cell table:style-name="Таблица4.F5" office:value-type="string">
                              <text:p text:style-name="P7">1,22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2.2. </text:p>
                            </table:table-cell>
                            <table:table-cell table:style-name="Таблица4.B20" office:value-type="string">
                              <text:p text:style-name="Table_20_Contents">Водопользование из уличных водоразборных колонок </text:p>
                            </table:table-cell>
                            <table:table-cell table:style-name="Таблица4.B2" office:value-type="string">
                              <text:p text:style-name="P7">1,22 </text:p>
                            </table:table-cell>
                            <table:table-cell table:style-name="Таблица4.B2" office:value-type="string">
                              <text:p text:style-name="P7">  </text:p>
                            </table:table-cell>
                            <table:table-cell table:style-name="Таблица4.B2" office:value-type="string">
                              <text:p text:style-name="P7">1,22 </text:p>
                            </table:table-cell>
                            <table:table-cell table:style-name="Таблица4.F5" office:value-type="string">
                              <text:p text:style-name="P7">  </text:p>
                            </table:table-cell>
                          </table:table-row>
                          <table:table-row>
                            <table:table-cell table:style-name="Таблица4.A21" office:value-type="string">
                              <text:p text:style-name="Table_20_Contents">2.3. </text:p>
                            </table:table-cell>
                            <table:table-cell table:style-name="Таблица4.B21" office:value-type="string">
                              <text:p text:style-name="Table_20_Contents">Бани в личном пользовании:<text:line-break/>- не подключенные к центральной системе водоснабжения<text:line-break/>- подключенные к центральной системе водоснабжения<text:line-break/>- подключенные к центральной системе водоснабжения, с центральной канализацией </text:p>
                            </table:table-cell>
                            <table:table-cell table:style-name="Таблица4.C21" office:value-type="string">
                              <text:p text:style-name="P7"><text:line-break/>0,22 <text:line-break/>0,43<text:line-break/>0,43 </text:p>
                            </table:table-cell>
                            <table:table-cell table:style-name="Таблица4.D21" office:value-type="string">
                              <text:p text:style-name="P7">  </text:p>
                            </table:table-cell>
                            <table:table-cell table:style-name="Таблица4.E21" office:value-type="string">
                              <text:p text:style-name="P7"><text:line-break/>0,22<text:line-break/>0,43<text:line-break/>0,43 </text:p>
                            </table:table-cell>
                            <table:table-cell table:style-name="Таблица4.F21" office:value-type="string">
                              <text:p text:style-name="P7"><text:line-break/><text:line-break/><text:line-break/>0,43 </text:p>
                            </table:table-cell>
                          </table:table-row>
                        </table:table>
                        <text:p text:style-name="P19"> </text:p>
                        <text:p text:style-name="P19"><text:span text:style-name="Strong_20_Emphasis">Примечание. </text:span></text:p>
                        <text:p text:style-name="P19">В случае предоставления коммунальных услуг по водоснабжению и водоотведению на общедомовые нужды постановлением Департамента Смоленской области по энергетике, энергоэффективности, тарифной политике от 17.05.2013 № 195 утверждены нормативы потребления коммунальных услуг по водоснабжению и водоотведению на общедомовые нужды в многоквартирных домах, выполненные расчетным методом, на холодную воду в размере 0,019 куб. м в месяц, на горячую воду – 0,009 куб. м в месяц на 1 кв. м общей площади помещений, входящих в состав общего имущества в многоквартирном доме. </text:p>
                        <text:p text:style-name="P19"><text:span text:style-name="Strong_20_Emphasis"> </text:span></text:p>
                        <text:p text:style-name="P13"/>
                        <text:p text:style-name="P19">2. <text:span text:style-name="Strong_20_Emphasis">Нормативы потребления коммунальной услуги по отоплению на территории города Смоленска утверждены </text:span><text:span text:style-name="Emphasis">постановлением Департамента Смоленской области по энергетике, энергоэффективности, тарифной политике от 12.12.2013 № 555 </text:span></text:p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column table:style-name="Таблица5.C"/>
                          <table:table-row>
                            <table:table-cell table:style-name="Таблица5.A1" office:value-type="string">
                              <text:p text:style-name="P1"><text:span text:style-name="Strong_20_Emphasis">№ п/п </text:span></text:p>
                            </table:table-cell>
                            <table:table-cell table:style-name="Таблица5.B1" office:value-type="string">
                              <text:p text:style-name="P1"><text:span text:style-name="Strong_20_Emphasis">Наименование </text:span></text:p>
                            </table:table-cell>
                            <table:table-cell table:style-name="Таблица5.C1" office:value-type="string">
                              <text:p text:style-name="P1"><text:span text:style-name="Strong_20_Emphasis">Норматив потребления коммунальной услуги по отоплению в жилых и нежилых помещениях* (Гкал на 1 кв. метр общей площади всех жилых и нежилых помещений в многоквартирном доме или жилого дома в </text:span><text:soft-page-break/><text:span text:style-name="Strong_20_Emphasis">месяц) </text:span>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7">1. </text:p>
                            </table:table-cell>
                            <table:table-cell table:style-name="Таблица5.B4" office:value-type="string">
                              <text:p text:style-name="Table_20_Contents">1-4- этажные жилые дома до 1999 года постройки включительно </text:p>
                            </table:table-cell>
                            <table:table-cell table:style-name="Таблица5.C2" office:value-type="string">
                              <text:p text:style-name="P7">0,0263 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7">2. </text:p>
                            </table:table-cell>
                            <table:table-cell table:style-name="Таблица5.B4" office:value-type="string">
                              <text:p text:style-name="Table_20_Contents">5-14-этажные жилые дома до 1999 года постройки включительно </text:p>
                            </table:table-cell>
                            <table:table-cell table:style-name="Таблица5.C2" office:value-type="string">
                              <text:p text:style-name="P7">0,0255 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P7">3. </text:p>
                            </table:table-cell>
                            <table:table-cell table:style-name="Таблица5.B4" office:value-type="string">
                              <text:p text:style-name="Table_20_Contents">5-10 – этажные жилые дома после 1999 года постройки </text:p>
                            </table:table-cell>
                            <table:table-cell table:style-name="Таблица5.C2" office:value-type="string">
                              <text:p text:style-name="P7">0,0122 </text:p>
                            </table:table-cell>
                          </table:table-row>
                          <table:table-row>
                            <table:table-cell table:style-name="Таблица5.A5" office:value-type="string">
                              <text:p text:style-name="P7">4. </text:p>
                            </table:table-cell>
                            <table:table-cell table:style-name="Таблица5.B5" office:value-type="string">
                              <text:p text:style-name="Table_20_Contents">Общежития до 1999 года постройки включительно </text:p>
                            </table:table-cell>
                            <table:table-cell table:style-name="Таблица5.C5" office:value-type="string">
                              <text:p text:style-name="P7">0,0263 </text:p>
                            </table:table-cell>
                          </table:table-row>
                        </table:table>
                        <text:p text:style-name="P19"> </text:p>
                        <text:p text:style-name="P19"><text:span text:style-name="Strong_20_Emphasis">Примечание. </text:span></text:p>
                        <text:list xml:id="list1795649414956921633" text:style-name="L2">
                          <text:list-item>
                            <text:p text:style-name="P18">Утвердить на территории города Смоленска нормативы потребления коммунальной услуги по отоплению, определенные расчетным методом, исходя из продолжительности отопительного периода семь календарных месяцев. </text:p>
                          </text:list-item>
                          <text:list-item>
                            <text:p text:style-name="P21">Установить, что оплата коммунальной услуги по отоплению осуществляется равномерно за все расчетные месяцы календарного года. Расчет платы за коммунальную услугу по отоплению производится с применением коэффициента периодичности внесения потребителями оплаты, определяемого делением количества месяцев отопительного периода на количество календарных месяцев в году. </text:p>
                          </text:list-item>
                        </text:list>
                        <text:p text:style-name="P13"/>
                        <text:p text:style-name="P19"><text:span text:style-name="Strong_20_Emphasis">3. Нормативы потребления коммунальной услуги по газоснабжению (природный газ) при отсутствии приборов учета на территории Смоленской области</text:span><text:span text:style-name="Emphasis"> (постановление Департамента Смоленской области по энергетике, энергоэффективности, тарифной политике от 20.11.2012 № 209)</text:span> </text:p>
                        <table:table table:name="Таблица6" table:style-name="Таблица6">
                          <table:table-column table:style-name="Таблица6.A"/>
                          <table:table-column table:style-name="Таблица6.B"/>
                          <table:table-column table:style-name="Таблица6.C"/>
                          <table:table-column table:style-name="Таблица6.D"/>
                          <table:table-row>
                            <table:table-cell table:style-name="Таблица6.A1" office:value-type="string">
                              <text:p text:style-name="P1"><text:span text:style-name="Strong_20_Emphasis">№ п/п </text:span></text:p>
                            </table:table-cell>
                            <table:table-cell table:style-name="Таблица6.B1" office:value-type="string">
                              <text:p text:style-name="P1"><text:span text:style-name="Strong_20_Emphasis">Направление использования природного газа </text:span></text:p>
                            </table:table-cell>
                            <table:table-cell table:style-name="Таблица6.B1" office:value-type="string">
                              <text:p text:style-name="P1"><text:span text:style-name="Strong_20_Emphasis">Ед. изм. </text:span></text:p>
                            </table:table-cell>
                            <table:table-cell table:style-name="Таблица6.D1" office:value-type="string">
                              <text:p text:style-name="P1"><text:span text:style-name="Strong_20_Emphasis">Норматив </text:span></text:p>
                            </table:table-cell>
                          </table:table-row>
                          <table:table-row>
                            <table:table-cell table:style-name="Таблица6.A2" office:value-type="string">
                              <text:p text:style-name="P7">1. </text:p>
                            </table:table-cell>
                            <table:table-cell table:style-name="Таблица6.B2" office:value-type="string">
                              <text:p text:style-name="Table_20_Contents">Пищеприготовление </text:p>
                            </table:table-cell>
                            <table:table-cell table:style-name="Таблица6.B2" office:value-type="string">
                              <text:p text:style-name="P7">м3/чел./мес. </text:p>
                            </table:table-cell>
                            <table:table-cell table:style-name="Таблица6.D2" office:value-type="string">
                              <text:p text:style-name="P7">10,6 </text:p>
                            </table:table-cell>
                          </table:table-row>
                          <table:table-row>
                            <table:table-cell table:style-name="Таблица6.A16" table:number-rows-spanned="3" office:value-type="string">
                              <text:p text:style-name="P7">2. </text:p>
                            </table:table-cell>
                            <table:table-cell table:style-name="Таблица6.B16" office:value-type="string">
                              <text:p text:style-name="Table_20_Contents">Приготовление горячей воды для хозяйственных и санитарно-гигиенических нужд (включая стирку белья) в условиях отсутствия централизованного горячего водоснабжения: </text:p>
                            </table:table-cell>
                            <table:table-cell table:style-name="Таблица6.C10" office:value-type="string">
                              <text:p text:style-name="P7">  </text:p>
                            </table:table-cell>
                            <table:table-cell table:style-name="Таблица6.D2" office:value-type="string">
                              <text:p text:style-name="P7"> 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6.B16" office:value-type="string">
                              <text:p text:style-name="Table_20_Contents">- при отсутствии газового водонагревателя </text:p>
                            </table:table-cell>
                            <table:table-cell table:style-name="Таблица6.B2" table:number-rows-spanned="2" office:value-type="string">
                              <text:p text:style-name="P7">м3/чел./мес. </text:p>
                            </table:table-cell>
                            <table:table-cell table:style-name="Таблица6.D2" office:value-type="string">
                              <text:p text:style-name="P7">5,3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6.B16" office:value-type="string">
                              <text:p text:style-name="Table_20_Contents">- при наличии газового водонагревателя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12,7 </text:p>
                            </table:table-cell>
                          </table:table-row>
                          <table:table-row>
                            <table:table-cell table:style-name="Таблица6.A16" office:value-type="string">
                              <text:p text:style-name="P7">3. </text:p>
                            </table:table-cell>
                            <table:table-cell table:style-name="Таблица6.B16" office:value-type="string">
                              <text:p text:style-name="Table_20_Contents">Индивидуальное (поквартирное) отопление жилых помещений (жилых домов, квартир, комнат) </text:p>
                            </table:table-cell>
                            <table:table-cell table:style-name="Таблица6.B2" office:value-type="string">
                              <text:p text:style-name="P7">м3/м2/мес. </text:p>
                            </table:table-cell>
                            <table:table-cell table:style-name="Таблица6.D2" office:value-type="string">
                              <text:p text:style-name="P7">8,1 </text:p>
                            </table:table-cell>
                          </table:table-row>
                          <table:table-row>
                            <table:table-cell table:style-name="Таблица6.A16" office:value-type="string">
                              <text:p text:style-name="P7">4. </text:p>
                            </table:table-cell>
                            <table:table-cell table:style-name="Таблица6.B16" office:value-type="string">
                              <text:p text:style-name="Table_20_Contents">Отопление бань </text:p>
                            </table:table-cell>
                            <table:table-cell table:style-name="Таблица6.B2" table:number-rows-spanned="3" office:value-type="string">
                              <text:p text:style-name="P7">м3/м3/мес. </text:p>
                            </table:table-cell>
                            <table:table-cell table:style-name="Таблица6.D2" office:value-type="string">
                              <text:p text:style-name="P7">2,5 </text:p>
                            </table:table-cell>
                          </table:table-row>
                          <table:table-row>
                            <table:table-cell table:style-name="Таблица6.A16" office:value-type="string">
                              <text:p text:style-name="P7">5. </text:p>
                            </table:table-cell>
                            <table:table-cell table:style-name="Таблица6.B16" office:value-type="string">
                              <text:p text:style-name="Table_20_Contents">Отопление теплиц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19,4 </text:p>
                            </table:table-cell>
                          </table:table-row>
                          <table:table-row>
                            <table:table-cell table:style-name="Таблица6.A16" office:value-type="string">
                              <text:p text:style-name="P7">6. </text:p>
                            </table:table-cell>
                            <table:table-cell table:style-name="Таблица6.B16" office:value-type="string">
                              <text:p text:style-name="Table_20_Contents">Отопление гаражей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4,9 </text:p>
                            </table:table-cell>
                          </table:table-row>
                          <table:table-row>
                            <table:table-cell table:style-name="Таблица6.A16" table:number-rows-spanned="5" office:value-type="string">
                              <text:p text:style-name="P7">7. </text:p>
                            </table:table-cell>
                            <table:table-cell table:style-name="Таблица6.B16" office:value-type="string">
                              <text:p text:style-name="Table_20_Contents">Содержание животных в личном подсобном хозяйстве (приготовление кормов, подогрев воды для питья и санитарных целей) по <text:soft-page-break/>видам животных и птиц: </text:p>
                            </table:table-cell>
                            <table:table-cell table:style-name="Таблица6.C10" office:value-type="string">
                              <text:p text:style-name="P7">  </text:p>
                            </table:table-cell>
                            <table:table-cell table:style-name="Таблица6.D2" office:value-type="string">
                              <text:p text:style-name="P7"> 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6.B16" office:value-type="string">
                              <text:p text:style-name="Table_20_Contents">- лошадь </text:p>
                            </table:table-cell>
                            <table:table-cell table:style-name="Таблица6.B2" table:number-rows-spanned="4" office:value-type="string">
                              <text:p text:style-name="P7">м3/на1 голову/мес. </text:p>
                            </table:table-cell>
                            <table:table-cell table:style-name="Таблица6.D2" office:value-type="string">
                              <text:p text:style-name="P7">5,3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6.B16" office:value-type="string">
                              <text:p text:style-name="Table_20_Contents">- корова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11,5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6.B16" office:value-type="string">
                              <text:p text:style-name="Table_20_Contents">- свинья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21,9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6.B16" office:value-type="string">
                              <text:p text:style-name="Table_20_Contents">- овца (коза)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2,0 </text:p>
                            </table:table-cell>
                          </table:table-row>
                          <table:table-row>
                            <table:table-cell table:style-name="Таблица6.A16" office:value-type="string">
                              <text:p text:style-name="P7">  </text:p>
                            </table:table-cell>
                            <table:table-cell table:style-name="Таблица6.B16" office:value-type="string">
                              <text:p text:style-name="Table_20_Contents">- курица </text:p>
                            </table:table-cell>
                            <table:table-cell table:style-name="Таблица6.B2" table:number-rows-spanned="3" office:value-type="string">
                              <text:p text:style-name="P7">м3/на10 голов/мес. </text:p>
                            </table:table-cell>
                            <table:table-cell table:style-name="Таблица6.D2" office:value-type="string">
                              <text:p text:style-name="P7">0,2 </text:p>
                            </table:table-cell>
                          </table:table-row>
                          <table:table-row>
                            <table:table-cell table:style-name="Таблица6.A16" office:value-type="string">
                              <text:p text:style-name="P7">  </text:p>
                            </table:table-cell>
                            <table:table-cell table:style-name="Таблица6.B16" office:value-type="string">
                              <text:p text:style-name="Table_20_Contents">- индейка </text:p>
                            </table:table-cell>
                            <table:covered-table-cell/>
                            <table:table-cell table:style-name="Таблица6.D2" office:value-type="string">
                              <text:p text:style-name="P7">0,3 </text:p>
                            </table:table-cell>
                          </table:table-row>
                          <table:table-row>
                            <table:table-cell table:style-name="Таблица6.A17" office:value-type="string">
                              <text:p text:style-name="P7">  </text:p>
                            </table:table-cell>
                            <table:table-cell table:style-name="Таблица6.B17" office:value-type="string">
                              <text:p text:style-name="Table_20_Contents">- утка (гусь) </text:p>
                            </table:table-cell>
                            <table:covered-table-cell/>
                            <table:table-cell table:style-name="Таблица6.D17" office:value-type="string">
                              <text:p text:style-name="P7">0,4 </text:p>
                            </table:table-cell>
                          </table:table-row>
                        </table:table>
                        <text:p text:style-name="P19"><text:span text:style-name="Strong_20_Emphasis">Примечание. </text:span></text:p>
                        <text:p text:style-name="P19">* Норматив потребления коммунальной услуги по газоснабжению (природный газ) на общедомовые нужды принят равным 0. </text:p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831cm" fo:margin-bottom="2.006cm" fo:margin-left="0.99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09:15:56.71</meta:creation-date>
    <dc:date>2015-03-24T17:00:45.668000000</dc:date>
    <meta:editing-duration>PT9M54S</meta:editing-duration>
    <meta:editing-cycles>21</meta:editing-cycles>
    <meta:generator>LibreOffice/4.2.5.2$Windows_x86 LibreOffice_project/6ff819b65674ae6c83f3cbab9e4a4c2b292a7a94</meta:generator>
    <meta:document-statistic meta:table-count="6" meta:image-count="0" meta:object-count="0" meta:page-count="4" meta:paragraph-count="190" meta:word-count="723" meta:character-count="5796" meta:non-whitespace-character-count="5036"/>
  </office:meta>
</office:document-meta>
</file>