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8.725cm" table:align="left"/>
    </style:style>
    <style:style style:name="Таблица1.A" style:family="table-column">
      <style:table-column-properties style:column-width="28.725cm"/>
    </style:style>
    <style:style style:name="Таблица1.A1" style:family="table-cell">
      <style:table-cell-properties style:vertical-align="middle" fo:padding="0.123cm" fo:border="none"/>
    </style:style>
    <style:style style:name="Таблица2" style:family="table">
      <style:table-properties style:width="27.817cm" fo:margin-left="-0.123cm" table:align="left"/>
    </style:style>
    <style:style style:name="Таблица2.A" style:family="table-column">
      <style:table-column-properties style:column-width="1.252cm"/>
    </style:style>
    <style:style style:name="Таблица2.B" style:family="table-column">
      <style:table-column-properties style:column-width="9.049cm"/>
    </style:style>
    <style:style style:name="Таблица2.C" style:family="table-column">
      <style:table-column-properties style:column-width="2.187cm"/>
    </style:style>
    <style:style style:name="Таблица2.D" style:family="table-column">
      <style:table-column-properties style:column-width="2.364cm"/>
    </style:style>
    <style:style style:name="Таблица2.E" style:family="table-column">
      <style:table-column-properties style:column-width="2.205cm"/>
    </style:style>
    <style:style style:name="Таблица2.H" style:family="table-column">
      <style:table-column-properties style:column-width="1.993cm"/>
    </style:style>
    <style:style style:name="Таблица2.I" style:family="table-column">
      <style:table-column-properties style:column-width="1.799cm"/>
    </style:style>
    <style:style style:name="Таблица2.J" style:family="table-column">
      <style:table-column-properties style:column-width="2.399cm"/>
    </style:style>
    <style:style style:name="Таблица2.A1" style:family="table-cell">
      <style:table-cell-properties fo:background-color="#8d494b" fo:padding="0.053cm" fo:border-left="0.5pt solid #341500" fo:border-right="none" fo:border-top="0.5pt solid #341500" fo:border-bottom="0.05pt solid #341500">
        <style:background-image/>
      </style:table-cell-properties>
    </style:style>
    <style:style style:name="Таблица2.B1" style:family="table-cell">
      <style:table-cell-properties fo:background-color="#8d494b" fo:padding="0.053cm" fo:border-left="0.05pt solid #341500" fo:border-right="none" fo:border-top="0.5pt solid #341500" fo:border-bottom="0.05pt solid #341500">
        <style:background-image/>
      </style:table-cell-properties>
    </style:style>
    <style:style style:name="Таблица2.C1" style:family="table-cell">
      <style:table-cell-properties fo:background-color="#8d494b" fo:padding="0.053cm" fo:border-left="0.05pt solid #341500" fo:border-right="0.5pt solid #341500" fo:border-top="0.5pt solid #341500" fo:border-bottom="0.05pt solid #341500">
        <style:background-image/>
      </style:table-cell-properties>
    </style:style>
    <style:style style:name="Таблица2.A2" style:family="table-cell">
      <style:table-cell-properties fo:background-color="#8d494b" fo:padding="0.053cm" fo:border-left="0.5pt solid #341500" fo:border-right="none" fo:border-top="none" fo:border-bottom="0.05pt solid #341500">
        <style:background-image/>
      </style:table-cell-properties>
    </style:style>
    <style:style style:name="Таблица2.B2" style:family="table-cell">
      <style:table-cell-properties fo:background-color="#8d494b" fo:padding="0.053cm" fo:border-left="0.05pt solid #341500" fo:border-right="none" fo:border-top="none" fo:border-bottom="0.05pt solid #341500">
        <style:background-image/>
      </style:table-cell-properties>
    </style:style>
    <style:style style:name="Таблица2.C2" style:family="table-cell">
      <style:table-cell-properties style:vertical-align="middle" fo:background-color="#8d494b" fo:padding="0.053cm" fo:border-left="0.05pt solid #341500" fo:border-right="none" fo:border-top="none" fo:border-bottom="0.05pt solid #341500">
        <style:background-image/>
      </style:table-cell-properties>
    </style:style>
    <style:style style:name="Таблица2.G2" style:family="table-cell">
      <style:table-cell-properties style:vertical-align="middle" fo:background-color="#8d494b" fo:padding="0.053cm" fo:border-left="0.05pt solid #341500" fo:border-right="0.5pt solid #341500" fo:border-top="none" fo:border-bottom="0.05pt solid #341500">
        <style:background-image/>
      </style:table-cell-properties>
    </style:style>
    <style:style style:name="Таблица2.A4" style:family="table-cell">
      <style:table-cell-properties fo:padding="0.053cm" fo:border-left="0.5pt solid #341500" fo:border-right="none" fo:border-top="none" fo:border-bottom="0.05pt solid #341500"/>
    </style:style>
    <style:style style:name="Таблица2.B4" style:family="table-cell">
      <style:table-cell-properties fo:padding="0.053cm" fo:border-left="0.05pt solid #341500" fo:border-right="none" fo:border-top="none" fo:border-bottom="0.05pt solid #341500"/>
    </style:style>
    <style:style style:name="Таблица2.C4" style:family="table-cell">
      <style:table-cell-properties fo:padding="0.053cm" fo:border-left="0.05pt solid #341500" fo:border-right="none" fo:border-top="none" fo:border-bottom="0.05pt solid #341500"/>
    </style:style>
    <style:style style:name="Таблица2.D4" style:family="table-cell">
      <style:table-cell-properties fo:padding="0.053cm" fo:border-left="0.05pt solid #341500" fo:border-right="none" fo:border-top="none" fo:border-bottom="0.05pt solid #341500"/>
    </style:style>
    <style:style style:name="Таблица2.E4" style:family="table-cell">
      <style:table-cell-properties fo:padding="0.053cm" fo:border-left="0.05pt solid #341500" fo:border-right="none" fo:border-top="none" fo:border-bottom="0.05pt solid #341500"/>
    </style:style>
    <style:style style:name="Таблица2.F4" style:family="table-cell">
      <style:table-cell-properties fo:padding="0.053cm" fo:border-left="0.05pt solid #341500" fo:border-right="none" fo:border-top="none" fo:border-bottom="0.05pt solid #341500"/>
    </style:style>
    <style:style style:name="Таблица2.G4" style:family="table-cell">
      <style:table-cell-properties fo:padding="0.053cm" fo:border-left="0.05pt solid #341500" fo:border-right="none" fo:border-top="none" fo:border-bottom="0.05pt solid #341500"/>
    </style:style>
    <style:style style:name="Таблица2.H4" style:family="table-cell">
      <style:table-cell-properties fo:padding="0.053cm" fo:border-left="0.05pt solid #341500" fo:border-right="none" fo:border-top="none" fo:border-bottom="0.05pt solid #341500"/>
    </style:style>
    <style:style style:name="Таблица2.I4" style:family="table-cell">
      <style:table-cell-properties fo:padding="0.053cm" fo:border-left="0.05pt solid #341500" fo:border-right="none" fo:border-top="none" fo:border-bottom="0.05pt solid #341500"/>
    </style:style>
    <style:style style:name="Таблица2.J4" style:family="table-cell">
      <style:table-cell-properties fo:padding="0.053cm" fo:border-left="0.05pt solid #341500" fo:border-right="0.5pt solid #341500" fo:border-top="none" fo:border-bottom="0.05pt solid #341500"/>
    </style:style>
    <style:style style:name="Таблица2.A5" style:family="table-cell">
      <style:table-cell-properties fo:padding="0.053cm" fo:border-left="0.5pt solid #341500" fo:border-right="none" fo:border-top="none" fo:border-bottom="0.05pt solid #341500"/>
    </style:style>
    <style:style style:name="Таблица2.B5" style:family="table-cell">
      <style:table-cell-properties fo:padding="0.053cm" fo:border-left="0.05pt solid #341500" fo:border-right="none" fo:border-top="none" fo:border-bottom="0.05pt solid #341500"/>
    </style:style>
    <style:style style:name="Таблица2.C5" style:family="table-cell">
      <style:table-cell-properties fo:padding="0.053cm" fo:border-left="0.05pt solid #341500" fo:border-right="none" fo:border-top="none" fo:border-bottom="0.05pt solid #341500"/>
    </style:style>
    <style:style style:name="Таблица2.D5" style:family="table-cell">
      <style:table-cell-properties fo:padding="0.053cm" fo:border-left="0.05pt solid #341500" fo:border-right="none" fo:border-top="none" fo:border-bottom="0.05pt solid #341500"/>
    </style:style>
    <style:style style:name="Таблица2.E5" style:family="table-cell">
      <style:table-cell-properties fo:padding="0.053cm" fo:border-left="0.05pt solid #341500" fo:border-right="none" fo:border-top="none" fo:border-bottom="0.05pt solid #341500"/>
    </style:style>
    <style:style style:name="Таблица2.F5" style:family="table-cell">
      <style:table-cell-properties fo:padding="0.053cm" fo:border-left="0.05pt solid #341500" fo:border-right="none" fo:border-top="none" fo:border-bottom="0.05pt solid #341500"/>
    </style:style>
    <style:style style:name="Таблица2.G5" style:family="table-cell">
      <style:table-cell-properties fo:padding="0.053cm" fo:border-left="0.05pt solid #341500" fo:border-right="none" fo:border-top="none" fo:border-bottom="0.05pt solid #341500"/>
    </style:style>
    <style:style style:name="Таблица2.H5" style:family="table-cell">
      <style:table-cell-properties fo:padding="0.053cm" fo:border-left="0.05pt solid #341500" fo:border-right="none" fo:border-top="none" fo:border-bottom="0.05pt solid #341500"/>
    </style:style>
    <style:style style:name="Таблица2.I5" style:family="table-cell">
      <style:table-cell-properties fo:padding="0.053cm" fo:border-left="0.05pt solid #341500" fo:border-right="none" fo:border-top="none" fo:border-bottom="0.05pt solid #341500"/>
    </style:style>
    <style:style style:name="Таблица2.J5" style:family="table-cell">
      <style:table-cell-properties fo:padding="0.053cm" fo:border-left="0.05pt solid #341500" fo:border-right="0.5pt solid #341500" fo:border-top="none" fo:border-bottom="0.05pt solid #341500"/>
    </style:style>
    <style:style style:name="Таблица2.A6" style:family="table-cell">
      <style:table-cell-properties fo:padding="0.053cm" fo:border-left="0.5pt solid #341500" fo:border-right="none" fo:border-top="none" fo:border-bottom="0.05pt solid #341500"/>
    </style:style>
    <style:style style:name="Таблица2.B6" style:family="table-cell">
      <style:table-cell-properties fo:padding="0.053cm" fo:border-left="0.05pt solid #341500" fo:border-right="none" fo:border-top="none" fo:border-bottom="0.05pt solid #341500"/>
    </style:style>
    <style:style style:name="Таблица2.C6" style:family="table-cell">
      <style:table-cell-properties fo:padding="0.053cm" fo:border-left="0.05pt solid #341500" fo:border-right="none" fo:border-top="none" fo:border-bottom="0.05pt solid #341500"/>
    </style:style>
    <style:style style:name="Таблица2.D6" style:family="table-cell">
      <style:table-cell-properties fo:padding="0.053cm" fo:border-left="0.05pt solid #341500" fo:border-right="none" fo:border-top="none" fo:border-bottom="0.05pt solid #341500"/>
    </style:style>
    <style:style style:name="Таблица2.E6" style:family="table-cell">
      <style:table-cell-properties fo:padding="0.053cm" fo:border-left="0.05pt solid #341500" fo:border-right="none" fo:border-top="none" fo:border-bottom="0.05pt solid #341500"/>
    </style:style>
    <style:style style:name="Таблица2.F6" style:family="table-cell">
      <style:table-cell-properties fo:padding="0.053cm" fo:border-left="0.05pt solid #341500" fo:border-right="none" fo:border-top="none" fo:border-bottom="0.05pt solid #341500"/>
    </style:style>
    <style:style style:name="Таблица2.G6" style:family="table-cell">
      <style:table-cell-properties fo:padding="0.053cm" fo:border-left="0.05pt solid #341500" fo:border-right="none" fo:border-top="none" fo:border-bottom="0.05pt solid #341500"/>
    </style:style>
    <style:style style:name="Таблица2.H6" style:family="table-cell">
      <style:table-cell-properties fo:padding="0.053cm" fo:border-left="0.05pt solid #341500" fo:border-right="none" fo:border-top="none" fo:border-bottom="0.05pt solid #341500"/>
    </style:style>
    <style:style style:name="Таблица2.I6" style:family="table-cell">
      <style:table-cell-properties fo:padding="0.053cm" fo:border-left="0.05pt solid #341500" fo:border-right="none" fo:border-top="none" fo:border-bottom="0.05pt solid #341500"/>
    </style:style>
    <style:style style:name="Таблица2.J6" style:family="table-cell">
      <style:table-cell-properties fo:padding="0.053cm" fo:border-left="0.05pt solid #341500" fo:border-right="0.5pt solid #341500" fo:border-top="none" fo:border-bottom="0.05pt solid #341500"/>
    </style:style>
    <style:style style:name="Таблица2.A7" style:family="table-cell">
      <style:table-cell-properties fo:padding="0.053cm" fo:border-left="0.5pt solid #341500" fo:border-right="none" fo:border-top="none" fo:border-bottom="0.05pt solid #341500"/>
    </style:style>
    <style:style style:name="Таблица2.B7" style:family="table-cell">
      <style:table-cell-properties fo:padding="0.053cm" fo:border-left="0.05pt solid #341500" fo:border-right="none" fo:border-top="none" fo:border-bottom="0.05pt solid #341500"/>
    </style:style>
    <style:style style:name="Таблица2.C7" style:family="table-cell">
      <style:table-cell-properties fo:padding="0.053cm" fo:border-left="0.05pt solid #341500" fo:border-right="none" fo:border-top="none" fo:border-bottom="0.05pt solid #341500"/>
    </style:style>
    <style:style style:name="Таблица2.D7" style:family="table-cell">
      <style:table-cell-properties fo:padding="0.053cm" fo:border-left="0.05pt solid #341500" fo:border-right="none" fo:border-top="none" fo:border-bottom="0.05pt solid #341500"/>
    </style:style>
    <style:style style:name="Таблица2.E7" style:family="table-cell">
      <style:table-cell-properties fo:padding="0.053cm" fo:border-left="0.05pt solid #341500" fo:border-right="none" fo:border-top="none" fo:border-bottom="0.05pt solid #341500"/>
    </style:style>
    <style:style style:name="Таблица2.F7" style:family="table-cell">
      <style:table-cell-properties fo:padding="0.053cm" fo:border-left="0.05pt solid #341500" fo:border-right="none" fo:border-top="none" fo:border-bottom="0.05pt solid #341500"/>
    </style:style>
    <style:style style:name="Таблица2.G7" style:family="table-cell">
      <style:table-cell-properties fo:padding="0.053cm" fo:border-left="0.05pt solid #341500" fo:border-right="none" fo:border-top="none" fo:border-bottom="0.05pt solid #341500"/>
    </style:style>
    <style:style style:name="Таблица2.H7" style:family="table-cell">
      <style:table-cell-properties fo:padding="0.053cm" fo:border-left="0.05pt solid #341500" fo:border-right="none" fo:border-top="none" fo:border-bottom="0.05pt solid #341500"/>
    </style:style>
    <style:style style:name="Таблица2.I7" style:family="table-cell">
      <style:table-cell-properties fo:padding="0.053cm" fo:border-left="0.05pt solid #341500" fo:border-right="none" fo:border-top="none" fo:border-bottom="0.05pt solid #341500"/>
    </style:style>
    <style:style style:name="Таблица2.J7" style:family="table-cell">
      <style:table-cell-properties fo:padding="0.053cm" fo:border-left="0.05pt solid #341500" fo:border-right="0.5pt solid #341500" fo:border-top="none" fo:border-bottom="0.05pt solid #341500"/>
    </style:style>
    <style:style style:name="Таблица2.A8" style:family="table-cell">
      <style:table-cell-properties fo:padding="0.053cm" fo:border-left="0.5pt solid #341500" fo:border-right="none" fo:border-top="none" fo:border-bottom="0.05pt solid #341500"/>
    </style:style>
    <style:style style:name="Таблица2.B8" style:family="table-cell">
      <style:table-cell-properties fo:padding="0.053cm" fo:border-left="0.05pt solid #341500" fo:border-right="none" fo:border-top="none" fo:border-bottom="0.05pt solid #341500"/>
    </style:style>
    <style:style style:name="Таблица2.C8" style:family="table-cell">
      <style:table-cell-properties fo:padding="0.053cm" fo:border-left="0.05pt solid #341500" fo:border-right="none" fo:border-top="none" fo:border-bottom="0.05pt solid #341500"/>
    </style:style>
    <style:style style:name="Таблица2.D8" style:family="table-cell">
      <style:table-cell-properties fo:padding="0.053cm" fo:border-left="0.05pt solid #341500" fo:border-right="none" fo:border-top="none" fo:border-bottom="0.05pt solid #341500"/>
    </style:style>
    <style:style style:name="Таблица2.E8" style:family="table-cell">
      <style:table-cell-properties fo:padding="0.053cm" fo:border-left="0.05pt solid #341500" fo:border-right="none" fo:border-top="none" fo:border-bottom="0.05pt solid #341500"/>
    </style:style>
    <style:style style:name="Таблица2.F8" style:family="table-cell">
      <style:table-cell-properties fo:padding="0.053cm" fo:border-left="0.05pt solid #341500" fo:border-right="none" fo:border-top="none" fo:border-bottom="0.05pt solid #341500"/>
    </style:style>
    <style:style style:name="Таблица2.G8" style:family="table-cell">
      <style:table-cell-properties fo:padding="0.053cm" fo:border-left="0.05pt solid #341500" fo:border-right="none" fo:border-top="none" fo:border-bottom="0.05pt solid #341500"/>
    </style:style>
    <style:style style:name="Таблица2.H8" style:family="table-cell">
      <style:table-cell-properties fo:padding="0.053cm" fo:border-left="0.05pt solid #341500" fo:border-right="none" fo:border-top="none" fo:border-bottom="0.05pt solid #341500"/>
    </style:style>
    <style:style style:name="Таблица2.I8" style:family="table-cell">
      <style:table-cell-properties fo:padding="0.053cm" fo:border-left="0.05pt solid #341500" fo:border-right="none" fo:border-top="none" fo:border-bottom="0.05pt solid #341500"/>
    </style:style>
    <style:style style:name="Таблица2.J8" style:family="table-cell">
      <style:table-cell-properties fo:padding="0.053cm" fo:border-left="0.05pt solid #341500" fo:border-right="0.5pt solid #341500" fo:border-top="none" fo:border-bottom="0.05pt solid #341500"/>
    </style:style>
    <style:style style:name="Таблица2.A9" style:family="table-cell">
      <style:table-cell-properties fo:padding="0.053cm" fo:border-left="0.5pt solid #341500" fo:border-right="none" fo:border-top="none" fo:border-bottom="0.5pt solid #341500"/>
    </style:style>
    <style:style style:name="Таблица2.B9" style:family="table-cell">
      <style:table-cell-properties fo:padding="0.053cm" fo:border-left="0.05pt solid #341500" fo:border-right="none" fo:border-top="none" fo:border-bottom="0.5pt solid #341500"/>
    </style:style>
    <style:style style:name="Таблица2.C9" style:family="table-cell">
      <style:table-cell-properties fo:padding="0.053cm" fo:border-left="0.05pt solid #341500" fo:border-right="none" fo:border-top="none" fo:border-bottom="0.5pt solid #341500"/>
    </style:style>
    <style:style style:name="Таблица2.D9" style:family="table-cell">
      <style:table-cell-properties fo:padding="0.053cm" fo:border-left="0.05pt solid #341500" fo:border-right="none" fo:border-top="none" fo:border-bottom="0.5pt solid #341500"/>
    </style:style>
    <style:style style:name="Таблица2.E9" style:family="table-cell">
      <style:table-cell-properties fo:padding="0.053cm" fo:border-left="0.05pt solid #341500" fo:border-right="none" fo:border-top="none" fo:border-bottom="0.5pt solid #341500"/>
    </style:style>
    <style:style style:name="Таблица2.F9" style:family="table-cell">
      <style:table-cell-properties fo:padding="0.053cm" fo:border-left="0.05pt solid #341500" fo:border-right="none" fo:border-top="none" fo:border-bottom="0.5pt solid #341500"/>
    </style:style>
    <style:style style:name="Таблица2.G9" style:family="table-cell">
      <style:table-cell-properties fo:padding="0.053cm" fo:border-left="0.05pt solid #341500" fo:border-right="none" fo:border-top="none" fo:border-bottom="0.5pt solid #341500"/>
    </style:style>
    <style:style style:name="Таблица2.H9" style:family="table-cell">
      <style:table-cell-properties fo:padding="0.053cm" fo:border-left="0.05pt solid #341500" fo:border-right="none" fo:border-top="none" fo:border-bottom="0.5pt solid #341500"/>
    </style:style>
    <style:style style:name="Таблица2.I9" style:family="table-cell">
      <style:table-cell-properties fo:padding="0.053cm" fo:border-left="0.05pt solid #341500" fo:border-right="none" fo:border-top="none" fo:border-bottom="0.5pt solid #341500"/>
    </style:style>
    <style:style style:name="Таблица2.J9" style:family="table-cell">
      <style:table-cell-properties fo:padding="0.053cm" fo:border-left="0.05pt solid #341500" fo:border-right="0.5pt solid #341500" fo:border-top="none" fo:border-bottom="0.5pt solid #341500"/>
    </style:style>
    <style:style style:name="Таблица3" style:family="table">
      <style:table-properties style:width="28.478cm" table:align="left"/>
    </style:style>
    <style:style style:name="Таблица3.A" style:family="table-column">
      <style:table-column-properties style:column-width="1.06cm"/>
    </style:style>
    <style:style style:name="Таблица3.B" style:family="table-column">
      <style:table-column-properties style:column-width="3.743cm"/>
    </style:style>
    <style:style style:name="Таблица3.C" style:family="table-column">
      <style:table-column-properties style:column-width="2.122cm"/>
    </style:style>
    <style:style style:name="Таблица3.E" style:family="table-column">
      <style:table-column-properties style:column-width="1.67cm"/>
    </style:style>
    <style:style style:name="Таблица3.L" style:family="table-column">
      <style:table-column-properties style:column-width="1.849cm"/>
    </style:style>
    <style:style style:name="Таблица3.M" style:family="table-column">
      <style:table-column-properties style:column-width="1.799cm"/>
    </style:style>
    <style:style style:name="Таблица3.N" style:family="table-column">
      <style:table-column-properties style:column-width="2.284cm"/>
    </style:style>
    <style:style style:name="Таблица3.A1" style:family="table-cell">
      <style:table-cell-properties fo:background-color="#8d494b" fo:padding="0.053cm" fo:border-left="0.5pt solid #341500" fo:border-right="none" fo:border-top="0.5pt solid #341500" fo:border-bottom="0.05pt solid #341500">
        <style:background-image/>
      </style:table-cell-properties>
    </style:style>
    <style:style style:name="Таблица3.B1" style:family="table-cell">
      <style:table-cell-properties fo:background-color="#8d494b" fo:padding="0.053cm" fo:border-left="0.05pt solid #341500" fo:border-right="none" fo:border-top="0.5pt solid #341500" fo:border-bottom="0.05pt solid #341500">
        <style:background-image/>
      </style:table-cell-properties>
    </style:style>
    <style:style style:name="Таблица3.C1" style:family="table-cell">
      <style:table-cell-properties fo:background-color="#8d494b" fo:padding="0.053cm" fo:border-left="0.05pt solid #341500" fo:border-right="0.5pt solid #341500" fo:border-top="0.5pt solid #341500" fo:border-bottom="0.05pt solid #341500">
        <style:background-image/>
      </style:table-cell-properties>
    </style:style>
    <style:style style:name="Таблица3.A2" style:family="table-cell">
      <style:table-cell-properties fo:background-color="#8d494b" fo:padding="0.053cm" fo:border-left="0.5pt solid #341500" fo:border-right="none" fo:border-top="none" fo:border-bottom="0.05pt solid #341500">
        <style:background-image/>
      </style:table-cell-properties>
    </style:style>
    <style:style style:name="Таблица3.B2" style:family="table-cell">
      <style:table-cell-properties fo:background-color="#8d494b" fo:padding="0.053cm" fo:border-left="0.05pt solid #341500" fo:border-right="none" fo:border-top="none" fo:border-bottom="0.05pt solid #341500">
        <style:background-image/>
      </style:table-cell-properties>
    </style:style>
    <style:style style:name="Таблица3.C2" style:family="table-cell">
      <style:table-cell-properties style:vertical-align="middle" fo:background-color="#8d494b" fo:padding="0.053cm" fo:border-left="0.05pt solid #341500" fo:border-right="none" fo:border-top="none" fo:border-bottom="0.05pt solid #341500">
        <style:background-image/>
      </style:table-cell-properties>
    </style:style>
    <style:style style:name="Таблица3.I2" style:family="table-cell">
      <style:table-cell-properties style:vertical-align="middle" fo:background-color="#8d494b" fo:padding="0.053cm" fo:border-left="0.05pt solid #341500" fo:border-right="0.5pt solid #341500" fo:border-top="none" fo:border-bottom="0.05pt solid #341500">
        <style:background-image/>
      </style:table-cell-properties>
    </style:style>
    <style:style style:name="Таблица3.A5" style:family="table-cell">
      <style:table-cell-properties style:vertical-align="bottom" fo:padding="0.053cm" fo:border-left="0.5pt solid #341500" fo:border-right="none" fo:border-top="none" fo:border-bottom="0.05pt solid #341500"/>
    </style:style>
    <style:style style:name="Таблица3.B5" style:family="table-cell">
      <style:table-cell-properties style:vertical-align="bottom" fo:padding="0.053cm" fo:border-left="0.05pt solid #341500" fo:border-right="none" fo:border-top="none" fo:border-bottom="0.05pt solid #341500"/>
    </style:style>
    <style:style style:name="Таблица3.C5" style:family="table-cell">
      <style:table-cell-properties style:vertical-align="bottom" fo:padding="0.053cm" fo:border-left="0.05pt solid #341500" fo:border-right="none" fo:border-top="none" fo:border-bottom="0.05pt solid #341500"/>
    </style:style>
    <style:style style:name="Таблица3.D5" style:family="table-cell">
      <style:table-cell-properties style:vertical-align="bottom" fo:padding="0.053cm" fo:border-left="0.05pt solid #341500" fo:border-right="none" fo:border-top="none" fo:border-bottom="0.05pt solid #341500"/>
    </style:style>
    <style:style style:name="Таблица3.E5" style:family="table-cell">
      <style:table-cell-properties style:vertical-align="bottom" fo:padding="0.053cm" fo:border-left="0.05pt solid #341500" fo:border-right="none" fo:border-top="none" fo:border-bottom="0.05pt solid #341500"/>
    </style:style>
    <style:style style:name="Таблица3.F5" style:family="table-cell">
      <style:table-cell-properties style:vertical-align="bottom" fo:padding="0.053cm" fo:border-left="0.05pt solid #341500" fo:border-right="none" fo:border-top="none" fo:border-bottom="0.05pt solid #341500"/>
    </style:style>
    <style:style style:name="Таблица3.G5" style:family="table-cell">
      <style:table-cell-properties style:vertical-align="bottom" fo:padding="0.053cm" fo:border-left="0.05pt solid #341500" fo:border-right="none" fo:border-top="none" fo:border-bottom="0.05pt solid #341500"/>
    </style:style>
    <style:style style:name="Таблица3.H5" style:family="table-cell">
      <style:table-cell-properties style:vertical-align="bottom" fo:padding="0.053cm" fo:border-left="0.05pt solid #341500" fo:border-right="none" fo:border-top="none" fo:border-bottom="0.05pt solid #341500"/>
    </style:style>
    <style:style style:name="Таблица3.I5" style:family="table-cell">
      <style:table-cell-properties style:vertical-align="bottom" fo:padding="0.053cm" fo:border-left="0.05pt solid #341500" fo:border-right="none" fo:border-top="none" fo:border-bottom="0.05pt solid #341500"/>
    </style:style>
    <style:style style:name="Таблица3.J5" style:family="table-cell">
      <style:table-cell-properties style:vertical-align="bottom" fo:padding="0.053cm" fo:border-left="0.05pt solid #341500" fo:border-right="none" fo:border-top="none" fo:border-bottom="0.05pt solid #341500"/>
    </style:style>
    <style:style style:name="Таблица3.K5" style:family="table-cell">
      <style:table-cell-properties style:vertical-align="bottom" fo:padding="0.053cm" fo:border-left="0.05pt solid #341500" fo:border-right="none" fo:border-top="none" fo:border-bottom="0.05pt solid #341500"/>
    </style:style>
    <style:style style:name="Таблица3.L5" style:family="table-cell">
      <style:table-cell-properties style:vertical-align="bottom" fo:padding="0.053cm" fo:border-left="0.05pt solid #341500" fo:border-right="none" fo:border-top="none" fo:border-bottom="0.05pt solid #341500"/>
    </style:style>
    <style:style style:name="Таблица3.M5" style:family="table-cell">
      <style:table-cell-properties style:vertical-align="bottom" fo:padding="0.053cm" fo:border-left="0.05pt solid #341500" fo:border-right="none" fo:border-top="none" fo:border-bottom="0.05pt solid #341500"/>
    </style:style>
    <style:style style:name="Таблица3.N5" style:family="table-cell">
      <style:table-cell-properties style:vertical-align="bottom" fo:padding="0.053cm" fo:border-left="0.05pt solid #341500" fo:border-right="0.5pt solid #341500" fo:border-top="none" fo:border-bottom="0.05pt solid #341500"/>
    </style:style>
    <style:style style:name="Таблица3.A6" style:family="table-cell">
      <style:table-cell-properties style:vertical-align="bottom" fo:padding="0.053cm" fo:border-left="0.5pt solid #341500" fo:border-right="none" fo:border-top="none" fo:border-bottom="0.05pt solid #341500"/>
    </style:style>
    <style:style style:name="Таблица3.B6" style:family="table-cell">
      <style:table-cell-properties style:vertical-align="bottom" fo:padding="0.053cm" fo:border-left="0.05pt solid #341500" fo:border-right="none" fo:border-top="none" fo:border-bottom="0.05pt solid #341500"/>
    </style:style>
    <style:style style:name="Таблица3.C6" style:family="table-cell">
      <style:table-cell-properties style:vertical-align="bottom" fo:padding="0.053cm" fo:border-left="0.05pt solid #341500" fo:border-right="none" fo:border-top="none" fo:border-bottom="0.05pt solid #341500"/>
    </style:style>
    <style:style style:name="Таблица3.D6" style:family="table-cell">
      <style:table-cell-properties style:vertical-align="bottom" fo:padding="0.053cm" fo:border-left="0.05pt solid #341500" fo:border-right="none" fo:border-top="none" fo:border-bottom="0.05pt solid #341500"/>
    </style:style>
    <style:style style:name="Таблица3.E6" style:family="table-cell">
      <style:table-cell-properties style:vertical-align="bottom" fo:padding="0.053cm" fo:border-left="0.05pt solid #341500" fo:border-right="none" fo:border-top="none" fo:border-bottom="0.05pt solid #341500"/>
    </style:style>
    <style:style style:name="Таблица3.F6" style:family="table-cell">
      <style:table-cell-properties style:vertical-align="bottom" fo:padding="0.053cm" fo:border-left="0.05pt solid #341500" fo:border-right="none" fo:border-top="none" fo:border-bottom="0.05pt solid #341500"/>
    </style:style>
    <style:style style:name="Таблица3.G6" style:family="table-cell">
      <style:table-cell-properties style:vertical-align="bottom" fo:padding="0.053cm" fo:border-left="0.05pt solid #341500" fo:border-right="none" fo:border-top="none" fo:border-bottom="0.05pt solid #341500"/>
    </style:style>
    <style:style style:name="Таблица3.H6" style:family="table-cell">
      <style:table-cell-properties style:vertical-align="bottom" fo:padding="0.053cm" fo:border-left="0.05pt solid #341500" fo:border-right="none" fo:border-top="none" fo:border-bottom="0.05pt solid #341500"/>
    </style:style>
    <style:style style:name="Таблица3.I6" style:family="table-cell">
      <style:table-cell-properties style:vertical-align="bottom" fo:padding="0.053cm" fo:border-left="0.05pt solid #341500" fo:border-right="none" fo:border-top="none" fo:border-bottom="0.05pt solid #341500"/>
    </style:style>
    <style:style style:name="Таблица3.J6" style:family="table-cell">
      <style:table-cell-properties style:vertical-align="bottom" fo:padding="0.053cm" fo:border-left="0.05pt solid #341500" fo:border-right="none" fo:border-top="none" fo:border-bottom="0.05pt solid #341500"/>
    </style:style>
    <style:style style:name="Таблица3.K6" style:family="table-cell">
      <style:table-cell-properties style:vertical-align="bottom" fo:padding="0.053cm" fo:border-left="0.05pt solid #341500" fo:border-right="none" fo:border-top="none" fo:border-bottom="0.05pt solid #341500"/>
    </style:style>
    <style:style style:name="Таблица3.L6" style:family="table-cell">
      <style:table-cell-properties style:vertical-align="bottom" fo:padding="0.053cm" fo:border-left="0.05pt solid #341500" fo:border-right="none" fo:border-top="none" fo:border-bottom="0.05pt solid #341500"/>
    </style:style>
    <style:style style:name="Таблица3.M6" style:family="table-cell">
      <style:table-cell-properties style:vertical-align="bottom" fo:padding="0.053cm" fo:border-left="0.05pt solid #341500" fo:border-right="none" fo:border-top="none" fo:border-bottom="0.05pt solid #341500"/>
    </style:style>
    <style:style style:name="Таблица3.N6" style:family="table-cell">
      <style:table-cell-properties style:vertical-align="bottom" fo:padding="0.053cm" fo:border-left="0.05pt solid #341500" fo:border-right="0.5pt solid #341500" fo:border-top="none" fo:border-bottom="0.05pt solid #341500"/>
    </style:style>
    <style:style style:name="Таблица3.A7" style:family="table-cell">
      <style:table-cell-properties style:vertical-align="bottom" fo:padding="0.053cm" fo:border-left="0.5pt solid #341500" fo:border-right="none" fo:border-top="none" fo:border-bottom="0.05pt solid #341500"/>
    </style:style>
    <style:style style:name="Таблица3.B7" style:family="table-cell">
      <style:table-cell-properties style:vertical-align="bottom" fo:padding="0.053cm" fo:border-left="0.05pt solid #341500" fo:border-right="none" fo:border-top="none" fo:border-bottom="0.05pt solid #341500"/>
    </style:style>
    <style:style style:name="Таблица3.C7" style:family="table-cell">
      <style:table-cell-properties style:vertical-align="bottom" fo:padding="0.053cm" fo:border-left="0.05pt solid #341500" fo:border-right="none" fo:border-top="none" fo:border-bottom="0.05pt solid #341500"/>
    </style:style>
    <style:style style:name="Таблица3.D7" style:family="table-cell">
      <style:table-cell-properties style:vertical-align="bottom" fo:padding="0.053cm" fo:border-left="0.05pt solid #341500" fo:border-right="none" fo:border-top="none" fo:border-bottom="0.05pt solid #341500"/>
    </style:style>
    <style:style style:name="Таблица3.E7" style:family="table-cell">
      <style:table-cell-properties style:vertical-align="bottom" fo:padding="0.053cm" fo:border-left="0.05pt solid #341500" fo:border-right="none" fo:border-top="none" fo:border-bottom="0.05pt solid #341500"/>
    </style:style>
    <style:style style:name="Таблица3.F7" style:family="table-cell">
      <style:table-cell-properties style:vertical-align="bottom" fo:padding="0.053cm" fo:border-left="0.05pt solid #341500" fo:border-right="none" fo:border-top="none" fo:border-bottom="0.05pt solid #341500"/>
    </style:style>
    <style:style style:name="Таблица3.G7" style:family="table-cell">
      <style:table-cell-properties style:vertical-align="bottom" fo:padding="0.053cm" fo:border-left="0.05pt solid #341500" fo:border-right="none" fo:border-top="none" fo:border-bottom="0.05pt solid #341500"/>
    </style:style>
    <style:style style:name="Таблица3.H7" style:family="table-cell">
      <style:table-cell-properties style:vertical-align="bottom" fo:padding="0.053cm" fo:border-left="0.05pt solid #341500" fo:border-right="none" fo:border-top="none" fo:border-bottom="0.05pt solid #341500"/>
    </style:style>
    <style:style style:name="Таблица3.I7" style:family="table-cell">
      <style:table-cell-properties style:vertical-align="bottom" fo:padding="0.053cm" fo:border-left="0.05pt solid #341500" fo:border-right="none" fo:border-top="none" fo:border-bottom="0.05pt solid #341500"/>
    </style:style>
    <style:style style:name="Таблица3.J7" style:family="table-cell">
      <style:table-cell-properties style:vertical-align="bottom" fo:padding="0.053cm" fo:border-left="0.05pt solid #341500" fo:border-right="none" fo:border-top="none" fo:border-bottom="0.05pt solid #341500"/>
    </style:style>
    <style:style style:name="Таблица3.K7" style:family="table-cell">
      <style:table-cell-properties style:vertical-align="bottom" fo:padding="0.053cm" fo:border-left="0.05pt solid #341500" fo:border-right="none" fo:border-top="none" fo:border-bottom="0.05pt solid #341500"/>
    </style:style>
    <style:style style:name="Таблица3.L7" style:family="table-cell">
      <style:table-cell-properties style:vertical-align="bottom" fo:padding="0.053cm" fo:border-left="0.05pt solid #341500" fo:border-right="none" fo:border-top="none" fo:border-bottom="0.05pt solid #341500"/>
    </style:style>
    <style:style style:name="Таблица3.M7" style:family="table-cell">
      <style:table-cell-properties style:vertical-align="bottom" fo:padding="0.053cm" fo:border-left="0.05pt solid #341500" fo:border-right="none" fo:border-top="none" fo:border-bottom="0.05pt solid #341500"/>
    </style:style>
    <style:style style:name="Таблица3.N7" style:family="table-cell">
      <style:table-cell-properties style:vertical-align="bottom" fo:padding="0.053cm" fo:border-left="0.05pt solid #341500" fo:border-right="0.5pt solid #341500" fo:border-top="none" fo:border-bottom="0.05pt solid #341500"/>
    </style:style>
    <style:style style:name="Таблица3.A8" style:family="table-cell">
      <style:table-cell-properties style:vertical-align="bottom" fo:padding="0.053cm" fo:border-left="0.5pt solid #341500" fo:border-right="none" fo:border-top="none" fo:border-bottom="0.05pt solid #341500"/>
    </style:style>
    <style:style style:name="Таблица3.B8" style:family="table-cell">
      <style:table-cell-properties style:vertical-align="bottom" fo:padding="0.053cm" fo:border-left="0.05pt solid #341500" fo:border-right="none" fo:border-top="none" fo:border-bottom="0.05pt solid #341500"/>
    </style:style>
    <style:style style:name="Таблица3.C8" style:family="table-cell">
      <style:table-cell-properties style:vertical-align="bottom" fo:padding="0.053cm" fo:border-left="0.05pt solid #341500" fo:border-right="none" fo:border-top="none" fo:border-bottom="0.05pt solid #341500"/>
    </style:style>
    <style:style style:name="Таблица3.D8" style:family="table-cell">
      <style:table-cell-properties style:vertical-align="bottom" fo:padding="0.053cm" fo:border-left="0.05pt solid #341500" fo:border-right="none" fo:border-top="none" fo:border-bottom="0.05pt solid #341500"/>
    </style:style>
    <style:style style:name="Таблица3.E8" style:family="table-cell">
      <style:table-cell-properties style:vertical-align="bottom" fo:padding="0.053cm" fo:border-left="0.05pt solid #341500" fo:border-right="none" fo:border-top="none" fo:border-bottom="0.05pt solid #341500"/>
    </style:style>
    <style:style style:name="Таблица3.F8" style:family="table-cell">
      <style:table-cell-properties style:vertical-align="bottom" fo:padding="0.053cm" fo:border-left="0.05pt solid #341500" fo:border-right="none" fo:border-top="none" fo:border-bottom="0.05pt solid #341500"/>
    </style:style>
    <style:style style:name="Таблица3.G8" style:family="table-cell">
      <style:table-cell-properties style:vertical-align="bottom" fo:padding="0.053cm" fo:border-left="0.05pt solid #341500" fo:border-right="none" fo:border-top="none" fo:border-bottom="0.05pt solid #341500"/>
    </style:style>
    <style:style style:name="Таблица3.H8" style:family="table-cell">
      <style:table-cell-properties style:vertical-align="bottom" fo:padding="0.053cm" fo:border-left="0.05pt solid #341500" fo:border-right="none" fo:border-top="none" fo:border-bottom="0.05pt solid #341500"/>
    </style:style>
    <style:style style:name="Таблица3.I8" style:family="table-cell">
      <style:table-cell-properties style:vertical-align="bottom" fo:padding="0.053cm" fo:border-left="0.05pt solid #341500" fo:border-right="none" fo:border-top="none" fo:border-bottom="0.05pt solid #341500"/>
    </style:style>
    <style:style style:name="Таблица3.J8" style:family="table-cell">
      <style:table-cell-properties style:vertical-align="bottom" fo:padding="0.053cm" fo:border-left="0.05pt solid #341500" fo:border-right="none" fo:border-top="none" fo:border-bottom="0.05pt solid #341500"/>
    </style:style>
    <style:style style:name="Таблица3.K8" style:family="table-cell">
      <style:table-cell-properties style:vertical-align="bottom" fo:padding="0.053cm" fo:border-left="0.05pt solid #341500" fo:border-right="none" fo:border-top="none" fo:border-bottom="0.05pt solid #341500"/>
    </style:style>
    <style:style style:name="Таблица3.L8" style:family="table-cell">
      <style:table-cell-properties style:vertical-align="bottom" fo:padding="0.053cm" fo:border-left="0.05pt solid #341500" fo:border-right="none" fo:border-top="none" fo:border-bottom="0.05pt solid #341500"/>
    </style:style>
    <style:style style:name="Таблица3.M8" style:family="table-cell">
      <style:table-cell-properties style:vertical-align="bottom" fo:padding="0.053cm" fo:border-left="0.05pt solid #341500" fo:border-right="none" fo:border-top="none" fo:border-bottom="0.05pt solid #341500"/>
    </style:style>
    <style:style style:name="Таблица3.N8" style:family="table-cell">
      <style:table-cell-properties style:vertical-align="bottom" fo:padding="0.053cm" fo:border-left="0.05pt solid #341500" fo:border-right="0.5pt solid #341500" fo:border-top="none" fo:border-bottom="0.05pt solid #341500"/>
    </style:style>
    <style:style style:name="Таблица3.A9" style:family="table-cell">
      <style:table-cell-properties style:vertical-align="bottom" fo:padding="0.053cm" fo:border-left="0.5pt solid #341500" fo:border-right="none" fo:border-top="none" fo:border-bottom="0.05pt solid #341500"/>
    </style:style>
    <style:style style:name="Таблица3.B9" style:family="table-cell">
      <style:table-cell-properties style:vertical-align="bottom" fo:padding="0.053cm" fo:border-left="0.05pt solid #341500" fo:border-right="none" fo:border-top="none" fo:border-bottom="0.05pt solid #341500"/>
    </style:style>
    <style:style style:name="Таблица3.C9" style:family="table-cell">
      <style:table-cell-properties style:vertical-align="bottom" fo:padding="0.053cm" fo:border-left="0.05pt solid #341500" fo:border-right="none" fo:border-top="none" fo:border-bottom="0.05pt solid #341500"/>
    </style:style>
    <style:style style:name="Таблица3.D9" style:family="table-cell">
      <style:table-cell-properties style:vertical-align="bottom" fo:padding="0.053cm" fo:border-left="0.05pt solid #341500" fo:border-right="none" fo:border-top="none" fo:border-bottom="0.05pt solid #341500"/>
    </style:style>
    <style:style style:name="Таблица3.E9" style:family="table-cell">
      <style:table-cell-properties style:vertical-align="bottom" fo:padding="0.053cm" fo:border-left="0.05pt solid #341500" fo:border-right="none" fo:border-top="none" fo:border-bottom="0.05pt solid #341500"/>
    </style:style>
    <style:style style:name="Таблица3.F9" style:family="table-cell">
      <style:table-cell-properties style:vertical-align="bottom" fo:padding="0.053cm" fo:border-left="0.05pt solid #341500" fo:border-right="none" fo:border-top="none" fo:border-bottom="0.05pt solid #341500"/>
    </style:style>
    <style:style style:name="Таблица3.G9" style:family="table-cell">
      <style:table-cell-properties style:vertical-align="bottom" fo:padding="0.053cm" fo:border-left="0.05pt solid #341500" fo:border-right="none" fo:border-top="none" fo:border-bottom="0.05pt solid #341500"/>
    </style:style>
    <style:style style:name="Таблица3.H9" style:family="table-cell">
      <style:table-cell-properties style:vertical-align="bottom" fo:padding="0.053cm" fo:border-left="0.05pt solid #341500" fo:border-right="none" fo:border-top="none" fo:border-bottom="0.05pt solid #341500"/>
    </style:style>
    <style:style style:name="Таблица3.I9" style:family="table-cell">
      <style:table-cell-properties style:vertical-align="bottom" fo:padding="0.053cm" fo:border-left="0.05pt solid #341500" fo:border-right="none" fo:border-top="none" fo:border-bottom="0.05pt solid #341500"/>
    </style:style>
    <style:style style:name="Таблица3.J9" style:family="table-cell">
      <style:table-cell-properties style:vertical-align="bottom" fo:padding="0.053cm" fo:border-left="0.05pt solid #341500" fo:border-right="none" fo:border-top="none" fo:border-bottom="0.05pt solid #341500"/>
    </style:style>
    <style:style style:name="Таблица3.K9" style:family="table-cell">
      <style:table-cell-properties style:vertical-align="bottom" fo:padding="0.053cm" fo:border-left="0.05pt solid #341500" fo:border-right="none" fo:border-top="none" fo:border-bottom="0.05pt solid #341500"/>
    </style:style>
    <style:style style:name="Таблица3.L9" style:family="table-cell">
      <style:table-cell-properties style:vertical-align="bottom" fo:padding="0.053cm" fo:border-left="0.05pt solid #341500" fo:border-right="none" fo:border-top="none" fo:border-bottom="0.05pt solid #341500"/>
    </style:style>
    <style:style style:name="Таблица3.M9" style:family="table-cell">
      <style:table-cell-properties style:vertical-align="bottom" fo:padding="0.053cm" fo:border-left="0.05pt solid #341500" fo:border-right="none" fo:border-top="none" fo:border-bottom="0.05pt solid #341500"/>
    </style:style>
    <style:style style:name="Таблица3.N9" style:family="table-cell">
      <style:table-cell-properties style:vertical-align="bottom" fo:padding="0.053cm" fo:border-left="0.05pt solid #341500" fo:border-right="0.5pt solid #341500" fo:border-top="none" fo:border-bottom="0.05pt solid #341500"/>
    </style:style>
    <style:style style:name="Таблица3.A10" style:family="table-cell">
      <style:table-cell-properties style:vertical-align="bottom" fo:padding="0.053cm" fo:border-left="0.5pt solid #341500" fo:border-right="none" fo:border-top="none" fo:border-bottom="0.5pt solid #341500"/>
    </style:style>
    <style:style style:name="Таблица3.B10" style:family="table-cell">
      <style:table-cell-properties style:vertical-align="bottom" fo:padding="0.053cm" fo:border-left="0.05pt solid #341500" fo:border-right="none" fo:border-top="none" fo:border-bottom="0.5pt solid #341500"/>
    </style:style>
    <style:style style:name="Таблица3.C10" style:family="table-cell">
      <style:table-cell-properties style:vertical-align="bottom" fo:padding="0.053cm" fo:border-left="0.05pt solid #341500" fo:border-right="none" fo:border-top="none" fo:border-bottom="0.5pt solid #341500"/>
    </style:style>
    <style:style style:name="Таблица3.D10" style:family="table-cell">
      <style:table-cell-properties style:vertical-align="bottom" fo:padding="0.053cm" fo:border-left="0.05pt solid #341500" fo:border-right="none" fo:border-top="none" fo:border-bottom="0.5pt solid #341500"/>
    </style:style>
    <style:style style:name="Таблица3.E10" style:family="table-cell">
      <style:table-cell-properties style:vertical-align="bottom" fo:padding="0.053cm" fo:border-left="0.05pt solid #341500" fo:border-right="none" fo:border-top="none" fo:border-bottom="0.5pt solid #341500"/>
    </style:style>
    <style:style style:name="Таблица3.F10" style:family="table-cell">
      <style:table-cell-properties style:vertical-align="bottom" fo:padding="0.053cm" fo:border-left="0.05pt solid #341500" fo:border-right="none" fo:border-top="none" fo:border-bottom="0.5pt solid #341500"/>
    </style:style>
    <style:style style:name="Таблица3.G10" style:family="table-cell">
      <style:table-cell-properties style:vertical-align="bottom" fo:padding="0.053cm" fo:border-left="0.05pt solid #341500" fo:border-right="none" fo:border-top="none" fo:border-bottom="0.5pt solid #341500"/>
    </style:style>
    <style:style style:name="Таблица3.H10" style:family="table-cell">
      <style:table-cell-properties style:vertical-align="bottom" fo:padding="0.053cm" fo:border-left="0.05pt solid #341500" fo:border-right="none" fo:border-top="none" fo:border-bottom="0.5pt solid #341500"/>
    </style:style>
    <style:style style:name="Таблица3.I10" style:family="table-cell">
      <style:table-cell-properties style:vertical-align="bottom" fo:padding="0.053cm" fo:border-left="0.05pt solid #341500" fo:border-right="none" fo:border-top="none" fo:border-bottom="0.5pt solid #341500"/>
    </style:style>
    <style:style style:name="Таблица3.J10" style:family="table-cell">
      <style:table-cell-properties style:vertical-align="bottom" fo:padding="0.053cm" fo:border-left="0.05pt solid #341500" fo:border-right="none" fo:border-top="none" fo:border-bottom="0.5pt solid #341500"/>
    </style:style>
    <style:style style:name="Таблица3.K10" style:family="table-cell">
      <style:table-cell-properties style:vertical-align="bottom" fo:padding="0.053cm" fo:border-left="0.05pt solid #341500" fo:border-right="none" fo:border-top="none" fo:border-bottom="0.5pt solid #341500"/>
    </style:style>
    <style:style style:name="Таблица3.L10" style:family="table-cell">
      <style:table-cell-properties style:vertical-align="bottom" fo:padding="0.053cm" fo:border-left="0.05pt solid #341500" fo:border-right="none" fo:border-top="none" fo:border-bottom="0.5pt solid #341500"/>
    </style:style>
    <style:style style:name="Таблица3.M10" style:family="table-cell">
      <style:table-cell-properties style:vertical-align="bottom" fo:padding="0.053cm" fo:border-left="0.05pt solid #341500" fo:border-right="none" fo:border-top="none" fo:border-bottom="0.5pt solid #341500"/>
    </style:style>
    <style:style style:name="Таблица3.N10" style:family="table-cell">
      <style:table-cell-properties style:vertical-align="bottom" fo:padding="0.053cm" fo:border-left="0.05pt solid #341500" fo:border-right="0.5pt solid #341500" fo:border-top="none" fo:border-bottom="0.5pt solid #341500"/>
    </style:style>
    <style:style style:name="Таблица4" style:family="table">
      <style:table-properties style:width="28.478cm" style:rel-width="100%" table:align="left"/>
    </style:style>
    <style:style style:name="Таблица4.A" style:family="table-column">
      <style:table-column-properties style:column-width="1.856cm" style:rel-column-width="4270*"/>
    </style:style>
    <style:style style:name="Таблица4.B" style:family="table-column">
      <style:table-column-properties style:column-width="7.796cm" style:rel-column-width="17941*"/>
    </style:style>
    <style:style style:name="Таблица4.C" style:family="table-column">
      <style:table-column-properties style:column-width="3.254cm" style:rel-column-width="7489*"/>
    </style:style>
    <style:style style:name="Таблица4.D" style:family="table-column">
      <style:table-column-properties style:column-width="3.013cm" style:rel-column-width="6933*"/>
    </style:style>
    <style:style style:name="Таблица4.H" style:family="table-column">
      <style:table-column-properties style:column-width="3.037cm" style:rel-column-width="6991*"/>
    </style:style>
    <style:style style:name="Таблица4.A1" style:family="table-cell">
      <style:table-cell-properties fo:background-color="#8d494b" fo:padding="0.053cm" fo:border-left="0.5pt solid #341500" fo:border-right="none" fo:border-top="0.5pt solid #341500" fo:border-bottom="0.05pt solid #341500">
        <style:background-image/>
      </style:table-cell-properties>
    </style:style>
    <style:style style:name="Таблица4.B1" style:family="table-cell">
      <style:table-cell-properties fo:background-color="#8d494b" fo:padding="0.053cm" fo:border-left="0.05pt solid #341500" fo:border-right="none" fo:border-top="0.5pt solid #341500" fo:border-bottom="0.05pt solid #341500">
        <style:background-image/>
      </style:table-cell-properties>
    </style:style>
    <style:style style:name="Таблица4.C1" style:family="table-cell">
      <style:table-cell-properties fo:background-color="#8d494b" fo:padding="0.053cm" fo:border-left="0.05pt solid #341500" fo:border-right="0.5pt solid #341500" fo:border-top="0.5pt solid #341500" fo:border-bottom="0.05pt solid #341500">
        <style:background-image/>
      </style:table-cell-properties>
    </style:style>
    <style:style style:name="Таблица4.A2" style:family="table-cell">
      <style:table-cell-properties fo:background-color="#8d494b" fo:padding="0.053cm" fo:border-left="0.5pt solid #341500" fo:border-right="none" fo:border-top="none" fo:border-bottom="0.05pt solid #341500">
        <style:background-image/>
      </style:table-cell-properties>
    </style:style>
    <style:style style:name="Таблица4.B2" style:family="table-cell">
      <style:table-cell-properties fo:background-color="#8d494b" fo:padding="0.053cm" fo:border-left="0.05pt solid #341500" fo:border-right="none" fo:border-top="none" fo:border-bottom="0.05pt solid #341500">
        <style:background-image/>
      </style:table-cell-properties>
    </style:style>
    <style:style style:name="Таблица4.G2" style:family="table-cell">
      <style:table-cell-properties fo:background-color="#8d494b" fo:padding="0.053cm" fo:border-left="0.05pt solid #341500" fo:border-right="0.5pt solid #341500" fo:border-top="none" fo:border-bottom="0.05pt solid #341500">
        <style:background-image/>
      </style:table-cell-properties>
    </style:style>
    <style:style style:name="Таблица4.A4" style:family="table-cell">
      <style:table-cell-properties fo:padding="0.053cm" fo:border-left="0.5pt solid #341500" fo:border-right="none" fo:border-top="none" fo:border-bottom="0.05pt solid #341500"/>
    </style:style>
    <style:style style:name="Таблица4.B4" style:family="table-cell">
      <style:table-cell-properties fo:padding="0.053cm" fo:border-left="0.05pt solid #341500" fo:border-right="none" fo:border-top="none" fo:border-bottom="0.05pt solid #341500"/>
    </style:style>
    <style:style style:name="Таблица4.C4" style:family="table-cell">
      <style:table-cell-properties style:vertical-align="middle" fo:padding="0.053cm" fo:border-left="0.05pt solid #341500" fo:border-right="none" fo:border-top="none" fo:border-bottom="0.05pt solid #341500"/>
    </style:style>
    <style:style style:name="Таблица4.H4" style:family="table-cell">
      <style:table-cell-properties style:vertical-align="middle" fo:padding="0.053cm" fo:border-left="0.05pt solid #341500" fo:border-right="0.5pt solid #341500" fo:border-top="none" fo:border-bottom="0.05pt solid #341500"/>
    </style:style>
    <style:style style:name="Таблица4.A5" style:family="table-cell">
      <style:table-cell-properties fo:padding="0.053cm" fo:border-left="0.5pt solid #341500" fo:border-right="none" fo:border-top="none" fo:border-bottom="0.05pt solid #341500"/>
    </style:style>
    <style:style style:name="Таблица4.B5" style:family="table-cell">
      <style:table-cell-properties fo:padding="0.053cm" fo:border-left="0.05pt solid #341500" fo:border-right="none" fo:border-top="none" fo:border-bottom="0.05pt solid #341500"/>
    </style:style>
    <style:style style:name="Таблица4.A6" style:family="table-cell">
      <style:table-cell-properties fo:padding="0.053cm" fo:border-left="0.5pt solid #341500" fo:border-right="none" fo:border-top="none" fo:border-bottom="0.05pt solid #341500"/>
    </style:style>
    <style:style style:name="Таблица4.B6" style:family="table-cell">
      <style:table-cell-properties fo:padding="0.053cm" fo:border-left="0.05pt solid #341500" fo:border-right="none" fo:border-top="none" fo:border-bottom="0.05pt solid #341500"/>
    </style:style>
    <style:style style:name="Таблица4.A7" style:family="table-cell">
      <style:table-cell-properties fo:padding="0.053cm" fo:border-left="0.5pt solid #341500" fo:border-right="none" fo:border-top="none" fo:border-bottom="0.05pt solid #341500"/>
    </style:style>
    <style:style style:name="Таблица4.B7" style:family="table-cell">
      <style:table-cell-properties fo:padding="0.053cm" fo:border-left="0.05pt solid #341500" fo:border-right="none" fo:border-top="none" fo:border-bottom="0.05pt solid #341500"/>
    </style:style>
    <style:style style:name="Таблица4.A8" style:family="table-cell">
      <style:table-cell-properties fo:padding="0.053cm" fo:border-left="0.5pt solid #341500" fo:border-right="none" fo:border-top="none" fo:border-bottom="0.05pt solid #341500"/>
    </style:style>
    <style:style style:name="Таблица4.B8" style:family="table-cell">
      <style:table-cell-properties fo:padding="0.053cm" fo:border-left="0.05pt solid #341500" fo:border-right="none" fo:border-top="none" fo:border-bottom="0.05pt solid #341500"/>
    </style:style>
    <style:style style:name="Таблица4.A9" style:family="table-cell">
      <style:table-cell-properties fo:padding="0.053cm" fo:border-left="0.5pt solid #341500" fo:border-right="none" fo:border-top="none" fo:border-bottom="0.05pt solid #341500"/>
    </style:style>
    <style:style style:name="Таблица4.B9" style:family="table-cell">
      <style:table-cell-properties fo:padding="0.053cm" fo:border-left="0.05pt solid #341500" fo:border-right="none" fo:border-top="none" fo:border-bottom="0.05pt solid #341500"/>
    </style:style>
    <style:style style:name="Таблица4.A10" style:family="table-cell">
      <style:table-cell-properties fo:padding="0.053cm" fo:border-left="0.5pt solid #341500" fo:border-right="none" fo:border-top="none" fo:border-bottom="0.05pt solid #341500"/>
    </style:style>
    <style:style style:name="Таблица4.B10" style:family="table-cell">
      <style:table-cell-properties fo:padding="0.053cm" fo:border-left="0.05pt solid #341500" fo:border-right="none" fo:border-top="none" fo:border-bottom="0.05pt solid #341500"/>
    </style:style>
    <style:style style:name="Таблица4.A11" style:family="table-cell">
      <style:table-cell-properties fo:padding="0.053cm" fo:border-left="0.5pt solid #341500" fo:border-right="none" fo:border-top="none" fo:border-bottom="0.05pt solid #341500"/>
    </style:style>
    <style:style style:name="Таблица4.B11" style:family="table-cell">
      <style:table-cell-properties fo:padding="0.053cm" fo:border-left="0.05pt solid #341500" fo:border-right="none" fo:border-top="none" fo:border-bottom="0.05pt solid #341500"/>
    </style:style>
    <style:style style:name="Таблица4.A12" style:family="table-cell">
      <style:table-cell-properties fo:padding="0.053cm" fo:border-left="0.5pt solid #341500" fo:border-right="none" fo:border-top="none" fo:border-bottom="0.05pt solid #341500"/>
    </style:style>
    <style:style style:name="Таблица4.B12" style:family="table-cell">
      <style:table-cell-properties fo:padding="0.053cm" fo:border-left="0.05pt solid #341500" fo:border-right="none" fo:border-top="none" fo:border-bottom="0.05pt solid #341500"/>
    </style:style>
    <style:style style:name="Таблица4.A13" style:family="table-cell">
      <style:table-cell-properties fo:padding="0.053cm" fo:border-left="0.5pt solid #341500" fo:border-right="none" fo:border-top="none" fo:border-bottom="0.05pt solid #341500"/>
    </style:style>
    <style:style style:name="Таблица4.B13" style:family="table-cell">
      <style:table-cell-properties fo:padding="0.053cm" fo:border-left="0.05pt solid #341500" fo:border-right="none" fo:border-top="none" fo:border-bottom="0.05pt solid #341500"/>
    </style:style>
    <style:style style:name="Таблица4.A14" style:family="table-cell">
      <style:table-cell-properties fo:padding="0.053cm" fo:border-left="0.5pt solid #341500" fo:border-right="none" fo:border-top="none" fo:border-bottom="0.05pt solid #341500"/>
    </style:style>
    <style:style style:name="Таблица4.B14" style:family="table-cell">
      <style:table-cell-properties fo:padding="0.053cm" fo:border-left="0.05pt solid #341500" fo:border-right="none" fo:border-top="none" fo:border-bottom="0.05pt solid #341500"/>
    </style:style>
    <style:style style:name="Таблица4.A15" style:family="table-cell">
      <style:table-cell-properties fo:padding="0.053cm" fo:border-left="0.5pt solid #341500" fo:border-right="none" fo:border-top="none" fo:border-bottom="0.5pt solid #341500"/>
    </style:style>
    <style:style style:name="Таблица4.B15" style:family="table-cell">
      <style:table-cell-properties fo:padding="0.053cm" fo:border-left="0.05pt solid #341500" fo:border-right="none" fo:border-top="none" fo:border-bottom="0.5pt solid #341500"/>
    </style:style>
    <style:style style:name="Таблица4.C15" style:family="table-cell">
      <style:table-cell-properties style:vertical-align="middle" fo:padding="0.053cm" fo:border-left="0.05pt solid #341500" fo:border-right="none" fo:border-top="none" fo:border-bottom="0.5pt solid #341500"/>
    </style:style>
    <style:style style:name="Таблица4.H15" style:family="table-cell">
      <style:table-cell-properties style:vertical-align="middle" fo:padding="0.053cm" fo:border-left="0.05pt solid #341500" fo:border-right="0.5pt solid #341500" fo:border-top="none" fo:border-bottom="0.5pt solid #341500"/>
    </style:style>
    <style:style style:name="Таблица5" style:family="table">
      <style:table-properties style:width="28.478cm" style:rel-width="100%" table:align="left"/>
    </style:style>
    <style:style style:name="Таблица5.A" style:family="table-column">
      <style:table-column-properties style:column-width="12.174cm" style:rel-column-width="6902*"/>
    </style:style>
    <style:style style:name="Таблица5.B" style:family="table-column">
      <style:table-column-properties style:column-width="14.831cm" style:rel-column-width="8408*"/>
    </style:style>
    <style:style style:name="Таблица5.C" style:family="table-column">
      <style:table-column-properties style:column-width="1.473cm" style:rel-column-width="835*"/>
    </style:style>
    <style:style style:name="Таблица5.A1" style:family="table-cell">
      <style:table-cell-properties style:vertical-align="middle" fo:padding="0.053cm" fo:border-left="0.5pt solid #341500" fo:border-right="none" fo:border-top="0.5pt solid #341500" fo:border-bottom="0.5pt solid #341500"/>
    </style:style>
    <style:style style:name="Таблица5.B1" style:family="table-cell">
      <style:table-cell-properties style:vertical-align="middle" fo:padding="0.053cm" fo:border-left="0.05pt solid #341500" fo:border-right="none" fo:border-top="0.5pt solid #341500" fo:border-bottom="0.5pt solid #341500"/>
    </style:style>
    <style:style style:name="Таблица5.C1" style:family="table-cell">
      <style:table-cell-properties style:vertical-align="middle" fo:padding="0.053cm" fo:border-left="0.05pt solid #341500" fo:border-right="0.5pt solid #341500" fo:border-top="0.5pt solid #341500" fo:border-bottom="0.5pt solid #341500"/>
    </style:style>
    <style:style style:name="Таблица6" style:family="table">
      <style:table-properties style:width="28.478cm" style:rel-width="100%" table:align="left"/>
    </style:style>
    <style:style style:name="Таблица6.A" style:family="table-column">
      <style:table-column-properties style:column-width="5.138cm" style:rel-column-width="2913*"/>
    </style:style>
    <style:style style:name="Таблица6.B" style:family="table-column">
      <style:table-column-properties style:column-width="2.177cm" style:rel-column-width="1234*"/>
    </style:style>
    <style:style style:name="Таблица6.C" style:family="table-column">
      <style:table-column-properties style:column-width="1.709cm" style:rel-column-width="969*"/>
    </style:style>
    <style:style style:name="Таблица6.J" style:family="table-column">
      <style:table-column-properties style:column-width="1.914cm" style:rel-column-width="1085*"/>
    </style:style>
    <style:style style:name="Таблица6.K" style:family="table-column">
      <style:table-column-properties style:column-width="1.972cm" style:rel-column-width="1118*"/>
    </style:style>
    <style:style style:name="Таблица6.M" style:family="table-column">
      <style:table-column-properties style:column-width="1.73cm" style:rel-column-width="981*"/>
    </style:style>
    <style:style style:name="Таблица6.A1" style:family="table-cell">
      <style:table-cell-properties style:vertical-align="middle" fo:background-color="#8d494b" fo:padding="0.053cm" fo:border-left="0.5pt solid #341500" fo:border-right="none" fo:border-top="0.5pt solid #341500" fo:border-bottom="0.05pt solid #341500">
        <style:background-image/>
      </style:table-cell-properties>
    </style:style>
    <style:style style:name="Таблица6.B1" style:family="table-cell">
      <style:table-cell-properties fo:background-color="#8d494b" fo:padding="0.053cm" fo:border-left="0.05pt solid #341500" fo:border-right="0.5pt solid #341500" fo:border-top="0.5pt solid #341500" fo:border-bottom="0.05pt solid #341500">
        <style:background-image/>
      </style:table-cell-properties>
    </style:style>
    <style:style style:name="Таблица6.A2" style:family="table-cell">
      <style:table-cell-properties style:vertical-align="middle" fo:background-color="#8d494b" fo:padding="0.053cm" fo:border-left="0.5pt solid #341500" fo:border-right="none" fo:border-top="none" fo:border-bottom="0.05pt solid #341500">
        <style:background-image/>
      </style:table-cell-properties>
    </style:style>
    <style:style style:name="Таблица6.B2" style:family="table-cell">
      <style:table-cell-properties fo:background-color="#8d494b" fo:padding="0.053cm" fo:border-left="0.05pt solid #341500" fo:border-right="none" fo:border-top="none" fo:border-bottom="0.05pt solid #341500">
        <style:background-image/>
      </style:table-cell-properties>
    </style:style>
    <style:style style:name="Таблица6.F2" style:family="table-cell">
      <style:table-cell-properties fo:background-color="#8d494b" fo:padding="0.053cm" fo:border-left="0.05pt solid #341500" fo:border-right="none" fo:border-top="none" fo:border-bottom="0.05pt solid #341500">
        <style:background-image/>
      </style:table-cell-properties>
    </style:style>
    <style:style style:name="Таблица6.J2" style:family="table-cell">
      <style:table-cell-properties fo:background-color="#8d494b" fo:padding="0.053cm" fo:border-left="0.05pt solid #341500" fo:border-right="0.5pt solid #341500" fo:border-top="none" fo:border-bottom="0.05pt solid #341500">
        <style:background-image/>
      </style:table-cell-properties>
    </style:style>
    <style:style style:name="Таблица6.B3" style:family="table-cell">
      <style:table-cell-properties style:vertical-align="middle" fo:background-color="#8d494b" fo:padding="0.053cm" fo:border-left="0.05pt solid #341500" fo:border-right="none" fo:border-top="none" fo:border-bottom="0.05pt solid #341500">
        <style:background-image/>
      </style:table-cell-properties>
    </style:style>
    <style:style style:name="Таблица6.J3" style:family="table-cell">
      <style:table-cell-properties fo:background-color="#8d494b" fo:padding="0.053cm" fo:border-left="0.05pt solid #341500" fo:border-right="none" fo:border-top="none" fo:border-bottom="0.05pt solid #341500">
        <style:background-image/>
      </style:table-cell-properties>
    </style:style>
    <style:style style:name="Таблица6.L3" style:family="table-cell">
      <style:table-cell-properties fo:background-color="#8d494b" fo:padding="0.053cm" fo:border-left="0.05pt solid #341500" fo:border-right="0.5pt solid #341500" fo:border-top="none" fo:border-bottom="0.05pt solid #341500">
        <style:background-image/>
      </style:table-cell-properties>
    </style:style>
    <style:style style:name="Таблица6.M4" style:family="table-cell">
      <style:table-cell-properties style:vertical-align="middle" fo:background-color="#8d494b" fo:padding="0.053cm" fo:border-left="0.05pt solid #341500" fo:border-right="0.5pt solid #341500" fo:border-top="none" fo:border-bottom="0.05pt solid #341500">
        <style:background-image/>
      </style:table-cell-properties>
    </style:style>
    <style:style style:name="Таблица6.A5" style:family="table-cell">
      <style:table-cell-properties style:vertical-align="middle" fo:padding="0.053cm" fo:border-left="0.5pt solid #341500" fo:border-right="0.5pt solid #341500" fo:border-top="none" fo:border-bottom="0.05pt solid #341500"/>
    </style:style>
    <style:style style:name="Таблица6.A6" style:family="table-cell">
      <style:table-cell-properties style:vertical-align="middle" fo:padding="0.053cm" fo:border-left="0.5pt solid #341500" fo:border-right="none" fo:border-top="none" fo:border-bottom="0.05pt solid #341500"/>
    </style:style>
    <style:style style:name="Таблица6.B6" style:family="table-cell">
      <style:table-cell-properties style:vertical-align="middle" fo:padding="0.053cm" fo:border-left="0.05pt solid #341500" fo:border-right="none" fo:border-top="none" fo:border-bottom="0.05pt solid #341500"/>
    </style:style>
    <style:style style:name="Таблица6.C6" style:family="table-cell">
      <style:table-cell-properties style:vertical-align="middle" fo:padding="0.053cm" fo:border-left="0.05pt solid #341500" fo:border-right="none" fo:border-top="none" fo:border-bottom="0.05pt solid #341500"/>
    </style:style>
    <style:style style:name="Таблица6.D6" style:family="table-cell">
      <style:table-cell-properties style:vertical-align="middle" fo:padding="0.053cm" fo:border-left="0.05pt solid #341500" fo:border-right="none" fo:border-top="none" fo:border-bottom="0.05pt solid #341500"/>
    </style:style>
    <style:style style:name="Таблица6.E6" style:family="table-cell">
      <style:table-cell-properties style:vertical-align="middle" fo:padding="0.053cm" fo:border-left="0.05pt solid #341500" fo:border-right="none" fo:border-top="none" fo:border-bottom="0.05pt solid #341500"/>
    </style:style>
    <style:style style:name="Таблица6.F6" style:family="table-cell">
      <style:table-cell-properties style:vertical-align="middle" fo:padding="0.053cm" fo:border-left="0.05pt solid #341500" fo:border-right="none" fo:border-top="none" fo:border-bottom="0.05pt solid #341500"/>
    </style:style>
    <style:style style:name="Таблица6.G6" style:family="table-cell">
      <style:table-cell-properties style:vertical-align="middle" fo:padding="0.053cm" fo:border-left="0.05pt solid #341500" fo:border-right="none" fo:border-top="none" fo:border-bottom="0.05pt solid #341500"/>
    </style:style>
    <style:style style:name="Таблица6.H6" style:family="table-cell">
      <style:table-cell-properties style:vertical-align="middle" fo:padding="0.053cm" fo:border-left="0.05pt solid #341500" fo:border-right="none" fo:border-top="none" fo:border-bottom="0.05pt solid #341500"/>
    </style:style>
    <style:style style:name="Таблица6.I6" style:family="table-cell">
      <style:table-cell-properties style:vertical-align="middle" fo:padding="0.053cm" fo:border-left="0.05pt solid #341500" fo:border-right="none" fo:border-top="none" fo:border-bottom="0.05pt solid #341500"/>
    </style:style>
    <style:style style:name="Таблица6.J6" style:family="table-cell">
      <style:table-cell-properties style:vertical-align="middle" fo:padding="0.053cm" fo:border-left="0.05pt solid #341500" fo:border-right="none" fo:border-top="none" fo:border-bottom="0.05pt solid #341500"/>
    </style:style>
    <style:style style:name="Таблица6.K6" style:family="table-cell">
      <style:table-cell-properties style:vertical-align="middle" fo:padding="0.053cm" fo:border-left="0.05pt solid #341500" fo:border-right="none" fo:border-top="none" fo:border-bottom="0.05pt solid #341500"/>
    </style:style>
    <style:style style:name="Таблица6.L6" style:family="table-cell">
      <style:table-cell-properties style:vertical-align="middle" fo:padding="0.053cm" fo:border-left="0.05pt solid #341500" fo:border-right="none" fo:border-top="none" fo:border-bottom="0.05pt solid #341500"/>
    </style:style>
    <style:style style:name="Таблица6.M6" style:family="table-cell">
      <style:table-cell-properties style:vertical-align="middle" fo:padding="0.053cm" fo:border-left="0.05pt solid #341500" fo:border-right="0.5pt solid #341500" fo:border-top="none" fo:border-bottom="0.05pt solid #341500"/>
    </style:style>
    <style:style style:name="Таблица6.A7" style:family="table-cell">
      <style:table-cell-properties style:vertical-align="middle" fo:padding="0.053cm" fo:border-left="0.5pt solid #341500" fo:border-right="none" fo:border-top="none" fo:border-bottom="0.05pt solid #341500"/>
    </style:style>
    <style:style style:name="Таблица6.B7" style:family="table-cell">
      <style:table-cell-properties style:vertical-align="middle" fo:padding="0.053cm" fo:border-left="0.05pt solid #341500" fo:border-right="none" fo:border-top="none" fo:border-bottom="0.05pt solid #341500"/>
    </style:style>
    <style:style style:name="Таблица6.C7" style:family="table-cell">
      <style:table-cell-properties style:vertical-align="middle" fo:padding="0.053cm" fo:border-left="0.05pt solid #341500" fo:border-right="none" fo:border-top="none" fo:border-bottom="0.05pt solid #341500"/>
    </style:style>
    <style:style style:name="Таблица6.D7" style:family="table-cell">
      <style:table-cell-properties style:vertical-align="middle" fo:padding="0.053cm" fo:border-left="0.05pt solid #341500" fo:border-right="none" fo:border-top="none" fo:border-bottom="0.05pt solid #341500"/>
    </style:style>
    <style:style style:name="Таблица6.E7" style:family="table-cell">
      <style:table-cell-properties style:vertical-align="middle" fo:padding="0.053cm" fo:border-left="0.05pt solid #341500" fo:border-right="none" fo:border-top="none" fo:border-bottom="0.05pt solid #341500"/>
    </style:style>
    <style:style style:name="Таблица6.F7" style:family="table-cell">
      <style:table-cell-properties style:vertical-align="middle" fo:padding="0.053cm" fo:border-left="0.05pt solid #341500" fo:border-right="none" fo:border-top="none" fo:border-bottom="0.05pt solid #341500"/>
    </style:style>
    <style:style style:name="Таблица6.G7" style:family="table-cell">
      <style:table-cell-properties style:vertical-align="middle" fo:padding="0.053cm" fo:border-left="0.05pt solid #341500" fo:border-right="none" fo:border-top="none" fo:border-bottom="0.05pt solid #341500"/>
    </style:style>
    <style:style style:name="Таблица6.H7" style:family="table-cell">
      <style:table-cell-properties style:vertical-align="middle" fo:padding="0.053cm" fo:border-left="0.05pt solid #341500" fo:border-right="none" fo:border-top="none" fo:border-bottom="0.05pt solid #341500"/>
    </style:style>
    <style:style style:name="Таблица6.I7" style:family="table-cell">
      <style:table-cell-properties style:vertical-align="middle" fo:padding="0.053cm" fo:border-left="0.05pt solid #341500" fo:border-right="none" fo:border-top="none" fo:border-bottom="0.05pt solid #341500"/>
    </style:style>
    <style:style style:name="Таблица6.J7" style:family="table-cell">
      <style:table-cell-properties style:vertical-align="middle" fo:padding="0.053cm" fo:border-left="0.05pt solid #341500" fo:border-right="none" fo:border-top="none" fo:border-bottom="0.05pt solid #341500"/>
    </style:style>
    <style:style style:name="Таблица6.K7" style:family="table-cell">
      <style:table-cell-properties style:vertical-align="middle" fo:padding="0.053cm" fo:border-left="0.05pt solid #341500" fo:border-right="none" fo:border-top="none" fo:border-bottom="0.05pt solid #341500"/>
    </style:style>
    <style:style style:name="Таблица6.L7" style:family="table-cell">
      <style:table-cell-properties style:vertical-align="middle" fo:padding="0.053cm" fo:border-left="0.05pt solid #341500" fo:border-right="none" fo:border-top="none" fo:border-bottom="0.05pt solid #341500"/>
    </style:style>
    <style:style style:name="Таблица6.M7" style:family="table-cell">
      <style:table-cell-properties style:vertical-align="middle" fo:padding="0.053cm" fo:border-left="0.05pt solid #341500" fo:border-right="0.5pt solid #341500" fo:border-top="none" fo:border-bottom="0.05pt solid #341500"/>
    </style:style>
    <style:style style:name="Таблица6.A8" style:family="table-cell">
      <style:table-cell-properties style:vertical-align="middle" fo:padding="0.053cm" fo:border-left="0.5pt solid #341500" fo:border-right="0.5pt solid #341500" fo:border-top="none" fo:border-bottom="0.05pt solid #341500"/>
    </style:style>
    <style:style style:name="Таблица6.A9" style:family="table-cell">
      <style:table-cell-properties style:vertical-align="middle" fo:padding="0.053cm" fo:border-left="0.5pt solid #341500" fo:border-right="none" fo:border-top="none" fo:border-bottom="0.05pt solid #341500"/>
    </style:style>
    <style:style style:name="Таблица6.B9" style:family="table-cell">
      <style:table-cell-properties style:vertical-align="middle" fo:padding="0.053cm" fo:border-left="0.05pt solid #341500" fo:border-right="none" fo:border-top="none" fo:border-bottom="0.05pt solid #341500"/>
    </style:style>
    <style:style style:name="Таблица6.C9" style:family="table-cell">
      <style:table-cell-properties style:vertical-align="middle" fo:padding="0.053cm" fo:border-left="0.05pt solid #341500" fo:border-right="none" fo:border-top="none" fo:border-bottom="0.05pt solid #341500"/>
    </style:style>
    <style:style style:name="Таблица6.D9" style:family="table-cell">
      <style:table-cell-properties style:vertical-align="middle" fo:padding="0.053cm" fo:border-left="0.05pt solid #341500" fo:border-right="none" fo:border-top="none" fo:border-bottom="0.05pt solid #341500"/>
    </style:style>
    <style:style style:name="Таблица6.E9" style:family="table-cell">
      <style:table-cell-properties style:vertical-align="middle" fo:padding="0.053cm" fo:border-left="0.05pt solid #341500" fo:border-right="none" fo:border-top="none" fo:border-bottom="0.05pt solid #341500"/>
    </style:style>
    <style:style style:name="Таблица6.F9" style:family="table-cell">
      <style:table-cell-properties style:vertical-align="middle" fo:padding="0.053cm" fo:border-left="0.05pt solid #341500" fo:border-right="none" fo:border-top="none" fo:border-bottom="0.05pt solid #341500"/>
    </style:style>
    <style:style style:name="Таблица6.G9" style:family="table-cell">
      <style:table-cell-properties style:vertical-align="middle" fo:padding="0.053cm" fo:border-left="0.05pt solid #341500" fo:border-right="none" fo:border-top="none" fo:border-bottom="0.05pt solid #341500"/>
    </style:style>
    <style:style style:name="Таблица6.H9" style:family="table-cell">
      <style:table-cell-properties style:vertical-align="middle" fo:padding="0.053cm" fo:border-left="0.05pt solid #341500" fo:border-right="none" fo:border-top="none" fo:border-bottom="0.05pt solid #341500"/>
    </style:style>
    <style:style style:name="Таблица6.I9" style:family="table-cell">
      <style:table-cell-properties style:vertical-align="middle" fo:padding="0.053cm" fo:border-left="0.05pt solid #341500" fo:border-right="none" fo:border-top="none" fo:border-bottom="0.05pt solid #341500"/>
    </style:style>
    <style:style style:name="Таблица6.J9" style:family="table-cell">
      <style:table-cell-properties style:vertical-align="middle" fo:padding="0.053cm" fo:border-left="0.05pt solid #341500" fo:border-right="none" fo:border-top="none" fo:border-bottom="0.05pt solid #341500"/>
    </style:style>
    <style:style style:name="Таблица6.K9" style:family="table-cell">
      <style:table-cell-properties style:vertical-align="middle" fo:padding="0.053cm" fo:border-left="0.05pt solid #341500" fo:border-right="none" fo:border-top="none" fo:border-bottom="0.05pt solid #341500"/>
    </style:style>
    <style:style style:name="Таблица6.L9" style:family="table-cell">
      <style:table-cell-properties style:vertical-align="middle" fo:padding="0.053cm" fo:border-left="0.05pt solid #341500" fo:border-right="none" fo:border-top="none" fo:border-bottom="0.05pt solid #341500"/>
    </style:style>
    <style:style style:name="Таблица6.M9" style:family="table-cell">
      <style:table-cell-properties style:vertical-align="middle" fo:padding="0.053cm" fo:border-left="0.05pt solid #341500" fo:border-right="0.5pt solid #341500" fo:border-top="none" fo:border-bottom="0.05pt solid #341500"/>
    </style:style>
    <style:style style:name="Таблица6.A10" style:family="table-cell">
      <style:table-cell-properties style:vertical-align="middle" fo:padding="0.053cm" fo:border-left="0.5pt solid #341500" fo:border-right="none" fo:border-top="none" fo:border-bottom="0.5pt solid #341500"/>
    </style:style>
    <style:style style:name="Таблица6.B10" style:family="table-cell">
      <style:table-cell-properties style:vertical-align="middle" fo:padding="0.053cm" fo:border-left="0.05pt solid #341500" fo:border-right="none" fo:border-top="none" fo:border-bottom="0.5pt solid #341500"/>
    </style:style>
    <style:style style:name="Таблица6.C10" style:family="table-cell">
      <style:table-cell-properties style:vertical-align="middle" fo:padding="0.053cm" fo:border-left="0.05pt solid #341500" fo:border-right="none" fo:border-top="none" fo:border-bottom="0.5pt solid #341500"/>
    </style:style>
    <style:style style:name="Таблица6.D10" style:family="table-cell">
      <style:table-cell-properties style:vertical-align="middle" fo:padding="0.053cm" fo:border-left="0.05pt solid #341500" fo:border-right="none" fo:border-top="none" fo:border-bottom="0.5pt solid #341500"/>
    </style:style>
    <style:style style:name="Таблица6.E10" style:family="table-cell">
      <style:table-cell-properties style:vertical-align="middle" fo:padding="0.053cm" fo:border-left="0.05pt solid #341500" fo:border-right="none" fo:border-top="none" fo:border-bottom="0.5pt solid #341500"/>
    </style:style>
    <style:style style:name="Таблица6.F10" style:family="table-cell">
      <style:table-cell-properties style:vertical-align="middle" fo:padding="0.053cm" fo:border-left="0.05pt solid #341500" fo:border-right="none" fo:border-top="none" fo:border-bottom="0.5pt solid #341500"/>
    </style:style>
    <style:style style:name="Таблица6.G10" style:family="table-cell">
      <style:table-cell-properties style:vertical-align="middle" fo:padding="0.053cm" fo:border-left="0.05pt solid #341500" fo:border-right="none" fo:border-top="none" fo:border-bottom="0.5pt solid #341500"/>
    </style:style>
    <style:style style:name="Таблица6.H10" style:family="table-cell">
      <style:table-cell-properties style:vertical-align="middle" fo:padding="0.053cm" fo:border-left="0.05pt solid #341500" fo:border-right="none" fo:border-top="none" fo:border-bottom="0.5pt solid #341500"/>
    </style:style>
    <style:style style:name="Таблица6.I10" style:family="table-cell">
      <style:table-cell-properties style:vertical-align="middle" fo:padding="0.053cm" fo:border-left="0.05pt solid #341500" fo:border-right="none" fo:border-top="none" fo:border-bottom="0.5pt solid #341500"/>
    </style:style>
    <style:style style:name="Таблица6.J10" style:family="table-cell">
      <style:table-cell-properties style:vertical-align="middle" fo:padding="0.053cm" fo:border-left="0.05pt solid #341500" fo:border-right="none" fo:border-top="none" fo:border-bottom="0.5pt solid #341500"/>
    </style:style>
    <style:style style:name="Таблица6.K10" style:family="table-cell">
      <style:table-cell-properties style:vertical-align="middle" fo:padding="0.053cm" fo:border-left="0.05pt solid #341500" fo:border-right="none" fo:border-top="none" fo:border-bottom="0.5pt solid #341500"/>
    </style:style>
    <style:style style:name="Таблица6.L10" style:family="table-cell">
      <style:table-cell-properties style:vertical-align="middle" fo:padding="0.053cm" fo:border-left="0.05pt solid #341500" fo:border-right="none" fo:border-top="none" fo:border-bottom="0.5pt solid #341500"/>
    </style:style>
    <style:style style:name="Таблица6.M10" style:family="table-cell">
      <style:table-cell-properties style:vertical-align="middle" fo:padding="0.053cm" fo:border-left="0.05pt solid #341500" fo:border-right="0.5pt solid #341500" fo:border-top="none" fo:border-bottom="0.5pt solid #341500"/>
    </style:style>
    <style:style style:name="Таблица7" style:family="table">
      <style:table-properties style:width="28.478cm" style:rel-width="100%" table:align="left"/>
    </style:style>
    <style:style style:name="Таблица7.A" style:family="table-column">
      <style:table-column-properties style:column-width="9.816cm" style:rel-column-width="22589*"/>
    </style:style>
    <style:style style:name="Таблица7.B" style:family="table-column">
      <style:table-column-properties style:column-width="1.625cm" style:rel-column-width="3738*"/>
    </style:style>
    <style:style style:name="Таблица7.C" style:family="table-column">
      <style:table-column-properties style:column-width="1.519cm" style:rel-column-width="3494*"/>
    </style:style>
    <style:style style:name="Таблица7.H" style:family="table-column">
      <style:table-column-properties style:column-width="1.513cm" style:rel-column-width="3482*"/>
    </style:style>
    <style:style style:name="Таблица7.M" style:family="table-column">
      <style:table-column-properties style:column-width="1.547cm" style:rel-column-width="3560*"/>
    </style:style>
    <style:style style:name="Таблица7.A1" style:family="table-cell">
      <style:table-cell-properties style:vertical-align="middle" fo:background-color="#8d494b" fo:padding="0.053cm" fo:border-left="0.5pt solid #341500" fo:border-right="none" fo:border-top="0.5pt solid #341500" fo:border-bottom="0.05pt solid #341500">
        <style:background-image/>
      </style:table-cell-properties>
    </style:style>
    <style:style style:name="Таблица7.B1" style:family="table-cell">
      <style:table-cell-properties fo:background-color="#8d494b" fo:padding="0.053cm" fo:border-left="0.05pt solid #341500" fo:border-right="0.5pt solid #341500" fo:border-top="0.5pt solid #341500" fo:border-bottom="0.05pt solid #341500">
        <style:background-image/>
      </style:table-cell-properties>
    </style:style>
    <style:style style:name="Таблица7.A2" style:family="table-cell">
      <style:table-cell-properties style:vertical-align="middle" fo:background-color="#8d494b" fo:padding="0.053cm" fo:border-left="0.5pt solid #341500" fo:border-right="none" fo:border-top="none" fo:border-bottom="0.05pt solid #341500">
        <style:background-image/>
      </style:table-cell-properties>
    </style:style>
    <style:style style:name="Таблица7.B2" style:family="table-cell">
      <style:table-cell-properties fo:background-color="#8d494b" fo:padding="0.053cm" fo:border-left="0.05pt solid #341500" fo:border-right="none" fo:border-top="none" fo:border-bottom="0.05pt solid #341500">
        <style:background-image/>
      </style:table-cell-properties>
    </style:style>
    <style:style style:name="Таблица7.F2" style:family="table-cell">
      <style:table-cell-properties fo:background-color="#8d494b" fo:padding="0.053cm" fo:border-left="0.05pt solid #341500" fo:border-right="none" fo:border-top="none" fo:border-bottom="0.05pt solid #341500">
        <style:background-image/>
      </style:table-cell-properties>
    </style:style>
    <style:style style:name="Таблица7.J2" style:family="table-cell">
      <style:table-cell-properties fo:background-color="#8d494b" fo:padding="0.053cm" fo:border-left="0.05pt solid #341500" fo:border-right="0.5pt solid #341500" fo:border-top="none" fo:border-bottom="0.05pt solid #341500">
        <style:background-image/>
      </style:table-cell-properties>
    </style:style>
    <style:style style:name="Таблица7.B3" style:family="table-cell">
      <style:table-cell-properties style:vertical-align="middle" fo:background-color="#8d494b" fo:padding="0.053cm" fo:border-left="0.05pt solid #341500" fo:border-right="none" fo:border-top="none" fo:border-bottom="0.05pt solid #341500">
        <style:background-image/>
      </style:table-cell-properties>
    </style:style>
    <style:style style:name="Таблица7.J3" style:family="table-cell">
      <style:table-cell-properties fo:background-color="#8d494b" fo:padding="0.053cm" fo:border-left="0.05pt solid #341500" fo:border-right="none" fo:border-top="none" fo:border-bottom="0.05pt solid #341500">
        <style:background-image/>
      </style:table-cell-properties>
    </style:style>
    <style:style style:name="Таблица7.L3" style:family="table-cell">
      <style:table-cell-properties fo:background-color="#8d494b" fo:padding="0.053cm" fo:border-left="0.05pt solid #341500" fo:border-right="0.5pt solid #341500" fo:border-top="none" fo:border-bottom="0.05pt solid #341500">
        <style:background-image/>
      </style:table-cell-properties>
    </style:style>
    <style:style style:name="Таблица7.M4" style:family="table-cell">
      <style:table-cell-properties style:vertical-align="middle" fo:background-color="#8d494b" fo:padding="0.053cm" fo:border-left="0.05pt solid #341500" fo:border-right="0.5pt solid #341500" fo:border-top="none" fo:border-bottom="0.05pt solid #341500">
        <style:background-image/>
      </style:table-cell-properties>
    </style:style>
    <style:style style:name="Таблица7.A5" style:family="table-cell">
      <style:table-cell-properties style:vertical-align="middle" fo:padding="0.053cm" fo:border-left="0.5pt solid #341500" fo:border-right="none" fo:border-top="none" fo:border-bottom="0.05pt solid #341500"/>
    </style:style>
    <style:style style:name="Таблица7.B5" style:family="table-cell">
      <style:table-cell-properties style:vertical-align="middle" fo:padding="0.053cm" fo:border-left="0.05pt solid #341500" fo:border-right="none" fo:border-top="none" fo:border-bottom="0.05pt solid #341500"/>
    </style:style>
    <style:style style:name="Таблица7.C5" style:family="table-cell">
      <style:table-cell-properties style:vertical-align="middle" fo:padding="0.053cm" fo:border-left="0.05pt solid #341500" fo:border-right="none" fo:border-top="none" fo:border-bottom="0.05pt solid #341500"/>
    </style:style>
    <style:style style:name="Таблица7.D5" style:family="table-cell">
      <style:table-cell-properties style:vertical-align="middle" fo:padding="0.053cm" fo:border-left="0.05pt solid #341500" fo:border-right="none" fo:border-top="none" fo:border-bottom="0.05pt solid #341500"/>
    </style:style>
    <style:style style:name="Таблица7.E5" style:family="table-cell">
      <style:table-cell-properties style:vertical-align="middle" fo:padding="0.053cm" fo:border-left="0.05pt solid #341500" fo:border-right="none" fo:border-top="none" fo:border-bottom="0.05pt solid #341500"/>
    </style:style>
    <style:style style:name="Таблица7.F5" style:family="table-cell">
      <style:table-cell-properties style:vertical-align="middle" fo:padding="0.053cm" fo:border-left="0.05pt solid #341500" fo:border-right="none" fo:border-top="none" fo:border-bottom="0.05pt solid #341500"/>
    </style:style>
    <style:style style:name="Таблица7.G5" style:family="table-cell">
      <style:table-cell-properties style:vertical-align="middle" fo:padding="0.053cm" fo:border-left="0.05pt solid #341500" fo:border-right="none" fo:border-top="none" fo:border-bottom="0.05pt solid #341500"/>
    </style:style>
    <style:style style:name="Таблица7.H5" style:family="table-cell">
      <style:table-cell-properties style:vertical-align="middle" fo:padding="0.053cm" fo:border-left="0.05pt solid #341500" fo:border-right="none" fo:border-top="none" fo:border-bottom="0.05pt solid #341500"/>
    </style:style>
    <style:style style:name="Таблица7.I5" style:family="table-cell">
      <style:table-cell-properties style:vertical-align="middle" fo:padding="0.053cm" fo:border-left="0.05pt solid #341500" fo:border-right="none" fo:border-top="none" fo:border-bottom="0.05pt solid #341500"/>
    </style:style>
    <style:style style:name="Таблица7.J5" style:family="table-cell">
      <style:table-cell-properties style:vertical-align="middle" fo:padding="0.053cm" fo:border-left="0.05pt solid #341500" fo:border-right="none" fo:border-top="none" fo:border-bottom="0.05pt solid #341500"/>
    </style:style>
    <style:style style:name="Таблица7.K5" style:family="table-cell">
      <style:table-cell-properties style:vertical-align="middle" fo:padding="0.053cm" fo:border-left="0.05pt solid #341500" fo:border-right="none" fo:border-top="none" fo:border-bottom="0.05pt solid #341500"/>
    </style:style>
    <style:style style:name="Таблица7.L5" style:family="table-cell">
      <style:table-cell-properties style:vertical-align="middle" fo:padding="0.053cm" fo:border-left="0.05pt solid #341500" fo:border-right="none" fo:border-top="none" fo:border-bottom="0.05pt solid #341500"/>
    </style:style>
    <style:style style:name="Таблица7.M5" style:family="table-cell">
      <style:table-cell-properties style:vertical-align="middle" fo:padding="0.053cm" fo:border-left="0.05pt solid #341500" fo:border-right="0.5pt solid #341500" fo:border-top="none" fo:border-bottom="0.05pt solid #341500"/>
    </style:style>
    <style:style style:name="Таблица7.A6" style:family="table-cell">
      <style:table-cell-properties style:vertical-align="middle" fo:padding="0.053cm" fo:border-left="0.5pt solid #341500" fo:border-right="0.5pt solid #341500" fo:border-top="none" fo:border-bottom="0.05pt solid #341500"/>
    </style:style>
    <style:style style:name="Таблица7.A7" style:family="table-cell">
      <style:table-cell-properties style:vertical-align="middle" fo:padding="0.053cm" fo:border-left="0.5pt solid #341500" fo:border-right="none" fo:border-top="none" fo:border-bottom="0.05pt solid #341500"/>
    </style:style>
    <style:style style:name="Таблица7.B7" style:family="table-cell">
      <style:table-cell-properties style:vertical-align="middle" fo:padding="0.053cm" fo:border-left="0.05pt solid #341500" fo:border-right="none" fo:border-top="none" fo:border-bottom="0.05pt solid #341500"/>
    </style:style>
    <style:style style:name="Таблица7.C7" style:family="table-cell">
      <style:table-cell-properties style:vertical-align="middle" fo:padding="0.053cm" fo:border-left="0.05pt solid #341500" fo:border-right="none" fo:border-top="none" fo:border-bottom="0.05pt solid #341500"/>
    </style:style>
    <style:style style:name="Таблица7.D7" style:family="table-cell">
      <style:table-cell-properties style:vertical-align="middle" fo:padding="0.053cm" fo:border-left="0.05pt solid #341500" fo:border-right="none" fo:border-top="none" fo:border-bottom="0.05pt solid #341500"/>
    </style:style>
    <style:style style:name="Таблица7.E7" style:family="table-cell">
      <style:table-cell-properties style:vertical-align="middle" fo:padding="0.053cm" fo:border-left="0.05pt solid #341500" fo:border-right="none" fo:border-top="none" fo:border-bottom="0.05pt solid #341500"/>
    </style:style>
    <style:style style:name="Таблица7.F7" style:family="table-cell">
      <style:table-cell-properties style:vertical-align="middle" fo:padding="0.053cm" fo:border-left="0.05pt solid #341500" fo:border-right="none" fo:border-top="none" fo:border-bottom="0.05pt solid #341500"/>
    </style:style>
    <style:style style:name="Таблица7.G7" style:family="table-cell">
      <style:table-cell-properties style:vertical-align="middle" fo:padding="0.053cm" fo:border-left="0.05pt solid #341500" fo:border-right="none" fo:border-top="none" fo:border-bottom="0.05pt solid #341500"/>
    </style:style>
    <style:style style:name="Таблица7.H7" style:family="table-cell">
      <style:table-cell-properties style:vertical-align="middle" fo:padding="0.053cm" fo:border-left="0.05pt solid #341500" fo:border-right="none" fo:border-top="none" fo:border-bottom="0.05pt solid #341500"/>
    </style:style>
    <style:style style:name="Таблица7.I7" style:family="table-cell">
      <style:table-cell-properties style:vertical-align="middle" fo:padding="0.053cm" fo:border-left="0.05pt solid #341500" fo:border-right="none" fo:border-top="none" fo:border-bottom="0.05pt solid #341500"/>
    </style:style>
    <style:style style:name="Таблица7.J7" style:family="table-cell">
      <style:table-cell-properties style:vertical-align="middle" fo:padding="0.053cm" fo:border-left="0.05pt solid #341500" fo:border-right="none" fo:border-top="none" fo:border-bottom="0.05pt solid #341500"/>
    </style:style>
    <style:style style:name="Таблица7.K7" style:family="table-cell">
      <style:table-cell-properties style:vertical-align="middle" fo:padding="0.053cm" fo:border-left="0.05pt solid #341500" fo:border-right="none" fo:border-top="none" fo:border-bottom="0.05pt solid #341500"/>
    </style:style>
    <style:style style:name="Таблица7.L7" style:family="table-cell">
      <style:table-cell-properties style:vertical-align="middle" fo:padding="0.053cm" fo:border-left="0.05pt solid #341500" fo:border-right="none" fo:border-top="none" fo:border-bottom="0.05pt solid #341500"/>
    </style:style>
    <style:style style:name="Таблица7.M7" style:family="table-cell">
      <style:table-cell-properties style:vertical-align="middle" fo:padding="0.053cm" fo:border-left="0.05pt solid #341500" fo:border-right="0.5pt solid #341500" fo:border-top="none" fo:border-bottom="0.05pt solid #341500"/>
    </style:style>
    <style:style style:name="Таблица7.A8" style:family="table-cell">
      <style:table-cell-properties style:vertical-align="middle" fo:padding="0.053cm" fo:border-left="0.5pt solid #341500" fo:border-right="none" fo:border-top="none" fo:border-bottom="0.5pt solid #341500"/>
    </style:style>
    <style:style style:name="Таблица7.B8" style:family="table-cell">
      <style:table-cell-properties style:vertical-align="middle" fo:padding="0.053cm" fo:border-left="0.05pt solid #341500" fo:border-right="none" fo:border-top="none" fo:border-bottom="0.5pt solid #341500"/>
    </style:style>
    <style:style style:name="Таблица7.C8" style:family="table-cell">
      <style:table-cell-properties style:vertical-align="middle" fo:padding="0.053cm" fo:border-left="0.05pt solid #341500" fo:border-right="none" fo:border-top="none" fo:border-bottom="0.5pt solid #341500"/>
    </style:style>
    <style:style style:name="Таблица7.D8" style:family="table-cell">
      <style:table-cell-properties style:vertical-align="middle" fo:padding="0.053cm" fo:border-left="0.05pt solid #341500" fo:border-right="none" fo:border-top="none" fo:border-bottom="0.5pt solid #341500"/>
    </style:style>
    <style:style style:name="Таблица7.E8" style:family="table-cell">
      <style:table-cell-properties style:vertical-align="middle" fo:padding="0.053cm" fo:border-left="0.05pt solid #341500" fo:border-right="none" fo:border-top="none" fo:border-bottom="0.5pt solid #341500"/>
    </style:style>
    <style:style style:name="Таблица7.F8" style:family="table-cell">
      <style:table-cell-properties style:vertical-align="middle" fo:padding="0.053cm" fo:border-left="0.05pt solid #341500" fo:border-right="none" fo:border-top="none" fo:border-bottom="0.5pt solid #341500"/>
    </style:style>
    <style:style style:name="Таблица7.G8" style:family="table-cell">
      <style:table-cell-properties style:vertical-align="middle" fo:padding="0.053cm" fo:border-left="0.05pt solid #341500" fo:border-right="none" fo:border-top="none" fo:border-bottom="0.5pt solid #341500"/>
    </style:style>
    <style:style style:name="Таблица7.H8" style:family="table-cell">
      <style:table-cell-properties style:vertical-align="middle" fo:padding="0.053cm" fo:border-left="0.05pt solid #341500" fo:border-right="none" fo:border-top="none" fo:border-bottom="0.5pt solid #341500"/>
    </style:style>
    <style:style style:name="Таблица7.I8" style:family="table-cell">
      <style:table-cell-properties style:vertical-align="middle" fo:padding="0.053cm" fo:border-left="0.05pt solid #341500" fo:border-right="none" fo:border-top="none" fo:border-bottom="0.5pt solid #341500"/>
    </style:style>
    <style:style style:name="Таблица7.J8" style:family="table-cell">
      <style:table-cell-properties style:vertical-align="middle" fo:padding="0.053cm" fo:border-left="0.05pt solid #341500" fo:border-right="none" fo:border-top="none" fo:border-bottom="0.5pt solid #341500"/>
    </style:style>
    <style:style style:name="Таблица7.K8" style:family="table-cell">
      <style:table-cell-properties style:vertical-align="middle" fo:padding="0.053cm" fo:border-left="0.05pt solid #341500" fo:border-right="none" fo:border-top="none" fo:border-bottom="0.5pt solid #341500"/>
    </style:style>
    <style:style style:name="Таблица7.L8" style:family="table-cell">
      <style:table-cell-properties style:vertical-align="middle" fo:padding="0.053cm" fo:border-left="0.05pt solid #341500" fo:border-right="none" fo:border-top="none" fo:border-bottom="0.5pt solid #341500"/>
    </style:style>
    <style:style style:name="Таблица7.M8" style:family="table-cell">
      <style:table-cell-properties style:vertical-align="middle" fo:padding="0.053cm" fo:border-left="0.05pt solid #341500" fo:border-right="0.5pt solid #341500" fo:border-top="none" fo:border-bottom="0.5pt solid #341500"/>
    </style:style>
    <style:style style:name="Таблица8" style:family="table">
      <style:table-properties style:width="28.478cm" style:rel-width="100%" table:align="left"/>
    </style:style>
    <style:style style:name="Таблица8.A" style:family="table-column">
      <style:table-column-properties style:column-width="6.625cm" style:rel-column-width="15246*"/>
    </style:style>
    <style:style style:name="Таблица8.B" style:family="table-column">
      <style:table-column-properties style:column-width="1.554cm" style:rel-column-width="3576*"/>
    </style:style>
    <style:style style:name="Таблица8.C" style:family="table-column">
      <style:table-column-properties style:column-width="2.085cm" style:rel-column-width="4797*"/>
    </style:style>
    <style:style style:name="Таблица8.M" style:family="table-column">
      <style:table-column-properties style:column-width="2.106cm" style:rel-column-width="4848*"/>
    </style:style>
    <style:style style:name="Таблица8.A1" style:family="table-cell">
      <style:table-cell-properties style:vertical-align="middle" fo:background-color="#8d494b" fo:padding="0.053cm" fo:border-left="0.5pt solid #341500" fo:border-right="none" fo:border-top="0.5pt solid #341500" fo:border-bottom="0.05pt solid #341500">
        <style:background-image/>
      </style:table-cell-properties>
    </style:style>
    <style:style style:name="Таблица8.B1" style:family="table-cell">
      <style:table-cell-properties fo:background-color="#8d494b" fo:padding="0.053cm" fo:border-left="0.05pt solid #341500" fo:border-right="0.5pt solid #341500" fo:border-top="0.5pt solid #341500" fo:border-bottom="0.05pt solid #341500">
        <style:background-image/>
      </style:table-cell-properties>
    </style:style>
    <style:style style:name="Таблица8.A2" style:family="table-cell">
      <style:table-cell-properties style:vertical-align="middle" fo:background-color="#8d494b" fo:padding="0.053cm" fo:border-left="0.5pt solid #341500" fo:border-right="none" fo:border-top="none" fo:border-bottom="0.05pt solid #341500">
        <style:background-image/>
      </style:table-cell-properties>
    </style:style>
    <style:style style:name="Таблица8.B2" style:family="table-cell">
      <style:table-cell-properties fo:background-color="#8d494b" fo:padding="0.053cm" fo:border-left="0.05pt solid #341500" fo:border-right="none" fo:border-top="none" fo:border-bottom="0.05pt solid #341500">
        <style:background-image/>
      </style:table-cell-properties>
    </style:style>
    <style:style style:name="Таблица8.F2" style:family="table-cell">
      <style:table-cell-properties fo:background-color="#8d494b" fo:padding="0.053cm" fo:border-left="0.05pt solid #341500" fo:border-right="none" fo:border-top="none" fo:border-bottom="0.05pt solid #341500">
        <style:background-image/>
      </style:table-cell-properties>
    </style:style>
    <style:style style:name="Таблица8.J2" style:family="table-cell">
      <style:table-cell-properties fo:background-color="#8d494b" fo:padding="0.053cm" fo:border-left="0.05pt solid #341500" fo:border-right="0.5pt solid #341500" fo:border-top="none" fo:border-bottom="0.05pt solid #341500">
        <style:background-image/>
      </style:table-cell-properties>
    </style:style>
    <style:style style:name="Таблица8.B3" style:family="table-cell">
      <style:table-cell-properties style:vertical-align="middle" fo:background-color="#8d494b" fo:padding="0.053cm" fo:border-left="0.05pt solid #341500" fo:border-right="none" fo:border-top="none" fo:border-bottom="0.05pt solid #341500">
        <style:background-image/>
      </style:table-cell-properties>
    </style:style>
    <style:style style:name="Таблица8.J3" style:family="table-cell">
      <style:table-cell-properties fo:background-color="#8d494b" fo:padding="0.053cm" fo:border-left="0.05pt solid #341500" fo:border-right="none" fo:border-top="none" fo:border-bottom="0.05pt solid #341500">
        <style:background-image/>
      </style:table-cell-properties>
    </style:style>
    <style:style style:name="Таблица8.L3" style:family="table-cell">
      <style:table-cell-properties fo:background-color="#8d494b" fo:padding="0.053cm" fo:border-left="0.05pt solid #341500" fo:border-right="0.5pt solid #341500" fo:border-top="none" fo:border-bottom="0.05pt solid #341500">
        <style:background-image/>
      </style:table-cell-properties>
    </style:style>
    <style:style style:name="Таблица8.M4" style:family="table-cell">
      <style:table-cell-properties style:vertical-align="middle" fo:background-color="#8d494b" fo:padding="0.053cm" fo:border-left="0.05pt solid #341500" fo:border-right="0.5pt solid #341500" fo:border-top="none" fo:border-bottom="0.05pt solid #341500">
        <style:background-image/>
      </style:table-cell-properties>
    </style:style>
    <style:style style:name="Таблица8.A5" style:family="table-cell">
      <style:table-cell-properties style:vertical-align="middle" fo:padding="0.053cm" fo:border-left="0.5pt solid #341500" fo:border-right="none" fo:border-top="none" fo:border-bottom="0.05pt solid #341500"/>
    </style:style>
    <style:style style:name="Таблица8.B5" style:family="table-cell">
      <style:table-cell-properties style:vertical-align="middle" fo:padding="0.053cm" fo:border-left="0.05pt solid #341500" fo:border-right="none" fo:border-top="none" fo:border-bottom="0.05pt solid #341500"/>
    </style:style>
    <style:style style:name="Таблица8.C5" style:family="table-cell">
      <style:table-cell-properties style:vertical-align="middle" fo:padding="0.053cm" fo:border-left="0.05pt solid #341500" fo:border-right="none" fo:border-top="none" fo:border-bottom="0.05pt solid #341500"/>
    </style:style>
    <style:style style:name="Таблица8.D5" style:family="table-cell">
      <style:table-cell-properties style:vertical-align="middle" fo:padding="0.053cm" fo:border-left="0.05pt solid #341500" fo:border-right="none" fo:border-top="none" fo:border-bottom="0.05pt solid #341500"/>
    </style:style>
    <style:style style:name="Таблица8.E5" style:family="table-cell">
      <style:table-cell-properties style:vertical-align="middle" fo:padding="0.053cm" fo:border-left="0.05pt solid #341500" fo:border-right="none" fo:border-top="none" fo:border-bottom="0.05pt solid #341500"/>
    </style:style>
    <style:style style:name="Таблица8.F5" style:family="table-cell">
      <style:table-cell-properties style:vertical-align="middle" fo:padding="0.053cm" fo:border-left="0.05pt solid #341500" fo:border-right="none" fo:border-top="none" fo:border-bottom="0.05pt solid #341500"/>
    </style:style>
    <style:style style:name="Таблица8.G5" style:family="table-cell">
      <style:table-cell-properties style:vertical-align="middle" fo:padding="0.053cm" fo:border-left="0.05pt solid #341500" fo:border-right="none" fo:border-top="none" fo:border-bottom="0.05pt solid #341500"/>
    </style:style>
    <style:style style:name="Таблица8.H5" style:family="table-cell">
      <style:table-cell-properties style:vertical-align="middle" fo:padding="0.053cm" fo:border-left="0.05pt solid #341500" fo:border-right="none" fo:border-top="none" fo:border-bottom="0.05pt solid #341500"/>
    </style:style>
    <style:style style:name="Таблица8.I5" style:family="table-cell">
      <style:table-cell-properties style:vertical-align="middle" fo:padding="0.053cm" fo:border-left="0.05pt solid #341500" fo:border-right="none" fo:border-top="none" fo:border-bottom="0.05pt solid #341500"/>
    </style:style>
    <style:style style:name="Таблица8.J5" style:family="table-cell">
      <style:table-cell-properties style:vertical-align="middle" fo:padding="0.053cm" fo:border-left="0.05pt solid #341500" fo:border-right="none" fo:border-top="none" fo:border-bottom="0.05pt solid #341500"/>
    </style:style>
    <style:style style:name="Таблица8.K5" style:family="table-cell">
      <style:table-cell-properties style:vertical-align="middle" fo:padding="0.053cm" fo:border-left="0.05pt solid #341500" fo:border-right="none" fo:border-top="none" fo:border-bottom="0.05pt solid #341500"/>
    </style:style>
    <style:style style:name="Таблица8.L5" style:family="table-cell">
      <style:table-cell-properties style:vertical-align="middle" fo:padding="0.053cm" fo:border-left="0.05pt solid #341500" fo:border-right="none" fo:border-top="none" fo:border-bottom="0.05pt solid #341500"/>
    </style:style>
    <style:style style:name="Таблица8.M5" style:family="table-cell">
      <style:table-cell-properties style:vertical-align="middle" fo:padding="0.053cm" fo:border-left="0.05pt solid #341500" fo:border-right="0.5pt solid #341500" fo:border-top="none" fo:border-bottom="0.05pt solid #341500"/>
    </style:style>
    <style:style style:name="Таблица8.A6" style:family="table-cell">
      <style:table-cell-properties style:vertical-align="middle" fo:padding="0.053cm" fo:border-left="0.5pt solid #341500" fo:border-right="none" fo:border-top="none" fo:border-bottom="0.5pt solid #341500"/>
    </style:style>
    <style:style style:name="Таблица8.B6" style:family="table-cell">
      <style:table-cell-properties style:vertical-align="middle" fo:padding="0.053cm" fo:border-left="0.05pt solid #341500" fo:border-right="none" fo:border-top="none" fo:border-bottom="0.5pt solid #341500"/>
    </style:style>
    <style:style style:name="Таблица8.C6" style:family="table-cell">
      <style:table-cell-properties style:vertical-align="middle" fo:padding="0.053cm" fo:border-left="0.05pt solid #341500" fo:border-right="none" fo:border-top="none" fo:border-bottom="0.5pt solid #341500"/>
    </style:style>
    <style:style style:name="Таблица8.D6" style:family="table-cell">
      <style:table-cell-properties style:vertical-align="middle" fo:padding="0.053cm" fo:border-left="0.05pt solid #341500" fo:border-right="none" fo:border-top="none" fo:border-bottom="0.5pt solid #341500"/>
    </style:style>
    <style:style style:name="Таблица8.E6" style:family="table-cell">
      <style:table-cell-properties style:vertical-align="middle" fo:padding="0.053cm" fo:border-left="0.05pt solid #341500" fo:border-right="none" fo:border-top="none" fo:border-bottom="0.5pt solid #341500"/>
    </style:style>
    <style:style style:name="Таблица8.F6" style:family="table-cell">
      <style:table-cell-properties style:vertical-align="middle" fo:padding="0.053cm" fo:border-left="0.05pt solid #341500" fo:border-right="none" fo:border-top="none" fo:border-bottom="0.5pt solid #341500"/>
    </style:style>
    <style:style style:name="Таблица8.G6" style:family="table-cell">
      <style:table-cell-properties style:vertical-align="middle" fo:padding="0.053cm" fo:border-left="0.05pt solid #341500" fo:border-right="none" fo:border-top="none" fo:border-bottom="0.5pt solid #341500"/>
    </style:style>
    <style:style style:name="Таблица8.H6" style:family="table-cell">
      <style:table-cell-properties style:vertical-align="middle" fo:padding="0.053cm" fo:border-left="0.05pt solid #341500" fo:border-right="none" fo:border-top="none" fo:border-bottom="0.5pt solid #341500"/>
    </style:style>
    <style:style style:name="Таблица8.I6" style:family="table-cell">
      <style:table-cell-properties style:vertical-align="middle" fo:padding="0.053cm" fo:border-left="0.05pt solid #341500" fo:border-right="none" fo:border-top="none" fo:border-bottom="0.5pt solid #341500"/>
    </style:style>
    <style:style style:name="Таблица8.J6" style:family="table-cell">
      <style:table-cell-properties style:vertical-align="middle" fo:padding="0.053cm" fo:border-left="0.05pt solid #341500" fo:border-right="none" fo:border-top="none" fo:border-bottom="0.5pt solid #341500"/>
    </style:style>
    <style:style style:name="Таблица8.K6" style:family="table-cell">
      <style:table-cell-properties style:vertical-align="middle" fo:padding="0.053cm" fo:border-left="0.05pt solid #341500" fo:border-right="none" fo:border-top="none" fo:border-bottom="0.5pt solid #341500"/>
    </style:style>
    <style:style style:name="Таблица8.L6" style:family="table-cell">
      <style:table-cell-properties style:vertical-align="middle" fo:padding="0.053cm" fo:border-left="0.05pt solid #341500" fo:border-right="none" fo:border-top="none" fo:border-bottom="0.5pt solid #341500"/>
    </style:style>
    <style:style style:name="Таблица8.M6" style:family="table-cell">
      <style:table-cell-properties style:vertical-align="middle" fo:padding="0.053cm" fo:border-left="0.05pt solid #341500" fo:border-right="0.5pt solid #341500" fo:border-top="none" fo:border-bottom="0.5pt solid #341500"/>
    </style:style>
    <style:style style:name="Таблица9" style:family="table">
      <style:table-properties style:width="28.478cm" style:rel-width="100%" table:align="left"/>
    </style:style>
    <style:style style:name="Таблица9.A" style:family="table-column">
      <style:table-column-properties style:column-width="1.203cm" style:rel-column-width="2768*"/>
    </style:style>
    <style:style style:name="Таблица9.B" style:family="table-column">
      <style:table-column-properties style:column-width="12.716cm" style:rel-column-width="29262*"/>
    </style:style>
    <style:style style:name="Таблица9.C" style:family="table-column">
      <style:table-column-properties style:column-width="7.251cm" style:rel-column-width="16687*"/>
    </style:style>
    <style:style style:name="Таблица9.D" style:family="table-column">
      <style:table-column-properties style:column-width="7.308cm" style:rel-column-width="16818*"/>
    </style:style>
    <style:style style:name="Таблица9.A1" style:family="table-cell">
      <style:table-cell-properties style:vertical-align="middle" fo:background-color="#8d494b" fo:padding="0.053cm" fo:border-left="0.5pt solid #341500" fo:border-right="none" fo:border-top="0.5pt solid #341500" fo:border-bottom="0.05pt solid #341500">
        <style:background-image/>
      </style:table-cell-properties>
    </style:style>
    <style:style style:name="Таблица9.B1" style:family="table-cell">
      <style:table-cell-properties style:vertical-align="middle" fo:background-color="#8d494b" fo:padding="0.053cm" fo:border-left="0.05pt solid #341500" fo:border-right="none" fo:border-top="0.5pt solid #341500" fo:border-bottom="0.05pt solid #341500">
        <style:background-image/>
      </style:table-cell-properties>
    </style:style>
    <style:style style:name="Таблица9.C1" style:family="table-cell">
      <style:table-cell-properties fo:background-color="#8d494b" fo:padding="0.053cm" fo:border-left="0.05pt solid #341500" fo:border-right="0.5pt solid #341500" fo:border-top="0.5pt solid #341500" fo:border-bottom="0.05pt solid #341500">
        <style:background-image/>
      </style:table-cell-properties>
    </style:style>
    <style:style style:name="Таблица9.A2" style:family="table-cell">
      <style:table-cell-properties style:vertical-align="middle" fo:background-color="#8d494b" fo:padding="0.053cm" fo:border-left="0.5pt solid #341500" fo:border-right="none" fo:border-top="none" fo:border-bottom="0.05pt solid #341500">
        <style:background-image/>
      </style:table-cell-properties>
    </style:style>
    <style:style style:name="Таблица9.B2" style:family="table-cell">
      <style:table-cell-properties style:vertical-align="middle" fo:background-color="#8d494b" fo:padding="0.053cm" fo:border-left="0.05pt solid #341500" fo:border-right="none" fo:border-top="none" fo:border-bottom="0.05pt solid #341500">
        <style:background-image/>
      </style:table-cell-properties>
    </style:style>
    <style:style style:name="Таблица9.C2" style:family="table-cell">
      <style:table-cell-properties fo:background-color="#8d494b" fo:padding="0.053cm" fo:border-left="0.05pt solid #341500" fo:border-right="none" fo:border-top="none" fo:border-bottom="0.05pt solid #341500">
        <style:background-image/>
      </style:table-cell-properties>
    </style:style>
    <style:style style:name="Таблица9.D2" style:family="table-cell">
      <style:table-cell-properties fo:background-color="#8d494b" fo:padding="0.053cm" fo:border-left="0.05pt solid #341500" fo:border-right="0.5pt solid #341500" fo:border-top="none" fo:border-bottom="0.05pt solid #341500">
        <style:background-image/>
      </style:table-cell-properties>
    </style:style>
    <style:style style:name="Таблица9.A3" style:family="table-cell">
      <style:table-cell-properties fo:padding="0.053cm" fo:border-left="0.5pt solid #341500" fo:border-right="none" fo:border-top="none" fo:border-bottom="0.05pt solid #341500"/>
    </style:style>
    <style:style style:name="Таблица9.B3" style:family="table-cell">
      <style:table-cell-properties fo:padding="0.053cm" fo:border-left="0.05pt solid #341500" fo:border-right="0.5pt solid #341500" fo:border-top="none" fo:border-bottom="0.05pt solid #341500"/>
    </style:style>
    <style:style style:name="Таблица9.A4" style:family="table-cell">
      <style:table-cell-properties fo:padding="0.053cm" fo:border-left="0.5pt solid #341500" fo:border-right="none" fo:border-top="none" fo:border-bottom="0.05pt solid #341500"/>
    </style:style>
    <style:style style:name="Таблица9.B4" style:family="table-cell">
      <style:table-cell-properties fo:padding="0.053cm" fo:border-left="0.05pt solid #341500" fo:border-right="none" fo:border-top="none" fo:border-bottom="0.05pt solid #341500"/>
    </style:style>
    <style:style style:name="Таблица9.C4" style:family="table-cell">
      <style:table-cell-properties fo:padding="0.053cm" fo:border-left="0.05pt solid #341500" fo:border-right="none" fo:border-top="none" fo:border-bottom="0.05pt solid #341500"/>
    </style:style>
    <style:style style:name="Таблица9.D4" style:family="table-cell">
      <style:table-cell-properties fo:padding="0.053cm" fo:border-left="0.05pt solid #341500" fo:border-right="0.5pt solid #341500" fo:border-top="none" fo:border-bottom="0.05pt solid #341500"/>
    </style:style>
    <style:style style:name="Таблица9.A5" style:family="table-cell">
      <style:table-cell-properties fo:padding="0.053cm" fo:border-left="0.5pt solid #341500" fo:border-right="none" fo:border-top="none" fo:border-bottom="0.05pt solid #341500"/>
    </style:style>
    <style:style style:name="Таблица9.B5" style:family="table-cell">
      <style:table-cell-properties fo:padding="0.053cm" fo:border-left="0.05pt solid #341500" fo:border-right="0.5pt solid #341500" fo:border-top="none" fo:border-bottom="0.05pt solid #341500"/>
    </style:style>
    <style:style style:name="Таблица9.A6" style:family="table-cell">
      <style:table-cell-properties fo:padding="0.053cm" fo:border-left="0.5pt solid #341500" fo:border-right="none" fo:border-top="none" fo:border-bottom="0.05pt solid #341500"/>
    </style:style>
    <style:style style:name="Таблица9.B6" style:family="table-cell">
      <style:table-cell-properties fo:padding="0.053cm" fo:border-left="0.05pt solid #341500" fo:border-right="none" fo:border-top="none" fo:border-bottom="0.05pt solid #341500"/>
    </style:style>
    <style:style style:name="Таблица9.C6" style:family="table-cell">
      <style:table-cell-properties fo:padding="0.053cm" fo:border-left="0.05pt solid #341500" fo:border-right="none" fo:border-top="none" fo:border-bottom="0.05pt solid #341500"/>
    </style:style>
    <style:style style:name="Таблица9.D6" style:family="table-cell">
      <style:table-cell-properties fo:padding="0.053cm" fo:border-left="0.05pt solid #341500" fo:border-right="0.5pt solid #341500" fo:border-top="none" fo:border-bottom="0.05pt solid #341500"/>
    </style:style>
    <style:style style:name="Таблица9.A7" style:family="table-cell">
      <style:table-cell-properties fo:padding="0.053cm" fo:border-left="0.5pt solid #341500" fo:border-right="none" fo:border-top="none" fo:border-bottom="0.05pt solid #341500"/>
    </style:style>
    <style:style style:name="Таблица9.B7" style:family="table-cell">
      <style:table-cell-properties fo:padding="0.053cm" fo:border-left="0.05pt solid #341500" fo:border-right="none" fo:border-top="none" fo:border-bottom="0.05pt solid #341500"/>
    </style:style>
    <style:style style:name="Таблица9.C7" style:family="table-cell">
      <style:table-cell-properties fo:padding="0.053cm" fo:border-left="0.05pt solid #341500" fo:border-right="none" fo:border-top="none" fo:border-bottom="0.05pt solid #341500"/>
    </style:style>
    <style:style style:name="Таблица9.D7" style:family="table-cell">
      <style:table-cell-properties fo:padding="0.053cm" fo:border-left="0.05pt solid #341500" fo:border-right="0.5pt solid #341500" fo:border-top="none" fo:border-bottom="0.05pt solid #341500"/>
    </style:style>
    <style:style style:name="Таблица9.A8" style:family="table-cell">
      <style:table-cell-properties fo:padding="0.053cm" fo:border-left="0.5pt solid #341500" fo:border-right="none" fo:border-top="none" fo:border-bottom="0.05pt solid #341500"/>
    </style:style>
    <style:style style:name="Таблица9.B8" style:family="table-cell">
      <style:table-cell-properties fo:padding="0.053cm" fo:border-left="0.05pt solid #341500" fo:border-right="0.5pt solid #341500" fo:border-top="none" fo:border-bottom="0.05pt solid #341500"/>
    </style:style>
    <style:style style:name="Таблица9.A9" style:family="table-cell">
      <style:table-cell-properties fo:padding="0.053cm" fo:border-left="0.5pt solid #341500" fo:border-right="none" fo:border-top="none" fo:border-bottom="0.05pt solid #341500"/>
    </style:style>
    <style:style style:name="Таблица9.B9" style:family="table-cell">
      <style:table-cell-properties fo:padding="0.053cm" fo:border-left="0.05pt solid #341500" fo:border-right="none" fo:border-top="none" fo:border-bottom="0.05pt solid #341500"/>
    </style:style>
    <style:style style:name="Таблица9.C9" style:family="table-cell">
      <style:table-cell-properties fo:padding="0.053cm" fo:border-left="0.05pt solid #341500" fo:border-right="none" fo:border-top="none" fo:border-bottom="0.05pt solid #341500"/>
    </style:style>
    <style:style style:name="Таблица9.D9" style:family="table-cell">
      <style:table-cell-properties fo:padding="0.053cm" fo:border-left="0.05pt solid #341500" fo:border-right="0.5pt solid #341500" fo:border-top="none" fo:border-bottom="0.05pt solid #341500"/>
    </style:style>
    <style:style style:name="Таблица9.A10" style:family="table-cell">
      <style:table-cell-properties fo:padding="0.053cm" fo:border-left="0.5pt solid #341500" fo:border-right="none" fo:border-top="none" fo:border-bottom="0.05pt solid #341500"/>
    </style:style>
    <style:style style:name="Таблица9.B10" style:family="table-cell">
      <style:table-cell-properties fo:padding="0.053cm" fo:border-left="0.05pt solid #341500" fo:border-right="none" fo:border-top="none" fo:border-bottom="0.05pt solid #341500"/>
    </style:style>
    <style:style style:name="Таблица9.C10" style:family="table-cell">
      <style:table-cell-properties fo:padding="0.053cm" fo:border-left="0.05pt solid #341500" fo:border-right="none" fo:border-top="none" fo:border-bottom="0.05pt solid #341500"/>
    </style:style>
    <style:style style:name="Таблица9.D10" style:family="table-cell">
      <style:table-cell-properties fo:padding="0.053cm" fo:border-left="0.05pt solid #341500" fo:border-right="0.5pt solid #341500" fo:border-top="none" fo:border-bottom="0.05pt solid #341500"/>
    </style:style>
    <style:style style:name="Таблица9.A11" style:family="table-cell">
      <style:table-cell-properties fo:padding="0.053cm" fo:border-left="0.5pt solid #341500" fo:border-right="none" fo:border-top="none" fo:border-bottom="0.05pt solid #341500"/>
    </style:style>
    <style:style style:name="Таблица9.B11" style:family="table-cell">
      <style:table-cell-properties fo:padding="0.053cm" fo:border-left="0.05pt solid #341500" fo:border-right="none" fo:border-top="none" fo:border-bottom="0.05pt solid #341500"/>
    </style:style>
    <style:style style:name="Таблица9.C11" style:family="table-cell">
      <style:table-cell-properties fo:padding="0.053cm" fo:border-left="0.05pt solid #341500" fo:border-right="none" fo:border-top="none" fo:border-bottom="0.05pt solid #341500"/>
    </style:style>
    <style:style style:name="Таблица9.D11" style:family="table-cell">
      <style:table-cell-properties fo:padding="0.053cm" fo:border-left="0.05pt solid #341500" fo:border-right="0.5pt solid #341500" fo:border-top="none" fo:border-bottom="0.05pt solid #341500"/>
    </style:style>
    <style:style style:name="Таблица9.A12" style:family="table-cell">
      <style:table-cell-properties fo:padding="0.053cm" fo:border-left="0.5pt solid #341500" fo:border-right="none" fo:border-top="none" fo:border-bottom="0.05pt solid #341500"/>
    </style:style>
    <style:style style:name="Таблица9.B12" style:family="table-cell">
      <style:table-cell-properties fo:padding="0.053cm" fo:border-left="0.05pt solid #341500" fo:border-right="0.5pt solid #341500" fo:border-top="none" fo:border-bottom="0.05pt solid #341500"/>
    </style:style>
    <style:style style:name="Таблица9.A13" style:family="table-cell">
      <style:table-cell-properties fo:padding="0.053cm" fo:border-left="0.5pt solid #341500" fo:border-right="none" fo:border-top="none" fo:border-bottom="0.05pt solid #341500"/>
    </style:style>
    <style:style style:name="Таблица9.B13" style:family="table-cell">
      <style:table-cell-properties fo:padding="0.053cm" fo:border-left="0.05pt solid #341500" fo:border-right="none" fo:border-top="none" fo:border-bottom="0.05pt solid #341500"/>
    </style:style>
    <style:style style:name="Таблица9.C13" style:family="table-cell">
      <style:table-cell-properties fo:padding="0.053cm" fo:border-left="0.05pt solid #341500" fo:border-right="none" fo:border-top="none" fo:border-bottom="0.05pt solid #341500"/>
    </style:style>
    <style:style style:name="Таблица9.D13" style:family="table-cell">
      <style:table-cell-properties fo:padding="0.053cm" fo:border-left="0.05pt solid #341500" fo:border-right="0.5pt solid #341500" fo:border-top="none" fo:border-bottom="0.05pt solid #341500"/>
    </style:style>
    <style:style style:name="Таблица9.A14" style:family="table-cell">
      <style:table-cell-properties fo:padding="0.053cm" fo:border-left="0.5pt solid #341500" fo:border-right="none" fo:border-top="none" fo:border-bottom="0.05pt solid #341500"/>
    </style:style>
    <style:style style:name="Таблица9.B14" style:family="table-cell">
      <style:table-cell-properties fo:padding="0.053cm" fo:border-left="0.05pt solid #341500" fo:border-right="0.5pt solid #341500" fo:border-top="none" fo:border-bottom="0.05pt solid #341500"/>
    </style:style>
    <style:style style:name="Таблица9.A15" style:family="table-cell">
      <style:table-cell-properties fo:padding="0.053cm" fo:border-left="0.5pt solid #341500" fo:border-right="none" fo:border-top="none" fo:border-bottom="0.05pt solid #341500"/>
    </style:style>
    <style:style style:name="Таблица9.B15" style:family="table-cell">
      <style:table-cell-properties fo:padding="0.053cm" fo:border-left="0.05pt solid #341500" fo:border-right="none" fo:border-top="none" fo:border-bottom="0.05pt solid #341500"/>
    </style:style>
    <style:style style:name="Таблица9.C15" style:family="table-cell">
      <style:table-cell-properties fo:padding="0.053cm" fo:border-left="0.05pt solid #341500" fo:border-right="none" fo:border-top="none" fo:border-bottom="0.05pt solid #341500"/>
    </style:style>
    <style:style style:name="Таблица9.D15" style:family="table-cell">
      <style:table-cell-properties fo:padding="0.053cm" fo:border-left="0.05pt solid #341500" fo:border-right="0.5pt solid #341500" fo:border-top="none" fo:border-bottom="0.05pt solid #341500"/>
    </style:style>
    <style:style style:name="Таблица9.A16" style:family="table-cell">
      <style:table-cell-properties fo:padding="0.053cm" fo:border-left="0.5pt solid #341500" fo:border-right="none" fo:border-top="none" fo:border-bottom="0.05pt solid #341500"/>
    </style:style>
    <style:style style:name="Таблица9.B16" style:family="table-cell">
      <style:table-cell-properties fo:padding="0.053cm" fo:border-left="0.05pt solid #341500" fo:border-right="none" fo:border-top="none" fo:border-bottom="0.05pt solid #341500"/>
    </style:style>
    <style:style style:name="Таблица9.C16" style:family="table-cell">
      <style:table-cell-properties fo:padding="0.053cm" fo:border-left="0.05pt solid #341500" fo:border-right="none" fo:border-top="none" fo:border-bottom="0.05pt solid #341500"/>
    </style:style>
    <style:style style:name="Таблица9.D16" style:family="table-cell">
      <style:table-cell-properties fo:padding="0.053cm" fo:border-left="0.05pt solid #341500" fo:border-right="0.5pt solid #341500" fo:border-top="none" fo:border-bottom="0.05pt solid #341500"/>
    </style:style>
    <style:style style:name="Таблица9.A17" style:family="table-cell">
      <style:table-cell-properties fo:padding="0.053cm" fo:border-left="0.5pt solid #341500" fo:border-right="none" fo:border-top="none" fo:border-bottom="0.05pt solid #341500"/>
    </style:style>
    <style:style style:name="Таблица9.B17" style:family="table-cell">
      <style:table-cell-properties fo:padding="0.053cm" fo:border-left="0.05pt solid #341500" fo:border-right="0.5pt solid #341500" fo:border-top="none" fo:border-bottom="0.05pt solid #341500"/>
    </style:style>
    <style:style style:name="Таблица9.A18" style:family="table-cell">
      <style:table-cell-properties fo:padding="0.053cm" fo:border-left="0.5pt solid #341500" fo:border-right="none" fo:border-top="none" fo:border-bottom="0.05pt solid #341500"/>
    </style:style>
    <style:style style:name="Таблица9.B18" style:family="table-cell">
      <style:table-cell-properties fo:padding="0.053cm" fo:border-left="0.05pt solid #341500" fo:border-right="none" fo:border-top="none" fo:border-bottom="0.05pt solid #341500"/>
    </style:style>
    <style:style style:name="Таблица9.C18" style:family="table-cell">
      <style:table-cell-properties fo:padding="0.053cm" fo:border-left="0.05pt solid #341500" fo:border-right="none" fo:border-top="none" fo:border-bottom="0.05pt solid #341500"/>
    </style:style>
    <style:style style:name="Таблица9.D18" style:family="table-cell">
      <style:table-cell-properties fo:padding="0.053cm" fo:border-left="0.05pt solid #341500" fo:border-right="0.5pt solid #341500" fo:border-top="none" fo:border-bottom="0.05pt solid #341500"/>
    </style:style>
    <style:style style:name="Таблица9.A19" style:family="table-cell">
      <style:table-cell-properties fo:padding="0.053cm" fo:border-left="0.5pt solid #341500" fo:border-right="none" fo:border-top="none" fo:border-bottom="0.05pt solid #341500"/>
    </style:style>
    <style:style style:name="Таблица9.B19" style:family="table-cell">
      <style:table-cell-properties fo:padding="0.053cm" fo:border-left="0.05pt solid #341500" fo:border-right="none" fo:border-top="none" fo:border-bottom="0.05pt solid #341500"/>
    </style:style>
    <style:style style:name="Таблица9.C19" style:family="table-cell">
      <style:table-cell-properties fo:padding="0.053cm" fo:border-left="0.05pt solid #341500" fo:border-right="none" fo:border-top="none" fo:border-bottom="0.05pt solid #341500"/>
    </style:style>
    <style:style style:name="Таблица9.D19" style:family="table-cell">
      <style:table-cell-properties fo:padding="0.053cm" fo:border-left="0.05pt solid #341500" fo:border-right="0.5pt solid #341500" fo:border-top="none" fo:border-bottom="0.05pt solid #341500"/>
    </style:style>
    <style:style style:name="Таблица9.A20" style:family="table-cell">
      <style:table-cell-properties fo:padding="0.053cm" fo:border-left="0.5pt solid #341500" fo:border-right="none" fo:border-top="none" fo:border-bottom="0.5pt solid #341500"/>
    </style:style>
    <style:style style:name="Таблица9.B20" style:family="table-cell">
      <style:table-cell-properties fo:padding="0.053cm" fo:border-left="0.05pt solid #341500" fo:border-right="none" fo:border-top="none" fo:border-bottom="0.5pt solid #341500"/>
    </style:style>
    <style:style style:name="Таблица9.C20" style:family="table-cell">
      <style:table-cell-properties fo:padding="0.053cm" fo:border-left="0.05pt solid #341500" fo:border-right="none" fo:border-top="none" fo:border-bottom="0.5pt solid #341500"/>
    </style:style>
    <style:style style:name="Таблица9.D20" style:family="table-cell">
      <style:table-cell-properties fo:padding="0.053cm" fo:border-left="0.05pt solid #341500" fo:border-right="0.5pt solid #341500" fo:border-top="none" fo:border-bottom="0.5pt solid #341500"/>
    </style:style>
    <style:style style:name="Таблица10" style:family="table">
      <style:table-properties style:width="28.478cm" style:rel-width="100%" table:align="left"/>
    </style:style>
    <style:style style:name="Таблица10.A" style:family="table-column">
      <style:table-column-properties style:column-width="1.034cm" style:rel-column-width="586*"/>
    </style:style>
    <style:style style:name="Таблица10.B" style:family="table-column">
      <style:table-column-properties style:column-width="19.212cm" style:rel-column-width="10892*"/>
    </style:style>
    <style:style style:name="Таблица10.C" style:family="table-column">
      <style:table-column-properties style:column-width="2.775cm" style:rel-column-width="1573*"/>
    </style:style>
    <style:style style:name="Таблица10.D" style:family="table-column">
      <style:table-column-properties style:column-width="3.085cm" style:rel-column-width="1749*"/>
    </style:style>
    <style:style style:name="Таблица10.E" style:family="table-column">
      <style:table-column-properties style:column-width="2.372cm" style:rel-column-width="1345*"/>
    </style:style>
    <style:style style:name="Таблица10.A1" style:family="table-cell">
      <style:table-cell-properties fo:background-color="#8d494b" fo:padding="0.053cm" fo:border-left="0.5pt solid #341500" fo:border-right="none" fo:border-top="0.5pt solid #341500" fo:border-bottom="0.05pt solid #341500">
        <style:background-image/>
      </style:table-cell-properties>
    </style:style>
    <style:style style:name="Таблица10.B1" style:family="table-cell">
      <style:table-cell-properties fo:background-color="#8d494b" fo:padding="0.053cm" fo:border-left="0.05pt solid #341500" fo:border-right="none" fo:border-top="0.5pt solid #341500" fo:border-bottom="0.05pt solid #341500">
        <style:background-image/>
      </style:table-cell-properties>
    </style:style>
    <style:style style:name="Таблица10.E1" style:family="table-cell">
      <style:table-cell-properties fo:background-color="#8d494b" fo:padding="0.053cm" fo:border-left="0.05pt solid #341500" fo:border-right="0.5pt solid #341500" fo:border-top="0.5pt solid #341500" fo:border-bottom="0.05pt solid #341500">
        <style:background-image/>
      </style:table-cell-properties>
    </style:style>
    <style:style style:name="Таблица10.A2" style:family="table-cell">
      <style:table-cell-properties fo:padding="0.053cm" fo:border-left="0.5pt solid #341500" fo:border-right="0.5pt solid #341500" fo:border-top="none" fo:border-bottom="0.05pt solid #341500"/>
    </style:style>
    <style:style style:name="Таблица10.A3" style:family="table-cell">
      <style:table-cell-properties fo:padding="0.053cm" fo:border-left="0.5pt solid #341500" fo:border-right="none" fo:border-top="none" fo:border-bottom="0.05pt solid #341500"/>
    </style:style>
    <style:style style:name="Таблица10.B3" style:family="table-cell">
      <style:table-cell-properties fo:padding="0.053cm" fo:border-left="0.05pt solid #341500" fo:border-right="none" fo:border-top="none" fo:border-bottom="0.05pt solid #341500"/>
    </style:style>
    <style:style style:name="Таблица10.C3" style:family="table-cell">
      <style:table-cell-properties style:vertical-align="middle" fo:padding="0.053cm" fo:border-left="0.05pt solid #341500" fo:border-right="none" fo:border-top="none" fo:border-bottom="0.05pt solid #341500"/>
    </style:style>
    <style:style style:name="Таблица10.E3" style:family="table-cell">
      <style:table-cell-properties style:vertical-align="middle" fo:padding="0.053cm" fo:border-left="0.05pt solid #341500" fo:border-right="0.5pt solid #341500" fo:border-top="none" fo:border-bottom="0.05pt solid #341500"/>
    </style:style>
    <style:style style:name="Таблица10.A4" style:family="table-cell">
      <style:table-cell-properties fo:padding="0.053cm" fo:border-left="0.5pt solid #341500" fo:border-right="none" fo:border-top="none" fo:border-bottom="0.05pt solid #341500"/>
    </style:style>
    <style:style style:name="Таблица10.B4" style:family="table-cell">
      <style:table-cell-properties fo:padding="0.053cm" fo:border-left="0.05pt solid #341500" fo:border-right="none" fo:border-top="none" fo:border-bottom="0.05pt solid #341500"/>
    </style:style>
    <style:style style:name="Таблица10.A5" style:family="table-cell">
      <style:table-cell-properties fo:padding="0.053cm" fo:border-left="0.5pt solid #341500" fo:border-right="none" fo:border-top="none" fo:border-bottom="0.05pt solid #341500"/>
    </style:style>
    <style:style style:name="Таблица10.B5" style:family="table-cell">
      <style:table-cell-properties fo:padding="0.053cm" fo:border-left="0.05pt solid #341500" fo:border-right="none" fo:border-top="none" fo:border-bottom="0.05pt solid #341500"/>
    </style:style>
    <style:style style:name="Таблица10.A6" style:family="table-cell">
      <style:table-cell-properties fo:padding="0.053cm" fo:border-left="0.5pt solid #341500" fo:border-right="none" fo:border-top="none" fo:border-bottom="0.05pt solid #341500"/>
    </style:style>
    <style:style style:name="Таблица10.B6" style:family="table-cell">
      <style:table-cell-properties fo:padding="0.053cm" fo:border-left="0.05pt solid #341500" fo:border-right="none" fo:border-top="none" fo:border-bottom="0.05pt solid #341500"/>
    </style:style>
    <style:style style:name="Таблица10.A7" style:family="table-cell">
      <style:table-cell-properties fo:padding="0.053cm" fo:border-left="0.5pt solid #341500" fo:border-right="none" fo:border-top="none" fo:border-bottom="0.05pt solid #341500"/>
    </style:style>
    <style:style style:name="Таблица10.B7" style:family="table-cell">
      <style:table-cell-properties fo:padding="0.053cm" fo:border-left="0.05pt solid #341500" fo:border-right="none" fo:border-top="none" fo:border-bottom="0.05pt solid #341500"/>
    </style:style>
    <style:style style:name="Таблица10.A8" style:family="table-cell">
      <style:table-cell-properties fo:padding="0.053cm" fo:border-left="0.5pt solid #341500" fo:border-right="0.5pt solid #341500" fo:border-top="none" fo:border-bottom="0.05pt solid #341500"/>
    </style:style>
    <style:style style:name="Таблица10.A9" style:family="table-cell">
      <style:table-cell-properties fo:padding="0.053cm" fo:border-left="0.5pt solid #341500" fo:border-right="none" fo:border-top="none" fo:border-bottom="0.05pt solid #341500"/>
    </style:style>
    <style:style style:name="Таблица10.B9" style:family="table-cell">
      <style:table-cell-properties fo:padding="0.053cm" fo:border-left="0.05pt solid #341500" fo:border-right="none" fo:border-top="none" fo:border-bottom="0.05pt solid #341500"/>
    </style:style>
    <style:style style:name="Таблица10.A10" style:family="table-cell">
      <style:table-cell-properties fo:padding="0.053cm" fo:border-left="0.5pt solid #341500" fo:border-right="none" fo:border-top="none" fo:border-bottom="0.05pt solid #341500"/>
    </style:style>
    <style:style style:name="Таблица10.B10" style:family="table-cell">
      <style:table-cell-properties fo:padding="0.053cm" fo:border-left="0.05pt solid #341500" fo:border-right="none" fo:border-top="none" fo:border-bottom="0.05pt solid #341500"/>
    </style:style>
    <style:style style:name="Таблица10.A11" style:family="table-cell">
      <style:table-cell-properties fo:padding="0.053cm" fo:border-left="0.5pt solid #341500" fo:border-right="none" fo:border-top="none" fo:border-bottom="0.05pt solid #341500"/>
    </style:style>
    <style:style style:name="Таблица10.B11" style:family="table-cell">
      <style:table-cell-properties fo:padding="0.053cm" fo:border-left="0.05pt solid #341500" fo:border-right="none" fo:border-top="none" fo:border-bottom="0.05pt solid #341500"/>
    </style:style>
    <style:style style:name="Таблица10.A12" style:family="table-cell">
      <style:table-cell-properties fo:padding="0.053cm" fo:border-left="0.5pt solid #341500" fo:border-right="none" fo:border-top="none" fo:border-bottom="0.05pt solid #341500"/>
    </style:style>
    <style:style style:name="Таблица10.B12" style:family="table-cell">
      <style:table-cell-properties fo:padding="0.053cm" fo:border-left="0.05pt solid #341500" fo:border-right="none" fo:border-top="none" fo:border-bottom="0.05pt solid #341500"/>
    </style:style>
    <style:style style:name="Таблица10.A13" style:family="table-cell">
      <style:table-cell-properties fo:padding="0.053cm" fo:border-left="0.5pt solid #341500" fo:border-right="none" fo:border-top="none" fo:border-bottom="0.05pt solid #341500"/>
    </style:style>
    <style:style style:name="Таблица10.B13" style:family="table-cell">
      <style:table-cell-properties fo:padding="0.053cm" fo:border-left="0.05pt solid #341500" fo:border-right="none" fo:border-top="none" fo:border-bottom="0.05pt solid #341500"/>
    </style:style>
    <style:style style:name="Таблица10.A14" style:family="table-cell">
      <style:table-cell-properties fo:padding="0.053cm" fo:border-left="0.5pt solid #341500" fo:border-right="none" fo:border-top="none" fo:border-bottom="0.5pt solid #341500"/>
    </style:style>
    <style:style style:name="Таблица10.B14" style:family="table-cell">
      <style:table-cell-properties fo:padding="0.053cm" fo:border-left="0.05pt solid #341500" fo:border-right="none" fo:border-top="none" fo:border-bottom="0.5pt solid #341500"/>
    </style:style>
    <style:style style:name="Таблица10.C14" style:family="table-cell">
      <style:table-cell-properties style:vertical-align="middle" fo:padding="0.053cm" fo:border-left="0.05pt solid #341500" fo:border-right="none" fo:border-top="none" fo:border-bottom="0.5pt solid #341500"/>
    </style:style>
    <style:style style:name="Таблица10.E14" style:family="table-cell">
      <style:table-cell-properties style:vertical-align="middle" fo:padding="0.053cm" fo:border-left="0.05pt solid #341500" fo:border-right="0.5pt solid #341500" fo:border-top="none" fo:border-bottom="0.5pt solid #341500"/>
    </style:style>
    <style:style style:name="P1" style:family="paragraph" style:parent-style-name="Horizontal_20_Line">
      <style:paragraph-properties style:border-line-width-bottom="0.005cm 0.005cm 0.005cm" fo:padding="0cm" fo:border-left="none" fo:border-right="none" fo:border-top="none" fo:border-bottom="0.51pt double #808080"/>
    </style:style>
    <style:style style:name="P2" style:family="paragraph" style:parent-style-name="Table_20_Contents">
      <style:paragraph-properties fo:text-align="center" style:justify-single-word="false"/>
    </style:style>
    <style:style style:name="P3" style:family="paragraph" style:parent-style-name="Table_20_Contents">
      <style:text-properties fo:font-size="2pt" style:font-size-asian="2pt" style:font-size-complex="2pt"/>
    </style:style>
    <style:style style:name="P4" style:family="paragraph" style:parent-style-name="Table_20_Contents">
      <style:paragraph-properties fo:text-align="start" style:justify-single-word="false"/>
    </style:style>
    <style:style style:name="P5" style:family="paragraph" style:parent-style-name="Table_20_Contents">
      <style:paragraph-properties fo:margin-left="0.106cm" fo:margin-right="0.106cm" fo:margin-top="0.106cm" fo:margin-bottom="0.106cm" style:contextual-spacing="false" fo:text-align="center" style:justify-single-word="false" fo:text-indent="0.176cm" style:auto-text-indent="false"/>
      <style:text-properties fo:text-transform="uppercase" fo:color="#b00000" style:font-name="Arial" fo:font-size="12pt" fo:font-weight="bold"/>
    </style:style>
    <style:style style:name="P6" style:family="paragraph" style:parent-style-name="Table_20_Contents">
      <style:paragraph-properties fo:margin-left="0.071cm" fo:margin-right="0.071cm" fo:margin-top="0.282cm" fo:margin-bottom="0.282cm" style:contextual-spacing="false" fo:text-align="start" style:justify-single-word="false" fo:text-indent="0.176cm" style:auto-text-indent="false"/>
      <style:text-properties fo:text-transform="uppercase" fo:color="#29211e" style:font-name="Arial" fo:font-size="12pt" fo:font-weight="bold"/>
    </style:style>
    <style:style style:name="P7" style:family="paragraph" style:parent-style-name="Table_20_Contents">
      <style:paragraph-properties fo:margin-left="0.071cm" fo:margin-right="0.071cm" fo:margin-top="0.212cm" fo:margin-bottom="0.212cm" style:contextual-spacing="false" fo:text-align="start" style:justify-single-word="false" fo:text-indent="0.176cm" style:auto-text-indent="false"/>
    </style:style>
    <style:style style:name="P8" style:family="paragraph" style:parent-style-name="Table_20_Contents">
      <style:paragraph-properties fo:margin-left="0.071cm" fo:margin-right="0.071cm" fo:margin-top="0.141cm" fo:margin-bottom="0.141cm" style:contextual-spacing="false" fo:text-align="start" style:justify-single-word="false" fo:text-indent="0.176cm" style:auto-text-indent="false"/>
      <style:text-properties fo:color="#29211e" style:font-name="Arial" fo:font-size="9pt" fo:font-weight="bold"/>
    </style:style>
    <style:style style:name="P9" style:family="paragraph" style:parent-style-name="Table_20_Contents">
      <style:paragraph-properties fo:margin-left="0.071cm" fo:margin-right="0.071cm" fo:margin-top="0.071cm" fo:margin-bottom="0.071cm" style:contextual-spacing="false" fo:text-align="justify" style:justify-single-word="false" fo:text-indent="0.176cm" style:auto-text-indent="false"/>
      <style:text-properties style:font-name="Arial" fo:font-size="9pt"/>
    </style:style>
    <style:style style:name="P10" style:family="paragraph" style:parent-style-name="Table_20_Contents">
      <style:paragraph-properties fo:margin-left="0.071cm" fo:margin-right="0.071cm" fo:margin-top="0.071cm" fo:margin-bottom="0.071cm" style:contextual-spacing="false" fo:text-align="end" style:justify-single-word="false" fo:text-indent="0.176cm" style:auto-text-indent="false"/>
      <style:text-properties style:font-name="Arial" fo:font-size="9pt" fo:font-weight="bold"/>
    </style:style>
    <style:style style:name="P11" style:family="paragraph" style:parent-style-name="Table_20_Contents">
      <style:paragraph-properties fo:margin-left="0.071cm" fo:margin-right="0.071cm" fo:margin-top="0.071cm" fo:margin-bottom="0.071cm" style:contextual-spacing="false" fo:text-align="justify" style:justify-single-word="false" fo:text-indent="0.176cm" style:auto-text-indent="false"/>
    </style:style>
    <style:style style:name="P12" style:family="paragraph" style:parent-style-name="Table_20_Contents" style:list-style-name="L1">
      <style:paragraph-properties fo:margin-left="0.071cm" fo:margin-right="0.071cm" fo:margin-top="0.071cm" fo:margin-bottom="0.071cm" style:contextual-spacing="false" fo:text-align="start" style:justify-single-word="false" fo:text-indent="0cm" style:auto-text-indent="false"/>
    </style:style>
    <style:style style:name="P13" style:family="paragraph" style:parent-style-name="Table_20_Contents" style:list-style-name="L2">
      <style:paragraph-properties fo:margin-left="0.071cm" fo:margin-right="0.071cm" fo:margin-top="0.071cm" fo:margin-bottom="0.071cm" style:contextual-spacing="false" fo:text-align="start" style:justify-single-word="false" fo:text-indent="0cm" style:auto-text-indent="false"/>
      <style:text-properties style:font-name="Arial" fo:font-size="9pt"/>
    </style:style>
    <style:style style:name="P14" style:family="paragraph" style:parent-style-name="Table_20_Heading">
      <style:paragraph-properties fo:text-align="center" style:justify-single-word="false"/>
    </style:style>
    <style:style style:name="P15" style:family="paragraph" style:parent-style-name="Table_20_Heading">
      <style:paragraph-properties fo:text-align="center" style:justify-single-word="false"/>
      <style:text-properties fo:color="#ffffff"/>
    </style:style>
    <style:style style:name="T1" style:family="text">
      <style:text-properties style:font-name="Arial" fo:font-size="9pt"/>
    </style:style>
    <style:style style:name="T2" style:family="text">
      <style:text-properties fo:text-transform="uppercase" fo:color="#29211e" style:font-name="Arial" fo:font-size="10pt" fo:font-weight="bold"/>
    </style:style>
    <style:style style:name="T3" style:family="text">
      <style:text-properties fo:color="#ffffff"/>
    </style:style>
    <style:style style:name="T4" style:family="text">
      <style:text-properties style:text-position="33% 8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Таблица1" table:style-name="Таблица1">
        <table:table-column table:style-name="Таблица1.A"/>
        <table:table-row>
          <table:table-cell table:style-name="Таблица1.A1" office:value-type="string">
            <text:p text:style-name="P5">ТАРИФЫ НА ЖИЛИЩНО-КОММУНАЛЬНЫЕ УСЛУГИ ДЛЯ НАСЕЛЕНИЯ ГОРОДА СМОЛЕНСКА НА 2016 Г.</text:p>
            <text:p text:style-name="P1"/>
          </table:table-cell>
        </table:table-row>
        <table:table-row>
          <table:table-cell table:style-name="Таблица1.A1" office:value-type="string">
            <text:p text:style-name="P6">1. ЖИЛИЩНЫЕ УСЛУГИ</text:p>
            <text:p text:style-name="P7"><text:span text:style-name="T2">1.1. РАЗМЕР ПЛАТЫ ЗА СОДЕРЖАНИЕ И РЕМОНТ ЖИЛОГО ПОМЕЩЕНИЯ </text:span><text:span text:style-name="Emphasis"><text:span text:style-name="T2">(РЕШЕНИЕ 69-Й СЕССИИ СМОЛЕНСКОГО ГОРОДСКОГО СОВЕТА IV СОЗЫВА ОТ 20.02.2015 № 1329 (С ИЗМЕНЕНИЕМ ОТ 25.03.2016 № 125; РЕШЕНИЕ 10-Й СЕССИИ СМОЛЕНСКОГО ГОРОДСКОГО СОВЕТА V СОЗЫВА ОТ 29.04.2016 № 150)</text:span></text:span><text:span text:style-name="T2"> :</text:span></text:p>
            <text:p text:style-name="P8">1.1.1. для нанимателей жилых помещений по договорам социального найма и договорам найма жилых помещений государственного или муниципального жилищного фонда в многоквартирных и одноквартирных жилых домах</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D"/>
              <table:table-column table:style-name="Таблица2.E"/>
              <table:table-column table:style-name="Таблица2.H"/>
              <table:table-column table:style-name="Таблица2.I"/>
              <table:table-column table:style-name="Таблица2.J"/>
              <table:table-row>
                <table:table-cell table:style-name="Таблица2.A1" table:number-rows-spanned="3" office:value-type="string">
                  <text:p text:style-name="P15">№ п/п</text:p>
                </table:table-cell>
                <table:table-cell table:style-name="Таблица2.B1" table:number-rows-spanned="3" office:value-type="string">
                  <text:p text:style-name="P15">Классификация жилищного фонда</text:p>
                </table:table-cell>
                <table:table-cell table:style-name="Таблица2.C1" table:number-columns-spanned="8" office:value-type="string">
                  <text:p text:style-name="P14"><text:span text:style-name="Strong_20_Emphasis"><text:span text:style-name="T3">Размер платы</text:span></text:span><text:span text:style-name="T3"><text:line-break/>(рублей за 1 кв. м общей площади жилого помещения в месяц с НДС)</text:span></text:p>
                </table:table-cell>
                <table:covered-table-cell/>
                <table:covered-table-cell/>
                <table:covered-table-cell/>
                <table:covered-table-cell/>
                <table:covered-table-cell/>
                <table:covered-table-cell/>
                <table:covered-table-cell/>
              </table:table-row>
              <table:table-row>
                <table:covered-table-cell/>
                <table:covered-table-cell/>
                <table:table-cell table:style-name="Таблица2.C2" table:number-columns-spanned="4" office:value-type="string">
                  <text:p text:style-name="P15">с учетом технического обслуживания и ремонта газового оборудования</text:p>
                </table:table-cell>
                <table:covered-table-cell/>
                <table:covered-table-cell/>
                <table:covered-table-cell/>
                <table:table-cell table:style-name="Таблица2.G2" table:number-columns-spanned="4" office:value-type="string">
                  <text:p text:style-name="P15">без учета технического обслуживания и ремонта газового оборудования</text:p>
                </table:table-cell>
                <table:covered-table-cell/>
                <table:covered-table-cell/>
                <table:covered-table-cell/>
              </table:table-row>
              <table:table-row>
                <table:covered-table-cell/>
                <table:covered-table-cell/>
                <table:table-cell table:style-name="Таблица2.C2" office:value-type="string">
                  <text:p text:style-name="P15">с 01.07.2015</text:p>
                </table:table-cell>
                <table:table-cell table:style-name="Таблица2.C2" office:value-type="string">
                  <text:p text:style-name="P15">уровень оплаты, %</text:p>
                </table:table-cell>
                <table:table-cell table:style-name="Таблица2.C2" office:value-type="string">
                  <text:p text:style-name="P15">с 01.07.2016</text:p>
                </table:table-cell>
                <table:table-cell table:style-name="Таблица2.C2" office:value-type="string">
                  <text:p text:style-name="P15">уровень оплаты, %</text:p>
                </table:table-cell>
                <table:table-cell table:style-name="Таблица2.C2" office:value-type="string">
                  <text:p text:style-name="P15">с 01.07.2015</text:p>
                </table:table-cell>
                <table:table-cell table:style-name="Таблица2.C2" office:value-type="string">
                  <text:p text:style-name="P15">уровень оплаты, %</text:p>
                </table:table-cell>
                <table:table-cell table:style-name="Таблица2.C2" office:value-type="string">
                  <text:p text:style-name="P15">с 01.07.2016</text:p>
                </table:table-cell>
                <table:table-cell table:style-name="Таблица2.G2" office:value-type="string">
                  <text:p text:style-name="P15">уровень оплаты, %</text:p>
                </table:table-cell>
              </table:table-row>
              <table:table-row>
                <table:table-cell table:style-name="Таблица2.A8" office:value-type="string">
                  <text:p text:style-name="P2">1.</text:p>
                </table:table-cell>
                <table:table-cell table:style-name="Таблица2.B4" office:value-type="string">
                  <text:p text:style-name="Table_20_Contents">Многоквартирные капитальные дома, имеющие все виды благоустройства, включая лифты и мусоропроводы (к-1,0<text:span text:style-name="T4">1</text:span>)</text:p>
                </table:table-cell>
                <table:table-cell table:style-name="Таблица2.C4" office:value-type="string">
                  <text:p text:style-name="P2">19,26</text:p>
                </table:table-cell>
                <table:table-cell table:style-name="Таблица2.D4" office:value-type="string">
                  <text:p text:style-name="P2">100</text:p>
                </table:table-cell>
                <table:table-cell table:style-name="Таблица2.E4" office:value-type="string">
                  <text:p text:style-name="P2">20,06</text:p>
                </table:table-cell>
                <table:table-cell table:style-name="Таблица2.F4" office:value-type="string">
                  <text:p text:style-name="P2">100</text:p>
                </table:table-cell>
                <table:table-cell table:style-name="Таблица2.G4" office:value-type="string">
                  <text:p text:style-name="P2">19,09</text:p>
                </table:table-cell>
                <table:table-cell table:style-name="Таблица2.H8" office:value-type="string">
                  <text:p text:style-name="P2">100</text:p>
                </table:table-cell>
                <table:table-cell table:style-name="Таблица2.I4" office:value-type="string">
                  <text:p text:style-name="P2">19,88</text:p>
                </table:table-cell>
                <table:table-cell table:style-name="Таблица2.J4" office:value-type="string">
                  <text:p text:style-name="P2">100</text:p>
                </table:table-cell>
              </table:table-row>
              <table:table-row>
                <table:table-cell table:style-name="Таблица2.A8" office:value-type="string">
                  <text:p text:style-name="P2">2.</text:p>
                </table:table-cell>
                <table:table-cell table:style-name="Таблица2.B5" office:value-type="string">
                  <text:p text:style-name="Table_20_Contents">Многоквартирные капитальные дома, имеющие все виды благоустройства, включая лифты, с заваренными мусоропроводами (к-0,9<text:span text:style-name="T4">1</text:span>)</text:p>
                </table:table-cell>
                <table:table-cell table:style-name="Таблица2.C5" office:value-type="string">
                  <text:p text:style-name="P2">17,75</text:p>
                </table:table-cell>
                <table:table-cell table:style-name="Таблица2.D5" office:value-type="string">
                  <text:p text:style-name="P2">100</text:p>
                </table:table-cell>
                <table:table-cell table:style-name="Таблица2.E5" office:value-type="string">
                  <text:p text:style-name="P2">18,49</text:p>
                </table:table-cell>
                <table:table-cell table:style-name="Таблица2.F5" office:value-type="string">
                  <text:p text:style-name="P2">100</text:p>
                </table:table-cell>
                <table:table-cell table:style-name="Таблица2.G5" office:value-type="string">
                  <text:p text:style-name="P2">17,60</text:p>
                </table:table-cell>
                <table:table-cell table:style-name="Таблица2.H8" office:value-type="string">
                  <text:p text:style-name="P2">100</text:p>
                </table:table-cell>
                <table:table-cell table:style-name="Таблица2.I5" office:value-type="string">
                  <text:p text:style-name="P2">18,33</text:p>
                </table:table-cell>
                <table:table-cell table:style-name="Таблица2.J5" office:value-type="string">
                  <text:p text:style-name="P2">100</text:p>
                </table:table-cell>
              </table:table-row>
              <table:table-row>
                <table:table-cell table:style-name="Таблица2.A8" office:value-type="string">
                  <text:p text:style-name="P2">3.</text:p>
                </table:table-cell>
                <table:table-cell table:style-name="Таблица2.B6" office:value-type="string">
                  <text:p text:style-name="Table_20_Contents">Многоквартирные капитальные дома, имеющие все виды благоустройства, включая мусоропроводы, без лифтов (к-1,0<text:span text:style-name="T4">1</text:span>)</text:p>
                </table:table-cell>
                <table:table-cell table:style-name="Таблица2.C6" office:value-type="string">
                  <text:p text:style-name="P2">17,46</text:p>
                </table:table-cell>
                <table:table-cell table:style-name="Таблица2.D6" office:value-type="string">
                  <text:p text:style-name="P2">100</text:p>
                </table:table-cell>
                <table:table-cell table:style-name="Таблица2.E6" office:value-type="string">
                  <text:p text:style-name="P2">18,24</text:p>
                </table:table-cell>
                <table:table-cell table:style-name="Таблица2.F6" office:value-type="string">
                  <text:p text:style-name="P2">100</text:p>
                </table:table-cell>
                <table:table-cell table:style-name="Таблица2.G6" office:value-type="string">
                  <text:p text:style-name="P2">17,29</text:p>
                </table:table-cell>
                <table:table-cell table:style-name="Таблица2.H8" office:value-type="string">
                  <text:p text:style-name="P2">100</text:p>
                </table:table-cell>
                <table:table-cell table:style-name="Таблица2.I6" office:value-type="string">
                  <text:p text:style-name="P2">18,06</text:p>
                </table:table-cell>
                <table:table-cell table:style-name="Таблица2.J6" office:value-type="string">
                  <text:p text:style-name="P2">100</text:p>
                </table:table-cell>
              </table:table-row>
              <table:table-row>
                <table:table-cell table:style-name="Таблица2.A8" office:value-type="string">
                  <text:p text:style-name="P2">4.</text:p>
                </table:table-cell>
                <table:table-cell table:style-name="Таблица2.B7" office:value-type="string">
                  <text:p text:style-name="Table_20_Contents">Многоквартирные капитальные дома, имеющие все виды благоустройства, кроме лифтов и мусоропроводов (к-0,9<text:span text:style-name="T4">1</text:span>)</text:p>
                </table:table-cell>
                <table:table-cell table:style-name="Таблица2.C7" office:value-type="string">
                  <text:p text:style-name="P2">15,95</text:p>
                </table:table-cell>
                <table:table-cell table:style-name="Таблица2.D7" office:value-type="string">
                  <text:p text:style-name="P2">100</text:p>
                </table:table-cell>
                <table:table-cell table:style-name="Таблица2.E7" office:value-type="string">
                  <text:p text:style-name="P2">16,67</text:p>
                </table:table-cell>
                <table:table-cell table:style-name="Таблица2.F7" office:value-type="string">
                  <text:p text:style-name="P2">100</text:p>
                </table:table-cell>
                <table:table-cell table:style-name="Таблица2.G7" office:value-type="string">
                  <text:p text:style-name="P2">15,80</text:p>
                </table:table-cell>
                <table:table-cell table:style-name="Таблица2.H8" office:value-type="string">
                  <text:p text:style-name="P2">100</text:p>
                </table:table-cell>
                <table:table-cell table:style-name="Таблица2.I7" office:value-type="string">
                  <text:p text:style-name="P2">16,51</text:p>
                </table:table-cell>
                <table:table-cell table:style-name="Таблица2.J7" office:value-type="string">
                  <text:p text:style-name="P2">100</text:p>
                </table:table-cell>
              </table:table-row>
              <table:table-row>
                <table:table-cell table:style-name="Таблица2.A8" office:value-type="string">
                  <text:p text:style-name="P2">5.</text:p>
                </table:table-cell>
                <table:table-cell table:style-name="Таблица2.B8" office:value-type="string">
                  <text:p text:style-name="Table_20_Contents">Многоквартирные и одноквартирные жилые <text:soft-page-break/>дома пониженной капитальности<text:span text:style-name="T4">2</text:span>, имеющие не все виды благоустройства (к-0,7<text:span text:style-name="T4">1</text:span>)</text:p>
                </table:table-cell>
                <table:table-cell table:style-name="Таблица2.C8" office:value-type="string">
                  <text:p text:style-name="P2">12,93</text:p>
                </table:table-cell>
                <table:table-cell table:style-name="Таблица2.D8" office:value-type="string">
                  <text:p text:style-name="P2">100</text:p>
                </table:table-cell>
                <table:table-cell table:style-name="Таблица2.E8" office:value-type="string">
                  <text:p text:style-name="P2">13,52</text:p>
                </table:table-cell>
                <table:table-cell table:style-name="Таблица2.F8" office:value-type="string">
                  <text:p text:style-name="P2">100</text:p>
                </table:table-cell>
                <table:table-cell table:style-name="Таблица2.G8" office:value-type="string">
                  <text:p text:style-name="P2">12,81</text:p>
                </table:table-cell>
                <table:table-cell table:style-name="Таблица2.H8" office:value-type="string">
                  <text:p text:style-name="P2">100</text:p>
                </table:table-cell>
                <table:table-cell table:style-name="Таблица2.I8" office:value-type="string">
                  <text:p text:style-name="P2">13,39</text:p>
                </table:table-cell>
                <table:table-cell table:style-name="Таблица2.J8" office:value-type="string">
                  <text:p text:style-name="P2">100</text:p>
                </table:table-cell>
              </table:table-row>
              <table:table-row>
                <table:table-cell table:style-name="Таблица2.A9" office:value-type="string">
                  <text:p text:style-name="P2">6.</text:p>
                </table:table-cell>
                <table:table-cell table:style-name="Таблица2.B9" office:value-type="string">
                  <text:p text:style-name="Table_20_Contents">Многоквартирные и одноквартирные неканализованные жилые дома (к-0,5<text:span text:style-name="T4">1</text:span>)</text:p>
                </table:table-cell>
                <table:table-cell table:style-name="Таблица2.C9" office:value-type="string">
                  <text:p text:style-name="P2">11,10</text:p>
                </table:table-cell>
                <table:table-cell table:style-name="Таблица2.D9" office:value-type="string">
                  <text:p text:style-name="P2">75,2</text:p>
                </table:table-cell>
                <table:table-cell table:style-name="Таблица2.E9" office:value-type="string">
                  <text:p text:style-name="P2">11,63</text:p>
                </table:table-cell>
                <table:table-cell table:style-name="Таблица2.F9" office:value-type="string">
                  <text:p text:style-name="P2">76,7</text:p>
                </table:table-cell>
                <table:table-cell table:style-name="Таблица2.G9" office:value-type="string">
                  <text:p text:style-name="P2">11,01</text:p>
                </table:table-cell>
                <table:table-cell table:style-name="Таблица2.H9" office:value-type="string">
                  <text:p text:style-name="P2">75,0</text:p>
                </table:table-cell>
                <table:table-cell table:style-name="Таблица2.I9" office:value-type="string">
                  <text:p text:style-name="P2">11,54</text:p>
                </table:table-cell>
                <table:table-cell table:style-name="Таблица2.J9" office:value-type="string">
                  <text:p text:style-name="P2">76,6</text:p>
                </table:table-cell>
              </table:table-row>
            </table:table>
            <text:p text:style-name="P11"><text:span text:style-name="Strong_20_Emphasis"><text:span text:style-name="T1">Примечание.</text:span></text:span></text:p>
            <text:p text:style-name="P9"><text:span text:style-name="T4">1 </text:span>- коэффициент потребительских качеств жилищного фонда.</text:p>
            <text:p text:style-name="P9"><text:span text:style-name="T4">2</text:span> - жилые дома со стенами смешанными, деревянными рублеными или брусчатыми, а также сборно-щитовые, каркасно-засыпные и другие облегченные жилые дома.</text:p>
            <text:p text:style-name="P8">1.1.2. для нанимателей жилых помещений, ранее использовавшихся в качестве общежитий, и жилых помещений в общежитиях по договорам социального найма и договорам найма жилых помещений государственного или муниципального жилищного фонда</text:p>
            <table:table table:name="Таблица3" table:style-name="Таблица3">
              <table:table-column table:style-name="Таблица3.A"/>
              <table:table-column table:style-name="Таблица3.B"/>
              <table:table-column table:style-name="Таблица3.C" table:number-columns-repeated="2"/>
              <table:table-column table:style-name="Таблица3.E"/>
              <table:table-column table:style-name="Таблица3.C" table:number-columns-repeated="2"/>
              <table:table-column table:style-name="Таблица3.E"/>
              <table:table-column table:style-name="Таблица3.C" table:number-columns-repeated="2"/>
              <table:table-column table:style-name="Таблица3.E"/>
              <table:table-column table:style-name="Таблица3.L"/>
              <table:table-column table:style-name="Таблица3.M"/>
              <table:table-column table:style-name="Таблица3.N"/>
              <table:table-row>
                <table:table-cell table:style-name="Таблица3.A1" table:number-rows-spanned="4" office:value-type="string">
                  <text:p text:style-name="P15">№ п/п</text:p>
                </table:table-cell>
                <table:table-cell table:style-name="Таблица3.B1" table:number-rows-spanned="4" office:value-type="string">
                  <text:p text:style-name="P15">Классификация общежитий и жилых помещений, ранее использовавшихся в качестве общежитий</text:p>
                </table:table-cell>
                <table:table-cell table:style-name="Таблица3.C1" table:number-columns-spanned="12" office:value-type="string">
                  <text:p text:style-name="P14"><text:span text:style-name="Strong_20_Emphasis"><text:span text:style-name="T3">Размер платы<text:line-break/></text:span></text:span><text:span text:style-name="T3">( рублей за 1 кв. м жилого помещения в месяц с НДС)</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3.C2" table:number-columns-spanned="6" office:value-type="string">
                  <text:p text:style-name="P15">с учетом технического обслуживания и ремонта газового оборудования</text:p>
                </table:table-cell>
                <table:covered-table-cell/>
                <table:covered-table-cell/>
                <table:covered-table-cell/>
                <table:covered-table-cell/>
                <table:covered-table-cell/>
                <table:table-cell table:style-name="Таблица3.I2" table:number-columns-spanned="6" office:value-type="string">
                  <text:p text:style-name="P15">без учета технического обслуживания и ремонта газового оборудования</text:p>
                </table:table-cell>
                <table:covered-table-cell/>
                <table:covered-table-cell/>
                <table:covered-table-cell/>
                <table:covered-table-cell/>
                <table:covered-table-cell/>
              </table:table-row>
              <table:table-row>
                <table:covered-table-cell/>
                <table:covered-table-cell/>
                <table:table-cell table:style-name="Таблица3.C2" table:number-columns-spanned="3" office:value-type="string">
                  <text:p text:style-name="P15">с 01.07.2015</text:p>
                </table:table-cell>
                <table:covered-table-cell/>
                <table:covered-table-cell/>
                <table:table-cell table:style-name="Таблица3.C2" table:number-columns-spanned="3" office:value-type="string">
                  <text:p text:style-name="P15">с 01.07.2016</text:p>
                </table:table-cell>
                <table:covered-table-cell/>
                <table:covered-table-cell/>
                <table:table-cell table:style-name="Таблица3.C2" table:number-columns-spanned="3" office:value-type="string">
                  <text:p text:style-name="P15">с 01.07.2015</text:p>
                </table:table-cell>
                <table:covered-table-cell/>
                <table:covered-table-cell/>
                <table:table-cell table:style-name="Таблица3.I2" table:number-columns-spanned="3" office:value-type="string">
                  <text:p text:style-name="P15">с 01.07.2016</text:p>
                </table:table-cell>
                <table:covered-table-cell/>
                <table:covered-table-cell/>
              </table:table-row>
              <table:table-row>
                <table:covered-table-cell/>
                <table:covered-table-cell/>
                <table:table-cell table:style-name="Таблица3.C2" office:value-type="string">
                  <text:p text:style-name="P15">по 100% плановой стоимости услуги</text:p>
                </table:table-cell>
                <table:table-cell table:style-name="Таблица3.C2" office:value-type="string">
                  <text:p text:style-name="P15">для населения</text:p>
                </table:table-cell>
                <table:table-cell table:style-name="Таблица3.C2" office:value-type="string">
                  <text:p text:style-name="P15">уровень оплаты, %</text:p>
                </table:table-cell>
                <table:table-cell table:style-name="Таблица3.C2" office:value-type="string">
                  <text:p text:style-name="P15">по 100% плановой стоимости услуги</text:p>
                </table:table-cell>
                <table:table-cell table:style-name="Таблица3.C2" office:value-type="string">
                  <text:p text:style-name="P15">для населения</text:p>
                </table:table-cell>
                <table:table-cell table:style-name="Таблица3.C2" office:value-type="string">
                  <text:p text:style-name="P15">уровень оплаты, %</text:p>
                </table:table-cell>
                <table:table-cell table:style-name="Таблица3.C2" office:value-type="string">
                  <text:p text:style-name="P15">по 100% плановой стоимости услуги</text:p>
                </table:table-cell>
                <table:table-cell table:style-name="Таблица3.C2" office:value-type="string">
                  <text:p text:style-name="P15">для населения</text:p>
                </table:table-cell>
                <table:table-cell table:style-name="Таблица3.C2" office:value-type="string">
                  <text:p text:style-name="P15">уровень оплаты, %</text:p>
                </table:table-cell>
                <table:table-cell table:style-name="Таблица3.C2" office:value-type="string">
                  <text:p text:style-name="P15">по 100% плановой стоимости услуги</text:p>
                </table:table-cell>
                <table:table-cell table:style-name="Таблица3.C2" office:value-type="string">
                  <text:p text:style-name="P15">для населения</text:p>
                </table:table-cell>
                <table:table-cell table:style-name="Таблица3.I2" office:value-type="string">
                  <text:p text:style-name="P15">уровень оплаты, %</text:p>
                </table:table-cell>
              </table:table-row>
              <table:table-row>
                <table:table-cell table:style-name="Таблица3.A9" office:value-type="string">
                  <text:p text:style-name="P2">1.</text:p>
                </table:table-cell>
                <table:table-cell table:style-name="Таблица3.B9" office:value-type="string">
                  <text:p text:style-name="Table_20_Contents">Имеющие все виды благоустройства, включая лифты и мусоропроводы (к-1,0<text:span text:style-name="T4">1</text:span>):<text:line-break/>- общая площадь<text:span text:style-name="T4">2</text:span><text:line-break/>- жилая площадь<text:span text:style-name="T4">3</text:span></text:p>
                </table:table-cell>
                <table:table-cell table:style-name="Таблица3.C9" office:value-type="string">
                  <text:p text:style-name="P2"><text:line-break/>19,26<text:line-break/>30,27</text:p>
                </table:table-cell>
                <table:table-cell table:style-name="Таблица3.D9" office:value-type="string">
                  <text:p text:style-name="P2"><text:line-break/>19,26<text:line-break/>19,26</text:p>
                </table:table-cell>
                <table:table-cell table:style-name="Таблица3.E9" office:value-type="string">
                  <text:p text:style-name="P2"><text:line-break/>100,0<text:line-break/>63,6</text:p>
                </table:table-cell>
                <table:table-cell table:style-name="Таблица3.F9" office:value-type="string">
                  <text:p text:style-name="P2">20,06<text:line-break/>31,47</text:p>
                </table:table-cell>
                <table:table-cell table:style-name="Таблица3.G9" office:value-type="string">
                  <text:p text:style-name="P2">20,06<text:line-break/>20,06</text:p>
                </table:table-cell>
                <table:table-cell table:style-name="Таблица3.H9" office:value-type="string">
                  <text:p text:style-name="P2">100,0<text:line-break/>63,7</text:p>
                </table:table-cell>
                <table:table-cell table:style-name="Таблица3.I9" office:value-type="string">
                  <text:p text:style-name="P2"><text:line-break/>19,09 <text:line-break/>30,01</text:p>
                </table:table-cell>
                <table:table-cell table:style-name="Таблица3.J9" office:value-type="string">
                  <text:p text:style-name="P2"><text:line-break/>19,09 <text:line-break/>19,09</text:p>
                </table:table-cell>
                <table:table-cell table:style-name="Таблица3.K9" office:value-type="string">
                  <text:p text:style-name="P2"><text:line-break/>100,0<text:line-break/>63,6</text:p>
                </table:table-cell>
                <table:table-cell table:style-name="Таблица3.L9" office:value-type="string">
                  <text:p text:style-name="P2">19,88<text:line-break/>31,20</text:p>
                </table:table-cell>
                <table:table-cell table:style-name="Таблица3.M9" office:value-type="string">
                  <text:p text:style-name="P2">19,88<text:line-break/>19,88</text:p>
                </table:table-cell>
                <table:table-cell table:style-name="Таблица3.N9" office:value-type="string">
                  <text:p text:style-name="P2">100,0<text:line-break/>63,7</text:p>
                </table:table-cell>
              </table:table-row>
              <table:table-row>
                <table:table-cell table:style-name="Таблица3.A9" office:value-type="string">
                  <text:p text:style-name="P2">2.</text:p>
                </table:table-cell>
                <table:table-cell table:style-name="Таблица3.B9" office:value-type="string">
                  <text:p text:style-name="Table_20_Contents">Имеющие все виды благоустройства, включая лифты, с заваренными мусоропроводами <text:soft-page-break/>(к-0,9<text:span text:style-name="T4">1</text:span>):<text:line-break/>- общая площадь<text:span text:style-name="T4">2</text:span> <text:line-break/>- жилая площадь<text:span text:style-name="T4">3</text:span></text:p>
                </table:table-cell>
                <table:table-cell table:style-name="Таблица3.C9" office:value-type="string">
                  <text:p text:style-name="P2"><text:line-break/><text:line-break/>17,75<text:line-break/>27,90</text:p>
                </table:table-cell>
                <table:table-cell table:style-name="Таблица3.D9" office:value-type="string">
                  <text:p text:style-name="P2"><text:line-break/><text:line-break/>17,75<text:line-break/>17,75</text:p>
                </table:table-cell>
                <table:table-cell table:style-name="Таблица3.E9" office:value-type="string">
                  <text:p text:style-name="P2"><text:line-break/><text:line-break/>100,0<text:line-break/>63,6</text:p>
                </table:table-cell>
                <table:table-cell table:style-name="Таблица3.F9" office:value-type="string">
                  <text:p text:style-name="P2">18,49<text:line-break/>29,01</text:p>
                </table:table-cell>
                <table:table-cell table:style-name="Таблица3.G9" office:value-type="string">
                  <text:p text:style-name="P2">18,49<text:line-break/>18,49</text:p>
                </table:table-cell>
                <table:table-cell table:style-name="Таблица3.H9" office:value-type="string">
                  <text:p text:style-name="P2">100,0<text:line-break/>63,7</text:p>
                </table:table-cell>
                <table:table-cell table:style-name="Таблица3.I9" office:value-type="string">
                  <text:p text:style-name="P2"><text:line-break/><text:line-break/>17,60<text:line-break/>27,67</text:p>
                </table:table-cell>
                <table:table-cell table:style-name="Таблица3.J9" office:value-type="string">
                  <text:p text:style-name="P2"><text:line-break/><text:line-break/>17,60 <text:line-break/>17,60</text:p>
                </table:table-cell>
                <table:table-cell table:style-name="Таблица3.K9" office:value-type="string">
                  <text:p text:style-name="P2"><text:line-break/><text:line-break/>100,0 <text:line-break/>63,6</text:p>
                </table:table-cell>
                <table:table-cell table:style-name="Таблица3.L9" office:value-type="string">
                  <text:p text:style-name="P2">18,33<text:line-break/>28,77</text:p>
                </table:table-cell>
                <table:table-cell table:style-name="Таблица3.M9" office:value-type="string">
                  <text:p text:style-name="P2">18,33<text:line-break/>18,33</text:p>
                </table:table-cell>
                <table:table-cell table:style-name="Таблица3.N9" office:value-type="string">
                  <text:p text:style-name="P2">100,0<text:line-break/>63,7</text:p>
                </table:table-cell>
              </table:table-row>
              <table:table-row>
                <table:table-cell table:style-name="Таблица3.A9" office:value-type="string">
                  <text:p text:style-name="P2">3.</text:p>
                </table:table-cell>
                <table:table-cell table:style-name="Таблица3.B9" office:value-type="string">
                  <text:p text:style-name="Table_20_Contents">Имеющие все виды благоустройства, включая мусоропроводы, без лифтов (к- 1,0<text:span text:style-name="T4">1</text:span>):<text:line-break/>- общая площадь<text:span text:style-name="T4">2</text:span><text:line-break/>- жилая площадь<text:span text:style-name="T4">3</text:span></text:p>
                </table:table-cell>
                <table:table-cell table:style-name="Таблица3.C9" office:value-type="string">
                  <text:p text:style-name="P2"><text:line-break/>17,46<text:line-break/>27,33</text:p>
                </table:table-cell>
                <table:table-cell table:style-name="Таблица3.D9" office:value-type="string">
                  <text:p text:style-name="P2"><text:line-break/>17,46 <text:line-break/>17,46</text:p>
                </table:table-cell>
                <table:table-cell table:style-name="Таблица3.E9" office:value-type="string">
                  <text:p text:style-name="P2"><text:line-break/>100,0<text:line-break/>63,9</text:p>
                </table:table-cell>
                <table:table-cell table:style-name="Таблица3.F9" office:value-type="string">
                  <text:p text:style-name="P2">18,24<text:line-break/>28,51</text:p>
                </table:table-cell>
                <table:table-cell table:style-name="Таблица3.G9" office:value-type="string">
                  <text:p text:style-name="P2">18,24<text:line-break/>18,24</text:p>
                </table:table-cell>
                <table:table-cell table:style-name="Таблица3.H9" office:value-type="string">
                  <text:p text:style-name="P2">100,0<text:line-break/>64,0</text:p>
                </table:table-cell>
                <table:table-cell table:style-name="Таблица3.I9" office:value-type="string">
                  <text:p text:style-name="P2"><text:line-break/>17,29 <text:line-break/>27,07</text:p>
                </table:table-cell>
                <table:table-cell table:style-name="Таблица3.J9" office:value-type="string">
                  <text:p text:style-name="P2"><text:line-break/>17,29<text:line-break/>17,29</text:p>
                </table:table-cell>
                <table:table-cell table:style-name="Таблица3.K9" office:value-type="string">
                  <text:p text:style-name="P2"><text:line-break/>100,0 <text:line-break/>63,9</text:p>
                </table:table-cell>
                <table:table-cell table:style-name="Таблица3.L9" office:value-type="string">
                  <text:p text:style-name="P2">18,06<text:line-break/>28,24</text:p>
                </table:table-cell>
                <table:table-cell table:style-name="Таблица3.M9" office:value-type="string">
                  <text:p text:style-name="P2">18,06<text:line-break/>18,06</text:p>
                </table:table-cell>
                <table:table-cell table:style-name="Таблица3.N9" office:value-type="string">
                  <text:p text:style-name="P2">100,0<text:line-break/>64,0</text:p>
                </table:table-cell>
              </table:table-row>
              <table:table-row>
                <table:table-cell table:style-name="Таблица3.A9" office:value-type="string">
                  <text:p text:style-name="P2">4.</text:p>
                </table:table-cell>
                <table:table-cell table:style-name="Таблица3.B9" office:value-type="string">
                  <text:p text:style-name="Table_20_Contents">Имеющие все виды благоустройства, кроме лифтов и мусоропроводов (к-0,9<text:span text:style-name="T4">1</text:span>):<text:line-break/>- общая площадь<text:span text:style-name="T4">2</text:span> <text:line-break/>- жилая площадь<text:span text:style-name="T4">3</text:span></text:p>
                </table:table-cell>
                <table:table-cell table:style-name="Таблица3.C9" office:value-type="string">
                  <text:p text:style-name="P2"><text:line-break/>15,95<text:line-break/>24,96</text:p>
                </table:table-cell>
                <table:table-cell table:style-name="Таблица3.D9" office:value-type="string">
                  <text:p text:style-name="P2"><text:line-break/>15,95<text:line-break/>15,95</text:p>
                </table:table-cell>
                <table:table-cell table:style-name="Таблица3.E9" office:value-type="string">
                  <text:p text:style-name="P2"><text:line-break/>100,0<text:line-break/>63,9</text:p>
                </table:table-cell>
                <table:table-cell table:style-name="Таблица3.F9" office:value-type="string">
                  <text:p text:style-name="P2">16,67<text:line-break/>26,05</text:p>
                </table:table-cell>
                <table:table-cell table:style-name="Таблица3.G9" office:value-type="string">
                  <text:p text:style-name="P2">16,67<text:line-break/>16,67</text:p>
                </table:table-cell>
                <table:table-cell table:style-name="Таблица3.H9" office:value-type="string">
                  <text:p text:style-name="P2">100,0<text:line-break/>64,0</text:p>
                </table:table-cell>
                <table:table-cell table:style-name="Таблица3.I9" office:value-type="string">
                  <text:p text:style-name="P2"><text:line-break/>15,80 <text:line-break/>24,73</text:p>
                </table:table-cell>
                <table:table-cell table:style-name="Таблица3.J9" office:value-type="string">
                  <text:p text:style-name="P2"><text:line-break/>15,80 <text:line-break/>15,80</text:p>
                </table:table-cell>
                <table:table-cell table:style-name="Таблица3.K9" office:value-type="string">
                  <text:p text:style-name="P2"><text:line-break/>100,0 <text:line-break/>63,9</text:p>
                </table:table-cell>
                <table:table-cell table:style-name="Таблица3.L9" office:value-type="string">
                  <text:p text:style-name="P2">16,51<text:line-break/>25,81</text:p>
                </table:table-cell>
                <table:table-cell table:style-name="Таблица3.M9" office:value-type="string">
                  <text:p text:style-name="P2">16,51<text:line-break/>16,51</text:p>
                </table:table-cell>
                <table:table-cell table:style-name="Таблица3.N9" office:value-type="string">
                  <text:p text:style-name="P2">100,0<text:line-break/>64,0</text:p>
                </table:table-cell>
              </table:table-row>
              <table:table-row>
                <table:table-cell table:style-name="Таблица3.A9" office:value-type="string">
                  <text:p text:style-name="P2">5.</text:p>
                </table:table-cell>
                <table:table-cell table:style-name="Таблица3.B9" office:value-type="string">
                  <text:p text:style-name="Table_20_Contents">Пониженной капитальности, имеющие не все виды благоустройства (к-0,7<text:span text:style-name="T4">1</text:span>):<text:line-break/>- общая площадь<text:span text:style-name="T4">2</text:span><text:line-break/>- жилая площадь<text:span text:style-name="T4">3</text:span></text:p>
                </table:table-cell>
                <table:table-cell table:style-name="Таблица3.C9" office:value-type="string">
                  <text:p text:style-name="P2"><text:line-break/>12,93<text:line-break/>20,25</text:p>
                </table:table-cell>
                <table:table-cell table:style-name="Таблица3.D9" office:value-type="string">
                  <text:p text:style-name="P2"><text:line-break/>12,93 <text:line-break/>12,93</text:p>
                </table:table-cell>
                <table:table-cell table:style-name="Таблица3.E9" office:value-type="string">
                  <text:p text:style-name="P2"><text:line-break/>100,0 <text:line-break/>63,9</text:p>
                </table:table-cell>
                <table:table-cell table:style-name="Таблица3.F9" office:value-type="string">
                  <text:p text:style-name="P2">13,52<text:line-break/>21,12</text:p>
                </table:table-cell>
                <table:table-cell table:style-name="Таблица3.G9" office:value-type="string">
                  <text:p text:style-name="P2">13,52<text:line-break/>13,52</text:p>
                </table:table-cell>
                <table:table-cell table:style-name="Таблица3.H9" office:value-type="string">
                  <text:p text:style-name="P2">100,0<text:line-break/>64,0</text:p>
                </table:table-cell>
                <table:table-cell table:style-name="Таблица3.I9" office:value-type="string">
                  <text:p text:style-name="P2"><text:line-break/>12,81 <text:line-break/>20,07</text:p>
                </table:table-cell>
                <table:table-cell table:style-name="Таблица3.J9" office:value-type="string">
                  <text:p text:style-name="P2"><text:line-break/>12,81<text:line-break/>12,81</text:p>
                </table:table-cell>
                <table:table-cell table:style-name="Таблица3.K9" office:value-type="string">
                  <text:p text:style-name="P2"><text:line-break/>100,0<text:line-break/>63,8</text:p>
                </table:table-cell>
                <table:table-cell table:style-name="Таблица3.L9" office:value-type="string">
                  <text:p text:style-name="P2">13,39<text:line-break/>20,93</text:p>
                </table:table-cell>
                <table:table-cell table:style-name="Таблица3.M9" office:value-type="string">
                  <text:p text:style-name="P2">13,39<text:line-break/>13,39</text:p>
                </table:table-cell>
                <table:table-cell table:style-name="Таблица3.N9" office:value-type="string">
                  <text:p text:style-name="P2">100,0<text:line-break/>64,0</text:p>
                </table:table-cell>
              </table:table-row>
              <table:table-row>
                <table:table-cell table:style-name="Таблица3.A10" office:value-type="string">
                  <text:p text:style-name="P2">6.</text:p>
                </table:table-cell>
                <table:table-cell table:style-name="Таблица3.B10" office:value-type="string">
                  <text:p text:style-name="Table_20_Contents">Неканализованные (к-0,5<text:span text:style-name="T4">1</text:span>):<text:line-break/>- общая площадь <text:span text:style-name="T4">2</text:span> <text:line-break/>- жилая площадь<text:span text:style-name="T4">3</text:span></text:p>
                </table:table-cell>
                <table:table-cell table:style-name="Таблица3.C10" office:value-type="string">
                  <text:p text:style-name="P2"><text:line-break/>14,77<text:line-break/>22,87</text:p>
                </table:table-cell>
                <table:table-cell table:style-name="Таблица3.D10" office:value-type="string">
                  <text:p text:style-name="P11"> </text:p>
                  <text:p text:style-name="P2">11,10<text:line-break/>11,10</text:p>
                </table:table-cell>
                <table:table-cell table:style-name="Таблица3.E10" office:value-type="string">
                  <text:p text:style-name="P2"><text:line-break/>75,2<text:line-break/>48,5</text:p>
                </table:table-cell>
                <table:table-cell table:style-name="Таблица3.F10" office:value-type="string">
                  <text:p text:style-name="P2">15,16<text:line-break/>23,59</text:p>
                </table:table-cell>
                <table:table-cell table:style-name="Таблица3.G10" office:value-type="string">
                  <text:p text:style-name="P2">11,63<text:line-break/>11,63</text:p>
                </table:table-cell>
                <table:table-cell table:style-name="Таблица3.H10" office:value-type="string">
                  <text:p text:style-name="P2">76,7<text:line-break/>49,3</text:p>
                </table:table-cell>
                <table:table-cell table:style-name="Таблица3.I10" office:value-type="string">
                  <text:p text:style-name="P2"><text:line-break/>14,68 <text:line-break/>22,74</text:p>
                </table:table-cell>
                <table:table-cell table:style-name="Таблица3.J10" office:value-type="string">
                  <text:p text:style-name="P2"><text:line-break/>11,01 <text:line-break/>11,01</text:p>
                </table:table-cell>
                <table:table-cell table:style-name="Таблица3.K10" office:value-type="string">
                  <text:p text:style-name="P2"><text:line-break/>75,0<text:line-break/>48,4</text:p>
                </table:table-cell>
                <table:table-cell table:style-name="Таблица3.L10" office:value-type="string">
                  <text:p text:style-name="P2">15,07<text:line-break/>23,45</text:p>
                </table:table-cell>
                <table:table-cell table:style-name="Таблица3.M10" office:value-type="string">
                  <text:p text:style-name="P2">11,54<text:line-break/>11,54</text:p>
                </table:table-cell>
                <table:table-cell table:style-name="Таблица3.N10" office:value-type="string">
                  <text:p text:style-name="P2">76,6<text:line-break/>49,2</text:p>
                </table:table-cell>
              </table:table-row>
            </table:table>
            <text:p text:style-name="P11"><text:span text:style-name="Strong_20_Emphasis"><text:span text:style-name="T1">Примечание.</text:span></text:span></text:p>
            <text:p text:style-name="P9"><text:soft-page-break/><text:span text:style-name="T4">1</text:span> - коэффициент потребительских качеств жилищного фонда;</text:p>
            <text:p text:style-name="P9"><text:span text:style-name="T4">2</text:span> - при поквартирном заселении – по общей площади помещений;</text:p>
            <text:p text:style-name="P9"><text:span text:style-name="T4">3</text:span> - при покомнатном заселении – по жилой площади помещений.</text:p>
            <text:p text:style-name="P11"> </text:p>
            <text:p text:style-name="P11"><text:span text:style-name="Strong_20_Emphasis"><text:span text:style-name="T1">1.1.3.</text:span></text:span><text:span text:style-name="T1"> Размер платы за содержание жилого помещения для собственников жилых помещений, которые не приняли или не реализовали решение о выборе способа управления многоквартирным домом и для собственников жилых помещений, которые осуществили выбор способа управления многоквартирным домом, но на общем собрании не приняли решение об установлении размера платы за содержание жилого помещения (до принятия общим собранием собственников помещений решение о размере платы) установлен:</text:span></text:p>
            <text:list xml:id="list3703228882313338014" text:style-name="L1">
              <text:list-item>
                <text:p text:style-name="P12"><text:span text:style-name="Strong_20_Emphasis"><text:span text:style-name="T1">за общую площадь жилого помещения </text:span></text:span><text:span text:style-name="Strong_20_Emphasis"><text:span text:style-name="Emphasis"><text:span text:style-name="T1">(при поквартирном заселении) </text:span></text:span></text:span><text:span text:style-name="T1">в многоквартирных и одноквартирных жилых домах, общежитиях и жилых помещениях, ранее использовавшихся в качестве общежитий в соответствии с подпунктами 1.1.1 и 1.1.2;</text:span></text:p>
              </text:list-item>
              <text:list-item>
                <text:p text:style-name="P12"><text:span text:style-name="Strong_20_Emphasis"><text:span text:style-name="T1">за жилую площадь помещений </text:span></text:span><text:span text:style-name="Strong_20_Emphasis"><text:span text:style-name="Emphasis"><text:span text:style-name="T1">(при покомнатном заселении)</text:span></text:span></text:span><text:span text:style-name="T1"> в общежитиях и жилых помещениях, ранее использовавшихся в качестве общежитий по 100%-й плановой стоимости услуги в соответствии с подпунктом 1.1.2.</text:span></text:p>
              </text:list-item>
            </text:list>
            <text:p text:style-name="P7"><text:span text:style-name="T2">1.2. РАЗМЕР ПЛАТЫ ЗА ПОЛЬЗОВАНИЕ ЖИЛЫМ ПОМЕЩЕНИЕМ (ПЛАТЫ ЗА НАЕМ) ДЛЯ НАНИМАТЕЛЕЙ ЖИЛЫХ ПОМЕЩЕНИЙ ПО ДОГОВОРАМ СОЦИАЛЬНОГО НАЙМА И ДОГОВОРАМ НАЙМА ЖИЛЫХ ПОМЕЩЕНИЙ ГОСУДАРСТВЕННОГО ИЛИ МУНИЦИПАЛЬНОГО ЖИЛИЩНОГО ФОНДА </text:span><text:span text:style-name="Emphasis"><text:span text:style-name="T2">(РЕШЕНИЕ 5-Й СЕССИИ СМОЛЕНСКОГО ГОРОДСКОГО СОВЕТА V СОЗЫВА ОТ 23.12.2015 № 56) </text:span></text:span><text:span text:style-name="T2">С 01.01.2016</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C"/>
              <table:table-column table:style-name="Таблица4.D"/>
              <table:table-column table:style-name="Таблица4.C"/>
              <table:table-column table:style-name="Таблица4.H"/>
              <table:table-row>
                <table:table-cell table:style-name="Таблица4.A1" table:number-rows-spanned="3" office:value-type="string">
                  <text:p text:style-name="P15">Группы домов</text:p>
                </table:table-cell>
                <table:table-cell table:style-name="Таблица4.B1" table:number-rows-spanned="3" office:value-type="string">
                  <text:p text:style-name="P15">Группы домов по видам благоустройства</text:p>
                </table:table-cell>
                <table:table-cell table:style-name="Таблица4.C1" table:number-columns-spanned="6" office:value-type="string">
                  <text:p text:style-name="P14"><text:span text:style-name="Strong_20_Emphasis"><text:span text:style-name="T3">Группы с учетом месторасположения домов</text:span></text:span></text:p>
                </table:table-cell>
                <table:covered-table-cell/>
                <table:covered-table-cell/>
                <table:covered-table-cell/>
                <table:covered-table-cell/>
                <table:covered-table-cell/>
              </table:table-row>
              <table:table-row>
                <table:covered-table-cell/>
                <table:covered-table-cell/>
                <table:table-cell table:style-name="Таблица4.B2" table:number-columns-spanned="2" office:value-type="string">
                  <text:p text:style-name="P14"><text:span text:style-name="Strong_20_Emphasis"><text:span text:style-name="T3">Зона № 1</text:span></text:span></text:p>
                </table:table-cell>
                <table:covered-table-cell/>
                <table:table-cell table:style-name="Таблица4.B2" table:number-columns-spanned="2" office:value-type="string">
                  <text:p text:style-name="P14"><text:span text:style-name="Strong_20_Emphasis"><text:span text:style-name="T3">Зона № 2</text:span></text:span></text:p>
                </table:table-cell>
                <table:covered-table-cell/>
                <table:table-cell table:style-name="Таблица4.G2" table:number-columns-spanned="2" office:value-type="string">
                  <text:p text:style-name="P14"><text:span text:style-name="Strong_20_Emphasis"><text:span text:style-name="T3">Зона № 3</text:span></text:span></text:p>
                </table:table-cell>
                <table:covered-table-cell/>
              </table:table-row>
              <table:table-row>
                <table:covered-table-cell/>
                <table:covered-table-cell/>
                <table:table-cell table:style-name="Таблица4.B2" office:value-type="string">
                  <text:p text:style-name="P15">коэффициент зональности (Кз)</text:p>
                </table:table-cell>
                <table:table-cell table:style-name="Таблица4.B2" office:value-type="string">
                  <text:p text:style-name="P15">руб. за 1 кв. м общей площади в месяц без НДС</text:p>
                </table:table-cell>
                <table:table-cell table:style-name="Таблица4.B2" office:value-type="string">
                  <text:p text:style-name="P15">коэффициент зональности (Кз)</text:p>
                </table:table-cell>
                <table:table-cell table:style-name="Таблица4.B2" office:value-type="string">
                  <text:p text:style-name="P15">руб. за 1 кв. м общей площади в месяц без НДС</text:p>
                </table:table-cell>
                <table:table-cell table:style-name="Таблица4.B2" office:value-type="string">
                  <text:p text:style-name="P15">коэффициент зональности (Кз)</text:p>
                </table:table-cell>
                <table:table-cell table:style-name="Таблица4.G2" office:value-type="string">
                  <text:p text:style-name="P15">руб. за 1 кв. м общей площади в месяц без НДС</text:p>
                </table:table-cell>
              </table:table-row>
              <table:table-row>
                <table:table-cell table:style-name="Таблица4.A14" table:number-rows-spanned="3" office:value-type="string">
                  <text:p text:style-name="Table_20_Contents">1 группа</text:p>
                </table:table-cell>
                <table:table-cell table:style-name="Таблица4.B14" table:number-rows-spanned="3" office:value-type="string">
                  <text:p text:style-name="Table_20_Contents">Многоквартирные капитальные жилые дома, имеющие все виды благоустройства, включая лифты и мусоропроводы, в т.ч. дома с заваренными мусоропроводами (Кб=1,25)</text:p>
                </table:table-cell>
                <table:table-cell table:style-name="Таблица4.C4" office:value-type="string">
                  <text:p text:style-name="P2">Кз=1,2</text:p>
                </table:table-cell>
                <table:table-cell table:style-name="Таблица4.C4" office:value-type="string">
                  <text:p text:style-name="P2"><text:span text:style-name="Strong_20_Emphasis">6,08</text:span></text:p>
                </table:table-cell>
                <table:table-cell table:style-name="Таблица4.C4" office:value-type="string">
                  <text:p text:style-name="P2">Кз=1,0</text:p>
                </table:table-cell>
                <table:table-cell table:style-name="Таблица4.C4" office:value-type="string">
                  <text:p text:style-name="P2"><text:span text:style-name="Strong_20_Emphasis">5,06</text:span></text:p>
                </table:table-cell>
                <table:table-cell table:style-name="Таблица4.C4" office:value-type="string">
                  <text:p text:style-name="P2">Кз=0,8</text:p>
                </table:table-cell>
                <table:table-cell table:style-name="Таблица4.H4" office:value-type="string">
                  <text:p text:style-name="P2"><text:span text:style-name="Strong_20_Emphasis">4,05</text:span></text:p>
                </table:table-cell>
              </table:table-row>
              <table:table-row>
                <table:covered-table-cell/>
                <table:covered-table-cell/>
                <table:table-cell table:style-name="Таблица4.C4" office:value-type="string">
                  <text:p text:style-name="P2">Кз=1,15</text:p>
                </table:table-cell>
                <table:table-cell table:style-name="Таблица4.C4" office:value-type="string">
                  <text:p text:style-name="P2"><text:span text:style-name="Strong_20_Emphasis">5,82</text:span></text:p>
                </table:table-cell>
                <table:table-cell table:style-name="Таблица4.C4" office:value-type="string">
                  <text:p text:style-name="P2">Кз=0,95</text:p>
                </table:table-cell>
                <table:table-cell table:style-name="Таблица4.C4" office:value-type="string">
                  <text:p text:style-name="P2"><text:span text:style-name="Strong_20_Emphasis">4,81</text:span></text:p>
                </table:table-cell>
                <table:table-cell table:style-name="Таблица4.C4" office:value-type="string">
                  <text:p text:style-name="P2">Кз=0,75</text:p>
                </table:table-cell>
                <table:table-cell table:style-name="Таблица4.H4" office:value-type="string">
                  <text:p text:style-name="P2"><text:span text:style-name="Strong_20_Emphasis">3,80</text:span></text:p>
                </table:table-cell>
              </table:table-row>
              <table:table-row>
                <table:covered-table-cell/>
                <table:covered-table-cell/>
                <table:table-cell table:style-name="Таблица4.C4" office:value-type="string">
                  <text:p text:style-name="P2">Кз=1,1</text:p>
                </table:table-cell>
                <table:table-cell table:style-name="Таблица4.C4" office:value-type="string">
                  <text:p text:style-name="P2"><text:span text:style-name="Strong_20_Emphasis">5,57</text:span></text:p>
                </table:table-cell>
                <table:table-cell table:style-name="Таблица4.C4" office:value-type="string">
                  <text:p text:style-name="P2">Кз=0,9</text:p>
                </table:table-cell>
                <table:table-cell table:style-name="Таблица4.C4" office:value-type="string">
                  <text:p text:style-name="P2"><text:span text:style-name="Strong_20_Emphasis">4,56</text:span></text:p>
                </table:table-cell>
                <table:table-cell table:style-name="Таблица4.C4" office:value-type="string">
                  <text:p text:style-name="P2">Кз=0,7</text:p>
                </table:table-cell>
                <table:table-cell table:style-name="Таблица4.H4" office:value-type="string">
                  <text:p text:style-name="P2"><text:span text:style-name="Strong_20_Emphasis">3,54</text:span></text:p>
                </table:table-cell>
              </table:table-row>
              <table:table-row>
                <table:table-cell table:style-name="Таблица4.A14" table:number-rows-spanned="3" office:value-type="string">
                  <text:p text:style-name="Table_20_Contents">2 группа</text:p>
                </table:table-cell>
                <table:table-cell table:style-name="Таблица4.B14" table:number-rows-spanned="3" office:value-type="string">
                  <text:p text:style-name="Table_20_Contents">Многоквартирные капитальные жилые дома, имеющие все виды благоустройства, кроме лифтов (Кб=1,0)</text:p>
                </table:table-cell>
                <table:table-cell table:style-name="Таблица4.C4" office:value-type="string">
                  <text:p text:style-name="P2">Кз=1,2</text:p>
                </table:table-cell>
                <table:table-cell table:style-name="Таблица4.C4" office:value-type="string">
                  <text:p text:style-name="P2"><text:span text:style-name="Strong_20_Emphasis">4,86</text:span></text:p>
                </table:table-cell>
                <table:table-cell table:style-name="Таблица4.C4" office:value-type="string">
                  <text:p text:style-name="P2">Кз=1,0</text:p>
                </table:table-cell>
                <table:table-cell table:style-name="Таблица4.C4" office:value-type="string">
                  <text:p text:style-name="P2"><text:span text:style-name="Strong_20_Emphasis">4,05</text:span></text:p>
                </table:table-cell>
                <table:table-cell table:style-name="Таблица4.C4" office:value-type="string">
                  <text:p text:style-name="P2">Кз=0,8</text:p>
                </table:table-cell>
                <table:table-cell table:style-name="Таблица4.H4" office:value-type="string">
                  <text:p text:style-name="P2"><text:span text:style-name="Strong_20_Emphasis">3,24</text:span></text:p>
                </table:table-cell>
              </table:table-row>
              <table:table-row>
                <table:covered-table-cell/>
                <table:covered-table-cell/>
                <table:table-cell table:style-name="Таблица4.C4" office:value-type="string">
                  <text:p text:style-name="P2">Кз=1,15</text:p>
                </table:table-cell>
                <table:table-cell table:style-name="Таблица4.C4" office:value-type="string">
                  <text:p text:style-name="P2"><text:span text:style-name="Strong_20_Emphasis">4,66</text:span></text:p>
                </table:table-cell>
                <table:table-cell table:style-name="Таблица4.C4" office:value-type="string">
                  <text:p text:style-name="P2">Кз=0,95</text:p>
                </table:table-cell>
                <table:table-cell table:style-name="Таблица4.C4" office:value-type="string">
                  <text:p text:style-name="P2"><text:span text:style-name="Strong_20_Emphasis">3,85</text:span></text:p>
                </table:table-cell>
                <table:table-cell table:style-name="Таблица4.C4" office:value-type="string">
                  <text:p text:style-name="P2">Кз=0,75</text:p>
                </table:table-cell>
                <table:table-cell table:style-name="Таблица4.H4" office:value-type="string">
                  <text:p text:style-name="P2"><text:span text:style-name="Strong_20_Emphasis">3,04</text:span></text:p>
                </table:table-cell>
              </table:table-row>
              <table:table-row>
                <table:covered-table-cell/>
                <table:covered-table-cell/>
                <table:table-cell table:style-name="Таблица4.C4" office:value-type="string">
                  <text:p text:style-name="P2">Кз=1,1</text:p>
                </table:table-cell>
                <table:table-cell table:style-name="Таблица4.C4" office:value-type="string">
                  <text:p text:style-name="P2"><text:span text:style-name="Strong_20_Emphasis">4,46</text:span></text:p>
                </table:table-cell>
                <table:table-cell table:style-name="Таблица4.C4" office:value-type="string">
                  <text:p text:style-name="P2">Кз=0,9</text:p>
                </table:table-cell>
                <table:table-cell table:style-name="Таблица4.C4" office:value-type="string">
                  <text:p text:style-name="P2"><text:span text:style-name="Strong_20_Emphasis">3,65</text:span></text:p>
                </table:table-cell>
                <table:table-cell table:style-name="Таблица4.C4" office:value-type="string">
                  <text:p text:style-name="P2">Кз=0,7</text:p>
                </table:table-cell>
                <table:table-cell table:style-name="Таблица4.H4" office:value-type="string">
                  <text:p text:style-name="P2"><text:span text:style-name="Strong_20_Emphasis">2,84</text:span></text:p>
                </table:table-cell>
              </table:table-row>
              <table:table-row>
                <table:table-cell table:style-name="Таблица4.A14" table:number-rows-spanned="3" office:value-type="string">
                  <text:p text:style-name="Table_20_Contents">3 группа</text:p>
                </table:table-cell>
                <table:table-cell table:style-name="Таблица4.B14" table:number-rows-spanned="3" office:value-type="string">
                  <text:p text:style-name="Table_20_Contents">Многоквартирные и одноквартирные жилые дома пониженной капитальности, имеющие не все виды благоустройства (Кб=0,7)</text:p>
                </table:table-cell>
                <table:table-cell table:style-name="Таблица4.C4" office:value-type="string">
                  <text:p text:style-name="P2">Кз=1,2</text:p>
                </table:table-cell>
                <table:table-cell table:style-name="Таблица4.C4" office:value-type="string">
                  <text:p text:style-name="P2"><text:span text:style-name="Strong_20_Emphasis">3,40</text:span></text:p>
                </table:table-cell>
                <table:table-cell table:style-name="Таблица4.C4" office:value-type="string">
                  <text:p text:style-name="P2">Кз=1,0</text:p>
                </table:table-cell>
                <table:table-cell table:style-name="Таблица4.C4" office:value-type="string">
                  <text:p text:style-name="P2"><text:span text:style-name="Strong_20_Emphasis">2,84</text:span></text:p>
                </table:table-cell>
                <table:table-cell table:style-name="Таблица4.C4" office:value-type="string">
                  <text:p text:style-name="P2">Кз=0,8</text:p>
                </table:table-cell>
                <table:table-cell table:style-name="Таблица4.H4" office:value-type="string">
                  <text:p text:style-name="P2"><text:span text:style-name="Strong_20_Emphasis">2,27</text:span></text:p>
                </table:table-cell>
              </table:table-row>
              <table:table-row>
                <table:covered-table-cell/>
                <table:covered-table-cell/>
                <table:table-cell table:style-name="Таблица4.C4" office:value-type="string">
                  <text:p text:style-name="P2">Кз=1,15</text:p>
                </table:table-cell>
                <table:table-cell table:style-name="Таблица4.C4" office:value-type="string">
                  <text:p text:style-name="P2"><text:span text:style-name="Strong_20_Emphasis">3,26</text:span></text:p>
                </table:table-cell>
                <table:table-cell table:style-name="Таблица4.C4" office:value-type="string">
                  <text:p text:style-name="P2">Кз=0,95</text:p>
                </table:table-cell>
                <table:table-cell table:style-name="Таблица4.C4" office:value-type="string">
                  <text:p text:style-name="P2"><text:span text:style-name="Strong_20_Emphasis">2,69</text:span></text:p>
                </table:table-cell>
                <table:table-cell table:style-name="Таблица4.C4" office:value-type="string">
                  <text:p text:style-name="P2">Кз=0,75</text:p>
                </table:table-cell>
                <table:table-cell table:style-name="Таблица4.H4" office:value-type="string">
                  <text:p text:style-name="P2"><text:span text:style-name="Strong_20_Emphasis">2,13</text:span></text:p>
                </table:table-cell>
              </table:table-row>
              <table:table-row>
                <table:covered-table-cell/>
                <table:covered-table-cell/>
                <table:table-cell table:style-name="Таблица4.C4" office:value-type="string">
                  <text:p text:style-name="P2">Кз=1,1</text:p>
                </table:table-cell>
                <table:table-cell table:style-name="Таблица4.C4" office:value-type="string">
                  <text:p text:style-name="P2"><text:span text:style-name="Strong_20_Emphasis">3,12</text:span></text:p>
                </table:table-cell>
                <table:table-cell table:style-name="Таблица4.C4" office:value-type="string">
                  <text:p text:style-name="P2">Кз=0,9</text:p>
                </table:table-cell>
                <table:table-cell table:style-name="Таблица4.C4" office:value-type="string">
                  <text:p text:style-name="P2"><text:span text:style-name="Strong_20_Emphasis">2,55</text:span></text:p>
                </table:table-cell>
                <table:table-cell table:style-name="Таблица4.C4" office:value-type="string">
                  <text:p text:style-name="P2">Кз=0,7</text:p>
                </table:table-cell>
                <table:table-cell table:style-name="Таблица4.H4" office:value-type="string">
                  <text:p text:style-name="P2"><text:span text:style-name="Strong_20_Emphasis">1,98</text:span></text:p>
                </table:table-cell>
              </table:table-row>
              <table:table-row>
                <table:table-cell table:style-name="Таблица4.A14" table:number-rows-spanned="3" office:value-type="string">
                  <text:p text:style-name="Table_20_Contents"><text:soft-page-break/>4 группа</text:p>
                </table:table-cell>
                <table:table-cell table:style-name="Таблица4.B14" table:number-rows-spanned="3" office:value-type="string">
                  <text:p text:style-name="Table_20_Contents">Многоквартирные и одноквартирные жилые дома пониженной капитальности, неканализованные (Кб=0,5)</text:p>
                </table:table-cell>
                <table:table-cell table:style-name="Таблица4.C4" office:value-type="string">
                  <text:p text:style-name="P2">Кз=1,2</text:p>
                </table:table-cell>
                <table:table-cell table:style-name="Таблица4.C4" office:value-type="string">
                  <text:p text:style-name="P2"><text:span text:style-name="Strong_20_Emphasis">2,43</text:span></text:p>
                </table:table-cell>
                <table:table-cell table:style-name="Таблица4.C4" office:value-type="string">
                  <text:p text:style-name="P2">Кз=1,0</text:p>
                </table:table-cell>
                <table:table-cell table:style-name="Таблица4.C4" office:value-type="string">
                  <text:p text:style-name="P2"><text:span text:style-name="Strong_20_Emphasis">2,03</text:span></text:p>
                </table:table-cell>
                <table:table-cell table:style-name="Таблица4.C4" office:value-type="string">
                  <text:p text:style-name="P2">Кз=0,8</text:p>
                </table:table-cell>
                <table:table-cell table:style-name="Таблица4.H4" office:value-type="string">
                  <text:p text:style-name="P2"><text:span text:style-name="Strong_20_Emphasis">1,62</text:span></text:p>
                </table:table-cell>
              </table:table-row>
              <table:table-row>
                <table:covered-table-cell/>
                <table:covered-table-cell/>
                <table:table-cell table:style-name="Таблица4.C4" office:value-type="string">
                  <text:p text:style-name="P2">Кз=1,15</text:p>
                </table:table-cell>
                <table:table-cell table:style-name="Таблица4.C4" office:value-type="string">
                  <text:p text:style-name="P2"><text:span text:style-name="Strong_20_Emphasis">2,33</text:span></text:p>
                </table:table-cell>
                <table:table-cell table:style-name="Таблица4.C4" office:value-type="string">
                  <text:p text:style-name="P2">Кз=0,95</text:p>
                </table:table-cell>
                <table:table-cell table:style-name="Таблица4.C4" office:value-type="string">
                  <text:p text:style-name="P2"><text:span text:style-name="Strong_20_Emphasis">1,92</text:span></text:p>
                </table:table-cell>
                <table:table-cell table:style-name="Таблица4.C4" office:value-type="string">
                  <text:p text:style-name="P2">Кз=0,75</text:p>
                </table:table-cell>
                <table:table-cell table:style-name="Таблица4.H4" office:value-type="string">
                  <text:p text:style-name="P2"><text:span text:style-name="Strong_20_Emphasis">1,52</text:span></text:p>
                </table:table-cell>
              </table:table-row>
              <table:table-row>
                <table:covered-table-cell/>
                <table:covered-table-cell/>
                <table:table-cell table:style-name="Таблица4.C15" office:value-type="string">
                  <text:p text:style-name="P2">Кз=1,1</text:p>
                </table:table-cell>
                <table:table-cell table:style-name="Таблица4.C15" office:value-type="string">
                  <text:p text:style-name="P2"><text:span text:style-name="Strong_20_Emphasis">2,23</text:span></text:p>
                </table:table-cell>
                <table:table-cell table:style-name="Таблица4.C15" office:value-type="string">
                  <text:p text:style-name="P2">Кз=0,9</text:p>
                </table:table-cell>
                <table:table-cell table:style-name="Таблица4.C15" office:value-type="string">
                  <text:p text:style-name="P2"><text:span text:style-name="Strong_20_Emphasis">1,82</text:span></text:p>
                </table:table-cell>
                <table:table-cell table:style-name="Таблица4.C15" office:value-type="string">
                  <text:p text:style-name="P2">Кз=0,7</text:p>
                </table:table-cell>
                <table:table-cell table:style-name="Таблица4.H15" office:value-type="string">
                  <text:p text:style-name="P2"><text:span text:style-name="Strong_20_Emphasis">1,31</text:span></text:p>
                </table:table-cell>
              </table:table-row>
            </table:table>
            <text:p text:style-name="P9">Освобождены от платы за пользование жилым помещением (платы за наем) граждане:</text:p>
            <text:p text:style-name="P9">1) признанные в порядке, установленном областным законом (закон Смоленской области от 13.03.2006 № 5-з), малоимущими и занимающие помещения по договорам социального найма;</text:p>
            <text:p text:style-name="P9">2) проживающие в жилых помещениях муниципального жилищного фонда:</text:p>
            <text:list xml:id="list1091029938527556297" text:style-name="L2">
              <text:list-item>
                <text:p text:style-name="P13">ранее использовавшихся в качестве общежитий;</text:p>
              </text:list-item>
              <text:list-item>
                <text:p text:style-name="P13">расположенных в общежитиях;</text:p>
              </text:list-item>
              <text:list-item>
                <text:p text:style-name="P13">расположенных в домах, относящихся по классификации к 4 группе домов.</text:p>
              </text:list-item>
            </text:list>
            <text:p text:style-name="P7"><text:span text:style-name="T2">1.3. РАЗМЕР ВЗНОСА НА КАПИТАЛЬНЫЙ РЕМОНТОБЩЕГО ИМУЩЕСТВА В МНОГОКВАРТИРНОМ ДОМЕ НА ТЕРРИТОРИИ СМОЛЕНСКОЙ ОБЛАСТИ НА 2016 ГОД</text:span><text:span text:style-name="Emphasis"><text:span text:style-name="T2"> ( ПОСТАНОВЛЕНИЕ АДМИНИСТРАЦИИ СМОЛЕНСКОЙ ОБЛАСТИ ОТ 06.11.2015 № 680 )</text:span></text:span></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Table_20_Contents">Минимальный размер взноса на капитальный ремонт общего имущества в многоквартирном доме</text:p>
                </table:table-cell>
                <table:table-cell table:style-name="Таблица5.B1" office:value-type="string">
                  <text:p text:style-name="Table_20_Contents">руб. в месяц на 1 кв. м общей площади помещения в многоквартирном доме, принадлежащего собственнику такого помещения</text:p>
                </table:table-cell>
                <table:table-cell table:style-name="Таблица5.C1" office:value-type="string">
                  <text:p text:style-name="P2">6,08</text:p>
                </table:table-cell>
              </table:table-row>
            </table:table>
            <text:p text:style-name="P6">2. КОММУНАЛЬНЫЕ УСЛУГИ</text:p>
            <text:p text:style-name="P7"><text:span text:style-name="T2">2.1 ТАРИФЫ НА ХОЛОДНУЮ ПИТЬЕВУЮ ВОДУ И ВОДООТВЕДЕНИЕ СМУП «ГОРВОДОКАНАЛ» (Г. СМОЛЕНСК) </text:span><text:span text:style-name="Emphasis"><text:span text:style-name="T2">(ПОСТАНОВЛЕНИЕ ДЕПАРТАМЕНТА СМОЛЕНСКОЙ ОБЛАСТИ ПО ЭНЕРГЕТИКЕ, ЭНЕРГОЭФФЕКТИВНОСТИ, ТАРИФНОЙ ПОЛИТИКЕ ОТ 30.11.2015 № 563)</text:span></text:span></text:p>
            <table:table table:name="Таблица6" table:style-name="Таблица6">
              <table:table-column table:style-name="Таблица6.A"/>
              <table:table-column table:style-name="Таблица6.B"/>
              <table:table-column table:style-name="Таблица6.C"/>
              <table:table-column table:style-name="Таблица6.B"/>
              <table:table-column table:style-name="Таблица6.C"/>
              <table:table-column table:style-name="Таблица6.B"/>
              <table:table-column table:style-name="Таблица6.C"/>
              <table:table-column table:style-name="Таблица6.B"/>
              <table:table-column table:style-name="Таблица6.C"/>
              <table:table-column table:style-name="Таблица6.J"/>
              <table:table-column table:style-name="Таблица6.K"/>
              <table:table-column table:style-name="Таблица6.B"/>
              <table:table-column table:style-name="Таблица6.M"/>
              <table:table-row>
                <table:table-cell table:style-name="Таблица6.A1" table:number-rows-spanned="4" office:value-type="string">
                  <text:p text:style-name="P15">Наименование услуг</text:p>
                </table:table-cell>
                <table:table-cell table:style-name="Таблица6.B1" table:number-columns-spanned="12" office:value-type="string">
                  <text:p text:style-name="P14"><text:span text:style-name="Strong_20_Emphasis"><text:span text:style-name="T3">Размер тарифа</text:span></text:span><text:span text:style-name="T3"> (руб./м 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6.B2" table:number-columns-spanned="4" office:value-type="string">
                  <text:p text:style-name="P14"><text:span text:style-name="Strong_20_Emphasis"><text:span text:style-name="T3">2016 год</text:span></text:span></text:p>
                </table:table-cell>
                <table:covered-table-cell/>
                <table:covered-table-cell/>
                <table:covered-table-cell/>
                <table:table-cell table:style-name="Таблица6.F2" table:number-columns-spanned="4" office:value-type="string">
                  <text:p text:style-name="P14"><text:span text:style-name="Strong_20_Emphasis"><text:span text:style-name="T3">2017 год</text:span></text:span></text:p>
                </table:table-cell>
                <table:covered-table-cell/>
                <table:covered-table-cell/>
                <table:covered-table-cell/>
                <table:table-cell table:style-name="Таблица6.J2" table:number-columns-spanned="4" office:value-type="string">
                  <text:p text:style-name="P14"><text:span text:style-name="Strong_20_Emphasis"><text:span text:style-name="T3">2018 год</text:span></text:span></text:p>
                </table:table-cell>
                <table:covered-table-cell/>
                <table:covered-table-cell/>
                <table:covered-table-cell/>
              </table:table-row>
              <table:table-row>
                <table:covered-table-cell/>
                <table:table-cell table:style-name="Таблица6.B3" table:number-columns-spanned="2" office:value-type="string">
                  <text:p text:style-name="P14"><text:span text:style-name="Strong_20_Emphasis"><text:span text:style-name="Emphasis"><text:span text:style-name="T3">с 01.01.2016</text:span></text:span></text:span></text:p>
                </table:table-cell>
                <table:covered-table-cell/>
                <table:table-cell table:style-name="Таблица6.B3" table:number-columns-spanned="2" office:value-type="string">
                  <text:p text:style-name="P14"><text:span text:style-name="Strong_20_Emphasis"><text:span text:style-name="Emphasis"><text:span text:style-name="T3">с 01.07.2016</text:span></text:span></text:span></text:p>
                </table:table-cell>
                <table:covered-table-cell/>
                <table:table-cell table:style-name="Таблица6.B3" table:number-columns-spanned="2" office:value-type="string">
                  <text:p text:style-name="P14"><text:span text:style-name="Strong_20_Emphasis"><text:span text:style-name="Emphasis"><text:span text:style-name="T3">с 01.01.2017</text:span></text:span></text:span></text:p>
                </table:table-cell>
                <table:covered-table-cell/>
                <table:table-cell table:style-name="Таблица6.B3" table:number-columns-spanned="2" office:value-type="string">
                  <text:p text:style-name="P14"><text:span text:style-name="Strong_20_Emphasis"><text:span text:style-name="Emphasis"><text:span text:style-name="T3">с 01.07.2017</text:span></text:span></text:span></text:p>
                </table:table-cell>
                <table:covered-table-cell/>
                <table:table-cell table:style-name="Таблица6.J3" table:number-columns-spanned="2" office:value-type="string">
                  <text:p text:style-name="P14"><text:span text:style-name="Strong_20_Emphasis"><text:span text:style-name="Emphasis"><text:span text:style-name="T3">с 01.01.2018</text:span></text:span></text:span></text:p>
                </table:table-cell>
                <table:covered-table-cell/>
                <table:table-cell table:style-name="Таблица6.L3" table:number-columns-spanned="2" office:value-type="string">
                  <text:p text:style-name="P14"><text:span text:style-name="Strong_20_Emphasis"><text:span text:style-name="Emphasis"><text:span text:style-name="T3">с 01.07.2018</text:span></text:span></text:span></text:p>
                </table:table-cell>
                <table:covered-table-cell/>
              </table:table-row>
              <table:table-row>
                <table:covered-table-cell/>
                <table:table-cell table:style-name="Таблица6.B3" office:value-type="string">
                  <text:p text:style-name="P15">без НДС</text:p>
                </table:table-cell>
                <table:table-cell table:style-name="Таблица6.B3" office:value-type="string">
                  <text:p text:style-name="P15">с НДС</text:p>
                </table:table-cell>
                <table:table-cell table:style-name="Таблица6.B3" office:value-type="string">
                  <text:p text:style-name="P15">без НДС</text:p>
                </table:table-cell>
                <table:table-cell table:style-name="Таблица6.B3" office:value-type="string">
                  <text:p text:style-name="P15">с НДС</text:p>
                </table:table-cell>
                <table:table-cell table:style-name="Таблица6.B3" office:value-type="string">
                  <text:p text:style-name="P15">без НДС</text:p>
                </table:table-cell>
                <table:table-cell table:style-name="Таблица6.B3" office:value-type="string">
                  <text:p text:style-name="P15">с НДС</text:p>
                </table:table-cell>
                <table:table-cell table:style-name="Таблица6.B3" office:value-type="string">
                  <text:p text:style-name="P15">без НДС</text:p>
                </table:table-cell>
                <table:table-cell table:style-name="Таблица6.B3" office:value-type="string">
                  <text:p text:style-name="P15">с НДС</text:p>
                </table:table-cell>
                <table:table-cell table:style-name="Таблица6.B3" office:value-type="string">
                  <text:p text:style-name="P15">без НДС</text:p>
                </table:table-cell>
                <table:table-cell table:style-name="Таблица6.B3" office:value-type="string">
                  <text:p text:style-name="P15">с НДС</text:p>
                </table:table-cell>
                <table:table-cell table:style-name="Таблица6.B3" office:value-type="string">
                  <text:p text:style-name="P15">без НДС</text:p>
                </table:table-cell>
                <table:table-cell table:style-name="Таблица6.M4" office:value-type="string">
                  <text:p text:style-name="P15">с НДС</text:p>
                </table:table-cell>
              </table:table-row>
              <table:table-row>
                <table:table-cell table:style-name="Таблица6.A5" table:number-columns-spanned="13" office:value-type="string">
                  <text:p text:style-name="Table_20_Contents"><text:span text:style-name="Strong_20_Emphasis">Водоснабжени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6.A9" office:value-type="string">
                  <text:p text:style-name="Table_20_Contents">население</text:p>
                </table:table-cell>
                <table:table-cell table:style-name="Таблица6.B9" office:value-type="string">
                  <text:p text:style-name="P2">17,57</text:p>
                </table:table-cell>
                <table:table-cell table:style-name="Таблица6.C6" office:value-type="string">
                  <text:p text:style-name="P2">20,73</text:p>
                </table:table-cell>
                <table:table-cell table:style-name="Таблица6.D9" office:value-type="string">
                  <text:p text:style-name="P2">18,27</text:p>
                </table:table-cell>
                <table:table-cell table:style-name="Таблица6.E6" office:value-type="string">
                  <text:p text:style-name="P2">21,56</text:p>
                </table:table-cell>
                <table:table-cell table:style-name="Таблица6.F9" office:value-type="string">
                  <text:p text:style-name="P2">18,27</text:p>
                </table:table-cell>
                <table:table-cell table:style-name="Таблица6.G6" office:value-type="string">
                  <text:p text:style-name="P2">21,56</text:p>
                </table:table-cell>
                <table:table-cell table:style-name="Таблица6.H9" office:value-type="string">
                  <text:p text:style-name="P2">19,16</text:p>
                </table:table-cell>
                <table:table-cell table:style-name="Таблица6.I6" office:value-type="string">
                  <text:p text:style-name="P2">22,61</text:p>
                </table:table-cell>
                <table:table-cell table:style-name="Таблица6.J9" office:value-type="string">
                  <text:p text:style-name="P2">19,16</text:p>
                </table:table-cell>
                <table:table-cell table:style-name="Таблица6.K6" office:value-type="string">
                  <text:p text:style-name="P2">22,61</text:p>
                </table:table-cell>
                <table:table-cell table:style-name="Таблица6.L9" office:value-type="string">
                  <text:p text:style-name="P2">20,05</text:p>
                </table:table-cell>
                <table:table-cell table:style-name="Таблица6.M6" office:value-type="string">
                  <text:p text:style-name="P2">23,66</text:p>
                </table:table-cell>
              </table:table-row>
              <table:table-row>
                <table:table-cell table:style-name="Таблица6.A9" office:value-type="string">
                  <text:p text:style-name="Table_20_Contents">прочие потребители</text:p>
                </table:table-cell>
                <table:table-cell table:style-name="Таблица6.B9" office:value-type="string">
                  <text:p text:style-name="P2">17,57</text:p>
                </table:table-cell>
                <table:table-cell table:style-name="Таблица6.C7" office:value-type="string">
                  <text:p text:style-name="P2">20,73</text:p>
                </table:table-cell>
                <table:table-cell table:style-name="Таблица6.D9" office:value-type="string">
                  <text:p text:style-name="P2">18,27</text:p>
                </table:table-cell>
                <table:table-cell table:style-name="Таблица6.E7" office:value-type="string">
                  <text:p text:style-name="P2">21,56</text:p>
                </table:table-cell>
                <table:table-cell table:style-name="Таблица6.F9" office:value-type="string">
                  <text:p text:style-name="P2">18,27</text:p>
                </table:table-cell>
                <table:table-cell table:style-name="Таблица6.G7" office:value-type="string">
                  <text:p text:style-name="P2">21,56</text:p>
                </table:table-cell>
                <table:table-cell table:style-name="Таблица6.H9" office:value-type="string">
                  <text:p text:style-name="P2">19,16</text:p>
                </table:table-cell>
                <table:table-cell table:style-name="Таблица6.I7" office:value-type="string">
                  <text:p text:style-name="P2">22,61</text:p>
                </table:table-cell>
                <table:table-cell table:style-name="Таблица6.J9" office:value-type="string">
                  <text:p text:style-name="P2">19,16</text:p>
                </table:table-cell>
                <table:table-cell table:style-name="Таблица6.K7" office:value-type="string">
                  <text:p text:style-name="P2">22,61</text:p>
                </table:table-cell>
                <table:table-cell table:style-name="Таблица6.L9" office:value-type="string">
                  <text:p text:style-name="P2">20,05</text:p>
                </table:table-cell>
                <table:table-cell table:style-name="Таблица6.M7" office:value-type="string">
                  <text:p text:style-name="P2">23,66</text:p>
                </table:table-cell>
              </table:table-row>
              <table:table-row>
                <table:table-cell table:style-name="Таблица6.A8" table:number-columns-spanned="13" office:value-type="string">
                  <text:p text:style-name="Table_20_Contents"><text:span text:style-name="Strong_20_Emphasis">Водоотведени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6.A9" office:value-type="string">
                  <text:p text:style-name="Table_20_Contents">население</text:p>
                </table:table-cell>
                <table:table-cell table:style-name="Таблица6.B9" office:value-type="string">
                  <text:p text:style-name="P2">12,28</text:p>
                </table:table-cell>
                <table:table-cell table:style-name="Таблица6.C9" office:value-type="string">
                  <text:p text:style-name="P2">14,49</text:p>
                </table:table-cell>
                <table:table-cell table:style-name="Таблица6.D9" office:value-type="string">
                  <text:p text:style-name="P2">12,79</text:p>
                </table:table-cell>
                <table:table-cell table:style-name="Таблица6.E9" office:value-type="string">
                  <text:p text:style-name="P2">15,09</text:p>
                </table:table-cell>
                <table:table-cell table:style-name="Таблица6.F9" office:value-type="string">
                  <text:p text:style-name="P2">12,79</text:p>
                </table:table-cell>
                <table:table-cell table:style-name="Таблица6.G9" office:value-type="string">
                  <text:p text:style-name="P2">15,09</text:p>
                </table:table-cell>
                <table:table-cell table:style-name="Таблица6.H9" office:value-type="string">
                  <text:p text:style-name="P2">13,42</text:p>
                </table:table-cell>
                <table:table-cell table:style-name="Таблица6.I9" office:value-type="string">
                  <text:p text:style-name="P2">15,84</text:p>
                </table:table-cell>
                <table:table-cell table:style-name="Таблица6.J9" office:value-type="string">
                  <text:p text:style-name="P2">13,42</text:p>
                </table:table-cell>
                <table:table-cell table:style-name="Таблица6.K9" office:value-type="string">
                  <text:p text:style-name="P2">15,84</text:p>
                </table:table-cell>
                <table:table-cell table:style-name="Таблица6.L9" office:value-type="string">
                  <text:p text:style-name="P2">13,99</text:p>
                </table:table-cell>
                <table:table-cell table:style-name="Таблица6.M9" office:value-type="string">
                  <text:p text:style-name="P2">16,51</text:p>
                </table:table-cell>
              </table:table-row>
              <table:table-row>
                <table:table-cell table:style-name="Таблица6.A10" office:value-type="string">
                  <text:p text:style-name="Table_20_Contents">прочие потребители</text:p>
                </table:table-cell>
                <table:table-cell table:style-name="Таблица6.B10" office:value-type="string">
                  <text:p text:style-name="P2">12,28</text:p>
                </table:table-cell>
                <table:table-cell table:style-name="Таблица6.C10" office:value-type="string">
                  <text:p text:style-name="P2">14,49</text:p>
                </table:table-cell>
                <table:table-cell table:style-name="Таблица6.D10" office:value-type="string">
                  <text:p text:style-name="P2">12,79</text:p>
                </table:table-cell>
                <table:table-cell table:style-name="Таблица6.E10" office:value-type="string">
                  <text:p text:style-name="P2">15,09</text:p>
                </table:table-cell>
                <table:table-cell table:style-name="Таблица6.F10" office:value-type="string">
                  <text:p text:style-name="P2">12,79</text:p>
                </table:table-cell>
                <table:table-cell table:style-name="Таблица6.G10" office:value-type="string">
                  <text:p text:style-name="P2">15,09</text:p>
                </table:table-cell>
                <table:table-cell table:style-name="Таблица6.H10" office:value-type="string">
                  <text:p text:style-name="P2">13,42</text:p>
                </table:table-cell>
                <table:table-cell table:style-name="Таблица6.I10" office:value-type="string">
                  <text:p text:style-name="P2">15,84</text:p>
                </table:table-cell>
                <table:table-cell table:style-name="Таблица6.J10" office:value-type="string">
                  <text:p text:style-name="P2">13,42</text:p>
                </table:table-cell>
                <table:table-cell table:style-name="Таблица6.K10" office:value-type="string">
                  <text:p text:style-name="P2">15,84</text:p>
                </table:table-cell>
                <table:table-cell table:style-name="Таблица6.L10" office:value-type="string">
                  <text:p text:style-name="P2">13,99</text:p>
                </table:table-cell>
                <table:table-cell table:style-name="Таблица6.M10" office:value-type="string">
                  <text:p text:style-name="P2">16,51</text:p>
                </table:table-cell>
              </table:table-row>
            </table:table>
            <text:p text:style-name="P11"><text:span text:style-name="Strong_20_Emphasis"> </text:span></text:p>
            <text:p text:style-name="P7"><text:span text:style-name="T2">2.2 ТАРИФЫ НА ГОРЯЧУЮ ВОДУ МУП «СМОЛЕНСКТЕПЛОСЕТЬ» (Г. СМОЛЕНСК) </text:span><text:span text:style-name="Emphasis"><text:span text:style-name="T2">( ПОСТАНОВЛЕНИЕ ДЕПАРТАМЕНТА СМОЛЕНСКОЙ ОБЛАСТИ ПО </text:span></text:span><text:soft-page-break/><text:span text:style-name="Emphasis"><text:span text:style-name="T2">ЭНЕРГЕТИКЕ, ЭНЕРГОЭФФЕКТИВНОСТИ, ТАРИФНОЙ ПОЛИТИКЕ ОТ 30.11.2015 № 607 )</text:span></text:span></text:p>
            <table:table table:name="Таблица7" table:style-name="Таблица7">
              <table:table-column table:style-name="Таблица7.A"/>
              <table:table-column table:style-name="Таблица7.B"/>
              <table:table-column table:style-name="Таблица7.C"/>
              <table:table-column table:style-name="Таблица7.B"/>
              <table:table-column table:style-name="Таблица7.C"/>
              <table:table-column table:style-name="Таблица7.B"/>
              <table:table-column table:style-name="Таблица7.C"/>
              <table:table-column table:style-name="Таблица7.H"/>
              <table:table-column table:style-name="Таблица7.C"/>
              <table:table-column table:style-name="Таблица7.H"/>
              <table:table-column table:style-name="Таблица7.C"/>
              <table:table-column table:style-name="Таблица7.B"/>
              <table:table-column table:style-name="Таблица7.M"/>
              <table:table-row>
                <table:table-cell table:style-name="Таблица7.A1" table:number-rows-spanned="4" office:value-type="string">
                  <text:p text:style-name="P15">Наименование услуг</text:p>
                </table:table-cell>
                <table:table-cell table:style-name="Таблица7.B1" table:number-columns-spanned="12" office:value-type="string">
                  <text:p text:style-name="P14"><text:span text:style-name="Strong_20_Emphasis"><text:span text:style-name="T3">Размер тарифов</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7.B2" table:number-columns-spanned="4" office:value-type="string">
                  <text:p text:style-name="P14"><text:span text:style-name="Strong_20_Emphasis"><text:span text:style-name="T3">2016 год</text:span></text:span></text:p>
                </table:table-cell>
                <table:covered-table-cell/>
                <table:covered-table-cell/>
                <table:covered-table-cell/>
                <table:table-cell table:style-name="Таблица7.F2" table:number-columns-spanned="4" office:value-type="string">
                  <text:p text:style-name="P14"><text:span text:style-name="Strong_20_Emphasis"><text:span text:style-name="T3">2017 год</text:span></text:span></text:p>
                </table:table-cell>
                <table:covered-table-cell/>
                <table:covered-table-cell/>
                <table:covered-table-cell/>
                <table:table-cell table:style-name="Таблица7.J2" table:number-columns-spanned="4" office:value-type="string">
                  <text:p text:style-name="P14"><text:span text:style-name="Strong_20_Emphasis"><text:span text:style-name="T3">2018 год</text:span></text:span></text:p>
                </table:table-cell>
                <table:covered-table-cell/>
                <table:covered-table-cell/>
                <table:covered-table-cell/>
              </table:table-row>
              <table:table-row>
                <table:covered-table-cell/>
                <table:table-cell table:style-name="Таблица7.B3" table:number-columns-spanned="2" office:value-type="string">
                  <text:p text:style-name="P14"><text:span text:style-name="Strong_20_Emphasis"><text:span text:style-name="Emphasis"><text:span text:style-name="T3">с 01.01.2016</text:span></text:span></text:span></text:p>
                </table:table-cell>
                <table:covered-table-cell/>
                <table:table-cell table:style-name="Таблица7.B3" table:number-columns-spanned="2" office:value-type="string">
                  <text:p text:style-name="P14"><text:span text:style-name="Strong_20_Emphasis"><text:span text:style-name="Emphasis"><text:span text:style-name="T3">с 01.07.2016</text:span></text:span></text:span></text:p>
                </table:table-cell>
                <table:covered-table-cell/>
                <table:table-cell table:style-name="Таблица7.B3" table:number-columns-spanned="2" office:value-type="string">
                  <text:p text:style-name="P14"><text:span text:style-name="Strong_20_Emphasis"><text:span text:style-name="Emphasis"><text:span text:style-name="T3">с 01.01.2017</text:span></text:span></text:span></text:p>
                </table:table-cell>
                <table:covered-table-cell/>
                <table:table-cell table:style-name="Таблица7.B3" table:number-columns-spanned="2" office:value-type="string">
                  <text:p text:style-name="P14"><text:span text:style-name="Strong_20_Emphasis"><text:span text:style-name="Emphasis"><text:span text:style-name="T3">с 01.07.2017</text:span></text:span></text:span></text:p>
                </table:table-cell>
                <table:covered-table-cell/>
                <table:table-cell table:style-name="Таблица7.J3" table:number-columns-spanned="2" office:value-type="string">
                  <text:p text:style-name="P14"><text:span text:style-name="Strong_20_Emphasis"><text:span text:style-name="Emphasis"><text:span text:style-name="T3">с 01.01.2018</text:span></text:span></text:span></text:p>
                </table:table-cell>
                <table:covered-table-cell/>
                <table:table-cell table:style-name="Таблица7.L3" table:number-columns-spanned="2" office:value-type="string">
                  <text:p text:style-name="P14"><text:span text:style-name="Strong_20_Emphasis"><text:span text:style-name="Emphasis"><text:span text:style-name="T3">с 01.07.2018</text:span></text:span></text:span></text:p>
                </table:table-cell>
                <table:covered-table-cell/>
              </table:table-row>
              <table:table-row>
                <table:covered-table-cell/>
                <table:table-cell table:style-name="Таблица7.B3" office:value-type="string">
                  <text:p text:style-name="P15">без НДС</text:p>
                </table:table-cell>
                <table:table-cell table:style-name="Таблица7.B3" office:value-type="string">
                  <text:p text:style-name="P15">с НДС</text:p>
                </table:table-cell>
                <table:table-cell table:style-name="Таблица7.B3" office:value-type="string">
                  <text:p text:style-name="P15">без НДС</text:p>
                </table:table-cell>
                <table:table-cell table:style-name="Таблица7.B3" office:value-type="string">
                  <text:p text:style-name="P15">с НДС</text:p>
                </table:table-cell>
                <table:table-cell table:style-name="Таблица7.B3" office:value-type="string">
                  <text:p text:style-name="P15">без НДС</text:p>
                </table:table-cell>
                <table:table-cell table:style-name="Таблица7.B3" office:value-type="string">
                  <text:p text:style-name="P15">с НДС</text:p>
                </table:table-cell>
                <table:table-cell table:style-name="Таблица7.B3" office:value-type="string">
                  <text:p text:style-name="P15">без НДС</text:p>
                </table:table-cell>
                <table:table-cell table:style-name="Таблица7.B3" office:value-type="string">
                  <text:p text:style-name="P15">с НДС</text:p>
                </table:table-cell>
                <table:table-cell table:style-name="Таблица7.B3" office:value-type="string">
                  <text:p text:style-name="P15">без НДС</text:p>
                </table:table-cell>
                <table:table-cell table:style-name="Таблица7.B3" office:value-type="string">
                  <text:p text:style-name="P15">с НДС</text:p>
                </table:table-cell>
                <table:table-cell table:style-name="Таблица7.B3" office:value-type="string">
                  <text:p text:style-name="P15">без НДС</text:p>
                </table:table-cell>
                <table:table-cell table:style-name="Таблица7.M4" office:value-type="string">
                  <text:p text:style-name="P15">с НДС</text:p>
                </table:table-cell>
              </table:table-row>
              <table:table-row>
                <table:table-cell table:style-name="Таблица7.A7" office:value-type="string">
                  <text:p text:style-name="Table_20_Contents">Тариф на горячую воду с использованием закрытой системы горячего водоснабжения, руб./м 3</text:p>
                </table:table-cell>
                <table:table-cell table:style-name="Таблица7.B7" office:value-type="string">
                  <text:p text:style-name="P2">111,66</text:p>
                </table:table-cell>
                <table:table-cell table:style-name="Таблица7.C7" office:value-type="string">
                  <text:p text:style-name="P2">131,76</text:p>
                </table:table-cell>
                <table:table-cell table:style-name="Таблица7.D7" office:value-type="string">
                  <text:p text:style-name="P2">116,17</text:p>
                </table:table-cell>
                <table:table-cell table:style-name="Таблица7.E7" office:value-type="string">
                  <text:p text:style-name="P2">137,08</text:p>
                </table:table-cell>
                <table:table-cell table:style-name="Таблица7.F7" office:value-type="string">
                  <text:p text:style-name="P2">116,17</text:p>
                </table:table-cell>
                <table:table-cell table:style-name="Таблица7.G7" office:value-type="string">
                  <text:p text:style-name="P2">137,08</text:p>
                </table:table-cell>
                <table:table-cell table:style-name="Таблица7.H7" office:value-type="string">
                  <text:p text:style-name="P2">122,93</text:p>
                </table:table-cell>
                <table:table-cell table:style-name="Таблица7.I7" office:value-type="string">
                  <text:p text:style-name="P2">145,06</text:p>
                </table:table-cell>
                <table:table-cell table:style-name="Таблица7.J7" office:value-type="string">
                  <text:p text:style-name="P2">122,93</text:p>
                </table:table-cell>
                <table:table-cell table:style-name="Таблица7.K7" office:value-type="string">
                  <text:p text:style-name="P2">145,06</text:p>
                </table:table-cell>
                <table:table-cell table:style-name="Таблица7.L7" office:value-type="string">
                  <text:p text:style-name="P2">129,12</text:p>
                </table:table-cell>
                <table:table-cell table:style-name="Таблица7.M7" office:value-type="string">
                  <text:p text:style-name="P2">152,36</text:p>
                </table:table-cell>
              </table:table-row>
              <table:table-row>
                <table:table-cell table:style-name="Таблица7.A6" table:number-columns-spanned="13" office:value-type="string">
                  <text:p text:style-name="Table_20_Contents">в том числ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7" office:value-type="string">
                  <text:p text:style-name="Table_20_Contents">- компонент на холодную воду, руб./м 3</text:p>
                </table:table-cell>
                <table:table-cell table:style-name="Таблица7.B7" office:value-type="string">
                  <text:p text:style-name="P2">17,57</text:p>
                </table:table-cell>
                <table:table-cell table:style-name="Таблица7.C7" office:value-type="string">
                  <text:p text:style-name="P2">20,73</text:p>
                </table:table-cell>
                <table:table-cell table:style-name="Таблица7.D7" office:value-type="string">
                  <text:p text:style-name="P2">18,36</text:p>
                </table:table-cell>
                <table:table-cell table:style-name="Таблица7.E7" office:value-type="string">
                  <text:p text:style-name="P2">21,66</text:p>
                </table:table-cell>
                <table:table-cell table:style-name="Таблица7.F7" office:value-type="string">
                  <text:p text:style-name="P2">18,36</text:p>
                </table:table-cell>
                <table:table-cell table:style-name="Таблица7.G7" office:value-type="string">
                  <text:p text:style-name="P2">21,66</text:p>
                </table:table-cell>
                <table:table-cell table:style-name="Таблица7.H7" office:value-type="string">
                  <text:p text:style-name="P2">19,25</text:p>
                </table:table-cell>
                <table:table-cell table:style-name="Таблица7.I7" office:value-type="string">
                  <text:p text:style-name="P2">21,54</text:p>
                </table:table-cell>
                <table:table-cell table:style-name="Таблица7.J7" office:value-type="string">
                  <text:p text:style-name="P2">19,25</text:p>
                </table:table-cell>
                <table:table-cell table:style-name="Таблица7.K7" office:value-type="string">
                  <text:p text:style-name="P2">21,54</text:p>
                </table:table-cell>
                <table:table-cell table:style-name="Таблица7.L7" office:value-type="string">
                  <text:p text:style-name="P2">20,15</text:p>
                </table:table-cell>
                <table:table-cell table:style-name="Таблица7.M7" office:value-type="string">
                  <text:p text:style-name="P2">23,78</text:p>
                </table:table-cell>
              </table:table-row>
              <table:table-row>
                <table:table-cell table:style-name="Таблица7.A8" office:value-type="string">
                  <text:p text:style-name="Table_20_Contents">- компонент на тепловую энер-гию, руб./Гкал</text:p>
                </table:table-cell>
                <table:table-cell table:style-name="Таблица7.B8" office:value-type="string">
                  <text:p text:style-name="P2">1748,94</text:p>
                </table:table-cell>
                <table:table-cell table:style-name="Таблица7.C8" office:value-type="string">
                  <text:p text:style-name="P2">2063,75</text:p>
                </table:table-cell>
                <table:table-cell table:style-name="Таблица7.D8" office:value-type="string">
                  <text:p text:style-name="P2">1818,03</text:p>
                </table:table-cell>
                <table:table-cell table:style-name="Таблица7.E8" office:value-type="string">
                  <text:p text:style-name="P2">2145,26</text:p>
                </table:table-cell>
                <table:table-cell table:style-name="Таблица7.F8" office:value-type="string">
                  <text:p text:style-name="P2">1818,03</text:p>
                </table:table-cell>
                <table:table-cell table:style-name="Таблица7.G8" office:value-type="string">
                  <text:p text:style-name="P2">2145,26</text:p>
                </table:table-cell>
                <table:table-cell table:style-name="Таблица7.H8" office:value-type="string">
                  <text:p text:style-name="P2">1927,1</text:p>
                </table:table-cell>
                <table:table-cell table:style-name="Таблица7.I8" office:value-type="string">
                  <text:p text:style-name="P2">2273,98</text:p>
                </table:table-cell>
                <table:table-cell table:style-name="Таблица7.J8" office:value-type="string">
                  <text:p text:style-name="P2">1927,1</text:p>
                </table:table-cell>
                <table:table-cell table:style-name="Таблица7.K8" office:value-type="string">
                  <text:p text:style-name="P2">2273,98</text:p>
                </table:table-cell>
                <table:table-cell table:style-name="Таблица7.L8" office:value-type="string">
                  <text:p text:style-name="P2">2025,38</text:p>
                </table:table-cell>
                <table:table-cell table:style-name="Таблица7.M8" office:value-type="string">
                  <text:p text:style-name="P2">2389,95</text:p>
                </table:table-cell>
              </table:table-row>
            </table:table>
            <text:p text:style-name="P7"><text:span text:style-name="T2">2.3 ТАРИФЫ НА ТЕПЛОВУЮ ЭНЕРГИЮ ПАО «КВАДРА» </text:span><text:span text:style-name="Emphasis"><text:span text:style-name="T2">(ПОСТАНОВЛЕНИЕ ДЕПАРТАМЕНТА СМОЛЕНСКОЙ ОБЛАСТИ ПО ЭНЕРГЕТИКЕ, ЭНЕРГОЭФФЕКТИВНОСТИ, ТАРИФНОЙ ПОЛИТИКЕ ОТ 30.11.2015 № 599)</text:span></text:span></text:p>
            <table:table table:name="Таблица8" table:style-name="Таблица8">
              <table:table-column table:style-name="Таблица8.A"/>
              <table:table-column table:style-name="Таблица8.B"/>
              <table:table-column table:style-name="Таблица8.C"/>
              <table:table-column table:style-name="Таблица8.B"/>
              <table:table-column table:style-name="Таблица8.C"/>
              <table:table-column table:style-name="Таблица8.B"/>
              <table:table-column table:style-name="Таблица8.C"/>
              <table:table-column table:style-name="Таблица8.B"/>
              <table:table-column table:style-name="Таблица8.C"/>
              <table:table-column table:style-name="Таблица8.B"/>
              <table:table-column table:style-name="Таблица8.C"/>
              <table:table-column table:style-name="Таблица8.B"/>
              <table:table-column table:style-name="Таблица8.M"/>
              <table:table-row>
                <table:table-cell table:style-name="Таблица8.A1" table:number-rows-spanned="4" office:value-type="string">
                  <text:p text:style-name="P15">Наименование услуг</text:p>
                </table:table-cell>
                <table:table-cell table:style-name="Таблица8.B1" table:number-columns-spanned="12" office:value-type="string">
                  <text:p text:style-name="P14"><text:span text:style-name="Strong_20_Emphasis"><text:span text:style-name="T3">Размер тарифов (</text:span></text:span><text:span text:style-name="T3">руб./Гка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8.B2" table:number-columns-spanned="4" office:value-type="string">
                  <text:p text:style-name="P14"><text:span text:style-name="Strong_20_Emphasis"><text:span text:style-name="T3">2016 год</text:span></text:span></text:p>
                </table:table-cell>
                <table:covered-table-cell/>
                <table:covered-table-cell/>
                <table:covered-table-cell/>
                <table:table-cell table:style-name="Таблица8.F2" table:number-columns-spanned="4" office:value-type="string">
                  <text:p text:style-name="P14"><text:span text:style-name="Strong_20_Emphasis"><text:span text:style-name="T3">2017 год</text:span></text:span></text:p>
                </table:table-cell>
                <table:covered-table-cell/>
                <table:covered-table-cell/>
                <table:covered-table-cell/>
                <table:table-cell table:style-name="Таблица8.J2" table:number-columns-spanned="4" office:value-type="string">
                  <text:p text:style-name="P14"><text:span text:style-name="Strong_20_Emphasis"><text:span text:style-name="T3">2018 год</text:span></text:span></text:p>
                </table:table-cell>
                <table:covered-table-cell/>
                <table:covered-table-cell/>
                <table:covered-table-cell/>
              </table:table-row>
              <table:table-row>
                <table:covered-table-cell/>
                <table:table-cell table:style-name="Таблица8.B3" table:number-columns-spanned="2" office:value-type="string">
                  <text:p text:style-name="P14"><text:span text:style-name="Strong_20_Emphasis"><text:span text:style-name="Emphasis"><text:span text:style-name="T3">с 01.01.2016</text:span></text:span></text:span></text:p>
                </table:table-cell>
                <table:covered-table-cell/>
                <table:table-cell table:style-name="Таблица8.B3" table:number-columns-spanned="2" office:value-type="string">
                  <text:p text:style-name="P14"><text:span text:style-name="Strong_20_Emphasis"><text:span text:style-name="Emphasis"><text:span text:style-name="T3">с 01.07.2016</text:span></text:span></text:span></text:p>
                </table:table-cell>
                <table:covered-table-cell/>
                <table:table-cell table:style-name="Таблица8.B3" table:number-columns-spanned="2" office:value-type="string">
                  <text:p text:style-name="P14"><text:span text:style-name="Strong_20_Emphasis"><text:span text:style-name="Emphasis"><text:span text:style-name="T3">с 01.01.2017</text:span></text:span></text:span></text:p>
                </table:table-cell>
                <table:covered-table-cell/>
                <table:table-cell table:style-name="Таблица8.B3" table:number-columns-spanned="2" office:value-type="string">
                  <text:p text:style-name="P14"><text:span text:style-name="Strong_20_Emphasis"><text:span text:style-name="Emphasis"><text:span text:style-name="T3">с 01.07.2017</text:span></text:span></text:span></text:p>
                </table:table-cell>
                <table:covered-table-cell/>
                <table:table-cell table:style-name="Таблица8.J3" table:number-columns-spanned="2" office:value-type="string">
                  <text:p text:style-name="P14"><text:span text:style-name="Strong_20_Emphasis"><text:span text:style-name="Emphasis"><text:span text:style-name="T3">с 01.01.2018</text:span></text:span></text:span></text:p>
                </table:table-cell>
                <table:covered-table-cell/>
                <table:table-cell table:style-name="Таблица8.L3" table:number-columns-spanned="2" office:value-type="string">
                  <text:p text:style-name="P14"><text:span text:style-name="Strong_20_Emphasis"><text:span text:style-name="Emphasis"><text:span text:style-name="T3">с 01.07.2018</text:span></text:span></text:span></text:p>
                </table:table-cell>
                <table:covered-table-cell/>
              </table:table-row>
              <table:table-row>
                <table:covered-table-cell/>
                <table:table-cell table:style-name="Таблица8.B3" office:value-type="string">
                  <text:p text:style-name="P15">без НДС</text:p>
                </table:table-cell>
                <table:table-cell table:style-name="Таблица8.B3" office:value-type="string">
                  <text:p text:style-name="P15">население<text:line-break/>(с НДС)</text:p>
                </table:table-cell>
                <table:table-cell table:style-name="Таблица8.B3" office:value-type="string">
                  <text:p text:style-name="P15">без НДС</text:p>
                </table:table-cell>
                <table:table-cell table:style-name="Таблица8.B3" office:value-type="string">
                  <text:p text:style-name="P15">население<text:line-break/>(с НДС)</text:p>
                </table:table-cell>
                <table:table-cell table:style-name="Таблица8.B3" office:value-type="string">
                  <text:p text:style-name="P15">без НДС</text:p>
                </table:table-cell>
                <table:table-cell table:style-name="Таблица8.B3" office:value-type="string">
                  <text:p text:style-name="P15">население<text:line-break/>(с НДС)</text:p>
                </table:table-cell>
                <table:table-cell table:style-name="Таблица8.B3" office:value-type="string">
                  <text:p text:style-name="P15">без НДС</text:p>
                </table:table-cell>
                <table:table-cell table:style-name="Таблица8.B3" office:value-type="string">
                  <text:p text:style-name="P15">население<text:line-break/>(с НДС)</text:p>
                </table:table-cell>
                <table:table-cell table:style-name="Таблица8.B3" office:value-type="string">
                  <text:p text:style-name="P15">без НДС</text:p>
                </table:table-cell>
                <table:table-cell table:style-name="Таблица8.B3" office:value-type="string">
                  <text:p text:style-name="P15">население<text:line-break/>(с НДС)</text:p>
                </table:table-cell>
                <table:table-cell table:style-name="Таблица8.B3" office:value-type="string">
                  <text:p text:style-name="P15">без НДС</text:p>
                </table:table-cell>
                <table:table-cell table:style-name="Таблица8.M4" office:value-type="string">
                  <text:p text:style-name="P15">население<text:line-break/>(с НДС)</text:p>
                </table:table-cell>
              </table:table-row>
              <table:table-row>
                <table:table-cell table:style-name="Таблица8.A5" office:value-type="string">
                  <text:p text:style-name="Table_20_Contents">для потребителей, тепловые сети которых присоединены к тепловым сетям ПАО «Квадра»</text:p>
                </table:table-cell>
                <table:table-cell table:style-name="Таблица8.B5" office:value-type="string">
                  <text:p text:style-name="P2">1160,75</text:p>
                </table:table-cell>
                <table:table-cell table:style-name="Таблица8.C5" office:value-type="string">
                  <text:p text:style-name="P2">1369,69</text:p>
                </table:table-cell>
                <table:table-cell table:style-name="Таблица8.D5" office:value-type="string">
                  <text:p text:style-name="P2">1207,18</text:p>
                </table:table-cell>
                <table:table-cell table:style-name="Таблица8.E5" office:value-type="string">
                  <text:p text:style-name="P2">1424,47</text:p>
                </table:table-cell>
                <table:table-cell table:style-name="Таблица8.F5" office:value-type="string">
                  <text:p text:style-name="P2">1207,18</text:p>
                </table:table-cell>
                <table:table-cell table:style-name="Таблица8.G5" office:value-type="string">
                  <text:p text:style-name="P2">1424,47</text:p>
                </table:table-cell>
                <table:table-cell table:style-name="Таблица8.H5" office:value-type="string">
                  <text:p text:style-name="P2">1279,61</text:p>
                </table:table-cell>
                <table:table-cell table:style-name="Таблица8.I5" office:value-type="string">
                  <text:p text:style-name="P2">1509,94</text:p>
                </table:table-cell>
                <table:table-cell table:style-name="Таблица8.J5" office:value-type="string">
                  <text:p text:style-name="P2">1279,61</text:p>
                </table:table-cell>
                <table:table-cell table:style-name="Таблица8.K5" office:value-type="string">
                  <text:p text:style-name="P2">1509,94</text:p>
                </table:table-cell>
                <table:table-cell table:style-name="Таблица8.L5" office:value-type="string">
                  <text:p text:style-name="P2">1344,89</text:p>
                </table:table-cell>
                <table:table-cell table:style-name="Таблица8.M5" office:value-type="string">
                  <text:p text:style-name="P2">1586,95</text:p>
                </table:table-cell>
              </table:table-row>
              <table:table-row>
                <table:table-cell table:style-name="Таблица8.A6" office:value-type="string">
                  <text:p text:style-name="Table_20_Contents">для потребителей, тепловые сети которых присоединены к объектам прочих теплоснабжающих, теплосетевых организаций</text:p>
                </table:table-cell>
                <table:table-cell table:style-name="Таблица8.B6" office:value-type="string">
                  <text:p text:style-name="P2">1748,94</text:p>
                </table:table-cell>
                <table:table-cell table:style-name="Таблица8.C6" office:value-type="string">
                  <text:p text:style-name="P2">2063,75</text:p>
                </table:table-cell>
                <table:table-cell table:style-name="Таблица8.D6" office:value-type="string">
                  <text:p text:style-name="P2">1818,02</text:p>
                </table:table-cell>
                <table:table-cell table:style-name="Таблица8.E6" office:value-type="string">
                  <text:p text:style-name="P2">2145,26</text:p>
                </table:table-cell>
                <table:table-cell table:style-name="Таблица8.F6" office:value-type="string">
                  <text:p text:style-name="P2">1818,02</text:p>
                </table:table-cell>
                <table:table-cell table:style-name="Таблица8.G6" office:value-type="string">
                  <text:p text:style-name="P2">2145,26</text:p>
                </table:table-cell>
                <table:table-cell table:style-name="Таблица8.H6" office:value-type="string">
                  <text:p text:style-name="P2">1927,1</text:p>
                </table:table-cell>
                <table:table-cell table:style-name="Таблица8.I6" office:value-type="string">
                  <text:p text:style-name="P2">2273,98</text:p>
                </table:table-cell>
                <table:table-cell table:style-name="Таблица8.J6" office:value-type="string">
                  <text:p text:style-name="P2">1927,1</text:p>
                </table:table-cell>
                <table:table-cell table:style-name="Таблица8.K6" office:value-type="string">
                  <text:p text:style-name="P2">2273,98</text:p>
                </table:table-cell>
                <table:table-cell table:style-name="Таблица8.L6" office:value-type="string">
                  <text:p text:style-name="P2">2025,38</text:p>
                </table:table-cell>
                <table:table-cell table:style-name="Таблица8.M6" office:value-type="string">
                  <text:p text:style-name="P2">2389,95</text:p>
                </table:table-cell>
              </table:table-row>
            </table:table>
            <text:p text:style-name="P11"><text:span text:style-name="Strong_20_Emphasis"> </text:span></text:p>
            <text:p text:style-name="P7"><text:span text:style-name="T2">2.4. ЦЕНЫ (ТАРИФЫ) НА ЭЛЕКТРИЧЕСКУЮ ЭНЕРГИЮ ДЛЯ НАСЕЛЕНИЯ И ПРИРАВНЕННЫХ К НЕМУ КАТЕГОРИЙ ПОТРЕБИТЕЛЕЙ СМОЛЕНСКОЙ ОБЛАСТИ </text:span><text:span text:style-name="Emphasis"><text:span text:style-name="T2">(ПОСТАНОВЛЕНИЕ ДЕПАРТАМЕНТА СМОЛЕНСКОЙ ОБЛАСТИ ПО ЭНЕРГЕТИКЕ, ЭНЕРГОЭФФЕКТИВНОСТИ, ТАРИФНОЙ ПОЛИТИКЕ ОТ 18.12.2015 № 643 )</text:span></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row>
                <table:table-cell table:style-name="Таблица9.A1" table:number-rows-spanned="2" office:value-type="string">
                  <text:p text:style-name="P14"><text:soft-page-break/><text:span text:style-name="Strong_20_Emphasis"><text:span text:style-name="T3">№ п/п</text:span></text:span></text:p>
                </table:table-cell>
                <table:table-cell table:style-name="Таблица9.B1" table:number-rows-spanned="2" office:value-type="string">
                  <text:p text:style-name="P14"><text:span text:style-name="Strong_20_Emphasis"><text:span text:style-name="T3">Наименование</text:span></text:span></text:p>
                </table:table-cell>
                <table:table-cell table:style-name="Таблица9.C1" table:number-columns-spanned="2" office:value-type="string">
                  <text:p text:style-name="P14"><text:span text:style-name="Strong_20_Emphasis"><text:span text:style-name="T3">Размер цен (тарифов) </text:span></text:span><text:span text:style-name="T3">(руб./кВтч с НДС)</text:span></text:p>
                </table:table-cell>
                <table:covered-table-cell/>
              </table:table-row>
              <table:table-row>
                <table:covered-table-cell/>
                <table:covered-table-cell/>
                <table:table-cell table:style-name="Таблица9.C2" office:value-type="string">
                  <text:p text:style-name="P14"><text:span text:style-name="Strong_20_Emphasis"><text:span text:style-name="T3">с 01.01.2016</text:span></text:span></text:p>
                </table:table-cell>
                <table:table-cell table:style-name="Таблица9.D2" office:value-type="string">
                  <text:p text:style-name="P14"><text:span text:style-name="Strong_20_Emphasis"><text:span text:style-name="T3">с 01.07.2016</text:span></text:span></text:p>
                </table:table-cell>
              </table:table-row>
              <table:table-row>
                <table:table-cell table:style-name="Таблица9.A19" office:value-type="string">
                  <text:p text:style-name="P2"><text:span text:style-name="Strong_20_Emphasis">1.</text:span></text:p>
                </table:table-cell>
                <table:table-cell table:style-name="Таблица9.B3" table:number-columns-spanned="3" office:value-type="string">
                  <text:p text:style-name="Table_20_Contents"><text:span text:style-name="Strong_20_Emphasis">Население и приравненные к нему, за исключением населения и потребителей, указанных в пункте 2</text:span></text:p>
                </table:table-cell>
                <table:covered-table-cell/>
                <table:covered-table-cell/>
              </table:table-row>
              <table:table-row>
                <table:table-cell table:style-name="Таблица9.A19" office:value-type="string">
                  <text:p text:style-name="P2">1.1.</text:p>
                </table:table-cell>
                <table:table-cell table:style-name="Таблица9.B19" office:value-type="string">
                  <text:p text:style-name="Table_20_Contents">Одноставочный тариф</text:p>
                </table:table-cell>
                <table:table-cell table:style-name="Таблица9.C19" office:value-type="string">
                  <text:p text:style-name="P2">3,25</text:p>
                </table:table-cell>
                <table:table-cell table:style-name="Таблица9.D19" office:value-type="string">
                  <text:p text:style-name="P2">3,49</text:p>
                </table:table-cell>
              </table:table-row>
              <table:table-row>
                <table:table-cell table:style-name="Таблица9.A19" table:number-rows-spanned="3" office:value-type="string">
                  <text:p text:style-name="P2">1.2.</text:p>
                </table:table-cell>
                <table:table-cell table:style-name="Таблица9.B5" table:number-columns-spanned="3" office:value-type="string">
                  <text:p text:style-name="Table_20_Contents">Одноставочный тариф, дифференцированный по двум зонам суток*</text:p>
                </table:table-cell>
                <table:covered-table-cell/>
                <table:covered-table-cell/>
              </table:table-row>
              <table:table-row>
                <table:covered-table-cell/>
                <table:table-cell table:style-name="Таблица9.B19" office:value-type="string">
                  <text:p text:style-name="Table_20_Contents">дневная зона (пиковая и полупиковая)</text:p>
                </table:table-cell>
                <table:table-cell table:style-name="Таблица9.C19" office:value-type="string">
                  <text:p text:style-name="P2">3,37</text:p>
                </table:table-cell>
                <table:table-cell table:style-name="Таблица9.D19" office:value-type="string">
                  <text:p text:style-name="P2">3,74</text:p>
                </table:table-cell>
              </table:table-row>
              <table:table-row>
                <table:covered-table-cell/>
                <table:table-cell table:style-name="Таблица9.B19" office:value-type="string">
                  <text:p text:style-name="Table_20_Contents">ночная зона</text:p>
                </table:table-cell>
                <table:table-cell table:style-name="Таблица9.C19" office:value-type="string">
                  <text:p text:style-name="P2">2,17</text:p>
                </table:table-cell>
                <table:table-cell table:style-name="Таблица9.D19" office:value-type="string">
                  <text:p text:style-name="P2">2,33</text:p>
                </table:table-cell>
              </table:table-row>
              <table:table-row>
                <table:table-cell table:style-name="Таблица9.A19" table:number-rows-spanned="4" office:value-type="string">
                  <text:p text:style-name="P2">1.3.</text:p>
                </table:table-cell>
                <table:table-cell table:style-name="Таблица9.B8" table:number-columns-spanned="3" office:value-type="string">
                  <text:p text:style-name="Table_20_Contents">Одноставочный тариф, дифференцированный по трем зонам суток*</text:p>
                </table:table-cell>
                <table:covered-table-cell/>
                <table:covered-table-cell/>
              </table:table-row>
              <table:table-row>
                <table:covered-table-cell/>
                <table:table-cell table:style-name="Таблица9.B19" office:value-type="string">
                  <text:p text:style-name="Table_20_Contents">пиковая зона</text:p>
                </table:table-cell>
                <table:table-cell table:style-name="Таблица9.C19" office:value-type="string">
                  <text:p text:style-name="P2">3,40</text:p>
                </table:table-cell>
                <table:table-cell table:style-name="Таблица9.D19" office:value-type="string">
                  <text:p text:style-name="P2">3,78</text:p>
                </table:table-cell>
              </table:table-row>
              <table:table-row>
                <table:covered-table-cell/>
                <table:table-cell table:style-name="Таблица9.B19" office:value-type="string">
                  <text:p text:style-name="Table_20_Contents">полупиковая зона</text:p>
                </table:table-cell>
                <table:table-cell table:style-name="Таблица9.C19" office:value-type="string">
                  <text:p text:style-name="P2">3,25</text:p>
                </table:table-cell>
                <table:table-cell table:style-name="Таблица9.D19" office:value-type="string">
                  <text:p text:style-name="P2">3,49</text:p>
                </table:table-cell>
              </table:table-row>
              <table:table-row>
                <table:covered-table-cell/>
                <table:table-cell table:style-name="Таблица9.B19" office:value-type="string">
                  <text:p text:style-name="Table_20_Contents">ночная зона</text:p>
                </table:table-cell>
                <table:table-cell table:style-name="Таблица9.C19" office:value-type="string">
                  <text:p text:style-name="P2">2,17</text:p>
                </table:table-cell>
                <table:table-cell table:style-name="Таблица9.D19" office:value-type="string">
                  <text:p text:style-name="P2">2,33</text:p>
                </table:table-cell>
              </table:table-row>
              <table:table-row>
                <table:table-cell table:style-name="Таблица9.A19" office:value-type="string">
                  <text:p text:style-name="P2"><text:span text:style-name="Strong_20_Emphasis">2.</text:span></text:p>
                </table:table-cell>
                <table:table-cell table:style-name="Таблица9.B12" table:number-columns-spanned="3" office:value-type="string">
                  <text:p text:style-name="Table_20_Contents"><text:span text:style-name="Strong_20_Emphasis">Население, проживающее в городских населенных пунктах в домах, оборудованных в установленном порядке стационарными электроплитами и (или) электроотопительными установками и приравненные к нему**</text:span></text:p>
                </table:table-cell>
                <table:covered-table-cell/>
                <table:covered-table-cell/>
              </table:table-row>
              <table:table-row>
                <table:table-cell table:style-name="Таблица9.A19" office:value-type="string">
                  <text:p text:style-name="P2">2.1.</text:p>
                </table:table-cell>
                <table:table-cell table:style-name="Таблица9.B19" office:value-type="string">
                  <text:p text:style-name="Table_20_Contents">Одноставочный тариф</text:p>
                </table:table-cell>
                <table:table-cell table:style-name="Таблица9.C19" office:value-type="string">
                  <text:p text:style-name="P2">2,28</text:p>
                </table:table-cell>
                <table:table-cell table:style-name="Таблица9.D19" office:value-type="string">
                  <text:p text:style-name="P2">2,45</text:p>
                </table:table-cell>
              </table:table-row>
              <table:table-row>
                <table:table-cell table:style-name="Таблица9.A19" table:number-rows-spanned="3" office:value-type="string">
                  <text:p text:style-name="P2">2.2.</text:p>
                </table:table-cell>
                <table:table-cell table:style-name="Таблица9.B14" table:number-columns-spanned="3" office:value-type="string">
                  <text:p text:style-name="Table_20_Contents">Одноставочный тариф, дифференцированный по двум зонам суток*</text:p>
                </table:table-cell>
                <table:covered-table-cell/>
                <table:covered-table-cell/>
              </table:table-row>
              <table:table-row>
                <table:covered-table-cell/>
                <table:table-cell table:style-name="Таблица9.B19" office:value-type="string">
                  <text:p text:style-name="Table_20_Contents">дневная зона (пиковая и полупиковая)</text:p>
                </table:table-cell>
                <table:table-cell table:style-name="Таблица9.C19" office:value-type="string">
                  <text:p text:style-name="P2">2,36</text:p>
                </table:table-cell>
                <table:table-cell table:style-name="Таблица9.D19" office:value-type="string">
                  <text:p text:style-name="P2">2,62</text:p>
                </table:table-cell>
              </table:table-row>
              <table:table-row>
                <table:covered-table-cell/>
                <table:table-cell table:style-name="Таблица9.B19" office:value-type="string">
                  <text:p text:style-name="Table_20_Contents">ночная зона</text:p>
                </table:table-cell>
                <table:table-cell table:style-name="Таблица9.C19" office:value-type="string">
                  <text:p text:style-name="P2">1,52</text:p>
                </table:table-cell>
                <table:table-cell table:style-name="Таблица9.D19" office:value-type="string">
                  <text:p text:style-name="P2">1,63</text:p>
                </table:table-cell>
              </table:table-row>
              <table:table-row>
                <table:table-cell table:style-name="Таблица9.A19" table:number-rows-spanned="4" office:value-type="string">
                  <text:p text:style-name="P2">2.3.</text:p>
                </table:table-cell>
                <table:table-cell table:style-name="Таблица9.B17" table:number-columns-spanned="3" office:value-type="string">
                  <text:p text:style-name="Table_20_Contents">Одноставочный тариф, дифференцированный по трем зонам суток*</text:p>
                </table:table-cell>
                <table:covered-table-cell/>
                <table:covered-table-cell/>
              </table:table-row>
              <table:table-row>
                <table:covered-table-cell/>
                <table:table-cell table:style-name="Таблица9.B19" office:value-type="string">
                  <text:p text:style-name="Table_20_Contents">пиковая зона</text:p>
                </table:table-cell>
                <table:table-cell table:style-name="Таблица9.C19" office:value-type="string">
                  <text:p text:style-name="P2">2,38</text:p>
                </table:table-cell>
                <table:table-cell table:style-name="Таблица9.D19" office:value-type="string">
                  <text:p text:style-name="P2">2,64</text:p>
                </table:table-cell>
              </table:table-row>
              <table:table-row>
                <table:covered-table-cell/>
                <table:table-cell table:style-name="Таблица9.B19" office:value-type="string">
                  <text:p text:style-name="Table_20_Contents">полупиковая зона</text:p>
                </table:table-cell>
                <table:table-cell table:style-name="Таблица9.C19" office:value-type="string">
                  <text:p text:style-name="P2">2,28</text:p>
                </table:table-cell>
                <table:table-cell table:style-name="Таблица9.D19" office:value-type="string">
                  <text:p text:style-name="P2">2,45</text:p>
                </table:table-cell>
              </table:table-row>
              <table:table-row>
                <table:covered-table-cell/>
                <table:table-cell table:style-name="Таблица9.B20" office:value-type="string">
                  <text:p text:style-name="Table_20_Contents">ночная зона</text:p>
                </table:table-cell>
                <table:table-cell table:style-name="Таблица9.C20" office:value-type="string">
                  <text:p text:style-name="P2">1,52</text:p>
                </table:table-cell>
                <table:table-cell table:style-name="Таблица9.D20" office:value-type="string">
                  <text:p text:style-name="P2">1,63</text:p>
                </table:table-cell>
              </table:table-row>
            </table:table>
            <text:p text:style-name="P11"><text:span text:style-name="Strong_20_Emphasis"><text:span text:style-name="T1">Примечание.</text:span></text:span></text:p>
            <text:p text:style-name="P9">*Интервалы тарифных зон суток для населения и приравненных к нему категорий потребителей утверждены приказом Федеральной службы по тарифам России от 26.11.2013 № 1473-э.</text:p>
            <text:p text:style-name="P9">**В соответствии с постановлением Департамента Смоленской области по энергетике, энергоэффективности, тарифной политике от 18.12.2015 № 643 «Об установлении понижающих коэффициентов к тарифам на электрическую энергию для населения и приравненных к населению категорий потребителей Смоленской области на 2016 год» к тарифам на электрическую энергию для населения, проживающего в городских населенных пунктах в домах, оборудованных в установленном порядке стационарными электроплитами и (или) электроотопительными установками, применен понижающий коэффициент в размере 0,7.</text:p>
            <text:p text:style-name="P11"> </text:p>
            <text:p text:style-name="P7"><text:span text:style-name="Strong_20_Emphasis"><text:span text:style-name="T2">2.5. РОЗНИЧНЫЕ ЦЕНЫ НА ПРИРОДНЫЙ ГАЗ, РЕАЛИЗУЕМЫЙ НА ТЕРРИТОРИИ СМОЛЕНСКОЙ ОБЛАСТИ НАСЕЛЕНИЮ И ЮРИДИЧЕСКИМ ЛИЦАМ, ПРИОБРЕТАЮЩИМ ГАЗ В КАЧЕСТВЕ КОММУНАЛЬНОГО РЕСУРСА ДЛЯ ПРЕДОСТАВЛЕНИЯ НАСЕЛЕНИЮ КОММУНАЛЬНОЙ УСЛУГИ ПО </text:span></text:span><text:soft-page-break/><text:span text:style-name="Strong_20_Emphasis"><text:span text:style-name="T2">ГАЗОСНАБЖЕНИЮ </text:span></text:span><text:span text:style-name="Emphasis"><text:span text:style-name="T2">(ПОСТАНОВЛЕНИЯ ДЕПАРТАМЕНТА СМОЛЕНСКОЙ ОБЛАСТИ ПО ЭНЕРГЕТИКЕ, ЭНЕРГОЭФФЕКТИВНОСТИ, ТАРИФНОЙ ПОЛИТИКЕ ОТ 17.06.2015 № 125, ОТ 21.06.2016 № 63)</text:span></text:span></text:p>
            <text:p text:style-name="P10">с НДС</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table-cell table:style-name="Таблица10.A1" office:value-type="string">
                  <text:p text:style-name="P14"><text:span text:style-name="Strong_20_Emphasis"><text:span text:style-name="T3">№п/п</text:span></text:span></text:p>
                </table:table-cell>
                <table:table-cell table:style-name="Таблица10.B1" office:value-type="string">
                  <text:p text:style-name="P14"><text:span text:style-name="Strong_20_Emphasis"><text:span text:style-name="T3">Направления использования природного газа</text:span></text:span></text:p>
                </table:table-cell>
                <table:table-cell table:style-name="Таблица10.B1" office:value-type="string">
                  <text:p text:style-name="P14"><text:span text:style-name="Strong_20_Emphasis"><text:span text:style-name="T3">Единица измерения</text:span></text:span></text:p>
                </table:table-cell>
                <table:table-cell table:style-name="Таблица10.B1" office:value-type="string">
                  <text:p text:style-name="P14"><text:span text:style-name="Strong_20_Emphasis"><text:span text:style-name="T3">с 01.07.2015по 30.06.2016</text:span></text:span></text:p>
                </table:table-cell>
                <table:table-cell table:style-name="Таблица10.E1" office:value-type="string">
                  <text:p text:style-name="P14"><text:span text:style-name="Strong_20_Emphasis"><text:span text:style-name="T3">с 01.07.2016</text:span></text:span></text:p>
                </table:table-cell>
              </table:table-row>
              <table:table-row>
                <table:table-cell table:style-name="Таблица10.A2" table:number-columns-spanned="5" office:value-type="string">
                  <text:p text:style-name="P2"><text:span text:style-name="Strong_20_Emphasis">1. При наличии прибора учета расхода газа</text:span></text:p>
                </table:table-cell>
                <table:covered-table-cell/>
                <table:covered-table-cell/>
                <table:covered-table-cell/>
                <table:covered-table-cell/>
              </table:table-row>
              <table:table-row>
                <table:table-cell table:style-name="Таблица10.A13" office:value-type="string">
                  <text:p text:style-name="P2">1.1.</text:p>
                </table:table-cell>
                <table:table-cell table:style-name="Таблица10.B3" office:value-type="string">
                  <text:p text:style-name="Table_20_Contents">Приготовление пищи и нагрев воды с использованием газовой плиты (в отсутствие других направлений использования газа)</text:p>
                </table:table-cell>
                <table:table-cell table:style-name="Таблица10.C3" table:number-rows-spanned="3" office:value-type="string">
                  <text:p text:style-name="P2">руб./куб.м.</text:p>
                </table:table-cell>
                <table:table-cell table:style-name="Таблица10.C3" table:number-rows-spanned="3" office:value-type="string">
                  <text:p text:style-name="P2">4,91</text:p>
                </table:table-cell>
                <table:table-cell table:style-name="Таблица10.E3" table:number-rows-spanned="3" office:value-type="string">
                  <text:p text:style-name="P2">5,02</text:p>
                </table:table-cell>
              </table:table-row>
              <table:table-row>
                <table:table-cell table:style-name="Таблица10.A13" office:value-type="string">
                  <text:p text:style-name="P2">1.2.</text:p>
                </table:table-cell>
                <table:table-cell table:style-name="Таблица10.B4" office:value-type="string">
                  <text:p text:style-name="Table_20_Contents">Нагрев воды с использованием газового водонагревателя при отсутствии центрального горячего водоснабжения (в отсутствие других направлений использования газа)</text:p>
                </table:table-cell>
                <table:covered-table-cell/>
                <table:covered-table-cell/>
                <table:covered-table-cell/>
              </table:table-row>
              <table:table-row>
                <table:table-cell table:style-name="Таблица10.A13" office:value-type="string">
                  <text:p text:style-name="P2">1.3.</text:p>
                </table:table-cell>
                <table:table-cell table:style-name="Таблица10.B5" office:value-type="string">
                  <text:p text:style-name="Table_20_Contents">Приготовление пищи и нагрев воды с использованием газовой плиты и нагрев воды с использованием газового водонагревателя при отсутствии центрального горячего водоснабжения (в отсутствие других направлений использования газа)</text:p>
                </table:table-cell>
                <table:covered-table-cell/>
                <table:covered-table-cell/>
                <table:covered-table-cell/>
              </table:table-row>
              <table:table-row>
                <table:table-cell table:style-name="Таблица10.A13" office:value-type="string">
                  <text:p text:style-name="P2">1.4.</text:p>
                </table:table-cell>
                <table:table-cell table:style-name="Таблица10.B6" office:value-type="string">
                  <text:p text:style-name="Table_20_Contents">Отопление с одновременным использованием газа на другие цели (кроме отопления с использованием котельных всех типов и (или) иного оборудования, находящихся в общей долевой собственности собственников помещений в многоквартирных домах)</text:p>
                </table:table-cell>
                <table:table-cell table:style-name="Таблица10.C3" table:number-rows-spanned="2" office:value-type="string">
                  <text:p text:style-name="P2">руб./1000 куб.м.</text:p>
                </table:table-cell>
                <table:table-cell table:style-name="Таблица10.C3" table:number-rows-spanned="2" office:value-type="string">
                  <text:p text:style-name="P2">4914,11</text:p>
                </table:table-cell>
                <table:table-cell table:style-name="Таблица10.E3" table:number-rows-spanned="2" office:value-type="string">
                  <text:p text:style-name="P2">5018,54</text:p>
                </table:table-cell>
              </table:table-row>
              <table:table-row>
                <table:table-cell table:style-name="Таблица10.A13" office:value-type="string">
                  <text:p text:style-name="P2">1.5.</text:p>
                </table:table-cell>
                <table:table-cell table:style-name="Таблица10.B7" office:value-type="string">
                  <text:p text:style-name="Table_20_Contents">Отопление с использованием котельных всех типов и (или) иного оборудования, находящихся в общей долевой собственности собственников помещений в многоквартирных домах</text:p>
                </table:table-cell>
                <table:covered-table-cell/>
                <table:covered-table-cell/>
                <table:covered-table-cell/>
              </table:table-row>
              <table:table-row>
                <table:table-cell table:style-name="Таблица10.A8" table:number-columns-spanned="5" office:value-type="string">
                  <text:p text:style-name="P2"><text:span text:style-name="Strong_20_Emphasis">2. При отсутствии прибора учета расхода газа</text:span></text:p>
                </table:table-cell>
                <table:covered-table-cell/>
                <table:covered-table-cell/>
                <table:covered-table-cell/>
                <table:covered-table-cell/>
              </table:table-row>
              <table:table-row>
                <table:table-cell table:style-name="Таблица10.A13" office:value-type="string">
                  <text:p text:style-name="P2">2.1.</text:p>
                </table:table-cell>
                <table:table-cell table:style-name="Таблица10.B9" office:value-type="string">
                  <text:p text:style-name="Table_20_Contents">Приготовление пищи и нагрев воды с использованием газовой плиты (в отсутствие других направлений использования газа)</text:p>
                </table:table-cell>
                <table:table-cell table:style-name="Таблица10.C3" table:number-rows-spanned="3" office:value-type="string">
                  <text:p text:style-name="P2">руб./куб.м.</text:p>
                </table:table-cell>
                <table:table-cell table:style-name="Таблица10.C3" table:number-rows-spanned="3" office:value-type="string">
                  <text:p text:style-name="P2">5,44</text:p>
                </table:table-cell>
                <table:table-cell table:style-name="Таблица10.E3" table:number-rows-spanned="3" office:value-type="string">
                  <text:p text:style-name="P2">5,57</text:p>
                </table:table-cell>
              </table:table-row>
              <table:table-row>
                <table:table-cell table:style-name="Таблица10.A13" office:value-type="string">
                  <text:p text:style-name="P2">2.2.</text:p>
                </table:table-cell>
                <table:table-cell table:style-name="Таблица10.B10" office:value-type="string">
                  <text:p text:style-name="Table_20_Contents">Нагрев воды с использованием газового водонагревателя при отсутствии центрального горячего водоснабжения (в отсутствие других направлений использования газа)</text:p>
                </table:table-cell>
                <table:covered-table-cell/>
                <table:covered-table-cell/>
                <table:covered-table-cell/>
              </table:table-row>
              <table:table-row>
                <table:table-cell table:style-name="Таблица10.A13" office:value-type="string">
                  <text:p text:style-name="P2">2.3.</text:p>
                </table:table-cell>
                <table:table-cell table:style-name="Таблица10.B11" office:value-type="string">
                  <text:p text:style-name="Table_20_Contents">Приготовление пищи и нагрев воды с использованием газовой плиты и нагрев воды с использованием газового водонагревателя при отсутствии центрального горячего водоснабжения (в отсутствие других направлений использования газа)</text:p>
                </table:table-cell>
                <table:covered-table-cell/>
                <table:covered-table-cell/>
                <table:covered-table-cell/>
              </table:table-row>
              <table:table-row>
                <table:table-cell table:style-name="Таблица10.A13" office:value-type="string">
                  <text:p text:style-name="P2">2.4.</text:p>
                </table:table-cell>
                <table:table-cell table:style-name="Таблица10.B12" office:value-type="string">
                  <text:p text:style-name="Table_20_Contents">Отопление жилых помещений</text:p>
                </table:table-cell>
                <table:table-cell table:style-name="Таблица10.C3" office:value-type="string">
                  <text:p text:style-name="P2">руб./1000 куб.м.</text:p>
                </table:table-cell>
                <table:table-cell table:style-name="Таблица10.C3" office:value-type="string">
                  <text:p text:style-name="P2">4139,29</text:p>
                </table:table-cell>
                <table:table-cell table:style-name="Таблица10.E3" office:value-type="string">
                  <text:p text:style-name="P2">4227,31</text:p>
                </table:table-cell>
              </table:table-row>
              <table:table-row>
                <table:table-cell table:style-name="Таблица10.A13" office:value-type="string">
                  <text:p text:style-name="P2">2.5.</text:p>
                </table:table-cell>
                <table:table-cell table:style-name="Таблица10.B13" office:value-type="string">
                  <text:p text:style-name="Table_20_Contents">Отопление нежилых помещений</text:p>
                </table:table-cell>
                <table:table-cell table:style-name="Таблица10.C3" office:value-type="string">
                  <text:p text:style-name="P2">руб./1000 куб.м.</text:p>
                </table:table-cell>
                <table:table-cell table:style-name="Таблица10.C3" office:value-type="string">
                  <text:p text:style-name="P2">5439,75</text:p>
                </table:table-cell>
                <table:table-cell table:style-name="Таблица10.E3" office:value-type="string">
                  <text:p text:style-name="P2">5569,95</text:p>
                </table:table-cell>
              </table:table-row>
              <table:table-row>
                <table:table-cell table:style-name="Таблица10.A14" office:value-type="string">
                  <text:p text:style-name="P2"><text:soft-page-break/>2.6.</text:p>
                </table:table-cell>
                <table:table-cell table:style-name="Таблица10.B14" office:value-type="string">
                  <text:p text:style-name="Table_20_Contents">Приготовление кормов и нагрев воды, необходимых для содержания в личном подсобном хозяйстве сельскохозяйственных животных и домашней птицы</text:p>
                </table:table-cell>
                <table:table-cell table:style-name="Таблица10.C14" office:value-type="string">
                  <text:p text:style-name="P2">руб./куб.м.</text:p>
                </table:table-cell>
                <table:table-cell table:style-name="Таблица10.C14" office:value-type="string">
                  <text:p text:style-name="P2">5,44</text:p>
                </table:table-cell>
                <table:table-cell table:style-name="Таблица10.E14" office:value-type="string">
                  <text:p text:style-name="P4">5,57</text:p>
                </table:table-cell>
              </table:table-row>
            </table:tab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Helvetica,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1.147cm" fo:margin-right="2.00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2T11:16:43.092000000</meta:creation-date>
    <dc:date>2016-08-12T11:39:42.672000000</dc:date>
    <meta:editing-duration>PT7M49S</meta:editing-duration>
    <meta:editing-cycles>1</meta:editing-cycles>
    <meta:document-statistic meta:table-count="10" meta:image-count="0" meta:object-count="0" meta:page-count="9" meta:paragraph-count="602" meta:word-count="2084" meta:character-count="14318" meta:non-whitespace-character-count="12770"/>
    <meta:generator>LibreOffice/4.2.5.2$Windows_x86 LibreOffice_project/6ff819b65674ae6c83f3cbab9e4a4c2b292a7a94</meta:generator>
  </office:meta>
</office:document-meta>
</file>