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27.503cm" table:align="margins"/>
    </style:style>
    <style:style style:name="Таблица2.A" style:family="table-column">
      <style:table-column-properties style:column-width="3.216cm" style:rel-column-width="7661*"/>
    </style:style>
    <style:style style:name="Таблица2.B" style:family="table-column">
      <style:table-column-properties style:column-width="3.11cm" style:rel-column-width="7408*"/>
    </style:style>
    <style:style style:name="Таблица2.C" style:family="table-column">
      <style:table-column-properties style:column-width="3.512cm" style:rel-column-width="8370*"/>
    </style:style>
    <style:style style:name="Таблица2.D" style:family="table-column">
      <style:table-column-properties style:column-width="17.665cm" style:rel-column-width="4209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7.503cm" table:align="margins"/>
    </style:style>
    <style:style style:name="Таблица3.A" style:family="table-column">
      <style:table-column-properties style:column-width="3.216cm" style:rel-column-width="7661*"/>
    </style:style>
    <style:style style:name="Таблица3.B" style:family="table-column">
      <style:table-column-properties style:column-width="3.11cm" style:rel-column-width="7408*"/>
    </style:style>
    <style:style style:name="Таблица3.C" style:family="table-column">
      <style:table-column-properties style:column-width="3.512cm" style:rel-column-width="8370*"/>
    </style:style>
    <style:style style:name="Таблица3.D" style:family="table-column">
      <style:table-column-properties style:column-width="17.665cm" style:rel-column-width="42096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" style:family="table">
      <style:table-properties style:width="27.503cm" table:align="margins"/>
    </style:style>
    <style:style style:name="Таблица17.A" style:family="table-column">
      <style:table-column-properties style:column-width="3.216cm" style:rel-column-width="7661*"/>
    </style:style>
    <style:style style:name="Таблица17.B" style:family="table-column">
      <style:table-column-properties style:column-width="3.11cm" style:rel-column-width="7408*"/>
    </style:style>
    <style:style style:name="Таблица17.C" style:family="table-column">
      <style:table-column-properties style:column-width="3.512cm" style:rel-column-width="8370*"/>
    </style:style>
    <style:style style:name="Таблица17.D" style:family="table-column">
      <style:table-column-properties style:column-width="17.665cm" style:rel-column-width="42096*"/>
    </style:style>
    <style:style style:name="Таблица1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7.D1" style:family="table-cell">
      <style:table-cell-properties style:vertical-align="middle" fo:padding="0.097cm" fo:border="0.05pt solid #000000"/>
    </style:style>
    <style:style style:name="Таблица17.A2" style:family="table-cell">
      <style:table-cell-properties fo:padding="0.097cm" fo:border-left="0.05pt solid #000000" fo:border-right="none" fo:border-top="none" fo:border-bottom="0.05pt solid #000000"/>
    </style:style>
    <style:style style:name="Таблица17.B2" style:family="table-cell">
      <style:table-cell-properties fo:padding="0.097cm" fo:border-left="0.05pt solid #000000" fo:border-right="none" fo:border-top="none" fo:border-bottom="0.05pt solid #000000"/>
    </style:style>
    <style:style style:name="Таблица17.C2" style:family="table-cell">
      <style:table-cell-properties fo:padding="0.097cm" fo:border-left="0.05pt solid #000000" fo:border-right="none" fo:border-top="none" fo:border-bottom="0.05pt solid #000000"/>
    </style:style>
    <style:style style:name="Таблица1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7.A3" style:family="table-cell">
      <style:table-cell-properties fo:padding="0.097cm" fo:border-left="0.05pt solid #000000" fo:border-right="none" fo:border-top="none" fo:border-bottom="0.05pt solid #000000"/>
    </style:style>
    <style:style style:name="Таблица17.B3" style:family="table-cell">
      <style:table-cell-properties fo:padding="0.097cm" fo:border-left="0.05pt solid #000000" fo:border-right="none" fo:border-top="none" fo:border-bottom="0.05pt solid #000000"/>
    </style:style>
    <style:style style:name="Таблица17.C3" style:family="table-cell">
      <style:table-cell-properties fo:padding="0.097cm" fo:border-left="0.05pt solid #000000" fo:border-right="none" fo:border-top="none" fo:border-bottom="0.05pt solid #000000"/>
    </style:style>
    <style:style style:name="Таблица17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7.503cm" table:align="margins"/>
    </style:style>
    <style:style style:name="Таблица4.A" style:family="table-column">
      <style:table-column-properties style:column-width="3.216cm" style:rel-column-width="7661*"/>
    </style:style>
    <style:style style:name="Таблица4.B" style:family="table-column">
      <style:table-column-properties style:column-width="3.11cm" style:rel-column-width="7408*"/>
    </style:style>
    <style:style style:name="Таблица4.C" style:family="table-column">
      <style:table-column-properties style:column-width="3.512cm" style:rel-column-width="8370*"/>
    </style:style>
    <style:style style:name="Таблица4.D" style:family="table-column">
      <style:table-column-properties style:column-width="17.665cm" style:rel-column-width="42096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27.503cm" table:align="margins"/>
    </style:style>
    <style:style style:name="Таблица11.A" style:family="table-column">
      <style:table-column-properties style:column-width="3.216cm" style:rel-column-width="7661*"/>
    </style:style>
    <style:style style:name="Таблица11.B" style:family="table-column">
      <style:table-column-properties style:column-width="3.11cm" style:rel-column-width="7408*"/>
    </style:style>
    <style:style style:name="Таблица11.C" style:family="table-column">
      <style:table-column-properties style:column-width="3.512cm" style:rel-column-width="8370*"/>
    </style:style>
    <style:style style:name="Таблица11.D" style:family="table-column">
      <style:table-column-properties style:column-width="17.665cm" style:rel-column-width="42096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D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2" style:family="table">
      <style:table-properties style:width="27.503cm" table:align="margins"/>
    </style:style>
    <style:style style:name="Таблица12.A" style:family="table-column">
      <style:table-column-properties style:column-width="3.216cm" style:rel-column-width="7661*"/>
    </style:style>
    <style:style style:name="Таблица12.B" style:family="table-column">
      <style:table-column-properties style:column-width="3.11cm" style:rel-column-width="7408*"/>
    </style:style>
    <style:style style:name="Таблица12.C" style:family="table-column">
      <style:table-column-properties style:column-width="3.512cm" style:rel-column-width="8370*"/>
    </style:style>
    <style:style style:name="Таблица12.D" style:family="table-column">
      <style:table-column-properties style:column-width="17.665cm" style:rel-column-width="42096*"/>
    </style:style>
    <style:style style:name="Таблица1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2.D1" style:family="table-cell">
      <style:table-cell-properties fo:padding="0.097cm" fo:border="0.05pt solid #000000"/>
    </style:style>
    <style:style style:name="Таблица12.A2" style:family="table-cell">
      <style:table-cell-properties fo:padding="0.097cm" fo:border-left="0.05pt solid #000000" fo:border-right="none" fo:border-top="none" fo:border-bottom="0.05pt solid #000000"/>
    </style:style>
    <style:style style:name="Таблица1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normal" fo:font-weight="bold" fo:background-color="transparent" style:font-name-asian="Times New Roman" style:font-style-asian="normal" style:font-name-complex="Times New Roman" style:font-style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98fba6" fo:background-color="transparen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officeooo:rsid="003e1143" officeooo:paragraph-rsid="00b6312c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98fba6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b6312c" fo:background-color="transparen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officeooo:rsid="003f82f5" officeooo:paragraph-rsid="00c10258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3f82f5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3f82f5" officeooo:paragraph-rsid="00a1e88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ru" fo:country="RU" fo:font-weight="normal" officeooo:rsid="005d62cf" officeooo:paragraph-rsid="0098fba6" fo:background-color="transparent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language="ru" fo:country="RU" fo:font-weight="bold" officeooo:rsid="003f82f5" officeooo:paragraph-rsid="003f82f5" fo:background-color="transparent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55bddf" fo:background-color="transparent" style:font-name-asian="Calibri1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1" fo:font-size="11pt" fo:font-weight="normal" officeooo:paragraph-rsid="00b6312c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95630e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6312c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language="ru" fo:country="RU" fo:font-weight="normal" officeooo:rsid="0095630e" officeooo:paragraph-rsid="00bf9e99" fo:background-color="transparent" style:font-name-asian="Times New Roman" style:font-name-complex="Times New Roman"/>
    </style:style>
    <style:style style:name="P16" style:family="paragraph" style:parent-style-name="Standard">
      <style:text-properties style:font-name-asian="Times New Roman2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3f82f5"/>
    </style:style>
    <style:style style:name="P18" style:family="paragraph" style:parent-style-name="Standard">
      <style:paragraph-properties fo:text-align="justify" style:justify-single-word="false"/>
      <style:text-properties style:font-name="Times New Roman1" officeooo:paragraph-rsid="00b6312c"/>
    </style:style>
    <style:style style:name="P19" style:family="paragraph" style:parent-style-name="Standard">
      <style:paragraph-properties fo:text-align="justify" style:justify-single-word="false"/>
      <style:text-properties style:font-name="Times New Roman1" officeooo:paragraph-rsid="00bf9e99"/>
    </style:style>
    <style:style style:name="P20" style:family="paragraph" style:parent-style-name="Standard">
      <style:paragraph-properties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e2c7a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1" fo:font-size="11pt" fo:font-style="normal" fo:font-weight="normal" officeooo:rsid="008d6168" officeooo:paragraph-rsid="008d6168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1pt" officeooo:rsid="00a420ba" officeooo:paragraph-rsid="00a420ba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officeooo:paragraph-rsid="00bf9e99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1" fo:font-size="11pt" fo:language="ru" fo:country="RU" officeooo:rsid="00a420ba" officeooo:paragraph-rsid="00a420ba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language="ru" fo:country="RU" officeooo:rsid="00835cd6" officeooo:paragraph-rsid="00835cd6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bf9e99" fo:background-color="transparent" style:font-size-asian="11pt" style:font-name-complex="Times New Roman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c0447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italic" fo:font-weight="bold" officeooo:paragraph-rsid="00427ea8" style:font-size-asian="10pt" style:font-style-asian="italic" style:font-weight-asian="bold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style="normal" fo:font-weight="bold" officeooo:rsid="00759663" officeooo:paragraph-rsid="00759663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ru" fo:country="RU" fo:font-style="normal" fo:font-weight="bold" officeooo:rsid="00759663" officeooo:paragraph-rsid="00427ea8" style:font-size-asian="10pt" style:font-style-asian="normal" style:font-weight-asian="bold" style:font-size-complex="10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bold" officeooo:rsid="0065ec64" officeooo:paragraph-rsid="00a420ba" fo:background-color="transparent" style:font-size-asian="8.75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0pt" fo:language="ru" fo:country="RU" officeooo:paragraph-rsid="003f82f5" style:font-size-asian="8.75pt" style:language-asian="ru" style:country-asian="RU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1" fo:font-size="10pt" fo:font-style="normal" fo:font-weight="bold" officeooo:paragraph-rsid="00427ea8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font-name="Times New Roman1" fo:font-size="10pt" style:font-size-asian="8.75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9pt" fo:font-style="normal" fo:font-weight="bold" officeooo:paragraph-rsid="00427ea8" style:font-size-asian="9pt" style:font-style-asian="normal" style:font-weight-asian="bold" style:font-size-complex="9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2pt" officeooo:paragraph-rsid="007e2c7a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2pt" officeooo:paragraph-rsid="006ab382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officeooo:paragraph-rsid="00a420ba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officeooo:paragraph-rsid="007df4ac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2pt" officeooo:paragraph-rsid="003f82f5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officeooo:paragraph-rsid="0088c026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officeooo:paragraph-rsid="0088265e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2pt" officeooo:paragraph-rsid="00be5813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2pt" officeooo:paragraph-rsid="00bf9e99" style:font-size-asian="12pt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7fedfc" style:font-size-asian="12pt" style:font-name-complex="Times New Roman1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Times New Roman1" fo:font-size="12pt" officeooo:paragraph-rsid="00bf9e99" style:font-size-asian="12pt" style:font-name-complex="Times New Roman1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6ab38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7e2c7a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2pt" officeooo:paragraph-rsid="003f82f5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1.5pt" officeooo:paragraph-rsid="00b138a5" style:font-size-asian="11.5pt" style:font-size-complex="11.5pt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1.5pt" officeooo:paragraph-rsid="00bf9e99" style:font-size-asian="11.5pt" style:font-size-complex="11.5pt"/>
    </style:style>
    <style:style style:name="P56" style:family="paragraph" style:parent-style-name="Standard">
      <style:paragraph-properties fo:line-height="100%" fo:text-align="center" style:justify-single-word="false"/>
      <style:text-properties fo:font-style="normal" officeooo:paragraph-rsid="00485c69" style:font-style-asian="normal" style:font-style-complex="normal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language="ru" fo:country="RU" fo:font-weight="normal" officeooo:rsid="003f82f5" officeooo:paragraph-rsid="003f82f5" fo:background-color="transparent" style:font-name-asian="Times New Roman" style:font-size-asian="12pt" style:font-name-complex="Times New Roman" style:font-size-complex="12pt"/>
    </style:style>
    <style:style style:name="P58" style:family="paragraph" style:parent-style-name="Standard">
      <style:paragraph-properties fo:text-align="justify" style:justify-single-word="false"/>
      <style:text-properties officeooo:paragraph-rsid="00a6ae8a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rsid="007fedfc" officeooo:paragraph-rsid="008028b8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786768" officeooo:paragraph-rsid="007e2c7a" style:font-size-asian="12pt" style:language-asian="ru" style:country-asian="RU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2pt" officeooo:paragraph-rsid="00786768" style:font-size-asian="12pt" style:font-name-complex="Times New Roman3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officeooo:rsid="005995c3" officeooo:paragraph-rsid="00786768" style:font-size-asian="11pt" style:font-name-complex="Times New Roman3" style:font-size-complex="11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5995c3" officeooo:paragraph-rsid="00848216" style:font-size-asian="11pt" style:language-asian="ru" style:country-asian="RU" style:font-weight-asian="normal" style:font-name-complex="Times New Roman1" style:font-size-complex="11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0.605cm"/>
        </style:tab-stops>
      </style:paragraph-properties>
      <style:text-properties fo:font-size="12pt" officeooo:paragraph-rsid="00848216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officeooo:paragraph-rsid="00aef743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5995c3" officeooo:paragraph-rsid="00bf9e99" style:font-size-asian="12pt" style:font-weight-asian="normal" style:font-name-complex="Times New Roman3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weight="normal" officeooo:rsid="0040fea4" officeooo:paragraph-rsid="00ace855" fo:background-color="#ffffff" style:font-size-asian="11pt" style:language-asian="ru" style:country-asian="RU" style:font-weight-asian="normal" style:font-name-complex="Times New Roman3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11pt" fo:language="ru" fo:country="RU" fo:font-style="normal" fo:font-weight="normal" officeooo:rsid="0040fea4" officeooo:paragraph-rsid="00aef743" fo:background-color="#ffffff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1" fo:font-size="9pt" fo:language="ru" fo:country="RU" fo:font-weight="normal" officeooo:rsid="0040fea4" officeooo:paragraph-rsid="00ace855" fo:background-color="#ffffff" style:font-size-asian="7.84999990463257pt" style:language-asian="ru" style:country-asian="RU" style:font-weight-asian="normal" style:font-name-complex="Times New Roman3" style:font-size-complex="9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fo:color="#000000" style:font-name="Times New Roman" fo:font-size="11pt" fo:language="ru" fo:country="RU" fo:font-style="normal" fo:font-weight="normal" officeooo:rsid="0040fea4" officeooo:paragraph-rsid="00b6312c" fo:background-color="#ffffff" style:font-name-asian="Times New Roman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1" fo:font-size="12pt" officeooo:paragraph-rsid="00485c69" style:font-size-asian="12pt" style:font-size-complex="12pt"/>
    </style:style>
    <style:style style:name="P72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1" fo:font-size="12pt" officeooo:paragraph-rsid="00485c69" style:font-size-asian="12pt" style:font-size-complex="12pt"/>
    </style:style>
    <style:style style:name="P7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1" fo:font-size="11pt" fo:font-weight="normal" officeooo:paragraph-rsid="00be5813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5.797cm"/>
        </style:tab-stops>
      </style:paragraph-properties>
      <style:text-properties style:font-name="Times New Roman1" fo:font-size="12pt" fo:language="ru" fo:country="RU" fo:font-weight="normal" officeooo:paragraph-rsid="00653caf" style:font-size-asian="12pt" style:font-weight-asian="normal" style:font-size-complex="12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Times New Roman1" fo:font-size="12pt" officeooo:paragraph-rsid="00653caf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960fa5" officeooo:paragraph-rsid="00427ea8" fo:background-color="transparent" style:font-name-asian="Times New Roman" style:font-size-asian="12pt" style:font-name-complex="Times New Roman" style:font-size-complex="12pt"/>
    </style:style>
    <style:style style:name="P77" style:family="paragraph" style:parent-style-name="ConsNonformat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1" fo:font-size="12pt" officeooo:paragraph-rsid="003f82f5" style:font-size-asian="12pt" style:font-size-complex="12pt"/>
    </style:style>
    <style:style style:name="P78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language="en" fo:country="US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79" style:family="paragraph" style:parent-style-name="Standard">
      <style:paragraph-properties fo:margin-left="0cm" fo:margin-right="-8.613cm" fo:text-indent="0cm" style:auto-text-indent="false" style:snap-to-layout-grid="false"/>
      <style:text-properties style:font-name="Times New Roman1" fo:font-size="11pt" fo:font-style="italic" fo:font-weight="normal" officeooo:paragraph-rsid="00427ea8" style:font-size-asian="11pt" style:font-style-asian="italic" style:font-weight-asian="normal" style:font-size-complex="11pt" style:font-style-complex="italic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5995c3" style:font-size-asian="10.5pt" style:font-weight-asian="bold" style:font-size-complex="10.5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86768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7fedfc" style:font-size-asian="10.5pt" style:font-weight-asian="bold" style:font-size-complex="10.5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bf9e99" style:font-size-asian="10.5pt" style:font-weight-asian="bold" style:font-size-complex="10.5pt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5b4b2a" officeooo:paragraph-rsid="00c04471" style:font-size-asian="10.5pt" style:font-weight-asian="bold" style:font-size-complex="10.5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fo:font-size="11pt" officeooo:paragraph-rsid="005995c3" style:font-size-asian="11pt" style:font-size-complex="11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fo:font-size="11pt" officeooo:paragraph-rsid="00a8916f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1" fo:font-size="11pt" officeooo:paragraph-rsid="00b32cd2" style:font-size-asian="11pt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1" fo:font-size="11pt" officeooo:paragraph-rsid="00c04471" style:font-size-asian="11pt" style:font-size-complex="11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60a075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95630e" style:font-size-asian="11pt" style:font-size-complex="11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a8916f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05b4b2a" officeooo:paragraph-rsid="00c04471" style:font-size-asian="11pt" style:font-size-complex="11pt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1" fo:font-size="11pt" fo:language="ru" fo:country="RU" officeooo:rsid="005995c3" officeooo:paragraph-rsid="00bf9e99" fo:background-color="transparent" style:font-size-asian="11pt" style:font-size-complex="11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1" fo:font-size="8pt" fo:language="ru" fo:country="RU" officeooo:rsid="005b4b2a" officeooo:paragraph-rsid="0095630e" style:font-size-asian="7pt" style:font-size-complex="8pt"/>
    </style:style>
    <style:style style:name="P97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size-complex="10.5pt" style:font-weight-complex="bold"/>
    </style:style>
    <style:style style:name="P98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fedfc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margin-left="-0.751cm" fo:margin-right="0cm" fo:margin-top="0cm" fo:margin-bottom="0cm" style:contextual-spacing="false" fo:line-height="100%" fo:text-align="center" style:justify-single-word="false" fo:text-indent="0.751cm" style:auto-text-indent="false"/>
      <style:text-properties style:font-name="Times New Roman1" fo:font-size="10.5pt" fo:language="ru" fo:country="RU" fo:font-weight="bold" officeooo:rsid="007e2c7a" officeooo:paragraph-rsid="007e2c7a" style:font-size-asian="10.5pt" style:font-weight-asian="bold" style:font-name-complex="Times New Roman3" style:font-size-complex="10.5pt" style:font-weight-complex="bold"/>
    </style:style>
    <style:style style:name="P100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fo:color="#000000" style:font-name="Times New Roman1" fo:font-size="11pt" fo:language="ru" fo:country="RU" fo:font-weight="normal" officeooo:paragraph-rsid="008028b8" style:font-size-asian="9.60000038146973pt" style:font-weight-asian="normal" style:font-size-complex="11pt" style:font-weight-complex="normal"/>
    </style:style>
    <style:style style:name="P101" style:family="paragraph" style:parent-style-name="Standard">
      <style:paragraph-properties fo:margin-left="0cm" fo:margin-right="-1.199cm" fo:line-height="100%" fo:text-align="justify" style:justify-single-word="false" fo:text-indent="0cm" style:auto-text-indent="false"/>
      <style:text-properties style:font-name="Times New Roman1" fo:font-size="12pt" fo:language="ru" fo:country="RU" fo:font-weight="normal" officeooo:paragraph-rsid="00485c69" style:font-size-asian="12pt" style:font-weight-asian="normal" style:font-size-complex="12pt"/>
    </style:style>
    <style:style style:name="P102" style:family="paragraph" style:parent-style-name="Standard" style:master-page-name="">
      <style:paragraph-properties fo:margin-left="-0.6cm" fo:margin-right="0cm" fo:text-align="start" style:justify-single-word="false" fo:text-indent="0.6cm" style:auto-text-indent="false" style:page-number="auto" style:text-autospace="none"/>
      <style:text-properties style:font-name="Times New Roman1" fo:font-size="12pt" officeooo:paragraph-rsid="00653caf" style:font-size-asian="12pt" style:font-size-complex="12pt"/>
    </style:style>
    <style:style style:name="P103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italic" fo:font-weight="bold" officeooo:paragraph-rsid="00894492" style:font-size-asian="10pt" style:font-style-asian="italic" style:font-weight-asian="bold" style:font-size-complex="10pt" style:font-style-complex="italic"/>
    </style:style>
    <style:style style:name="P104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10pt" fo:font-style="normal" officeooo:paragraph-rsid="008d6168" style:font-size-asian="10pt" style:font-style-asian="normal" style:font-size-complex="10pt" style:font-style-complex="normal"/>
    </style:style>
    <style:style style:name="P105" style:family="paragraph" style:parent-style-name="Standard">
      <style:paragraph-properties fo:margin-left="-0.101cm" fo:margin-right="-0.199cm" fo:text-align="center" style:justify-single-word="false" fo:text-indent="-0.101cm" style:auto-text-indent="false"/>
      <style:text-properties style:font-name="Times New Roman1" fo:font-size="9pt" fo:font-style="italic" officeooo:paragraph-rsid="008d6168" style:font-size-asian="9pt" style:font-style-asian="italic" style:font-size-complex="9pt" style:font-style-complex="italic"/>
    </style:style>
    <style:style style:name="P106" style:family="paragraph" style:parent-style-name="Standard">
      <style:paragraph-properties fo:margin-left="0cm" fo:margin-right="-0.199cm" fo:text-align="center" style:justify-single-word="false" fo:text-indent="-0.199cm" style:auto-text-indent="false"/>
      <style:text-properties style:font-name="Times New Roman1" fo:font-size="9.5pt" fo:font-style="normal" fo:font-weight="bold" officeooo:paragraph-rsid="00427ea8" style:font-size-asian="9.5pt" style:font-style-asian="normal" style:font-weight-asian="bold" style:font-size-complex="9.5pt" style:font-style-complex="normal"/>
    </style:style>
    <style:style style:name="P107" style:family="paragraph" style:parent-style-name="Standard">
      <style:paragraph-properties fo:margin-left="-0.199cm" fo:margin-right="-0.199cm" fo:text-align="center" style:justify-single-word="false" fo:text-indent="-0.101cm" style:auto-text-indent="false" style:snap-to-layout-grid="false"/>
      <style:text-properties style:font-name="Times New Roman1" fo:font-size="10pt" fo:language="ru" fo:country="RU" fo:font-style="normal" fo:font-weight="bold" officeooo:rsid="006c54d9" officeooo:paragraph-rsid="006c54d9" style:font-size-asian="10pt" style:font-style-asian="normal" style:font-weight-asian="bold" style:font-size-complex="10pt" style:font-style-complex="normal"/>
    </style:style>
    <style:style style:name="P10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2pt" officeooo:paragraph-rsid="007e2c7a" style:font-size-asian="12pt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2pt" officeooo:paragraph-rsid="00bf9e99" style:font-size-asian="12pt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1" fo:font-size="11.5pt" officeooo:paragraph-rsid="00bf9e99" style:font-size-asian="11.5pt" style:font-size-complex="11.5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pt" fo:language="ru" fo:country="RU" fo:font-weight="normal" officeooo:rsid="00653caf" officeooo:paragraph-rsid="00ad837c" fo:background-color="transparent" style:font-size-asian="11pt" style:language-asian="ru" style:country-asian="RU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ad837c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text-autospace="none" style:writing-mode="lr-tb">
        <style:tab-stops>
          <style:tab-stop style:position="0.605cm"/>
        </style:tab-stops>
      </style:paragraph-properties>
      <style:text-properties fo:color="#000000" style:font-name="Times New Roman1" fo:font-size="11.5pt" fo:language="ru" fo:country="RU" style:text-underline-style="none" fo:font-weight="normal" officeooo:rsid="00653caf" officeooo:paragraph-rsid="00b138a5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2pt" fo:language="ru" fo:country="RU" fo:font-weight="normal" officeooo:rsid="00653caf" officeooo:paragraph-rsid="00bf9e99" fo:background-color="transparent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6cm" style:auto-text-indent="false" style:page-number="auto" style:text-autospace="none" style:writing-mode="lr-tb">
        <style:tab-stops>
          <style:tab-stop style:position="0.605cm"/>
        </style:tab-stops>
      </style:paragraph-properties>
      <style:text-properties style:font-name="Times New Roman1" fo:font-size="11.5pt" fo:language="ru" fo:country="RU" fo:font-weight="normal" officeooo:rsid="00653caf" officeooo:paragraph-rsid="00bf9e99" fo:background-color="transparent" style:font-size-asian="11.5pt" style:language-asian="ru" style:country-asian="RU" style:font-weight-asian="normal" style:font-name-complex="Times New Roman1" style:font-size-complex="11.5pt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c3a303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Times New Roman1" fo:font-size="11pt" officeooo:paragraph-rsid="00c3a303" style:font-size-asian="11pt" style:font-size-complex="11pt"/>
    </style:style>
    <style:style style:name="P118" style:family="paragraph" style:parent-style-name="Standard">
      <style:paragraph-properties fo:text-align="justify" style:justify-single-word="false"/>
      <style:text-properties style:font-name="Times New Roman1" officeooo:paragraph-rsid="00b6312c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  <style:tab-stop style:position="1.307cm"/>
        </style:tab-stops>
      </style:paragraph-properties>
      <style:text-properties style:font-name="Times New Roman1" fo:font-size="11pt" officeooo:paragraph-rsid="00c3a303" style:font-size-asian="11pt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05cm"/>
          <style:tab-stop style:position="1.307cm"/>
        </style:tab-stops>
      </style:paragraph-properties>
      <style:text-properties officeooo:paragraph-rsid="00aef743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ru" fo:country="RU" fo:font-weight="bold" officeooo:rsid="003d2189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language="ru" fo:country="RU" fo:font-weight="bold" officeooo:rsid="00be5813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76faac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officeooo:rsid="00be5813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weight="normal" officeooo:rsid="005d62cf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style:use-window-font-color="true" style:font-name="Times New Roman" fo:font-weight="normal" officeooo:rsid="00bb09e9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style:use-window-font-color="true" style:font-name="Times New Roman" fo:font-weight="normal" officeooo:rsid="00c10258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officeooo:rsid="00c3a303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style:use-window-font-color="true" style:font-name="Times New Roman1" fo:font-size="12pt" fo:language="ru" fo:country="RU" fo:font-weight="bold" officeooo:rsid="00485c69" fo:background-color="transparent" loext:char-shading-value="0" style:font-name-asian="Times New Roman" style:font-size-asian="12pt" style:font-name-complex="Times New Roman3" style:font-size-complex="12pt"/>
    </style:style>
    <style:style style:name="T11" style:family="text">
      <style:text-properties style:use-window-font-color="true" style:font-name="Times New Roman1" fo:font-size="12pt" fo:language="ru" fo:country="RU" fo:font-weight="bold" officeooo:rsid="00be5813" fo:background-color="transparent" loext:char-shading-value="0" style:font-name-asian="Times New Roman" style:font-size-asian="12pt" style:font-name-complex="Times New Roman3" style:font-size-complex="12pt"/>
    </style:style>
    <style:style style:name="T12" style:family="text">
      <style:text-properties style:use-window-font-color="true" style:font-name="Times New Roman1" fo:font-size="12pt" fo:font-weight="bold" fo:background-color="transparent" loext:char-shading-value="0" style:font-name-asian="Times New Roman" style:font-size-asian="12pt" style:font-name-complex="Times New Roman3" style:font-size-complex="12pt"/>
    </style:style>
    <style:style style:name="T13" style:family="text">
      <style:text-properties style:use-window-font-color="true" fo:language="ru" fo:country="RU" fo:font-weight="normal" officeooo:rsid="005d62cf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4" style:family="text">
      <style:text-properties style:use-window-font-color="true" fo:language="ru" fo:country="RU" fo:font-weight="normal" officeooo:rsid="00a1e88d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5" style:family="text">
      <style:text-properties style:use-window-font-color="true" fo:language="ru" fo:country="RU" fo:font-weight="normal" officeooo:rsid="00c10258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6" style:family="text">
      <style:text-properties style:use-window-font-color="true" fo:language="ru" fo:country="RU" fo:font-weight="normal" officeooo:rsid="00c3a303" fo:background-color="transparent" loext:char-shading-value="0" style:font-name-asian="Times New Roman" style:language-asian="ru" style:country-asian="RU" style:font-weight-asian="normal" style:font-name-complex="Times New Roman" style:font-weight-complex="normal"/>
    </style:style>
    <style:style style:name="T17" style:family="text">
      <style:text-properties style:use-window-font-color="true" fo:language="ru" fo:country="RU" fo:font-style="normal" fo:font-weight="normal" officeooo:rsid="0065ec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fo:language="ru" fo:country="RU" fo:font-style="normal" fo:font-weight="normal" officeooo:rsid="00be581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ru" fo:country="RU" officeooo:rsid="003f82f5"/>
    </style:style>
    <style:style style:name="T20" style:family="text">
      <style:text-properties fo:language="ru" fo:country="RU" fo:font-weight="normal" style:language-asian="ru" style:country-asian="RU" style:font-weight-asian="normal" style:font-weight-complex="normal"/>
    </style:style>
    <style:style style:name="T21" style:family="text">
      <style:text-properties fo:language="ru" fo:country="RU" fo:font-weight="normal" officeooo:rsid="004194bb" style:language-asian="ru" style:country-asian="RU" style:font-weight-asian="normal" style:font-weight-complex="normal"/>
    </style:style>
    <style:style style:name="T22" style:family="text">
      <style:text-properties fo:language="ru" fo:country="RU" fo:font-weight="normal" officeooo:rsid="0005bc2a" style:language-asian="ru" style:country-asian="RU" style:font-weight-asian="normal" style:font-weight-complex="normal"/>
    </style:style>
    <style:style style:name="T23" style:family="text">
      <style:text-properties fo:language="ru" fo:country="RU" fo:font-weight="normal" officeooo:rsid="005ee722" style:language-asian="ru" style:country-asian="RU" style:font-weight-asian="normal" style:font-weight-complex="normal"/>
    </style:style>
    <style:style style:name="T24" style:family="text">
      <style:text-properties fo:language="ru" fo:country="RU" fo:font-weight="normal" officeooo:rsid="00894492" style:language-asian="ru" style:country-asian="RU" style:font-weight-asian="normal" style:font-weight-complex="normal"/>
    </style:style>
    <style:style style:name="T25" style:family="text">
      <style:text-properties fo:language="ru" fo:country="RU" fo:font-weight="normal" officeooo:rsid="009424b5" style:language-asian="ru" style:country-asian="RU" style:font-weight-asian="normal" style:font-weight-complex="normal"/>
    </style:style>
    <style:style style:name="T26" style:family="text">
      <style:text-properties fo:language="ru" fo:country="RU" fo:font-weight="normal" officeooo:rsid="0040fea4" style:language-asian="ru" style:country-asian="RU" style:font-weight-asian="normal" style:font-weight-complex="normal"/>
    </style:style>
    <style:style style:name="T27" style:family="text">
      <style:text-properties fo:language="ru" fo:country="RU" fo:font-weight="normal" officeooo:rsid="0088265e" style:language-asian="ru" style:country-asian="RU" style:font-weight-asian="normal" style:font-weight-complex="normal"/>
    </style:style>
    <style:style style:name="T28" style:family="text">
      <style:text-properties fo:language="ru" fo:country="RU" fo:font-weight="normal" officeooo:rsid="00b508d8" style:language-asian="ru" style:country-asian="RU" style:font-weight-asian="normal" style:font-weight-complex="normal"/>
    </style:style>
    <style:style style:name="T29" style:family="text">
      <style:text-properties fo:language="ru" fo:country="RU" fo:font-weight="normal" officeooo:rsid="00be5813" style:language-asian="ru" style:country-asian="RU" style:font-weight-asian="normal" style:font-weight-complex="normal"/>
    </style:style>
    <style:style style:name="T30" style:family="text">
      <style:text-properties fo:language="ru" fo:country="RU" fo:font-weight="normal" officeooo:rsid="00786768" style:language-asian="ru" style:country-asian="RU" style:font-weight-asian="normal" style:font-weight-complex="normal"/>
    </style:style>
    <style:style style:name="T31" style:family="text">
      <style:text-properties fo:language="ru" fo:country="RU" fo:font-weight="normal" officeooo:rsid="00bf9e99" style:language-asian="ru" style:country-asian="RU" style:font-weight-asian="normal" style:font-weight-complex="normal"/>
    </style:style>
    <style:style style:name="T32" style:family="text">
      <style:text-properties fo:language="ru" fo:country="RU" fo:font-weight="normal" style:language-asian="ru" style:country-asian="RU" style:font-weight-asian="normal" style:font-name-complex="Times New Roman1" style:font-weight-complex="normal"/>
    </style:style>
    <style:style style:name="T33" style:family="text">
      <style:text-properties fo:language="ru" fo:country="RU" fo:font-weight="normal" officeooo:rsid="004194bb" style:language-asian="ru" style:country-asian="RU" style:font-weight-asian="normal" style:font-name-complex="Times New Roman1" style:font-weight-complex="normal"/>
    </style:style>
    <style:style style:name="T34" style:family="text">
      <style:text-properties fo:language="ru" fo:country="RU" fo:font-weight="normal" officeooo:rsid="0088265e" style:language-asian="ru" style:country-asian="RU" style:font-weight-asian="normal" style:font-name-complex="Times New Roman1" style:font-weight-complex="normal"/>
    </style:style>
    <style:style style:name="T35" style:family="text">
      <style:text-properties fo:language="ru" fo:country="RU" fo:font-weight="normal" officeooo:rsid="00653caf" style:language-asian="ru" style:country-asian="RU" style:font-weight-asian="normal" style:font-name-complex="Times New Roman1" style:font-weight-complex="normal"/>
    </style:style>
    <style:style style:name="T36" style:family="text">
      <style:text-properties fo:language="ru" fo:country="RU" fo:font-weight="normal" officeooo:rsid="00b508d8" style:language-asian="ru" style:country-asian="RU" style:font-weight-asian="normal" style:font-name-complex="Times New Roman1" style:font-weight-complex="normal"/>
    </style:style>
    <style:style style:name="T37" style:family="text">
      <style:text-properties fo:language="ru" fo:country="RU" fo:font-weight="normal" style:font-weight-asian="normal" style:font-name-complex="Times New Roman1" style:font-weight-complex="normal"/>
    </style:style>
    <style:style style:name="T38" style:family="text">
      <style:text-properties fo:language="ru" fo:country="RU" fo:font-weight="normal" officeooo:rsid="0088265e" style:font-weight-asian="normal" style:font-name-complex="Times New Roman1" style:font-weight-complex="normal"/>
    </style:style>
    <style:style style:name="T39" style:family="text">
      <style:text-properties fo:language="ru" fo:country="RU" fo:font-weight="normal" officeooo:rsid="00886594" style:font-weight-asian="normal" style:font-name-complex="Times New Roman1" style:font-weight-complex="normal"/>
    </style:style>
    <style:style style:name="T40" style:family="text">
      <style:text-properties fo:language="ru" fo:country="RU" fo:font-weight="normal" officeooo:rsid="00be5813" style:font-weight-asian="normal" style:font-name-complex="Times New Roman1" style:font-weight-complex="normal"/>
    </style:style>
    <style:style style:name="T41" style:family="text">
      <style:text-properties fo:language="ru" fo:country="RU" fo:font-weight="normal" officeooo:rsid="00786768" style:font-weight-asian="normal" style:font-name-complex="Times New Roman1" style:font-weight-complex="normal"/>
    </style:style>
    <style:style style:name="T42" style:family="text">
      <style:text-properties fo:language="ru" fo:country="RU" fo:font-weight="normal" officeooo:rsid="00466e5d" style:font-weight-asian="normal" style:font-weight-complex="normal"/>
    </style:style>
    <style:style style:name="T43" style:family="text">
      <style:text-properties fo:language="ru" fo:country="RU" fo:font-weight="normal" officeooo:rsid="0040fea4" style:font-weight-asian="normal" style:font-weight-complex="normal"/>
    </style:style>
    <style:style style:name="T44" style:family="text">
      <style:text-properties fo:language="ru" fo:country="RU" fo:font-weight="normal" officeooo:rsid="006d80b5" style:font-weight-asian="normal" style:font-weight-complex="normal"/>
    </style:style>
    <style:style style:name="T45" style:family="text">
      <style:text-properties fo:language="ru" fo:country="RU" fo:font-weight="normal" officeooo:rsid="0076faac" style:font-weight-asian="normal" style:font-weight-complex="normal"/>
    </style:style>
    <style:style style:name="T46" style:family="text">
      <style:text-properties fo:language="ru" fo:country="RU" fo:font-weight="normal" officeooo:rsid="0082d584" style:font-weight-asian="normal" style:font-weight-complex="normal"/>
    </style:style>
    <style:style style:name="T47" style:family="text">
      <style:text-properties fo:language="ru" fo:country="RU" fo:font-weight="normal" officeooo:rsid="007fedfc" style:font-weight-asian="normal" style:font-weight-complex="normal"/>
    </style:style>
    <style:style style:name="T48" style:family="text">
      <style:text-properties fo:language="ru" fo:country="RU" fo:font-weight="normal" officeooo:rsid="00880e1d" style:font-weight-asian="normal" style:font-weight-complex="normal"/>
    </style:style>
    <style:style style:name="T49" style:family="text">
      <style:text-properties fo:language="ru" fo:country="RU" fo:font-weight="normal" officeooo:rsid="00be5813" style:font-weight-asian="normal" style:font-weight-complex="normal"/>
    </style:style>
    <style:style style:name="T50" style:family="text">
      <style:text-properties fo:language="ru" fo:country="RU" fo:font-weight="normal" officeooo:rsid="00786768" style:font-weight-asian="normal" style:font-weight-complex="normal"/>
    </style:style>
    <style:style style:name="T51" style:family="text">
      <style:text-properties fo:language="ru" fo:country="RU" fo:font-weight="normal" officeooo:rsid="00c04471" style:font-weight-asian="normal" style:font-weight-complex="normal"/>
    </style:style>
    <style:style style:name="T52" style:family="text">
      <style:text-properties fo:language="ru" fo:country="RU" fo:font-weight="normal" officeooo:rsid="00c3a303" style:font-weight-asian="normal" style:font-weight-complex="normal"/>
    </style:style>
    <style:style style:name="T53" style:family="text">
      <style:text-properties fo:language="ru" fo:country="RU" fo:font-weight="normal" officeooo:rsid="0040fea4" fo:background-color="#ffffff" loext:char-shading-value="0" style:font-weight-asian="normal" style:font-name-complex="Tahoma" style:font-weight-complex="normal"/>
    </style:style>
    <style:style style:name="T54" style:family="text">
      <style:text-properties fo:language="ru" fo:country="RU" fo:font-weight="normal" officeooo:rsid="004e1968" fo:background-color="#ffffff" loext:char-shading-value="0" style:font-weight-asian="normal" style:font-name-complex="Tahoma" style:font-weight-complex="normal"/>
    </style:style>
    <style:style style:name="T55" style:family="text">
      <style:text-properties fo:language="ru" fo:country="RU" fo:font-weight="normal" officeooo:rsid="007e2c7a" fo:background-color="#ffffff" loext:char-shading-value="0" style:font-weight-asian="normal" style:font-name-complex="Tahoma" style:font-weight-complex="normal"/>
    </style:style>
    <style:style style:name="T56" style:family="text">
      <style:text-properties fo:language="ru" fo:country="RU" fo:font-weight="normal" officeooo:rsid="008c2461" fo:background-color="#ffffff" loext:char-shading-value="0" style:font-weight-asian="normal" style:font-name-complex="Tahoma" style:font-weight-complex="normal"/>
    </style:style>
    <style:style style:name="T57" style:family="text">
      <style:text-properties fo:language="ru" fo:country="RU" fo:font-weight="normal" officeooo:rsid="0065ec64" fo:background-color="transparent" loext:char-shading-value="0" style:font-weight-asian="normal" style:font-weight-complex="normal"/>
    </style:style>
    <style:style style:name="T58" style:family="text">
      <style:text-properties fo:language="ru" fo:country="RU" fo:font-weight="normal" officeooo:rsid="00485c69" fo:background-color="transparent" loext:char-shading-value="0" style:font-weight-asian="normal" style:font-weight-complex="normal"/>
    </style:style>
    <style:style style:name="T59" style:family="text">
      <style:text-properties fo:language="ru" fo:country="RU" fo:font-weight="normal" officeooo:rsid="0069b1d6" fo:background-color="transparent" loext:char-shading-value="0" style:font-weight-asian="normal" style:font-weight-complex="normal"/>
    </style:style>
    <style:style style:name="T60" style:family="text">
      <style:text-properties fo:language="ru" fo:country="RU" fo:font-weight="normal" officeooo:rsid="0088265e" fo:background-color="transparent" loext:char-shading-value="0" style:font-weight-asian="normal" style:font-weight-complex="normal"/>
    </style:style>
    <style:style style:name="T61" style:family="text">
      <style:text-properties fo:language="ru" fo:country="RU" fo:font-weight="normal" officeooo:rsid="00be5813" fo:background-color="transparent" loext:char-shading-value="0" style:font-weight-asian="normal" style:font-weight-complex="normal"/>
    </style:style>
    <style:style style:name="T62" style:family="text">
      <style:text-properties fo:language="ru" fo:country="RU" fo:font-weight="normal" officeooo:rsid="0040fea4" fo:background-color="transparent" loext:char-shading-value="0" style:font-weight-asian="normal" style:font-name-complex="Tahoma" style:font-weight-complex="normal"/>
    </style:style>
    <style:style style:name="T63" style:family="text">
      <style:text-properties fo:language="ru" fo:country="RU" fo:font-weight="normal" officeooo:rsid="00c04471" fo:background-color="transparent" loext:char-shading-value="0" style:font-weight-asian="normal" style:font-name-complex="Tahoma" style:font-weight-complex="normal"/>
    </style:style>
    <style:style style:name="T64" style:family="text">
      <style:text-properties fo:language="ru" fo:country="RU" fo:font-weight="normal" officeooo:rsid="00c3a303" fo:background-color="transparent" loext:char-shading-value="0" style:font-weight-asian="normal" style:font-name-complex="Tahoma" style:font-weight-complex="normal"/>
    </style:style>
    <style:style style:name="T65" style:family="text">
      <style:text-properties fo:language="ru" fo:country="RU" fo:font-weight="normal" fo:background-color="transparent" loext:char-shading-value="0" style:language-asian="ru" style:country-asian="RU" style:font-weight-asian="normal" style:font-weight-complex="normal"/>
    </style:style>
    <style:style style:name="T66" style:family="text">
      <style:text-properties fo:language="ru" fo:country="RU" fo:font-weight="normal" officeooo:rsid="00894492" fo:background-color="transparent" loext:char-shading-value="0" style:language-asian="ru" style:country-asian="RU" style:font-weight-asian="normal" style:font-weight-complex="normal"/>
    </style:style>
    <style:style style:name="T67" style:family="text">
      <style:text-properties fo:language="ru" fo:country="RU" fo:font-weight="normal" officeooo:rsid="005ee722" fo:background-color="transparent" loext:char-shading-value="0" style:language-asian="ru" style:country-asian="RU" style:font-weight-asian="normal" style:font-weight-complex="normal"/>
    </style:style>
    <style:style style:name="T68" style:family="text">
      <style:text-properties fo:language="ru" fo:country="RU" fo:font-weight="normal" officeooo:rsid="0005bc2a" fo:background-color="transparent" loext:char-shading-value="0" style:language-asian="ru" style:country-asian="RU" style:font-weight-asian="normal" style:font-weight-complex="normal"/>
    </style:style>
    <style:style style:name="T69" style:family="text">
      <style:text-properties fo:language="ru" fo:country="RU" fo:font-weight="normal" officeooo:rsid="009424b5" fo:background-color="transparent" loext:char-shading-value="0" style:language-asian="ru" style:country-asian="RU" style:font-weight-asian="normal" style:font-weight-complex="normal"/>
    </style:style>
    <style:style style:name="T70" style:family="text">
      <style:text-properties fo:language="ru" fo:country="RU" fo:font-weight="normal" officeooo:rsid="0057bb10" fo:background-color="transparent" loext:char-shading-value="0" style:language-asian="ru" style:country-asian="RU" style:font-weight-asian="normal" style:font-weight-complex="normal"/>
    </style:style>
    <style:style style:name="T71" style:family="text">
      <style:text-properties fo:language="ru" fo:country="RU" fo:font-weight="normal" officeooo:rsid="0040fea4" fo:background-color="transparent" loext:char-shading-value="0" style:language-asian="ru" style:country-asian="RU" style:font-weight-asian="normal" style:font-weight-complex="normal"/>
    </style:style>
    <style:style style:name="T72" style:family="text">
      <style:text-properties fo:language="ru" fo:country="RU" fo:font-weight="normal" officeooo:rsid="00a6ae8a" fo:background-color="transparent" loext:char-shading-value="0" style:language-asian="ru" style:country-asian="RU" style:font-weight-asian="normal" style:font-weight-complex="normal"/>
    </style:style>
    <style:style style:name="T73" style:family="text">
      <style:text-properties fo:language="ru" fo:country="RU" fo:font-weight="normal" officeooo:rsid="00bb09e9" fo:background-color="transparent" loext:char-shading-value="0" style:language-asian="ru" style:country-asian="RU" style:font-weight-asian="normal" style:font-weight-complex="normal"/>
    </style:style>
    <style:style style:name="T74" style:family="text">
      <style:text-properties fo:language="ru" fo:country="RU" fo:font-weight="normal" officeooo:rsid="00be5813" fo:background-color="transparent" loext:char-shading-value="0" style:language-asian="ru" style:country-asian="RU" style:font-weight-asian="normal" style:font-weight-complex="normal"/>
    </style:style>
    <style:style style:name="T75" style:family="text">
      <style:text-properties fo:language="ru" fo:country="RU" fo:font-weight="normal" officeooo:rsid="00786768" fo:background-color="transparent" loext:char-shading-value="0" style:language-asian="ru" style:country-asian="RU" style:font-weight-asian="normal" style:font-weight-complex="normal"/>
    </style:style>
    <style:style style:name="T76" style:family="text">
      <style:text-properties fo:language="ru" fo:country="RU" fo:font-weight="normal" officeooo:rsid="00bf9e99" fo:background-color="transparent" loext:char-shading-value="0" style:language-asian="ru" style:country-asian="RU" style:font-weight-asian="normal" style:font-weight-complex="normal"/>
    </style:style>
    <style:style style:name="T77" style:family="text">
      <style:text-properties fo:language="ru" fo:country="RU" fo:font-weight="normal" officeooo:rsid="00c10258" fo:background-color="transparent" loext:char-shading-value="0" style:language-asian="ru" style:country-asian="RU" style:font-weight-asian="normal" style:font-weight-complex="normal"/>
    </style:style>
    <style:style style:name="T78" style:family="text">
      <style:text-properties fo:language="ru" fo:country="RU" fo:font-weight="normal" officeooo:rsid="00c3a303" fo:background-color="transparent" loext:char-shading-value="0" style:language-asian="ru" style:country-asian="RU" style:font-weight-asian="normal" style:font-weight-complex="normal"/>
    </style:style>
    <style:style style:name="T79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1" style:font-weight-complex="normal"/>
    </style:style>
    <style:style style:name="T80" style:family="text">
      <style:text-properties fo:language="ru" fo:country="RU" fo:font-weight="normal" officeooo:rsid="00a5393e" fo:background-color="transparent" loext:char-shading-value="0" style:language-asian="ru" style:country-asian="RU" style:font-weight-asian="normal" style:font-name-complex="Times New Roman1" style:font-weight-complex="normal"/>
    </style:style>
    <style:style style:name="T81" style:family="text">
      <style:text-properties fo:language="ru" fo:country="RU" officeooo:rsid="0040fea4"/>
    </style:style>
    <style:style style:name="T82" style:family="text">
      <style:text-properties fo:language="ru" fo:country="RU" style:language-asian="ru" style:country-asian="RU"/>
    </style:style>
    <style:style style:name="T83" style:family="text">
      <style:text-properties fo:language="ru" fo:country="RU" style:language-asian="ru" style:country-asian="RU" style:font-name-complex="Times New Roman1"/>
    </style:style>
    <style:style style:name="T84" style:family="text">
      <style:text-properties fo:language="ru" fo:country="RU" officeooo:rsid="0088c026" style:language-asian="ru" style:country-asian="RU" style:font-name-complex="Times New Roman1"/>
    </style:style>
    <style:style style:name="T85" style:family="text">
      <style:text-properties fo:language="ru" fo:country="RU" officeooo:rsid="009a7bc2" style:language-asian="ru" style:country-asian="RU" style:font-name-complex="Times New Roman1"/>
    </style:style>
    <style:style style:name="T86" style:family="text">
      <style:text-properties fo:language="ru" fo:country="RU" officeooo:rsid="00bb09e9" style:language-asian="ru" style:country-asian="RU" style:font-name-complex="Times New Roman1"/>
    </style:style>
    <style:style style:name="T87" style:family="text">
      <style:text-properties fo:language="ru" fo:country="RU" officeooo:rsid="00c10258" style:language-asian="ru" style:country-asian="RU" style:font-name-complex="Times New Roman1"/>
    </style:style>
    <style:style style:name="T88" style:family="text">
      <style:text-properties fo:language="ru" fo:country="RU" officeooo:rsid="004cb0c5" style:language-asian="ru" style:country-asian="RU"/>
    </style:style>
    <style:style style:name="T89" style:family="text">
      <style:text-properties fo:language="ru" fo:country="RU" officeooo:rsid="004e1968" fo:background-color="#ffffff" loext:char-shading-value="0"/>
    </style:style>
    <style:style style:name="T90" style:family="text">
      <style:text-properties fo:language="ru" fo:country="RU" officeooo:rsid="005ee722" fo:background-color="#ffffff" loext:char-shading-value="0" style:font-name-complex="Tahoma"/>
    </style:style>
    <style:style style:name="T91" style:family="text">
      <style:text-properties fo:language="ru" fo:country="RU" officeooo:rsid="007e2c7a" fo:background-color="#ffffff" loext:char-shading-value="0" style:font-name-complex="Tahoma"/>
    </style:style>
    <style:style style:name="T92" style:family="text">
      <style:text-properties fo:language="ru" fo:country="RU" fo:font-weight="bold" style:font-weight-asian="bold" style:font-weight-complex="bold"/>
    </style:style>
    <style:style style:name="T93" style:family="text">
      <style:text-properties fo:language="ru" fo:country="RU" fo:font-weight="bold" officeooo:rsid="0040fea4" style:font-weight-asian="bold" style:font-weight-complex="bold"/>
    </style:style>
    <style:style style:name="T94" style:family="text">
      <style:text-properties fo:language="ru" fo:country="RU" fo:font-weight="bold" officeooo:rsid="00653caf" style:font-weight-asian="bold" style:font-weight-complex="bold"/>
    </style:style>
    <style:style style:name="T95" style:family="text">
      <style:text-properties fo:language="ru" fo:country="RU" fo:font-weight="bold" officeooo:rsid="00786768" style:font-weight-asian="bold" style:font-weight-complex="bold"/>
    </style:style>
    <style:style style:name="T96" style:family="text">
      <style:text-properties fo:language="ru" fo:country="RU" fo:font-weight="bold" officeooo:rsid="00a420ba" style:font-weight-asian="bold" style:font-weight-complex="bold"/>
    </style:style>
    <style:style style:name="T97" style:family="text">
      <style:text-properties fo:language="ru" fo:country="RU" fo:font-weight="bold" officeooo:rsid="00c04471" style:font-weight-asian="bold" style:font-weight-complex="bold"/>
    </style:style>
    <style:style style:name="T98" style:family="text">
      <style:text-properties fo:language="ru" fo:country="RU" fo:font-weight="bold" style:language-asian="ru" style:country-asian="RU" style:font-weight-asian="bold"/>
    </style:style>
    <style:style style:name="T99" style:family="text">
      <style:text-properties fo:language="ru" fo:country="RU" fo:font-weight="bold" officeooo:rsid="007fedfc" style:language-asian="ru" style:country-asian="RU" style:font-weight-asian="bold"/>
    </style:style>
    <style:style style:name="T100" style:family="text">
      <style:text-properties fo:language="ru" fo:country="RU" fo:font-weight="bold" officeooo:rsid="004e1968" style:language-asian="ru" style:country-asian="RU" style:font-weight-asian="bold"/>
    </style:style>
    <style:style style:name="T101" style:family="text">
      <style:text-properties fo:language="ru" fo:country="RU" fo:font-weight="bold" style:language-asian="ru" style:country-asian="RU" style:font-weight-asian="bold" style:font-name-complex="Times New Roman1"/>
    </style:style>
    <style:style style:name="T102" style:family="text">
      <style:text-properties fo:language="ru" fo:country="RU" fo:font-weight="bold" officeooo:rsid="0065ec64" fo:background-color="transparent" loext:char-shading-value="0" style:font-weight-asian="bold" style:font-weight-complex="bold"/>
    </style:style>
    <style:style style:name="T103" style:family="text">
      <style:text-properties fo:language="ru" fo:country="RU" fo:font-weight="bold" officeooo:rsid="008d6168" fo:background-color="transparent" loext:char-shading-value="0" style:font-weight-asian="bold"/>
    </style:style>
    <style:style style:name="T104" style:family="text">
      <style:text-properties fo:language="ru" fo:country="RU" fo:font-weight="bold" fo:background-color="transparent" loext:char-shading-value="0" style:language-asian="ru" style:country-asian="RU" style:font-weight-asian="bold" style:font-name-complex="Times New Roman1"/>
    </style:style>
    <style:style style:name="T105" style:family="text">
      <style:text-properties fo:language="ru" fo:country="RU" officeooo:rsid="004e1968"/>
    </style:style>
    <style:style style:name="T106" style:family="text">
      <style:text-properties fo:language="ru" fo:country="RU" officeooo:rsid="005b4b2a"/>
    </style:style>
    <style:style style:name="T107" style:family="text">
      <style:text-properties fo:language="ru" fo:country="RU" officeooo:rsid="005995c3"/>
    </style:style>
    <style:style style:name="T108" style:family="text">
      <style:text-properties fo:language="ru" fo:country="RU" officeooo:rsid="003f82f5" fo:background-color="transparent" loext:char-shading-value="0"/>
    </style:style>
    <style:style style:name="T109" style:family="text">
      <style:text-properties fo:language="ru" fo:country="RU" officeooo:rsid="007df4ac" fo:background-color="transparent" loext:char-shading-value="0"/>
    </style:style>
    <style:style style:name="T110" style:family="text">
      <style:text-properties fo:language="ru" fo:country="RU" officeooo:rsid="00485c69" fo:background-color="transparent" loext:char-shading-value="0"/>
    </style:style>
    <style:style style:name="T111" style:family="text">
      <style:text-properties fo:language="ru" fo:country="RU" officeooo:rsid="0088265e" fo:background-color="transparent" loext:char-shading-value="0"/>
    </style:style>
    <style:style style:name="T112" style:family="text">
      <style:text-properties fo:language="ru" fo:country="RU" officeooo:rsid="0088c026" fo:background-color="transparent" loext:char-shading-value="0" style:language-asian="ru" style:country-asian="RU" style:font-name-complex="Times New Roman1"/>
    </style:style>
    <style:style style:name="T113" style:family="text">
      <style:text-properties fo:language="ru" fo:country="RU" officeooo:rsid="008d6168" fo:background-color="transparent" loext:char-shading-value="0"/>
    </style:style>
    <style:style style:name="T114" style:family="text">
      <style:text-properties fo:language="ru" fo:country="RU" officeooo:rsid="00886594" fo:background-color="transparent" loext:char-shading-value="0" style:font-name-complex="Times New Roman1"/>
    </style:style>
    <style:style style:name="T115" style:family="text">
      <style:text-properties fo:language="ru" fo:country="RU" officeooo:rsid="0088c026" fo:background-color="transparent" loext:char-shading-value="0" style:font-name-complex="Times New Roman1"/>
    </style:style>
    <style:style style:name="T116" style:family="text">
      <style:text-properties fo:language="ru" fo:country="RU" officeooo:rsid="00b97d74" fo:background-color="transparent" loext:char-shading-value="0"/>
    </style:style>
    <style:style style:name="T117" style:family="text">
      <style:text-properties fo:language="ru" fo:country="RU" officeooo:rsid="00be5813" fo:background-color="transparent" loext:char-shading-value="0"/>
    </style:style>
    <style:style style:name="T118" style:family="text">
      <style:text-properties fo:language="ru" fo:country="RU" officeooo:rsid="00bf9e99" fo:background-color="transparent" loext:char-shading-value="0"/>
    </style:style>
    <style:style style:name="T119" style:family="text">
      <style:text-properties fo:language="ru" fo:country="RU" officeooo:rsid="00c3a303" fo:background-color="transparent" loext:char-shading-value="0"/>
    </style:style>
    <style:style style:name="T120" style:family="text">
      <style:text-properties fo:language="ru" fo:country="RU" officeooo:rsid="00653caf"/>
    </style:style>
    <style:style style:name="T121" style:family="text">
      <style:text-properties fo:language="ru" fo:country="RU" officeooo:rsid="0065ec64"/>
    </style:style>
    <style:style style:name="T122" style:family="text">
      <style:text-properties fo:language="ru" fo:country="RU" officeooo:rsid="0068a3c9"/>
    </style:style>
    <style:style style:name="T123" style:family="text">
      <style:text-properties fo:language="ru" fo:country="RU" style:text-underline-style="none" fo:font-weight="normal" style:font-weight-asian="normal" style:font-name-complex="Times New Roman1" style:font-weight-complex="normal"/>
    </style:style>
    <style:style style:name="T124" style:family="text">
      <style:text-properties fo:language="ru" fo:country="RU" style:text-underline-style="none" fo:font-weight="normal" officeooo:rsid="0088265e" style:font-weight-asian="normal" style:font-name-complex="Times New Roman1" style:font-weight-complex="normal"/>
    </style:style>
    <style:style style:name="T125" style:family="text">
      <style:text-properties fo:language="ru" fo:country="RU" style:text-underline-style="none" fo:font-weight="normal" officeooo:rsid="00b138a5" style:font-weight-asian="normal" style:font-name-complex="Times New Roman1" style:font-weight-complex="normal"/>
    </style:style>
    <style:style style:name="T126" style:family="text">
      <style:text-properties fo:language="ru" fo:country="RU" style:text-underline-style="none" fo:font-weight="normal" style:language-asian="ru" style:country-asian="RU" style:font-weight-asian="normal" style:font-name-complex="Times New Roman1" style:font-weight-complex="normal"/>
    </style:style>
    <style:style style:name="T127" style:family="text">
      <style:text-properties fo:language="ru" fo:country="RU" style:text-underline-style="none" fo:font-weight="normal" officeooo:rsid="00886594" style:language-asian="ru" style:country-asian="RU" style:font-weight-asian="normal" style:font-name-complex="Times New Roman1" style:font-weight-complex="normal"/>
    </style:style>
    <style:style style:name="T128" style:family="text">
      <style:text-properties fo:language="ru" fo:country="RU" style:text-underline-style="none" fo:font-weight="normal" officeooo:rsid="00b508d8" style:language-asian="ru" style:country-asian="RU" style:font-weight-asian="normal" style:font-name-complex="Times New Roman1" style:font-weight-complex="normal"/>
    </style:style>
    <style:style style:name="T129" style:family="text">
      <style:text-properties fo:language="ru" fo:country="RU" style:text-underline-style="none" fo:font-weight="normal" officeooo:rsid="00b7c0ed" style:language-asian="ru" style:country-asian="RU" style:font-weight-asian="normal" style:font-name-complex="Times New Roman1" style:font-weight-complex="normal"/>
    </style:style>
    <style:style style:name="T130" style:family="text">
      <style:text-properties fo:language="ru" fo:country="RU" style:text-underline-style="none" fo:font-weight="normal" officeooo:rsid="00bb09e9" fo:background-color="transparent" loext:char-shading-value="0" style:font-weight-asian="normal" style:font-weight-complex="normal"/>
    </style:style>
    <style:style style:name="T131" style:family="text">
      <style:text-properties fo:language="ru" fo:country="RU" style:text-underline-style="none" fo:font-weight="normal" officeooo:rsid="00c04471" fo:background-color="transparent" loext:char-shading-value="0" style:font-weight-asian="normal" style:font-weight-complex="normal"/>
    </style:style>
    <style:style style:name="T132" style:family="text">
      <style:text-properties fo:language="ru" fo:country="RU" style:text-underline-style="none" fo:font-weight="normal" officeooo:rsid="00c3a303" fo:background-color="transparent" loext:char-shading-value="0" style:font-weight-asian="normal" style:font-weight-complex="normal"/>
    </style:style>
    <style:style style:name="T133" style:family="text">
      <style:text-properties fo:language="ru" fo:country="RU" style:text-underline-style="none" fo:font-weight="normal" officeooo:rsid="00c3a303" fo:background-color="transparent" loext:char-shading-value="0" style:font-weight-asian="normal" style:font-name-complex="Tahoma" style:font-weight-complex="normal"/>
    </style:style>
    <style:style style:name="T134" style:family="text">
      <style:text-properties fo:language="ru" fo:country="RU" style:text-underline-style="none" officeooo:rsid="00bb09e9" fo:background-color="#ffffff" loext:char-shading-value="0" style:font-name-complex="Times New Roman3"/>
    </style:style>
    <style:style style:name="T135" style:family="text">
      <style:text-properties fo:language="ru" fo:country="RU" style:text-underline-style="none" fo:font-weight="bold" style:language-asian="ru" style:country-asian="RU" style:font-weight-asian="bold" style:font-name-complex="Times New Roman1"/>
    </style:style>
    <style:style style:name="T136" style:family="text">
      <style:text-properties fo:language="ru" fo:country="RU" style:text-underline-style="none" officeooo:rsid="00c3a303" fo:background-color="transparent" loext:char-shading-value="0"/>
    </style:style>
    <style:style style:name="T137" style:family="text">
      <style:text-properties fo:language="ru" fo:country="RU" officeooo:rsid="00786768"/>
    </style:style>
    <style:style style:name="T138" style:family="text">
      <style:text-properties fo:language="ru" fo:country="RU" officeooo:rsid="007df4ac"/>
    </style:style>
    <style:style style:name="T139" style:family="text">
      <style:text-properties fo:language="ru" fo:country="RU" officeooo:rsid="00880e1d"/>
    </style:style>
    <style:style style:name="T140" style:family="text">
      <style:text-properties fo:language="ru" fo:country="RU" style:font-name-complex="Times New Roman1"/>
    </style:style>
    <style:style style:name="T141" style:family="text">
      <style:text-properties fo:language="ru" fo:country="RU" officeooo:rsid="0088c026" style:font-name-complex="Times New Roman1"/>
    </style:style>
    <style:style style:name="T142" style:family="text">
      <style:text-properties fo:language="ru" fo:country="RU" officeooo:rsid="00886594" style:font-name-complex="Times New Roman1"/>
    </style:style>
    <style:style style:name="T143" style:family="text">
      <style:text-properties fo:language="ru" fo:country="RU" officeooo:rsid="0088265e" style:font-name-complex="Times New Roman1"/>
    </style:style>
    <style:style style:name="T144" style:family="text">
      <style:text-properties fo:language="ru" fo:country="RU" fo:font-style="normal" fo:background-color="transparent" loext:char-shading-value="0" style:language-asian="ru" style:country-asian="RU" style:font-style-asian="normal" style:font-name-complex="Tahoma" style:font-style-complex="normal"/>
    </style:style>
    <style:style style:name="T145" style:family="text">
      <style:text-properties fo:language="ru" fo:country="RU" fo:font-style="normal" officeooo:rsid="0088c026" fo:background-color="transparent" loext:char-shading-value="0" style:language-asian="ru" style:country-asian="RU" style:font-style-asian="normal" style:font-name-complex="Tahoma" style:font-style-complex="normal"/>
    </style:style>
    <style:style style:name="T146" style:family="text">
      <style:text-properties fo:language="ru" fo:country="RU" officeooo:rsid="008b046e"/>
    </style:style>
    <style:style style:name="T147" style:family="text">
      <style:text-properties fo:language="ru" fo:country="RU" officeooo:rsid="0090ce46" style:font-weight-complex="bold"/>
    </style:style>
    <style:style style:name="T148" style:family="text">
      <style:text-properties fo:language="ru" fo:country="RU" officeooo:rsid="00a6ae8a"/>
    </style:style>
    <style:style style:name="T149" style:family="text">
      <style:text-properties fo:language="ru" fo:country="RU" officeooo:rsid="00a8916f"/>
    </style:style>
    <style:style style:name="T150" style:family="text">
      <style:text-properties fo:language="ru" fo:country="RU" officeooo:rsid="00b32cd2"/>
    </style:style>
    <style:style style:name="T151" style:family="text">
      <style:text-properties fo:language="ru" fo:country="RU" officeooo:rsid="00b508d8"/>
    </style:style>
    <style:style style:name="T152" style:family="text">
      <style:text-properties fo:language="ru" fo:country="RU" officeooo:rsid="00b6312c"/>
    </style:style>
    <style:style style:name="T153" style:family="text">
      <style:text-properties fo:language="ru" fo:country="RU" officeooo:rsid="00be5813"/>
    </style:style>
    <style:style style:name="T154" style:family="text">
      <style:text-properties fo:language="ru" fo:country="RU" officeooo:rsid="00bf9e99"/>
    </style:style>
    <style:style style:name="T155" style:family="text">
      <style:text-properties fo:language="ru" fo:country="RU" officeooo:rsid="00c04471"/>
    </style:style>
    <style:style style:name="T156" style:family="text">
      <style:text-properties fo:language="ru" fo:country="RU" officeooo:rsid="00c3a303"/>
    </style:style>
    <style:style style:name="T157" style:family="text">
      <style:text-properties fo:font-weight="bold" style:font-weight-asian="bold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05d62cf" style:font-weight-asian="bold" style:font-weight-complex="bold"/>
    </style:style>
    <style:style style:name="T160" style:family="text">
      <style:text-properties fo:font-weight="bold" officeooo:rsid="00653caf" style:font-weight-asian="bold" style:font-weight-complex="bold"/>
    </style:style>
    <style:style style:name="T161" style:family="text">
      <style:text-properties fo:font-weight="bold" officeooo:rsid="00a1e88d" style:font-weight-asian="bold" style:font-weight-complex="bold"/>
    </style:style>
    <style:style style:name="T162" style:family="text">
      <style:text-properties fo:font-weight="bold" officeooo:rsid="00b138a5" style:font-weight-asian="bold" style:font-weight-complex="bold"/>
    </style:style>
    <style:style style:name="T163" style:family="text">
      <style:text-properties fo:font-weight="bold" officeooo:rsid="00b508d8" style:font-weight-asian="bold" style:font-weight-complex="bold"/>
    </style:style>
    <style:style style:name="T164" style:family="text">
      <style:text-properties fo:font-weight="bold" officeooo:rsid="00c10258" style:font-weight-asian="bold" style:font-weight-complex="bold"/>
    </style:style>
    <style:style style:name="T165" style:family="text">
      <style:text-properties fo:font-weight="bold" officeooo:rsid="00c3a303" style:font-weight-asian="bold" style:font-weight-complex="bold"/>
    </style:style>
    <style:style style:name="T166" style:family="text">
      <style:text-properties fo:font-weight="bold" style:font-weight-asian="bold" style:font-name-complex="Times New Roman2"/>
    </style:style>
    <style:style style:name="T167" style:family="text">
      <style:text-properties fo:font-weight="bold" officeooo:rsid="0040fea4" style:font-weight-asian="bold" style:font-name-complex="Times New Roman2"/>
    </style:style>
    <style:style style:name="T168" style:family="text">
      <style:text-properties fo:font-weight="bold" officeooo:rsid="0065ec64" style:font-weight-asian="bold" style:font-name-complex="Times New Roman2"/>
    </style:style>
    <style:style style:name="T169" style:family="text">
      <style:text-properties fo:font-weight="bold" style:font-weight-asian="bold" style:font-name-complex="Times New Roman1"/>
    </style:style>
    <style:style style:name="T170" style:family="text">
      <style:text-properties fo:font-weight="bold" officeooo:rsid="007e2c7a" style:font-weight-asian="bold"/>
    </style:style>
    <style:style style:name="T171" style:family="text">
      <style:text-properties fo:font-weight="bold" officeooo:rsid="0088265e" style:font-weight-asian="bold"/>
    </style:style>
    <style:style style:name="T172" style:family="text">
      <style:text-properties fo:font-weight="bold" fo:background-color="transparent" loext:char-shading-value="0" style:font-weight-asian="bold"/>
    </style:style>
    <style:style style:name="T173" style:family="text">
      <style:text-properties fo:font-weight="bold" officeooo:rsid="00653caf" fo:background-color="transparent" loext:char-shading-value="0" style:font-weight-asian="bold" style:font-weight-complex="bold"/>
    </style:style>
    <style:style style:name="T174" style:family="text">
      <style:text-properties fo:font-weight="bold" officeooo:rsid="00653caf" fo:background-color="transparent" loext:char-shading-value="0" style:font-weight-asian="bold"/>
    </style:style>
    <style:style style:name="T175" style:family="text">
      <style:text-properties fo:font-weight="bold" officeooo:rsid="007e2c7a" fo:background-color="transparent" loext:char-shading-value="0" style:font-weight-asian="bold"/>
    </style:style>
    <style:style style:name="T176" style:family="text">
      <style:text-properties fo:font-size="12pt" style:font-size-asian="12pt" style:font-size-complex="12pt"/>
    </style:style>
    <style:style style:name="T177" style:family="text">
      <style:text-properties fo:font-size="12pt" officeooo:rsid="009ab98f" style:font-size-asian="12pt" style:font-size-complex="12pt"/>
    </style:style>
    <style:style style:name="T178" style:family="text">
      <style:text-properties fo:font-size="12pt" officeooo:rsid="00be5813" style:font-size-asian="12pt" style:font-size-complex="12pt"/>
    </style:style>
    <style:style style:name="T179" style:family="text">
      <style:text-properties fo:font-size="12pt" fo:font-weight="bold" officeooo:rsid="005d62cf" style:font-size-asian="12pt" style:font-weight-asian="bold" style:font-size-complex="12pt" style:font-weight-complex="bold"/>
    </style:style>
    <style:style style:name="T180" style:family="text">
      <style:text-properties fo:font-size="12pt" fo:font-weight="bold" officeooo:rsid="00a1e88d" style:font-size-asian="12pt" style:font-weight-asian="bold" style:font-size-complex="12pt" style:font-weight-complex="bold"/>
    </style:style>
    <style:style style:name="T18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182" style:family="text">
      <style:text-properties fo:font-size="12pt" fo:language="ru" fo:country="RU" fo:font-weight="normal" style:font-size-asian="12pt" style:language-asian="ru" style:country-asian="RU" style:font-weight-asian="normal" style:font-size-complex="12pt" style:font-weight-complex="normal"/>
    </style:style>
    <style:style style:name="T183" style:family="text">
      <style:text-properties fo:font-size="12pt" fo:language="ru" fo:country="RU" fo:font-weight="normal" officeooo:rsid="00b508d8" style:font-size-asian="12pt" style:language-asian="ru" style:country-asian="RU" style:font-weight-asian="normal" style:font-name-complex="Times New Roman1" style:font-size-complex="12pt" style:font-weight-complex="normal"/>
    </style:style>
    <style:style style:name="T184" style:family="text">
      <style:text-properties fo:font-size="12pt" fo:language="ru" fo:country="RU" fo:font-weight="normal" officeooo:rsid="00be5813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font-size="12pt" fo:language="ru" fo:country="RU" fo:font-weight="normal" officeooo:rsid="00786768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fo:font-size="12pt" fo:language="ru" fo:country="RU" fo:font-weight="normal" officeooo:rsid="00be5813" fo:background-color="#ffffff" loext:char-shading-value="0" style:font-size-asian="12pt" style:font-weight-asian="normal" style:font-name-complex="Tahoma" style:font-size-complex="12pt" style:font-weight-complex="normal"/>
    </style:style>
    <style:style style:name="T188" style:family="text">
      <style:text-properties fo:font-size="12pt" fo:language="ru" fo:country="RU" fo:font-weight="normal" officeooo:rsid="00786768" fo:background-color="#ffffff" loext:char-shading-value="0" style:font-size-asian="12pt" style:font-weight-asian="normal" style:font-name-complex="Tahoma" style:font-size-complex="12pt" style:font-weight-complex="normal"/>
    </style:style>
    <style:style style:name="T189" style:family="text">
      <style:text-properties fo:font-size="12pt" fo:language="ru" fo:country="RU" style:font-size-asian="12pt" style:language-asian="ru" style:country-asian="RU" style:font-name-complex="Times New Roman2" style:font-size-complex="12pt"/>
    </style:style>
    <style:style style:name="T190" style:family="text">
      <style:text-properties fo:font-size="12pt" fo:language="ru" fo:country="RU" officeooo:rsid="0055bddf" style:font-size-asian="12pt" style:language-asian="ru" style:country-asian="RU" style:font-name-complex="Times New Roman2" style:font-size-complex="12pt"/>
    </style:style>
    <style:style style:name="T191" style:family="text">
      <style:text-properties fo:font-size="12pt" fo:language="ru" fo:country="RU" officeooo:rsid="00894492" style:font-size-asian="12pt" style:language-asian="ru" style:country-asian="RU" style:font-name-complex="Times New Roman2" style:font-size-complex="12pt"/>
    </style:style>
    <style:style style:name="T192" style:family="text">
      <style:text-properties fo:font-size="12pt" fo:language="ru" fo:country="RU" officeooo:rsid="008a96af" style:font-size-asian="12pt" style:language-asian="ru" style:country-asian="RU" style:font-name-complex="Times New Roman2" style:font-size-complex="12pt"/>
    </style:style>
    <style:style style:name="T193" style:family="text">
      <style:text-properties fo:font-size="12pt" fo:language="ru" fo:country="RU" officeooo:rsid="005d62cf" style:font-size-asian="12pt" style:font-size-complex="12pt"/>
    </style:style>
    <style:style style:name="T194" style:family="text">
      <style:text-properties fo:font-size="12pt" fo:language="ru" fo:country="RU" officeooo:rsid="00759663" style:font-size-asian="12pt" style:font-size-complex="12pt"/>
    </style:style>
    <style:style style:name="T195" style:family="text">
      <style:text-properties fo:font-size="12pt" fo:language="ru" fo:country="RU" officeooo:rsid="00894492" style:font-size-asian="12pt" style:font-size-complex="12pt"/>
    </style:style>
    <style:style style:name="T196" style:family="text">
      <style:text-properties fo:font-size="12pt" fo:language="ru" fo:country="RU" officeooo:rsid="009a7bc2" style:font-size-asian="12pt" style:font-size-complex="12pt"/>
    </style:style>
    <style:style style:name="T197" style:family="text">
      <style:text-properties fo:font-size="12pt" fo:language="ru" fo:country="RU" officeooo:rsid="009ab98f" style:font-size-asian="12pt" style:font-size-complex="12pt"/>
    </style:style>
    <style:style style:name="T198" style:family="text">
      <style:text-properties fo:font-size="12pt" fo:language="ru" fo:country="RU" officeooo:rsid="00a1e88d" style:font-size-asian="12pt" style:font-size-complex="12pt"/>
    </style:style>
    <style:style style:name="T199" style:family="text">
      <style:text-properties fo:font-size="12pt" fo:language="ru" fo:country="RU" officeooo:rsid="005995c3" style:font-size-asian="12pt" style:font-size-complex="12pt"/>
    </style:style>
    <style:style style:name="T200" style:family="text">
      <style:text-properties fo:font-size="12pt" fo:language="ru" fo:country="RU" officeooo:rsid="00b6312c" style:font-size-asian="12pt" style:font-size-complex="12pt"/>
    </style:style>
    <style:style style:name="T201" style:family="text">
      <style:text-properties fo:font-size="12pt" fo:language="ru" fo:country="RU" officeooo:rsid="00be5813" style:font-size-asian="12pt" style:font-size-complex="12pt"/>
    </style:style>
    <style:style style:name="T202" style:family="text">
      <style:text-properties fo:font-size="12pt" fo:language="ru" fo:country="RU" officeooo:rsid="00786768" style:font-size-asian="12pt" style:font-size-complex="12pt"/>
    </style:style>
    <style:style style:name="T203" style:family="text">
      <style:text-properties fo:font-size="12pt" fo:language="ru" fo:country="RU" officeooo:rsid="00be5813" style:font-size-asian="12pt" style:font-name-complex="Times New Roman1" style:font-size-complex="12pt"/>
    </style:style>
    <style:style style:name="T204" style:family="text">
      <style:text-properties fo:font-size="12pt" fo:language="ru" fo:country="RU" officeooo:rsid="00786768" style:font-size-asian="12pt" style:font-name-complex="Times New Roman1" style:font-size-complex="12pt"/>
    </style:style>
    <style:style style:name="T205" style:family="text">
      <style:text-properties fo:font-size="12pt" fo:language="ru" fo:country="RU" officeooo:rsid="00894492" fo:background-color="transparent" loext:char-shading-value="0" style:font-size-asian="12pt" style:font-size-complex="12pt"/>
    </style:style>
    <style:style style:name="T206" style:family="text">
      <style:text-properties fo:font-size="12pt" fo:language="ru" fo:country="RU" officeooo:rsid="00960fa5" fo:background-color="transparent" loext:char-shading-value="0" style:font-size-asian="12pt" style:font-size-complex="12pt"/>
    </style:style>
    <style:style style:name="T207" style:family="text">
      <style:text-properties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fo:font-size="12pt" fo:language="ru" fo:country="RU" style:text-underline-style="none" fo:font-weight="normal" officeooo:rsid="00b7c0ed" style:font-size-asian="12pt" style:language-asian="ru" style:country-asian="RU" style:font-weight-asian="normal" style:font-name-complex="Times New Roman1" style:font-size-complex="12pt" style:font-weight-complex="normal"/>
    </style:style>
    <style:style style:name="T209" style:family="text">
      <style:text-properties fo:font-size="12pt" fo:language="ru" fo:country="RU" officeooo:rsid="00be5813" fo:background-color="#ffffff" loext:char-shading-value="0" style:font-size-asian="12pt" style:font-name-complex="Tahoma" style:font-size-complex="12pt"/>
    </style:style>
    <style:style style:name="T210" style:family="text">
      <style:text-properties fo:font-size="12pt" fo:language="ru" fo:country="RU" officeooo:rsid="00786768" fo:background-color="#ffffff" loext:char-shading-value="0" style:font-size-asian="12pt" style:font-name-complex="Tahoma" style:font-size-complex="12pt"/>
    </style:style>
    <style:style style:name="T211" style:family="text">
      <style:text-properties fo:font-size="12pt" fo:background-color="transparent" loext:char-shading-value="0" style:font-size-asian="12pt" style:font-size-complex="12pt"/>
    </style:style>
    <style:style style:name="T212" style:family="text">
      <style:text-properties fo:font-size="12pt" fo:font-weight="normal" officeooo:rsid="00be5813" style:font-size-asian="12pt" style:font-weight-asian="normal" style:font-size-complex="12pt" style:font-weight-complex="normal"/>
    </style:style>
    <style:style style:name="T213" style:family="text">
      <style:text-properties fo:font-size="12pt" fo:font-weight="normal" officeooo:rsid="00786768" style:font-size-asian="12pt" style:font-weight-asian="normal" style:font-size-complex="12pt" style:font-weight-complex="normal"/>
    </style:style>
    <style:style style:name="T214" style:family="text">
      <style:text-properties fo:font-size="12pt" fo:font-weight="normal" officeooo:rsid="00be5813" style:font-size-asian="12pt" style:language-asian="ru" style:country-asian="RU" style:font-weight-asian="normal" style:font-size-complex="12pt" style:font-weight-complex="normal"/>
    </style:style>
    <style:style style:name="T215" style:family="text">
      <style:text-properties fo:font-size="12pt" fo:font-weight="normal" officeooo:rsid="00786768" style:font-size-asian="12pt" style:language-asian="ru" style:country-asian="RU" style:font-weight-asian="normal" style:font-size-complex="12pt" style:font-weight-complex="normal"/>
    </style:style>
    <style:style style:name="T216" style:family="text">
      <style:text-properties officeooo:rsid="0005bc2a"/>
    </style:style>
    <style:style style:name="T217" style:family="text">
      <style:text-properties fo:color="#000000" fo:font-size="12pt" fo:font-weight="bold" style:font-size-asian="12pt" style:font-weight-asian="bold" style:font-name-complex="Times New Roman1" style:font-size-complex="12pt" style:font-weight-complex="bold"/>
    </style:style>
    <style:style style:name="T218" style:family="text">
      <style:text-properties fo:color="#000000" fo:font-size="12pt" fo:language="ru" fo:country="RU" fo:font-weight="bold" officeooo:rsid="00545ac5" style:font-size-asian="12pt" style:font-weight-asian="bold" style:font-name-complex="Times New Roman1" style:font-size-complex="12pt" style:font-weight-complex="bold"/>
    </style:style>
    <style:style style:name="T219" style:family="text">
      <style:text-properties fo:color="#000000" fo:font-size="12pt" fo:language="ru" fo:country="RU" fo:font-weight="bold" officeooo:rsid="006d80b5" style:font-size-asian="12pt" style:font-weight-asian="bold" style:font-name-complex="Times New Roman1" style:font-size-complex="12pt" style:font-weight-complex="bold"/>
    </style:style>
    <style:style style:name="T220" style:family="text">
      <style:text-properties fo:color="#000000" fo:font-size="12pt" fo:language="ru" fo:country="RU" fo:font-weight="bold" officeooo:rsid="0098fba6" style:font-size-asian="12pt" style:font-weight-asian="bold" style:font-name-complex="Times New Roman1" style:font-size-complex="12pt" style:font-weight-complex="bold"/>
    </style:style>
    <style:style style:name="T221" style:family="text">
      <style:text-properties fo:color="#000000" fo:font-size="12pt" fo:language="ru" fo:country="RU" fo:font-weight="bold" officeooo:rsid="00a1e88d" style:font-size-asian="12pt" style:font-weight-asian="bold" style:font-name-complex="Times New Roman1" style:font-size-complex="12pt" style:font-weight-complex="bold"/>
    </style:style>
    <style:style style:name="T222" style:family="text">
      <style:text-properties fo:color="#000000" fo:font-size="12pt" fo:language="ru" fo:country="RU" officeooo:rsid="007fedfc" style:font-size-asian="12pt" style:font-size-complex="12pt"/>
    </style:style>
    <style:style style:name="T223" style:family="text">
      <style:text-properties fo:color="#000000" fo:font-size="12pt" fo:language="ru" fo:country="RU" officeooo:rsid="008028b8" style:font-size-asian="12pt" style:font-size-complex="12pt"/>
    </style:style>
    <style:style style:name="T224" style:family="text">
      <style:text-properties fo:color="#000000" fo:font-size="12pt" fo:language="ru" fo:country="RU" officeooo:rsid="008a96af" style:font-size-asian="12pt" style:font-size-complex="12pt"/>
    </style:style>
    <style:style style:name="T225" style:family="text">
      <style:text-properties fo:color="#000000" fo:font-size="12pt" fo:language="ru" fo:country="RU" officeooo:rsid="0081975f" style:font-size-asian="12pt" style:font-size-complex="12pt"/>
    </style:style>
    <style:style style:name="T226" style:family="text">
      <style:text-properties fo:color="#000000" fo:font-size="12pt" fo:language="ru" fo:country="RU" officeooo:rsid="00be5813" style:font-size-asian="12pt" style:font-size-complex="12pt"/>
    </style:style>
    <style:style style:name="T227" style:family="text">
      <style:text-properties fo:color="#000000" fo:font-size="12pt" fo:language="ru" fo:country="RU" officeooo:rsid="00786768" style:font-size-asian="12pt" style:font-size-complex="12pt"/>
    </style:style>
    <style:style style:name="T228" style:family="text">
      <style:text-properties fo:color="#000000" fo:font-size="12pt" fo:language="ru" fo:country="RU" officeooo:rsid="007fedfc" style:font-size-asian="12pt" style:font-weight-asian="normal" style:font-size-complex="12pt" style:font-weight-complex="normal"/>
    </style:style>
    <style:style style:name="T229" style:family="text">
      <style:text-properties fo:color="#000000" fo:font-size="12pt" fo:language="ru" fo:country="RU" style:text-underline-style="none" officeooo:rsid="007fedfc" style:font-size-asian="12pt" style:font-size-complex="12pt"/>
    </style:style>
    <style:style style:name="T230" style:family="text">
      <style:text-properties fo:color="#000000" fo:font-size="12pt" style:font-size-asian="12pt" style:font-size-complex="12pt"/>
    </style:style>
    <style:style style:name="T231" style:family="text">
      <style:text-properties fo:color="#000000" fo:font-size="12pt" fo:letter-spacing="-0.002cm" fo:language="ru" fo:country="RU" officeooo:rsid="007fedfc" fo:background-color="#ffffff" loext:char-shading-value="0" style:font-size-asian="12pt" style:font-weight-asian="normal" style:font-name-complex="Tahoma" style:font-size-complex="12pt" style:font-weight-complex="normal"/>
    </style:style>
    <style:style style:name="T232" style:family="text">
      <style:text-properties fo:color="#000000" fo:font-size="12pt" fo:letter-spacing="-0.002cm" fo:language="ru" fo:country="RU" officeooo:rsid="009a7bc2" fo:background-color="#ffffff" loext:char-shading-value="0" style:font-size-asian="12pt" style:font-weight-asian="normal" style:font-name-complex="Tahoma" style:font-size-complex="12pt" style:font-weight-complex="normal"/>
    </style:style>
    <style:style style:name="T233" style:family="text">
      <style:text-properties fo:color="#000000" fo:font-size="12pt" fo:letter-spacing="-0.002cm" fo:language="ru" fo:country="RU" officeooo:rsid="008028b8" fo:background-color="#ffffff" loext:char-shading-value="0" style:font-size-asian="12pt" style:font-weight-asian="normal" style:font-name-complex="Tahoma" style:font-size-complex="12pt" style:font-weight-complex="normal"/>
    </style:style>
    <style:style style:name="T234" style:family="text">
      <style:text-properties fo:color="#000000" fo:font-size="12pt" fo:letter-spacing="-0.002cm" fo:language="ru" fo:country="RU" officeooo:rsid="00a33159" fo:background-color="#ffffff" loext:char-shading-value="0" style:font-size-asian="12pt" style:font-weight-asian="normal" style:font-name-complex="Tahoma" style:font-size-complex="12pt" style:font-weight-complex="normal"/>
    </style:style>
    <style:style style:name="T235" style:family="text">
      <style:text-properties fo:color="#000000" fo:font-size="12pt" fo:letter-spacing="-0.002cm" fo:language="ru" fo:country="RU" officeooo:rsid="00be5813" fo:background-color="#ffffff" loext:char-shading-value="0" style:font-size-asian="12pt" style:font-weight-asian="normal" style:font-name-complex="Tahoma" style:font-size-complex="12pt" style:font-weight-complex="normal"/>
    </style:style>
    <style:style style:name="T236" style:family="text">
      <style:text-properties fo:color="#000000" fo:font-size="12pt" fo:letter-spacing="-0.002cm" fo:language="ru" fo:country="RU" officeooo:rsid="00786768" fo:background-color="#ffffff" loext:char-shading-value="0" style:font-size-asian="12pt" style:font-weight-asian="normal" style:font-name-complex="Tahoma" style:font-size-complex="12pt" style:font-weight-complex="normal"/>
    </style:style>
    <style:style style:name="T237" style:family="text">
      <style:text-properties fo:color="#000000" fo:font-size="12pt" fo:font-weight="normal" officeooo:rsid="00be5813" style:font-size-asian="12pt" style:font-size-complex="12pt"/>
    </style:style>
    <style:style style:name="T238" style:family="text">
      <style:text-properties fo:color="#000000" fo:font-size="12pt" fo:font-weight="normal" officeooo:rsid="00786768" style:font-size-asian="12pt" style:font-size-complex="12pt"/>
    </style:style>
    <style:style style:name="T239" style:family="text">
      <style:text-properties fo:color="#000000" fo:font-size="12pt" style:text-underline-style="none" officeooo:rsid="00be5813" fo:background-color="#ffffff" loext:char-shading-value="0" style:font-size-asian="12pt" style:font-name-complex="Times New Roman3" style:font-size-complex="12pt"/>
    </style:style>
    <style:style style:name="T240" style:family="text">
      <style:text-properties fo:color="#000000" fo:font-size="12pt" style:text-underline-style="none" officeooo:rsid="00786768" fo:background-color="#ffffff" loext:char-shading-value="0" style:font-size-asian="12pt" style:font-name-complex="Times New Roman3" style:font-size-complex="12pt"/>
    </style:style>
    <style:style style:name="T241" style:family="text">
      <style:text-properties fo:color="#000000" style:font-name="Times New Roman1" fo:language="ru" fo:country="RU" fo:font-weight="normal" officeooo:rsid="0085e4cb"/>
    </style:style>
    <style:style style:name="T242" style:family="text">
      <style:text-properties fo:color="#000000" style:font-name="Times New Roman1" fo:language="ru" fo:country="RU" fo:font-weight="normal" officeooo:rsid="00874a0c"/>
    </style:style>
    <style:style style:name="T243" style:family="text">
      <style:text-properties fo:color="#000000" style:font-name="Times New Roman1" fo:font-weight="normal"/>
    </style:style>
    <style:style style:name="T24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f9e99" style:language-asian="ru" style:country-asian="RU" style:font-style-asian="normal" style:font-weight-asian="normal" style:font-weight-complex="normal" style:text-emphasize="none"/>
    </style:style>
    <style:style style:name="T245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0b32cd2" fo:background-color="transparent" loext:char-shading-value="0" style:font-size-asian="12pt" style:font-style-asian="normal" style:font-weight-asian="normal" style:font-size-complex="12pt" style:text-emphasize="none"/>
    </style:style>
    <style:style style:name="T246" style:family="text">
      <style:text-properties fo:color="#000000" style:text-outline="false" style:text-line-through-style="none" style:text-line-through-type="none" fo:font-size="12pt" fo:language="ru" fo:country="RU" fo:font-style="normal" fo:text-shadow="none" style:text-underline-style="none" fo:font-weight="normal" officeooo:rsid="00c04471" style:font-size-asian="12pt" style:language-asian="ru" style:country-asian="RU" style:font-style-asian="normal" style:font-weight-asian="normal" style:font-size-complex="12pt" style:font-weight-complex="normal" style:text-emphasize="none"/>
    </style:style>
    <style:style style:name="T247" style:family="text">
      <style:text-properties fo:color="#000000" fo:language="ru" fo:country="RU" style:font-name-asian="Times New Roman2" style:font-name-complex="Times New Roman1"/>
    </style:style>
    <style:style style:name="T248" style:family="text">
      <style:text-properties fo:color="#000000" fo:language="ru" fo:country="RU" officeooo:rsid="0088c026" style:font-name-asian="Times New Roman2" style:font-name-complex="Times New Roman1"/>
    </style:style>
    <style:style style:name="T249" style:family="text">
      <style:text-properties fo:color="#000000" style:font-name-asian="Times New Roman2" style:font-name-complex="Times New Roman1"/>
    </style:style>
    <style:style style:name="T250" style:family="text">
      <style:text-properties fo:color="#000000" style:text-underline-style="none" fo:background-color="#ffffff" loext:char-shading-value="0" style:font-name-complex="Times New Roman3"/>
    </style:style>
    <style:style style:name="T251" style:family="text">
      <style:text-properties fo:color="#000000" style:text-underline-style="none" officeooo:rsid="00ad837c" fo:background-color="#ffffff" loext:char-shading-value="0" style:font-name-complex="Times New Roman3"/>
    </style:style>
    <style:style style:name="T252" style:family="text">
      <style:text-properties fo:color="#000000" style:text-underline-style="none" officeooo:rsid="00b508d8" fo:background-color="#ffffff" loext:char-shading-value="0" style:font-name-complex="Times New Roman3"/>
    </style:style>
    <style:style style:name="T253" style:family="text">
      <style:text-properties fo:color="#000000" style:text-underline-style="none" officeooo:rsid="00be5813" fo:background-color="#ffffff" loext:char-shading-value="0" style:font-name-complex="Times New Roman3"/>
    </style:style>
    <style:style style:name="T254" style:family="text">
      <style:text-properties fo:color="#000000" style:text-underline-style="none" officeooo:rsid="00786768" fo:background-color="#ffffff" loext:char-shading-value="0" style:font-name-complex="Times New Roman3"/>
    </style:style>
    <style:style style:name="T255" style:family="text">
      <style:text-properties fo:color="#000000" style:text-underline-style="none" officeooo:rsid="00c10258" fo:background-color="#ffffff" loext:char-shading-value="0" style:font-name-complex="Times New Roman3"/>
    </style:style>
    <style:style style:name="T256" style:family="text">
      <style:text-properties fo:color="#000000" style:text-underline-style="none" officeooo:rsid="00c3a303" fo:background-color="#ffffff" loext:char-shading-value="0" style:font-name-complex="Times New Roman3"/>
    </style:style>
    <style:style style:name="T257" style:family="text">
      <style:text-properties fo:color="#000000" fo:font-weight="normal" style:font-size-asian="9.60000038146973pt" style:font-size-complex="11pt"/>
    </style:style>
    <style:style style:name="T258" style:family="text">
      <style:text-properties fo:color="#000000" fo:font-weight="normal" officeooo:rsid="00a6ae8a" style:font-size-asian="9.60000038146973pt" style:font-size-complex="11pt"/>
    </style:style>
    <style:style style:name="T259" style:family="text">
      <style:text-properties fo:color="#000000" fo:font-weight="normal" officeooo:rsid="00c04471" style:font-size-asian="9.60000038146973pt" style:font-size-complex="11pt"/>
    </style:style>
    <style:style style:name="T260" style:family="text">
      <style:text-properties fo:color="#000000" fo:font-size="11pt" fo:language="ru" fo:country="RU" fo:font-style="normal" fo:font-weight="normal" officeooo:rsid="0040fea4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1" style:family="text">
      <style:text-properties fo:color="#000000" fo:font-size="11pt" fo:language="ru" fo:country="RU" fo:font-style="normal" fo:font-weight="normal" officeooo:rsid="00ad2f5b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2" style:family="text">
      <style:text-properties fo:color="#000000" fo:font-size="11pt" fo:language="ru" fo:country="RU" fo:font-style="normal" fo:font-weight="normal" officeooo:rsid="0090e311" fo:background-color="#ffffff" loext:char-shading-value="0" style:font-size-asian="11pt" style:language-asian="ru" style:country-asian="RU" style:font-style-asian="normal" style:font-weight-asian="normal" style:font-name-complex="Times New Roman3" style:font-size-complex="11pt" style:font-style-complex="normal" style:font-weight-complex="normal"/>
    </style:style>
    <style:style style:name="T263" style:family="text">
      <style:text-properties fo:font-weight="normal" style:font-weight-asian="normal" style:font-weight-complex="normal"/>
    </style:style>
    <style:style style:name="T264" style:family="text">
      <style:text-properties fo:font-weight="normal" officeooo:rsid="001c22bb" style:font-weight-asian="normal" style:font-weight-complex="normal"/>
    </style:style>
    <style:style style:name="T265" style:family="text">
      <style:text-properties fo:font-weight="normal" officeooo:rsid="00466e5d" style:font-weight-asian="normal" style:font-weight-complex="normal"/>
    </style:style>
    <style:style style:name="T266" style:family="text">
      <style:text-properties fo:font-weight="normal" officeooo:rsid="006d80b5" style:font-weight-asian="normal" style:font-weight-complex="normal"/>
    </style:style>
    <style:style style:name="T267" style:family="text">
      <style:text-properties fo:font-weight="normal" officeooo:rsid="0040fea4" style:font-weight-asian="normal" style:font-weight-complex="normal"/>
    </style:style>
    <style:style style:name="T268" style:family="text">
      <style:text-properties fo:font-weight="normal" officeooo:rsid="00835cd6" style:font-weight-asian="normal" style:font-weight-complex="normal"/>
    </style:style>
    <style:style style:name="T269" style:family="text">
      <style:text-properties fo:font-weight="normal" style:font-weight-asian="normal" style:font-name-complex="Times New Roman1" style:font-weight-complex="normal"/>
    </style:style>
    <style:style style:name="T270" style:family="text">
      <style:text-properties fo:font-weight="normal" style:language-asian="ru" style:country-asian="RU" style:font-weight-asian="normal" style:font-name-complex="Times New Roman1" style:font-weight-complex="normal"/>
    </style:style>
    <style:style style:name="T271" style:family="text">
      <style:text-properties fo:font-weight="normal" officeooo:rsid="004194bb" style:language-asian="ru" style:country-asian="RU" style:font-weight-asian="normal" style:font-name-complex="Times New Roman1" style:font-weight-complex="normal"/>
    </style:style>
    <style:style style:name="T272" style:family="text">
      <style:text-properties fo:font-weight="normal" officeooo:rsid="004194bb" style:language-asian="ru" style:country-asian="RU" style:font-weight-asian="normal" style:font-weight-complex="normal"/>
    </style:style>
    <style:style style:name="T273" style:family="text">
      <style:text-properties fo:font-weight="normal" officeooo:rsid="005ee722" style:language-asian="ru" style:country-asian="RU" style:font-weight-asian="normal" style:font-weight-complex="normal"/>
    </style:style>
    <style:style style:name="T274" style:family="text">
      <style:text-properties fo:font-weight="normal" officeooo:rsid="0005bc2a" style:language-asian="ru" style:country-asian="RU" style:font-weight-asian="normal" style:font-weight-complex="normal"/>
    </style:style>
    <style:style style:name="T275" style:family="text">
      <style:text-properties fo:font-weight="normal" officeooo:rsid="00894492" style:language-asian="ru" style:country-asian="RU" style:font-weight-asian="normal" style:font-weight-complex="normal"/>
    </style:style>
    <style:style style:name="T276" style:family="text">
      <style:text-properties fo:font-weight="normal" officeooo:rsid="009424b5" style:language-asian="ru" style:country-asian="RU" style:font-weight-asian="normal" style:font-weight-complex="normal"/>
    </style:style>
    <style:style style:name="T277" style:family="text">
      <style:text-properties fo:font-weight="normal" officeooo:rsid="00b508d8" style:language-asian="ru" style:country-asian="RU" style:font-weight-asian="normal" style:font-weight-complex="normal"/>
    </style:style>
    <style:style style:name="T278" style:family="text">
      <style:text-properties fo:font-weight="normal" officeooo:rsid="00bb09e9" style:language-asian="ru" style:country-asian="RU" style:font-weight-asian="normal" style:font-weight-complex="normal"/>
    </style:style>
    <style:style style:name="T279" style:family="text">
      <style:text-properties fo:font-weight="normal" officeooo:rsid="00c10258" style:language-asian="ru" style:country-asian="RU" style:font-weight-asian="normal" style:font-weight-complex="normal"/>
    </style:style>
    <style:style style:name="T280" style:family="text">
      <style:text-properties fo:font-weight="normal" officeooo:rsid="00c3a303" style:language-asian="ru" style:country-asian="RU" style:font-weight-asian="normal" style:font-weight-complex="normal"/>
    </style:style>
    <style:style style:name="T281" style:family="text">
      <style:text-properties fo:font-weight="normal" fo:background-color="#ffffff" loext:char-shading-value="0" style:font-weight-asian="normal" style:font-name-complex="Tahoma" style:font-weight-complex="normal"/>
    </style:style>
    <style:style style:name="T282" style:family="text">
      <style:text-properties fo:font-weight="normal" officeooo:rsid="004babb0" fo:background-color="#ffffff" loext:char-shading-value="0" style:font-weight-asian="normal" style:font-name-complex="Tahoma" style:font-weight-complex="normal"/>
    </style:style>
    <style:style style:name="T283" style:family="text">
      <style:text-properties fo:font-weight="normal" officeooo:rsid="003f82f5"/>
    </style:style>
    <style:style style:name="T284" style:family="text">
      <style:text-properties officeooo:rsid="0040fea4"/>
    </style:style>
    <style:style style:name="T285" style:family="text">
      <style:text-properties fo:background-color="#ffffff" loext:char-shading-value="0"/>
    </style:style>
    <style:style style:name="T286" style:family="text">
      <style:text-properties fo:background-color="#ffffff" loext:char-shading-value="0" style:font-name-complex="Tahoma"/>
    </style:style>
    <style:style style:name="T287" style:family="text">
      <style:text-properties officeooo:rsid="004babb0" fo:background-color="#ffffff" loext:char-shading-value="0" style:font-name-complex="Tahoma"/>
    </style:style>
    <style:style style:name="T288" style:family="text">
      <style:text-properties style:font-weight-complex="bold"/>
    </style:style>
    <style:style style:name="T289" style:family="text">
      <style:text-properties style:font-name="Times New Roman1" fo:language="ru" fo:country="RU" fo:font-weight="normal" officeooo:rsid="00786768" style:language-asian="ru" style:country-asian="RU" style:font-weight-asian="normal" style:font-name-complex="Times New Roman1" style:font-weight-complex="normal"/>
    </style:style>
    <style:style style:name="T290" style:family="text">
      <style:text-properties style:font-name="Times New Roman1" fo:language="ru" fo:country="RU" fo:font-weight="normal" officeooo:rsid="005995c3" style:language-asian="ru" style:country-asian="RU" style:font-weight-asian="normal" style:font-name-complex="Times New Roman1" style:font-weight-complex="normal"/>
    </style:style>
    <style:style style:name="T291" style:family="text">
      <style:text-properties style:font-name="Times New Roman1" fo:language="ru" fo:country="RU" fo:font-weight="normal" officeooo:rsid="007df4ac" style:language-asian="ru" style:country-asian="RU" style:font-weight-asian="normal" style:font-name-complex="Times New Roman1" style:font-weight-complex="normal"/>
    </style:style>
    <style:style style:name="T292" style:family="text">
      <style:text-properties style:font-name="Times New Roman1" fo:language="ru" fo:country="RU" fo:font-weight="normal" officeooo:rsid="00880e1d" style:language-asian="ru" style:country-asian="RU" style:font-weight-asian="normal" style:font-name-complex="Times New Roman1" style:font-weight-complex="normal"/>
    </style:style>
    <style:style style:name="T293" style:family="text">
      <style:text-properties style:font-name="Times New Roman1" fo:language="ru" fo:country="RU" fo:font-weight="normal" officeooo:rsid="00b138a5" style:language-asian="ru" style:country-asian="RU" style:font-weight-asian="normal" style:font-name-complex="Times New Roman1" style:font-weight-complex="normal"/>
    </style:style>
    <style:style style:name="T294" style:family="text">
      <style:text-properties style:font-name="Times New Roman1" fo:language="ru" fo:country="RU" fo:font-weight="normal" officeooo:rsid="00835cd6" style:language-asian="ru" style:country-asian="RU" style:font-weight-asian="normal" style:font-name-complex="Times New Roman1" style:font-weight-complex="normal"/>
    </style:style>
    <style:style style:name="T295" style:family="text">
      <style:text-properties style:font-name="Times New Roman1" fo:language="ru" fo:country="RU" fo:font-weight="normal" officeooo:rsid="00842556" style:language-asian="ru" style:country-asian="RU" style:font-weight-asian="normal" style:font-name-complex="Times New Roman1" style:font-weight-complex="normal"/>
    </style:style>
    <style:style style:name="T296" style:family="text">
      <style:text-properties style:font-name="Times New Roman1" fo:language="ru" fo:country="RU" fo:font-weight="normal" officeooo:rsid="00848216" style:language-asian="ru" style:country-asian="RU" style:font-weight-asian="normal" style:font-name-complex="Times New Roman1" style:font-weight-complex="normal"/>
    </style:style>
    <style:style style:name="T297" style:family="text">
      <style:text-properties style:font-name="Times New Roman1" fo:language="ru" fo:country="RU" fo:font-weight="normal" officeooo:rsid="0040fea4" style:font-weight-asian="normal" style:font-weight-complex="normal"/>
    </style:style>
    <style:style style:name="T298" style:family="text">
      <style:text-properties style:font-name="Times New Roman1" fo:language="ru" fo:country="RU" style:text-underline-style="solid" style:text-underline-width="auto" style:text-underline-color="font-color" fo:font-weight="normal" officeooo:rsid="005995c3" style:language-asian="ru" style:country-asian="RU" style:font-weight-asian="normal" style:font-name-complex="Times New Roman1" style:font-weight-complex="normal"/>
    </style:style>
    <style:style style:name="T299" style:family="text">
      <style:text-properties style:font-name="Times New Roman1" fo:font-weight="normal"/>
    </style:style>
    <style:style style:name="T300" style:family="text">
      <style:text-properties style:font-name="Times New Roman1" fo:font-weight="normal" style:font-weight-asian="normal" style:font-weight-complex="normal"/>
    </style:style>
    <style:style style:name="T301" style:family="text">
      <style:text-properties style:font-name="Times New Roman1" fo:font-weight="normal" officeooo:rsid="0040fea4" style:font-weight-asian="normal" style:font-weight-complex="normal"/>
    </style:style>
    <style:style style:name="T302" style:family="text">
      <style:text-properties style:font-name="Times New Roman1" fo:font-weight="normal" officeooo:rsid="00848216"/>
    </style:style>
    <style:style style:name="T303" style:family="text">
      <style:text-properties style:font-name="Times New Roman1" fo:font-size="12pt" fo:language="ru" fo:country="RU" officeooo:rsid="003f82f5" fo:background-color="transparent" loext:char-shading-value="0" style:font-size-asian="12pt" style:font-size-complex="12pt"/>
    </style:style>
    <style:style style:name="T304" style:family="text">
      <style:text-properties style:font-name="Times New Roman1" fo:font-size="12pt" fo:language="ru" fo:country="RU" officeooo:rsid="00a6ae8a" fo:background-color="transparent" loext:char-shading-value="0" style:font-size-asian="12pt" style:font-size-complex="12pt"/>
    </style:style>
    <style:style style:name="T305" style:family="text">
      <style:text-properties style:font-name="Times New Roman1" fo:font-size="12pt" fo:language="ru" fo:country="RU" officeooo:rsid="00bf9e99" fo:background-color="transparent" loext:char-shading-value="0" style:font-size-asian="12pt" style:font-size-complex="12pt"/>
    </style:style>
    <style:style style:name="T306" style:family="text">
      <style:text-properties style:font-name="Times New Roman1" fo:font-size="12pt" fo:language="ru" fo:country="RU" fo:font-weight="bold" style:font-size-asian="12pt" style:font-weight-asian="bold" style:font-size-complex="12pt" style:font-weight-complex="bold"/>
    </style:style>
    <style:style style:name="T307" style:family="text">
      <style:text-properties style:font-name="Times New Roman1" fo:font-size="12pt" fo:language="ru" fo:country="RU" fo:font-weight="bold" officeooo:rsid="0067647d" style:font-size-asian="12pt" style:font-weight-asian="bold" style:font-size-complex="12pt" style:font-weight-complex="bold"/>
    </style:style>
    <style:style style:name="T308" style:family="text">
      <style:text-properties style:font-name="Times New Roman1" fo:font-size="12pt" fo:language="ru" fo:country="RU" fo:font-weight="bold" officeooo:rsid="00be5813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fo:language="ru" fo:country="RU" officeooo:rsid="0088265e" style:font-size-asian="12pt" style:font-name-complex="Times New Roman1" style:font-size-complex="12pt"/>
    </style:style>
    <style:style style:name="T310" style:family="text">
      <style:text-properties style:font-name="Times New Roman1" fo:font-size="12pt" fo:language="ru" fo:country="RU" style:font-size-asian="12pt" style:language-asian="ru" style:country-asian="RU" style:font-name-complex="Times New Roman1" style:font-size-complex="12pt"/>
    </style:style>
    <style:style style:name="T311" style:family="text">
      <style:text-properties style:font-name="Times New Roman1" fo:font-size="12pt" fo:language="ru" fo:country="RU" fo:font-weight="normal" officeooo:rsid="00653caf" style:font-size-asian="12pt" style:language-asian="ru" style:country-asian="RU" style:font-weight-asian="normal" style:font-name-complex="Times New Roman1" style:font-size-complex="12pt" style:font-weight-complex="normal"/>
    </style:style>
    <style:style style:name="T312" style:family="text">
      <style:text-properties style:font-name="Times New Roman1" fo:font-size="12pt" fo:language="ru" fo:country="RU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T313" style:family="text">
      <style:text-properties style:font-name="Times New Roman1" fo:font-size="12pt" fo:language="ru" fo:country="RU" style:text-underline-style="none" fo:font-weight="normal" officeooo:rsid="00886594" style:font-size-asian="12pt" style:language-asian="ru" style:country-asian="RU" style:font-weight-asian="normal" style:font-name-complex="Times New Roman1" style:font-size-complex="12pt" style:font-weight-complex="normal"/>
    </style:style>
    <style:style style:name="T314" style:family="text">
      <style:text-properties style:font-name="Times New Roman1" fo:font-size="12pt" fo:language="ru" fo:country="RU" style:text-underline-style="none" fo:font-weight="bold" style:font-size-asian="12pt" style:language-asian="ru" style:country-asian="RU" style:font-weight-asian="bold" style:font-name-complex="Times New Roman1" style:font-size-complex="12pt"/>
    </style:style>
    <style:style style:name="T31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16" style:family="text">
      <style:text-properties style:font-name="Times New Roman1" fo:font-size="12pt" officeooo:rsid="005d62cf" fo:background-color="transparent" loext:char-shading-value="0" style:font-size-asian="12pt" style:font-size-complex="12pt"/>
    </style:style>
    <style:style style:name="T317" style:family="text">
      <style:text-properties style:font-name="Times New Roman1" fo:font-size="12pt" officeooo:rsid="0040fea4" fo:background-color="transparent" loext:char-shading-value="0" style:font-size-asian="12pt" style:font-size-complex="12pt"/>
    </style:style>
    <style:style style:name="T318" style:family="text">
      <style:text-properties style:font-name="Times New Roman1" fo:font-size="12pt" officeooo:rsid="00bf9e99" fo:background-color="transparent" loext:char-shading-value="0" style:font-size-asian="12pt" style:font-size-complex="12pt"/>
    </style:style>
    <style:style style:name="T31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320" style:family="text">
      <style:text-properties style:font-name="Times New Roman1" fo:font-size="12pt" style:font-size-asian="12pt" style:font-name-complex="Times New Roman1" style:font-size-complex="12pt"/>
    </style:style>
    <style:style style:name="T321" style:family="text">
      <style:text-properties fo:background-color="transparent" loext:char-shading-value="0"/>
    </style:style>
    <style:style style:name="T322" style:family="text">
      <style:text-properties officeooo:rsid="00653caf" fo:background-color="transparent" loext:char-shading-value="0"/>
    </style:style>
    <style:style style:name="T323" style:family="text">
      <style:text-properties fo:background-color="transparent" loext:char-shading-value="0" style:font-name-complex="Times New Roman1"/>
    </style:style>
    <style:style style:name="T324" style:family="text">
      <style:text-properties officeooo:rsid="0005bc2a" fo:background-color="transparent" loext:char-shading-value="0"/>
    </style:style>
    <style:style style:name="T325" style:family="text">
      <style:text-properties officeooo:rsid="0067647d"/>
    </style:style>
    <style:style style:name="T326" style:family="text">
      <style:text-properties officeooo:rsid="0068a3c9"/>
    </style:style>
    <style:style style:name="T327" style:family="text">
      <style:text-properties style:language-asian="ru" style:country-asian="RU" style:font-name-complex="Times New Roman1"/>
    </style:style>
    <style:style style:name="T328" style:family="text">
      <style:text-properties officeooo:rsid="007e2c7a" style:language-asian="ru" style:country-asian="RU" style:font-name-complex="Times New Roman1"/>
    </style:style>
    <style:style style:name="T329" style:family="text">
      <style:text-properties officeooo:rsid="00880e1d" style:language-asian="ru" style:country-asian="RU" style:font-name-complex="Times New Roman1"/>
    </style:style>
    <style:style style:name="T330" style:family="text">
      <style:text-properties officeooo:rsid="00b138a5" style:language-asian="ru" style:country-asian="RU" style:font-name-complex="Times New Roman1"/>
    </style:style>
    <style:style style:name="T331" style:family="text">
      <style:text-properties officeooo:rsid="00be5813" style:language-asian="ru" style:country-asian="RU" style:font-name-complex="Times New Roman1"/>
    </style:style>
    <style:style style:name="T332" style:family="text">
      <style:text-properties officeooo:rsid="00786768" style:language-asian="ru" style:country-asian="RU" style:font-name-complex="Times New Roman1"/>
    </style:style>
    <style:style style:name="T333" style:family="text">
      <style:text-properties style:text-underline-style="solid" style:text-underline-width="auto" style:text-underline-color="font-color" style:language-asian="ru" style:country-asian="RU" style:font-name-complex="Times New Roman1"/>
    </style:style>
    <style:style style:name="T334" style:family="text">
      <style:text-properties officeooo:rsid="007df4ac"/>
    </style:style>
    <style:style style:name="T335" style:family="text">
      <style:text-properties style:text-underline-style="none" fo:font-weight="normal" style:font-weight-asian="normal" style:font-name-complex="Times New Roman1" style:font-weight-complex="normal"/>
    </style:style>
    <style:style style:name="T336" style:family="text">
      <style:text-properties style:text-underline-style="none" fo:font-weight="normal" officeooo:rsid="0088265e" style:font-weight-asian="normal" style:font-name-complex="Times New Roman1" style:font-weight-complex="normal"/>
    </style:style>
    <style:style style:name="T337" style:family="text">
      <style:text-properties officeooo:rsid="0088265e"/>
    </style:style>
    <style:style style:name="T338" style:family="text">
      <style:text-properties style:font-name-complex="Times New Roman1"/>
    </style:style>
    <style:style style:name="T339" style:family="text">
      <style:text-properties style:font-name-complex="Times New Roman3"/>
    </style:style>
    <style:style style:name="T340" style:family="text">
      <style:text-properties officeooo:rsid="007fedfc" style:font-name-complex="Times New Roman3"/>
    </style:style>
    <style:style style:name="T341" style:family="text">
      <style:text-properties officeooo:rsid="0098fba6"/>
    </style:style>
    <style:style style:name="T342" style:family="text">
      <style:text-properties style:font-weight-asian="bold" style:font-weight-complex="bold"/>
    </style:style>
    <style:style style:name="T343" style:family="text">
      <style:text-properties officeooo:rsid="003f82f5" style:font-weight-asian="bold" style:font-weight-complex="bold"/>
    </style:style>
    <style:style style:name="T344" style:family="text">
      <style:text-properties officeooo:rsid="00a1e88d" style:font-weight-asian="bold" style:font-weight-complex="bold"/>
    </style:style>
    <style:style style:name="T345" style:family="text">
      <style:text-properties officeooo:rsid="00c10258" style:font-weight-asian="bold" style:font-weight-complex="bold"/>
    </style:style>
    <style:style style:name="T346" style:family="text">
      <style:text-properties officeooo:rsid="00c3a303" style:font-weight-asian="bold" style:font-weight-complex="bold"/>
    </style:style>
    <style:style style:name="T347" style:family="text">
      <style:text-properties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348" style:family="text">
      <style:text-properties fo:font-size="11.5pt" fo:font-weight="normal" officeooo:rsid="0005bc2a" fo:background-color="transparent" loext:char-shading-value="0" style:font-size-asian="11.5pt" style:font-weight-asian="normal" style:font-size-complex="11.5pt" style:font-weight-complex="normal"/>
    </style:style>
    <style:style style:name="T349" style:family="text">
      <style:text-properties fo:font-size="11.5pt" fo:font-weight="normal" officeooo:rsid="006488d2" fo:background-color="transparent" loext:char-shading-value="0" style:font-size-asian="11.5pt" style:font-weight-asian="normal" style:font-size-complex="11.5pt" style:font-weight-complex="normal"/>
    </style:style>
    <style:style style:name="T350" style:family="text">
      <style:text-properties fo:font-size="11.5pt" fo:language="ru" fo:country="RU" fo:font-weight="normal" officeooo:rsid="00880e1d" fo:background-color="transparent" loext:char-shading-value="0" style:font-size-asian="11.5pt" style:font-weight-asian="normal" style:font-size-complex="11.5pt" style:font-weight-complex="normal"/>
    </style:style>
    <style:style style:name="T351" style:family="text">
      <style:text-properties fo:font-size="11.5pt" fo:language="ru" fo:country="RU" fo:font-weight="normal" officeooo:rsid="00b138a5" fo:background-color="transparent" loext:char-shading-value="0" style:font-size-asian="11.5pt" style:font-weight-asian="normal" style:font-size-complex="11.5pt" style:font-weight-complex="normal"/>
    </style:style>
    <style:style style:name="T352" style:family="text">
      <style:text-properties fo:font-size="11.5pt" fo:language="ru" fo:country="RU" officeooo:rsid="009c76d2" fo:background-color="transparent" loext:char-shading-value="0" style:font-size-asian="11.5pt" style:font-size-complex="11.5pt"/>
    </style:style>
    <style:style style:name="T353" style:family="text">
      <style:text-properties fo:font-size="11.5pt" fo:language="ru" fo:country="RU" officeooo:rsid="00a5393e" fo:background-color="transparent" loext:char-shading-value="0" style:font-size-asian="11.5pt" style:font-size-complex="11.5pt"/>
    </style:style>
    <style:style style:name="T354" style:family="text">
      <style:text-properties fo:font-size="11.5pt" fo:language="ru" fo:country="RU" officeooo:rsid="00bf9e99" fo:background-color="transparent" loext:char-shading-value="0" style:font-size-asian="11.5pt" style:font-name-complex="Times New Roman3" style:font-size-complex="11.5pt"/>
    </style:style>
    <style:style style:name="T355" style:family="text">
      <style:text-properties fo:font-size="11.5pt" fo:language="ru" fo:country="RU" officeooo:rsid="00c3a303" fo:background-color="transparent" loext:char-shading-value="0" style:font-size-asian="11.5pt" style:font-name-complex="Times New Roman3" style:font-size-complex="11.5pt"/>
    </style:style>
    <style:style style:name="T356" style:family="text">
      <style:text-properties fo:font-size="11.5pt" fo:font-weight="bold" style:font-size-asian="11.5pt" style:font-weight-asian="bold" style:font-size-complex="11.5pt" style:font-weight-complex="bold"/>
    </style:style>
    <style:style style:name="T357" style:family="text">
      <style:text-properties fo:font-size="11.5pt" fo:background-color="transparent" loext:char-shading-value="0" style:font-size-asian="11.5pt" style:font-size-complex="11.5pt"/>
    </style:style>
    <style:style style:name="T358" style:family="text">
      <style:text-properties fo:font-size="11.5pt" officeooo:rsid="005d62cf" fo:background-color="transparent" loext:char-shading-value="0" style:font-size-asian="11.5pt" style:font-size-complex="11.5pt"/>
    </style:style>
    <style:style style:name="T359" style:family="text">
      <style:text-properties fo:font-size="11.5pt" officeooo:rsid="0005bc2a" fo:background-color="transparent" loext:char-shading-value="0" style:font-size-asian="11.5pt" style:font-size-complex="11.5pt"/>
    </style:style>
    <style:style style:name="T360" style:family="text">
      <style:text-properties fo:font-size="11.5pt" officeooo:rsid="00abcda3" fo:background-color="transparent" loext:char-shading-value="0" style:font-size-asian="11.5pt" style:font-size-complex="11.5pt"/>
    </style:style>
    <style:style style:name="T361" style:family="text">
      <style:text-properties officeooo:rsid="00a6ae8a"/>
    </style:style>
    <style:style style:name="T362" style:family="text">
      <style:text-properties officeooo:rsid="00a8916f"/>
    </style:style>
    <style:style style:name="T363" style:family="text">
      <style:text-properties officeooo:rsid="0090e311"/>
    </style:style>
    <style:style style:name="T364" style:family="text">
      <style:text-properties officeooo:rsid="00ad2f5b"/>
    </style:style>
    <style:style style:name="T365" style:family="text">
      <style:text-properties officeooo:rsid="00b138a5"/>
    </style:style>
    <style:style style:name="T366" style:family="text">
      <style:text-properties officeooo:rsid="00b32cd2"/>
    </style:style>
    <style:style style:name="T367" style:family="text">
      <style:text-properties officeooo:rsid="00b508d8"/>
    </style:style>
    <style:style style:name="T368" style:family="text">
      <style:text-properties officeooo:rsid="00b6312c"/>
    </style:style>
    <style:style style:name="T369" style:family="text">
      <style:text-properties officeooo:rsid="00c04471"/>
    </style:style>
    <style:style style:name="T370" style:family="text">
      <style:text-properties officeooo:rsid="00c10258"/>
    </style:style>
    <style:style style:name="T371" style:family="text">
      <style:text-properties officeooo:rsid="00c1f6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</text:p>
      <text:p text:style-name="P1">внеочередного <text:span text:style-name="T19">общего </text:span>собрания собственников помещений </text:p>
      <text:p text:style-name="P56"><text:span text:style-name="T3">в многоквартирно</text:span><text:span text:style-name="T1">м</text:span><text:span text:style-name="T3"> дом</text:span><text:span text:style-name="T1">е</text:span><text:span text:style-name="T3"> №</text:span><text:span text:style-name="T4"> </text:span><text:span text:style-name="T5">42</text:span><text:span text:style-name="T3"> по ул. </text:span><text:span text:style-name="T2">Шевченко</text:span><text:span text:style-name="T3"> в городе Смоленске </text:span><text:span text:style-name="T12">(далее по тексту – МКД №</text:span><text:span text:style-name="T10"> </text:span><text:span text:style-name="T11">42</text:span><text:span text:style-name="T12">)</text:span></text:p>
      <text:p text:style-name="P37"/>
      <text:p text:style-name="P26"><text:tab/>г. Смоленск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365">30 апреля</text:span> 2015 года</text:p>
      <text:p text:style-name="P33"/>
      <text:p text:style-name="P24"><text:span text:style-name="T102">В</text:span><text:span text:style-name="T207">ид общего собрания: </text:span><text:span text:style-name="T186">внеочередное.</text:span></text:p>
      <text:p text:style-name="P42"><text:span text:style-name="T102">Форма собрания: </text:span><text:span text:style-name="T57">очное </text:span><text:span text:style-name="T59">путем</text:span><text:span text:style-name="T57"> совместно</text:span><text:span text:style-name="T59">го</text:span><text:span text:style-name="T57"> присутстви</text:span><text:span text:style-name="T59">я</text:span><text:span text:style-name="T57"> собственников помещений </text:span><text:span text:style-name="T60">в </text:span><text:span text:style-name="T58">МКД № </text:span><text:span text:style-name="T61">42</text:span><text:span text:style-name="T57">.</text:span></text:p>
      <text:p text:style-name="P42"><text:span text:style-name="T96">Дата и в</text:span><text:span text:style-name="T158">ремя проведения общего собрания:</text:span><text:span text:style-name="T350"> </text:span><text:span text:style-name="T351">29 апреля</text:span><text:span text:style-name="T348"> </text:span><text:span text:style-name="T347">201</text:span><text:span text:style-name="T349">5</text:span><text:span text:style-name="T347"> </text:span><text:span text:style-name="T348">года.</text:span><text:span text:style-name="T356"> </text:span><text:span text:style-name="T357">Начало: </text:span><text:span text:style-name="T358">1</text:span><text:span text:style-name="T352">8</text:span><text:span text:style-name="T357"> часов 00 минут; </text:span><text:span text:style-name="T353">о</text:span><text:span text:style-name="T357">кончание: </text:span><text:span text:style-name="T352">19</text:span><text:span text:style-name="T357"> часов </text:span><text:span text:style-name="T360">5</text:span><text:span text:style-name="T357">0 минут </text:span><text:span text:style-name="T359">по московскому</text:span><text:span text:style-name="T324"> </text:span><text:span text:style-name="T359">времени.</text:span></text:p>
      <text:p text:style-name="P53"><text:span text:style-name="T158">Место проведения собрания:</text:span> <text:span text:style-name="T216">У 1-ого </text:span>подъезд<text:span text:style-name="T216">а</text:span> <text:span text:style-name="T139">МКД</text:span> № <text:span text:style-name="T153">42</text:span><text:span text:style-name="T216">.</text:span></text:p>
      <text:p text:style-name="P43"><text:span text:style-name="T158">Инициатор проведения очного собрания:</text:span> собственник кв<text:span text:style-name="T19">артир</text:span><text:span text:style-name="T121">ы</text:span><text:span text:style-name="T108"> № </text:span><text:span text:style-name="T119">Х</text:span><text:span text:style-name="T109"> </text:span><text:span text:style-name="T111">в</text:span><text:span text:style-name="T321"> </text:span><text:span text:style-name="T110">МКД № </text:span><text:span text:style-name="T117">42</text:span><text:span text:style-name="T321"> – </text:span><text:span text:style-name="T355">Ф.И.О.</text:span></text:p>
      <text:p text:style-name="P58"><text:span text:style-name="T319">Общ</text:span><text:span text:style-name="T306">ая</text:span><text:span text:style-name="T319"> площадь </text:span><text:span text:style-name="T306">помещений </text:span><text:span text:style-name="T307">МКД № </text:span><text:span text:style-name="T308">42</text:span><text:span text:style-name="T319">:</text:span><text:span text:style-name="T315"> </text:span><text:span text:style-name="T318">3783</text:span><text:span text:style-name="T245"> </text:span><text:span text:style-name="T316">(</text:span><text:span text:style-name="T305">Три тысячи семьсот восемьдесят три</text:span><text:span text:style-name="T303">)</text:span><text:span text:style-name="T317"> м² – </text:span><text:span text:style-name="T304">100% голосов</text:span><text:span text:style-name="T317">.</text:span></text:p>
      <text:p text:style-name="P48"><text:span text:style-name="T157">Присутствовали</text:span>: Собственники помещений в <text:span text:style-name="T17">МКД №</text:span><text:span text:style-name="T18">42</text:span>, <text:span text:style-name="T20">которые являются собственниками помещений общей площадью </text:span><text:span text:style-name="T244">2260</text:span><text:span text:style-name="T20"> </text:span><text:span text:style-name="T26">(</text:span><text:span text:style-name="T31">Две тысячи двести шестьдесят</text:span><text:span text:style-name="T26">) </text:span><text:span text:style-name="T20">м</text:span><text:span text:style-name="T26">²</text:span><text:span text:style-name="T20">, что составляет </text:span><text:span text:style-name="T72">5</text:span><text:span text:style-name="T76">9,7</text:span><text:span text:style-name="T70"> </text:span><text:span text:style-name="T71">(</text:span><text:span text:style-name="T72">Пятьдесят </text:span><text:span text:style-name="T76">девять целых, семь десятых</text:span><text:span text:style-name="T71">)</text:span><text:span text:style-name="T26"> </text:span><text:span text:style-name="T20">% от площади всех помещений </text:span><text:span text:style-name="T27">в МКД № </text:span><text:span text:style-name="T29">42</text:span><text:span text:style-name="T30">.</text:span><text:span text:style-name="T20">. </text:span></text:p>
      <text:p text:style-name="P44">Кворум имеется. Общее с<text:span text:style-name="T82">обрание правомочно принимать решения по </text:span><text:span text:style-name="T88">всем </text:span><text:span text:style-name="T82">вопросам повестки дня.</text:span></text:p>
      <text:p text:style-name="P34"/>
      <text:p text:style-name="P77"><text:span text:style-name="T166">П</text:span><text:span text:style-name="T167">ОВЕСТКА ДНЯ </text:span><text:span text:style-name="T168">ОБЩЕГО СОБРАНИЯ</text:span><text:span text:style-name="T166">:</text:span><text:span text:style-name="T157"> </text:span></text:p>
      <text:p text:style-name="P101">1. Утверждение порядка проведения общего собрания.</text:p>
      <text:p text:style-name="P71">2. <text:span text:style-name="T285">Выбор</text:span><text:span text:style-name="T89">ы</text:span><text:span text:style-name="T285"> председателя,</text:span> секретаря <text:span text:style-name="T105">и членов счетной комиссии </text:span>общего собрания.</text:p>
      <text:p text:style-name="P102"><text:span text:style-name="T288">3.</text:span> <text:span text:style-name="T120">Выбор способа управления </text:span><text:span text:style-name="T137">МКД № </text:span><text:span text:style-name="T153">42</text:span><text:span text:style-name="T137">.</text:span></text:p>
      <text:p text:style-name="P74"><text:span text:style-name="T334">4</text:span><text:span text:style-name="T120">. </text:span><text:span text:style-name="T337">Выбор </text:span><text:span text:style-name="T120">в качестве управляющей организации Общество с ограниченной ответственностью «</text:span><text:span text:style-name="T366">ДомСтрой</text:span><text:span text:style-name="T120">», заключение с ним с </text:span><text:span text:style-name="T365">15 мая</text:span><text:span text:style-name="T120"> 201</text:span><text:span text:style-name="T325">5</text:span><text:span text:style-name="T120"> года договора управления многоквартирным домом сроком на 3 (</text:span><text:span text:style-name="T326">Т</text:span><text:span text:style-name="T120">ри) года (по </text:span><text:span text:style-name="T365">14 мая</text:span><text:span text:style-name="T120"> 201</text:span><text:span text:style-name="T326">8</text:span><text:span text:style-name="T120"> года включительно), утверждение условий предлагаемого к заключению договора, в том числе</text:span><text:span text:style-name="T322"> размера платы за содержание и ремонт общего имущества.</text:span></text:p>
      <text:p text:style-name="P75"><text:span text:style-name="T138">5</text:span><text:span text:style-name="T122">. </text:span>Определение порядка подсчета голосов.</text:p>
      <text:p text:style-name="P72"><text:span text:style-name="T334">6</text:span>. Определение <text:span text:style-name="T105">места</text:span> хранения протокол<text:span text:style-name="T146">а</text:span>, <text:span text:style-name="T105">а также иных</text:span> документов общего собрания.</text:p>
      <text:p text:style-name="P100"/>
      <text:p text:style-name="P73"><text:span text:style-name="T230">Собственник, по инициативе которого созва</text:span><text:span text:style-name="T222">но </text:span><text:span text:style-name="T230">общее собрание собственников помещений в </text:span><text:bookmark text:name="r1"/><text:span text:style-name="T222">МКД № </text:span><text:span text:style-name="T226">42</text:span><text:span text:style-name="T222"> </text:span><text:span text:style-name="T228">в соответствии ч. 4 ст. 45 ЖК РФ </text:span><text:span text:style-name="T222">сообщил собственникам помещений в доме о проведении такого собрания более чем за десять дней до даты его проведения. В указанный срок </text:span><text:span text:style-name="q"><text:span text:style-name="T229">сообщение</text:span></text:span><text:span text:style-name="T222"> о проведении общего собрания собственников помещений в </text:span><text:span text:style-name="T223">МКД № </text:span><text:span text:style-name="T226">42</text:span><text:span text:style-name="T227">.</text:span><text:span text:style-name="T222"> </text:span><text:span text:style-name="T223">размещено в </text:span><text:span text:style-name="T224">обще</text:span><text:span text:style-name="T222">доступном </text:span><text:span text:style-name="T224">и </text:span><text:span text:style-name="T223">определенном собственниками </text:span><text:span text:style-name="T222">помещени</text:span><text:span text:style-name="T225">и</text:span><text:span text:style-name="T222"> данного дома </text:span><text:span text:style-name="T225">(</text:span><text:span text:style-name="T223">в соответствии с</text:span><text:span text:style-name="T222"> решением общего собрания собственников помещений в </text:span><text:span text:style-name="T224">МКД № </text:span><text:span text:style-name="T226">42</text:span><text:span text:style-name="T227">.</text:span><text:span text:style-name="T225">)</text:span><text:span text:style-name="T222"> —</text:span><text:span text:style-name="T228"> </text:span><text:span text:style-name="T231">в подъезд</text:span><text:span text:style-name="T232">ах</text:span><text:span text:style-name="T231"> </text:span><text:span text:style-name="T233">МКД № </text:span><text:span text:style-name="T235">42</text:span><text:span text:style-name="T236">.</text:span><text:span text:style-name="T231"> на информационной доске </text:span><text:span text:style-name="T234">и в почтовых ящиках </text:span><text:span text:style-name="T231">собственников помещений.</text:span></text:p>
      <text:p text:style-name="P59"/>
      <text:p text:style-name="P41"><text:span text:style-name="T157">СЛУШАЛИ: </text:span><text:span text:style-name="T263">инициатора проведения </text:span><text:span text:style-name="T47">внеочередного </text:span><text:span text:style-name="T263">общего собрания </text:span><text:span text:style-name="T48">с и</text:span>нформаци<text:span text:style-name="T139">ей</text:span> по всем вопросам повестки дня. </text:p>
      <text:p text:style-name="P51">РЕШИЛИ по вопросам повестки дня:</text:p>
      <text:p text:style-name="P22"/>
      <text:p text:style-name="P40"><text:span text:style-name="T158">По вопросу № 1: </text:span><text:span text:style-name="T92">Утверждение порядка проведения общего собрания.</text:span></text:p>
      <text:p text:style-name="P47"><text:span text:style-name="T46">Инициатором собрания предложено у</text:span><text:span text:style-name="T263">твердить порядок проведения общего собрания собственников помещений в очной форме путем совместного </text:span><text:soft-page-break/><text:span text:style-name="T263">присутствия собственников и голосования путем проставления подпис</text:span><text:span text:style-name="T42">и</text:span><text:span text:style-name="T263"> в </text:span><text:span text:style-name="T42">настоящем протоколе —</text:span><text:span text:style-name="T44"> в реестре голосования собственников по всем вопросам повестки дня общего собрания собственников помещений в МКД №</text:span><text:span text:style-name="T45"> </text:span><text:span text:style-name="T49">42</text:span><text:span text:style-name="T50">.</text:span><text:span text:style-name="T44">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3" office:value-type="string">
            <text:p text:style-name="P85">Голосовали:</text:p>
          </table:table-cell>
          <table:covered-table-cell/>
          <table:covered-table-cell/>
          <table:table-cell table:style-name="Таблица2.D1" office:value-type="string">
            <text:p text:style-name="P99">Итоги голосования по вопросу № 1 повестки дня:</text:p>
          </table:table-cell>
        </table:table-row>
        <table:table-row>
          <table:table-cell table:style-name="Таблица2.A2" office:value-type="string">
            <text:p text:style-name="P80">«ЗА»</text:p>
          </table:table-cell>
          <table:table-cell table:style-name="Таблица2.A2" office:value-type="string">
            <text:p text:style-name="P80">«ПРОТИВ»</text:p>
          </table:table-cell>
          <table:table-cell table:style-name="Таблица2.A2" office:value-type="string">
            <text:p text:style-name="P80">«ВОЗДЕРЖАЛСЯ»</text:p>
          </table:table-cell>
          <table:table-cell table:style-name="Таблица2.D2" office:value-type="string">
            <text:p text:style-name="P84"><text:span text:style-name="T259">Большинством </text:span><text:span text:style-name="T257"><text:s/>голосов <text:s/></text:span><text:span text:style-name="T259">98,19% </text:span><text:span text:style-name="T257">от общего числа голосов прин</text:span><text:span text:style-name="T258">явших</text:span><text:span text:style-name="T257"> участие в собрании собственников помещений в </text:span><text:bookmark text:name="mr214211"/><text:bookmark text:name="r3214211"/><text:bookmark text:name="r4214211"/><text:span text:style-name="T258">МКД № </text:span><text:span text:style-name="T237">42</text:span><text:span text:style-name="T238">.</text:span><text:span text:style-name="T258"> <text:s/></text:span>«РЕШИЛИ»</text:p>
          </table:table-cell>
        </table:table-row>
        <table:table-row>
          <table:table-cell table:style-name="Таблица2.A2" office:value-type="string">
            <text:p text:style-name="P89"><text:span text:style-name="T246">2219,2</text:span><text:span text:style-name="T107"> </text:span><text:span text:style-name="T106">кв.м.</text:span></text:p>
            <text:p text:style-name="P91"><text:span text:style-name="T369">98,19</text:span> % <text:span text:style-name="T361">голосов</text:span></text:p>
          </table:table-cell>
          <table:table-cell table:style-name="Таблица2.A2" office:value-type="string">
            <text:p text:style-name="P87"><text:span text:style-name="T154">40,8</text:span><text:span text:style-name="T107"> </text:span><text:span text:style-name="T106">кв.м.</text:span></text:p>
            <text:p text:style-name="P92"><text:span text:style-name="T369">1,81</text:span> % <text:span text:style-name="T361">голосов</text:span></text:p>
          </table:table-cell>
          <table:table-cell table:style-name="Таблица2.A2" office:value-type="string">
            <text:p text:style-name="P87"><text:span text:style-name="T150">0 </text:span><text:span text:style-name="T106">кв.м.</text:span></text:p>
            <text:p text:style-name="P92"><text:span text:style-name="T366">0</text:span> % <text:span text:style-name="T361">голосов </text:span></text:p>
          </table:table-cell>
          <table:table-cell table:style-name="Таблица2.D2" office:value-type="string">
            <text:p text:style-name="P95">Утвердить <text:span text:style-name="T263">порядок проведения общего собрания собственников помещений в очной форме путем совместного присутствия собственников и голосования путем проставления подписи в настоящем протокол</text:span><text:span text:style-name="T264">е </text:span><text:span text:style-name="T265">—</text:span><text:span text:style-name="T266"> в реестре голосования собственников по всем вопросам повестки дня общего собрания собственников помещений в МКД № </text:span><text:span text:style-name="T212">42</text:span><text:span text:style-name="T213">.</text:span><text:span text:style-name="T268">.</text:span></text:p>
          </table:table-cell>
        </table:table-row>
      </table:table>
      <text:p text:style-name="P67">Признанные недействительными — количество <text:span text:style-name="T364">0</text:span> кв.м.<text:span text:style-name="T363"> — 0 </text:span>голосов.</text:p>
      <text:p text:style-name="P69"/>
      <text:p text:style-name="P52">По вопросу № 2: <text:span text:style-name="T285">Выбор</text:span><text:span text:style-name="T89">ы</text:span><text:span text:style-name="T285"> председателя,</text:span> секретаря <text:span text:style-name="T105">и членов счетной комиссии </text:span>общего собрания.</text:p>
      <text:p text:style-name="P27">Поступило предложение:</text:p>
      <text:p text:style-name="P25">2.1. Председател<text:span text:style-name="T263">ем общего собрания </text:span><text:span text:style-name="T281">с правом подписания протокола внеочередного общего собрания собственников помещений в МКД </text:span><text:span text:style-name="T282">№ </text:span><text:span text:style-name="T187">42</text:span><text:span text:style-name="T188">.</text:span><text:span text:style-name="T281"> </text:span><text:span text:style-name="T55">вы</text:span><text:span text:style-name="T43">брать</text:span><text:span text:style-name="T263">: </text:span><text:span text:style-name="T130"><text:s/></text:span><text:span text:style-name="T132">Ф.И.О.</text:span><text:span text:style-name="T300"> </text:span><text:span text:style-name="T301">(</text:span><text:span text:style-name="T297">собственник кв. № </text:span><text:span text:style-name="T52">Х</text:span><text:span text:style-name="T297">)</text:span><text:span text:style-name="T300">.</text:span></text:p>
      <text:p text:style-name="P116">2.2. Секретарем общего собрания <text:span text:style-name="T286">с правом подписания протокола внеочередного общего собрания собственников помещений в МКД </text:span><text:span text:style-name="T287">№</text:span><text:span text:style-name="T209">42</text:span><text:span text:style-name="T210">.</text:span><text:span text:style-name="T287"> </text:span><text:span text:style-name="T90"><text:s/></text:span><text:span text:style-name="T91">вы</text:span><text:span text:style-name="T81">брать</text:span>: <text:span text:style-name="T136">Ф.И.О.</text:span><text:span text:style-name="T81"> (собственник кв. № </text:span><text:span text:style-name="T156">Х</text:span><text:span text:style-name="T81">).</text:span></text:p>
      <text:p text:style-name="P119"><text:span text:style-name="T54">2.3. </text:span><text:span text:style-name="T53">В состав счетной комиссии с правом подписания протокола внеочередного общего собрания собственников помещений в МКД № </text:span><text:span text:style-name="T187">42</text:span><text:span text:style-name="T188">.</text:span><text:span text:style-name="T53"> </text:span><text:span text:style-name="T56">вы</text:span><text:span text:style-name="T53">брать:</text:span><text:span text:style-name="T62"> </text:span><text:span text:style-name="T133">Ф.И.О.</text:span><text:span text:style-name="T62"> (собственник кв. № </text:span><text:span text:style-name="T64">Х</text:span><text:span text:style-name="T62">)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3" office:value-type="string">
            <text:p text:style-name="P85">Голосовали:</text:p>
          </table:table-cell>
          <table:covered-table-cell/>
          <table:covered-table-cell/>
          <table:table-cell table:style-name="Таблица3.D1" office:value-type="string">
            <text:p text:style-name="P97"><text:span text:style-name="T339">Итоги голосования по вопросу № </text:span><text:span text:style-name="T340">2</text:span><text:span text:style-name="T339"> повестки дня:</text:span></text:p>
          </table:table-cell>
        </table:table-row>
        <table:table-row>
          <table:table-cell table:style-name="Таблица3.A2" office:value-type="string">
            <text:p text:style-name="P80">«ЗА»</text:p>
          </table:table-cell>
          <table:table-cell table:style-name="Таблица3.A2" office:value-type="string">
            <text:p text:style-name="P80">«ПРОТИВ»</text:p>
          </table:table-cell>
          <table:table-cell table:style-name="Таблица3.A2" office:value-type="string">
            <text:p text:style-name="P80">«ВОЗДЕРЖАЛСЯ»</text:p>
          </table:table-cell>
          <table:table-cell table:style-name="Таблица3.D2" office:value-type="string">
            <text:p text:style-name="P83"><text:span text:style-name="T259">Большинством </text:span><text:span text:style-name="T257"><text:s/>голосов <text:s/></text:span><text:span text:style-name="T259">98,19% </text:span><text:span text:style-name="T257">от общего числа голосов прин</text:span><text:span text:style-name="T258">явших</text:span><text:span text:style-name="T257"> участие в собрании собственников помещений в </text:span><text:bookmark text:name="mr21421"/><text:bookmark text:name="r321421"/><text:bookmark text:name="r421421"/><text:span text:style-name="T258">МКД № </text:span><text:span text:style-name="T237">42</text:span><text:span text:style-name="T238">.</text:span><text:span text:style-name="T258"> <text:s/></text:span>«РЕШИЛИ»</text:p>
          </table:table-cell>
        </table:table-row>
        <table:table-row>
          <table:table-cell table:style-name="Таблица3.A2" office:value-type="string">
            <text:p text:style-name="P90"><text:span text:style-name="T246">2219,2</text:span><text:span text:style-name="T107"> </text:span><text:span text:style-name="T106">кв.м.</text:span></text:p>
            <text:p text:style-name="P94"><text:span text:style-name="T369">98,19</text:span> % <text:span text:style-name="T361">голосов</text:span></text:p>
          </table:table-cell>
          <table:table-cell table:style-name="Таблица3.A2" office:value-type="string">
            <text:p text:style-name="P90"><text:span text:style-name="T154">40,8</text:span><text:span text:style-name="T107"> </text:span><text:span text:style-name="T106">кв.м.</text:span></text:p>
            <text:p text:style-name="P94"><text:span text:style-name="T369">1,81</text:span><text:span text:style-name="T148"> % </text:span><text:span text:style-name="T361">голосов</text:span></text:p>
          </table:table-cell>
          <table:table-cell table:style-name="Таблица3.A2" office:value-type="string">
            <text:p text:style-name="P87"><text:span text:style-name="T150">0</text:span><text:span text:style-name="T107"> </text:span><text:span text:style-name="T106">кв.м.</text:span></text:p>
            <text:p text:style-name="P92"><text:span text:style-name="T366">0</text:span> % <text:span text:style-name="T361">голосов </text:span></text:p>
          </table:table-cell>
          <table:table-cell table:style-name="Таблица3.D2" office:value-type="string">
            <text:p text:style-name="P117">2.1. Председател<text:span text:style-name="T263">ем общего собрания </text:span><text:span text:style-name="T281">с правом подписания протокола внеочередного общего собрания собственников помещений в МКД </text:span><text:span text:style-name="T282">№ </text:span><text:span text:style-name="T187">42</text:span><text:span text:style-name="T188">.</text:span><text:span text:style-name="T281"> </text:span><text:span text:style-name="T55">вы</text:span><text:span text:style-name="T43">брать</text:span><text:span text:style-name="T263">: </text:span><text:span text:style-name="T130"><text:s/></text:span><text:span text:style-name="T132">Ф.И.О.</text:span><text:span text:style-name="T263"> </text:span><text:span text:style-name="T267">(</text:span><text:span text:style-name="T43">собственник кв. № </text:span><text:span text:style-name="T52">Х</text:span><text:span text:style-name="T43">)</text:span><text:span text:style-name="T263">.</text:span></text:p>
            <text:p text:style-name="P116">2.2. Секретарем общего собрания <text:span text:style-name="T286">с правом подписания протокола внеочередного общего собрания собственников помещений в МКД </text:span><text:span text:style-name="T287">№</text:span><text:span text:style-name="T209">42</text:span><text:span text:style-name="T210">.</text:span><text:span text:style-name="T287"> </text:span><text:span text:style-name="T90"><text:s/></text:span><text:span text:style-name="T91">вы</text:span><text:span text:style-name="T81">брать</text:span>: <text:span text:style-name="T136">Ф.И.О.</text:span><text:span text:style-name="T81"> (собственник кв. № </text:span><text:span text:style-name="T156">Х</text:span><text:span text:style-name="T81">).</text:span></text:p>
            <text:p text:style-name="P119"><text:span text:style-name="T54">2.3. </text:span><text:span text:style-name="T53">В состав счетной комиссии с правом подписания протокола внеочередного общего собрания собственников помещений в МКД № </text:span><text:span text:style-name="T187">42</text:span><text:span text:style-name="T188">.</text:span><text:span text:style-name="T53"> </text:span><text:span text:style-name="T56">вы</text:span><text:span text:style-name="T53">брать:</text:span><text:span text:style-name="T62"> </text:span><text:span text:style-name="T133">Ф.И.О.</text:span><text:span text:style-name="T62"> (собственник кв. № </text:span><text:span text:style-name="T64">Х</text:span><text:span text:style-name="T62">).</text:span></text:p>
          </table:table-cell>
        </table:table-row>
      </table:table>
      <text:p text:style-name="P67">Признанные недействительными — количество <text:span text:style-name="T364">0</text:span> кв.м.<text:span text:style-name="T363"> — 0 </text:span>голосов.</text:p>
      <text:p text:style-name="P69"/>
      <text:p text:style-name="P108"><text:span text:style-name="T93">По вопросу № 3: </text:span><text:span text:style-name="T94">Выбор способа управления </text:span><text:span text:style-name="T95">МКД № </text:span><text:span text:style-name="T97">42</text:span><text:span text:style-name="T95">.</text:span></text:p>
      <text:p text:style-name="P64"><text:span text:style-name="T294">Председателем собрания доведена до сведения информация о том, </text:span><text:span text:style-name="T295">что </text:span><text:span text:style-name="T296">Федеральным законом от </text:span><text:span text:style-name="T299">21.</text:span><text:span text:style-name="T302">07.</text:span><text:span text:style-name="T299">2014 N 255-ФЗ </text:span><text:span text:style-name="T294">в </text:span><text:span text:style-name="T295">часть 2 статьи 161 </text:span><text:span text:style-name="T294">Жилищн</text:span><text:span text:style-name="T295">ого</text:span><text:span text:style-name="T294"> кодекс</text:span><text:span text:style-name="T295">а</text:span><text:span text:style-name="T294"> РФ </text:span><text:span text:style-name="T295">внесены изменения, в соответствии с которыми такой способ управления как непосредственное управление собственниками помещений в многоквартирном доме, может быть выбран только в многоквартирных домах, количество квартир в которых составляет не более чем шестнадцать. </text:span><text:span text:style-name="T243">Собственники помещений в многоквартирном доме, количество квартир в котором более чем шестнадцать, в случае непосредственного управления таким домом обязаны провести общее собрание собственников помещений в многоквартирном доме и принять решение о выборе иного способа </text:span><text:soft-page-break/><text:span text:style-name="T243">управления.</text:span></text:p>
      <text:p text:style-name="P64"><text:span text:style-name="T241">По итогам выступления Председател</text:span><text:span text:style-name="T242">ь</text:span><text:span text:style-name="T241"> собрания предлож</text:span><text:span text:style-name="T242">ил </text:span><text:span text:style-name="T289">в</text:span><text:span text:style-name="T290"> соответствии с </text:span><text:span text:style-name="T289">п.</text:span><text:span text:style-name="T290"> 3 </text:span><text:span text:style-name="T291">ч</text:span><text:span text:style-name="T289">.</text:span><text:span text:style-name="T290"> 2 ст. 161 ЖК РФ выбрать </text:span><text:span text:style-name="T292">с </text:span><text:span text:style-name="T293">15.05</text:span><text:span text:style-name="T292">.2015 </text:span><text:span text:style-name="T290">способ управления </text:span><text:span text:style-name="T289">многоквартирным </text:span><text:span text:style-name="T290">домом </text:span><text:span text:style-name="T298">«Управление управляющей организацией»</text:span><text:span text:style-name="T290">.</text:span></text:p>
      <text:p text:style-name="P63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table:number-columns-spanned="3" office:value-type="string">
            <text:p text:style-name="P85">Голосовали:</text:p>
          </table:table-cell>
          <table:covered-table-cell/>
          <table:covered-table-cell/>
          <table:table-cell table:style-name="Таблица17.D1" office:value-type="string">
            <text:p text:style-name="P97"><text:span text:style-name="T339">Итоги голосования по вопросу № </text:span><text:span text:style-name="T340">3 </text:span><text:span text:style-name="T339">повестки дня:</text:span></text:p>
          </table:table-cell>
        </table:table-row>
        <table:table-row>
          <table:table-cell table:style-name="Таблица17.A3" office:value-type="string">
            <text:p text:style-name="P81">«ЗА»</text:p>
          </table:table-cell>
          <table:table-cell table:style-name="Таблица17.B3" office:value-type="string">
            <text:p text:style-name="P81">«ПРОТИВ»</text:p>
          </table:table-cell>
          <table:table-cell table:style-name="Таблица17.C3" office:value-type="string">
            <text:p text:style-name="P81">«ВОЗДЕРЖАЛСЯ»</text:p>
          </table:table-cell>
          <table:table-cell table:style-name="Таблица17.D3" office:value-type="string">
            <text:p text:style-name="P84"><text:span text:style-name="T259">Большинством </text:span><text:span text:style-name="T257"><text:s/>голосов <text:s/></text:span><text:span text:style-name="T259">98,19% </text:span><text:span text:style-name="T257">от общего числа голосов прин</text:span><text:span text:style-name="T258">явших</text:span><text:span text:style-name="T257"> участие в собрании собственников помещений в </text:span><text:bookmark text:name="mr214212"/><text:bookmark text:name="r3214212"/><text:bookmark text:name="r4214212"/><text:span text:style-name="T258">МКД № </text:span><text:span text:style-name="T237">42</text:span><text:span text:style-name="T238">.</text:span><text:span text:style-name="T258"> <text:s/></text:span>«РЕШИЛИ»</text:p>
          </table:table-cell>
        </table:table-row>
        <table:table-row>
          <table:table-cell table:style-name="Таблица17.A3" office:value-type="string">
            <text:p text:style-name="P90"><text:span text:style-name="T246">2219,2</text:span><text:span text:style-name="T107"> </text:span><text:span text:style-name="T106">кв.м.</text:span></text:p>
            <text:p text:style-name="P94"><text:span text:style-name="T369">98,19</text:span> % <text:span text:style-name="T362">голосов</text:span></text:p>
          </table:table-cell>
          <table:table-cell table:style-name="Таблица17.B3" office:value-type="string">
            <text:p text:style-name="P90"><text:span text:style-name="T154">40,8</text:span><text:span text:style-name="T107"> </text:span><text:span text:style-name="T106">кв.м.</text:span></text:p>
            <text:p text:style-name="P94"><text:span text:style-name="T369">1,81</text:span><text:span text:style-name="T149"> % </text:span><text:span text:style-name="T361">голосов</text:span></text:p>
          </table:table-cell>
          <table:table-cell table:style-name="Таблица17.C3" office:value-type="string">
            <text:p text:style-name="P88"><text:span text:style-name="T149">0</text:span><text:span text:style-name="T107"> </text:span><text:span text:style-name="T106">кв.м.</text:span></text:p>
            <text:p text:style-name="P93"><text:span text:style-name="T362">0</text:span> % <text:span text:style-name="T362">голосов</text:span></text:p>
            <text:p text:style-name="P93"/>
          </table:table-cell>
          <table:table-cell table:style-name="Таблица17.D3" office:value-type="string">
            <text:p text:style-name="P66"><text:span text:style-name="T327">В соответствии с пунктом 3 </text:span><text:span text:style-name="T328">части</text:span><text:span text:style-name="T327"> 2 ст</text:span><text:span text:style-name="T329">атьи</text:span><text:span text:style-name="T327"> 161 ЖК РФ выбрать </text:span><text:span text:style-name="T329">с </text:span><text:span text:style-name="T330">15.05</text:span><text:span text:style-name="T329">.2015 </text:span><text:span text:style-name="T327">способ управления </text:span><text:span text:style-name="T329">МКД № </text:span><text:span text:style-name="T331">42</text:span><text:span text:style-name="T332">.</text:span><text:span text:style-name="T327"> </text:span><text:span text:style-name="T333">«Управление управляющей организацией»</text:span><text:span text:style-name="T327">.</text:span></text:p>
          </table:table-cell>
        </table:table-row>
      </table:table>
      <text:p text:style-name="P67">Признанные недействительными — количество <text:span text:style-name="T364">0</text:span> кв.м.<text:span text:style-name="T363"> — 0 </text:span>голосов.</text:p>
      <text:p text:style-name="P69"/>
      <text:p text:style-name="P60"><text:span text:style-name="T157">По вопросу № </text:span><text:span text:style-name="T170">4</text:span><text:span text:style-name="T157">: </text:span><text:span text:style-name="T171">Выбор</text:span><text:span text:style-name="T160"> в качестве управляющей организации Общество с ограниченной ответственностью «</text:span><text:span text:style-name="T163">ДомСтрой</text:span><text:span text:style-name="T160">», заключение с ним с </text:span><text:span text:style-name="T162">15 мая</text:span><text:span text:style-name="T160"> 2015 года договора управления многоквартирным домом сроком на 3 (Три) года (по </text:span><text:span text:style-name="T162">14 мая</text:span><text:span text:style-name="T160"> 2018 года включительно), утверждение условий предлагаемого к заключению договора, в том числе,</text:span><text:span text:style-name="T173"> размера платы за содержание и ремонт общего имущества.</text:span></text:p>
      <text:p text:style-name="P25"><text:span text:style-name="T338"><text:tab/></text:span><text:span text:style-name="T320">В качестве </text:span><text:span text:style-name="T309">у</text:span><text:span text:style-name="T320">правляющей организации выбрать </text:span><text:span text:style-name="T311">Общество с ограниченной ответственностью «</text:span><text:span text:style-name="T183">ДомСтрой</text:span><text:span text:style-name="T311">»</text:span><text:span text:style-name="T312"> (ИНН </text:span><text:span text:style-name="T208">6732070430</text:span><text:span text:style-name="T313">, </text:span><text:span text:style-name="T312">ОГРН </text:span><text:span text:style-name="T313">11</text:span><text:span text:style-name="T208">46733004131</text:span><text:span text:style-name="T312">)</text:span><text:span text:style-name="T314"> </text:span><text:span text:style-name="T310">и </text:span><text:span text:style-name="T320">предоставить ей все предусмотренные действующим законодательством РФ полномочия по управлению общим имуществом </text:span><text:span text:style-name="T309">МКД № </text:span><text:span text:style-name="T203">42</text:span><text:span text:style-name="T204">.</text:span></text:p>
      <text:p text:style-name="P109"><text:span text:style-name="T338"><text:tab/>В соответствии со статьей 162 Ж</text:span><text:span text:style-name="T140">илищного кодекса </text:span><text:span text:style-name="T338">РФ заключить с </text:span><text:span text:style-name="T32">ООО </text:span><text:span text:style-name="T126">«</text:span><text:span text:style-name="T128">ДС</text:span><text:span text:style-name="T32">» </text:span><text:span text:style-name="T34">д</text:span><text:span text:style-name="T269">оговор управления </text:span><text:span text:style-name="T38">МКД № </text:span><text:span text:style-name="T40">42</text:span><text:span text:style-name="T41">. </text:span><text:span text:style-name="T269"><text:s/></text:span><text:span text:style-name="T335">сроком на 3 (</text:span><text:span text:style-name="T124">Т</text:span><text:span text:style-name="T335">ри) года с </text:span><text:span text:style-name="T125">15 мая</text:span><text:span text:style-name="T335"> 201</text:span><text:span text:style-name="T336">5</text:span><text:span text:style-name="T335"> года по </text:span><text:span text:style-name="T125">14 мая</text:span><text:span text:style-name="T335"> 201</text:span><text:span text:style-name="T336">8</text:span><text:span text:style-name="T335"> года </text:span><text:span text:style-name="T123">включительно</text:span><text:span text:style-name="T269"> </text:span><text:span text:style-name="T338">по форме </text:span><text:span text:style-name="T140">в соответствии с </text:span><text:span text:style-name="T37">П</text:span><text:span text:style-name="T269">риложени</text:span><text:span text:style-name="T37">ем</text:span><text:span text:style-name="T269"> № 1</text:span><text:span text:style-name="T169"> </text:span><text:span text:style-name="T39">к настоящему протоколу </text:span><text:span text:style-name="T338">(далее – </text:span><text:span text:style-name="T269">Договор</text:span><text:span text:style-name="T169">)</text:span><text:span text:style-name="T338">.</text:span><text:span text:style-name="T169"> </text:span><text:span text:style-name="T338">Предоставить </text:span><text:span text:style-name="T32">ООО «</text:span><text:span text:style-name="T36">ДС</text:span><text:span text:style-name="T32">» </text:span><text:span text:style-name="T338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2">действующим законодательством РФ</text:span><text:span text:style-name="T338">, необходимыми для этого полномочиям</text:span><text:span text:style-name="T323">и.</text:span></text:p>
      <text:p text:style-name="P45"><text:span text:style-name="T141"><text:tab/>Плата, </text:span><text:span text:style-name="T84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6">7</text:span><text:span text:style-name="T84">.201</text:span><text:span text:style-name="T85">4</text:span><text:span text:style-name="T84"> в размере 1</text:span><text:span text:style-name="T87">7</text:span><text:span text:style-name="T84">,5</text:span><text:span text:style-name="T87">1</text:span><text:span text:style-name="T84"> рублей. </text:span><text:span text:style-name="T112">Определить</text:span><text:span text:style-name="T323">, </text:span><text:span text:style-name="T114">что </text:span><text:span text:style-name="T115">исполнитель услуг</text:span><text:span text:style-name="T323"> </text:span><text:span text:style-name="T144">вправе изменить плату за содержание и ремонт общего имущества дома </text:span><text:span text:style-name="T145">с </text:span><text:span text:style-name="T144">дат</text:span><text:span text:style-name="T145">ы</text:span><text:span text:style-name="T144"> установления нового тарифа за содержание и ремонт общего имущества дома органами местного самоуправления на соответствующий год.</text:span></text:p>
      <text:p text:style-name="P46"><text:span text:style-name="T83">Установленная плата может в дальнейшем изменяться с учетом предложений </text:span><text:span text:style-name="T32">ООО «</text:span><text:span text:style-name="T36">ДС</text:span><text:span text:style-name="T32">»</text:span><text:span text:style-name="T101"> </text:span><text:span text:style-name="T83">в порядке, установленном</text:span><text:span text:style-name="T104"> </text:span><text:span text:style-name="T79">Договор</text:span><text:span text:style-name="T80">ом</text:span><text:span text:style-name="T79">.</text:span></text:p>
      <text:p text:style-name="P46"><text:span text:style-name="T83">В соответствии с подпунктом б пункта 2</text:span><text:span text:style-name="T249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7">апрел</text:span><text:span text:style-name="T248">я</text:span><text:span text:style-name="T247"> </text:span><text:span text:style-name="T249">2013 </text:span><text:span text:style-name="T247">года </text:span><text:span text:style-name="T249">№ 290, а также с учетом предложений </text:span><text:span text:style-name="T32">ООО «</text:span><text:span text:style-name="T36">ДС</text:span><text:span text:style-name="T32">»,</text:span><text:span text:style-name="T249"> у</text:span><text:span text:style-name="T83">твердить </text:span><text:span text:style-name="T84">С</text:span><text:span text:style-name="T83">остав общего имущества дома, </text:span><text:span text:style-name="T338">Перечень работ, оказываемых услуг по его содержанию согласно</text:span><text:span text:style-name="T269"> приложениям № 1, 2, 3 к Договору. </text:span></text:p>
      <text:p text:style-name="P114"><text:span text:style-name="T250">Уполномочить Председателя совета МКД №</text:span><text:span text:style-name="T254"> </text:span><text:span text:style-name="T256">42</text:span><text:span text:style-name="T250"> — </text:span><text:span text:style-name="T256">Ф.И.О.</text:span><text:span text:style-name="T251">, собственника квартиры № </text:span><text:span text:style-name="T256">Х</text:span><text:span text:style-name="T251">,</text:span><text:span text:style-name="T250"> на подписание от имени и в интересах всех собственников договора управления МКД № </text:span><text:span text:style-name="T253">42</text:span><text:span text:style-name="T250"> с ООО «</text:span><text:span text:style-name="T252">ДС</text:span><text:span text:style-name="T250">». </text:span></text:p>
      <text:p text:style-name="P112"><text:soft-page-break/>Обслуживание дома осуществлять в соответствии с Правилами содержания общего имущества в многоквартирном доме, утвержденными Постановлением Правительства РФ от 13 августа 2006 года № 491.</text:p>
      <text:p text:style-name="P1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table:number-columns-spanned="3" office:value-type="string">
            <text:p text:style-name="P86">Голосовали:</text:p>
          </table:table-cell>
          <table:covered-table-cell/>
          <table:covered-table-cell/>
          <table:table-cell table:style-name="Таблица4.D1" office:value-type="string">
            <text:p text:style-name="P98"><text:span text:style-name="T339">Итоги голосования по вопросу № </text:span><text:span text:style-name="T340">4 </text:span><text:span text:style-name="T339">повестки дня:</text:span></text:p>
          </table:table-cell>
        </table:table-row>
        <table:table-row>
          <table:table-cell table:style-name="Таблица4.A2" office:value-type="string">
            <text:p text:style-name="P82">«ЗА»</text:p>
          </table:table-cell>
          <table:table-cell table:style-name="Таблица4.A2" office:value-type="string">
            <text:p text:style-name="P82">«ПРОТИВ»</text:p>
          </table:table-cell>
          <table:table-cell table:style-name="Таблица4.A2" office:value-type="string">
            <text:p text:style-name="P82">«ВОЗДЕРЖАЛСЯ»</text:p>
          </table:table-cell>
          <table:table-cell table:style-name="Таблица4.D2" office:value-type="string">
            <text:p text:style-name="P84"><text:span text:style-name="T259">Большинством </text:span><text:span text:style-name="T257"><text:s/>голосов <text:s/></text:span><text:span text:style-name="T259">98,19% </text:span><text:span text:style-name="T257">от общего числа голосов прин</text:span><text:span text:style-name="T258">явших</text:span><text:span text:style-name="T257"> участие в собрании собственников помещений в </text:span><text:bookmark text:name="mr214213"/><text:bookmark text:name="r3214213"/><text:bookmark text:name="r4214213"/><text:span text:style-name="T258">МКД № </text:span><text:span text:style-name="T237">42</text:span><text:span text:style-name="T238">.</text:span><text:span text:style-name="T258"> <text:s/></text:span>«РЕШИЛИ»</text:p>
          </table:table-cell>
        </table:table-row>
        <table:table-row>
          <table:table-cell table:style-name="Таблица4.A2" office:value-type="string">
            <text:p text:style-name="P90"><text:span text:style-name="T246">2219,2</text:span><text:span text:style-name="T107"> </text:span><text:span text:style-name="T106">кв.м.</text:span></text:p>
            <text:p text:style-name="P94"><text:span text:style-name="T369">98,19</text:span>% <text:span text:style-name="T362">голосов</text:span></text:p>
          </table:table-cell>
          <table:table-cell table:style-name="Таблица4.A2" office:value-type="string">
            <text:p text:style-name="P90"><text:span text:style-name="T154">40,8</text:span><text:span text:style-name="T107"> </text:span><text:span text:style-name="T106">кв.м.</text:span></text:p>
            <text:p text:style-name="P94"><text:span text:style-name="T369">1,81</text:span><text:span text:style-name="T149"> % </text:span><text:span text:style-name="T361">голосов</text:span></text:p>
          </table:table-cell>
          <table:table-cell table:style-name="Таблица4.A2" office:value-type="string">
            <text:p text:style-name="P88"><text:span text:style-name="T149">0</text:span><text:span text:style-name="T107"> </text:span><text:span text:style-name="T106">кв.м.</text:span></text:p>
            <text:p text:style-name="P93"><text:span text:style-name="T362">0</text:span> % <text:span text:style-name="T362">голосов</text:span></text:p>
          </table:table-cell>
          <table:table-cell table:style-name="Таблица4.D2" office:value-type="string">
            <text:p text:style-name="P55"><text:span text:style-name="T338">В качестве </text:span><text:span text:style-name="T143">у</text:span><text:span text:style-name="T338">правляющей организации выбрать </text:span><text:span text:style-name="T35">Общество с ограниченной ответственностью «</text:span><text:span text:style-name="T36">ДомСтрой</text:span><text:span text:style-name="T35">»</text:span><text:span text:style-name="T126"> (ИНН </text:span><text:span text:style-name="T129">6732070430</text:span><text:span text:style-name="T127">, </text:span><text:span text:style-name="T126">ОГРН </text:span><text:span text:style-name="T127">11</text:span><text:span text:style-name="T129">46733004131</text:span><text:span text:style-name="T126">)</text:span><text:span text:style-name="T135"> </text:span><text:span text:style-name="T83">и </text:span><text:span text:style-name="T338">предоставить ей все предусмотренные действующим законодательством РФ полномочия по управлению общим имуществом </text:span><text:span text:style-name="T143">МКД № </text:span><text:span text:style-name="T203">42</text:span><text:span text:style-name="T204">.</text:span><text:span text:style-name="T338">.</text:span></text:p>
            <text:p text:style-name="P110"><text:span text:style-name="T338"><text:tab/>В соответствии со статьей 162 Ж</text:span><text:span text:style-name="T140">илищного кодекса </text:span><text:span text:style-name="T338">РФ заключить с </text:span><text:span text:style-name="T32">ООО </text:span><text:span text:style-name="T126">«</text:span><text:span text:style-name="T128">ДС</text:span><text:span text:style-name="T32">» </text:span><text:span text:style-name="T34">д</text:span><text:span text:style-name="T269">оговор управления </text:span><text:span text:style-name="T38">МКД № </text:span><text:span text:style-name="T184">42</text:span><text:span text:style-name="T185">.</text:span><text:span text:style-name="T269"> </text:span><text:span text:style-name="T335">сроком на 3 (</text:span><text:span text:style-name="T124">Т</text:span><text:span text:style-name="T335">ри) года с </text:span><text:span text:style-name="T125">15 мая</text:span><text:span text:style-name="T335"> 201</text:span><text:span text:style-name="T336">5</text:span><text:span text:style-name="T335"> года по </text:span><text:span text:style-name="T125">14 мая</text:span><text:span text:style-name="T335"> 201</text:span><text:span text:style-name="T336">8</text:span><text:span text:style-name="T335"> года </text:span><text:span text:style-name="T123">включительно</text:span><text:span text:style-name="T269"> </text:span><text:span text:style-name="T338">по форме </text:span><text:span text:style-name="T140">в соответствии с </text:span><text:span text:style-name="T37">П</text:span><text:span text:style-name="T269">риложени</text:span><text:span text:style-name="T37">ем</text:span><text:span text:style-name="T269"> № 1</text:span><text:span text:style-name="T169"> </text:span><text:span text:style-name="T39">к настоящему протоколу </text:span><text:span text:style-name="T338">(далее – </text:span><text:span text:style-name="T269">Договор</text:span><text:span text:style-name="T169">)</text:span><text:span text:style-name="T338">.</text:span><text:span text:style-name="T169"> </text:span><text:span text:style-name="T338">Предоставить </text:span><text:span text:style-name="T32">ООО «</text:span><text:span text:style-name="T36">ДС</text:span><text:span text:style-name="T32">» </text:span><text:span text:style-name="T338">право осуществлять все необходимые действия, направленные на достижение целей управления домом, в том числе заключать договоры, направленные на выполнение обязанностей по обслуживанию дома и поддержание его общего имущества в надлежащем техническом и санитарном состояния, представлять интересы собственников помещений в многоквартирном доме во всех органах, учреждениях и организациях любой из форм собственности, со всеми, установленными </text:span><text:span text:style-name="T142">действующим законодательством РФ</text:span><text:span text:style-name="T338">, необходимыми для этого полномочиям</text:span><text:span text:style-name="T323">и.</text:span></text:p>
            <text:p text:style-name="P54"><text:span text:style-name="T141"><text:tab/>Плата, </text:span><text:span text:style-name="T84">подлежащая внесению собственниками помещений за комплекс услуг и работ по управлению, содержанию и ремонту общего имущества дома установлена с 01.0</text:span><text:span text:style-name="T86">7</text:span><text:span text:style-name="T84">.201</text:span><text:span text:style-name="T85">4</text:span><text:span text:style-name="T84"> в размере 1</text:span><text:span text:style-name="T87">7</text:span><text:span text:style-name="T84">,</text:span><text:span text:style-name="T87">51</text:span><text:span text:style-name="T84"> рублей. </text:span><text:span text:style-name="T112">Определить</text:span><text:span text:style-name="T323">, </text:span><text:span text:style-name="T114">что </text:span><text:span text:style-name="T115">исполнитель услуг</text:span><text:span text:style-name="T323"> </text:span><text:span text:style-name="T144">вправе изменить плату за содержание и ремонт общего имущества дома </text:span><text:span text:style-name="T145">с </text:span><text:span text:style-name="T144">дат</text:span><text:span text:style-name="T145">ы</text:span><text:span text:style-name="T144"> установления нового тарифа за содержание и ремонт общего имущества дома органами местного самоуправления на соответствующий год.</text:span></text:p>
            <text:p text:style-name="P54"><text:span text:style-name="T83">Установленная плата может в дальнейшем изменяться с учетом предложений </text:span><text:span text:style-name="T32">ООО «</text:span><text:span text:style-name="T36">ДС</text:span><text:span text:style-name="T32">»</text:span><text:span text:style-name="T101"> </text:span><text:span text:style-name="T83">в порядке, установленном</text:span><text:span text:style-name="T104"> </text:span><text:span text:style-name="T79">Договор</text:span><text:span text:style-name="T80">ом</text:span><text:span text:style-name="T79">.</text:span></text:p>
            <text:p text:style-name="P54"><text:span text:style-name="T83">В соответствии с подпунктом б пункта 2</text:span><text:span text:style-name="T249"> Правил оказания услуг и выполнения работ, необходимых для обеспечения надлежащего содержания общего имущества в многоквартирном доме, утвержденных постановлением Правительства Российской Федерации от 03 </text:span><text:span text:style-name="T247">апрел</text:span><text:span text:style-name="T248">я</text:span><text:span text:style-name="T247"> </text:span><text:span text:style-name="T249">2013 </text:span><text:span text:style-name="T247">года </text:span><text:span text:style-name="T249">№ 290, а также с учетом предложений </text:span><text:span text:style-name="T32">ООО «</text:span><text:span text:style-name="T36">ДС</text:span><text:span text:style-name="T32">»,</text:span><text:span text:style-name="T249"> у</text:span><text:span text:style-name="T83">твердить </text:span><text:span text:style-name="T84">С</text:span><text:span text:style-name="T83">остав общего имущества дома, </text:span><text:span text:style-name="T338">Перечень работ, оказываемых услуг по его содержанию согласно</text:span><text:span text:style-name="T269"> приложениям № 1, 2, 3 к Договору. </text:span></text:p>
            <text:p text:style-name="P115"><text:span text:style-name="T250">Уполномочить Председателя совета МКД № </text:span><text:span text:style-name="T239">42 </text:span><text:span text:style-name="T250">— </text:span><text:span text:style-name="T256">Ф.И.О.</text:span><text:span text:style-name="T251">, собственника квартиры № </text:span><text:span text:style-name="T256">Х</text:span><text:span text:style-name="T251">,</text:span><text:span text:style-name="T250"> на подписание от имени и в интересах всех собственников договора управления МКД № </text:span><text:span text:style-name="T239">42</text:span><text:span text:style-name="T250"> с ООО «</text:span><text:span text:style-name="T252">ДС</text:span><text:span text:style-name="T250">». </text:span></text:p>
            <text:p text:style-name="P113">Обслуживание дома осуществлять в соответствии с Правилами содержания общего имущества в <text:soft-page-break/>многоквартирном доме, утвержденными Постановлением Правительства РФ от 13 августа 2006 года № 491.</text:p>
          </table:table-cell>
        </table:table-row>
      </table:table>
      <text:p text:style-name="P67">Признанные недействительными — количество <text:span text:style-name="T364">0</text:span> кв.м.<text:span text:style-name="T363"> — 0 </text:span>голосов.</text:p>
      <text:p text:style-name="P69"/>
      <text:p text:style-name="P60"><text:span text:style-name="T174">По вопросу № </text:span><text:span text:style-name="T175">5</text:span><text:span text:style-name="T174">: Определение порядка подсчета голосов.</text:span></text:p>
      <text:p text:style-name="P61"><text:span text:style-name="T32">Определить порядок подсчета голосов: 1 голос </text:span><text:span text:style-name="T33">равен</text:span><text:span text:style-name="T32"> 1 м</text:span><text:span text:style-name="T33">²</text:span><text:span text:style-name="T32"> общей площади </text:span><text:span text:style-name="T33">принадлежащего собственнику помещения</text:span><text:span text:style-name="T32">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table:number-columns-spanned="3" office:value-type="string">
            <text:p text:style-name="P85">Голосовали:</text:p>
          </table:table-cell>
          <table:covered-table-cell/>
          <table:covered-table-cell/>
          <table:table-cell table:style-name="Таблица11.D1" office:value-type="string">
            <text:p text:style-name="P97"><text:span text:style-name="T339">Итоги голосования по вопросу № </text:span><text:span text:style-name="T340">5 </text:span><text:span text:style-name="T339">повестки дня:</text:span></text:p>
          </table:table-cell>
        </table:table-row>
        <table:table-row>
          <table:table-cell table:style-name="Таблица11.A2" office:value-type="string">
            <text:p text:style-name="P80">«ЗА»</text:p>
          </table:table-cell>
          <table:table-cell table:style-name="Таблица11.A2" office:value-type="string">
            <text:p text:style-name="P80">«ПРОТИВ»</text:p>
          </table:table-cell>
          <table:table-cell table:style-name="Таблица11.A2" office:value-type="string">
            <text:p text:style-name="P80">«ВОЗДЕРЖАЛСЯ»</text:p>
          </table:table-cell>
          <table:table-cell table:style-name="Таблица11.D2" office:value-type="string">
            <text:p text:style-name="P84"><text:span text:style-name="T259">Большинством </text:span><text:span text:style-name="T257"><text:s/>голосов <text:s/></text:span><text:span text:style-name="T259">98,19% </text:span><text:span text:style-name="T257">от общего числа голосов прин</text:span><text:span text:style-name="T258">явших</text:span><text:span text:style-name="T257"> участие в собрании собственников помещений в </text:span><text:bookmark text:name="mr214214"/><text:bookmark text:name="r3214214"/><text:bookmark text:name="r4214214"/><text:span text:style-name="T258">МКД № </text:span><text:span text:style-name="T237">42</text:span><text:span text:style-name="T238">.</text:span><text:span text:style-name="T258"> <text:s/></text:span>«РЕШИЛИ»</text:p>
          </table:table-cell>
        </table:table-row>
        <table:table-row>
          <table:table-cell table:style-name="Таблица11.A2" office:value-type="string">
            <text:p text:style-name="P90"><text:span text:style-name="T246">2219,2</text:span><text:span text:style-name="T107"> </text:span><text:span text:style-name="T106">кв.м.</text:span></text:p>
            <text:p text:style-name="P94"><text:span text:style-name="T369">98,19</text:span> % <text:span text:style-name="T361">голосов</text:span></text:p>
          </table:table-cell>
          <table:table-cell table:style-name="Таблица11.A2" office:value-type="string">
            <text:p text:style-name="P90"><text:span text:style-name="T154">40,8</text:span><text:span text:style-name="T107"> </text:span><text:span text:style-name="T106">кв.м.</text:span></text:p>
            <text:p text:style-name="P94"><text:span text:style-name="T369">1,81</text:span><text:span text:style-name="T148"> % </text:span><text:span text:style-name="T361">голосов</text:span></text:p>
          </table:table-cell>
          <table:table-cell table:style-name="Таблица11.A2" office:value-type="string">
            <text:p text:style-name="P87"><text:span text:style-name="T151">0</text:span><text:span text:style-name="T107"> </text:span><text:span text:style-name="T106">кв.м.</text:span></text:p>
            <text:p text:style-name="P92"><text:span text:style-name="T367">0</text:span> % <text:span text:style-name="T361">голосов </text:span></text:p>
            <text:p text:style-name="P96"/>
          </table:table-cell>
          <table:table-cell table:style-name="Таблица11.D2" office:value-type="string">
            <text:p text:style-name="P62"><text:span text:style-name="T270">Определить порядок подсчета голосов: 1 голос </text:span><text:span text:style-name="T271">равен</text:span><text:span text:style-name="T270"> 1 м</text:span><text:span text:style-name="T271">²</text:span><text:span text:style-name="T270"> общей площади </text:span><text:span text:style-name="T271">принадлежащего собственнику помещения</text:span><text:span text:style-name="T270">.</text:span></text:p>
          </table:table-cell>
        </table:table-row>
      </table:table>
      <text:p text:style-name="P67">Признанные недействительными — количество <text:span text:style-name="T364">0</text:span> кв.м.<text:span text:style-name="T363"> — 0 </text:span>голосов.</text:p>
      <text:p text:style-name="P69"/>
      <text:p text:style-name="P49"><text:span text:style-name="T98">По вопросу № </text:span><text:span text:style-name="T99">6</text:span><text:span text:style-name="T98">: Определение </text:span><text:span text:style-name="T100">места</text:span><text:span text:style-name="T98"> хранения протоколов, </text:span><text:span text:style-name="T100">а также иных</text:span><text:span text:style-name="T98"> документов общего собрания.</text:span></text:p>
      <text:p text:style-name="P50"><text:span text:style-name="T21">О</text:span><text:span text:style-name="T20">пределить место</text:span><text:span text:style-name="T21">м</text:span><text:span text:style-name="T20"> хранения протокол</text:span><text:span text:style-name="T24">а</text:span><text:span text:style-name="T20"> и других документов общего собрания собственников помещений: </text:span><text:span text:style-name="T25">1-й экземпляр</text:span><text:span text:style-name="T20"> </text:span><text:span text:style-name="T65">у </text:span><text:span text:style-name="T66">председателя Совета МКД № </text:span><text:span text:style-name="T74">42</text:span><text:span text:style-name="T75"> </text:span><text:span text:style-name="T66">— </text:span><text:span text:style-name="T67">собственника квартиры № </text:span><text:span text:style-name="T78">Х</text:span><text:span text:style-name="T13"> </text:span><text:span text:style-name="T16">Ф.И,О.</text:span><text:span text:style-name="T66">,</text:span><text:span text:style-name="T68"> </text:span><text:span text:style-name="T69">2-й экземпляр</text:span><text:span text:style-name="T68"> </text:span><text:span text:style-name="T65">в </text:span><text:span text:style-name="T20">О</text:span><text:span text:style-name="T23">бществе с ограниченной ответственностью </text:span><text:span text:style-name="T20">«</text:span><text:span text:style-name="T28">ДомСтрой</text:span><text:span text:style-name="T20">», </text:span><text:span text:style-name="T21"><text:s/>дом № </text:span><text:span text:style-name="T31">11в</text:span><text:span text:style-name="T20"> по ул</text:span><text:span text:style-name="T22">ице</text:span><text:span text:style-name="T20"> </text:span><text:span text:style-name="T28">Рыленкова </text:span><text:span text:style-name="T22">в горо</text:span><text:span text:style-name="T21">д</text:span><text:span text:style-name="T22">е Смоленске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3" office:value-type="string">
            <text:p text:style-name="P85">Голосовали:</text:p>
          </table:table-cell>
          <table:covered-table-cell/>
          <table:covered-table-cell/>
          <table:table-cell table:style-name="Таблица12.D1" office:value-type="string">
            <text:p text:style-name="P97"><text:span text:style-name="T339">Итоги голосования по вопросу № </text:span><text:span text:style-name="T340">6 </text:span><text:span text:style-name="T339">повестки дня:</text:span></text:p>
          </table:table-cell>
        </table:table-row>
        <table:table-row>
          <table:table-cell table:style-name="Таблица12.A2" office:value-type="string">
            <text:p text:style-name="P80">«ЗА»</text:p>
          </table:table-cell>
          <table:table-cell table:style-name="Таблица12.A2" office:value-type="string">
            <text:p text:style-name="P80">«ПРОТИВ»</text:p>
          </table:table-cell>
          <table:table-cell table:style-name="Таблица12.A2" office:value-type="string">
            <text:p text:style-name="P80">«ВОЗДЕРЖАЛСЯ»</text:p>
          </table:table-cell>
          <table:table-cell table:style-name="Таблица12.D2" office:value-type="string">
            <text:p text:style-name="P84"><text:span text:style-name="T259">Большинством </text:span><text:span text:style-name="T257"><text:s/>голосов <text:s/></text:span><text:span text:style-name="T259">98,19% </text:span><text:span text:style-name="T257">от общего числа голосов прин</text:span><text:span text:style-name="T258">явших</text:span><text:span text:style-name="T257"> участие в собрании собственников помещений в </text:span><text:bookmark text:name="mr214215"/><text:bookmark text:name="r3214215"/><text:bookmark text:name="r4214215"/><text:span text:style-name="T258">МКД № </text:span><text:span text:style-name="T237">42</text:span><text:span text:style-name="T238">.</text:span><text:span text:style-name="T258"> <text:s/></text:span>«РЕШИЛИ»</text:p>
          </table:table-cell>
        </table:table-row>
        <table:table-row>
          <table:table-cell table:style-name="Таблица12.A2" office:value-type="string">
            <text:p text:style-name="P90"><text:span text:style-name="T107"><text:s text:c="6"/></text:span><text:span text:style-name="T199"><text:s/></text:span><text:span text:style-name="T246">2219,2</text:span><text:span text:style-name="T107"> </text:span><text:span text:style-name="T106">кв.м.</text:span></text:p>
            <text:p text:style-name="P94"><text:span text:style-name="T369">98,19</text:span> % <text:span text:style-name="T361">голосов</text:span></text:p>
          </table:table-cell>
          <table:table-cell table:style-name="Таблица12.A2" office:value-type="string">
            <text:p text:style-name="P90"><text:span text:style-name="T154">40,8</text:span><text:span text:style-name="T107"> </text:span><text:span text:style-name="T106">кв.м.</text:span></text:p>
            <text:p text:style-name="P94"><text:span text:style-name="T369">1,81</text:span><text:span text:style-name="T148"> % </text:span><text:span text:style-name="T361">голосов</text:span></text:p>
          </table:table-cell>
          <table:table-cell table:style-name="Таблица12.A2" office:value-type="string">
            <text:p text:style-name="P87"><text:span text:style-name="T152">0</text:span><text:span text:style-name="T107"> </text:span><text:span text:style-name="T106">кв.м.</text:span></text:p>
            <text:p text:style-name="P92"><text:span text:style-name="T368">0</text:span> % <text:span text:style-name="T361">голосов </text:span></text:p>
          </table:table-cell>
          <table:table-cell table:style-name="Таблица12.D2" office:value-type="string">
            <text:p text:style-name="P28"><text:span text:style-name="T272">О</text:span><text:span text:style-name="T274">пределить место</text:span><text:span text:style-name="T272">м</text:span><text:span text:style-name="T274"> хранения протокол</text:span><text:span text:style-name="T275">а</text:span><text:span text:style-name="T274"> и других документов общего собрания собственников помещений: </text:span><text:span text:style-name="T276">1-й экземпляр</text:span><text:span text:style-name="T274"> у </text:span><text:span text:style-name="T275">председателя Совета МКД № </text:span><text:span text:style-name="T214">42</text:span><text:span text:style-name="T215"> </text:span><text:span text:style-name="T275">— </text:span><text:span text:style-name="T273">собственника квартиры № </text:span><text:span text:style-name="T280">Х</text:span><text:span text:style-name="T6"> </text:span><text:span text:style-name="T9">Ф.И.О.</text:span><text:span text:style-name="T275">,</text:span><text:span text:style-name="T274"> </text:span><text:span text:style-name="T276">2-й экземпляр</text:span><text:span text:style-name="T274"> в О</text:span><text:span text:style-name="T273">бществе с ограниченной ответственностью </text:span><text:span text:style-name="T274">«</text:span><text:span text:style-name="T277">ДомСтрой</text:span><text:span text:style-name="T274">» </text:span><text:span text:style-name="T272"><text:s/>дом <text:line-break/>№ </text:span><text:span text:style-name="T277">11в</text:span><text:span text:style-name="T274"> по улице </text:span><text:span text:style-name="T277">Рыленкова</text:span><text:span text:style-name="T274"> в горо</text:span><text:span text:style-name="T272">д</text:span><text:span text:style-name="T274">е Смоленске.</text:span></text:p>
          </table:table-cell>
        </table:table-row>
      </table:table>
      <text:p text:style-name="P65"><text:span text:style-name="T260">Признанные недействительными — количество </text:span><text:span text:style-name="T261">0</text:span><text:span text:style-name="T260"> кв.м.</text:span><text:span text:style-name="T262"> — 0 </text:span><text:span text:style-name="T260">голосов.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8"><text:span text:style-name="T176"/></text:p>
      <text:p text:style-name="P18"><text:span text:style-name="T176"/></text:p>
      <text:p text:style-name="P18"><text:soft-page-break/><text:span text:style-name="T176">Решения оформлены настоящим протоколом с подписями всех собственников помещений, принявших участие в собрании. Протокол составлен в 2-х экземплярах (</text:span><text:span text:style-name="T211">1-й для </text:span><text:span text:style-name="T205">собственник</text:span><text:span text:style-name="T206">ов</text:span><text:span text:style-name="T193">, 2-й </text:span><text:span text:style-name="T194">для управляющей организации ООО «</text:span><text:span text:style-name="T200">ДС</text:span><text:span text:style-name="T194">»</text:span><text:span text:style-name="T182">).</text:span></text:p>
      <text:p text:style-name="P19"><text:span text:style-name="T176">Решения должны быть доведены до сведения всех собственников путем размещения соответствующей информации в общедоступн</text:span><text:span text:style-name="T177">ы</text:span><text:span text:style-name="T197">х</text:span><text:span text:style-name="T195"> и определенн</text:span><text:span text:style-name="T197">ых</text:span><text:span text:style-name="T195"> собственниками помещени</text:span><text:span text:style-name="T197">ях</text:span><text:span text:style-name="T195"> в МКД № </text:span><text:span text:style-name="T201">42</text:span><text:span text:style-name="T196"> </text:span><text:span text:style-name="T176">— </text:span><text:span text:style-name="T195">в подъезд</text:span><text:span text:style-name="T196">ах</text:span><text:span text:style-name="T195"> дома </text:span><text:span text:style-name="T189">на </text:span><text:span text:style-name="T190">информационн</text:span><text:span text:style-name="T191">о</text:span><text:span text:style-name="T192">й</text:span><text:span text:style-name="T189"> доск</text:span><text:span text:style-name="T191">е</text:span><text:span text:style-name="T189">.</text:span></text:p>
      <text:p text:style-name="P12"/>
      <text:p text:style-name="P14">Приложение:</text:p>
      <text:p text:style-name="P14"/>
      <text:p text:style-name="P15">1. Договор управления многоквартирным домом по адресу: г. Смоленск, ул. <text:span text:style-name="T371">Шевченко</text:span>, д. <text:span text:style-name="T178">42</text:span>.</text:p>
      <text:p text:style-name="P14"/>
      <text:p text:style-name="P14"/>
      <text:p text:style-name="P14"/>
      <text:p text:style-name="P3"><text:span text:style-name="T343">Председатель <text:s/>с</text:span><text:span text:style-name="T342">обрания <text:s text:c="2"/></text:span><text:span text:style-name="T283"><text:s text:c="3"/>________________________________ <text:s/></text:span><text:span text:style-name="T343"><text:s/></text:span><text:span text:style-name="T346">Ф.И.О.</text:span><text:span text:style-name="T345"> </text:span></text:p>
      <text:p text:style-name="P5"/>
      <text:p text:style-name="P5"><text:span text:style-name="T158">Секретарь <text:s/>собрания</text:span> <text:s text:c="10"/>_________________________________ <text:span text:style-name="T158"><text:s/></text:span><text:span text:style-name="T165">Ф.И.О.</text:span><text:span text:style-name="T164"> </text:span></text:p>
      <text:p text:style-name="P5"/>
      <text:p text:style-name="P6"><text:span text:style-name="T158">Член <text:s/>счетной <text:s/>комиссии <text:s text:c="3"/></text:span>_________________________________<text:span text:style-name="T159"> <text:s/></text:span><text:span text:style-name="T165">Ф.И.О.</text:span><text:span text:style-name="T164"> <text:s text:c="16"/></text:span></text:p>
      <text:p text:style-name="P5"/>
      <text:p text:style-name="P70"><text:s text:c="54"/></text:p>
      <text:p text:style-name="P120"><text:bookmark text:name="t1"/><text:span text:style-name="T181"/></text:p>
      <text:p text:style-name="P7"><text:s text:c="5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ourier New" svg:font-family="'Courier New', 'Letter Gothic'" style:font-family-generic="modern"/>
    <style:font-face style:name="Times New Roman1" svg:font-family="'Times New Roman'" style:font-family-generic="roman" style:font-pitch="variable"/>
    <style:font-face style:name="Times New Roman2" svg:font-family="'Times New Roman', 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72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, 'Letter Gothic'" style:font-family-generic="modern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Courier New" style:font-family-complex="'Courier New', 'Letter Gothic'" style:font-family-generic-complex="modern" style:font-size-complex="10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, 'Times New Roman Cyr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98cm" style:type="center"/>
          <style:tab-stop style:position="27.398cm" style:type="right"/>
        </style:tab-stops>
      </style:paragraph-properties>
    </style:style>
    <style:style style:name="WW8Num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style="normal" fo:font-weight="bold" style:font-size-asian="13pt" style:font-style-asian="normal" style:font-weight-asian="bold" style:font-size-complex="13pt" style:font-weight-complex="norma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q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4cm" fo:margin-bottom="1.004cm" fo:margin-left="1.358cm" fo:margin-right="0.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8-21T14:42:31.041000000</dc:date>
    <meta:editing-duration>PT8H58M30S</meta:editing-duration>
    <meta:editing-cycles>70</meta:editing-cycles>
    <meta:generator>LibreOffice/4.2.1.1$Windows_x86 LibreOffice_project/d7dbbd7842e6a58b0f521599204e827654e1fb8b</meta:generator>
    <meta:print-date>2015-06-08T18:22:25.748000000</meta:print-date>
    <meta:document-statistic meta:table-count="6" meta:image-count="0" meta:object-count="0" meta:page-count="6" meta:paragraph-count="145" meta:word-count="1981" meta:character-count="14368" meta:non-whitespace-character-count="12278"/>
  </office:meta>
</office:document-meta>
</file>