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3.216cm" style:rel-column-width="7661*"/>
    </style:style>
    <style:style style:name="Таблица2.B" style:family="table-column">
      <style:table-column-properties style:column-width="3.11cm" style:rel-column-width="7408*"/>
    </style:style>
    <style:style style:name="Таблица2.C" style:family="table-column">
      <style:table-column-properties style:column-width="3.512cm" style:rel-column-width="8370*"/>
    </style:style>
    <style:style style:name="Таблица2.D" style:family="table-column">
      <style:table-column-properties style:column-width="17.665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8cm" fo:margin-left="0cm" table:align="left"/>
    </style:style>
    <style:style style:name="Таблица3.A" style:family="table-column">
      <style:table-column-properties style:column-width="3.595cm"/>
    </style:style>
    <style:style style:name="Таблица3.B" style:family="table-column">
      <style:table-column-properties style:column-width="3.112cm"/>
    </style:style>
    <style:style style:name="Таблица3.C" style:family="table-column">
      <style:table-column-properties style:column-width="3.695cm"/>
    </style:style>
    <style:style style:name="Таблица3.D" style:family="table-column">
      <style:table-column-properties style:column-width="17.10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8cm" fo:margin-left="0cm" table:align="left"/>
    </style:style>
    <style:style style:name="Таблица17.A" style:family="table-column">
      <style:table-column-properties style:column-width="3.494cm"/>
    </style:style>
    <style:style style:name="Таблица17.B" style:family="table-column">
      <style:table-column-properties style:column-width="3.212cm"/>
    </style:style>
    <style:style style:name="Таблица17.C" style:family="table-column">
      <style:table-column-properties style:column-width="3.595cm"/>
    </style:style>
    <style:style style:name="Таблица17.D" style:family="table-column">
      <style:table-column-properties style:column-width="17.207cm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B2" style:family="table-cell">
      <style:table-cell-properties fo:padding="0.097cm" fo:border-left="0.05pt solid #000000" fo:border-right="none" fo:border-top="none" fo:border-bottom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3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fo:padding="0.097cm" fo:border-left="0.05pt solid #000000" fo:border-right="none" fo:border-top="none" fo:border-bottom="0.05pt solid #000000"/>
    </style:style>
    <style:style style:name="Таблица17.C3" style:family="table-cell">
      <style:table-cell-properties fo:padding="0.097cm" fo:border-left="0.05pt solid #000000" fo:border-right="none" fo:border-top="none" fo:border-bottom="0.05pt solid #000000"/>
    </style:style>
    <style:style style:name="Таблица1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8cm" fo:margin-left="0cm" table:align="left"/>
    </style:style>
    <style:style style:name="Таблица4.A" style:family="table-column">
      <style:table-column-properties style:column-width="3.798cm"/>
    </style:style>
    <style:style style:name="Таблица4.B" style:family="table-column">
      <style:table-column-properties style:column-width="3.313cm"/>
    </style:style>
    <style:style style:name="Таблица4.C" style:family="table-column">
      <style:table-column-properties style:column-width="3.999cm"/>
    </style:style>
    <style:style style:name="Таблица4.D" style:family="table-column">
      <style:table-column-properties style:column-width="16.39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3.216cm" style:rel-column-width="7661*"/>
    </style:style>
    <style:style style:name="Таблица11.B" style:family="table-column">
      <style:table-column-properties style:column-width="3.11cm" style:rel-column-width="7408*"/>
    </style:style>
    <style:style style:name="Таблица11.C" style:family="table-column">
      <style:table-column-properties style:column-width="3.512cm" style:rel-column-width="8370*"/>
    </style:style>
    <style:style style:name="Таблица11.D" style:family="table-column">
      <style:table-column-properties style:column-width="17.665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3.216cm" style:rel-column-width="7661*"/>
    </style:style>
    <style:style style:name="Таблица12.B" style:family="table-column">
      <style:table-column-properties style:column-width="3.11cm" style:rel-column-width="7408*"/>
    </style:style>
    <style:style style:name="Таблица12.C" style:family="table-column">
      <style:table-column-properties style:column-width="3.512cm" style:rel-column-width="8370*"/>
    </style:style>
    <style:style style:name="Таблица12.D" style:family="table-column">
      <style:table-column-properties style:column-width="17.66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98fba6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b6312c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98fba6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6312c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3f82f5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1e88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5d62cf" officeooo:paragraph-rsid="0098fba6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b6312c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6312c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b3806" fo:background-color="transparent" style:font-name-asian="Times New Roman" style:font-name-complex="Times New Roman"/>
    </style:style>
    <style:style style:name="P15" style:family="paragraph" style:parent-style-name="Standard">
      <style:text-properties style:font-name-asian="Times New Roman2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b6312c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bb3806"/>
    </style:style>
    <style:style style:name="P19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rsid="00a420ba" officeooo:paragraph-rsid="00a420b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officeooo:paragraph-rsid="00c3d0bf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1pt" fo:language="ru" fo:country="RU" officeooo:rsid="00a420ba" officeooo:paragraph-rsid="00a420ba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bold" officeooo:rsid="0065ec64" officeooo:paragraph-rsid="00a420ba" fo:background-color="transparent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3f82f5" style:font-size-asian="8.75pt" style:language-asian="ru" style:country-asian="RU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1" fo:font-size="10pt" style:font-size-asian="8.75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paragraph-rsid="00a420b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paragraph-rsid="003f82f5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officeooo:paragraph-rsid="00bb3806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b138a5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bb3806" style:font-size-asian="12pt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officeooo:paragraph-rsid="00bb3806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2pt" fo:language="ru" fo:country="RU" officeooo:rsid="00835cd6" officeooo:paragraph-rsid="00835cd6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officeooo:rsid="005995c3" officeooo:paragraph-rsid="00bb3806" fo:background-color="transparent" style:font-size-asian="12pt" style:font-name-complex="Times New Roman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c31d7c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.5pt" fo:font-weight="bold" officeooo:paragraph-rsid="007e2c7a" style:font-size-asian="12.5pt" style:font-weight-asian="bold" style:font-size-complex="12.5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.5pt" officeooo:paragraph-rsid="007fedfc" style:font-size-asian="12.5pt" style:font-name-complex="Times New Roman1" style:font-size-complex="12.5pt"/>
    </style:style>
    <style:style style:name="P52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fo:font-weight="normal" officeooo:rsid="003f82f5" officeooo:paragraph-rsid="003f82f5" fo:background-color="transparen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bb920a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rsid="007fedfc" officeooo:paragraph-rsid="008028b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officeooo:rsid="005995c3" officeooo:paragraph-rsid="00786768" style:font-size-asian="12pt" style:font-name-complex="Times New Roman3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786768" style:font-size-asian="12pt" style:font-name-complex="Times New Roman3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.5pt" fo:language="ru" fo:country="RU" fo:font-weight="normal" officeooo:rsid="00786768" officeooo:paragraph-rsid="007e2c7a" style:font-size-asian="12.5pt" style:language-asian="ru" style:country-asian="RU" style:font-weight-asian="normal" style:font-name-complex="Times New Roman1" style:font-size-complex="12.5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bb3806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3pt" officeooo:paragraph-rsid="00aef743" style:font-size-asian="13pt" style:font-size-complex="13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ce855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9pt" fo:language="ru" fo:country="RU" fo:font-weight="normal" officeooo:rsid="0040fea4" officeooo:paragraph-rsid="00ace855" fo:background-color="#ffffff" style:font-size-asian="7.84999990463257pt" style:language-asian="ru" style:country-asian="RU" style:font-weight-asian="normal" style:font-name-complex="Times New Roman3" style:font-size-complex="9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2pt" fo:language="ru" fo:country="RU" fo:font-weight="normal" officeooo:rsid="0040fea4" officeooo:paragraph-rsid="00ace855" fo:background-color="#ffffff" style:font-size-asian="10.5pt" style:language-asian="ru" style:country-asian="RU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2pt" fo:language="ru" fo:country="RU" fo:font-weight="normal" officeooo:rsid="0040fea4" officeooo:paragraph-rsid="00ace855" fo:background-color="#ffffff" style:font-size-asian="12pt" style:language-asian="ru" style:country-asian="RU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b6312c" fo:background-color="transparent" style:font-name-asian="Times New Roman" style:font-name-complex="Times New Roman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7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7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bb3806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74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75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1pt" officeooo:paragraph-rsid="00a8916f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1pt" officeooo:paragraph-rsid="00b32cd2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1pt" officeooo:paragraph-rsid="00bff5a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5630e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a8916f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bb3806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2pt" officeooo:paragraph-rsid="00bff5aa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2pt" officeooo:paragraph-rsid="005995c3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2pt" officeooo:paragraph-rsid="00a8916f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2pt" officeooo:paragraph-rsid="00c1a7cc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5b4b2a" officeooo:paragraph-rsid="0060a075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5b4b2a" officeooo:paragraph-rsid="0095630e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5b4b2a" officeooo:paragraph-rsid="00a8916f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officeooo:rsid="007e2c7a" officeooo:paragraph-rsid="007e2c7a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officeooo:rsid="007e2c7a" officeooo:paragraph-rsid="007fedfc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officeooo:rsid="005b4b2a" officeooo:paragraph-rsid="00bb3806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fo:font-weight="bold" officeooo:rsid="005b4b2a" officeooo:paragraph-rsid="00bb3806" style:font-size-asian="7pt" style:font-weight-asian="bold" style:font-size-complex="8pt" style:font-weight-complex="bold"/>
    </style:style>
    <style:style style:name="P99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100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101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102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103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104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105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ad837c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2pt" fo:language="ru" fo:country="RU" style:text-underline-style="none" fo:font-weight="normal" officeooo:rsid="00653caf" officeooo:paragraph-rsid="00b138a5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bb3806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bb3806" style:font-size-asian="12pt" style:font-size-complex="12pt"/>
    </style:style>
    <style:style style:name="P11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bb3806" style:font-size-asian="12pt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bb3806" style:font-size-asian="12pt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2pt" fo:language="ru" fo:country="RU" fo:font-weight="bold" officeooo:rsid="007e2c7a" officeooo:paragraph-rsid="007e2c7a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2pt" fo:language="ru" fo:country="RU" fo:font-weight="bold" officeooo:rsid="007e2c7a" officeooo:paragraph-rsid="007fedfc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2pt" fo:language="ru" fo:country="RU" fo:font-weight="bold" officeooo:rsid="007e2c7a" officeooo:paragraph-rsid="007e2c7a" style:font-size-asian="12pt" style:font-weight-asian="bold" style:font-name-complex="Times New Roman3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6d80b5" officeooo:paragraph-rsid="00bb3806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05bc2a" officeooo:paragraph-rsid="00bb3806" style:font-size-asian="10.5pt" style:language-asian="ru" style:country-asian="RU" style:font-weight-asian="normal" style:font-name-complex="Times New Roman1" style:font-size-complex="12pt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05bc2a" officeooo:paragraph-rsid="00bb3806" fo:background-color="transparent" style:font-size-asian="12pt" style:language-asian="ru" style:country-asian="RU" style:font-weight-asian="normal" style:font-name-complex="Times New Roman1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Times New Roman1" fo:font-size="12pt" officeooo:paragraph-rsid="00b6312c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Times New Roman1" fo:font-size="12pt" officeooo:paragraph-rsid="00c40b28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c40b28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Times New Roman1" fo:font-size="11pt" officeooo:paragraph-rsid="00c3d0bf" style:font-size-asian="11pt" style:font-name-complex="Times New Roman1" style:font-size-complex="11pt"/>
    </style:style>
    <style:style style:name="P123" style:family="paragraph" style:parent-style-name="Standard">
      <style:paragraph-properties fo:text-align="justify" style:justify-single-word="false"/>
      <style:text-properties officeooo:paragraph-rsid="003f82f5"/>
    </style:style>
    <style:style style:name="P1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c40b28" fo:background-color="transparent" style:font-name-asian="Times New Roman" style:font-size-asian="12pt" style:font-name-complex="Times New Roman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fo:language="ru" fo:country="RU" fo:font-weight="normal" officeooo:rsid="0040fea4" officeooo:paragraph-rsid="00bb380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c40b28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c40b28" fo:background-color="transparent" style:font-name-asian="Times New Roman" style:font-name-complex="Times New Roman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2pt" fo:language="ru" fo:country="RU" fo:font-style="normal" fo:font-weight="bold" officeooo:rsid="00bff5aa" officeooo:paragraph-rsid="00c40b28" fo:background-color="#ffffff" style:font-name-asian="Times New Roman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2pt" fo:language="ru" fo:country="RU" fo:font-weight="normal" officeooo:rsid="00960fa5" officeooo:paragraph-rsid="00aef743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paragraph-rsid="00786768" style:font-size-asian="12pt" style:language-asian="ru" style:country-asian="RU" style:font-weight-asian="normal" style:font-name-complex="Times New Roman1" style:font-size-complex="12pt" style:font-weight-complex="normal"/>
    </style:style>
    <style:style style:name="P13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fo:language="ru" fo:country="RU" fo:font-weight="bold" officeooo:rsid="0040fea4" officeooo:paragraph-rsid="00bb3806" style:font-size-asian="12pt" style:font-weight-asian="bold" style:font-size-complex="12pt" style:font-weight-complex="bold" fo:hyphenate="false" fo:hyphenation-remain-char-count="2" fo:hyphenation-push-char-count="2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fo:font-weight="normal" officeooo:rsid="00835cd6" officeooo:paragraph-rsid="00bb3806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b32cd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bold" officeooo:rsid="00bb3806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language="ru" fo:country="RU" fo:font-weight="bold" officeooo:rsid="00bff5aa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officeooo:rsid="00bb3806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weight="normal" officeooo:rsid="005d62cf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officeooo:rsid="00bb09e9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weight="normal" officeooo:rsid="00c31d7c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weight="normal" officeooo:rsid="00c40b28" style:font-name-asian="Times New Roman" style:language-asian="ru" style:country-asian="RU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13" style:family="text">
      <style:text-properties style:use-window-font-color="true" style:font-name="Times New Roman1" fo:font-size="12pt" fo:language="ru" fo:country="RU" fo:font-weight="bold" officeooo:rsid="00bb3806" fo:background-color="transparent" loext:char-shading-value="0" style:font-name-asian="Times New Roman" style:font-size-asian="12pt" style:font-name-complex="Times New Roman3" style:font-size-complex="12pt"/>
    </style:style>
    <style:style style:name="T14" style:family="text">
      <style:text-properties style:use-window-font-color="true" style:font-name="Times New Roman1" fo:font-size="12pt" fo:language="ru" fo:country="RU" fo:font-weight="bold" officeooo:rsid="00bff5aa" fo:background-color="transparent" loext:char-shading-value="0" style:font-name-asian="Times New Roman" style:font-size-asian="12pt" style:font-name-complex="Times New Roman3" style:font-size-complex="12pt"/>
    </style:style>
    <style:style style:name="T15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16" style:family="text">
      <style:text-properties style:use-window-font-color="true" fo:language="ru" fo:country="RU" fo:font-weight="normal" officeooo:rsid="005d62cf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style:use-window-font-color="true" fo:language="ru" fo:country="RU" fo:font-weight="normal" officeooo:rsid="00a1e88d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style:use-window-font-color="true" fo:language="ru" fo:country="RU" fo:font-weight="normal" officeooo:rsid="00c31d7c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9" style:family="text">
      <style:text-properties style:use-window-font-color="true" fo:language="ru" fo:country="RU" fo:font-weight="normal" officeooo:rsid="00c40b28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20" style:family="text">
      <style:text-properties style:use-window-font-color="true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fo:language="ru" fo:country="RU" fo:font-style="normal" fo:font-weight="normal" officeooo:rsid="00bb380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fo:language="ru" fo:country="RU" fo:font-style="normal" fo:font-weight="normal" officeooo:rsid="00bff5a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officeooo:rsid="00c40b28" fo:background-color="transparent" loext:char-shading-value="0" style:font-name-complex="Times New Roman"/>
    </style:style>
    <style:style style:name="T24" style:family="text">
      <style:text-properties fo:language="ru" fo:country="RU" officeooo:rsid="003f82f5"/>
    </style:style>
    <style:style style:name="T25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6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27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28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29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30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31" style:family="text">
      <style:text-properties fo:language="ru" fo:country="RU" fo:font-weight="normal" officeooo:rsid="0040fea4" style:language-asian="ru" style:country-asian="RU" style:font-weight-asian="normal" style:font-weight-complex="normal"/>
    </style:style>
    <style:style style:name="T32" style:family="text">
      <style:text-properties fo:language="ru" fo:country="RU" fo:font-weight="normal" officeooo:rsid="0088265e" style:language-asian="ru" style:country-asian="RU" style:font-weight-asian="normal" style:font-weight-complex="normal"/>
    </style:style>
    <style:style style:name="T33" style:family="text">
      <style:text-properties fo:language="ru" fo:country="RU" fo:font-weight="normal" officeooo:rsid="00b508d8" style:language-asian="ru" style:country-asian="RU" style:font-weight-asian="normal" style:font-weight-complex="normal"/>
    </style:style>
    <style:style style:name="T34" style:family="text">
      <style:text-properties fo:language="ru" fo:country="RU" fo:font-weight="normal" officeooo:rsid="00bb920a" style:language-asian="ru" style:country-asian="RU" style:font-weight-asian="normal" style:font-weight-complex="normal"/>
    </style:style>
    <style:style style:name="T35" style:family="text">
      <style:text-properties fo:language="ru" fo:country="RU" fo:font-weight="normal" officeooo:rsid="00bff5aa" style:language-asian="ru" style:country-asian="RU" style:font-weight-asian="normal" style:font-weight-complex="normal"/>
    </style:style>
    <style:style style:name="T36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37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38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39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40" style:family="text">
      <style:text-properties fo:language="ru" fo:country="RU" fo:font-weight="normal" officeooo:rsid="00b508d8" style:language-asian="ru" style:country-asian="RU" style:font-weight-asian="normal" style:font-name-complex="Times New Roman1" style:font-weight-complex="normal"/>
    </style:style>
    <style:style style:name="T41" style:family="text">
      <style:text-properties fo:language="ru" fo:country="RU" fo:font-weight="normal" style:font-weight-asian="normal" style:font-name-complex="Times New Roman1" style:font-weight-complex="normal"/>
    </style:style>
    <style:style style:name="T42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43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44" style:family="text">
      <style:text-properties fo:language="ru" fo:country="RU" fo:font-weight="normal" officeooo:rsid="00466e5d" style:font-weight-asian="normal" style:font-weight-complex="normal"/>
    </style:style>
    <style:style style:name="T45" style:family="text">
      <style:text-properties fo:language="ru" fo:country="RU" fo:font-weight="normal" officeooo:rsid="0040fea4" style:font-weight-asian="normal" style:font-weight-complex="normal"/>
    </style:style>
    <style:style style:name="T46" style:family="text">
      <style:text-properties fo:language="ru" fo:country="RU" fo:font-weight="normal" officeooo:rsid="006d80b5" style:font-weight-asian="normal" style:font-weight-complex="normal"/>
    </style:style>
    <style:style style:name="T47" style:family="text">
      <style:text-properties fo:language="ru" fo:country="RU" fo:font-weight="normal" officeooo:rsid="0082d584" style:font-weight-asian="normal" style:font-weight-complex="normal"/>
    </style:style>
    <style:style style:name="T48" style:family="text">
      <style:text-properties fo:language="ru" fo:country="RU" fo:font-weight="normal" officeooo:rsid="007fedfc" style:font-weight-asian="normal" style:font-weight-complex="normal"/>
    </style:style>
    <style:style style:name="T49" style:family="text">
      <style:text-properties fo:language="ru" fo:country="RU" fo:font-weight="normal" officeooo:rsid="00880e1d" style:font-weight-asian="normal" style:font-weight-complex="normal"/>
    </style:style>
    <style:style style:name="T50" style:family="text">
      <style:text-properties fo:language="ru" fo:country="RU" fo:font-weight="normal" officeooo:rsid="00bb3806" style:font-weight-asian="normal" style:font-weight-complex="normal"/>
    </style:style>
    <style:style style:name="T51" style:family="text">
      <style:text-properties fo:language="ru" fo:country="RU" fo:font-weight="normal" officeooo:rsid="00bff5aa" style:font-weight-asian="normal" style:font-weight-complex="normal"/>
    </style:style>
    <style:style style:name="T52" style:family="text">
      <style:text-properties fo:language="ru" fo:country="RU" fo:font-weight="normal" officeooo:rsid="00c31d7c" style:font-weight-asian="normal" style:font-weight-complex="normal"/>
    </style:style>
    <style:style style:name="T53" style:family="text">
      <style:text-properties fo:language="ru" fo:country="RU" fo:font-weight="normal" officeooo:rsid="00c40b28" style:font-weight-asian="normal" style:font-weight-complex="normal"/>
    </style:style>
    <style:style style:name="T54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55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56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57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58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59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60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61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62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63" style:family="text">
      <style:text-properties fo:language="ru" fo:country="RU" fo:font-weight="normal" officeooo:rsid="00bb3806" fo:background-color="transparent" loext:char-shading-value="0" style:font-weight-asian="normal" style:font-weight-complex="normal"/>
    </style:style>
    <style:style style:name="T64" style:family="text">
      <style:text-properties fo:language="ru" fo:country="RU" fo:font-weight="normal" officeooo:rsid="00bff5aa" fo:background-color="transparent" loext:char-shading-value="0" style:font-weight-asian="normal" style:font-weight-complex="normal"/>
    </style:style>
    <style:style style:name="T65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66" style:family="text">
      <style:text-properties fo:language="ru" fo:country="RU" fo:font-weight="normal" officeooo:rsid="009ffbec" fo:background-color="transparent" loext:char-shading-value="0" style:font-weight-asian="normal" style:font-name-complex="Tahoma" style:font-weight-complex="normal"/>
    </style:style>
    <style:style style:name="T67" style:family="text">
      <style:text-properties fo:language="ru" fo:country="RU" fo:font-weight="normal" officeooo:rsid="00b7c0ed" fo:background-color="transparent" loext:char-shading-value="0" style:font-weight-asian="normal" style:font-name-complex="Tahoma" style:font-weight-complex="normal"/>
    </style:style>
    <style:style style:name="T68" style:family="text">
      <style:text-properties fo:language="ru" fo:country="RU" fo:font-weight="normal" officeooo:rsid="00c31d7c" fo:background-color="transparent" loext:char-shading-value="0" style:font-weight-asian="normal" style:font-name-complex="Tahoma" style:font-weight-complex="normal"/>
    </style:style>
    <style:style style:name="T69" style:family="text">
      <style:text-properties fo:language="ru" fo:country="RU" fo:font-weight="normal" officeooo:rsid="00bb3806" fo:background-color="transparent" loext:char-shading-value="0" style:font-weight-asian="normal" style:font-name-complex="Tahoma" style:font-weight-complex="normal"/>
    </style:style>
    <style:style style:name="T70" style:family="text">
      <style:text-properties fo:language="ru" fo:country="RU" fo:font-weight="normal" officeooo:rsid="00bff5aa" fo:background-color="transparent" loext:char-shading-value="0" style:font-weight-asian="normal" style:font-name-complex="Tahoma" style:font-weight-complex="normal"/>
    </style:style>
    <style:style style:name="T71" style:family="text">
      <style:text-properties fo:language="ru" fo:country="RU" fo:font-weight="normal" officeooo:rsid="00c40b28" fo:background-color="transparent" loext:char-shading-value="0" style:font-weight-asian="normal" style:font-name-complex="Tahoma" style:font-weight-complex="normal"/>
    </style:style>
    <style:style style:name="T72" style:family="text">
      <style:text-properties fo:language="ru" fo:country="RU" fo:font-weight="normal" officeooo:rsid="00bb3806" fo:background-color="transparent" loext:char-shading-value="0" style:font-weight-asian="normal" style:font-name-complex="Times New Roman1" style:font-weight-complex="normal"/>
    </style:style>
    <style:style style:name="T73" style:family="text">
      <style:text-properties fo:language="ru" fo:country="RU" fo:font-weight="normal" officeooo:rsid="00bff5aa" fo:background-color="transparent" loext:char-shading-value="0" style:font-weight-asian="normal" style:font-name-complex="Times New Roman1" style:font-weight-complex="normal"/>
    </style:style>
    <style:style style:name="T74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75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76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77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78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79" style:family="text">
      <style:text-properties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80" style:family="text">
      <style:text-properties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81" style:family="text">
      <style:text-properties fo:language="ru" fo:country="RU" fo:font-weight="normal" officeooo:rsid="00bb3806" fo:background-color="transparent" loext:char-shading-value="0" style:language-asian="ru" style:country-asian="RU" style:font-weight-asian="normal" style:font-weight-complex="normal"/>
    </style:style>
    <style:style style:name="T82" style:family="text">
      <style:text-properties fo:language="ru" fo:country="RU" fo:font-weight="normal" officeooo:rsid="00bb920a" fo:background-color="transparent" loext:char-shading-value="0" style:language-asian="ru" style:country-asian="RU" style:font-weight-asian="normal" style:font-weight-complex="normal"/>
    </style:style>
    <style:style style:name="T83" style:family="text">
      <style:text-properties fo:language="ru" fo:country="RU" fo:font-weight="normal" officeooo:rsid="00bd5a4b" fo:background-color="transparent" loext:char-shading-value="0" style:language-asian="ru" style:country-asian="RU" style:font-weight-asian="normal" style:font-weight-complex="normal"/>
    </style:style>
    <style:style style:name="T84" style:family="text">
      <style:text-properties fo:language="ru" fo:country="RU" fo:font-weight="normal" officeooo:rsid="00bff5aa" fo:background-color="transparent" loext:char-shading-value="0" style:language-asian="ru" style:country-asian="RU" style:font-weight-asian="normal" style:font-weight-complex="normal"/>
    </style:style>
    <style:style style:name="T85" style:family="text">
      <style:text-properties fo:language="ru" fo:country="RU" fo:font-weight="normal" officeooo:rsid="00c31d7c" fo:background-color="transparent" loext:char-shading-value="0" style:language-asian="ru" style:country-asian="RU" style:font-weight-asian="normal" style:font-weight-complex="normal"/>
    </style:style>
    <style:style style:name="T86" style:family="text">
      <style:text-properties fo:language="ru" fo:country="RU" fo:font-weight="normal" officeooo:rsid="00c40b28" fo:background-color="transparent" loext:char-shading-value="0" style:language-asian="ru" style:country-asian="RU" style:font-weight-asian="normal" style:font-weight-complex="normal"/>
    </style:style>
    <style:style style:name="T87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88" style:family="text">
      <style:text-properties fo:language="ru" fo:country="RU" fo:font-weight="normal" officeooo:rsid="00a5393e" fo:background-color="transparent" loext:char-shading-value="0" style:language-asian="ru" style:country-asian="RU" style:font-weight-asian="normal" style:font-name-complex="Times New Roman1" style:font-weight-complex="normal"/>
    </style:style>
    <style:style style:name="T89" style:family="text">
      <style:text-properties fo:language="ru" fo:country="RU" officeooo:rsid="0040fea4"/>
    </style:style>
    <style:style style:name="T90" style:family="text">
      <style:text-properties fo:language="ru" fo:country="RU" style:language-asian="ru" style:country-asian="RU"/>
    </style:style>
    <style:style style:name="T91" style:family="text">
      <style:text-properties fo:language="ru" fo:country="RU" style:language-asian="ru" style:country-asian="RU" style:font-name-complex="Times New Roman1"/>
    </style:style>
    <style:style style:name="T92" style:family="text">
      <style:text-properties fo:language="ru" fo:country="RU" officeooo:rsid="0088c026" style:language-asian="ru" style:country-asian="RU" style:font-name-complex="Times New Roman1"/>
    </style:style>
    <style:style style:name="T93" style:family="text">
      <style:text-properties fo:language="ru" fo:country="RU" officeooo:rsid="009a7bc2" style:language-asian="ru" style:country-asian="RU" style:font-name-complex="Times New Roman1"/>
    </style:style>
    <style:style style:name="T94" style:family="text">
      <style:text-properties fo:language="ru" fo:country="RU" officeooo:rsid="00b508d8" style:language-asian="ru" style:country-asian="RU" style:font-name-complex="Times New Roman1"/>
    </style:style>
    <style:style style:name="T95" style:family="text">
      <style:text-properties fo:language="ru" fo:country="RU" officeooo:rsid="00bb09e9" style:language-asian="ru" style:country-asian="RU" style:font-name-complex="Times New Roman1"/>
    </style:style>
    <style:style style:name="T96" style:family="text">
      <style:text-properties fo:language="ru" fo:country="RU" officeooo:rsid="004cb0c5" style:language-asian="ru" style:country-asian="RU"/>
    </style:style>
    <style:style style:name="T97" style:family="text">
      <style:text-properties fo:language="ru" fo:country="RU" officeooo:rsid="004e1968" fo:background-color="#ffffff" loext:char-shading-value="0"/>
    </style:style>
    <style:style style:name="T98" style:family="text">
      <style:text-properties fo:language="ru" fo:country="RU" officeooo:rsid="005ee722" fo:background-color="#ffffff" loext:char-shading-value="0" style:font-name-complex="Tahoma"/>
    </style:style>
    <style:style style:name="T99" style:family="text">
      <style:text-properties fo:language="ru" fo:country="RU" officeooo:rsid="007e2c7a" fo:background-color="#ffffff" loext:char-shading-value="0" style:font-name-complex="Tahoma"/>
    </style:style>
    <style:style style:name="T100" style:family="text">
      <style:text-properties fo:language="ru" fo:country="RU" fo:font-weight="bold" style:font-weight-asian="bold" style:font-weight-complex="bold"/>
    </style:style>
    <style:style style:name="T101" style:family="text">
      <style:text-properties fo:language="ru" fo:country="RU" fo:font-weight="bold" officeooo:rsid="0040fea4" style:font-weight-asian="bold" style:font-weight-complex="bold"/>
    </style:style>
    <style:style style:name="T102" style:family="text">
      <style:text-properties fo:language="ru" fo:country="RU" fo:font-weight="bold" officeooo:rsid="00653caf" style:font-weight-asian="bold" style:font-weight-complex="bold"/>
    </style:style>
    <style:style style:name="T103" style:family="text">
      <style:text-properties fo:language="ru" fo:country="RU" fo:font-weight="bold" officeooo:rsid="00786768" style:font-weight-asian="bold" style:font-weight-complex="bold"/>
    </style:style>
    <style:style style:name="T104" style:family="text">
      <style:text-properties fo:language="ru" fo:country="RU" fo:font-weight="bold" officeooo:rsid="00a420ba" style:font-weight-asian="bold" style:font-weight-complex="bold"/>
    </style:style>
    <style:style style:name="T105" style:family="text">
      <style:text-properties fo:language="ru" fo:country="RU" fo:font-weight="bold" style:language-asian="ru" style:country-asian="RU" style:font-weight-asian="bold"/>
    </style:style>
    <style:style style:name="T106" style:family="text">
      <style:text-properties fo:language="ru" fo:country="RU" fo:font-weight="bold" officeooo:rsid="007fedfc" style:language-asian="ru" style:country-asian="RU" style:font-weight-asian="bold"/>
    </style:style>
    <style:style style:name="T107" style:family="text">
      <style:text-properties fo:language="ru" fo:country="RU" fo:font-weight="bold" officeooo:rsid="004e1968" style:language-asian="ru" style:country-asian="RU" style:font-weight-asian="bold"/>
    </style:style>
    <style:style style:name="T108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109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10" style:family="text">
      <style:text-properties fo:language="ru" fo:country="RU" fo:font-weight="bold" officeooo:rsid="008d6168" fo:background-color="transparent" loext:char-shading-value="0" style:font-weight-asian="bold"/>
    </style:style>
    <style:style style:name="T111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112" style:family="text">
      <style:text-properties fo:language="ru" fo:country="RU" officeooo:rsid="004e1968"/>
    </style:style>
    <style:style style:name="T113" style:family="text">
      <style:text-properties fo:language="ru" fo:country="RU" officeooo:rsid="005b4b2a"/>
    </style:style>
    <style:style style:name="T114" style:family="text">
      <style:text-properties fo:language="ru" fo:country="RU" officeooo:rsid="005995c3"/>
    </style:style>
    <style:style style:name="T115" style:family="text">
      <style:text-properties fo:language="ru" fo:country="RU" officeooo:rsid="003f82f5" fo:background-color="transparent" loext:char-shading-value="0"/>
    </style:style>
    <style:style style:name="T116" style:family="text">
      <style:text-properties fo:language="ru" fo:country="RU" officeooo:rsid="007df4ac" fo:background-color="transparent" loext:char-shading-value="0"/>
    </style:style>
    <style:style style:name="T117" style:family="text">
      <style:text-properties fo:language="ru" fo:country="RU" officeooo:rsid="00485c69" fo:background-color="transparent" loext:char-shading-value="0"/>
    </style:style>
    <style:style style:name="T118" style:family="text">
      <style:text-properties fo:language="ru" fo:country="RU" officeooo:rsid="0088265e" fo:background-color="transparent" loext:char-shading-value="0"/>
    </style:style>
    <style:style style:name="T119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20" style:family="text">
      <style:text-properties fo:language="ru" fo:country="RU" officeooo:rsid="008d6168" fo:background-color="transparent" loext:char-shading-value="0"/>
    </style:style>
    <style:style style:name="T121" style:family="text">
      <style:text-properties fo:language="ru" fo:country="RU" officeooo:rsid="00886594" fo:background-color="transparent" loext:char-shading-value="0" style:font-name-complex="Times New Roman1"/>
    </style:style>
    <style:style style:name="T122" style:family="text">
      <style:text-properties fo:language="ru" fo:country="RU" officeooo:rsid="0088c026" fo:background-color="transparent" loext:char-shading-value="0" style:font-name-complex="Times New Roman1"/>
    </style:style>
    <style:style style:name="T123" style:family="text">
      <style:text-properties fo:language="ru" fo:country="RU" officeooo:rsid="00bff5aa" fo:background-color="transparent" loext:char-shading-value="0"/>
    </style:style>
    <style:style style:name="T124" style:family="text">
      <style:text-properties fo:language="ru" fo:country="RU" officeooo:rsid="00bb3806" fo:background-color="transparent" loext:char-shading-value="0" style:font-name-complex="Tahoma"/>
    </style:style>
    <style:style style:name="T125" style:family="text">
      <style:text-properties fo:language="ru" fo:country="RU" officeooo:rsid="00bff5aa" fo:background-color="transparent" loext:char-shading-value="0" style:font-name-complex="Tahoma"/>
    </style:style>
    <style:style style:name="T126" style:family="text">
      <style:text-properties fo:language="ru" fo:country="RU" officeooo:rsid="00c40b28" fo:background-color="transparent" loext:char-shading-value="0"/>
    </style:style>
    <style:style style:name="T127" style:family="text">
      <style:text-properties fo:language="ru" fo:country="RU" officeooo:rsid="00653caf"/>
    </style:style>
    <style:style style:name="T128" style:family="text">
      <style:text-properties fo:language="ru" fo:country="RU" officeooo:rsid="0065ec64"/>
    </style:style>
    <style:style style:name="T129" style:family="text">
      <style:text-properties fo:language="ru" fo:country="RU" officeooo:rsid="0068a3c9"/>
    </style:style>
    <style:style style:name="T130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31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32" style:family="text">
      <style:text-properties fo:language="ru" fo:country="RU" style:text-underline-style="none" fo:font-weight="normal" officeooo:rsid="00b138a5" style:font-weight-asian="normal" style:font-name-complex="Times New Roman1" style:font-weight-complex="normal"/>
    </style:style>
    <style:style style:name="T133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34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35" style:family="text">
      <style:text-properties fo:language="ru" fo:country="RU" style:text-underline-style="none" fo:font-weight="normal" officeooo:rsid="00b508d8" style:language-asian="ru" style:country-asian="RU" style:font-weight-asian="normal" style:font-name-complex="Times New Roman1" style:font-weight-complex="normal"/>
    </style:style>
    <style:style style:name="T136" style:family="text">
      <style:text-properties fo:language="ru" fo:country="RU" style:text-underline-style="none" fo:font-weight="normal" officeooo:rsid="00b7c0ed" style:language-asian="ru" style:country-asian="RU" style:font-weight-asian="normal" style:font-name-complex="Times New Roman1" style:font-weight-complex="normal"/>
    </style:style>
    <style:style style:name="T137" style:family="text">
      <style:text-properties fo:language="ru" fo:country="RU" style:text-underline-style="none" fo:font-weight="normal" officeooo:rsid="00c31d7c" fo:background-color="transparent" loext:char-shading-value="0" style:font-weight-asian="normal" style:font-weight-complex="normal"/>
    </style:style>
    <style:style style:name="T138" style:family="text">
      <style:text-properties fo:language="ru" fo:country="RU" style:text-underline-style="none" fo:font-weight="normal" officeooo:rsid="00c40b28" fo:background-color="transparent" loext:char-shading-value="0" style:font-weight-asian="normal" style:font-weight-complex="normal"/>
    </style:style>
    <style:style style:name="T139" style:family="text">
      <style:text-properties fo:language="ru" fo:country="RU" style:text-underline-style="none" fo:font-weight="normal" officeooo:rsid="00c40b28" fo:background-color="transparent" loext:char-shading-value="0" style:font-weight-asian="normal" style:font-name-complex="Tahoma" style:font-weight-complex="normal"/>
    </style:style>
    <style:style style:name="T140" style:family="text">
      <style:text-properties fo:language="ru" fo:country="RU" style:text-underline-style="none" officeooo:rsid="00bb09e9" fo:background-color="#ffffff" loext:char-shading-value="0" style:font-name-complex="Times New Roman3"/>
    </style:style>
    <style:style style:name="T141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42" style:family="text">
      <style:text-properties fo:language="ru" fo:country="RU" style:text-underline-style="none" officeooo:rsid="00c40b28" fo:background-color="transparent" loext:char-shading-value="0"/>
    </style:style>
    <style:style style:name="T143" style:family="text">
      <style:text-properties fo:language="ru" fo:country="RU" officeooo:rsid="00786768"/>
    </style:style>
    <style:style style:name="T144" style:family="text">
      <style:text-properties fo:language="ru" fo:country="RU" officeooo:rsid="007df4ac"/>
    </style:style>
    <style:style style:name="T145" style:family="text">
      <style:text-properties fo:language="ru" fo:country="RU" officeooo:rsid="00880e1d"/>
    </style:style>
    <style:style style:name="T146" style:family="text">
      <style:text-properties fo:language="ru" fo:country="RU" style:font-name-complex="Times New Roman1"/>
    </style:style>
    <style:style style:name="T147" style:family="text">
      <style:text-properties fo:language="ru" fo:country="RU" officeooo:rsid="0088c026" style:font-name-complex="Times New Roman1"/>
    </style:style>
    <style:style style:name="T148" style:family="text">
      <style:text-properties fo:language="ru" fo:country="RU" officeooo:rsid="00886594" style:font-name-complex="Times New Roman1"/>
    </style:style>
    <style:style style:name="T149" style:family="text">
      <style:text-properties fo:language="ru" fo:country="RU" officeooo:rsid="0088265e" style:font-name-complex="Times New Roman1"/>
    </style:style>
    <style:style style:name="T150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51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52" style:family="text">
      <style:text-properties fo:language="ru" fo:country="RU" officeooo:rsid="008b046e"/>
    </style:style>
    <style:style style:name="T153" style:family="text">
      <style:text-properties fo:language="ru" fo:country="RU" officeooo:rsid="0090ce46" style:font-weight-complex="bold"/>
    </style:style>
    <style:style style:name="T154" style:family="text">
      <style:text-properties fo:language="ru" fo:country="RU" officeooo:rsid="00a6ae8a"/>
    </style:style>
    <style:style style:name="T155" style:family="text">
      <style:text-properties fo:language="ru" fo:country="RU" officeooo:rsid="00a8916f"/>
    </style:style>
    <style:style style:name="T156" style:family="text">
      <style:text-properties fo:language="ru" fo:country="RU" officeooo:rsid="00b32cd2"/>
    </style:style>
    <style:style style:name="T157" style:family="text">
      <style:text-properties fo:language="ru" fo:country="RU" officeooo:rsid="00b508d8"/>
    </style:style>
    <style:style style:name="T158" style:family="text">
      <style:text-properties fo:language="ru" fo:country="RU" officeooo:rsid="00b6312c"/>
    </style:style>
    <style:style style:name="T159" style:family="text">
      <style:text-properties fo:language="ru" fo:country="RU" officeooo:rsid="00c31d7c"/>
    </style:style>
    <style:style style:name="T160" style:family="text">
      <style:text-properties fo:language="ru" fo:country="RU" officeooo:rsid="00c40b28"/>
    </style:style>
    <style:style style:name="T161" style:family="text">
      <style:text-properties fo:font-weight="bold" style:font-weight-asian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5d62cf" style:font-weight-asian="bold" style:font-weight-complex="bold"/>
    </style:style>
    <style:style style:name="T164" style:family="text">
      <style:text-properties fo:font-weight="bold" officeooo:rsid="00653caf" style:font-weight-asian="bold" style:font-weight-complex="bold"/>
    </style:style>
    <style:style style:name="T165" style:family="text">
      <style:text-properties fo:font-weight="bold" officeooo:rsid="00a1e88d" style:font-weight-asian="bold" style:font-weight-complex="bold"/>
    </style:style>
    <style:style style:name="T166" style:family="text">
      <style:text-properties fo:font-weight="bold" officeooo:rsid="00b138a5" style:font-weight-asian="bold" style:font-weight-complex="bold"/>
    </style:style>
    <style:style style:name="T167" style:family="text">
      <style:text-properties fo:font-weight="bold" officeooo:rsid="00b508d8" style:font-weight-asian="bold" style:font-weight-complex="bold"/>
    </style:style>
    <style:style style:name="T168" style:family="text">
      <style:text-properties fo:font-weight="bold" officeooo:rsid="00bff5aa" style:font-weight-asian="bold" style:font-weight-complex="bold"/>
    </style:style>
    <style:style style:name="T169" style:family="text">
      <style:text-properties fo:font-weight="bold" officeooo:rsid="00c40b28" style:font-weight-asian="bold" style:font-weight-complex="bold"/>
    </style:style>
    <style:style style:name="T170" style:family="text">
      <style:text-properties fo:font-weight="bold" style:font-weight-asian="bold" style:font-name-complex="Times New Roman2"/>
    </style:style>
    <style:style style:name="T171" style:family="text">
      <style:text-properties fo:font-weight="bold" officeooo:rsid="0040fea4" style:font-weight-asian="bold" style:font-name-complex="Times New Roman2"/>
    </style:style>
    <style:style style:name="T172" style:family="text">
      <style:text-properties fo:font-weight="bold" officeooo:rsid="0065ec64" style:font-weight-asian="bold" style:font-name-complex="Times New Roman2"/>
    </style:style>
    <style:style style:name="T173" style:family="text">
      <style:text-properties fo:font-weight="bold" style:font-weight-asian="bold" style:font-name-complex="Times New Roman1"/>
    </style:style>
    <style:style style:name="T174" style:family="text">
      <style:text-properties fo:font-weight="bold" officeooo:rsid="007e2c7a" style:font-weight-asian="bold"/>
    </style:style>
    <style:style style:name="T175" style:family="text">
      <style:text-properties fo:font-weight="bold" officeooo:rsid="0088265e" style:font-weight-asian="bold"/>
    </style:style>
    <style:style style:name="T176" style:family="text">
      <style:text-properties fo:font-weight="bold" fo:background-color="transparent" loext:char-shading-value="0" style:font-weight-asian="bold"/>
    </style:style>
    <style:style style:name="T177" style:family="text">
      <style:text-properties fo:font-weight="bold" officeooo:rsid="00653caf" fo:background-color="transparent" loext:char-shading-value="0" style:font-weight-asian="bold" style:font-weight-complex="bold"/>
    </style:style>
    <style:style style:name="T178" style:family="text">
      <style:text-properties fo:font-weight="bold" officeooo:rsid="00653caf" fo:background-color="transparent" loext:char-shading-value="0" style:font-weight-asian="bold"/>
    </style:style>
    <style:style style:name="T179" style:family="text">
      <style:text-properties fo:font-weight="bold" officeooo:rsid="007e2c7a" fo:background-color="transparent" loext:char-shading-value="0" style:font-weight-asian="bold"/>
    </style:style>
    <style:style style:name="T180" style:family="text">
      <style:text-properties fo:font-size="12pt" style:font-size-asian="12pt" style:font-size-complex="12pt"/>
    </style:style>
    <style:style style:name="T181" style:family="text">
      <style:text-properties fo:font-size="12pt" officeooo:rsid="009ab98f" style:font-size-asian="12pt" style:font-size-complex="12pt"/>
    </style:style>
    <style:style style:name="T182" style:family="text">
      <style:text-properties fo:font-size="12pt" officeooo:rsid="00bb3806" style:font-size-asian="12pt" style:font-weight-asian="normal" style:font-size-complex="12pt" style:font-weight-complex="normal"/>
    </style:style>
    <style:style style:name="T183" style:family="text">
      <style:text-properties fo:font-size="12pt" officeooo:rsid="00bff5aa" style:font-size-asian="12pt" style:font-weight-asian="normal" style:font-size-complex="12pt" style:font-weight-complex="normal"/>
    </style:style>
    <style:style style:name="T184" style:family="text">
      <style:text-properties fo:font-size="12pt" style:font-size-asian="12pt" style:font-name-complex="Times New Roman1" style:font-size-complex="12pt"/>
    </style:style>
    <style:style style:name="T185" style:family="text">
      <style:text-properties fo:font-size="12pt" fo:font-weight="bold" officeooo:rsid="005d62cf" style:font-size-asian="12pt" style:font-weight-asian="bold" style:font-size-complex="12pt" style:font-weight-complex="bold"/>
    </style:style>
    <style:style style:name="T186" style:family="text">
      <style:text-properties fo:font-size="12pt" fo:font-weight="bold" officeooo:rsid="00a1e88d" style:font-size-asian="12pt" style:font-weight-asian="bold" style:font-size-complex="12pt" style:font-weight-complex="bold"/>
    </style:style>
    <style:style style:name="T18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88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89" style:family="text">
      <style:text-properties fo:font-size="12pt" fo:language="ru" fo:country="RU" fo:font-weight="normal" officeooo:rsid="00b508d8" style:font-size-asian="12pt" style:language-asian="ru" style:country-asian="RU" style:font-weight-asian="normal" style:font-name-complex="Times New Roman1" style:font-size-complex="12pt" style:font-weight-complex="normal"/>
    </style:style>
    <style:style style:name="T190" style:family="text">
      <style:text-properties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font-size="12pt" fo:language="ru" fo:country="RU" fo:font-weight="normal" officeooo:rsid="00bb3806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font-size="12pt" fo:language="ru" fo:country="RU" fo:font-weight="normal" officeooo:rsid="00bff5aa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size="12pt" fo:language="ru" fo:country="RU" fo:font-weight="normal" officeooo:rsid="00bb380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4" style:family="text">
      <style:text-properties fo:font-size="12pt" fo:language="ru" fo:country="RU" fo:font-weight="normal" officeooo:rsid="00bff5aa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5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96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97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98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99" style:family="text">
      <style:text-properties fo:font-size="12pt" fo:language="ru" fo:country="RU" officeooo:rsid="005d62cf" style:font-size-asian="12pt" style:font-size-complex="12pt"/>
    </style:style>
    <style:style style:name="T200" style:family="text">
      <style:text-properties fo:font-size="12pt" fo:language="ru" fo:country="RU" officeooo:rsid="00759663" style:font-size-asian="12pt" style:font-size-complex="12pt"/>
    </style:style>
    <style:style style:name="T201" style:family="text">
      <style:text-properties fo:font-size="12pt" fo:language="ru" fo:country="RU" officeooo:rsid="00894492" style:font-size-asian="12pt" style:font-size-complex="12pt"/>
    </style:style>
    <style:style style:name="T202" style:family="text">
      <style:text-properties fo:font-size="12pt" fo:language="ru" fo:country="RU" officeooo:rsid="009a7bc2" style:font-size-asian="12pt" style:font-size-complex="12pt"/>
    </style:style>
    <style:style style:name="T203" style:family="text">
      <style:text-properties fo:font-size="12pt" fo:language="ru" fo:country="RU" officeooo:rsid="009ab98f" style:font-size-asian="12pt" style:font-size-complex="12pt"/>
    </style:style>
    <style:style style:name="T204" style:family="text">
      <style:text-properties fo:font-size="12pt" fo:language="ru" fo:country="RU" officeooo:rsid="00a1e88d" style:font-size-asian="12pt" style:font-size-complex="12pt"/>
    </style:style>
    <style:style style:name="T205" style:family="text">
      <style:text-properties fo:font-size="12pt" fo:language="ru" fo:country="RU" officeooo:rsid="00b6312c" style:font-size-asian="12pt" style:font-size-complex="12pt"/>
    </style:style>
    <style:style style:name="T206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207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208" style:family="text">
      <style:text-properties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fo:font-size="12pt" fo:language="ru" fo:country="RU" style:text-underline-style="none" fo:font-weight="normal" officeooo:rsid="00b7c0ed" style:font-size-asian="12pt" style:language-asian="ru" style:country-asian="RU" style:font-weight-asian="normal" style:font-name-complex="Times New Roman1" style:font-size-complex="12pt" style:font-weight-complex="normal"/>
    </style:style>
    <style:style style:name="T210" style:family="text">
      <style:text-properties fo:font-size="12pt" fo:background-color="transparent" loext:char-shading-value="0" style:font-size-asian="12pt" style:font-size-complex="12pt"/>
    </style:style>
    <style:style style:name="T211" style:family="text">
      <style:text-properties fo:font-size="12pt" fo:font-weight="normal" officeooo:rsid="00bb3806" style:font-size-asian="12pt" style:font-weight-asian="normal" style:font-size-complex="12pt" style:font-weight-complex="normal"/>
    </style:style>
    <style:style style:name="T212" style:family="text">
      <style:text-properties fo:font-size="12pt" fo:font-weight="normal" officeooo:rsid="00bff5aa" style:font-size-asian="12pt" style:font-weight-asian="normal" style:font-size-complex="12pt" style:font-weight-complex="normal"/>
    </style:style>
    <style:style style:name="T213" style:family="text">
      <style:text-properties fo:font-size="12pt" fo:font-style="normal" fo:font-weight="bold" officeooo:rsid="00c40b28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214" style:family="text">
      <style:text-properties officeooo:rsid="0005bc2a"/>
    </style:style>
    <style:style style:name="T215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16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17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18" style:family="text">
      <style:text-properties fo:color="#000000" fo:font-size="12pt" fo:language="ru" fo:country="RU" fo:font-weight="bold" officeooo:rsid="0098fba6" style:font-size-asian="12pt" style:font-weight-asian="bold" style:font-name-complex="Times New Roman1" style:font-size-complex="12pt" style:font-weight-complex="bold"/>
    </style:style>
    <style:style style:name="T219" style:family="text">
      <style:text-properties fo:color="#000000" fo:font-size="12pt" fo:language="ru" fo:country="RU" fo:font-weight="bold" officeooo:rsid="00a1e88d" style:font-size-asian="12pt" style:font-weight-asian="bold" style:font-name-complex="Times New Roman1" style:font-size-complex="12pt" style:font-weight-complex="bold"/>
    </style:style>
    <style:style style:name="T220" style:family="text">
      <style:text-properties fo:color="#000000" fo:font-size="12pt" fo:language="ru" fo:country="RU" officeooo:rsid="007fedfc" style:font-size-asian="12pt" style:font-size-complex="12pt"/>
    </style:style>
    <style:style style:name="T221" style:family="text">
      <style:text-properties fo:color="#000000" fo:font-size="12pt" fo:language="ru" fo:country="RU" officeooo:rsid="008028b8" style:font-size-asian="12pt" style:font-size-complex="12pt"/>
    </style:style>
    <style:style style:name="T222" style:family="text">
      <style:text-properties fo:color="#000000" fo:font-size="12pt" fo:language="ru" fo:country="RU" officeooo:rsid="008a96af" style:font-size-asian="12pt" style:font-size-complex="12pt"/>
    </style:style>
    <style:style style:name="T223" style:family="text">
      <style:text-properties fo:color="#000000" fo:font-size="12pt" fo:language="ru" fo:country="RU" officeooo:rsid="0081975f" style:font-size-asian="12pt" style:font-size-complex="12pt"/>
    </style:style>
    <style:style style:name="T224" style:family="text">
      <style:text-properties fo:color="#000000" fo:font-size="12pt" fo:language="ru" fo:country="RU" officeooo:rsid="00bb3806" style:font-size-asian="12pt" style:font-size-complex="12pt"/>
    </style:style>
    <style:style style:name="T225" style:family="text">
      <style:text-properties fo:color="#000000" fo:font-size="12pt" fo:language="ru" fo:country="RU" officeooo:rsid="007fedfc" style:font-size-asian="12pt" style:font-weight-asian="normal" style:font-size-complex="12pt" style:font-weight-complex="normal"/>
    </style:style>
    <style:style style:name="T226" style:family="text">
      <style:text-properties fo:color="#000000" fo:font-size="12pt" fo:language="ru" fo:country="RU" style:text-underline-style="none" officeooo:rsid="007fedfc" style:font-size-asian="12pt" style:font-size-complex="12pt"/>
    </style:style>
    <style:style style:name="T227" style:family="text">
      <style:text-properties fo:color="#000000" fo:font-size="12pt" fo:language="ru" fo:country="RU" officeooo:rsid="00bb3806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fo:font-size="12pt" fo:language="ru" fo:country="RU" officeooo:rsid="00bff5aa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fo:font-size="12pt" style:font-size-asian="12pt" style:font-size-complex="12pt"/>
    </style:style>
    <style:style style:name="T230" style:family="text">
      <style:text-properties fo:color="#000000" fo:font-size="12pt" fo:letter-spacing="-0.002cm" fo:language="ru" fo:country="RU" officeooo:rsid="007fedfc" fo:background-color="#ffffff" loext:char-shading-value="0" style:font-size-asian="12pt" style:font-weight-asian="normal" style:font-name-complex="Tahoma" style:font-size-complex="12pt" style:font-weight-complex="normal"/>
    </style:style>
    <style:style style:name="T231" style:family="text">
      <style:text-properties fo:color="#000000" fo:font-size="12pt" fo:letter-spacing="-0.002cm" fo:language="ru" fo:country="RU" officeooo:rsid="009a7bc2" fo:background-color="#ffffff" loext:char-shading-value="0" style:font-size-asian="12pt" style:font-weight-asian="normal" style:font-name-complex="Tahoma" style:font-size-complex="12pt" style:font-weight-complex="normal"/>
    </style:style>
    <style:style style:name="T232" style:family="text">
      <style:text-properties fo:color="#000000" fo:font-size="12pt" fo:letter-spacing="-0.002cm" fo:language="ru" fo:country="RU" officeooo:rsid="008028b8" fo:background-color="#ffffff" loext:char-shading-value="0" style:font-size-asian="12pt" style:font-weight-asian="normal" style:font-name-complex="Tahoma" style:font-size-complex="12pt" style:font-weight-complex="normal"/>
    </style:style>
    <style:style style:name="T233" style:family="text">
      <style:text-properties fo:color="#000000" fo:font-size="12pt" fo:letter-spacing="-0.002cm" fo:language="ru" fo:country="RU" officeooo:rsid="00a33159" fo:background-color="#ffffff" loext:char-shading-value="0" style:font-size-asian="12pt" style:font-weight-asian="normal" style:font-name-complex="Tahoma" style:font-size-complex="12pt" style:font-weight-complex="normal"/>
    </style:style>
    <style:style style:name="T234" style:family="text">
      <style:text-properties fo:color="#000000" fo:font-size="12pt" fo:letter-spacing="-0.002cm" fo:language="ru" fo:country="RU" officeooo:rsid="00bb3806" fo:background-color="transparent" loext:char-shading-value="0" style:font-size-asian="12pt" style:font-weight-asian="normal" style:font-name-complex="Tahoma" style:font-size-complex="12pt" style:font-weight-complex="normal"/>
    </style:style>
    <style:style style:name="T235" style:family="text">
      <style:text-properties fo:color="#000000" fo:font-size="12pt" fo:letter-spacing="-0.002cm" fo:language="ru" fo:country="RU" officeooo:rsid="00bff5aa" fo:background-color="transparent" loext:char-shading-value="0" style:font-size-asian="12pt" style:font-weight-asian="normal" style:font-name-complex="Tahoma" style:font-size-complex="12pt" style:font-weight-complex="normal"/>
    </style:style>
    <style:style style:name="T236" style:family="text">
      <style:text-properties fo:color="#000000" fo:font-size="12pt" fo:font-style="normal" officeooo:rsid="0040fea4" fo:background-color="#ffffff" loext:char-shading-value="0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237" style:family="text">
      <style:text-properties fo:color="#000000" fo:font-size="12pt" fo:font-style="normal" fo:font-weight="bold" officeooo:rsid="005d62cf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38" style:family="text">
      <style:text-properties fo:color="#000000" fo:font-size="12pt" fo:font-style="normal" fo:font-weight="bold" officeooo:rsid="00bff5aa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39" style:family="text">
      <style:text-properties fo:color="#000000" style:font-name="Times New Roman1" fo:language="ru" fo:country="RU" fo:font-weight="normal" officeooo:rsid="0085e4cb"/>
    </style:style>
    <style:style style:name="T240" style:family="text">
      <style:text-properties fo:color="#000000" style:font-name="Times New Roman1" fo:language="ru" fo:country="RU" fo:font-weight="normal" officeooo:rsid="00874a0c"/>
    </style:style>
    <style:style style:name="T241" style:family="text">
      <style:text-properties fo:color="#000000" style:font-name="Times New Roman1" fo:font-weight="normal"/>
    </style:style>
    <style:style style:name="T24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b920a" style:language-asian="ru" style:country-asian="RU" style:font-style-asian="normal" style:font-weight-asian="normal" style:font-weight-complex="normal" style:text-emphasize="none"/>
    </style:style>
    <style:style style:name="T24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ff5aa" style:language-asian="ru" style:country-asian="RU" style:font-style-asian="normal" style:font-weight-asian="normal" style:font-weight-complex="normal" style:text-emphasize="none"/>
    </style:style>
    <style:style style:name="T24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32cd2" fo:background-color="transparent" loext:char-shading-value="0" style:font-size-asian="12pt" style:font-style-asian="normal" style:font-weight-asian="normal" style:font-size-complex="12pt" style:text-emphasize="none"/>
    </style:style>
    <style:style style:name="T245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bb920a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46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bff5aa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47" style:family="text">
      <style:text-properties fo:color="#000000" fo:language="ru" fo:country="RU" style:font-name-asian="Times New Roman2" style:font-name-complex="Times New Roman1"/>
    </style:style>
    <style:style style:name="T248" style:family="text">
      <style:text-properties fo:color="#000000" fo:language="ru" fo:country="RU" officeooo:rsid="0088c026" style:font-name-asian="Times New Roman2" style:font-name-complex="Times New Roman1"/>
    </style:style>
    <style:style style:name="T249" style:family="text">
      <style:text-properties fo:color="#000000" fo:language="ru" fo:country="RU" fo:font-style="normal" fo:font-weight="normal" officeooo:rsid="0040fea4" fo:background-color="#ffffff" loext:char-shading-value="0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0" style:family="text">
      <style:text-properties fo:color="#000000" fo:language="ru" fo:country="RU" fo:font-style="normal" fo:font-weight="normal" officeooo:rsid="00ad2f5b" fo:background-color="#ffffff" loext:char-shading-value="0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1" style:family="text">
      <style:text-properties fo:color="#000000" fo:language="ru" fo:country="RU" fo:font-style="normal" fo:font-weight="normal" officeooo:rsid="0090e311" fo:background-color="#ffffff" loext:char-shading-value="0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2" style:family="text">
      <style:text-properties fo:color="#000000" style:font-name-asian="Times New Roman2" style:font-name-complex="Times New Roman1"/>
    </style:style>
    <style:style style:name="T253" style:family="text">
      <style:text-properties fo:color="#000000" style:text-underline-style="none" fo:background-color="#ffffff" loext:char-shading-value="0" style:font-name-complex="Times New Roman3"/>
    </style:style>
    <style:style style:name="T254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55" style:family="text">
      <style:text-properties fo:color="#000000" style:text-underline-style="none" officeooo:rsid="00b508d8" fo:background-color="#ffffff" loext:char-shading-value="0" style:font-name-complex="Times New Roman3"/>
    </style:style>
    <style:style style:name="T256" style:family="text">
      <style:text-properties fo:color="#000000" style:text-underline-style="none" officeooo:rsid="00c31d7c" fo:background-color="#ffffff" loext:char-shading-value="0" style:font-name-complex="Times New Roman3"/>
    </style:style>
    <style:style style:name="T257" style:family="text">
      <style:text-properties fo:color="#000000" style:text-underline-style="none" officeooo:rsid="00c40b28" fo:background-color="#ffffff" loext:char-shading-value="0" style:font-name-complex="Times New Roman3"/>
    </style:style>
    <style:style style:name="T258" style:family="text">
      <style:text-properties fo:color="#000000" style:text-underline-style="none" officeooo:rsid="00bb3806" style:font-name-complex="Times New Roman3"/>
    </style:style>
    <style:style style:name="T259" style:family="text">
      <style:text-properties fo:color="#000000" style:text-underline-style="none" officeooo:rsid="00bff5aa" style:font-name-complex="Times New Roman3"/>
    </style:style>
    <style:style style:name="T260" style:family="text">
      <style:text-properties fo:color="#000000" fo:font-weight="normal"/>
    </style:style>
    <style:style style:name="T261" style:family="text">
      <style:text-properties fo:color="#000000" fo:font-weight="normal" officeooo:rsid="00a8916f"/>
    </style:style>
    <style:style style:name="T262" style:family="text">
      <style:text-properties fo:color="#000000" fo:font-weight="normal" officeooo:rsid="00a6ae8a"/>
    </style:style>
    <style:style style:name="T263" style:family="text">
      <style:text-properties fo:color="#000000" fo:font-weight="normal" officeooo:rsid="00bb3806" fo:background-color="transparent" loext:char-shading-value="0" style:font-weight-asian="normal" style:font-weight-complex="normal"/>
    </style:style>
    <style:style style:name="T264" style:family="text">
      <style:text-properties fo:color="#000000" fo:font-weight="normal" officeooo:rsid="00bff5aa" fo:background-color="transparent" loext:char-shading-value="0" style:font-weight-asian="normal" style:font-weight-complex="normal"/>
    </style:style>
    <style:style style:name="T265" style:family="text">
      <style:text-properties fo:color="#000000" fo:font-style="normal" officeooo:rsid="0040fea4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6" style:family="text">
      <style:text-properties fo:font-weight="normal" style:font-weight-asian="normal" style:font-weight-complex="normal"/>
    </style:style>
    <style:style style:name="T267" style:family="text">
      <style:text-properties fo:font-weight="normal" officeooo:rsid="001c22bb" style:font-weight-asian="normal" style:font-weight-complex="normal"/>
    </style:style>
    <style:style style:name="T268" style:family="text">
      <style:text-properties fo:font-weight="normal" officeooo:rsid="00466e5d" style:font-weight-asian="normal" style:font-weight-complex="normal"/>
    </style:style>
    <style:style style:name="T269" style:family="text">
      <style:text-properties fo:font-weight="normal" officeooo:rsid="006d80b5" style:font-weight-asian="normal" style:font-weight-complex="normal"/>
    </style:style>
    <style:style style:name="T270" style:family="text">
      <style:text-properties fo:font-weight="normal" officeooo:rsid="0040fea4" style:font-weight-asian="normal" style:font-weight-complex="normal"/>
    </style:style>
    <style:style style:name="T271" style:family="text">
      <style:text-properties fo:font-weight="normal" officeooo:rsid="00835cd6" style:font-weight-asian="normal" style:font-weight-complex="normal"/>
    </style:style>
    <style:style style:name="T272" style:family="text">
      <style:text-properties fo:font-weight="normal" style:font-weight-asian="normal" style:font-name-complex="Times New Roman1" style:font-weight-complex="normal"/>
    </style:style>
    <style:style style:name="T273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74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75" style:family="text">
      <style:text-properties fo:font-weight="normal" officeooo:rsid="004194bb" style:language-asian="ru" style:country-asian="RU" style:font-weight-asian="normal" style:font-weight-complex="normal"/>
    </style:style>
    <style:style style:name="T276" style:family="text">
      <style:text-properties fo:font-weight="normal" officeooo:rsid="005ee722" style:language-asian="ru" style:country-asian="RU" style:font-weight-asian="normal" style:font-weight-complex="normal"/>
    </style:style>
    <style:style style:name="T277" style:family="text">
      <style:text-properties fo:font-weight="normal" officeooo:rsid="0005bc2a" style:language-asian="ru" style:country-asian="RU" style:font-weight-asian="normal" style:font-weight-complex="normal"/>
    </style:style>
    <style:style style:name="T278" style:family="text">
      <style:text-properties fo:font-weight="normal" officeooo:rsid="00894492" style:language-asian="ru" style:country-asian="RU" style:font-weight-asian="normal" style:font-weight-complex="normal"/>
    </style:style>
    <style:style style:name="T279" style:family="text">
      <style:text-properties fo:font-weight="normal" officeooo:rsid="009424b5" style:language-asian="ru" style:country-asian="RU" style:font-weight-asian="normal" style:font-weight-complex="normal"/>
    </style:style>
    <style:style style:name="T280" style:family="text">
      <style:text-properties fo:font-weight="normal" officeooo:rsid="00b508d8" style:language-asian="ru" style:country-asian="RU" style:font-weight-asian="normal" style:font-weight-complex="normal"/>
    </style:style>
    <style:style style:name="T281" style:family="text">
      <style:text-properties fo:font-weight="normal" officeooo:rsid="00bd5a4b" style:language-asian="ru" style:country-asian="RU" style:font-weight-asian="normal" style:font-weight-complex="normal"/>
    </style:style>
    <style:style style:name="T282" style:family="text">
      <style:text-properties fo:font-weight="normal" officeooo:rsid="00c31d7c" style:language-asian="ru" style:country-asian="RU" style:font-weight-asian="normal" style:font-weight-complex="normal"/>
    </style:style>
    <style:style style:name="T283" style:family="text">
      <style:text-properties fo:font-weight="normal" officeooo:rsid="00bb3806" style:language-asian="ru" style:country-asian="RU" style:font-weight-asian="normal" style:font-weight-complex="normal"/>
    </style:style>
    <style:style style:name="T284" style:family="text">
      <style:text-properties fo:font-weight="normal" officeooo:rsid="00bff5aa" style:language-asian="ru" style:country-asian="RU" style:font-weight-asian="normal" style:font-weight-complex="normal"/>
    </style:style>
    <style:style style:name="T285" style:family="text">
      <style:text-properties fo:font-weight="normal" officeooo:rsid="00c40b28" style:language-asian="ru" style:country-asian="RU" style:font-weight-asian="normal" style:font-weight-complex="normal"/>
    </style:style>
    <style:style style:name="T286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87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88" style:family="text">
      <style:text-properties fo:font-weight="normal" officeooo:rsid="003f82f5"/>
    </style:style>
    <style:style style:name="T289" style:family="text">
      <style:text-properties fo:font-weight="normal" officeooo:rsid="00c40b28" style:font-weight-asian="bold" style:font-weight-complex="bold"/>
    </style:style>
    <style:style style:name="T290" style:family="text">
      <style:text-properties officeooo:rsid="0040fea4"/>
    </style:style>
    <style:style style:name="T291" style:family="text">
      <style:text-properties fo:background-color="#ffffff" loext:char-shading-value="0"/>
    </style:style>
    <style:style style:name="T292" style:family="text">
      <style:text-properties fo:background-color="#ffffff" loext:char-shading-value="0" style:font-name-complex="Tahoma"/>
    </style:style>
    <style:style style:name="T293" style:family="text">
      <style:text-properties officeooo:rsid="004babb0" fo:background-color="#ffffff" loext:char-shading-value="0" style:font-name-complex="Tahoma"/>
    </style:style>
    <style:style style:name="T294" style:family="text">
      <style:text-properties style:font-weight-complex="bold"/>
    </style:style>
    <style:style style:name="T295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96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97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98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99" style:family="text">
      <style:text-properties style:font-name="Times New Roman1" fo:language="ru" fo:country="RU" fo:font-weight="normal" officeooo:rsid="00b138a5" style:language-asian="ru" style:country-asian="RU" style:font-weight-asian="normal" style:font-name-complex="Times New Roman1" style:font-weight-complex="normal"/>
    </style:style>
    <style:style style:name="T300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301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302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303" style:family="text">
      <style:text-properties style:font-name="Times New Roman1" fo:language="ru" fo:country="RU" fo:font-weight="normal" officeooo:rsid="0040fea4" style:font-weight-asian="normal" style:font-weight-complex="normal"/>
    </style:style>
    <style:style style:name="T304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305" style:family="text">
      <style:text-properties style:font-name="Times New Roman1" fo:font-weight="normal"/>
    </style:style>
    <style:style style:name="T306" style:family="text">
      <style:text-properties style:font-name="Times New Roman1" fo:font-weight="normal" style:font-weight-asian="normal" style:font-weight-complex="normal"/>
    </style:style>
    <style:style style:name="T307" style:family="text">
      <style:text-properties style:font-name="Times New Roman1" fo:font-weight="normal" officeooo:rsid="0040fea4" style:font-weight-asian="normal" style:font-weight-complex="normal"/>
    </style:style>
    <style:style style:name="T308" style:family="text">
      <style:text-properties style:font-name="Times New Roman1" fo:font-weight="normal" officeooo:rsid="00848216"/>
    </style:style>
    <style:style style:name="T309" style:family="text">
      <style:text-properties style:font-name="Times New Roman1" fo:font-size="12pt" fo:language="ru" fo:country="RU" officeooo:rsid="003f82f5" fo:background-color="transparent" loext:char-shading-value="0" style:font-size-asian="12pt" style:font-size-complex="12pt"/>
    </style:style>
    <style:style style:name="T310" style:family="text">
      <style:text-properties style:font-name="Times New Roman1" fo:font-size="12pt" fo:language="ru" fo:country="RU" officeooo:rsid="00a6ae8a" fo:background-color="transparent" loext:char-shading-value="0" style:font-size-asian="12pt" style:font-size-complex="12pt"/>
    </style:style>
    <style:style style:name="T311" style:family="text">
      <style:text-properties style:font-name="Times New Roman1" fo:font-size="12pt" fo:language="ru" fo:country="RU" officeooo:rsid="00b32cd2" fo:background-color="transparent" loext:char-shading-value="0" style:font-size-asian="12pt" style:font-size-complex="12pt"/>
    </style:style>
    <style:style style:name="T312" style:family="text">
      <style:text-properties style:font-name="Times New Roman1" fo:font-size="12pt" fo:language="ru" fo:country="RU" officeooo:rsid="00bb920a" fo:background-color="transparent" loext:char-shading-value="0" style:font-size-asian="12pt" style:font-size-complex="12pt"/>
    </style:style>
    <style:style style:name="T313" style:family="text">
      <style:text-properties style:font-name="Times New Roman1" fo:font-size="12pt" fo:language="ru" fo:country="RU" officeooo:rsid="00bff5aa" fo:background-color="transparent" loext:char-shading-value="0" style:font-size-asian="12pt" style:font-size-complex="12pt"/>
    </style:style>
    <style:style style:name="T314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315" style:family="text">
      <style:text-properties style:font-name="Times New Roman1" fo:font-size="12pt" fo:language="ru" fo:country="RU" fo:font-weight="bold" officeooo:rsid="0067647d" style:font-size-asian="12pt" style:font-weight-asian="bold" style:font-size-complex="12pt" style:font-weight-complex="bold"/>
    </style:style>
    <style:style style:name="T316" style:family="text">
      <style:text-properties style:font-name="Times New Roman1" fo:font-size="12pt" fo:language="ru" fo:country="RU" officeooo:rsid="0088265e" style:font-size-asian="12pt" style:font-name-complex="Times New Roman1" style:font-size-complex="12pt"/>
    </style:style>
    <style:style style:name="T317" style:family="text">
      <style:text-properties style:font-name="Times New Roman1" fo:font-size="12pt" fo:language="ru" fo:country="RU" style:font-size-asian="12pt" style:language-asian="ru" style:country-asian="RU" style:font-name-complex="Times New Roman1" style:font-size-complex="12pt"/>
    </style:style>
    <style:style style:name="T318" style:family="text">
      <style:text-properties style:font-name="Times New Roman1" fo:font-size="12pt" fo:language="ru" fo:country="RU" fo:font-weight="normal" officeooo:rsid="00653caf" style:font-size-asian="12pt" style:language-asian="ru" style:country-asian="RU" style:font-weight-asian="normal" style:font-name-complex="Times New Roman1" style:font-size-complex="12pt" style:font-weight-complex="normal"/>
    </style:style>
    <style:style style:name="T319" style:family="text">
      <style:text-properties style:font-name="Times New Roman1" fo:font-size="12pt" fo:language="ru" fo:country="RU" fo:font-weight="normal" officeooo:rsid="00bb3806" fo:background-color="transparent" loext:char-shading-value="0" style:font-size-asian="12pt" style:font-weight-asian="normal" style:font-size-complex="12pt" style:font-weight-complex="normal"/>
    </style:style>
    <style:style style:name="T320" style:family="text">
      <style:text-properties style:font-name="Times New Roman1" fo:font-size="12pt" fo:language="ru" fo:country="RU" fo:font-weight="normal" officeooo:rsid="00bb920a" fo:background-color="transparent" loext:char-shading-value="0" style:font-size-asian="12pt" style:font-weight-asian="normal" style:font-size-complex="12pt" style:font-weight-complex="normal"/>
    </style:style>
    <style:style style:name="T321" style:family="text">
      <style:text-properties style:font-name="Times New Roman1" fo:font-size="12pt" fo:language="ru" fo:country="RU" fo:font-weight="normal" officeooo:rsid="00bff5aa" fo:background-color="transparent" loext:char-shading-value="0" style:font-size-asian="12pt" style:font-weight-asian="normal" style:font-size-complex="12pt" style:font-weight-complex="normal"/>
    </style:style>
    <style:style style:name="T322" style:family="text">
      <style:text-properties style:font-name="Times New Roman1" fo:font-size="12pt" fo:language="ru" fo:country="RU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323" style:family="text">
      <style:text-properties style:font-name="Times New Roman1" fo:font-size="12pt" fo:language="ru" fo:country="RU" style:text-underline-style="none" fo:font-weight="normal" officeooo:rsid="00886594" style:font-size-asian="12pt" style:language-asian="ru" style:country-asian="RU" style:font-weight-asian="normal" style:font-name-complex="Times New Roman1" style:font-size-complex="12pt" style:font-weight-complex="normal"/>
    </style:style>
    <style:style style:name="T324" style:family="text">
      <style:text-properties style:font-name="Times New Roman1" fo:font-size="12pt" fo:language="ru" fo:country="RU" style:text-underline-style="none" fo:font-weight="bold" style:font-size-asian="12pt" style:language-asian="ru" style:country-asian="RU" style:font-weight-asian="bold" style:font-name-complex="Times New Roman1" style:font-size-complex="12pt"/>
    </style:style>
    <style:style style:name="T32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26" style:family="text">
      <style:text-properties style:font-name="Times New Roman1" fo:font-size="12pt" officeooo:rsid="005d62cf" fo:background-color="transparent" loext:char-shading-value="0" style:font-size-asian="12pt" style:font-size-complex="12pt"/>
    </style:style>
    <style:style style:name="T327" style:family="text">
      <style:text-properties style:font-name="Times New Roman1" fo:font-size="12pt" officeooo:rsid="0040fea4" fo:background-color="transparent" loext:char-shading-value="0" style:font-size-asian="12pt" style:font-size-complex="12pt"/>
    </style:style>
    <style:style style:name="T32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29" style:family="text">
      <style:text-properties style:font-name="Times New Roman1" fo:font-size="12pt" style:font-size-asian="12pt" style:font-name-complex="Times New Roman1" style:font-size-complex="12pt"/>
    </style:style>
    <style:style style:name="T330" style:family="text">
      <style:text-properties fo:background-color="transparent" loext:char-shading-value="0"/>
    </style:style>
    <style:style style:name="T331" style:family="text">
      <style:text-properties officeooo:rsid="00653caf" fo:background-color="transparent" loext:char-shading-value="0"/>
    </style:style>
    <style:style style:name="T332" style:family="text">
      <style:text-properties fo:background-color="transparent" loext:char-shading-value="0" style:font-name-complex="Times New Roman1"/>
    </style:style>
    <style:style style:name="T333" style:family="text">
      <style:text-properties officeooo:rsid="0005bc2a" fo:background-color="transparent" loext:char-shading-value="0"/>
    </style:style>
    <style:style style:name="T334" style:family="text">
      <style:text-properties officeooo:rsid="00bb3806" fo:background-color="transparent" loext:char-shading-value="0" style:language-asian="ru" style:country-asian="RU" style:font-name-complex="Times New Roman1"/>
    </style:style>
    <style:style style:name="T335" style:family="text">
      <style:text-properties officeooo:rsid="00bff5aa" fo:background-color="transparent" loext:char-shading-value="0" style:language-asian="ru" style:country-asian="RU" style:font-name-complex="Times New Roman1"/>
    </style:style>
    <style:style style:name="T336" style:family="text">
      <style:text-properties officeooo:rsid="0067647d"/>
    </style:style>
    <style:style style:name="T337" style:family="text">
      <style:text-properties officeooo:rsid="0068a3c9"/>
    </style:style>
    <style:style style:name="T338" style:family="text">
      <style:text-properties style:language-asian="ru" style:country-asian="RU" style:font-name-complex="Times New Roman1"/>
    </style:style>
    <style:style style:name="T339" style:family="text">
      <style:text-properties officeooo:rsid="007e2c7a" style:language-asian="ru" style:country-asian="RU" style:font-name-complex="Times New Roman1"/>
    </style:style>
    <style:style style:name="T340" style:family="text">
      <style:text-properties officeooo:rsid="00880e1d" style:language-asian="ru" style:country-asian="RU" style:font-name-complex="Times New Roman1"/>
    </style:style>
    <style:style style:name="T341" style:family="text">
      <style:text-properties officeooo:rsid="00b138a5" style:language-asian="ru" style:country-asian="RU" style:font-name-complex="Times New Roman1"/>
    </style:style>
    <style:style style:name="T342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43" style:family="text">
      <style:text-properties officeooo:rsid="007df4ac"/>
    </style:style>
    <style:style style:name="T344" style:family="text">
      <style:text-properties style:text-underline-style="none" fo:font-weight="normal" style:font-weight-asian="normal" style:font-name-complex="Times New Roman1" style:font-weight-complex="normal"/>
    </style:style>
    <style:style style:name="T345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46" style:family="text">
      <style:text-properties officeooo:rsid="0088265e"/>
    </style:style>
    <style:style style:name="T347" style:family="text">
      <style:text-properties style:font-name-complex="Times New Roman1"/>
    </style:style>
    <style:style style:name="T348" style:family="text">
      <style:text-properties style:font-name-complex="Times New Roman3"/>
    </style:style>
    <style:style style:name="T349" style:family="text">
      <style:text-properties officeooo:rsid="007fedfc" style:font-name-complex="Times New Roman3"/>
    </style:style>
    <style:style style:name="T350" style:family="text">
      <style:text-properties officeooo:rsid="0098fba6"/>
    </style:style>
    <style:style style:name="T351" style:family="text">
      <style:text-properties style:font-weight-asian="bold" style:font-weight-complex="bold"/>
    </style:style>
    <style:style style:name="T352" style:family="text">
      <style:text-properties officeooo:rsid="003f82f5" style:font-weight-asian="bold" style:font-weight-complex="bold"/>
    </style:style>
    <style:style style:name="T353" style:family="text">
      <style:text-properties officeooo:rsid="00a1e88d" style:font-weight-asian="bold" style:font-weight-complex="bold"/>
    </style:style>
    <style:style style:name="T354" style:family="text">
      <style:text-properties officeooo:rsid="00bf01a4" style:font-weight-asian="bold" style:font-weight-complex="bold"/>
    </style:style>
    <style:style style:name="T355" style:family="text">
      <style:text-properties officeooo:rsid="00bff5aa" style:font-weight-asian="bold" style:font-weight-complex="bold"/>
    </style:style>
    <style:style style:name="T356" style:family="text">
      <style:text-properties officeooo:rsid="00c40b28" style:font-weight-asian="bold" style:font-weight-complex="bold"/>
    </style:style>
    <style:style style:name="T357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58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359" style:family="text">
      <style:text-properties fo:font-size="11.5pt" fo:font-weight="normal" officeooo:rsid="006488d2" fo:background-color="transparent" loext:char-shading-value="0" style:font-size-asian="11.5pt" style:font-weight-asian="normal" style:font-size-complex="11.5pt" style:font-weight-complex="normal"/>
    </style:style>
    <style:style style:name="T360" style:family="text">
      <style:text-properties fo:font-size="11.5pt" fo:language="ru" fo:country="RU" fo:font-weight="normal" officeooo:rsid="00880e1d" fo:background-color="transparent" loext:char-shading-value="0" style:font-size-asian="11.5pt" style:font-weight-asian="normal" style:font-size-complex="11.5pt" style:font-weight-complex="normal"/>
    </style:style>
    <style:style style:name="T361" style:family="text">
      <style:text-properties fo:font-size="11.5pt" fo:language="ru" fo:country="RU" fo:font-weight="normal" officeooo:rsid="00b138a5" fo:background-color="transparent" loext:char-shading-value="0" style:font-size-asian="11.5pt" style:font-weight-asian="normal" style:font-size-complex="11.5pt" style:font-weight-complex="normal"/>
    </style:style>
    <style:style style:name="T362" style:family="text">
      <style:text-properties fo:font-size="11.5pt" fo:language="ru" fo:country="RU" officeooo:rsid="009c76d2" fo:background-color="transparent" loext:char-shading-value="0" style:font-size-asian="11.5pt" style:font-size-complex="11.5pt"/>
    </style:style>
    <style:style style:name="T363" style:family="text">
      <style:text-properties fo:font-size="11.5pt" fo:language="ru" fo:country="RU" officeooo:rsid="00a5393e" fo:background-color="transparent" loext:char-shading-value="0" style:font-size-asian="11.5pt" style:font-size-complex="11.5pt"/>
    </style:style>
    <style:style style:name="T364" style:family="text">
      <style:text-properties fo:font-size="11.5pt" fo:language="ru" fo:country="RU" officeooo:rsid="00bff5aa" fo:background-color="transparent" loext:char-shading-value="0" style:font-size-asian="11.5pt" style:font-name-complex="Times New Roman3" style:font-size-complex="11.5pt"/>
    </style:style>
    <style:style style:name="T365" style:family="text">
      <style:text-properties fo:font-size="11.5pt" fo:language="ru" fo:country="RU" officeooo:rsid="00c40b28" fo:background-color="transparent" loext:char-shading-value="0" style:font-size-asian="11.5pt" style:font-name-complex="Times New Roman3" style:font-size-complex="11.5pt"/>
    </style:style>
    <style:style style:name="T366" style:family="text">
      <style:text-properties fo:font-size="11.5pt" fo:font-weight="bold" style:font-size-asian="11.5pt" style:font-weight-asian="bold" style:font-size-complex="11.5pt" style:font-weight-complex="bold"/>
    </style:style>
    <style:style style:name="T367" style:family="text">
      <style:text-properties fo:font-size="11.5pt" fo:background-color="transparent" loext:char-shading-value="0" style:font-size-asian="11.5pt" style:font-size-complex="11.5pt"/>
    </style:style>
    <style:style style:name="T368" style:family="text">
      <style:text-properties fo:font-size="11.5pt" officeooo:rsid="005d62cf" fo:background-color="transparent" loext:char-shading-value="0" style:font-size-asian="11.5pt" style:font-size-complex="11.5pt"/>
    </style:style>
    <style:style style:name="T369" style:family="text">
      <style:text-properties fo:font-size="11.5pt" officeooo:rsid="0005bc2a" fo:background-color="transparent" loext:char-shading-value="0" style:font-size-asian="11.5pt" style:font-size-complex="11.5pt"/>
    </style:style>
    <style:style style:name="T370" style:family="text">
      <style:text-properties fo:font-size="11.5pt" officeooo:rsid="00abcda3" fo:background-color="transparent" loext:char-shading-value="0" style:font-size-asian="11.5pt" style:font-size-complex="11.5pt"/>
    </style:style>
    <style:style style:name="T371" style:family="text">
      <style:text-properties officeooo:rsid="00a6ae8a"/>
    </style:style>
    <style:style style:name="T372" style:family="text">
      <style:text-properties officeooo:rsid="00a8916f"/>
    </style:style>
    <style:style style:name="T373" style:family="text">
      <style:text-properties officeooo:rsid="0090e311"/>
    </style:style>
    <style:style style:name="T374" style:family="text">
      <style:text-properties officeooo:rsid="00ad2f5b"/>
    </style:style>
    <style:style style:name="T375" style:family="text">
      <style:text-properties officeooo:rsid="00b138a5"/>
    </style:style>
    <style:style style:name="T376" style:family="text">
      <style:text-properties officeooo:rsid="00b32cd2"/>
    </style:style>
    <style:style style:name="T377" style:family="text">
      <style:text-properties officeooo:rsid="00b508d8"/>
    </style:style>
    <style:style style:name="T378" style:family="text">
      <style:text-properties officeooo:rsid="00b63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ПРОТОКОЛ</text:p>
      <text:p text:style-name="P1">внеочередного <text:span text:style-name="T24">общего </text:span>собрания собственников помещений </text:p>
      <text:p text:style-name="P52"><text:span text:style-name="T5">в многоквартирно</text:span><text:span text:style-name="T1">м</text:span><text:span text:style-name="T5"> дом</text:span><text:span text:style-name="T1">е</text:span><text:span text:style-name="T5"> №</text:span><text:span text:style-name="T6"> </text:span><text:span text:style-name="T7">9</text:span><text:span text:style-name="T3">а, к</text:span><text:span text:style-name="T4">2</text:span><text:span text:style-name="T5"> по ул. </text:span><text:span text:style-name="T2">Рыленкова</text:span><text:span text:style-name="T5"> в городе Смоленске </text:span><text:span text:style-name="T15">(далее по тексту – МКД №</text:span><text:span text:style-name="T12"> </text:span><text:span text:style-name="T13">9а, к</text:span><text:span text:style-name="T14">2</text:span><text:span text:style-name="T15">)</text:span></text:p>
      <text:p text:style-name="P32"/>
      <text:p text:style-name="P24"><text:tab/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75">30 апреля</text:span> 2015 года</text:p>
      <text:p text:style-name="P28"/>
      <text:p text:style-name="P22"><text:span text:style-name="T109">В</text:span><text:span text:style-name="T208">ид общего собрания: </text:span><text:span text:style-name="T190">внеочередное.</text:span></text:p>
      <text:p text:style-name="P37"><text:span text:style-name="T109">Форма собрания: </text:span><text:span text:style-name="T58">очное </text:span><text:span text:style-name="T60">путем</text:span><text:span text:style-name="T58"> совместно</text:span><text:span text:style-name="T60">го</text:span><text:span text:style-name="T58"> присутстви</text:span><text:span text:style-name="T60">я</text:span><text:span text:style-name="T58"> собственников помещений </text:span><text:span text:style-name="T61">в </text:span><text:span text:style-name="T59">МКД № </text:span><text:span text:style-name="T63">9а, к</text:span><text:span text:style-name="T64">2</text:span><text:span text:style-name="T58">.</text:span></text:p>
      <text:p text:style-name="P37"><text:span text:style-name="T104">Дата и в</text:span><text:span text:style-name="T162">ремя проведения общего собрания:</text:span><text:span text:style-name="T360"> </text:span><text:span text:style-name="T361">29 апреля</text:span><text:span text:style-name="T358"> </text:span><text:span text:style-name="T357">201</text:span><text:span text:style-name="T359">5</text:span><text:span text:style-name="T357"> </text:span><text:span text:style-name="T358">года.</text:span><text:span text:style-name="T366"> </text:span><text:span text:style-name="T367">Начало: </text:span><text:span text:style-name="T368">1</text:span><text:span text:style-name="T362">8</text:span><text:span text:style-name="T367"> часов 00 минут; </text:span><text:span text:style-name="T363">о</text:span><text:span text:style-name="T367">кончание: </text:span><text:span text:style-name="T362">19</text:span><text:span text:style-name="T367"> часов </text:span><text:span text:style-name="T370">5</text:span><text:span text:style-name="T367">0 минут </text:span><text:span text:style-name="T369">по московскому</text:span><text:span text:style-name="T333"> </text:span><text:span text:style-name="T369">времени.</text:span></text:p>
      <text:p text:style-name="P46"><text:span text:style-name="T162">Место проведения собрания:</text:span> <text:span text:style-name="T214">У 1-ого </text:span>подъезд<text:span text:style-name="T214">а</text:span> <text:span text:style-name="T145">МКД</text:span> № <text:span text:style-name="T50">9а, к</text:span><text:span text:style-name="T51">2</text:span><text:span text:style-name="T214">.</text:span></text:p>
      <text:p text:style-name="P41"><text:span text:style-name="T162">Инициатор проведения очного собрания:</text:span> собственник кв<text:span text:style-name="T24">артир</text:span><text:span text:style-name="T128">ы</text:span><text:span text:style-name="T115"> № </text:span><text:span text:style-name="T126">Х</text:span><text:span text:style-name="T116"> </text:span><text:span text:style-name="T118">в</text:span><text:span text:style-name="T330"> </text:span><text:span text:style-name="T117">МКД № </text:span><text:span text:style-name="T63">9а, к</text:span><text:span text:style-name="T64">2</text:span><text:span text:style-name="T330"> – </text:span><text:span text:style-name="T365">Ф.И.О.</text:span></text:p>
      <text:p text:style-name="P54"><text:span text:style-name="T328">Общ</text:span><text:span text:style-name="T314">ая</text:span><text:span text:style-name="T328"> площадь </text:span><text:span text:style-name="T314">помещений </text:span><text:span text:style-name="T315">МКД № </text:span><text:span text:style-name="T319">9а, к</text:span><text:span text:style-name="T321">2</text:span><text:span text:style-name="T319">: </text:span><text:span text:style-name="T320">3</text:span><text:span text:style-name="T321">767</text:span><text:span text:style-name="T325"> </text:span><text:span text:style-name="T244"><text:s/></text:span><text:span text:style-name="T326">(</text:span><text:span text:style-name="T312">Три </text:span><text:span text:style-name="T311">тысяч</text:span><text:span text:style-name="T312">и</text:span><text:span text:style-name="T311"> </text:span><text:span text:style-name="T313">семьсот шестьдесят семь</text:span><text:span text:style-name="T309">)</text:span><text:span text:style-name="T327"> м² – </text:span><text:span text:style-name="T310">100% голосов</text:span><text:span text:style-name="T327">.</text:span></text:p>
      <text:p text:style-name="P41"><text:span text:style-name="T161">Присутствовали</text:span>: Собственники помещений в <text:span text:style-name="T20">МКД № </text:span><text:span text:style-name="T21">9а, к</text:span><text:span text:style-name="T22">2</text:span>, <text:span text:style-name="T25">которые являются собственниками помещений общей площадью </text:span><text:span text:style-name="T242">22</text:span><text:span text:style-name="T243">60,2</text:span><text:span text:style-name="T25"> </text:span><text:span text:style-name="T31">(</text:span><text:span text:style-name="T34">Д</text:span><text:span text:style-name="T35">ве тысячи двести шестьдесят целых, две </text:span><text:span text:style-name="T34">десятых</text:span><text:span text:style-name="T31">) </text:span><text:span text:style-name="T25">м</text:span><text:span text:style-name="T31">²</text:span><text:span text:style-name="T25">, что составляет </text:span><text:span text:style-name="T82">6</text:span><text:span text:style-name="T84">0</text:span><text:span text:style-name="T79"> </text:span><text:span text:style-name="T80">(</text:span><text:span text:style-name="T82">Шестьдесят </text:span><text:span text:style-name="T80">)</text:span><text:span text:style-name="T31"> </text:span><text:span text:style-name="T25">% от площади всех помещений </text:span><text:span text:style-name="T32">в МКД № </text:span><text:span text:style-name="T81">9а, к</text:span><text:span text:style-name="T84">2</text:span><text:span text:style-name="T81"> </text:span><text:span text:style-name="T25">. </text:span></text:p>
      <text:p text:style-name="P38">Кворум имеется. Общее с<text:span text:style-name="T90">обрание правомочно принимать решения по </text:span><text:span text:style-name="T96">всем </text:span><text:span text:style-name="T90">вопросам повестки дня.</text:span></text:p>
      <text:p text:style-name="P29"/>
      <text:p text:style-name="P74"><text:span text:style-name="T170">П</text:span><text:span text:style-name="T171">ОВЕСТКА ДНЯ </text:span><text:span text:style-name="T172">ОБЩЕГО СОБРАНИЯ</text:span><text:span text:style-name="T170">:</text:span><text:span text:style-name="T161"> </text:span></text:p>
      <text:p text:style-name="P100">1. Утверждение порядка проведения общего собрания.</text:p>
      <text:p text:style-name="P69">2. <text:span text:style-name="T291">Выбор</text:span><text:span text:style-name="T97">ы</text:span><text:span text:style-name="T291"> председателя,</text:span> секретаря <text:span text:style-name="T112">и членов счетной комиссии </text:span>общего собрания.</text:p>
      <text:p text:style-name="P110"><text:span text:style-name="T294">3.</text:span> <text:span text:style-name="T127">Выбор способа управления </text:span><text:span text:style-name="T143">МКД № </text:span><text:span text:style-name="T63">9а, к</text:span><text:span text:style-name="T64">2</text:span><text:span text:style-name="T143">.</text:span></text:p>
      <text:p text:style-name="P72"><text:span text:style-name="T343">4</text:span><text:span text:style-name="T127">. </text:span><text:span text:style-name="T346">Выбор </text:span><text:span text:style-name="T127">в качестве управляющей организации Общество с ограниченной ответственностью «</text:span><text:span text:style-name="T376">ДомСтрой</text:span><text:span text:style-name="T127">», заключение с ним с </text:span><text:span text:style-name="T375">15 мая</text:span><text:span text:style-name="T127"> 201</text:span><text:span text:style-name="T336">5</text:span><text:span text:style-name="T127"> года договора управления многоквартирным домом сроком на 3 (</text:span><text:span text:style-name="T337">Т</text:span><text:span text:style-name="T127">ри) года (по </text:span><text:span text:style-name="T375">14 мая</text:span><text:span text:style-name="T127"> 201</text:span><text:span text:style-name="T337">8</text:span><text:span text:style-name="T127"> года включительно), утверждение условий предлагаемого к заключению договора, в том числе</text:span><text:span text:style-name="T331"> размера платы за содержание и ремонт общего имущества.</text:span></text:p>
      <text:p text:style-name="P73"><text:span text:style-name="T144">5</text:span><text:span text:style-name="T129">. </text:span>Определение порядка подсчета голосов.</text:p>
      <text:p text:style-name="P70"><text:span text:style-name="T343">6</text:span>. Определение <text:span text:style-name="T112">места</text:span> хранения протокол<text:span text:style-name="T152">а</text:span>, <text:span text:style-name="T112">а также иных</text:span> документов общего собрания.</text:p>
      <text:p text:style-name="P99"/>
      <text:p text:style-name="P71"><text:span text:style-name="T229">Собственник, по инициативе которого созва</text:span><text:span text:style-name="T220">но </text:span><text:span text:style-name="T229">общее собрание собственников помещений в </text:span><text:bookmark text:name="r1"/><text:span text:style-name="T220">МКД № </text:span><text:span text:style-name="T227">9а, к</text:span><text:span text:style-name="T228">2</text:span><text:span text:style-name="T220"> <text:s/></text:span><text:span text:style-name="T225">в соответствии ч. 4 ст. 45 ЖК РФ </text:span><text:span text:style-name="T220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26">сообщение</text:span></text:span><text:span text:style-name="T220"> о проведении общего собрания собственников помещений в </text:span><text:span text:style-name="T221">МКД № </text:span><text:span text:style-name="T227">9а, к</text:span><text:span text:style-name="T228">2</text:span><text:span text:style-name="T221"> </text:span><text:span text:style-name="T220"><text:s/></text:span><text:span text:style-name="T221">размещено в </text:span><text:span text:style-name="T222">обще</text:span><text:span text:style-name="T220">доступном </text:span><text:span text:style-name="T222">и </text:span><text:span text:style-name="T221">определенном собственниками </text:span><text:span text:style-name="T220">помещени</text:span><text:span text:style-name="T223">и</text:span><text:span text:style-name="T220"> данного дома </text:span><text:span text:style-name="T223">(</text:span><text:span text:style-name="T221">в соответствии с</text:span><text:span text:style-name="T220"> решением общего собрания собственников помещений в </text:span><text:span text:style-name="T224">МК</text:span><text:span text:style-name="T222">Д № </text:span><text:span text:style-name="T227">9а, к</text:span><text:span text:style-name="T228">2</text:span><text:span text:style-name="T223">)</text:span><text:span text:style-name="T220"> —</text:span><text:span text:style-name="T225"> </text:span><text:span text:style-name="T230">в подъезд</text:span><text:span text:style-name="T231">ах</text:span><text:span text:style-name="T230"> </text:span><text:span text:style-name="T232">МКД № </text:span><text:span text:style-name="T234">9а, к</text:span><text:span text:style-name="T235">2</text:span><text:span text:style-name="T232"> </text:span><text:span text:style-name="T230"><text:s/>на информационной доске </text:span><text:span text:style-name="T233">и в почтовых ящиках </text:span><text:span text:style-name="T230">собственников помещений.</text:span></text:p>
      <text:p text:style-name="P55"/>
      <text:p text:style-name="P36"><text:span text:style-name="T161">СЛУШАЛИ: </text:span><text:span text:style-name="T266">инициатора проведения </text:span><text:span text:style-name="T48">внеочередного </text:span><text:span text:style-name="T266">общего собрания </text:span><text:span text:style-name="T49">с и</text:span>нформаци<text:span text:style-name="T145">ей</text:span> по всем вопросам повестки дня. </text:p>
      <text:p text:style-name="P44">РЕШИЛИ по вопросам повестки дня:</text:p>
      <text:p text:style-name="P45"/>
      <text:p text:style-name="P35"><text:span text:style-name="T162">По вопросу № 1: </text:span><text:span text:style-name="T100">Утверждение порядка проведения общего собрания.</text:span></text:p>
      <text:p text:style-name="P41"><text:span text:style-name="T47">Инициатором собрания предложено у</text:span><text:span text:style-name="T266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44">и</text:span><text:span text:style-name="T266"> в </text:span><text:span text:style-name="T44">настоящем протоколе —</text:span><text:span text:style-name="T46"> в реестре голосования собственников по всем вопросам повестки дня общего собрания собственников помещений в МКД № </text:span><text:span text:style-name="T63">9а, к</text:span><text:span text:style-name="T64">2</text:span><text:span text:style-name="T46">:</text:span></text:p>
      <text:p text:style-name="P116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95">Голосовали:</text:p>
          </table:table-cell>
          <table:covered-table-cell/>
          <table:covered-table-cell/>
          <table:table-cell table:style-name="Таблица2.D1" office:value-type="string">
            <text:p text:style-name="P115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7">«ЗА»</text:p>
          </table:table-cell>
          <table:table-cell table:style-name="Таблица2.A2" office:value-type="string">
            <text:p text:style-name="P77">«ПРОТИВ»</text:p>
          </table:table-cell>
          <table:table-cell table:style-name="Таблица2.A2" office:value-type="string">
            <text:p text:style-name="P77">«ВОЗДЕРЖАЛСЯ»</text:p>
          </table:table-cell>
          <table:table-cell table:style-name="Таблица2.D2" office:value-type="string">
            <text:p text:style-name="P97"><text:span text:style-name="T261">Единогласно 100 %</text:span><text:span text:style-name="T260"> голосов от общего числа голосов прин</text:span><text:span text:style-name="T262">явших</text:span><text:span text:style-name="T260"> участие в собрании собственников помещений в </text:span><text:bookmark text:name="mr2142"/><text:bookmark text:name="r32142"/><text:bookmark text:name="r42142"/><text:span text:style-name="T262">МКД № </text:span><text:span text:style-name="T263">9а, к</text:span><text:span text:style-name="T264">2</text:span><text:span text:style-name="T262"> <text:s text:c="2"/></text:span>«РЕШИЛИ»</text:p>
          </table:table-cell>
        </table:table-row>
        <table:table-row>
          <table:table-cell table:style-name="Таблица2.A2" office:value-type="string">
            <text:p text:style-name="P82"><text:span text:style-name="T245">22</text:span><text:span text:style-name="T246">60,2</text:span><text:span text:style-name="T114"> </text:span><text:span text:style-name="T113">кв.м.</text:span></text:p>
            <text:p text:style-name="P84"><text:span text:style-name="T376">100</text:span> % <text:span text:style-name="T371">голосов</text:span></text:p>
          </table:table-cell>
          <table:table-cell table:style-name="Таблица2.A2" office:value-type="string">
            <text:p text:style-name="P80"><text:span text:style-name="T154">0</text:span><text:span text:style-name="T114"> </text:span><text:span text:style-name="T113">кв.м.</text:span></text:p>
            <text:p text:style-name="P85"><text:span text:style-name="T371">0</text:span> % <text:span text:style-name="T371">голосов</text:span></text:p>
          </table:table-cell>
          <table:table-cell table:style-name="Таблица2.A2" office:value-type="string">
            <text:p text:style-name="P80"><text:span text:style-name="T156">0 </text:span><text:span text:style-name="T113">кв.м.</text:span></text:p>
            <text:p text:style-name="P85"><text:span text:style-name="T376">0</text:span> % <text:span text:style-name="T371">голосов </text:span></text:p>
          </table:table-cell>
          <table:table-cell table:style-name="Таблица2.D2" office:value-type="string">
            <text:p text:style-name="P87">Утвердить <text:span text:style-name="T266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67">е </text:span><text:span text:style-name="T268">—</text:span><text:span text:style-name="T269"> в реестре голосования собственников по всем вопросам повестки дня общего собрания собственников помещений в МКД № </text:span><text:span text:style-name="T211">9а, к</text:span><text:span text:style-name="T212">2</text:span><text:span text:style-name="T271">.</text:span></text:p>
            <text:p text:style-name="P132"/>
          </table:table-cell>
        </table:table-row>
      </table:table>
      <text:p text:style-name="P64">Признанные недействительными — количество <text:span text:style-name="T374">0</text:span> кв.м.<text:span text:style-name="T373"> — 0 </text:span>голосов.</text:p>
      <text:p text:style-name="P66"/>
      <text:p text:style-name="P50">По вопросу № 2: <text:span text:style-name="T291">Выбор</text:span><text:span text:style-name="T97">ы</text:span><text:span text:style-name="T291"> председателя,</text:span> секретаря <text:span text:style-name="T112">и членов счетной комиссии </text:span>общего собрания.</text:p>
      <text:p text:style-name="P47">Поступило предложение:</text:p>
      <text:p text:style-name="P41">2.1. Председател<text:span text:style-name="T266">ем общего собрания </text:span><text:span text:style-name="T286">с правом подписания протокола внеочередного общего собрания собственников помещений в МКД </text:span><text:span text:style-name="T287">№ </text:span><text:span text:style-name="T69">9а, к</text:span><text:span text:style-name="T70">2</text:span><text:span text:style-name="T286"> </text:span><text:span text:style-name="T56">вы</text:span><text:span text:style-name="T45">брать</text:span><text:span text:style-name="T266">: </text:span><text:span text:style-name="T138">Ф.И.О.</text:span><text:span text:style-name="T306"> </text:span><text:span text:style-name="T307">(</text:span><text:span text:style-name="T303">собственник кв. № </text:span><text:span text:style-name="T53">Х</text:span><text:span text:style-name="T303">)</text:span><text:span text:style-name="T306">.</text:span></text:p>
      <text:p text:style-name="P121">2.2. Секретарем общего собрания <text:span text:style-name="T292">с правом подписания протокола внеочередного общего собрания собственников помещений в МКД </text:span><text:span text:style-name="T293">№ </text:span><text:span text:style-name="T124">9а, к</text:span><text:span text:style-name="T125">2</text:span><text:span text:style-name="T98"> </text:span><text:span text:style-name="T99">вы</text:span><text:span text:style-name="T89">брать</text:span>: <text:span text:style-name="T142">Ф.И.О.</text:span><text:span text:style-name="T89"> (собственник кв. № </text:span><text:span text:style-name="T160">Х</text:span><text:span text:style-name="T89">).</text:span></text:p>
      <text:p text:style-name="P126"><text:span text:style-name="T55">2.3. </text:span><text:span text:style-name="T54">В состав счетной комиссии с правом подписания протокола внеочередного общего собрания собственников помещений в МКД № </text:span><text:span text:style-name="T69">9а, к</text:span><text:span text:style-name="T70">2</text:span><text:span text:style-name="T54"> <text:s/></text:span><text:span text:style-name="T57">вы</text:span><text:span text:style-name="T54">брать:</text:span><text:span text:style-name="T65"> </text:span><text:span text:style-name="T139">Ф.И.О.</text:span><text:span text:style-name="T65"> (собственник кв. № </text:span><text:span text:style-name="T71">Х</text:span><text:span text:style-name="T65">), </text:span><text:span text:style-name="T139">Ф.И.О.</text:span><text:span text:style-name="T65"> (собственник кв. № </text:span><text:span text:style-name="T71">Х</text:span><text:span text:style-name="T65">), </text:span><text:span text:style-name="T139">Ф.И.О.</text:span><text:span text:style-name="T65"> (собственник кв. № </text:span><text:span text:style-name="T71">Х</text:span><text:span text:style-name="T65">):</text:span></text:p>
      <text:p text:style-name="P1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95">Голосовали:</text:p>
          </table:table-cell>
          <table:covered-table-cell/>
          <table:covered-table-cell/>
          <table:table-cell table:style-name="Таблица3.D1" office:value-type="string">
            <text:p text:style-name="P113"><text:span text:style-name="T348">Итоги голосования по вопросу № </text:span><text:span text:style-name="T349">2</text:span><text:span text:style-name="T348"> повестки дня:</text:span></text:p>
          </table:table-cell>
        </table:table-row>
        <table:table-row>
          <table:table-cell table:style-name="Таблица3.A2" office:value-type="string">
            <text:p text:style-name="P77">«ЗА»</text:p>
          </table:table-cell>
          <table:table-cell table:style-name="Таблица3.A2" office:value-type="string">
            <text:p text:style-name="P77">«ПРОТИВ»</text:p>
          </table:table-cell>
          <table:table-cell table:style-name="Таблица3.A2" office:value-type="string">
            <text:p text:style-name="P77">«ВОЗДЕРЖАЛСЯ»</text:p>
          </table:table-cell>
          <table:table-cell table:style-name="Таблица3.D2" office:value-type="string">
            <text:p text:style-name="P97"><text:span text:style-name="T261">Единогласно 100 %</text:span><text:span text:style-name="T260"> голосов от общего числа голосов прин</text:span><text:span text:style-name="T262">явших</text:span><text:span text:style-name="T260"> участие в собрании собственников помещений в </text:span><text:bookmark text:name="mr21421"/><text:bookmark text:name="r321421"/><text:bookmark text:name="r421421"/><text:span text:style-name="T262">МКД № </text:span><text:span text:style-name="T263">9а, к</text:span><text:span text:style-name="T264">2</text:span><text:span text:style-name="T262"> <text:s/></text:span>«РЕШИЛИ»</text:p>
            <text:p text:style-name="P98"/>
          </table:table-cell>
        </table:table-row>
        <table:table-row>
          <table:table-cell table:style-name="Таблица3.A2" office:value-type="string">
            <text:p text:style-name="P83"><text:span text:style-name="T245">22</text:span><text:span text:style-name="T246">60,2</text:span><text:span text:style-name="T114"> </text:span><text:span text:style-name="T113">кв.м.</text:span></text:p>
            <text:p text:style-name="P84"><text:span text:style-name="T376">100</text:span> % <text:span text:style-name="T371">голосов</text:span></text:p>
          </table:table-cell>
          <table:table-cell table:style-name="Таблица3.A2" office:value-type="string">
            <text:p text:style-name="P80"><text:span text:style-name="T154">0</text:span><text:span text:style-name="T114"> </text:span><text:span text:style-name="T113">кв.м.</text:span></text:p>
            <text:p text:style-name="P85"><text:span text:style-name="T371">0</text:span> % <text:span text:style-name="T371">голосов</text:span></text:p>
          </table:table-cell>
          <table:table-cell table:style-name="Таблица3.A2" office:value-type="string">
            <text:p text:style-name="P80"><text:span text:style-name="T156">0</text:span><text:span text:style-name="T114"> </text:span><text:span text:style-name="T113">кв.м.</text:span></text:p>
            <text:p text:style-name="P85"><text:span text:style-name="T376">0</text:span> % <text:span text:style-name="T371">голосов </text:span></text:p>
          </table:table-cell>
          <table:table-cell table:style-name="Таблица3.D2" office:value-type="string">
            <text:p text:style-name="P120">2.1. Председател<text:span text:style-name="T266">ем общего собрания </text:span><text:span text:style-name="T286">с правом подписания протокола внеочередного общего собрания собственников помещений в МКД </text:span><text:span text:style-name="T287">№ </text:span><text:span text:style-name="T69">9а, к</text:span><text:span text:style-name="T70">2</text:span><text:span text:style-name="T286"> </text:span><text:span text:style-name="T56">вы</text:span><text:span text:style-name="T45">брать</text:span><text:span text:style-name="T266">: </text:span><text:span text:style-name="T138">Ф.И.О.</text:span><text:span text:style-name="T266"> </text:span><text:span text:style-name="T270">(</text:span><text:span text:style-name="T45">собственник кв. № </text:span><text:span text:style-name="T53">Х</text:span><text:span text:style-name="T45">)</text:span><text:span text:style-name="T266">.</text:span></text:p>
            <text:p text:style-name="P121">2.2. Секретарем общего собрания <text:span text:style-name="T292">с правом подписания протокола внеочередного общего собрания собственников помещений в МКД </text:span><text:span text:style-name="T293">№ </text:span><text:span text:style-name="T124">9а, к</text:span><text:span text:style-name="T125">2</text:span><text:span text:style-name="T98"> </text:span><text:span text:style-name="T99">вы</text:span><text:span text:style-name="T89">брать</text:span>: <text:span text:style-name="T142">Ф.И.О.</text:span><text:span text:style-name="T89"> (собственник кв. № </text:span><text:span text:style-name="T160">Х</text:span><text:span text:style-name="T89">).</text:span></text:p>
            <text:p text:style-name="P126"><text:span text:style-name="T55">2.3. </text:span><text:span text:style-name="T54">В состав счетной комиссии с правом подписания протокола внеочередного общего собрания собственников помещений в МКД № </text:span><text:span text:style-name="T69">9а, к</text:span><text:span text:style-name="T70">2</text:span><text:span text:style-name="T54"> <text:s/></text:span><text:span text:style-name="T57">вы</text:span><text:span text:style-name="T54">брать:</text:span><text:span text:style-name="T65"> </text:span><text:span text:style-name="T139">Ф.И.О.</text:span><text:span text:style-name="T65"> (собственник кв. № </text:span><text:span text:style-name="T71">Х</text:span><text:span text:style-name="T65">), </text:span><text:span text:style-name="T139">Ф.И.О.</text:span><text:span text:style-name="T65"> (собственник кв. № </text:span><text:span text:style-name="T71">Х</text:span><text:span text:style-name="T65">), </text:span><text:span text:style-name="T139">Ф.И.О.</text:span><text:span text:style-name="T65"> (собственник кв. № </text:span><text:span text:style-name="T71">Х</text:span><text:span text:style-name="T65">).</text:span></text:p>
          </table:table-cell>
        </table:table-row>
      </table:table>
      <text:p text:style-name="P67">Признанные недействительными — количество <text:span text:style-name="T374">0</text:span> кв.м.<text:span text:style-name="T373"> — 0 </text:span>голосов.</text:p>
      <text:p text:style-name="P65"/>
      <text:p text:style-name="P131"/>
      <text:p text:style-name="P111"><text:span text:style-name="T101">По вопросу № 3: </text:span><text:span text:style-name="T102">Выбор способа управления </text:span><text:span text:style-name="T103">МКД № </text:span><text:span text:style-name="T63">9а, к</text:span><text:span text:style-name="T64">2</text:span><text:span text:style-name="T103"> .</text:span></text:p>
      <text:p text:style-name="P61"><text:span text:style-name="T300">Председателем собрания доведена до сведения информация о том, </text:span><text:span text:style-name="T301">что </text:span><text:span text:style-name="T302">Федеральным законом от </text:span><text:span text:style-name="T305">21.</text:span><text:span text:style-name="T308">07.</text:span><text:span text:style-name="T305">2014 N 255-ФЗ </text:span><text:span text:style-name="T300">в </text:span><text:span text:style-name="T301">часть 2 статьи 161 </text:span><text:span text:style-name="T300">Жилищн</text:span><text:span text:style-name="T301">ого</text:span><text:span text:style-name="T300"> </text:span><text:soft-page-break/><text:span text:style-name="T300">кодекс</text:span><text:span text:style-name="T301">а</text:span><text:span text:style-name="T300"> РФ </text:span><text:span text:style-name="T301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41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</text:span></text:p>
      <text:p text:style-name="P61"><text:span text:style-name="T239">По итогам выступления Председател</text:span><text:span text:style-name="T240">ь</text:span><text:span text:style-name="T239"> собрания предлож</text:span><text:span text:style-name="T240">ил </text:span><text:span text:style-name="T295">в</text:span><text:span text:style-name="T296"> соответствии с </text:span><text:span text:style-name="T295">п.</text:span><text:span text:style-name="T296"> 3 </text:span><text:span text:style-name="T297">ч</text:span><text:span text:style-name="T295">.</text:span><text:span text:style-name="T296"> 2 ст. 161 ЖК РФ выбрать </text:span><text:span text:style-name="T298">с </text:span><text:span text:style-name="T299">15.05</text:span><text:span text:style-name="T298">.2015 </text:span><text:span text:style-name="T296">способ управления </text:span><text:span text:style-name="T295">многоквартирным </text:span><text:span text:style-name="T296">домом </text:span><text:span text:style-name="T304">«Управление управляющей организацией»</text:span><text:span text:style-name="T296">.</text:span></text:p>
      <text:p text:style-name="P5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95">Голосовали:</text:p>
          </table:table-cell>
          <table:covered-table-cell/>
          <table:covered-table-cell/>
          <table:table-cell table:style-name="Таблица17.D1" office:value-type="string">
            <text:p text:style-name="P113"><text:span text:style-name="T348">Итоги голосования по вопросу № </text:span><text:span text:style-name="T349">3 </text:span><text:span text:style-name="T348">повестки дня:</text:span></text:p>
          </table:table-cell>
        </table:table-row>
        <table:table-row>
          <table:table-cell table:style-name="Таблица17.A3" office:value-type="string">
            <text:p text:style-name="P78">«ЗА»</text:p>
          </table:table-cell>
          <table:table-cell table:style-name="Таблица17.B2" office:value-type="string">
            <text:p text:style-name="P78">«ПРОТИВ»</text:p>
          </table:table-cell>
          <table:table-cell table:style-name="Таблица17.C3" office:value-type="string">
            <text:p text:style-name="P78">«ВОЗДЕРЖАЛСЯ»</text:p>
          </table:table-cell>
          <table:table-cell table:style-name="Таблица17.D2" office:value-type="string">
            <text:p text:style-name="P97"><text:span text:style-name="T261">Единогласно 100 %</text:span><text:span text:style-name="T260"> голосов от общего числа голосов прин</text:span><text:span text:style-name="T262">явших</text:span><text:span text:style-name="T260"> участие в собрании собственников помещений в </text:span><text:bookmark text:name="mr21422"/><text:bookmark text:name="r321422"/><text:bookmark text:name="r421422"/><text:span text:style-name="T262">МКД № </text:span><text:span text:style-name="T263">9а, к</text:span><text:span text:style-name="T264">2</text:span><text:span text:style-name="T262"> <text:s/></text:span>«РЕШИЛИ»</text:p>
            <text:p text:style-name="P98"/>
          </table:table-cell>
        </table:table-row>
        <table:table-row>
          <table:table-cell table:style-name="Таблица17.A3" office:value-type="string">
            <text:p text:style-name="P83"><text:span text:style-name="T245">22</text:span><text:span text:style-name="T246">60,2</text:span><text:span text:style-name="T114"> </text:span><text:span text:style-name="T113">кв.м.</text:span></text:p>
            <text:p text:style-name="P84"><text:span text:style-name="T372">100</text:span> % <text:span text:style-name="T372">голосов</text:span></text:p>
          </table:table-cell>
          <table:table-cell table:style-name="Таблица17.B3" office:value-type="string">
            <text:p text:style-name="P80"><text:span text:style-name="T155">0</text:span><text:span text:style-name="T114"> </text:span><text:span text:style-name="T113">кв.м.</text:span></text:p>
            <text:p text:style-name="P85"><text:span text:style-name="T372">0</text:span> % <text:span text:style-name="T372">голосов</text:span></text:p>
          </table:table-cell>
          <table:table-cell table:style-name="Таблица17.C3" office:value-type="string">
            <text:p text:style-name="P81"><text:span text:style-name="T155">0</text:span><text:span text:style-name="T114"> </text:span><text:span text:style-name="T113">кв.м.</text:span></text:p>
            <text:p text:style-name="P86"><text:span text:style-name="T372">0</text:span> % <text:span text:style-name="T372">голосов</text:span></text:p>
            <text:p text:style-name="P86"/>
          </table:table-cell>
          <table:table-cell table:style-name="Таблица17.D3" office:value-type="string">
            <text:p text:style-name="P62"><text:span text:style-name="T338">В соответствии с пунктом 3 </text:span><text:span text:style-name="T339">части</text:span><text:span text:style-name="T338"> 2 ст</text:span><text:span text:style-name="T340">атьи</text:span><text:span text:style-name="T338"> 161 ЖК РФ выбрать </text:span><text:span text:style-name="T340">с </text:span><text:span text:style-name="T341">15.05</text:span><text:span text:style-name="T340">.2015 </text:span><text:span text:style-name="T338">способ управления </text:span><text:span text:style-name="T340">МКД № </text:span><text:span text:style-name="T334">9а, к</text:span><text:span text:style-name="T335">2</text:span><text:span text:style-name="T338"> </text:span><text:span text:style-name="T342">«Управление управляющей организацией»</text:span><text:span text:style-name="T338">.</text:span></text:p>
          </table:table-cell>
        </table:table-row>
      </table:table>
      <text:p text:style-name="P64">Признанные недействительными — количество <text:span text:style-name="T374">0</text:span> кв.м.<text:span text:style-name="T373"> — 0 </text:span>голосов.</text:p>
      <text:p text:style-name="P66"/>
      <text:p text:style-name="P60"><text:span text:style-name="T161">По вопросу № </text:span><text:span text:style-name="T174">4</text:span><text:span text:style-name="T161">: </text:span><text:span text:style-name="T175">Выбор</text:span><text:span text:style-name="T164"> в качестве управляющей организации Общество с ограниченной ответственностью «</text:span><text:span text:style-name="T167">ДомСтрой</text:span><text:span text:style-name="T164">», заключение с ним с </text:span><text:span text:style-name="T166">15 мая</text:span><text:span text:style-name="T164"> 2015 года договора управления многоквартирным домом сроком на 3 (Три) года (по </text:span><text:span text:style-name="T166">14 мая</text:span><text:span text:style-name="T164"> 2018 года включительно), утверждение условий предлагаемого к заключению договора, в том числе,</text:span><text:span text:style-name="T177"> размера платы за содержание и ремонт общего имущества.</text:span></text:p>
      <text:p text:style-name="P122"><text:tab/></text:p>
      <text:p text:style-name="P23"><text:span text:style-name="T184"><text:tab/></text:span><text:span text:style-name="T329">В качестве </text:span><text:span text:style-name="T316">у</text:span><text:span text:style-name="T329">правляющей организации выбрать </text:span><text:span text:style-name="T318">Общество с ограниченной ответственностью «</text:span><text:span text:style-name="T189">ДомСтрой</text:span><text:span text:style-name="T318">»</text:span><text:span text:style-name="T322"> (ИНН </text:span><text:span text:style-name="T209">6732070430</text:span><text:span text:style-name="T323">, </text:span><text:span text:style-name="T322">ОГРН </text:span><text:span text:style-name="T323">11</text:span><text:span text:style-name="T209">46733004131</text:span><text:span text:style-name="T322">)</text:span><text:span text:style-name="T324"> </text:span><text:span text:style-name="T317">и </text:span><text:span text:style-name="T329">предоставить ей все предусмотренные действующим законодательством РФ полномочия по управлению общим имуществом </text:span><text:span text:style-name="T316">МКД № </text:span><text:span text:style-name="T193">9а, к</text:span><text:span text:style-name="T194">2</text:span><text:span text:style-name="T329">.</text:span></text:p>
      <text:p text:style-name="P112"><text:span text:style-name="T347"><text:tab/>В соответствии со статьей 162 Ж</text:span><text:span text:style-name="T146">илищного кодекса </text:span><text:span text:style-name="T347">РФ заключить с </text:span><text:span text:style-name="T36">ООО </text:span><text:span text:style-name="T133">«</text:span><text:span text:style-name="T135">ДС</text:span><text:span text:style-name="T36">» </text:span><text:span text:style-name="T38">д</text:span><text:span text:style-name="T272">оговор управления </text:span><text:span text:style-name="T42">МКД № </text:span><text:span text:style-name="T72">9а, к</text:span><text:span text:style-name="T73">2</text:span><text:span text:style-name="T272"> </text:span><text:span text:style-name="T344">сроком на 3 (</text:span><text:span text:style-name="T131">Т</text:span><text:span text:style-name="T344">ри) года с </text:span><text:span text:style-name="T132">15 мая</text:span><text:span text:style-name="T344"> 201</text:span><text:span text:style-name="T345">5</text:span><text:span text:style-name="T344"> года по </text:span><text:span text:style-name="T132">14 мая</text:span><text:span text:style-name="T344"> 201</text:span><text:span text:style-name="T345">8</text:span><text:span text:style-name="T344"> года </text:span><text:span text:style-name="T130">включительно</text:span><text:span text:style-name="T272"> </text:span><text:span text:style-name="T347">по форме </text:span><text:span text:style-name="T146">в соответствии с </text:span><text:span text:style-name="T41">П</text:span><text:span text:style-name="T272">риложени</text:span><text:span text:style-name="T41">ем</text:span><text:span text:style-name="T272"> № 1</text:span><text:span text:style-name="T173"> </text:span><text:span text:style-name="T43">к настоящему протоколу </text:span><text:span text:style-name="T347">(далее – </text:span><text:span text:style-name="T272">Договор</text:span><text:span text:style-name="T173">)</text:span><text:span text:style-name="T347">.</text:span><text:span text:style-name="T173"> </text:span><text:span text:style-name="T347">Предоставить </text:span><text:span text:style-name="T36">ООО «</text:span><text:span text:style-name="T40">ДС</text:span><text:span text:style-name="T36">» </text:span><text:span text:style-name="T347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8">действующим законодательством РФ</text:span><text:span text:style-name="T347">, необходимыми для этого полномочиям</text:span><text:span text:style-name="T332">и.</text:span></text:p>
      <text:p text:style-name="P39"><text:span text:style-name="T147"><text:tab/>Плата, </text:span><text:span text:style-name="T92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95">7</text:span><text:span text:style-name="T92">.201</text:span><text:span text:style-name="T93">4</text:span><text:span text:style-name="T92"> в размере 1</text:span><text:span text:style-name="T94">5</text:span><text:span text:style-name="T92">,50 рублей. </text:span><text:span text:style-name="T119">Определить</text:span><text:span text:style-name="T332">, </text:span><text:span text:style-name="T121">что </text:span><text:span text:style-name="T122">исполнитель услуг</text:span><text:span text:style-name="T332"> </text:span><text:span text:style-name="T150">вправе изменить плату за содержание и ремонт общего имущества дома </text:span><text:span text:style-name="T151">с </text:span><text:span text:style-name="T150">дат</text:span><text:span text:style-name="T151">ы</text:span><text:span text:style-name="T150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40"><text:span text:style-name="T91">Установленная плата может в дальнейшем изменяться с учетом предложений </text:span><text:span text:style-name="T36">ООО «</text:span><text:span text:style-name="T40">ДС</text:span><text:span text:style-name="T36">»</text:span><text:span text:style-name="T108"> </text:span><text:span text:style-name="T91">в порядке, установленном</text:span><text:span text:style-name="T111"> </text:span><text:span text:style-name="T87">Договор</text:span><text:span text:style-name="T88">ом</text:span><text:span text:style-name="T87">.</text:span></text:p>
      <text:p text:style-name="P40"><text:span text:style-name="T91">В соответствии с подпунктом б пункта 2</text:span><text:span text:style-name="T252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7">апрел</text:span><text:span text:style-name="T248">я</text:span><text:span text:style-name="T247"> </text:span><text:span text:style-name="T252">2013 </text:span><text:span text:style-name="T247">года </text:span><text:span text:style-name="T252">№ 290, а также с учетом предложений </text:span><text:span text:style-name="T36">ООО «</text:span><text:span text:style-name="T40">ДС</text:span><text:span text:style-name="T36">»,</text:span><text:span text:style-name="T252"> у</text:span><text:span text:style-name="T91">твердить </text:span><text:span text:style-name="T92">С</text:span><text:span text:style-name="T91">остав общего имущества дома, </text:span><text:span text:style-name="T347">Перечень работ, оказываемых услуг по его содержанию согласно</text:span><text:span text:style-name="T272"> приложениям № 1, 2, 3 к Договору. </text:span></text:p>
      <text:p text:style-name="P109"><text:soft-page-break/><text:span text:style-name="T253">Уполномочить Председателя совета МКД № </text:span><text:span text:style-name="T258">9а, к</text:span><text:span text:style-name="T259">2</text:span><text:span text:style-name="T253"> — </text:span><text:span text:style-name="T257">Ф.И.О.</text:span><text:span text:style-name="T254">, собственника квартиры № </text:span><text:span text:style-name="T257">Х</text:span><text:span text:style-name="T254">,</text:span><text:span text:style-name="T253"> на подписание от имени и в интересах всех собственников договора управления МКД № </text:span><text:span text:style-name="T258">9а, к</text:span><text:span text:style-name="T259">2</text:span><text:span text:style-name="T253"> с ООО «</text:span><text:span text:style-name="T255">ДС</text:span><text:span text:style-name="T253">». </text:span></text:p>
      <text:p text:style-name="P106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10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96">Голосовали:</text:p>
          </table:table-cell>
          <table:covered-table-cell/>
          <table:covered-table-cell/>
          <table:table-cell table:style-name="Таблица4.D1" office:value-type="string">
            <text:p text:style-name="P114"><text:span text:style-name="T348">Итоги голосования по вопросу № </text:span><text:span text:style-name="T349">4 </text:span><text:span text:style-name="T348">повестки дня:</text:span></text:p>
          </table:table-cell>
        </table:table-row>
        <table:table-row>
          <table:table-cell table:style-name="Таблица4.A2" office:value-type="string">
            <text:p text:style-name="P79">«ЗА»</text:p>
          </table:table-cell>
          <table:table-cell table:style-name="Таблица4.A2" office:value-type="string">
            <text:p text:style-name="P79">«ПРОТИВ»</text:p>
          </table:table-cell>
          <table:table-cell table:style-name="Таблица4.A2" office:value-type="string">
            <text:p text:style-name="P79">«ВОЗДЕРЖАЛСЯ»</text:p>
          </table:table-cell>
          <table:table-cell table:style-name="Таблица4.D2" office:value-type="string">
            <text:p text:style-name="P97"><text:span text:style-name="T261">Единогласно 100 %</text:span><text:span text:style-name="T260"> голосов от общего числа голосов прин</text:span><text:span text:style-name="T262">явших</text:span><text:span text:style-name="T260"> участие в собрании собственников помещений в </text:span><text:bookmark text:name="mr21423"/><text:bookmark text:name="r321423"/><text:bookmark text:name="r421423"/><text:span text:style-name="T262">МКД № </text:span><text:span text:style-name="T263">9а, к</text:span><text:span text:style-name="T264">2</text:span><text:span text:style-name="T262"> <text:s/></text:span>«РЕШИЛИ»</text:p>
            <text:p text:style-name="P98"/>
          </table:table-cell>
        </table:table-row>
        <table:table-row>
          <table:table-cell table:style-name="Таблица4.A2" office:value-type="string">
            <text:p text:style-name="P88"><text:span text:style-name="T242">22</text:span><text:span text:style-name="T243">60,2</text:span><text:span text:style-name="T114"> </text:span><text:span text:style-name="T113">кв.м.</text:span></text:p>
            <text:p text:style-name="P92"><text:span text:style-name="T372">100</text:span> % <text:span text:style-name="T372">голосов</text:span></text:p>
          </table:table-cell>
          <table:table-cell table:style-name="Таблица4.A2" office:value-type="string">
            <text:p text:style-name="P89"><text:span text:style-name="T155">0</text:span><text:span text:style-name="T114"> </text:span><text:span text:style-name="T113">кв.м.</text:span></text:p>
            <text:p text:style-name="P93"><text:span text:style-name="T372">0</text:span> % <text:span text:style-name="T372">голосов</text:span></text:p>
          </table:table-cell>
          <table:table-cell table:style-name="Таблица4.A2" office:value-type="string">
            <text:p text:style-name="P90"><text:span text:style-name="T155">0</text:span><text:span text:style-name="T114"> </text:span><text:span text:style-name="T113">кв.м.</text:span></text:p>
            <text:p text:style-name="P94"><text:span text:style-name="T372">0</text:span> % <text:span text:style-name="T372">голосов</text:span></text:p>
          </table:table-cell>
          <table:table-cell table:style-name="Таблица4.D2" office:value-type="string">
            <text:p text:style-name="P41"><text:span text:style-name="T347">В качестве </text:span><text:span text:style-name="T149">у</text:span><text:span text:style-name="T347">правляющей организации выбрать </text:span><text:span text:style-name="T39">Общество с ограниченной ответственностью «</text:span><text:span text:style-name="T40">ДомСтрой</text:span><text:span text:style-name="T39">»</text:span><text:span text:style-name="T133"> (ИНН </text:span><text:span text:style-name="T136">6732070430</text:span><text:span text:style-name="T134">, </text:span><text:span text:style-name="T133">ОГРН </text:span><text:span text:style-name="T134">11</text:span><text:span text:style-name="T136">46733004131</text:span><text:span text:style-name="T133">)</text:span><text:span text:style-name="T141"> </text:span><text:span text:style-name="T91">и </text:span><text:span text:style-name="T347">предоставить ей все предусмотренные действующим законодательством РФ полномочия по управлению общим имуществом </text:span><text:span text:style-name="T149">МКД № </text:span><text:span text:style-name="T72">9а, к</text:span><text:span text:style-name="T73">2</text:span><text:span text:style-name="T72"> </text:span><text:span text:style-name="T347">В соответствии со статьей 162 Ж</text:span><text:span text:style-name="T146">илищного кодекса </text:span><text:span text:style-name="T347">РФ заключить с </text:span><text:span text:style-name="T36">ООО </text:span><text:span text:style-name="T133">«</text:span><text:span text:style-name="T135">ДС</text:span><text:span text:style-name="T36">» </text:span><text:span text:style-name="T38">д</text:span><text:span text:style-name="T272">оговор управления </text:span><text:span text:style-name="T42">МКД № </text:span><text:span text:style-name="T72">9а, к</text:span><text:span text:style-name="T73">2</text:span><text:span text:style-name="T272"> </text:span><text:span text:style-name="T344">сроком на 3 (</text:span><text:span text:style-name="T131">Т</text:span><text:span text:style-name="T344">ри) года с </text:span><text:span text:style-name="T132">15 мая</text:span><text:span text:style-name="T344"> 201</text:span><text:span text:style-name="T345">5</text:span><text:span text:style-name="T344"> года по </text:span><text:span text:style-name="T132">14 мая</text:span><text:span text:style-name="T344"> 201</text:span><text:span text:style-name="T345">8</text:span><text:span text:style-name="T344"> года </text:span><text:span text:style-name="T130">включительно</text:span><text:span text:style-name="T272"> </text:span><text:span text:style-name="T347">по форме </text:span><text:span text:style-name="T146">в соответствии с </text:span><text:span text:style-name="T41">П</text:span><text:span text:style-name="T272">риложени</text:span><text:span text:style-name="T41">ем</text:span><text:span text:style-name="T272"> № 1</text:span><text:span text:style-name="T173"> </text:span><text:span text:style-name="T43">к настоящему протоколу </text:span><text:span text:style-name="T347">(далее – </text:span><text:span text:style-name="T272">Договор</text:span><text:span text:style-name="T173">)</text:span><text:span text:style-name="T347">.</text:span><text:span text:style-name="T173"> </text:span><text:span text:style-name="T347">Предоставить </text:span><text:span text:style-name="T36">ООО «</text:span><text:span text:style-name="T40">ДС</text:span><text:span text:style-name="T36">» </text:span><text:span text:style-name="T347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8">действующим законодательством РФ</text:span><text:span text:style-name="T347">, необходимыми для этого полномочиям</text:span><text:span text:style-name="T332">и.</text:span></text:p>
            <text:p text:style-name="P42"><text:span text:style-name="T147"><text:tab/>Плата, </text:span><text:span text:style-name="T92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95">7</text:span><text:span text:style-name="T92">.201</text:span><text:span text:style-name="T93">4</text:span><text:span text:style-name="T92"> в размере 1</text:span><text:span text:style-name="T94">5</text:span><text:span text:style-name="T92">,50 рублей. </text:span><text:span text:style-name="T119">Определить</text:span><text:span text:style-name="T332">, </text:span><text:span text:style-name="T121">что </text:span><text:span text:style-name="T122">исполнитель услуг</text:span><text:span text:style-name="T332"> </text:span><text:span text:style-name="T150">вправе изменить плату за содержание и ремонт общего имущества дома </text:span><text:span text:style-name="T151">с </text:span><text:span text:style-name="T150">дат</text:span><text:span text:style-name="T151">ы</text:span><text:span text:style-name="T150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42"><text:span text:style-name="T91">Установленная плата может в дальнейшем изменяться с учетом предложений </text:span><text:span text:style-name="T36">ООО «</text:span><text:span text:style-name="T40">ДС</text:span><text:span text:style-name="T36">»</text:span><text:span text:style-name="T108"> </text:span><text:span text:style-name="T91">в порядке, установленном</text:span><text:span text:style-name="T111"> </text:span><text:span text:style-name="T87">Договор</text:span><text:span text:style-name="T88">ом</text:span><text:span text:style-name="T87">.</text:span></text:p>
            <text:p text:style-name="P42"><text:span text:style-name="T91">В соответствии с подпунктом б пункта 2</text:span><text:span text:style-name="T252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7">апрел</text:span><text:span text:style-name="T248">я</text:span><text:span text:style-name="T247"> </text:span><text:span text:style-name="T252">2013 </text:span><text:span text:style-name="T247">года </text:span><text:span text:style-name="T252">№ 290, а также с учетом предложений </text:span><text:span text:style-name="T36">ООО «</text:span><text:span text:style-name="T40">ДС</text:span><text:span text:style-name="T36">»,</text:span><text:span text:style-name="T252"> у</text:span><text:span text:style-name="T91">твердить </text:span><text:span text:style-name="T92">С</text:span><text:span text:style-name="T91">остав общего имущества дома, </text:span><text:span text:style-name="T347">Перечень работ, оказываемых услуг по его содержанию согласно</text:span><text:span text:style-name="T272"> приложениям № 1, 2, 3 к Договору. </text:span></text:p>
            <text:p text:style-name="P109"><text:span text:style-name="T253">Уполномочить Председателя совета МКД № </text:span><text:span text:style-name="T258">9а, к</text:span><text:span text:style-name="T259">2</text:span><text:span text:style-name="T253"> — </text:span><text:span text:style-name="T257">Ф.И.О.</text:span><text:span text:style-name="T254">, собственника квартиры № </text:span><text:span text:style-name="T257">Х</text:span><text:span text:style-name="T254">,</text:span><text:span text:style-name="T253"> на подписание от имени и в интересах всех собственников договора </text:span><text:soft-page-break/><text:span text:style-name="T253">управления МКД № </text:span><text:span text:style-name="T258">9а, к</text:span><text:span text:style-name="T259">2</text:span><text:span text:style-name="T253"> <text:s/>с ООО «</text:span><text:span text:style-name="T255">ДС</text:span><text:span text:style-name="T253">». </text:span></text:p>
            <text:p text:style-name="P108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  <text:p text:style-name="P108"/>
          </table:table-cell>
        </table:table-row>
      </table:table>
      <text:p text:style-name="P67">Признанные недействительными — количество <text:span text:style-name="T374">0</text:span> кв.м.<text:span text:style-name="T373"> — 0 </text:span>голосов.</text:p>
      <text:p text:style-name="P65"/>
      <text:p text:style-name="P56"><text:span text:style-name="T178">По вопросу № </text:span><text:span text:style-name="T179">5</text:span><text:span text:style-name="T178">: Определение порядка подсчета голосов.</text:span></text:p>
      <text:p text:style-name="P58"><text:span text:style-name="T36">Определить порядок подсчета голосов: 1 голос </text:span><text:span text:style-name="T37">равен</text:span><text:span text:style-name="T36"> 1 м</text:span><text:span text:style-name="T37">²</text:span><text:span text:style-name="T36"> общей площади </text:span><text:span text:style-name="T37">принадлежащего собственнику помещения</text:span><text:span text:style-name="T36">.</text:span></text:p>
      <text:p text:style-name="P13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95">Голосовали:</text:p>
          </table:table-cell>
          <table:covered-table-cell/>
          <table:covered-table-cell/>
          <table:table-cell table:style-name="Таблица11.D1" office:value-type="string">
            <text:p text:style-name="P113"><text:span text:style-name="T348">Итоги голосования по вопросу № </text:span><text:span text:style-name="T349">5 </text:span><text:span text:style-name="T348">повестки дня:</text:span></text:p>
          </table:table-cell>
        </table:table-row>
        <table:table-row>
          <table:table-cell table:style-name="Таблица11.A2" office:value-type="string">
            <text:p text:style-name="P77">«ЗА»</text:p>
          </table:table-cell>
          <table:table-cell table:style-name="Таблица11.A2" office:value-type="string">
            <text:p text:style-name="P77">«ПРОТИВ»</text:p>
          </table:table-cell>
          <table:table-cell table:style-name="Таблица11.A2" office:value-type="string">
            <text:p text:style-name="P77">«ВОЗДЕРЖАЛСЯ»</text:p>
          </table:table-cell>
          <table:table-cell table:style-name="Таблица11.D2" office:value-type="string">
            <text:p text:style-name="P97"><text:span text:style-name="T261">Единогласно 100 %</text:span><text:span text:style-name="T260"> голосов от общего числа голосов прин</text:span><text:span text:style-name="T262">явших</text:span><text:span text:style-name="T260"> участие в собрании собственников помещений в </text:span><text:bookmark text:name="mr21424"/><text:bookmark text:name="r321424"/><text:bookmark text:name="r421424"/><text:span text:style-name="T262">МКД № </text:span><text:span text:style-name="T263">9а, к</text:span><text:span text:style-name="T264">2</text:span><text:span text:style-name="T262"> <text:s/></text:span>«РЕШИЛИ»</text:p>
            <text:p text:style-name="P98"/>
          </table:table-cell>
        </table:table-row>
        <table:table-row>
          <table:table-cell table:style-name="Таблица11.A2" office:value-type="string">
            <text:p text:style-name="P91"><text:span text:style-name="T242">22</text:span><text:span text:style-name="T243">60,2</text:span><text:span text:style-name="T114"> </text:span><text:span text:style-name="T113">кв.м.</text:span></text:p>
            <text:p text:style-name="P92"><text:span text:style-name="T377">100</text:span> % <text:span text:style-name="T371">голосов</text:span></text:p>
          </table:table-cell>
          <table:table-cell table:style-name="Таблица11.A2" office:value-type="string">
            <text:p text:style-name="P89"><text:span text:style-name="T154">0</text:span><text:span text:style-name="T114"> </text:span><text:span text:style-name="T113">кв.м.</text:span></text:p>
            <text:p text:style-name="P93"><text:span text:style-name="T371">0</text:span> % <text:span text:style-name="T371">голосов</text:span></text:p>
          </table:table-cell>
          <table:table-cell table:style-name="Таблица11.A2" office:value-type="string">
            <text:p text:style-name="P89"><text:span text:style-name="T157">0</text:span><text:span text:style-name="T114"> </text:span><text:span text:style-name="T113">кв.м.</text:span></text:p>
            <text:p text:style-name="P93"><text:span text:style-name="T377">0</text:span> % <text:span text:style-name="T371">голосов </text:span></text:p>
            <text:p text:style-name="P93"/>
          </table:table-cell>
          <table:table-cell table:style-name="Таблица11.D2" office:value-type="string">
            <text:p text:style-name="P57"><text:span text:style-name="T273">Определить порядок подсчета голосов: 1 голос </text:span><text:span text:style-name="T274">равен</text:span><text:span text:style-name="T273"> 1 м</text:span><text:span text:style-name="T274">²</text:span><text:span text:style-name="T273"> общей площади </text:span><text:span text:style-name="T274">принадлежащего собственнику помещения</text:span><text:span text:style-name="T273">.</text:span></text:p>
          </table:table-cell>
        </table:table-row>
      </table:table>
      <text:p text:style-name="P64">Признанные недействительными — количество <text:span text:style-name="T374">0</text:span> кв.м.<text:span text:style-name="T373"> — 0 </text:span>голосов.</text:p>
      <text:p text:style-name="P67"/>
      <text:p text:style-name="P51"><text:span text:style-name="T105">По вопросу № </text:span><text:span text:style-name="T106">6</text:span><text:span text:style-name="T105">: Определение </text:span><text:span text:style-name="T107">места</text:span><text:span text:style-name="T105"> хранения протоколов, </text:span><text:span text:style-name="T107">а также иных</text:span><text:span text:style-name="T105"> документов общего собрания.</text:span></text:p>
      <text:p text:style-name="P43"><text:span text:style-name="T26">О</text:span><text:span text:style-name="T25">пределить место</text:span><text:span text:style-name="T26">м</text:span><text:span text:style-name="T25"> хранения протокол</text:span><text:span text:style-name="T29">а</text:span><text:span text:style-name="T25"> и других документов общего собрания собственников помещений: </text:span><text:span text:style-name="T30">1-й экземпляр</text:span><text:span text:style-name="T25"> </text:span><text:span text:style-name="T74">у </text:span><text:span text:style-name="T75">председателя Совета МКД № </text:span><text:span text:style-name="T81">9а, к</text:span><text:span text:style-name="T84">2</text:span><text:span text:style-name="T75"> — </text:span><text:span text:style-name="T76">собственника квартиры № </text:span><text:span text:style-name="T86">Х</text:span><text:span text:style-name="T16">, </text:span><text:span text:style-name="T19">Ф.И.О.</text:span><text:span text:style-name="T75">,</text:span><text:span text:style-name="T77"> </text:span><text:span text:style-name="T78">2-й экземпляр</text:span><text:span text:style-name="T77"> </text:span><text:span text:style-name="T74">в </text:span><text:span text:style-name="T25">О</text:span><text:span text:style-name="T28">бществе с ограниченной ответственностью </text:span><text:span text:style-name="T25">«</text:span><text:span text:style-name="T33">ДомСтрой</text:span><text:span text:style-name="T25">», </text:span><text:span text:style-name="T26"><text:s/>дом № </text:span><text:span text:style-name="T83">11в</text:span><text:span text:style-name="T25"> по ул</text:span><text:span text:style-name="T27">ице</text:span><text:span text:style-name="T25"> </text:span><text:span text:style-name="T33">Рыленкова </text:span><text:span text:style-name="T27">в горо</text:span><text:span text:style-name="T26">д</text:span><text:span text:style-name="T27">е Смоленске.</text:span></text:p>
      <text:p text:style-name="P11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95">Голосовали:</text:p>
          </table:table-cell>
          <table:covered-table-cell/>
          <table:covered-table-cell/>
          <table:table-cell table:style-name="Таблица12.D1" office:value-type="string">
            <text:p text:style-name="P113"><text:span text:style-name="T348">Итоги голосования по вопросу № </text:span><text:span text:style-name="T349">6 </text:span><text:span text:style-name="T348">повестки дня:</text:span></text:p>
          </table:table-cell>
        </table:table-row>
        <table:table-row>
          <table:table-cell table:style-name="Таблица12.A2" office:value-type="string">
            <text:p text:style-name="P77">«ЗА»</text:p>
          </table:table-cell>
          <table:table-cell table:style-name="Таблица12.A2" office:value-type="string">
            <text:p text:style-name="P77">«ПРОТИВ»</text:p>
          </table:table-cell>
          <table:table-cell table:style-name="Таблица12.A2" office:value-type="string">
            <text:p text:style-name="P77">«ВОЗДЕРЖАЛСЯ»</text:p>
          </table:table-cell>
          <table:table-cell table:style-name="Таблица12.D2" office:value-type="string">
            <text:p text:style-name="P97"><text:span text:style-name="T261">Единогласно 100 %</text:span><text:span text:style-name="T260"> голосов от общего числа голосов прин</text:span><text:span text:style-name="T262">явших</text:span><text:span text:style-name="T260"> участие в собрании собственников помещений в </text:span><text:bookmark text:name="mr21425"/><text:bookmark text:name="r321425"/><text:bookmark text:name="r421425"/><text:span text:style-name="T262">МКД № </text:span><text:span text:style-name="T263">9а к</text:span><text:span text:style-name="T264">2</text:span><text:span text:style-name="T262"> <text:s/></text:span>«РЕШИЛИ»</text:p>
            <text:p text:style-name="P98"/>
          </table:table-cell>
        </table:table-row>
        <table:table-row>
          <table:table-cell table:style-name="Таблица12.A2" office:value-type="string">
            <text:p text:style-name="P91"><text:span text:style-name="T114"><text:s text:c="6"/></text:span><text:span text:style-name="T242">22</text:span><text:span text:style-name="T243">60,2</text:span><text:span text:style-name="T114"> <text:s/></text:span><text:span text:style-name="T113">кв.м.</text:span></text:p>
            <text:p text:style-name="P92"><text:span text:style-name="T378">100</text:span> % <text:span text:style-name="T371">голосов</text:span></text:p>
          </table:table-cell>
          <table:table-cell table:style-name="Таблица12.A2" office:value-type="string">
            <text:p text:style-name="P89"><text:span text:style-name="T154">0</text:span><text:span text:style-name="T114"> </text:span><text:span text:style-name="T113">кв.м.</text:span></text:p>
            <text:p text:style-name="P93"><text:span text:style-name="T371">0</text:span> % <text:span text:style-name="T371">голосов</text:span></text:p>
          </table:table-cell>
          <table:table-cell table:style-name="Таблица12.A2" office:value-type="string">
            <text:p text:style-name="P89"><text:span text:style-name="T158">0</text:span><text:span text:style-name="T114"> </text:span><text:span text:style-name="T113">кв.м.</text:span></text:p>
            <text:p text:style-name="P93"><text:span text:style-name="T378">0</text:span> % <text:span text:style-name="T371">голосов </text:span></text:p>
          </table:table-cell>
          <table:table-cell table:style-name="Таблица12.D2" office:value-type="string">
            <text:p text:style-name="P48"><text:span text:style-name="T275">О</text:span><text:span text:style-name="T277">пределить место</text:span><text:span text:style-name="T275">м</text:span><text:span text:style-name="T277"> хранения протокол</text:span><text:span text:style-name="T278">а</text:span><text:span text:style-name="T277"> и других документов общего собрания собственников помещений: </text:span><text:span text:style-name="T279">1-й экземпляр</text:span><text:span text:style-name="T277"> у </text:span><text:span text:style-name="T278">председателя Совета МКД № </text:span><text:span text:style-name="T283">9а, к</text:span><text:span text:style-name="T284">2</text:span><text:span text:style-name="T278"> — </text:span><text:span text:style-name="T276">собственника квартиры <text:line-break/>№ </text:span><text:span text:style-name="T285">Х</text:span><text:span text:style-name="T8"> <text:s/></text:span><text:span text:style-name="T11">Ф.И.О</text:span><text:span text:style-name="T9">.</text:span><text:span text:style-name="T278">,</text:span><text:span text:style-name="T277"> </text:span><text:span text:style-name="T279">2-й экземпляр</text:span><text:span text:style-name="T277"> в О</text:span><text:span text:style-name="T276">бществе с ограниченной ответственностью </text:span><text:span text:style-name="T277">«</text:span><text:span text:style-name="T280">ДомСтрой</text:span><text:span text:style-name="T277">» </text:span><text:span text:style-name="T275"><text:s/>дом № </text:span><text:span text:style-name="T281">11в</text:span><text:span text:style-name="T277"> по улице </text:span><text:span text:style-name="T280">Рыленкова</text:span><text:span text:style-name="T277"> в горо</text:span><text:span text:style-name="T275">д</text:span><text:span text:style-name="T277">е Смоленске.</text:span></text:p>
            <text:p text:style-name="P118"/>
          </table:table-cell>
        </table:table-row>
      </table:table>
      <text:p text:style-name="P63"><text:span text:style-name="T249">Признанные недействительными — количество </text:span><text:span text:style-name="T250">0</text:span><text:span text:style-name="T249"> кв.м.</text:span><text:span text:style-name="T251"> — 0 </text:span><text:span text:style-name="T249">голосов.</text:span></text:p>
      <text:p text:style-name="P119"/>
      <text:p text:style-name="P17"><text:span text:style-name="T180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210">1-й для </text:span><text:span text:style-name="T206">собственник</text:span><text:span text:style-name="T207">ов</text:span><text:span text:style-name="T199">, 2-й </text:span><text:span text:style-name="T200">для управляющей организации ООО «</text:span><text:span text:style-name="T205">ДС</text:span><text:span text:style-name="T200">»</text:span><text:span text:style-name="T188">).</text:span></text:p>
      <text:p text:style-name="P18"><text:soft-page-break/><text:span text:style-name="T180">Решения должны быть доведены до сведения всех собственников путем размещения соответствующей информации в общедоступн</text:span><text:span text:style-name="T181">ы</text:span><text:span text:style-name="T203">х</text:span><text:span text:style-name="T201"> и определенн</text:span><text:span text:style-name="T203">ых</text:span><text:span text:style-name="T201"> собственниками помещени</text:span><text:span text:style-name="T203">ях</text:span><text:span text:style-name="T201"> в МКД № </text:span><text:span text:style-name="T191">9а, к</text:span><text:span text:style-name="T192">2</text:span><text:span text:style-name="T202"> </text:span><text:span text:style-name="T180">— </text:span><text:span text:style-name="T201">в подъезд</text:span><text:span text:style-name="T202">ах</text:span><text:span text:style-name="T201"> дома </text:span><text:span text:style-name="T195">на </text:span><text:span text:style-name="T196">информационн</text:span><text:span text:style-name="T197">о</text:span><text:span text:style-name="T198">й</text:span><text:span text:style-name="T195"> доск</text:span><text:span text:style-name="T197">е</text:span><text:span text:style-name="T195">.</text:span></text:p>
      <text:p text:style-name="P11"/>
      <text:p text:style-name="P13">Приложение:</text:p>
      <text:p text:style-name="P13"/>
      <text:p text:style-name="P14">1. Договор управления многоквартирным домом по адресу: г. Смоленск, ул. <text:span text:style-name="T378">Рыленкова</text:span>, д. <text:span text:style-name="T182">9а, к</text:span><text:span text:style-name="T183">2</text:span>.</text:p>
      <text:p text:style-name="P13"/>
      <text:p text:style-name="P13"/>
      <text:p text:style-name="P13"/>
      <text:p text:style-name="P3"><text:span text:style-name="T352">Председатель <text:s/>с</text:span><text:span text:style-name="T351">обрания <text:s text:c="2"/></text:span><text:span text:style-name="T288"><text:s text:c="3"/>________________________________ <text:s/></text:span><text:span text:style-name="T356">Ф.И.О.</text:span></text:p>
      <text:p text:style-name="P5"/>
      <text:p text:style-name="P124"><text:span text:style-name="T162">Секретарь <text:s/>собрания</text:span> <text:s text:c="10"/>_________________________________ <text:span text:style-name="T169">Ф.И.О.</text:span></text:p>
      <text:p text:style-name="P5"/>
      <text:p text:style-name="P124"><text:span text:style-name="T162">Член <text:s/>счетной <text:s/>комиссии <text:s text:c="3"/></text:span>_________________________________<text:span text:style-name="T163"> </text:span><text:span text:style-name="T169">Ф.И.О.</text:span></text:p>
      <text:p text:style-name="P5"/>
      <text:p text:style-name="P127"><text:span text:style-name="T265"><text:s text:c="54"/></text:span><text:span text:style-name="T236">_________________________________</text:span><text:span text:style-name="T237"> </text:span><text:span text:style-name="T213">Ф.И.О.</text:span></text:p>
      <text:p text:style-name="P68"/>
      <text:p text:style-name="P128"><text:s text:c="49"/>_________________________________ <text:s/><text:span text:style-name="T23">Ф.И.О.</text:span></text:p>
      <text:p text:style-name="P129"><text:span text:style-name="T187"/></text:p>
      <text:p text:style-name="P123"><text:bookmark text:name="t1"/><text:span text:style-name="T188"/></text:p>
      <text:p text:style-name="P6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94cm" fo:margin-bottom="1.004cm" fo:margin-left="1.358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32:06.535000000</dc:date>
    <meta:editing-duration>PT8H58M59S</meta:editing-duration>
    <meta:editing-cycles>72</meta:editing-cycles>
    <meta:generator>LibreOffice/4.2.1.1$Windows_x86 LibreOffice_project/d7dbbd7842e6a58b0f521599204e827654e1fb8b</meta:generator>
    <meta:print-date>2015-06-05T15:04:17.421000000</meta:print-date>
    <meta:document-statistic meta:table-count="6" meta:image-count="0" meta:object-count="0" meta:page-count="6" meta:paragraph-count="146" meta:word-count="2058" meta:character-count="14672" meta:non-whitespace-character-count="12486"/>
  </office:meta>
</office:document-meta>
</file>