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3.216cm" style:rel-column-width="7661*"/>
    </style:style>
    <style:style style:name="Таблица2.B" style:family="table-column">
      <style:table-column-properties style:column-width="3.11cm" style:rel-column-width="7408*"/>
    </style:style>
    <style:style style:name="Таблица2.C" style:family="table-column">
      <style:table-column-properties style:column-width="3.512cm" style:rel-column-width="8370*"/>
    </style:style>
    <style:style style:name="Таблица2.D" style:family="table-column">
      <style:table-column-properties style:column-width="17.665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3.216cm" style:rel-column-width="7661*"/>
    </style:style>
    <style:style style:name="Таблица3.B" style:family="table-column">
      <style:table-column-properties style:column-width="3.11cm" style:rel-column-width="7408*"/>
    </style:style>
    <style:style style:name="Таблица3.C" style:family="table-column">
      <style:table-column-properties style:column-width="3.512cm" style:rel-column-width="8370*"/>
    </style:style>
    <style:style style:name="Таблица3.D" style:family="table-column">
      <style:table-column-properties style:column-width="17.665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3.216cm" style:rel-column-width="7661*"/>
    </style:style>
    <style:style style:name="Таблица17.B" style:family="table-column">
      <style:table-column-properties style:column-width="3.11cm" style:rel-column-width="7408*"/>
    </style:style>
    <style:style style:name="Таблица17.C" style:family="table-column">
      <style:table-column-properties style:column-width="3.512cm" style:rel-column-width="8370*"/>
    </style:style>
    <style:style style:name="Таблица17.D" style:family="table-column">
      <style:table-column-properties style:column-width="17.66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B2" style:family="table-cell">
      <style:table-cell-properties fo:padding="0.097cm" fo:border-left="0.05pt solid #000000" fo:border-right="none" fo:border-top="none" fo:border-bottom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3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fo:padding="0.097cm" fo:border-left="0.05pt solid #000000" fo:border-right="none" fo:border-top="none" fo:border-bottom="0.05pt solid #000000"/>
    </style:style>
    <style:style style:name="Таблица17.C3" style:family="table-cell">
      <style:table-cell-properties fo:padding="0.097cm" fo:border-left="0.05pt solid #000000" fo:border-right="none" fo:border-top="none" fo:border-bottom="0.05pt solid #000000"/>
    </style:style>
    <style:style style:name="Таблица1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3.216cm" style:rel-column-width="7661*"/>
    </style:style>
    <style:style style:name="Таблица4.B" style:family="table-column">
      <style:table-column-properties style:column-width="3.11cm" style:rel-column-width="7408*"/>
    </style:style>
    <style:style style:name="Таблица4.C" style:family="table-column">
      <style:table-column-properties style:column-width="3.512cm" style:rel-column-width="8370*"/>
    </style:style>
    <style:style style:name="Таблица4.D" style:family="table-column">
      <style:table-column-properties style:column-width="17.665cm" style:rel-column-width="42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3.216cm" style:rel-column-width="7661*"/>
    </style:style>
    <style:style style:name="Таблица11.B" style:family="table-column">
      <style:table-column-properties style:column-width="3.11cm" style:rel-column-width="7408*"/>
    </style:style>
    <style:style style:name="Таблица11.C" style:family="table-column">
      <style:table-column-properties style:column-width="3.512cm" style:rel-column-width="8370*"/>
    </style:style>
    <style:style style:name="Таблица11.D" style:family="table-column">
      <style:table-column-properties style:column-width="17.665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3.216cm" style:rel-column-width="7661*"/>
    </style:style>
    <style:style style:name="Таблица12.B" style:family="table-column">
      <style:table-column-properties style:column-width="3.11cm" style:rel-column-width="7408*"/>
    </style:style>
    <style:style style:name="Таблица12.C" style:family="table-column">
      <style:table-column-properties style:column-width="3.512cm" style:rel-column-width="8370*"/>
    </style:style>
    <style:style style:name="Таблица12.D" style:family="table-column">
      <style:table-column-properties style:column-width="17.66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b6312c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6312c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b6312c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6312c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b3806" fo:background-color="transparent" style:font-name-asian="Times New Roman" style:font-name-complex="Times New Roman"/>
    </style:style>
    <style:style style:name="P8" style:family="paragraph" style:parent-style-name="Standard">
      <style:text-properties style:font-name-asian="Times New Roman2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b6312c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paragraph-rsid="00bb3806"/>
    </style:style>
    <style:style style:name="P11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rsid="00a420ba" officeooo:paragraph-rsid="00a420b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paragraph-rsid="00bb3806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1pt" fo:language="ru" fo:country="RU" officeooo:rsid="00a420ba" officeooo:paragraph-rsid="00a420b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835cd6" officeooo:paragraph-rsid="00835cd6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bb3806" fo:background-color="transparent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bd5a4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bold" officeooo:rsid="0065ec64" officeooo:paragraph-rsid="00a420ba" fo:background-color="transparent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3f82f5" style:font-size-asian="8.75pt" style:language-asian="ru" style:country-asian="RU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1" fo:font-size="10pt" style:font-size-asian="8.75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a420ba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officeooo:paragraph-rsid="003f82f5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paragraph-rsid="00bb3806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bb3806" style:font-size-asian="12pt" style:font-name-complex="Times New Roman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bb3806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1.5pt" officeooo:paragraph-rsid="00b138a5" style:font-size-asian="11.5pt" style:font-size-complex="11.5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1.5pt" officeooo:paragraph-rsid="00bb3806" style:font-size-asian="11.5pt" style:font-size-complex="11.5pt"/>
    </style:style>
    <style:style style:name="P45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bb920a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rsid="007fedfc" officeooo:paragraph-rsid="008028b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786768" style:font-size-asian="12pt" style:font-name-complex="Times New Roman3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786768" style:font-size-asian="11pt" style:font-name-complex="Times New Roman3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ef743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bb3806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ce855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style="normal" fo:font-weight="normal" officeooo:rsid="0040fea4" officeooo:paragraph-rsid="00aef743" fo:background-color="#ffffff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9pt" fo:language="ru" fo:country="RU" fo:font-weight="normal" officeooo:rsid="0040fea4" officeooo:paragraph-rsid="00ace855" fo:background-color="#ffffff" style:font-size-asian="7.84999990463257pt" style:language-asian="ru" style:country-asian="RU" style:font-weight-asian="normal" style:font-name-complex="Times New Roman3" style:font-size-complex="9pt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5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6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bb3806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960fa5" officeooo:paragraph-rsid="00427ea8" fo:background-color="transparent" style:font-name-asian="Times New Roman" style:font-size-asian="12pt" style:font-name-complex="Times New Roman" style:font-size-complex="12pt"/>
    </style:style>
    <style:style style:name="P64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65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b3806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1pt" officeooo:paragraph-rsid="00a8916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1pt" officeooo:paragraph-rsid="00b32cd2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1pt" officeooo:paragraph-rsid="00bb920a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5630e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a8916f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bb3806" fo:background-color="transparent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5b4b2a" officeooo:paragraph-rsid="0095630e" style:font-size-asian="7pt" style:font-size-complex="8pt"/>
    </style:style>
    <style:style style:name="P82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85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87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88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90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91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ad837c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1.5pt" fo:language="ru" fo:country="RU" style:text-underline-style="none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bb3806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653caf" officeooo:paragraph-rsid="00bb3806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bb3806" style:font-size-asian="12pt" style:font-size-complex="12pt"/>
    </style:style>
    <style:style style:name="P9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bb3806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bb3806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3f82f5" style:font-size-asian="12pt" style:language-asian="ru" style:country-asian="RU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c1ab85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Times New Roman1" fo:font-size="11pt" officeooo:paragraph-rsid="00c1ab85" style:font-size-asian="11pt" style:font-size-complex="11pt"/>
    </style:style>
    <style:style style:name="P10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c1ab85" fo:background-color="transparent" style:font-name-asian="Times New Roman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c1ab85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ef743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c1ab85" fo:background-color="transparent" style:font-name-asian="Times New Roman" style:font-name-complex="Times New Roman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aef743" fo:background-color="transparent" style:font-name-asian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b32cd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bold" officeooo:rsid="00bb3806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officeooo:rsid="00bb3806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weight="normal" officeooo:rsid="005d62cf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weight="normal" officeooo:rsid="00bb09e9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officeooo:rsid="00bd5a4b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weight="normal" officeooo:rsid="00c1ab85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12" style:family="text">
      <style:text-properties style:use-window-font-color="true" style:font-name="Times New Roman1" fo:font-size="12pt" fo:language="ru" fo:country="RU" fo:font-weight="bold" officeooo:rsid="00bb3806" fo:background-color="transparent" loext:char-shading-value="0" style:font-name-asian="Times New Roman" style:font-size-asian="12pt" style:font-name-complex="Times New Roman3" style:font-size-complex="12pt"/>
    </style:style>
    <style:style style:name="T13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14" style:family="text">
      <style:text-properties style:use-window-font-color="true" fo:language="ru" fo:country="RU" fo:font-weight="normal" officeooo:rsid="005d62cf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style:use-window-font-color="true" fo:language="ru" fo:country="RU" fo:font-weight="normal" officeooo:rsid="00a1e88d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use-window-font-color="true" fo:language="ru" fo:country="RU" fo:font-weight="normal" officeooo:rsid="00bd5a4b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style:use-window-font-color="true" fo:language="ru" fo:country="RU" fo:font-weight="normal" officeooo:rsid="00c1ab85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style:use-window-font-color="true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fo:language="ru" fo:country="RU" fo:font-style="normal" fo:font-weight="normal" officeooo:rsid="00bb380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language="ru" fo:country="RU" officeooo:rsid="003f82f5"/>
    </style:style>
    <style:style style:name="T2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2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23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24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25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26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27" style:family="text">
      <style:text-properties fo:language="ru" fo:country="RU" fo:font-weight="normal" officeooo:rsid="0040fea4" style:language-asian="ru" style:country-asian="RU" style:font-weight-asian="normal" style:font-weight-complex="normal"/>
    </style:style>
    <style:style style:name="T28" style:family="text">
      <style:text-properties fo:language="ru" fo:country="RU" fo:font-weight="normal" officeooo:rsid="0088265e" style:language-asian="ru" style:country-asian="RU" style:font-weight-asian="normal" style:font-weight-complex="normal"/>
    </style:style>
    <style:style style:name="T29" style:family="text">
      <style:text-properties fo:language="ru" fo:country="RU" fo:font-weight="normal" officeooo:rsid="00b508d8" style:language-asian="ru" style:country-asian="RU" style:font-weight-asian="normal" style:font-weight-complex="normal"/>
    </style:style>
    <style:style style:name="T30" style:family="text">
      <style:text-properties fo:language="ru" fo:country="RU" fo:font-weight="normal" officeooo:rsid="00bb920a" style:language-asian="ru" style:country-asian="RU" style:font-weight-asian="normal" style:font-weight-complex="normal"/>
    </style:style>
    <style:style style:name="T31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32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33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34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35" style:family="text">
      <style:text-properties fo:language="ru" fo:country="RU" fo:font-weight="normal" officeooo:rsid="00b508d8" style:language-asian="ru" style:country-asian="RU" style:font-weight-asian="normal" style:font-name-complex="Times New Roman1" style:font-weight-complex="normal"/>
    </style:style>
    <style:style style:name="T36" style:family="text">
      <style:text-properties fo:language="ru" fo:country="RU" fo:font-weight="normal" style:font-weight-asian="normal" style:font-name-complex="Times New Roman1" style:font-weight-complex="normal"/>
    </style:style>
    <style:style style:name="T37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38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39" style:family="text">
      <style:text-properties fo:language="ru" fo:country="RU" fo:font-weight="normal" officeooo:rsid="00466e5d" style:font-weight-asian="normal" style:font-weight-complex="normal"/>
    </style:style>
    <style:style style:name="T40" style:family="text">
      <style:text-properties fo:language="ru" fo:country="RU" fo:font-weight="normal" officeooo:rsid="0040fea4" style:font-weight-asian="normal" style:font-weight-complex="normal"/>
    </style:style>
    <style:style style:name="T41" style:family="text">
      <style:text-properties fo:language="ru" fo:country="RU" fo:font-weight="normal" officeooo:rsid="006d80b5" style:font-weight-asian="normal" style:font-weight-complex="normal"/>
    </style:style>
    <style:style style:name="T42" style:family="text">
      <style:text-properties fo:language="ru" fo:country="RU" fo:font-weight="normal" officeooo:rsid="0076faac" style:font-weight-asian="normal" style:font-weight-complex="normal"/>
    </style:style>
    <style:style style:name="T43" style:family="text">
      <style:text-properties fo:language="ru" fo:country="RU" fo:font-weight="normal" officeooo:rsid="0082d584" style:font-weight-asian="normal" style:font-weight-complex="normal"/>
    </style:style>
    <style:style style:name="T44" style:family="text">
      <style:text-properties fo:language="ru" fo:country="RU" fo:font-weight="normal" officeooo:rsid="007fedfc" style:font-weight-asian="normal" style:font-weight-complex="normal"/>
    </style:style>
    <style:style style:name="T45" style:family="text">
      <style:text-properties fo:language="ru" fo:country="RU" fo:font-weight="normal" officeooo:rsid="00880e1d" style:font-weight-asian="normal" style:font-weight-complex="normal"/>
    </style:style>
    <style:style style:name="T46" style:family="text">
      <style:text-properties fo:language="ru" fo:country="RU" fo:font-weight="normal" officeooo:rsid="00bb3806" style:font-weight-asian="normal" style:font-weight-complex="normal"/>
    </style:style>
    <style:style style:name="T47" style:family="text">
      <style:text-properties fo:language="ru" fo:country="RU" fo:font-weight="normal" officeooo:rsid="00bb920a" style:font-weight-asian="normal" style:font-weight-complex="normal"/>
    </style:style>
    <style:style style:name="T48" style:family="text">
      <style:text-properties fo:language="ru" fo:country="RU" fo:font-weight="normal" officeooo:rsid="00c1ab85" style:font-weight-asian="normal" style:font-weight-complex="normal"/>
    </style:style>
    <style:style style:name="T49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50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51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52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53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54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55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56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57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58" style:family="text">
      <style:text-properties fo:language="ru" fo:country="RU" fo:font-weight="normal" officeooo:rsid="00bb3806" fo:background-color="transparent" loext:char-shading-value="0" style:font-weight-asian="normal" style:font-weight-complex="normal"/>
    </style:style>
    <style:style style:name="T59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60" style:family="text">
      <style:text-properties fo:language="ru" fo:country="RU" fo:font-weight="normal" officeooo:rsid="009ffbec" fo:background-color="transparent" loext:char-shading-value="0" style:font-weight-asian="normal" style:font-name-complex="Tahoma" style:font-weight-complex="normal"/>
    </style:style>
    <style:style style:name="T61" style:family="text">
      <style:text-properties fo:language="ru" fo:country="RU" fo:font-weight="normal" officeooo:rsid="00b7c0ed" fo:background-color="transparent" loext:char-shading-value="0" style:font-weight-asian="normal" style:font-name-complex="Tahoma" style:font-weight-complex="normal"/>
    </style:style>
    <style:style style:name="T62" style:family="text">
      <style:text-properties fo:language="ru" fo:country="RU" fo:font-weight="normal" officeooo:rsid="00bd5a4b" fo:background-color="transparent" loext:char-shading-value="0" style:font-weight-asian="normal" style:font-name-complex="Tahoma" style:font-weight-complex="normal"/>
    </style:style>
    <style:style style:name="T63" style:family="text">
      <style:text-properties fo:language="ru" fo:country="RU" fo:font-weight="normal" officeooo:rsid="00c1ab85" fo:background-color="transparent" loext:char-shading-value="0" style:font-weight-asian="normal" style:font-name-complex="Tahoma" style:font-weight-complex="normal"/>
    </style:style>
    <style:style style:name="T64" style:family="text">
      <style:text-properties fo:language="ru" fo:country="RU" fo:font-weight="normal" officeooo:rsid="00bb920a" fo:background-color="transparent" loext:char-shading-value="0" style:font-weight-asian="normal" style:font-name-complex="Tahoma" style:font-weight-complex="normal"/>
    </style:style>
    <style:style style:name="T65" style:family="text">
      <style:text-properties fo:language="ru" fo:country="RU" fo:font-weight="normal" officeooo:rsid="00bb3806" fo:background-color="transparent" loext:char-shading-value="0" style:font-weight-asian="normal" style:font-name-complex="Tahoma" style:font-weight-complex="normal"/>
    </style:style>
    <style:style style:name="T66" style:family="text">
      <style:text-properties fo:language="ru" fo:country="RU" fo:font-weight="normal" officeooo:rsid="00bb3806" fo:background-color="transparent" loext:char-shading-value="0" style:font-weight-asian="normal" style:font-name-complex="Times New Roman1" style:font-weight-complex="normal"/>
    </style:style>
    <style:style style:name="T67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68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69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70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71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72" style:family="text">
      <style:text-properties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73" style:family="text">
      <style:text-properties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74" style:family="text">
      <style:text-properties fo:language="ru" fo:country="RU" fo:font-weight="normal" officeooo:rsid="00bb3806" fo:background-color="transparent" loext:char-shading-value="0" style:language-asian="ru" style:country-asian="RU" style:font-weight-asian="normal" style:font-weight-complex="normal"/>
    </style:style>
    <style:style style:name="T75" style:family="text">
      <style:text-properties fo:language="ru" fo:country="RU" fo:font-weight="normal" officeooo:rsid="00bb920a" fo:background-color="transparent" loext:char-shading-value="0" style:language-asian="ru" style:country-asian="RU" style:font-weight-asian="normal" style:font-weight-complex="normal"/>
    </style:style>
    <style:style style:name="T76" style:family="text">
      <style:text-properties fo:language="ru" fo:country="RU" fo:font-weight="normal" officeooo:rsid="00bd5a4b" fo:background-color="transparent" loext:char-shading-value="0" style:language-asian="ru" style:country-asian="RU" style:font-weight-asian="normal" style:font-weight-complex="normal"/>
    </style:style>
    <style:style style:name="T77" style:family="text">
      <style:text-properties fo:language="ru" fo:country="RU" fo:font-weight="normal" officeooo:rsid="00c1ab85" fo:background-color="transparent" loext:char-shading-value="0" style:language-asian="ru" style:country-asian="RU" style:font-weight-asian="normal" style:font-weight-complex="normal"/>
    </style:style>
    <style:style style:name="T78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79" style:family="text">
      <style:text-properties fo:language="ru" fo:country="RU" fo:font-weight="normal" officeooo:rsid="00a5393e" fo:background-color="transparent" loext:char-shading-value="0" style:language-asian="ru" style:country-asian="RU" style:font-weight-asian="normal" style:font-name-complex="Times New Roman1" style:font-weight-complex="normal"/>
    </style:style>
    <style:style style:name="T80" style:family="text">
      <style:text-properties fo:language="ru" fo:country="RU" officeooo:rsid="0040fea4"/>
    </style:style>
    <style:style style:name="T81" style:family="text">
      <style:text-properties fo:language="ru" fo:country="RU" style:language-asian="ru" style:country-asian="RU"/>
    </style:style>
    <style:style style:name="T82" style:family="text">
      <style:text-properties fo:language="ru" fo:country="RU" style:language-asian="ru" style:country-asian="RU" style:font-name-complex="Times New Roman1"/>
    </style:style>
    <style:style style:name="T83" style:family="text">
      <style:text-properties fo:language="ru" fo:country="RU" officeooo:rsid="0088c026" style:language-asian="ru" style:country-asian="RU" style:font-name-complex="Times New Roman1"/>
    </style:style>
    <style:style style:name="T84" style:family="text">
      <style:text-properties fo:language="ru" fo:country="RU" officeooo:rsid="009a7bc2" style:language-asian="ru" style:country-asian="RU" style:font-name-complex="Times New Roman1"/>
    </style:style>
    <style:style style:name="T85" style:family="text">
      <style:text-properties fo:language="ru" fo:country="RU" officeooo:rsid="00b508d8" style:language-asian="ru" style:country-asian="RU" style:font-name-complex="Times New Roman1"/>
    </style:style>
    <style:style style:name="T86" style:family="text">
      <style:text-properties fo:language="ru" fo:country="RU" officeooo:rsid="00bb09e9" style:language-asian="ru" style:country-asian="RU" style:font-name-complex="Times New Roman1"/>
    </style:style>
    <style:style style:name="T87" style:family="text">
      <style:text-properties fo:language="ru" fo:country="RU" officeooo:rsid="004cb0c5" style:language-asian="ru" style:country-asian="RU"/>
    </style:style>
    <style:style style:name="T88" style:family="text">
      <style:text-properties fo:language="ru" fo:country="RU" officeooo:rsid="004e1968" fo:background-color="#ffffff" loext:char-shading-value="0"/>
    </style:style>
    <style:style style:name="T89" style:family="text">
      <style:text-properties fo:language="ru" fo:country="RU" officeooo:rsid="005ee722" fo:background-color="#ffffff" loext:char-shading-value="0" style:font-name-complex="Tahoma"/>
    </style:style>
    <style:style style:name="T90" style:family="text">
      <style:text-properties fo:language="ru" fo:country="RU" officeooo:rsid="007e2c7a" fo:background-color="#ffffff" loext:char-shading-value="0" style:font-name-complex="Tahoma"/>
    </style:style>
    <style:style style:name="T91" style:family="text">
      <style:text-properties fo:language="ru" fo:country="RU" fo:font-weight="bold" style:font-weight-asian="bold" style:font-weight-complex="bold"/>
    </style:style>
    <style:style style:name="T92" style:family="text">
      <style:text-properties fo:language="ru" fo:country="RU" fo:font-weight="bold" officeooo:rsid="0040fea4" style:font-weight-asian="bold" style:font-weight-complex="bold"/>
    </style:style>
    <style:style style:name="T93" style:family="text">
      <style:text-properties fo:language="ru" fo:country="RU" fo:font-weight="bold" officeooo:rsid="00653caf" style:font-weight-asian="bold" style:font-weight-complex="bold"/>
    </style:style>
    <style:style style:name="T94" style:family="text">
      <style:text-properties fo:language="ru" fo:country="RU" fo:font-weight="bold" officeooo:rsid="00786768" style:font-weight-asian="bold" style:font-weight-complex="bold"/>
    </style:style>
    <style:style style:name="T95" style:family="text">
      <style:text-properties fo:language="ru" fo:country="RU" fo:font-weight="bold" officeooo:rsid="00a420ba" style:font-weight-asian="bold" style:font-weight-complex="bold"/>
    </style:style>
    <style:style style:name="T96" style:family="text">
      <style:text-properties fo:language="ru" fo:country="RU" fo:font-weight="bold" style:language-asian="ru" style:country-asian="RU" style:font-weight-asian="bold"/>
    </style:style>
    <style:style style:name="T97" style:family="text">
      <style:text-properties fo:language="ru" fo:country="RU" fo:font-weight="bold" officeooo:rsid="007fedfc" style:language-asian="ru" style:country-asian="RU" style:font-weight-asian="bold"/>
    </style:style>
    <style:style style:name="T98" style:family="text">
      <style:text-properties fo:language="ru" fo:country="RU" fo:font-weight="bold" officeooo:rsid="004e1968" style:language-asian="ru" style:country-asian="RU" style:font-weight-asian="bold"/>
    </style:style>
    <style:style style:name="T99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100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01" style:family="text">
      <style:text-properties fo:language="ru" fo:country="RU" fo:font-weight="bold" officeooo:rsid="008d6168" fo:background-color="transparent" loext:char-shading-value="0" style:font-weight-asian="bold"/>
    </style:style>
    <style:style style:name="T102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103" style:family="text">
      <style:text-properties fo:language="ru" fo:country="RU" officeooo:rsid="004e1968"/>
    </style:style>
    <style:style style:name="T104" style:family="text">
      <style:text-properties fo:language="ru" fo:country="RU" officeooo:rsid="005b4b2a"/>
    </style:style>
    <style:style style:name="T105" style:family="text">
      <style:text-properties fo:language="ru" fo:country="RU" officeooo:rsid="005995c3"/>
    </style:style>
    <style:style style:name="T106" style:family="text">
      <style:text-properties fo:language="ru" fo:country="RU" officeooo:rsid="003f82f5" fo:background-color="transparent" loext:char-shading-value="0"/>
    </style:style>
    <style:style style:name="T107" style:family="text">
      <style:text-properties fo:language="ru" fo:country="RU" officeooo:rsid="007df4ac" fo:background-color="transparent" loext:char-shading-value="0"/>
    </style:style>
    <style:style style:name="T108" style:family="text">
      <style:text-properties fo:language="ru" fo:country="RU" officeooo:rsid="00485c69" fo:background-color="transparent" loext:char-shading-value="0"/>
    </style:style>
    <style:style style:name="T109" style:family="text">
      <style:text-properties fo:language="ru" fo:country="RU" officeooo:rsid="0088265e" fo:background-color="transparent" loext:char-shading-value="0"/>
    </style:style>
    <style:style style:name="T110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11" style:family="text">
      <style:text-properties fo:language="ru" fo:country="RU" officeooo:rsid="008d6168" fo:background-color="transparent" loext:char-shading-value="0"/>
    </style:style>
    <style:style style:name="T112" style:family="text">
      <style:text-properties fo:language="ru" fo:country="RU" officeooo:rsid="00886594" fo:background-color="transparent" loext:char-shading-value="0" style:font-name-complex="Times New Roman1"/>
    </style:style>
    <style:style style:name="T113" style:family="text">
      <style:text-properties fo:language="ru" fo:country="RU" officeooo:rsid="0088c026" fo:background-color="transparent" loext:char-shading-value="0" style:font-name-complex="Times New Roman1"/>
    </style:style>
    <style:style style:name="T114" style:family="text">
      <style:text-properties fo:language="ru" fo:country="RU" officeooo:rsid="00b97d74" fo:background-color="transparent" loext:char-shading-value="0"/>
    </style:style>
    <style:style style:name="T115" style:family="text">
      <style:text-properties fo:language="ru" fo:country="RU" officeooo:rsid="00bb920a" fo:background-color="transparent" loext:char-shading-value="0"/>
    </style:style>
    <style:style style:name="T116" style:family="text">
      <style:text-properties fo:language="ru" fo:country="RU" officeooo:rsid="00c1ab85" fo:background-color="transparent" loext:char-shading-value="0"/>
    </style:style>
    <style:style style:name="T117" style:family="text">
      <style:text-properties fo:language="ru" fo:country="RU" officeooo:rsid="00bb3806" fo:background-color="transparent" loext:char-shading-value="0" style:font-name-complex="Tahoma"/>
    </style:style>
    <style:style style:name="T118" style:family="text">
      <style:text-properties fo:language="ru" fo:country="RU" officeooo:rsid="00653caf"/>
    </style:style>
    <style:style style:name="T119" style:family="text">
      <style:text-properties fo:language="ru" fo:country="RU" officeooo:rsid="0065ec64"/>
    </style:style>
    <style:style style:name="T120" style:family="text">
      <style:text-properties fo:language="ru" fo:country="RU" officeooo:rsid="0068a3c9"/>
    </style:style>
    <style:style style:name="T121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22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23" style:family="text">
      <style:text-properties fo:language="ru" fo:country="RU" style:text-underline-style="none" fo:font-weight="normal" officeooo:rsid="00b138a5" style:font-weight-asian="normal" style:font-name-complex="Times New Roman1" style:font-weight-complex="normal"/>
    </style:style>
    <style:style style:name="T124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25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26" style:family="text">
      <style:text-properties fo:language="ru" fo:country="RU" style:text-underline-style="none" fo:font-weight="normal" officeooo:rsid="00b508d8" style:language-asian="ru" style:country-asian="RU" style:font-weight-asian="normal" style:font-name-complex="Times New Roman1" style:font-weight-complex="normal"/>
    </style:style>
    <style:style style:name="T127" style:family="text">
      <style:text-properties fo:language="ru" fo:country="RU" style:text-underline-style="none" fo:font-weight="normal" officeooo:rsid="00b7c0ed" style:language-asian="ru" style:country-asian="RU" style:font-weight-asian="normal" style:font-name-complex="Times New Roman1" style:font-weight-complex="normal"/>
    </style:style>
    <style:style style:name="T128" style:family="text">
      <style:text-properties fo:language="ru" fo:country="RU" style:text-underline-style="none" fo:font-weight="normal" officeooo:rsid="00bb09e9" fo:background-color="transparent" loext:char-shading-value="0" style:font-weight-asian="normal" style:font-weight-complex="normal"/>
    </style:style>
    <style:style style:name="T129" style:family="text">
      <style:text-properties fo:language="ru" fo:country="RU" style:text-underline-style="none" fo:font-weight="normal" officeooo:rsid="00bb920a" fo:background-color="transparent" loext:char-shading-value="0" style:font-weight-asian="normal" style:font-weight-complex="normal"/>
    </style:style>
    <style:style style:name="T130" style:family="text">
      <style:text-properties fo:language="ru" fo:country="RU" style:text-underline-style="none" fo:font-weight="normal" officeooo:rsid="00bb920a" fo:background-color="transparent" loext:char-shading-value="0" style:font-weight-asian="normal" style:font-name-complex="Tahoma" style:font-weight-complex="normal"/>
    </style:style>
    <style:style style:name="T131" style:family="text">
      <style:text-properties fo:language="ru" fo:country="RU" style:text-underline-style="none" officeooo:rsid="00bb09e9" fo:background-color="#ffffff" loext:char-shading-value="0" style:font-name-complex="Times New Roman3"/>
    </style:style>
    <style:style style:name="T132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33" style:family="text">
      <style:text-properties fo:language="ru" fo:country="RU" style:text-underline-style="none" officeooo:rsid="00bb920a" fo:background-color="transparent" loext:char-shading-value="0"/>
    </style:style>
    <style:style style:name="T134" style:family="text">
      <style:text-properties fo:language="ru" fo:country="RU" officeooo:rsid="00786768"/>
    </style:style>
    <style:style style:name="T135" style:family="text">
      <style:text-properties fo:language="ru" fo:country="RU" officeooo:rsid="007df4ac"/>
    </style:style>
    <style:style style:name="T136" style:family="text">
      <style:text-properties fo:language="ru" fo:country="RU" officeooo:rsid="00880e1d"/>
    </style:style>
    <style:style style:name="T137" style:family="text">
      <style:text-properties fo:language="ru" fo:country="RU" style:font-name-complex="Times New Roman1"/>
    </style:style>
    <style:style style:name="T138" style:family="text">
      <style:text-properties fo:language="ru" fo:country="RU" officeooo:rsid="0088c026" style:font-name-complex="Times New Roman1"/>
    </style:style>
    <style:style style:name="T139" style:family="text">
      <style:text-properties fo:language="ru" fo:country="RU" officeooo:rsid="00886594" style:font-name-complex="Times New Roman1"/>
    </style:style>
    <style:style style:name="T140" style:family="text">
      <style:text-properties fo:language="ru" fo:country="RU" officeooo:rsid="0088265e" style:font-name-complex="Times New Roman1"/>
    </style:style>
    <style:style style:name="T141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42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43" style:family="text">
      <style:text-properties fo:language="ru" fo:country="RU" officeooo:rsid="008b046e"/>
    </style:style>
    <style:style style:name="T144" style:family="text">
      <style:text-properties fo:language="ru" fo:country="RU" officeooo:rsid="0090ce46" style:font-weight-complex="bold"/>
    </style:style>
    <style:style style:name="T145" style:family="text">
      <style:text-properties fo:language="ru" fo:country="RU" officeooo:rsid="00a6ae8a"/>
    </style:style>
    <style:style style:name="T146" style:family="text">
      <style:text-properties fo:language="ru" fo:country="RU" officeooo:rsid="00a8916f"/>
    </style:style>
    <style:style style:name="T147" style:family="text">
      <style:text-properties fo:language="ru" fo:country="RU" officeooo:rsid="00b32cd2"/>
    </style:style>
    <style:style style:name="T148" style:family="text">
      <style:text-properties fo:language="ru" fo:country="RU" officeooo:rsid="00b508d8"/>
    </style:style>
    <style:style style:name="T149" style:family="text">
      <style:text-properties fo:language="ru" fo:country="RU" officeooo:rsid="00b6312c"/>
    </style:style>
    <style:style style:name="T150" style:family="text">
      <style:text-properties fo:language="ru" fo:country="RU" officeooo:rsid="00bb920a"/>
    </style:style>
    <style:style style:name="T151" style:family="text">
      <style:text-properties fo:language="ru" fo:country="RU" officeooo:rsid="00c1ab85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5d62cf" style:font-weight-asian="bold" style:font-weight-complex="bold"/>
    </style:style>
    <style:style style:name="T155" style:family="text">
      <style:text-properties fo:font-weight="bold" officeooo:rsid="00653caf" style:font-weight-asian="bold" style:font-weight-complex="bold"/>
    </style:style>
    <style:style style:name="T156" style:family="text">
      <style:text-properties fo:font-weight="bold" officeooo:rsid="00b138a5" style:font-weight-asian="bold" style:font-weight-complex="bold"/>
    </style:style>
    <style:style style:name="T157" style:family="text">
      <style:text-properties fo:font-weight="bold" officeooo:rsid="00b508d8" style:font-weight-asian="bold" style:font-weight-complex="bold"/>
    </style:style>
    <style:style style:name="T158" style:family="text">
      <style:text-properties fo:font-weight="bold" officeooo:rsid="00bf01a4" style:font-weight-asian="bold" style:font-weight-complex="bold"/>
    </style:style>
    <style:style style:name="T159" style:family="text">
      <style:text-properties fo:font-weight="bold" officeooo:rsid="00c1ab85" style:font-weight-asian="bold" style:font-weight-complex="bold"/>
    </style:style>
    <style:style style:name="T160" style:family="text">
      <style:text-properties fo:font-weight="bold" style:font-weight-asian="bold" style:font-name-complex="Times New Roman2"/>
    </style:style>
    <style:style style:name="T161" style:family="text">
      <style:text-properties fo:font-weight="bold" officeooo:rsid="0040fea4" style:font-weight-asian="bold" style:font-name-complex="Times New Roman2"/>
    </style:style>
    <style:style style:name="T162" style:family="text">
      <style:text-properties fo:font-weight="bold" officeooo:rsid="0065ec64" style:font-weight-asian="bold" style:font-name-complex="Times New Roman2"/>
    </style:style>
    <style:style style:name="T163" style:family="text">
      <style:text-properties fo:font-weight="bold" style:font-weight-asian="bold" style:font-name-complex="Times New Roman1"/>
    </style:style>
    <style:style style:name="T164" style:family="text">
      <style:text-properties fo:font-weight="bold" officeooo:rsid="007e2c7a" style:font-weight-asian="bold"/>
    </style:style>
    <style:style style:name="T165" style:family="text">
      <style:text-properties fo:font-weight="bold" officeooo:rsid="0088265e" style:font-weight-asian="bold"/>
    </style:style>
    <style:style style:name="T166" style:family="text">
      <style:text-properties fo:font-weight="bold" fo:background-color="transparent" loext:char-shading-value="0" style:font-weight-asian="bold"/>
    </style:style>
    <style:style style:name="T167" style:family="text">
      <style:text-properties fo:font-weight="bold" officeooo:rsid="00653caf" fo:background-color="transparent" loext:char-shading-value="0" style:font-weight-asian="bold" style:font-weight-complex="bold"/>
    </style:style>
    <style:style style:name="T168" style:family="text">
      <style:text-properties fo:font-weight="bold" officeooo:rsid="00653caf" fo:background-color="transparent" loext:char-shading-value="0" style:font-weight-asian="bold"/>
    </style:style>
    <style:style style:name="T169" style:family="text">
      <style:text-properties fo:font-weight="bold" officeooo:rsid="007e2c7a" fo:background-color="transparent" loext:char-shading-value="0" style:font-weight-asian="bold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officeooo:rsid="009ab98f" style:font-size-asian="12pt" style:font-size-complex="12pt"/>
    </style:style>
    <style:style style:name="T172" style:family="text">
      <style:text-properties fo:font-size="12pt" officeooo:rsid="00bb3806" style:font-size-asian="12pt" style:font-weight-asian="normal" style:font-size-complex="12pt" style:font-weight-complex="normal"/>
    </style:style>
    <style:style style:name="T17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74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75" style:family="text">
      <style:text-properties fo:font-size="12pt" fo:language="ru" fo:country="RU" fo:font-weight="normal" officeooo:rsid="00b508d8" style:font-size-asian="12pt" style:language-asian="ru" style:country-asian="RU" style:font-weight-asian="normal" style:font-name-complex="Times New Roman1" style:font-size-complex="12pt" style:font-weight-complex="normal"/>
    </style:style>
    <style:style style:name="T176" style:family="text">
      <style:text-properties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language="ru" fo:country="RU" fo:font-weight="normal" officeooo:rsid="00bb3806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language="ru" fo:country="RU" fo:font-weight="normal" officeooo:rsid="00bb3806" fo:background-color="transparent" loext:char-shading-value="0" style:font-size-asian="12pt" style:font-weight-asian="normal" style:font-name-complex="Tahoma" style:font-size-complex="12pt" style:font-weight-complex="normal"/>
    </style:style>
    <style:style style:name="T179" style:family="text">
      <style:text-properties fo:font-size="12pt" fo:language="ru" fo:country="RU" fo:font-weight="normal" officeooo:rsid="00bb380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0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81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82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83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84" style:family="text">
      <style:text-properties fo:font-size="12pt" fo:language="ru" fo:country="RU" officeooo:rsid="005d62cf" style:font-size-asian="12pt" style:font-size-complex="12pt"/>
    </style:style>
    <style:style style:name="T185" style:family="text">
      <style:text-properties fo:font-size="12pt" fo:language="ru" fo:country="RU" officeooo:rsid="00759663" style:font-size-asian="12pt" style:font-size-complex="12pt"/>
    </style:style>
    <style:style style:name="T186" style:family="text">
      <style:text-properties fo:font-size="12pt" fo:language="ru" fo:country="RU" officeooo:rsid="00894492" style:font-size-asian="12pt" style:font-size-complex="12pt"/>
    </style:style>
    <style:style style:name="T187" style:family="text">
      <style:text-properties fo:font-size="12pt" fo:language="ru" fo:country="RU" officeooo:rsid="009a7bc2" style:font-size-asian="12pt" style:font-size-complex="12pt"/>
    </style:style>
    <style:style style:name="T188" style:family="text">
      <style:text-properties fo:font-size="12pt" fo:language="ru" fo:country="RU" officeooo:rsid="009ab98f" style:font-size-asian="12pt" style:font-size-complex="12pt"/>
    </style:style>
    <style:style style:name="T189" style:family="text">
      <style:text-properties fo:font-size="12pt" fo:language="ru" fo:country="RU" officeooo:rsid="005995c3" style:font-size-asian="12pt" style:font-size-complex="12pt"/>
    </style:style>
    <style:style style:name="T190" style:family="text">
      <style:text-properties fo:font-size="12pt" fo:language="ru" fo:country="RU" officeooo:rsid="00b6312c" style:font-size-asian="12pt" style:font-size-complex="12pt"/>
    </style:style>
    <style:style style:name="T191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92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93" style:family="text">
      <style:text-properties fo:font-size="12pt" fo:language="ru" fo:country="RU" officeooo:rsid="00bb3806" fo:background-color="transparent" loext:char-shading-value="0" style:font-size-asian="12pt" style:font-name-complex="Tahoma" style:font-size-complex="12pt"/>
    </style:style>
    <style:style style:name="T194" style:family="text">
      <style:text-properties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fo:font-size="12pt" fo:language="ru" fo:country="RU" style:text-underline-style="none" fo:font-weight="normal" officeooo:rsid="00b7c0ed" style:font-size-asian="12pt" style:language-asian="ru" style:country-asian="RU" style:font-weight-asian="normal" style:font-name-complex="Times New Roman1" style:font-size-complex="12pt" style:font-weight-complex="normal"/>
    </style:style>
    <style:style style:name="T196" style:family="text">
      <style:text-properties fo:font-size="12pt" fo:background-color="transparent" loext:char-shading-value="0" style:font-size-asian="12pt" style:font-size-complex="12pt"/>
    </style:style>
    <style:style style:name="T197" style:family="text">
      <style:text-properties fo:font-size="12pt" fo:font-weight="normal" officeooo:rsid="00bb3806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0bb3806" style:font-size-asian="12pt" style:language-asian="ru" style:country-asian="RU" style:font-weight-asian="normal" style:font-size-complex="12pt" style:font-weight-complex="normal"/>
    </style:style>
    <style:style style:name="T199" style:family="text">
      <style:text-properties fo:font-size="12pt" fo:font-weight="normal" officeooo:rsid="00bd5a4b" style:font-size-asian="12pt" style:language-asian="ru" style:country-asian="RU" style:font-weight-asian="normal" style:font-size-complex="12pt" style:font-weight-complex="normal"/>
    </style:style>
    <style:style style:name="T200" style:family="text">
      <style:text-properties fo:font-size="12pt" fo:font-style="normal" fo:font-weight="bold" officeooo:rsid="00c1ab85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201" style:family="text">
      <style:text-properties officeooo:rsid="0005bc2a"/>
    </style:style>
    <style:style style:name="T202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03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04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05" style:family="text">
      <style:text-properties fo:color="#000000" fo:font-size="12pt" fo:language="ru" fo:country="RU" fo:font-weight="bold" officeooo:rsid="00a1e88d" style:font-size-asian="12pt" style:font-weight-asian="bold" style:font-name-complex="Times New Roman1" style:font-size-complex="12pt" style:font-weight-complex="bold"/>
    </style:style>
    <style:style style:name="T206" style:family="text">
      <style:text-properties fo:color="#000000" fo:font-size="12pt" fo:language="ru" fo:country="RU" officeooo:rsid="007fedfc" style:font-size-asian="12pt" style:font-size-complex="12pt"/>
    </style:style>
    <style:style style:name="T207" style:family="text">
      <style:text-properties fo:color="#000000" fo:font-size="12pt" fo:language="ru" fo:country="RU" officeooo:rsid="008028b8" style:font-size-asian="12pt" style:font-size-complex="12pt"/>
    </style:style>
    <style:style style:name="T208" style:family="text">
      <style:text-properties fo:color="#000000" fo:font-size="12pt" fo:language="ru" fo:country="RU" officeooo:rsid="008a96af" style:font-size-asian="12pt" style:font-size-complex="12pt"/>
    </style:style>
    <style:style style:name="T209" style:family="text">
      <style:text-properties fo:color="#000000" fo:font-size="12pt" fo:language="ru" fo:country="RU" officeooo:rsid="0081975f" style:font-size-asian="12pt" style:font-size-complex="12pt"/>
    </style:style>
    <style:style style:name="T210" style:family="text">
      <style:text-properties fo:color="#000000" fo:font-size="12pt" fo:language="ru" fo:country="RU" officeooo:rsid="00bb3806" style:font-size-asian="12pt" style:font-size-complex="12pt"/>
    </style:style>
    <style:style style:name="T211" style:family="text">
      <style:text-properties fo:color="#000000" fo:font-size="12pt" fo:language="ru" fo:country="RU" officeooo:rsid="007fedfc" style:font-size-asian="12pt" style:font-weight-asian="normal" style:font-size-complex="12pt" style:font-weight-complex="normal"/>
    </style:style>
    <style:style style:name="T212" style:family="text">
      <style:text-properties fo:color="#000000" fo:font-size="12pt" fo:language="ru" fo:country="RU" style:text-underline-style="none" officeooo:rsid="007fedfc" style:font-size-asian="12pt" style:font-size-complex="12pt"/>
    </style:style>
    <style:style style:name="T213" style:family="text">
      <style:text-properties fo:color="#000000" fo:font-size="12pt" fo:language="ru" fo:country="RU" officeooo:rsid="00bb3806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fo:font-size="12pt" style:font-size-asian="12pt" style:font-size-complex="12pt"/>
    </style:style>
    <style:style style:name="T215" style:family="text">
      <style:text-properties fo:color="#000000" fo:font-size="12pt" fo:letter-spacing="-0.002cm" fo:language="ru" fo:country="RU" officeooo:rsid="007fedfc" fo:background-color="#ffffff" loext:char-shading-value="0" style:font-size-asian="12pt" style:font-weight-asian="normal" style:font-name-complex="Tahoma" style:font-size-complex="12pt" style:font-weight-complex="normal"/>
    </style:style>
    <style:style style:name="T216" style:family="text">
      <style:text-properties fo:color="#000000" fo:font-size="12pt" fo:letter-spacing="-0.002cm" fo:language="ru" fo:country="RU" officeooo:rsid="009a7bc2" fo:background-color="#ffffff" loext:char-shading-value="0" style:font-size-asian="12pt" style:font-weight-asian="normal" style:font-name-complex="Tahoma" style:font-size-complex="12pt" style:font-weight-complex="normal"/>
    </style:style>
    <style:style style:name="T217" style:family="text">
      <style:text-properties fo:color="#000000" fo:font-size="12pt" fo:letter-spacing="-0.002cm" fo:language="ru" fo:country="RU" officeooo:rsid="008028b8" fo:background-color="#ffffff" loext:char-shading-value="0" style:font-size-asian="12pt" style:font-weight-asian="normal" style:font-name-complex="Tahoma" style:font-size-complex="12pt" style:font-weight-complex="normal"/>
    </style:style>
    <style:style style:name="T218" style:family="text">
      <style:text-properties fo:color="#000000" fo:font-size="12pt" fo:letter-spacing="-0.002cm" fo:language="ru" fo:country="RU" officeooo:rsid="00a33159" fo:background-color="#ffffff" loext:char-shading-value="0" style:font-size-asian="12pt" style:font-weight-asian="normal" style:font-name-complex="Tahoma" style:font-size-complex="12pt" style:font-weight-complex="normal"/>
    </style:style>
    <style:style style:name="T219" style:family="text">
      <style:text-properties fo:color="#000000" fo:font-size="12pt" fo:letter-spacing="-0.002cm" fo:language="ru" fo:country="RU" officeooo:rsid="00bb3806" fo:background-color="transparent" loext:char-shading-value="0" style:font-size-asian="12pt" style:font-weight-asian="normal" style:font-name-complex="Tahoma" style:font-size-complex="12pt" style:font-weight-complex="normal"/>
    </style:style>
    <style:style style:name="T220" style:family="text">
      <style:text-properties fo:color="#000000" fo:font-size="12pt" fo:font-style="normal" officeooo:rsid="0040fea4" fo:background-color="#ffffff" loext:char-shading-value="0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221" style:family="text">
      <style:text-properties fo:color="#000000" fo:font-size="12pt" fo:font-style="normal" fo:font-weight="bold" officeooo:rsid="005d62cf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22" style:family="text">
      <style:text-properties fo:color="#000000" fo:font-size="12pt" fo:font-style="normal" fo:font-weight="bold" officeooo:rsid="00bf01a4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23" style:family="text">
      <style:text-properties fo:color="#000000" fo:font-size="12pt" fo:font-weight="normal" officeooo:rsid="00bb3806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fo:font-size="12pt" style:text-underline-style="none" officeooo:rsid="00bb3806" style:font-size-asian="12pt" style:font-name-complex="Times New Roman3" style:font-size-complex="12pt"/>
    </style:style>
    <style:style style:name="T225" style:family="text">
      <style:text-properties fo:color="#000000" style:font-name="Times New Roman1" fo:language="ru" fo:country="RU" fo:font-weight="normal" officeooo:rsid="0085e4cb"/>
    </style:style>
    <style:style style:name="T226" style:family="text">
      <style:text-properties fo:color="#000000" style:font-name="Times New Roman1" fo:language="ru" fo:country="RU" fo:font-weight="normal" officeooo:rsid="00874a0c"/>
    </style:style>
    <style:style style:name="T227" style:family="text">
      <style:text-properties fo:color="#000000" style:font-name="Times New Roman1" fo:font-weight="normal"/>
    </style:style>
    <style:style style:name="T2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b920a" style:language-asian="ru" style:country-asian="RU" style:font-style-asian="normal" style:font-weight-asian="normal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32cd2" fo:background-color="transparent" loext:char-shading-value="0" style:font-size-asian="12pt" style:font-style-asian="normal" style:font-weight-asian="normal" style:font-size-complex="12pt" style:text-emphasize="none"/>
    </style:style>
    <style:style style:name="T230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bb920a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31" style:family="text">
      <style:text-properties fo:color="#000000" fo:language="ru" fo:country="RU" style:font-name-asian="Times New Roman2" style:font-name-complex="Times New Roman1"/>
    </style:style>
    <style:style style:name="T232" style:family="text">
      <style:text-properties fo:color="#000000" fo:language="ru" fo:country="RU" officeooo:rsid="0088c026" style:font-name-asian="Times New Roman2" style:font-name-complex="Times New Roman1"/>
    </style:style>
    <style:style style:name="T233" style:family="text">
      <style:text-properties fo:color="#000000" style:font-name-asian="Times New Roman2" style:font-name-complex="Times New Roman1"/>
    </style:style>
    <style:style style:name="T234" style:family="text">
      <style:text-properties fo:color="#000000" style:text-underline-style="none" fo:background-color="#ffffff" loext:char-shading-value="0" style:font-name-complex="Times New Roman3"/>
    </style:style>
    <style:style style:name="T235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36" style:family="text">
      <style:text-properties fo:color="#000000" style:text-underline-style="none" officeooo:rsid="00b508d8" fo:background-color="#ffffff" loext:char-shading-value="0" style:font-name-complex="Times New Roman3"/>
    </style:style>
    <style:style style:name="T237" style:family="text">
      <style:text-properties fo:color="#000000" style:text-underline-style="none" officeooo:rsid="00bd5a4b" fo:background-color="#ffffff" loext:char-shading-value="0" style:font-name-complex="Times New Roman3"/>
    </style:style>
    <style:style style:name="T238" style:family="text">
      <style:text-properties fo:color="#000000" style:text-underline-style="none" officeooo:rsid="00c1ab85" fo:background-color="#ffffff" loext:char-shading-value="0" style:font-name-complex="Times New Roman3"/>
    </style:style>
    <style:style style:name="T239" style:family="text">
      <style:text-properties fo:color="#000000" style:text-underline-style="none" officeooo:rsid="00bb3806" style:font-name-complex="Times New Roman3"/>
    </style:style>
    <style:style style:name="T240" style:family="text">
      <style:text-properties fo:color="#000000" fo:font-weight="normal" style:font-size-asian="9.60000038146973pt" style:font-size-complex="11pt"/>
    </style:style>
    <style:style style:name="T241" style:family="text">
      <style:text-properties fo:color="#000000" fo:font-weight="normal" officeooo:rsid="00a8916f" style:font-size-asian="9.60000038146973pt" style:font-size-complex="11pt"/>
    </style:style>
    <style:style style:name="T242" style:family="text">
      <style:text-properties fo:color="#000000" fo:font-weight="normal" officeooo:rsid="00a6ae8a" style:font-size-asian="9.60000038146973pt" style:font-size-complex="11pt"/>
    </style:style>
    <style:style style:name="T243" style:family="text">
      <style:text-properties fo:color="#000000" fo:font-size="11pt" fo:language="ru" fo:country="RU" fo:font-style="normal" fo:font-weight="normal" officeooo:rsid="0040fea4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44" style:family="text">
      <style:text-properties fo:color="#000000" fo:font-size="11pt" fo:language="ru" fo:country="RU" fo:font-style="normal" fo:font-weight="normal" officeooo:rsid="00ad2f5b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45" style:family="text">
      <style:text-properties fo:color="#000000" fo:font-size="11pt" fo:language="ru" fo:country="RU" fo:font-style="normal" fo:font-weight="normal" officeooo:rsid="0090e311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46" style:family="text">
      <style:text-properties fo:font-weight="normal" style:font-weight-asian="normal" style:font-weight-complex="normal"/>
    </style:style>
    <style:style style:name="T247" style:family="text">
      <style:text-properties fo:font-weight="normal" officeooo:rsid="001c22bb" style:font-weight-asian="normal" style:font-weight-complex="normal"/>
    </style:style>
    <style:style style:name="T248" style:family="text">
      <style:text-properties fo:font-weight="normal" officeooo:rsid="00466e5d" style:font-weight-asian="normal" style:font-weight-complex="normal"/>
    </style:style>
    <style:style style:name="T249" style:family="text">
      <style:text-properties fo:font-weight="normal" officeooo:rsid="006d80b5" style:font-weight-asian="normal" style:font-weight-complex="normal"/>
    </style:style>
    <style:style style:name="T250" style:family="text">
      <style:text-properties fo:font-weight="normal" officeooo:rsid="0040fea4" style:font-weight-asian="normal" style:font-weight-complex="normal"/>
    </style:style>
    <style:style style:name="T251" style:family="text">
      <style:text-properties fo:font-weight="normal" officeooo:rsid="00835cd6" style:font-weight-asian="normal" style:font-weight-complex="normal"/>
    </style:style>
    <style:style style:name="T252" style:family="text">
      <style:text-properties fo:font-weight="normal" officeooo:rsid="00c1ab85" style:font-weight-asian="normal" style:font-weight-complex="normal"/>
    </style:style>
    <style:style style:name="T253" style:family="text">
      <style:text-properties fo:font-weight="normal" style:font-weight-asian="normal" style:font-name-complex="Times New Roman1" style:font-weight-complex="normal"/>
    </style:style>
    <style:style style:name="T254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55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56" style:family="text">
      <style:text-properties fo:font-weight="normal" officeooo:rsid="004194bb" style:language-asian="ru" style:country-asian="RU" style:font-weight-asian="normal" style:font-weight-complex="normal"/>
    </style:style>
    <style:style style:name="T257" style:family="text">
      <style:text-properties fo:font-weight="normal" officeooo:rsid="005ee722" style:language-asian="ru" style:country-asian="RU" style:font-weight-asian="normal" style:font-weight-complex="normal"/>
    </style:style>
    <style:style style:name="T258" style:family="text">
      <style:text-properties fo:font-weight="normal" officeooo:rsid="0005bc2a" style:language-asian="ru" style:country-asian="RU" style:font-weight-asian="normal" style:font-weight-complex="normal"/>
    </style:style>
    <style:style style:name="T259" style:family="text">
      <style:text-properties fo:font-weight="normal" officeooo:rsid="00894492" style:language-asian="ru" style:country-asian="RU" style:font-weight-asian="normal" style:font-weight-complex="normal"/>
    </style:style>
    <style:style style:name="T260" style:family="text">
      <style:text-properties fo:font-weight="normal" officeooo:rsid="009424b5" style:language-asian="ru" style:country-asian="RU" style:font-weight-asian="normal" style:font-weight-complex="normal"/>
    </style:style>
    <style:style style:name="T261" style:family="text">
      <style:text-properties fo:font-weight="normal" officeooo:rsid="00b508d8" style:language-asian="ru" style:country-asian="RU" style:font-weight-asian="normal" style:font-weight-complex="normal"/>
    </style:style>
    <style:style style:name="T262" style:family="text">
      <style:text-properties fo:font-weight="normal" officeooo:rsid="00bd5a4b" style:language-asian="ru" style:country-asian="RU" style:font-weight-asian="normal" style:font-weight-complex="normal"/>
    </style:style>
    <style:style style:name="T263" style:family="text">
      <style:text-properties fo:font-weight="normal" officeooo:rsid="00c1ab85" style:language-asian="ru" style:country-asian="RU" style:font-weight-asian="normal" style:font-weight-complex="normal"/>
    </style:style>
    <style:style style:name="T264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65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66" style:family="text">
      <style:text-properties fo:font-weight="normal" officeooo:rsid="003f82f5"/>
    </style:style>
    <style:style style:name="T267" style:family="text">
      <style:text-properties officeooo:rsid="0040fea4"/>
    </style:style>
    <style:style style:name="T268" style:family="text">
      <style:text-properties fo:background-color="#ffffff" loext:char-shading-value="0"/>
    </style:style>
    <style:style style:name="T269" style:family="text">
      <style:text-properties fo:background-color="#ffffff" loext:char-shading-value="0" style:font-name-complex="Tahoma"/>
    </style:style>
    <style:style style:name="T270" style:family="text">
      <style:text-properties officeooo:rsid="004babb0" fo:background-color="#ffffff" loext:char-shading-value="0" style:font-name-complex="Tahoma"/>
    </style:style>
    <style:style style:name="T271" style:family="text">
      <style:text-properties style:font-weight-complex="bold"/>
    </style:style>
    <style:style style:name="T272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73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74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75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76" style:family="text">
      <style:text-properties style:font-name="Times New Roman1" fo:language="ru" fo:country="RU" fo:font-weight="normal" officeooo:rsid="00b138a5" style:language-asian="ru" style:country-asian="RU" style:font-weight-asian="normal" style:font-name-complex="Times New Roman1" style:font-weight-complex="normal"/>
    </style:style>
    <style:style style:name="T277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78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79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80" style:family="text">
      <style:text-properties style:font-name="Times New Roman1" fo:language="ru" fo:country="RU" fo:font-weight="normal" officeooo:rsid="0040fea4" style:font-weight-asian="normal" style:font-weight-complex="normal"/>
    </style:style>
    <style:style style:name="T281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82" style:family="text">
      <style:text-properties style:font-name="Times New Roman1" fo:font-weight="normal"/>
    </style:style>
    <style:style style:name="T283" style:family="text">
      <style:text-properties style:font-name="Times New Roman1" fo:font-weight="normal" style:font-weight-asian="normal" style:font-weight-complex="normal"/>
    </style:style>
    <style:style style:name="T284" style:family="text">
      <style:text-properties style:font-name="Times New Roman1" fo:font-weight="normal" officeooo:rsid="0040fea4" style:font-weight-asian="normal" style:font-weight-complex="normal"/>
    </style:style>
    <style:style style:name="T285" style:family="text">
      <style:text-properties style:font-name="Times New Roman1" fo:font-weight="normal" officeooo:rsid="00848216"/>
    </style:style>
    <style:style style:name="T286" style:family="text">
      <style:text-properties style:font-name="Times New Roman1" fo:font-size="12pt" fo:language="ru" fo:country="RU" officeooo:rsid="003f82f5" fo:background-color="transparent" loext:char-shading-value="0" style:font-size-asian="12pt" style:font-size-complex="12pt"/>
    </style:style>
    <style:style style:name="T287" style:family="text">
      <style:text-properties style:font-name="Times New Roman1" fo:font-size="12pt" fo:language="ru" fo:country="RU" officeooo:rsid="00a6ae8a" fo:background-color="transparent" loext:char-shading-value="0" style:font-size-asian="12pt" style:font-size-complex="12pt"/>
    </style:style>
    <style:style style:name="T288" style:family="text">
      <style:text-properties style:font-name="Times New Roman1" fo:font-size="12pt" fo:language="ru" fo:country="RU" officeooo:rsid="00b32cd2" fo:background-color="transparent" loext:char-shading-value="0" style:font-size-asian="12pt" style:font-size-complex="12pt"/>
    </style:style>
    <style:style style:name="T289" style:family="text">
      <style:text-properties style:font-name="Times New Roman1" fo:font-size="12pt" fo:language="ru" fo:country="RU" officeooo:rsid="00bb920a" fo:background-color="transparent" loext:char-shading-value="0" style:font-size-asian="12pt" style:font-size-complex="12pt"/>
    </style:style>
    <style:style style:name="T290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291" style:family="text">
      <style:text-properties style:font-name="Times New Roman1" fo:font-size="12pt" fo:language="ru" fo:country="RU" fo:font-weight="bold" officeooo:rsid="0067647d" style:font-size-asian="12pt" style:font-weight-asian="bold" style:font-size-complex="12pt" style:font-weight-complex="bold"/>
    </style:style>
    <style:style style:name="T292" style:family="text">
      <style:text-properties style:font-name="Times New Roman1" fo:font-size="12pt" fo:language="ru" fo:country="RU" officeooo:rsid="0088265e" style:font-size-asian="12pt" style:font-name-complex="Times New Roman1" style:font-size-complex="12pt"/>
    </style:style>
    <style:style style:name="T293" style:family="text">
      <style:text-properties style:font-name="Times New Roman1" fo:font-size="12pt" fo:language="ru" fo:country="RU" style:font-size-asian="12pt" style:language-asian="ru" style:country-asian="RU" style:font-name-complex="Times New Roman1" style:font-size-complex="12pt"/>
    </style:style>
    <style:style style:name="T294" style:family="text">
      <style:text-properties style:font-name="Times New Roman1" fo:font-size="12pt" fo:language="ru" fo:country="RU" fo:font-weight="normal" officeooo:rsid="00653caf" style:font-size-asian="12pt" style:language-asian="ru" style:country-asian="RU" style:font-weight-asian="normal" style:font-name-complex="Times New Roman1" style:font-size-complex="12pt" style:font-weight-complex="normal"/>
    </style:style>
    <style:style style:name="T295" style:family="text">
      <style:text-properties style:font-name="Times New Roman1" fo:font-size="12pt" fo:language="ru" fo:country="RU" fo:font-weight="normal" officeooo:rsid="00bb3806" fo:background-color="transparent" loext:char-shading-value="0" style:font-size-asian="12pt" style:font-weight-asian="normal" style:font-size-complex="12pt" style:font-weight-complex="normal"/>
    </style:style>
    <style:style style:name="T296" style:family="text">
      <style:text-properties style:font-name="Times New Roman1" fo:font-size="12pt" fo:language="ru" fo:country="RU" fo:font-weight="normal" officeooo:rsid="00bb920a" fo:background-color="transparent" loext:char-shading-value="0" style:font-size-asian="12pt" style:font-weight-asian="normal" style:font-size-complex="12pt" style:font-weight-complex="normal"/>
    </style:style>
    <style:style style:name="T297" style:family="text">
      <style:text-properties style:font-name="Times New Roman1" fo:font-size="12pt" fo:language="ru" fo:country="RU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298" style:family="text">
      <style:text-properties style:font-name="Times New Roman1" fo:font-size="12pt" fo:language="ru" fo:country="RU" style:text-underline-style="none" fo:font-weight="normal" officeooo:rsid="00886594" style:font-size-asian="12pt" style:language-asian="ru" style:country-asian="RU" style:font-weight-asian="normal" style:font-name-complex="Times New Roman1" style:font-size-complex="12pt" style:font-weight-complex="normal"/>
    </style:style>
    <style:style style:name="T299" style:family="text">
      <style:text-properties style:font-name="Times New Roman1" fo:font-size="12pt" fo:language="ru" fo:country="RU" style:text-underline-style="none" fo:font-weight="bold" style:font-size-asian="12pt" style:language-asian="ru" style:country-asian="RU" style:font-weight-asian="bold" style:font-name-complex="Times New Roman1" style:font-size-complex="12pt"/>
    </style:style>
    <style:style style:name="T30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01" style:family="text">
      <style:text-properties style:font-name="Times New Roman1" fo:font-size="12pt" officeooo:rsid="005d62cf" fo:background-color="transparent" loext:char-shading-value="0" style:font-size-asian="12pt" style:font-size-complex="12pt"/>
    </style:style>
    <style:style style:name="T302" style:family="text">
      <style:text-properties style:font-name="Times New Roman1" fo:font-size="12pt" officeooo:rsid="0040fea4" fo:background-color="transparent" loext:char-shading-value="0" style:font-size-asian="12pt" style:font-size-complex="12pt"/>
    </style:style>
    <style:style style:name="T30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04" style:family="text">
      <style:text-properties style:font-name="Times New Roman1" fo:font-size="12pt" style:font-size-asian="12pt" style:font-name-complex="Times New Roman1" style:font-size-complex="12pt"/>
    </style:style>
    <style:style style:name="T305" style:family="text">
      <style:text-properties fo:background-color="transparent" loext:char-shading-value="0"/>
    </style:style>
    <style:style style:name="T306" style:family="text">
      <style:text-properties officeooo:rsid="00653caf" fo:background-color="transparent" loext:char-shading-value="0"/>
    </style:style>
    <style:style style:name="T307" style:family="text">
      <style:text-properties fo:background-color="transparent" loext:char-shading-value="0" style:font-name-complex="Times New Roman1"/>
    </style:style>
    <style:style style:name="T308" style:family="text">
      <style:text-properties officeooo:rsid="0005bc2a" fo:background-color="transparent" loext:char-shading-value="0"/>
    </style:style>
    <style:style style:name="T309" style:family="text">
      <style:text-properties officeooo:rsid="00bb3806" fo:background-color="transparent" loext:char-shading-value="0" style:language-asian="ru" style:country-asian="RU" style:font-name-complex="Times New Roman1"/>
    </style:style>
    <style:style style:name="T310" style:family="text">
      <style:text-properties officeooo:rsid="0067647d"/>
    </style:style>
    <style:style style:name="T311" style:family="text">
      <style:text-properties officeooo:rsid="0068a3c9"/>
    </style:style>
    <style:style style:name="T312" style:family="text">
      <style:text-properties style:language-asian="ru" style:country-asian="RU" style:font-name-complex="Times New Roman1"/>
    </style:style>
    <style:style style:name="T313" style:family="text">
      <style:text-properties officeooo:rsid="007e2c7a" style:language-asian="ru" style:country-asian="RU" style:font-name-complex="Times New Roman1"/>
    </style:style>
    <style:style style:name="T314" style:family="text">
      <style:text-properties officeooo:rsid="00880e1d" style:language-asian="ru" style:country-asian="RU" style:font-name-complex="Times New Roman1"/>
    </style:style>
    <style:style style:name="T315" style:family="text">
      <style:text-properties officeooo:rsid="00b138a5" style:language-asian="ru" style:country-asian="RU" style:font-name-complex="Times New Roman1"/>
    </style:style>
    <style:style style:name="T316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17" style:family="text">
      <style:text-properties officeooo:rsid="007df4ac"/>
    </style:style>
    <style:style style:name="T318" style:family="text">
      <style:text-properties style:text-underline-style="none" fo:font-weight="normal" style:font-weight-asian="normal" style:font-name-complex="Times New Roman1" style:font-weight-complex="normal"/>
    </style:style>
    <style:style style:name="T319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20" style:family="text">
      <style:text-properties officeooo:rsid="0088265e"/>
    </style:style>
    <style:style style:name="T321" style:family="text">
      <style:text-properties style:font-name-complex="Times New Roman1"/>
    </style:style>
    <style:style style:name="T322" style:family="text">
      <style:text-properties style:font-name-complex="Times New Roman3"/>
    </style:style>
    <style:style style:name="T323" style:family="text">
      <style:text-properties officeooo:rsid="007fedfc" style:font-name-complex="Times New Roman3"/>
    </style:style>
    <style:style style:name="T324" style:family="text">
      <style:text-properties style:font-weight-asian="bold" style:font-weight-complex="bold"/>
    </style:style>
    <style:style style:name="T325" style:family="text">
      <style:text-properties officeooo:rsid="003f82f5" style:font-weight-asian="bold" style:font-weight-complex="bold"/>
    </style:style>
    <style:style style:name="T326" style:family="text">
      <style:text-properties officeooo:rsid="00bf01a4" style:font-weight-asian="bold" style:font-weight-complex="bold"/>
    </style:style>
    <style:style style:name="T327" style:family="text">
      <style:text-properties officeooo:rsid="00c1ab85" style:font-weight-asian="bold" style:font-weight-complex="bold"/>
    </style:style>
    <style:style style:name="T328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29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330" style:family="text">
      <style:text-properties fo:font-size="11.5pt" fo:font-weight="normal" officeooo:rsid="006488d2" fo:background-color="transparent" loext:char-shading-value="0" style:font-size-asian="11.5pt" style:font-weight-asian="normal" style:font-size-complex="11.5pt" style:font-weight-complex="normal"/>
    </style:style>
    <style:style style:name="T331" style:family="text">
      <style:text-properties fo:font-size="11.5pt" fo:language="ru" fo:country="RU" fo:font-weight="normal" officeooo:rsid="00880e1d" fo:background-color="transparent" loext:char-shading-value="0" style:font-size-asian="11.5pt" style:font-weight-asian="normal" style:font-size-complex="11.5pt" style:font-weight-complex="normal"/>
    </style:style>
    <style:style style:name="T332" style:family="text">
      <style:text-properties fo:font-size="11.5pt" fo:language="ru" fo:country="RU" fo:font-weight="normal" officeooo:rsid="00b138a5" fo:background-color="transparent" loext:char-shading-value="0" style:font-size-asian="11.5pt" style:font-weight-asian="normal" style:font-size-complex="11.5pt" style:font-weight-complex="normal"/>
    </style:style>
    <style:style style:name="T333" style:family="text">
      <style:text-properties fo:font-size="11.5pt" fo:language="ru" fo:country="RU" officeooo:rsid="009c76d2" fo:background-color="transparent" loext:char-shading-value="0" style:font-size-asian="11.5pt" style:font-size-complex="11.5pt"/>
    </style:style>
    <style:style style:name="T334" style:family="text">
      <style:text-properties fo:font-size="11.5pt" fo:language="ru" fo:country="RU" officeooo:rsid="00a5393e" fo:background-color="transparent" loext:char-shading-value="0" style:font-size-asian="11.5pt" style:font-size-complex="11.5pt"/>
    </style:style>
    <style:style style:name="T335" style:family="text">
      <style:text-properties fo:font-size="11.5pt" fo:language="ru" fo:country="RU" officeooo:rsid="00bb920a" fo:background-color="transparent" loext:char-shading-value="0" style:font-size-asian="11.5pt" style:font-name-complex="Times New Roman3" style:font-size-complex="11.5pt"/>
    </style:style>
    <style:style style:name="T336" style:family="text">
      <style:text-properties fo:font-size="11.5pt" fo:language="ru" fo:country="RU" officeooo:rsid="00c1ab85" fo:background-color="transparent" loext:char-shading-value="0" style:font-size-asian="11.5pt" style:font-name-complex="Times New Roman3" style:font-size-complex="11.5pt"/>
    </style:style>
    <style:style style:name="T337" style:family="text">
      <style:text-properties fo:font-size="11.5pt" fo:font-weight="bold" style:font-size-asian="11.5pt" style:font-weight-asian="bold" style:font-size-complex="11.5pt" style:font-weight-complex="bold"/>
    </style:style>
    <style:style style:name="T338" style:family="text">
      <style:text-properties fo:font-size="11.5pt" fo:background-color="transparent" loext:char-shading-value="0" style:font-size-asian="11.5pt" style:font-size-complex="11.5pt"/>
    </style:style>
    <style:style style:name="T339" style:family="text">
      <style:text-properties fo:font-size="11.5pt" officeooo:rsid="005d62cf" fo:background-color="transparent" loext:char-shading-value="0" style:font-size-asian="11.5pt" style:font-size-complex="11.5pt"/>
    </style:style>
    <style:style style:name="T340" style:family="text">
      <style:text-properties fo:font-size="11.5pt" officeooo:rsid="0005bc2a" fo:background-color="transparent" loext:char-shading-value="0" style:font-size-asian="11.5pt" style:font-size-complex="11.5pt"/>
    </style:style>
    <style:style style:name="T341" style:family="text">
      <style:text-properties fo:font-size="11.5pt" officeooo:rsid="00abcda3" fo:background-color="transparent" loext:char-shading-value="0" style:font-size-asian="11.5pt" style:font-size-complex="11.5pt"/>
    </style:style>
    <style:style style:name="T342" style:family="text">
      <style:text-properties officeooo:rsid="00a6ae8a"/>
    </style:style>
    <style:style style:name="T343" style:family="text">
      <style:text-properties officeooo:rsid="00a8916f"/>
    </style:style>
    <style:style style:name="T344" style:family="text">
      <style:text-properties officeooo:rsid="0090e311"/>
    </style:style>
    <style:style style:name="T345" style:family="text">
      <style:text-properties officeooo:rsid="00ad2f5b"/>
    </style:style>
    <style:style style:name="T346" style:family="text">
      <style:text-properties officeooo:rsid="00b138a5"/>
    </style:style>
    <style:style style:name="T347" style:family="text">
      <style:text-properties officeooo:rsid="00b32cd2"/>
    </style:style>
    <style:style style:name="T348" style:family="text">
      <style:text-properties officeooo:rsid="00b508d8"/>
    </style:style>
    <style:style style:name="T349" style:family="text">
      <style:text-properties officeooo:rsid="00b63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</text:p>
      <text:p text:style-name="P1">внеочередного <text:span text:style-name="T20">общего </text:span>собрания собственников помещений </text:p>
      <text:p text:style-name="P45"><text:span text:style-name="T4">в многоквартирно</text:span><text:span text:style-name="T1">м</text:span><text:span text:style-name="T4"> дом</text:span><text:span text:style-name="T1">е</text:span><text:span text:style-name="T4"> №</text:span><text:span text:style-name="T5"> </text:span><text:span text:style-name="T6">9</text:span><text:span text:style-name="T3">а, к1</text:span><text:span text:style-name="T4"> по ул. </text:span><text:span text:style-name="T2">Рыленкова</text:span><text:span text:style-name="T4"> в городе Смоленске </text:span><text:span text:style-name="T13">(далее по тексту – МКД №</text:span><text:span text:style-name="T11"> </text:span><text:span text:style-name="T12">9а, к1</text:span><text:span text:style-name="T13">)</text:span></text:p>
      <text:p text:style-name="P28"/>
      <text:p text:style-name="P17"><text:tab/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46">30 апреля</text:span> 2015 года</text:p>
      <text:p text:style-name="P24"/>
      <text:p text:style-name="P15"><text:span text:style-name="T100">В</text:span><text:span text:style-name="T194">ид общего собрания: </text:span><text:span text:style-name="T176">внеочередное.</text:span></text:p>
      <text:p text:style-name="P33"><text:span text:style-name="T100">Форма собрания: </text:span><text:span text:style-name="T53">очное </text:span><text:span text:style-name="T55">путем</text:span><text:span text:style-name="T53"> совместно</text:span><text:span text:style-name="T55">го</text:span><text:span text:style-name="T53"> присутстви</text:span><text:span text:style-name="T55">я</text:span><text:span text:style-name="T53"> собственников помещений </text:span><text:span text:style-name="T56">в </text:span><text:span text:style-name="T54">МКД № </text:span><text:span text:style-name="T58">9а, к1</text:span><text:span text:style-name="T53">.</text:span></text:p>
      <text:p text:style-name="P33"><text:span text:style-name="T95">Дата и в</text:span><text:span text:style-name="T153">ремя проведения общего собрания:</text:span><text:span text:style-name="T331"> </text:span><text:span text:style-name="T332">29 апреля</text:span><text:span text:style-name="T329"> </text:span><text:span text:style-name="T328">201</text:span><text:span text:style-name="T330">5</text:span><text:span text:style-name="T328"> </text:span><text:span text:style-name="T329">года.</text:span><text:span text:style-name="T337"> </text:span><text:span text:style-name="T338">Начало: </text:span><text:span text:style-name="T339">1</text:span><text:span text:style-name="T333">8</text:span><text:span text:style-name="T338"> часов 00 минут; </text:span><text:span text:style-name="T334">о</text:span><text:span text:style-name="T338">кончание: </text:span><text:span text:style-name="T333">19</text:span><text:span text:style-name="T338"> часов </text:span><text:span text:style-name="T341">5</text:span><text:span text:style-name="T338">0 минут </text:span><text:span text:style-name="T340">по московскому</text:span><text:span text:style-name="T308"> </text:span><text:span text:style-name="T340">времени.</text:span></text:p>
      <text:p text:style-name="P42"><text:span text:style-name="T153">Место проведения собрания:</text:span> <text:span text:style-name="T201">У 1-ого </text:span>подъезд<text:span text:style-name="T201">а</text:span> <text:span text:style-name="T136">МКД</text:span> № <text:span text:style-name="T46">9а, к1</text:span><text:span text:style-name="T201">.</text:span></text:p>
      <text:p text:style-name="P37"><text:span text:style-name="T153">Инициатор проведения очного собрания:</text:span> собственник кв<text:span text:style-name="T20">артир</text:span><text:span text:style-name="T119">ы</text:span><text:span text:style-name="T106"> № </text:span><text:span text:style-name="T116">Х</text:span><text:span text:style-name="T107"> </text:span><text:span text:style-name="T109">в</text:span><text:span text:style-name="T305"> </text:span><text:span text:style-name="T108">МКД № </text:span><text:span text:style-name="T58">9а, к1</text:span><text:span text:style-name="T305"> – </text:span><text:span text:style-name="T336">Ф.И.О.</text:span></text:p>
      <text:p text:style-name="P46"><text:span text:style-name="T303">Общ</text:span><text:span text:style-name="T290">ая</text:span><text:span text:style-name="T303"> площадь </text:span><text:span text:style-name="T290">помещений </text:span><text:span text:style-name="T291">МКД № </text:span><text:span text:style-name="T295">9а, к1: </text:span><text:span text:style-name="T296">3670</text:span><text:span text:style-name="T300"> </text:span><text:span text:style-name="T229"><text:s/></text:span><text:span text:style-name="T301">(</text:span><text:span text:style-name="T289">Три </text:span><text:span text:style-name="T288">тысяч</text:span><text:span text:style-name="T289">и</text:span><text:span text:style-name="T288"> </text:span><text:span text:style-name="T289">шестьсот семьдесят</text:span><text:span text:style-name="T286">)</text:span><text:span text:style-name="T302"> м² – </text:span><text:span text:style-name="T287">100% голосов</text:span><text:span text:style-name="T302">.</text:span></text:p>
      <text:p text:style-name="P37"><text:span text:style-name="T152">Присутствовали</text:span>: Собственники помещений в <text:span text:style-name="T18">МКД № </text:span><text:span text:style-name="T19">9а, к1</text:span>, <text:span text:style-name="T21">которые являются собственниками помещений общей площадью </text:span><text:span text:style-name="T228">2238,7</text:span><text:span text:style-name="T21"> </text:span><text:span text:style-name="T27">(</text:span><text:span text:style-name="T30">Две тысячи двести тридцать восемь целых, семь десятых</text:span><text:span text:style-name="T27">) </text:span><text:span text:style-name="T21">м</text:span><text:span text:style-name="T27">²</text:span><text:span text:style-name="T21">, что составляет </text:span><text:span text:style-name="T75">61</text:span><text:span text:style-name="T72"> </text:span><text:span text:style-name="T73">(</text:span><text:span text:style-name="T75">Шестьдесят один</text:span><text:span text:style-name="T73">)</text:span><text:span text:style-name="T27"> </text:span><text:span text:style-name="T21">% от площади всех помещений </text:span><text:span text:style-name="T28">в МКД № </text:span><text:span text:style-name="T74">9а, к1 </text:span><text:span text:style-name="T21">. </text:span></text:p>
      <text:p text:style-name="P34">Кворум имеется. Общее с<text:span text:style-name="T81">обрание правомочно принимать решения по </text:span><text:span text:style-name="T87">всем </text:span><text:span text:style-name="T81">вопросам повестки дня.</text:span></text:p>
      <text:p text:style-name="P25"/>
      <text:p text:style-name="P64"><text:span text:style-name="T160">П</text:span><text:span text:style-name="T161">ОВЕСТКА ДНЯ </text:span><text:span text:style-name="T162">ОБЩЕГО СОБРАНИЯ</text:span><text:span text:style-name="T160">:</text:span><text:span text:style-name="T152"> </text:span></text:p>
      <text:p text:style-name="P86">1. Утверждение порядка проведения общего собрания.</text:p>
      <text:p text:style-name="P58">2. <text:span text:style-name="T268">Выбор</text:span><text:span text:style-name="T88">ы</text:span><text:span text:style-name="T268"> председателя,</text:span> секретаря <text:span text:style-name="T103">и членов счетной комиссии </text:span>общего собрания.</text:p>
      <text:p text:style-name="P97"><text:span text:style-name="T271">3.</text:span> <text:span text:style-name="T118">Выбор способа управления </text:span><text:span text:style-name="T134">МКД № </text:span><text:span text:style-name="T58">9а, к1</text:span><text:span text:style-name="T134">.</text:span></text:p>
      <text:p text:style-name="P61"><text:span text:style-name="T317">4</text:span><text:span text:style-name="T118">. </text:span><text:span text:style-name="T320">Выбор </text:span><text:span text:style-name="T118">в качестве управляющей организации Общество с ограниченной ответственностью «</text:span><text:span text:style-name="T347">ДомСтрой</text:span><text:span text:style-name="T118">», заключение с ним с </text:span><text:span text:style-name="T346">15 мая</text:span><text:span text:style-name="T118"> 201</text:span><text:span text:style-name="T310">5</text:span><text:span text:style-name="T118"> года договора управления многоквартирным домом сроком на 3 (</text:span><text:span text:style-name="T311">Т</text:span><text:span text:style-name="T118">ри) года (по </text:span><text:span text:style-name="T346">14 мая</text:span><text:span text:style-name="T118"> 201</text:span><text:span text:style-name="T311">8</text:span><text:span text:style-name="T118"> года включительно), утверждение условий предлагаемого к заключению договора, в том числе</text:span><text:span text:style-name="T306"> размера платы за содержание и ремонт общего имущества.</text:span></text:p>
      <text:p text:style-name="P62"><text:span text:style-name="T135">5</text:span><text:span text:style-name="T120">. </text:span>Определение порядка подсчета голосов.</text:p>
      <text:p text:style-name="P59"><text:span text:style-name="T317">6</text:span>. Определение <text:span text:style-name="T103">места</text:span> хранения протокол<text:span text:style-name="T143">а</text:span>, <text:span text:style-name="T103">а также иных</text:span> документов общего собрания.</text:p>
      <text:p text:style-name="P85"/>
      <text:p text:style-name="P60"><text:span text:style-name="T214">Собственник, по инициативе которого созва</text:span><text:span text:style-name="T206">но </text:span><text:span text:style-name="T214">общее собрание собственников помещений в </text:span><text:bookmark text:name="r1"/><text:span text:style-name="T206">МКД № </text:span><text:span text:style-name="T213">9а, к1</text:span><text:span text:style-name="T206"> <text:s/></text:span><text:span text:style-name="T211">в соответствии ч. 4 ст. 45 ЖК РФ </text:span><text:span text:style-name="T206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12">сообщение</text:span></text:span><text:span text:style-name="T206"> о проведении общего собрания собственников помещений в </text:span><text:span text:style-name="T207">МКД № </text:span><text:span text:style-name="T213">9а, к1</text:span><text:span text:style-name="T207"> </text:span><text:span text:style-name="T206"><text:s/></text:span><text:span text:style-name="T207">размещено в </text:span><text:span text:style-name="T208">обще</text:span><text:span text:style-name="T206">доступном </text:span><text:span text:style-name="T208">и </text:span><text:span text:style-name="T207">определенном собственниками </text:span><text:span text:style-name="T206">помещени</text:span><text:span text:style-name="T209">и</text:span><text:span text:style-name="T206"> данного дома </text:span><text:span text:style-name="T209">(</text:span><text:span text:style-name="T207">в соответствии с</text:span><text:span text:style-name="T206"> решением общего собрания собственников помещений в </text:span><text:span text:style-name="T210">МК</text:span><text:span text:style-name="T208">Д № </text:span><text:span text:style-name="T213">9а, к1</text:span><text:span text:style-name="T209">)</text:span><text:span text:style-name="T206"> —</text:span><text:span text:style-name="T211"> </text:span><text:span text:style-name="T215">в подъезд</text:span><text:span text:style-name="T216">ах</text:span><text:span text:style-name="T215"> </text:span><text:span text:style-name="T217">МКД № </text:span><text:span text:style-name="T219">9а, к1</text:span><text:span text:style-name="T217"> </text:span><text:span text:style-name="T215"><text:s/>на информационной доске </text:span><text:span text:style-name="T218">и в почтовых ящиках </text:span><text:span text:style-name="T215">собственников помещений.</text:span></text:p>
      <text:p text:style-name="P47"/>
      <text:p text:style-name="P32"><text:span text:style-name="T152">СЛУШАЛИ: </text:span><text:span text:style-name="T246">инициатора проведения </text:span><text:span text:style-name="T44">внеочередного </text:span><text:span text:style-name="T246">общего собрания </text:span><text:span text:style-name="T45">с и</text:span>нформаци<text:span text:style-name="T136">ей</text:span> по всем вопросам повестки дня. </text:p>
      <text:p text:style-name="P40">РЕШИЛИ по вопросам повестки дня:</text:p>
      <text:p text:style-name="P13"/>
      <text:p text:style-name="P31"><text:span text:style-name="T153">По вопросу № 1: </text:span><text:span text:style-name="T91">Утверждение порядка проведения общего собрания.</text:span></text:p>
      <text:p text:style-name="P37"><text:soft-page-break/><text:span text:style-name="T43">Инициатором собрания предложено у</text:span><text:span text:style-name="T246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39">и</text:span><text:span text:style-name="T246"> в </text:span><text:span text:style-name="T39">настоящем протоколе —</text:span><text:span text:style-name="T41"> в реестре голосования собственников по всем вопросам повестки дня общего собрания собственников помещений в МКД № </text:span><text:span text:style-name="T58">9а, к1</text:span><text:span text:style-name="T42"> </text:span><text:span text:style-name="T41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71">Голосовали:</text:p>
          </table:table-cell>
          <table:covered-table-cell/>
          <table:covered-table-cell/>
          <table:table-cell table:style-name="Таблица2.D1" office:value-type="string">
            <text:p text:style-name="P84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67">«ЗА»</text:p>
          </table:table-cell>
          <table:table-cell table:style-name="Таблица2.A2" office:value-type="string">
            <text:p text:style-name="P67">«ПРОТИВ»</text:p>
          </table:table-cell>
          <table:table-cell table:style-name="Таблица2.A2" office:value-type="string">
            <text:p text:style-name="P67">«ВОЗДЕРЖАЛСЯ»</text:p>
          </table:table-cell>
          <table:table-cell table:style-name="Таблица2.D2" office:value-type="string">
            <text:p text:style-name="P70"><text:span text:style-name="T241">Единогласно 100 %</text:span><text:span text:style-name="T240"> голосов от общего числа голосов прин</text:span><text:span text:style-name="T242">явших</text:span><text:span text:style-name="T240"> участие в собрании собственников помещений в </text:span><text:bookmark text:name="r42142"/><text:bookmark text:name="r32142"/><text:bookmark text:name="mr2142"/><text:span text:style-name="T242">МКД № </text:span><text:span text:style-name="T223">9а, к1</text:span><text:span text:style-name="T242"> <text:s text:c="2"/></text:span>«РЕШИЛИ»</text:p>
          </table:table-cell>
        </table:table-row>
        <table:table-row>
          <table:table-cell table:style-name="Таблица2.A2" office:value-type="string">
            <text:p text:style-name="P75"><text:span text:style-name="T230">2238,7</text:span><text:span text:style-name="T105"> </text:span><text:span text:style-name="T104">кв.м.</text:span></text:p>
            <text:p text:style-name="P77"><text:span text:style-name="T347">100</text:span> % <text:span text:style-name="T342">голосов</text:span></text:p>
          </table:table-cell>
          <table:table-cell table:style-name="Таблица2.A2" office:value-type="string">
            <text:p text:style-name="P73"><text:span text:style-name="T145">0</text:span><text:span text:style-name="T105"> </text:span><text:span text:style-name="T104">кв.м.</text:span></text:p>
            <text:p text:style-name="P78"><text:span text:style-name="T342">0</text:span> % <text:span text:style-name="T342">голосов</text:span></text:p>
          </table:table-cell>
          <table:table-cell table:style-name="Таблица2.A2" office:value-type="string">
            <text:p text:style-name="P73"><text:span text:style-name="T147">0 </text:span><text:span text:style-name="T104">кв.м.</text:span></text:p>
            <text:p text:style-name="P78"><text:span text:style-name="T347">0</text:span> % <text:span text:style-name="T342">голосов </text:span></text:p>
          </table:table-cell>
          <table:table-cell table:style-name="Таблица2.D2" office:value-type="string">
            <text:p text:style-name="P80">Утвердить <text:span text:style-name="T246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47">е </text:span><text:span text:style-name="T248">—</text:span><text:span text:style-name="T249"> в реестре голосования собственников по всем вопросам повестки дня общего собрания собственников помещений в МКД № </text:span><text:span text:style-name="T197">9а, к1</text:span><text:span text:style-name="T251">.</text:span></text:p>
          </table:table-cell>
        </table:table-row>
      </table:table>
      <text:p text:style-name="P55">Признанные недействительными — количество <text:span text:style-name="T345">0</text:span> кв.м.<text:span text:style-name="T344"> — 0 </text:span>голосов.</text:p>
      <text:p text:style-name="P57"/>
      <text:p text:style-name="P41">По вопросу № 2: <text:span text:style-name="T268">Выбор</text:span><text:span text:style-name="T88">ы</text:span><text:span text:style-name="T268"> председателя,</text:span> секретаря <text:span text:style-name="T103">и членов счетной комиссии </text:span>общего собрания.</text:p>
      <text:p text:style-name="P18">Поступило предложение:</text:p>
      <text:p text:style-name="P16">2.1. Председател<text:span text:style-name="T246">ем общего собрания </text:span><text:span text:style-name="T264">с правом подписания протокола внеочередного общего собрания собственников помещений в МКД </text:span><text:span text:style-name="T265">№ </text:span><text:span text:style-name="T178">9а, к1</text:span><text:span text:style-name="T264"> </text:span><text:span text:style-name="T51">вы</text:span><text:span text:style-name="T40">брать</text:span><text:span text:style-name="T246">: </text:span><text:span text:style-name="T252">Ф.</text:span><text:span text:style-name="T48">И.О.</text:span><text:span text:style-name="T129"> </text:span><text:span text:style-name="T283"><text:s/></text:span><text:span text:style-name="T284">(</text:span><text:span text:style-name="T280">собственник кв. №</text:span><text:span text:style-name="T47"> </text:span><text:span text:style-name="T48">Х</text:span><text:span text:style-name="T280">)</text:span><text:span text:style-name="T283">.</text:span></text:p>
      <text:p text:style-name="P101">2.2. Секретарем общего собрания <text:span text:style-name="T269">с правом подписания протокола внеочередного общего собрания собственников помещений в МКД </text:span><text:span text:style-name="T270">№ </text:span><text:span text:style-name="T193">9а, к1</text:span><text:span text:style-name="T89"> </text:span><text:span text:style-name="T90">вы</text:span><text:span text:style-name="T80">брать</text:span>: <text:span text:style-name="T151">Ф.И.О.</text:span><text:span text:style-name="T133"> </text:span><text:span text:style-name="T80"><text:s/>(собственник кв. №</text:span><text:span text:style-name="T150"> </text:span><text:span text:style-name="T151">Х</text:span><text:span text:style-name="T80">).</text:span></text:p>
      <text:p text:style-name="P104"><text:span text:style-name="T50">2.3. </text:span><text:span text:style-name="T49">В состав счетной комиссии с правом подписания протокола внеочередного общего собрания собственников помещений в МКД № </text:span><text:span text:style-name="T178">9а, к1</text:span><text:span text:style-name="T49"> <text:s/></text:span><text:span text:style-name="T52">вы</text:span><text:span text:style-name="T49">брать:</text:span><text:span text:style-name="T59"> </text:span><text:span text:style-name="T63">Ф.И.О.</text:span><text:span text:style-name="T130"> </text:span><text:span text:style-name="T59"><text:s/>(собственник кв. №</text:span><text:span text:style-name="T64"> </text:span><text:span text:style-name="T63">Х</text:span><text:span text:style-name="T59">), </text:span><text:span text:style-name="T63">Ф.И.О.</text:span><text:span text:style-name="T130"> </text:span><text:span text:style-name="T59"><text:s/>(собственник кв. №</text:span><text:span text:style-name="T64"> </text:span><text:span text:style-name="T63">Х</text:span><text:span text:style-name="T59">)</text:span><text:span text:style-name="T57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71">Голосовали:</text:p>
          </table:table-cell>
          <table:covered-table-cell/>
          <table:covered-table-cell/>
          <table:table-cell table:style-name="Таблица3.D1" office:value-type="string">
            <text:p text:style-name="P82"><text:span text:style-name="T322">Итоги голосования по вопросу № </text:span><text:span text:style-name="T323">2</text:span><text:span text:style-name="T322"> повестки дня:</text:span></text:p>
          </table:table-cell>
        </table:table-row>
        <table:table-row>
          <table:table-cell table:style-name="Таблица3.A2" office:value-type="string">
            <text:p text:style-name="P67">«ЗА»</text:p>
          </table:table-cell>
          <table:table-cell table:style-name="Таблица3.A2" office:value-type="string">
            <text:p text:style-name="P67">«ПРОТИВ»</text:p>
          </table:table-cell>
          <table:table-cell table:style-name="Таблица3.A2" office:value-type="string">
            <text:p text:style-name="P67">«ВОЗДЕРЖАЛСЯ»</text:p>
          </table:table-cell>
          <table:table-cell table:style-name="Таблица3.D2" office:value-type="string">
            <text:p text:style-name="P70"><text:span text:style-name="T241">Единогласно 100 %</text:span><text:span text:style-name="T240"> голосов от общего числа голосов прин</text:span><text:span text:style-name="T242">явших</text:span><text:span text:style-name="T240"> участие в собрании собственников помещений в </text:span><text:bookmark text:name="r421421"/><text:bookmark text:name="r321421"/><text:bookmark text:name="mr21421"/><text:span text:style-name="T242">МКД № </text:span><text:span text:style-name="T223">9а, к1</text:span><text:span text:style-name="T242"> <text:s/></text:span>«РЕШИЛИ»</text:p>
          </table:table-cell>
        </table:table-row>
        <table:table-row>
          <table:table-cell table:style-name="Таблица3.A2" office:value-type="string">
            <text:p text:style-name="P76"><text:span text:style-name="T230">2238,7</text:span><text:span text:style-name="T105"> </text:span><text:span text:style-name="T104">кв.м.</text:span></text:p>
            <text:p text:style-name="P77"><text:span text:style-name="T347">100</text:span> % <text:span text:style-name="T342">голосов</text:span></text:p>
          </table:table-cell>
          <table:table-cell table:style-name="Таблица3.A2" office:value-type="string">
            <text:p text:style-name="P73"><text:span text:style-name="T145">0</text:span><text:span text:style-name="T105"> </text:span><text:span text:style-name="T104">кв.м.</text:span></text:p>
            <text:p text:style-name="P78"><text:span text:style-name="T342">0</text:span> % <text:span text:style-name="T342">голосов</text:span></text:p>
          </table:table-cell>
          <table:table-cell table:style-name="Таблица3.A2" office:value-type="string">
            <text:p text:style-name="P73"><text:span text:style-name="T147">0</text:span><text:span text:style-name="T105"> </text:span><text:span text:style-name="T104">кв.м.</text:span></text:p>
            <text:p text:style-name="P78"><text:span text:style-name="T347">0</text:span> % <text:span text:style-name="T342">голосов </text:span></text:p>
          </table:table-cell>
          <table:table-cell table:style-name="Таблица3.D2" office:value-type="string">
            <text:p text:style-name="P102">2.1. Председател<text:span text:style-name="T246">ем общего собрания </text:span><text:span text:style-name="T264">с правом подписания протокола внеочередного общего собрания собственников помещений в МКД </text:span><text:span text:style-name="T265">№ </text:span><text:span text:style-name="T65">9а, к1</text:span><text:span text:style-name="T264"> </text:span><text:span text:style-name="T51">вы</text:span><text:span text:style-name="T40">брать</text:span><text:span text:style-name="T246">: </text:span><text:span text:style-name="T252">Ф.</text:span><text:span text:style-name="T48">И.О.</text:span><text:span text:style-name="T129"> </text:span><text:span text:style-name="T246"><text:s/></text:span><text:span text:style-name="T250">(</text:span><text:span text:style-name="T40">собственник кв. №</text:span><text:span text:style-name="T47"> </text:span><text:span text:style-name="T48">Х</text:span><text:span text:style-name="T40">)</text:span><text:span text:style-name="T246">.</text:span></text:p>
            <text:p text:style-name="P101">2.2. Секретарем общего собрания <text:span text:style-name="T269">с правом подписания протокола внеочередного общего собрания собственников помещений в МКД </text:span><text:span text:style-name="T270">№ </text:span><text:span text:style-name="T117">9а, к1</text:span><text:span text:style-name="T89"> </text:span><text:span text:style-name="T90">вы</text:span><text:span text:style-name="T80">брать</text:span>: <text:span text:style-name="T151">Ф.И.О.</text:span><text:span text:style-name="T133"> </text:span><text:span text:style-name="T80"><text:s/>(собственник кв. №</text:span><text:span text:style-name="T150"> </text:span><text:span text:style-name="T151">Х</text:span><text:span text:style-name="T80">).</text:span></text:p>
            <text:p text:style-name="P104"><text:span text:style-name="T50">2.3. </text:span><text:span text:style-name="T49">В состав счетной комиссии с правом подписания протокола внеочередного общего собрания собственников помещений в МКД № </text:span><text:span text:style-name="T65">9а, к1</text:span><text:span text:style-name="T49"> <text:s/></text:span><text:span text:style-name="T52">вы</text:span><text:span text:style-name="T49">брать:</text:span><text:span text:style-name="T59"> </text:span><text:span text:style-name="T63">Ф.И.О.</text:span><text:span text:style-name="T130"> </text:span><text:span text:style-name="T59"><text:s/>(собственник кв. №</text:span><text:span text:style-name="T64"> </text:span><text:span text:style-name="T63">Х</text:span><text:span text:style-name="T59">), </text:span><text:span text:style-name="T63">Ф.И.О.</text:span><text:span text:style-name="T130"> </text:span><text:span text:style-name="T59"><text:s/>(собственник кв. №</text:span><text:span text:style-name="T64"> </text:span><text:span text:style-name="T63">Х</text:span><text:span text:style-name="T59">).</text:span></text:p>
          </table:table-cell>
        </table:table-row>
      </table:table>
      <text:p text:style-name="P55">Признанные недействительными — количество <text:span text:style-name="T345">0</text:span> кв.м.<text:span text:style-name="T344"> — 0 </text:span>голосов.</text:p>
      <text:p text:style-name="P57"/>
      <text:p text:style-name="P98"><text:span text:style-name="T92">По вопросу № 3: </text:span><text:span text:style-name="T93">Выбор способа управления </text:span><text:span text:style-name="T94">МКД № </text:span><text:span text:style-name="T58">9а, к1</text:span><text:span text:style-name="T94"> .</text:span></text:p>
      <text:p text:style-name="P52"><text:span text:style-name="T277">Председателем собрания доведена до сведения информация о том, </text:span><text:span text:style-name="T278">что </text:span><text:span text:style-name="T279">Федеральным законом от </text:span><text:span text:style-name="T282">21.</text:span><text:span text:style-name="T285">07.</text:span><text:span text:style-name="T282">2014 N 255-ФЗ </text:span><text:span text:style-name="T277">в </text:span><text:span text:style-name="T278">часть 2 статьи 161 </text:span><text:span text:style-name="T277">Жилищн</text:span><text:span text:style-name="T278">ого</text:span><text:span text:style-name="T277"> кодекс</text:span><text:span text:style-name="T278">а</text:span><text:span text:style-name="T277"> РФ </text:span><text:span text:style-name="T278">внесены изменения, в соответствии с которыми такой способ управления как непосредственное управление собственниками помещений в </text:span><text:soft-page-break/><text:span text:style-name="T278">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27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</text:span></text:p>
      <text:p text:style-name="P52"><text:span text:style-name="T225">По итогам выступления Председател</text:span><text:span text:style-name="T226">ь</text:span><text:span text:style-name="T225"> собрания предлож</text:span><text:span text:style-name="T226">ил </text:span><text:span text:style-name="T272">в</text:span><text:span text:style-name="T273"> соответствии с </text:span><text:span text:style-name="T272">п.</text:span><text:span text:style-name="T273"> 3 </text:span><text:span text:style-name="T274">ч</text:span><text:span text:style-name="T272">.</text:span><text:span text:style-name="T273"> 2 ст. 161 ЖК РФ выбрать </text:span><text:span text:style-name="T275">с </text:span><text:span text:style-name="T276">15.05</text:span><text:span text:style-name="T275">.2015 </text:span><text:span text:style-name="T273">способ управления </text:span><text:span text:style-name="T272">многоквартирным </text:span><text:span text:style-name="T273">домом </text:span><text:span text:style-name="T281">«Управление управляющей организацией»</text:span><text:span text:style-name="T273">.</text:span></text:p>
      <text:p text:style-name="P5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71">Голосовали:</text:p>
          </table:table-cell>
          <table:covered-table-cell/>
          <table:covered-table-cell/>
          <table:table-cell table:style-name="Таблица17.D1" office:value-type="string">
            <text:p text:style-name="P82"><text:span text:style-name="T322">Итоги голосования по вопросу № </text:span><text:span text:style-name="T323">3 </text:span><text:span text:style-name="T322">повестки дня:</text:span></text:p>
          </table:table-cell>
        </table:table-row>
        <table:table-row>
          <table:table-cell table:style-name="Таблица17.A3" office:value-type="string">
            <text:p text:style-name="P68">«ЗА»</text:p>
          </table:table-cell>
          <table:table-cell table:style-name="Таблица17.B3" office:value-type="string">
            <text:p text:style-name="P68">«ПРОТИВ»</text:p>
          </table:table-cell>
          <table:table-cell table:style-name="Таблица17.C3" office:value-type="string">
            <text:p text:style-name="P68">«ВОЗДЕРЖАЛСЯ»</text:p>
          </table:table-cell>
          <table:table-cell table:style-name="Таблица17.D3" office:value-type="string">
            <text:p text:style-name="P70"><text:span text:style-name="T241">Единогласно 100 %</text:span><text:span text:style-name="T240"> голосов от общего числа голосов прин</text:span><text:span text:style-name="T242">явших</text:span><text:span text:style-name="T240"> участие в собрании собственников помещений в </text:span><text:bookmark text:name="r421422"/><text:bookmark text:name="r321422"/><text:bookmark text:name="mr21422"/><text:span text:style-name="T242">МКД № </text:span><text:span text:style-name="T223">9а, к1</text:span><text:span text:style-name="T242"> <text:s/></text:span>«РЕШИЛИ»</text:p>
          </table:table-cell>
        </table:table-row>
        <table:table-row>
          <table:table-cell table:style-name="Таблица17.A3" office:value-type="string">
            <text:p text:style-name="P76"><text:span text:style-name="T230">2238,7</text:span><text:span text:style-name="T105"> </text:span><text:span text:style-name="T104">кв.м.</text:span></text:p>
            <text:p text:style-name="P77"><text:span text:style-name="T343">100</text:span> % <text:span text:style-name="T343">голосов</text:span></text:p>
          </table:table-cell>
          <table:table-cell table:style-name="Таблица17.B3" office:value-type="string">
            <text:p text:style-name="P73"><text:span text:style-name="T146">0</text:span><text:span text:style-name="T105"> </text:span><text:span text:style-name="T104">кв.м.</text:span></text:p>
            <text:p text:style-name="P78"><text:span text:style-name="T343">0</text:span> % <text:span text:style-name="T343">голосов</text:span></text:p>
          </table:table-cell>
          <table:table-cell table:style-name="Таблица17.C3" office:value-type="string">
            <text:p text:style-name="P74"><text:span text:style-name="T146">0</text:span><text:span text:style-name="T105"> </text:span><text:span text:style-name="T104">кв.м.</text:span></text:p>
            <text:p text:style-name="P79"><text:span text:style-name="T343">0</text:span> % <text:span text:style-name="T343">голосов</text:span></text:p>
            <text:p text:style-name="P79"/>
          </table:table-cell>
          <table:table-cell table:style-name="Таблица17.D3" office:value-type="string">
            <text:p text:style-name="P54"><text:span text:style-name="T312">В соответствии с пунктом 3 </text:span><text:span text:style-name="T313">части</text:span><text:span text:style-name="T312"> 2 ст</text:span><text:span text:style-name="T314">атьи</text:span><text:span text:style-name="T312"> 161 ЖК РФ выбрать </text:span><text:span text:style-name="T314">с </text:span><text:span text:style-name="T315">15.05</text:span><text:span text:style-name="T314">.2015 </text:span><text:span text:style-name="T312">способ управления </text:span><text:span text:style-name="T314">МКД № </text:span><text:span text:style-name="T309">9а, к1</text:span><text:span text:style-name="T312"> </text:span><text:span text:style-name="T316">«Управление управляющей организацией»</text:span><text:span text:style-name="T312">.</text:span></text:p>
          </table:table-cell>
        </table:table-row>
      </table:table>
      <text:p text:style-name="P55">Признанные недействительными — количество <text:span text:style-name="T345">0</text:span> кв.м.<text:span text:style-name="T344"> — 0 </text:span>голосов.</text:p>
      <text:p text:style-name="P57"/>
      <text:p text:style-name="P48"><text:span text:style-name="T152">По вопросу № </text:span><text:span text:style-name="T164">4</text:span><text:span text:style-name="T152">: </text:span><text:span text:style-name="T165">Выбор</text:span><text:span text:style-name="T155"> в качестве управляющей организации Общество с ограниченной ответственностью «</text:span><text:span text:style-name="T157">ДомСтрой</text:span><text:span text:style-name="T155">», заключение с ним с </text:span><text:span text:style-name="T156">15 мая</text:span><text:span text:style-name="T155"> 2015 года договора управления многоквартирным домом сроком на 3 (Три) года (по </text:span><text:span text:style-name="T156">14 мая</text:span><text:span text:style-name="T155"> 2018 года включительно), утверждение условий предлагаемого к заключению договора, в том числе,</text:span><text:span text:style-name="T167"> размера платы за содержание и ремонт общего имущества.</text:span></text:p>
      <text:p text:style-name="P16"><text:span text:style-name="T321"><text:tab/></text:span><text:span text:style-name="T304">В качестве </text:span><text:span text:style-name="T292">у</text:span><text:span text:style-name="T304">правляющей организации выбрать </text:span><text:span text:style-name="T294">Общество с ограниченной ответственностью «</text:span><text:span text:style-name="T175">ДомСтрой</text:span><text:span text:style-name="T294">»</text:span><text:span text:style-name="T297"> (ИНН </text:span><text:span text:style-name="T195">6732070430</text:span><text:span text:style-name="T298">, </text:span><text:span text:style-name="T297">ОГРН </text:span><text:span text:style-name="T298">11</text:span><text:span text:style-name="T195">46733004131</text:span><text:span text:style-name="T297">)</text:span><text:span text:style-name="T299"> </text:span><text:span text:style-name="T293">и </text:span><text:span text:style-name="T304">предоставить ей все предусмотренные действующим законодательством РФ полномочия по управлению общим имуществом </text:span><text:span text:style-name="T292">МКД № </text:span><text:span text:style-name="T179">9а, к1</text:span><text:span text:style-name="T304">.</text:span></text:p>
      <text:p text:style-name="P99"><text:span text:style-name="T321"><text:tab/>В соответствии со статьей 162 Ж</text:span><text:span text:style-name="T137">илищного кодекса </text:span><text:span text:style-name="T321">РФ заключить с </text:span><text:span text:style-name="T31">ООО </text:span><text:span text:style-name="T124">«</text:span><text:span text:style-name="T126">ДС</text:span><text:span text:style-name="T31">» </text:span><text:span text:style-name="T33">д</text:span><text:span text:style-name="T253">оговор управления </text:span><text:span text:style-name="T37">МКД № </text:span><text:span text:style-name="T66">9а, к1</text:span><text:span text:style-name="T253"> </text:span><text:span text:style-name="T318">сроком на 3 (</text:span><text:span text:style-name="T122">Т</text:span><text:span text:style-name="T318">ри) года с </text:span><text:span text:style-name="T123">15 мая</text:span><text:span text:style-name="T318"> 201</text:span><text:span text:style-name="T319">5</text:span><text:span text:style-name="T318"> года по </text:span><text:span text:style-name="T123">14 мая</text:span><text:span text:style-name="T318"> 201</text:span><text:span text:style-name="T319">8</text:span><text:span text:style-name="T318"> года </text:span><text:span text:style-name="T121">включительно</text:span><text:span text:style-name="T253"> </text:span><text:span text:style-name="T321">по форме </text:span><text:span text:style-name="T137">в соответствии с </text:span><text:span text:style-name="T36">П</text:span><text:span text:style-name="T253">риложени</text:span><text:span text:style-name="T36">ем</text:span><text:span text:style-name="T253"> № 1</text:span><text:span text:style-name="T163"> </text:span><text:span text:style-name="T38">к настоящему протоколу </text:span><text:span text:style-name="T321">(далее – </text:span><text:span text:style-name="T253">Договор</text:span><text:span text:style-name="T163">)</text:span><text:span text:style-name="T321">.</text:span><text:span text:style-name="T163"> </text:span><text:span text:style-name="T321">Предоставить </text:span><text:span text:style-name="T31">ООО «</text:span><text:span text:style-name="T35">ДС</text:span><text:span text:style-name="T31">» </text:span><text:span text:style-name="T321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9">действующим законодательством РФ</text:span><text:span text:style-name="T321">, необходимыми для этого полномочиям</text:span><text:span text:style-name="T307">и.</text:span></text:p>
      <text:p text:style-name="P35"><text:span text:style-name="T138"><text:tab/>Плата, </text:span><text:span text:style-name="T83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6">7</text:span><text:span text:style-name="T83">.201</text:span><text:span text:style-name="T84">4</text:span><text:span text:style-name="T83"> в размере 1</text:span><text:span text:style-name="T85">5</text:span><text:span text:style-name="T83">,50 рублей. </text:span><text:span text:style-name="T110">Определить</text:span><text:span text:style-name="T307">, </text:span><text:span text:style-name="T112">что </text:span><text:span text:style-name="T113">исполнитель услуг</text:span><text:span text:style-name="T307"> </text:span><text:span text:style-name="T141">вправе изменить плату за содержание и ремонт общего имущества дома </text:span><text:span text:style-name="T142">с </text:span><text:span text:style-name="T141">дат</text:span><text:span text:style-name="T142">ы</text:span><text:span text:style-name="T141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36"><text:span text:style-name="T82">Установленная плата может в дальнейшем изменяться с учетом предложений </text:span><text:span text:style-name="T31">ООО «</text:span><text:span text:style-name="T35">ДС</text:span><text:span text:style-name="T31">»</text:span><text:span text:style-name="T99"> </text:span><text:span text:style-name="T82">в порядке, установленном</text:span><text:span text:style-name="T102"> </text:span><text:span text:style-name="T78">Договор</text:span><text:span text:style-name="T79">ом</text:span><text:span text:style-name="T78">.</text:span></text:p>
      <text:p text:style-name="P36"><text:span text:style-name="T82">В соответствии с подпунктом б пункта 2</text:span><text:span text:style-name="T233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31">апрел</text:span><text:span text:style-name="T232">я</text:span><text:span text:style-name="T231"> </text:span><text:span text:style-name="T233">2013 </text:span><text:span text:style-name="T231">года </text:span><text:span text:style-name="T233">№ 290, а также с учетом предложений </text:span><text:span text:style-name="T31">ООО «</text:span><text:span text:style-name="T35">ДС</text:span><text:span text:style-name="T31">»,</text:span><text:span text:style-name="T233"> у</text:span><text:span text:style-name="T82">твердить </text:span><text:span text:style-name="T83">С</text:span><text:span text:style-name="T82">остав общего имущества дома, </text:span><text:span text:style-name="T321">Перечень работ, оказываемых услуг по его содержанию согласно</text:span><text:span text:style-name="T253"> </text:span><text:soft-page-break/><text:span text:style-name="T253">приложениям № 1, 2, 3 к Договору. </text:span></text:p>
      <text:p text:style-name="P95"><text:span text:style-name="T234">Уполномочить Председателя совета МКД № </text:span><text:span text:style-name="T239">9а, к1</text:span><text:span text:style-name="T234"> — </text:span><text:span text:style-name="T238">Ф.И.О.</text:span><text:span text:style-name="T235">, собственника квартиры № </text:span><text:span text:style-name="T238">Х</text:span><text:span text:style-name="T235">,</text:span><text:span text:style-name="T234"> на подписание от имени и в интересах всех собственников договора управления МКД № </text:span><text:span text:style-name="T239">9а, к1</text:span><text:span text:style-name="T234"> с ООО «</text:span><text:span text:style-name="T236">ДС</text:span><text:span text:style-name="T234">». </text:span></text:p>
      <text:p text:style-name="P93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9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72">Голосовали:</text:p>
          </table:table-cell>
          <table:covered-table-cell/>
          <table:covered-table-cell/>
          <table:table-cell table:style-name="Таблица4.D1" office:value-type="string">
            <text:p text:style-name="P83"><text:span text:style-name="T322">Итоги голосования по вопросу № </text:span><text:span text:style-name="T323">4 </text:span><text:span text:style-name="T322">повестки дня:</text:span></text:p>
          </table:table-cell>
        </table:table-row>
        <table:table-row>
          <table:table-cell table:style-name="Таблица4.A2" office:value-type="string">
            <text:p text:style-name="P69">«ЗА»</text:p>
          </table:table-cell>
          <table:table-cell table:style-name="Таблица4.A2" office:value-type="string">
            <text:p text:style-name="P69">«ПРОТИВ»</text:p>
          </table:table-cell>
          <table:table-cell table:style-name="Таблица4.A2" office:value-type="string">
            <text:p text:style-name="P69">«ВОЗДЕРЖАЛСЯ»</text:p>
          </table:table-cell>
          <table:table-cell table:style-name="Таблица4.D2" office:value-type="string">
            <text:p text:style-name="P70"><text:span text:style-name="T241">Единогласно 100 %</text:span><text:span text:style-name="T240"> голосов от общего числа голосов прин</text:span><text:span text:style-name="T242">явших</text:span><text:span text:style-name="T240"> участие в собрании собственников помещений в </text:span><text:bookmark text:name="r421423"/><text:bookmark text:name="r321423"/><text:bookmark text:name="mr21423"/><text:span text:style-name="T242">МКД № </text:span><text:span text:style-name="T223">9а, к1</text:span><text:span text:style-name="T242"> <text:s/></text:span>«РЕШИЛИ»</text:p>
          </table:table-cell>
        </table:table-row>
        <table:table-row>
          <table:table-cell table:style-name="Таблица4.A2" office:value-type="string">
            <text:p text:style-name="P76"><text:span text:style-name="T230">2238,7</text:span><text:span text:style-name="T105"> </text:span><text:span text:style-name="T104">кв.м.</text:span></text:p>
            <text:p text:style-name="P77"><text:span text:style-name="T343">100</text:span> % <text:span text:style-name="T343">голосов</text:span></text:p>
          </table:table-cell>
          <table:table-cell table:style-name="Таблица4.A2" office:value-type="string">
            <text:p text:style-name="P73"><text:span text:style-name="T146">0</text:span><text:span text:style-name="T105"> </text:span><text:span text:style-name="T104">кв.м.</text:span></text:p>
            <text:p text:style-name="P78"><text:span text:style-name="T343">0</text:span> % <text:span text:style-name="T343">голосов</text:span></text:p>
          </table:table-cell>
          <table:table-cell table:style-name="Таблица4.A2" office:value-type="string">
            <text:p text:style-name="P74"><text:span text:style-name="T146">0</text:span><text:span text:style-name="T105"> </text:span><text:span text:style-name="T104">кв.м.</text:span></text:p>
            <text:p text:style-name="P79"><text:span text:style-name="T343">0</text:span> % <text:span text:style-name="T343">голосов</text:span></text:p>
          </table:table-cell>
          <table:table-cell table:style-name="Таблица4.D2" office:value-type="string">
            <text:p text:style-name="P44"><text:span text:style-name="T321">В качестве </text:span><text:span text:style-name="T140">у</text:span><text:span text:style-name="T321">правляющей организации выбрать </text:span><text:span text:style-name="T34">Общество с ограниченной ответственностью «</text:span><text:span text:style-name="T35">ДомСтрой</text:span><text:span text:style-name="T34">»</text:span><text:span text:style-name="T124"> (ИНН </text:span><text:span text:style-name="T127">6732070430</text:span><text:span text:style-name="T125">, </text:span><text:span text:style-name="T124">ОГРН </text:span><text:span text:style-name="T125">11</text:span><text:span text:style-name="T127">46733004131</text:span><text:span text:style-name="T124">)</text:span><text:span text:style-name="T132"> </text:span><text:span text:style-name="T82">и </text:span><text:span text:style-name="T321">предоставить ей все предусмотренные действующим законодательством РФ полномочия по управлению общим имуществом </text:span><text:span text:style-name="T140">МКД № </text:span><text:span text:style-name="T179">9а, к1 </text:span><text:span text:style-name="T321">В соответствии со статьей 162 Ж</text:span><text:span text:style-name="T137">илищного кодекса </text:span><text:span text:style-name="T321">РФ заключить с </text:span><text:span text:style-name="T31">ООО </text:span><text:span text:style-name="T124">«</text:span><text:span text:style-name="T126">ДС</text:span><text:span text:style-name="T31">» </text:span><text:span text:style-name="T33">д</text:span><text:span text:style-name="T253">оговор управления </text:span><text:span text:style-name="T37">МКД № </text:span><text:span text:style-name="T179">9а, к1</text:span><text:span text:style-name="T253"> </text:span><text:span text:style-name="T318">сроком на 3 (</text:span><text:span text:style-name="T122">Т</text:span><text:span text:style-name="T318">ри) года с </text:span><text:span text:style-name="T123">15 мая</text:span><text:span text:style-name="T318"> 201</text:span><text:span text:style-name="T319">5</text:span><text:span text:style-name="T318"> года по </text:span><text:span text:style-name="T123">14 мая</text:span><text:span text:style-name="T318"> 201</text:span><text:span text:style-name="T319">8</text:span><text:span text:style-name="T318"> года </text:span><text:span text:style-name="T121">включительно</text:span><text:span text:style-name="T253"> </text:span><text:span text:style-name="T321">по форме </text:span><text:span text:style-name="T137">в соответствии с </text:span><text:span text:style-name="T36">П</text:span><text:span text:style-name="T253">риложени</text:span><text:span text:style-name="T36">ем</text:span><text:span text:style-name="T253"> № 1</text:span><text:span text:style-name="T163"> </text:span><text:span text:style-name="T38">к настоящему протоколу </text:span><text:span text:style-name="T321">(далее – </text:span><text:span text:style-name="T253">Договор</text:span><text:span text:style-name="T163">)</text:span><text:span text:style-name="T321">.</text:span><text:span text:style-name="T163"> </text:span><text:span text:style-name="T321">Предоставить </text:span><text:span text:style-name="T31">ООО «</text:span><text:span text:style-name="T35">ДС</text:span><text:span text:style-name="T31">» </text:span><text:span text:style-name="T321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9">действующим законодательством РФ</text:span><text:span text:style-name="T321">, необходимыми для этого полномочиям</text:span><text:span text:style-name="T307">и.</text:span></text:p>
            <text:p text:style-name="P43"><text:span text:style-name="T138"><text:tab/>Плата, </text:span><text:span text:style-name="T83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6">7</text:span><text:span text:style-name="T83">.201</text:span><text:span text:style-name="T84">4</text:span><text:span text:style-name="T83"> в размере 1</text:span><text:span text:style-name="T85">5</text:span><text:span text:style-name="T83">,50 рублей. </text:span><text:span text:style-name="T110">Определить</text:span><text:span text:style-name="T307">, </text:span><text:span text:style-name="T112">что </text:span><text:span text:style-name="T113">исполнитель услуг</text:span><text:span text:style-name="T307"> </text:span><text:span text:style-name="T141">вправе изменить плату за содержание и ремонт общего имущества дома </text:span><text:span text:style-name="T142">с </text:span><text:span text:style-name="T141">дат</text:span><text:span text:style-name="T142">ы</text:span><text:span text:style-name="T141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43"><text:span text:style-name="T82">Установленная плата может в дальнейшем изменяться с учетом предложений </text:span><text:span text:style-name="T31">ООО «</text:span><text:span text:style-name="T35">ДС</text:span><text:span text:style-name="T31">»</text:span><text:span text:style-name="T99"> </text:span><text:span text:style-name="T82">в порядке, установленном</text:span><text:span text:style-name="T102"> </text:span><text:span text:style-name="T78">Договор</text:span><text:span text:style-name="T79">ом</text:span><text:span text:style-name="T78">.</text:span></text:p>
            <text:p text:style-name="P43"><text:span text:style-name="T82">В соответствии с подпунктом б пункта 2</text:span><text:span text:style-name="T233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31">апрел</text:span><text:span text:style-name="T232">я</text:span><text:span text:style-name="T231"> </text:span><text:span text:style-name="T233">2013 </text:span><text:span text:style-name="T231">года </text:span><text:span text:style-name="T233">№ 290, а также с учетом предложений </text:span><text:span text:style-name="T31">ООО «</text:span><text:span text:style-name="T35">ДС</text:span><text:span text:style-name="T31">»,</text:span><text:span text:style-name="T233"> у</text:span><text:span text:style-name="T82">твердить </text:span><text:span text:style-name="T83">С</text:span><text:span text:style-name="T82">остав общего имущества дома, </text:span><text:span text:style-name="T321">Перечень работ, оказываемых услуг по его содержанию согласно</text:span><text:span text:style-name="T253"> приложениям № 1, 2, 3 к Договору. </text:span></text:p>
            <text:p text:style-name="P96"><text:soft-page-break/><text:span text:style-name="T234">Уполномочить Председателя совета МКД № </text:span><text:span text:style-name="T224">9а, к1</text:span><text:span text:style-name="T234"> — </text:span><text:span text:style-name="T238">Ф.И.О.</text:span><text:span text:style-name="T235">, собственника квартиры № </text:span><text:span text:style-name="T238">Х</text:span><text:span text:style-name="T235">,</text:span><text:span text:style-name="T234"> на подписание от имени и в интересах всех собственников договора управления МКД № </text:span><text:span text:style-name="T224">9а, к1</text:span><text:span text:style-name="T234"> <text:s/>с ООО «</text:span><text:span text:style-name="T236">ДС</text:span><text:span text:style-name="T234">». </text:span></text:p>
            <text:p text:style-name="P94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55">Признанные недействительными — количество <text:span text:style-name="T345">0</text:span> кв.м.<text:span text:style-name="T344"> — 0 </text:span>голосов.</text:p>
      <text:p text:style-name="P57"/>
      <text:p text:style-name="P48"><text:span text:style-name="T168">По вопросу № </text:span><text:span text:style-name="T169">5</text:span><text:span text:style-name="T168">: Определение порядка подсчета голосов.</text:span></text:p>
      <text:p text:style-name="P49"><text:span text:style-name="T31">Определить порядок подсчета голосов: 1 голос </text:span><text:span text:style-name="T32">равен</text:span><text:span text:style-name="T31"> 1 м</text:span><text:span text:style-name="T32">²</text:span><text:span text:style-name="T31"> общей площади </text:span><text:span text:style-name="T32">принадлежащего собственнику помещения</text:span><text:span text:style-name="T31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71">Голосовали:</text:p>
          </table:table-cell>
          <table:covered-table-cell/>
          <table:covered-table-cell/>
          <table:table-cell table:style-name="Таблица11.D1" office:value-type="string">
            <text:p text:style-name="P82"><text:span text:style-name="T322">Итоги голосования по вопросу № </text:span><text:span text:style-name="T323">5 </text:span><text:span text:style-name="T322">повестки дня:</text:span></text:p>
          </table:table-cell>
        </table:table-row>
        <table:table-row>
          <table:table-cell table:style-name="Таблица11.A2" office:value-type="string">
            <text:p text:style-name="P67">«ЗА»</text:p>
          </table:table-cell>
          <table:table-cell table:style-name="Таблица11.A2" office:value-type="string">
            <text:p text:style-name="P67">«ПРОТИВ»</text:p>
          </table:table-cell>
          <table:table-cell table:style-name="Таблица11.A2" office:value-type="string">
            <text:p text:style-name="P67">«ВОЗДЕРЖАЛСЯ»</text:p>
          </table:table-cell>
          <table:table-cell table:style-name="Таблица11.D2" office:value-type="string">
            <text:p text:style-name="P70"><text:span text:style-name="T241">Единогласно 100 %</text:span><text:span text:style-name="T240"> голосов от общего числа голосов прин</text:span><text:span text:style-name="T242">явших</text:span><text:span text:style-name="T240"> участие в собрании собственников помещений в </text:span><text:bookmark text:name="r421424"/><text:bookmark text:name="r321424"/><text:bookmark text:name="mr21424"/><text:span text:style-name="T242">МКД № </text:span><text:span text:style-name="T223">9а, к1</text:span><text:span text:style-name="T242"> <text:s/></text:span>«РЕШИЛИ»</text:p>
          </table:table-cell>
        </table:table-row>
        <table:table-row>
          <table:table-cell table:style-name="Таблица11.A2" office:value-type="string">
            <text:p text:style-name="P76"><text:span text:style-name="T230">2238,7</text:span><text:span text:style-name="T105"> </text:span><text:span text:style-name="T104">кв.м.</text:span></text:p>
            <text:p text:style-name="P77"><text:span text:style-name="T348">100</text:span> % <text:span text:style-name="T342">голосов</text:span></text:p>
          </table:table-cell>
          <table:table-cell table:style-name="Таблица11.A2" office:value-type="string">
            <text:p text:style-name="P73"><text:span text:style-name="T145">0</text:span><text:span text:style-name="T105"> </text:span><text:span text:style-name="T104">кв.м.</text:span></text:p>
            <text:p text:style-name="P78"><text:span text:style-name="T342">0</text:span> % <text:span text:style-name="T342">голосов</text:span></text:p>
          </table:table-cell>
          <table:table-cell table:style-name="Таблица11.A2" office:value-type="string">
            <text:p text:style-name="P73"><text:span text:style-name="T148">0</text:span><text:span text:style-name="T105"> </text:span><text:span text:style-name="T104">кв.м.</text:span></text:p>
            <text:p text:style-name="P78"><text:span text:style-name="T348">0</text:span> % <text:span text:style-name="T342">голосов </text:span></text:p>
            <text:p text:style-name="P81"/>
          </table:table-cell>
          <table:table-cell table:style-name="Таблица11.D2" office:value-type="string">
            <text:p text:style-name="P50"><text:span text:style-name="T254">Определить порядок подсчета голосов: 1 голос </text:span><text:span text:style-name="T255">равен</text:span><text:span text:style-name="T254"> 1 м</text:span><text:span text:style-name="T255">²</text:span><text:span text:style-name="T254"> общей площади </text:span><text:span text:style-name="T255">принадлежащего собственнику помещения</text:span><text:span text:style-name="T254">.</text:span></text:p>
          </table:table-cell>
        </table:table-row>
      </table:table>
      <text:p text:style-name="P55">Признанные недействительными — количество <text:span text:style-name="T345">0</text:span> кв.м.<text:span text:style-name="T344"> — 0 </text:span>голосов.</text:p>
      <text:p text:style-name="P57"/>
      <text:p text:style-name="P38"><text:span text:style-name="T96">По вопросу № </text:span><text:span text:style-name="T97">6</text:span><text:span text:style-name="T96">: Определение </text:span><text:span text:style-name="T98">места</text:span><text:span text:style-name="T96"> хранения протоколов, </text:span><text:span text:style-name="T98">а также иных</text:span><text:span text:style-name="T96"> документов общего собрания.</text:span></text:p>
      <text:p text:style-name="P39"><text:span text:style-name="T22">О</text:span><text:span text:style-name="T21">пределить место</text:span><text:span text:style-name="T22">м</text:span><text:span text:style-name="T21"> хранения протокол</text:span><text:span text:style-name="T25">а</text:span><text:span text:style-name="T21"> и других документов общего собрания собственников помещений: </text:span><text:span text:style-name="T26">1-й экземпляр</text:span><text:span text:style-name="T21"> </text:span><text:span text:style-name="T67">у </text:span><text:span text:style-name="T68">председателя Совета МКД № </text:span><text:span text:style-name="T74">9а, к1</text:span><text:span text:style-name="T68"> — </text:span><text:span text:style-name="T69">собственника квартиры № </text:span><text:span text:style-name="T77">Х</text:span><text:span text:style-name="T14">, </text:span><text:span text:style-name="T17">Ф.И.О</text:span><text:span text:style-name="T15">.</text:span><text:span text:style-name="T68">,</text:span><text:span text:style-name="T70"> </text:span><text:span text:style-name="T71">2-й экземпляр</text:span><text:span text:style-name="T70"> </text:span><text:span text:style-name="T67">в </text:span><text:span text:style-name="T21">О</text:span><text:span text:style-name="T24">бществе с ограниченной ответственностью </text:span><text:span text:style-name="T21">«</text:span><text:span text:style-name="T29">ДомСтрой</text:span><text:span text:style-name="T21">», </text:span><text:span text:style-name="T22"><text:s/>дом № </text:span><text:span text:style-name="T76">11в</text:span><text:span text:style-name="T21"> по ул</text:span><text:span text:style-name="T23">ице</text:span><text:span text:style-name="T21"> </text:span><text:span text:style-name="T29">Рыленкова </text:span><text:span text:style-name="T23">в горо</text:span><text:span text:style-name="T22">д</text:span><text:span text:style-name="T23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71">Голосовали:</text:p>
          </table:table-cell>
          <table:covered-table-cell/>
          <table:covered-table-cell/>
          <table:table-cell table:style-name="Таблица12.D1" office:value-type="string">
            <text:p text:style-name="P82"><text:span text:style-name="T322">Итоги голосования по вопросу № </text:span><text:span text:style-name="T323">6 </text:span><text:span text:style-name="T322">повестки дня:</text:span></text:p>
          </table:table-cell>
        </table:table-row>
        <table:table-row>
          <table:table-cell table:style-name="Таблица12.A2" office:value-type="string">
            <text:p text:style-name="P67">«ЗА»</text:p>
          </table:table-cell>
          <table:table-cell table:style-name="Таблица12.A2" office:value-type="string">
            <text:p text:style-name="P67">«ПРОТИВ»</text:p>
          </table:table-cell>
          <table:table-cell table:style-name="Таблица12.A2" office:value-type="string">
            <text:p text:style-name="P67">«ВОЗДЕРЖАЛСЯ»</text:p>
          </table:table-cell>
          <table:table-cell table:style-name="Таблица12.D2" office:value-type="string">
            <text:p text:style-name="P70"><text:span text:style-name="T241">Единогласно 100 %</text:span><text:span text:style-name="T240"> голосов от общего числа голосов прин</text:span><text:span text:style-name="T242">явших</text:span><text:span text:style-name="T240"> участие в собрании собственников помещений в </text:span><text:bookmark text:name="r421425"/><text:bookmark text:name="r321425"/><text:bookmark text:name="mr21425"/><text:span text:style-name="T242">МКД № </text:span><text:span text:style-name="T223">9а, к1</text:span><text:span text:style-name="T242"> <text:s/></text:span>«РЕШИЛИ»</text:p>
          </table:table-cell>
        </table:table-row>
        <table:table-row>
          <table:table-cell table:style-name="Таблица12.A2" office:value-type="string">
            <text:p text:style-name="P76"><text:span text:style-name="T105"><text:s text:c="6"/></text:span><text:span text:style-name="T189"><text:s/></text:span><text:span text:style-name="T230">2238,7</text:span><text:span text:style-name="T105"> </text:span><text:span text:style-name="T104">кв.м.</text:span></text:p>
            <text:p text:style-name="P77"><text:span text:style-name="T349">100</text:span> % <text:span text:style-name="T342">голосов</text:span></text:p>
          </table:table-cell>
          <table:table-cell table:style-name="Таблица12.A2" office:value-type="string">
            <text:p text:style-name="P73"><text:span text:style-name="T145">0</text:span><text:span text:style-name="T105"> </text:span><text:span text:style-name="T104">кв.м.</text:span></text:p>
            <text:p text:style-name="P78"><text:span text:style-name="T342">0</text:span> % <text:span text:style-name="T342">голосов</text:span></text:p>
          </table:table-cell>
          <table:table-cell table:style-name="Таблица12.A2" office:value-type="string">
            <text:p text:style-name="P73"><text:span text:style-name="T149">0</text:span><text:span text:style-name="T105"> </text:span><text:span text:style-name="T104">кв.м.</text:span></text:p>
            <text:p text:style-name="P78"><text:span text:style-name="T349">0</text:span> % <text:span text:style-name="T342">голосов </text:span></text:p>
          </table:table-cell>
          <table:table-cell table:style-name="Таблица12.D2" office:value-type="string">
            <text:p text:style-name="P19"><text:span text:style-name="T256">О</text:span><text:span text:style-name="T258">пределить место</text:span><text:span text:style-name="T256">м</text:span><text:span text:style-name="T258"> хранения протокол</text:span><text:span text:style-name="T259">а</text:span><text:span text:style-name="T258"> и других документов общего собрания собственников помещений: </text:span><text:span text:style-name="T260">1-й экземпляр</text:span><text:span text:style-name="T258"> у </text:span><text:span text:style-name="T259">председателя Совета МКД № </text:span><text:span text:style-name="T198">9а, к1</text:span><text:span text:style-name="T259"> — </text:span><text:span text:style-name="T257">собственника квартиры № </text:span><text:span text:style-name="T263">Х</text:span><text:span text:style-name="T7"> </text:span><text:span text:style-name="T10">Ф.И.О.</text:span><text:span text:style-name="T259">,</text:span><text:span text:style-name="T258"> </text:span><text:span text:style-name="T260">2-й экземпляр</text:span><text:span text:style-name="T258"> в О</text:span><text:span text:style-name="T257">бществе с ограниченной ответственностью </text:span><text:span text:style-name="T258">«</text:span><text:span text:style-name="T261">ДомСтрой</text:span><text:span text:style-name="T258">» </text:span><text:span text:style-name="T256"><text:s/>дом <text:line-break/>№ </text:span><text:span text:style-name="T199">11в</text:span><text:span text:style-name="T258"> по улице </text:span><text:span text:style-name="T261">Рыленкова</text:span><text:span text:style-name="T258"> в горо</text:span><text:span text:style-name="T256">д</text:span><text:span text:style-name="T258">е Смоленске.</text:span></text:p>
          </table:table-cell>
        </table:table-row>
      </table:table>
      <text:p text:style-name="P53"><text:span text:style-name="T243">Признанные недействительными — количество </text:span><text:span text:style-name="T244">0</text:span><text:span text:style-name="T243"> кв.м.</text:span><text:span text:style-name="T245"> — 0 </text:span><text:span text:style-name="T243">голосов.</text:span></text:p>
      <text:p text:style-name="P53"/>
      <text:p text:style-name="P53"/>
      <text:p text:style-name="P53"/>
      <text:p text:style-name="P53"/>
      <text:p text:style-name="P56"/>
      <text:p text:style-name="P9"><text:soft-page-break/><text:span text:style-name="T170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96">1-й для </text:span><text:span text:style-name="T191">собственник</text:span><text:span text:style-name="T192">ов</text:span><text:span text:style-name="T184">, 2-й </text:span><text:span text:style-name="T185">для управляющей организации ООО «</text:span><text:span text:style-name="T190">ДС</text:span><text:span text:style-name="T185">»</text:span><text:span text:style-name="T174">).</text:span></text:p>
      <text:p text:style-name="P10"><text:span text:style-name="T170">Решения должны быть доведены до сведения всех собственников путем размещения соответствующей информации в общедоступн</text:span><text:span text:style-name="T171">ы</text:span><text:span text:style-name="T188">х</text:span><text:span text:style-name="T186"> и определенн</text:span><text:span text:style-name="T188">ых</text:span><text:span text:style-name="T186"> собственниками помещени</text:span><text:span text:style-name="T188">ях</text:span><text:span text:style-name="T186"> в МКД № </text:span><text:span text:style-name="T177">9а, к1</text:span><text:span text:style-name="T187"> </text:span><text:span text:style-name="T170">— </text:span><text:span text:style-name="T186">в подъезд</text:span><text:span text:style-name="T187">ах</text:span><text:span text:style-name="T186"> дома </text:span><text:span text:style-name="T180">на </text:span><text:span text:style-name="T181">информационн</text:span><text:span text:style-name="T182">о</text:span><text:span text:style-name="T183">й</text:span><text:span text:style-name="T180"> доск</text:span><text:span text:style-name="T182">е</text:span><text:span text:style-name="T180">.</text:span></text:p>
      <text:p text:style-name="P5"/>
      <text:p text:style-name="P6">Приложение:</text:p>
      <text:p text:style-name="P6"/>
      <text:p text:style-name="P7">1. Договор управления многоквартирным домом по адресу: г. Смоленск, ул. <text:span text:style-name="T349">Рыленкова</text:span>, д. <text:span text:style-name="T172">9а, к1</text:span>.</text:p>
      <text:p text:style-name="P6"/>
      <text:p text:style-name="P6"/>
      <text:p text:style-name="P6"/>
      <text:p text:style-name="P2"><text:span text:style-name="T325">Председатель <text:s/>с</text:span><text:span text:style-name="T324">обрания <text:s text:c="2"/></text:span><text:span text:style-name="T266"><text:s text:c="3"/>________________________________ <text:s/></text:span><text:span text:style-name="T327">Ф.И.О.</text:span></text:p>
      <text:p text:style-name="P3"/>
      <text:p text:style-name="P103"><text:span text:style-name="T153">Секретарь <text:s/>собрания</text:span> <text:s text:c="10"/>_________________________________ <text:span text:style-name="T159">Ф.И.О.</text:span></text:p>
      <text:p text:style-name="P3"/>
      <text:p text:style-name="P103"><text:span text:style-name="T153">Член <text:s/>счетной <text:s/>комиссии <text:s text:c="3"/></text:span>_________________________________<text:span text:style-name="T154"> </text:span><text:span text:style-name="T159">Ф.И.О.</text:span></text:p>
      <text:p text:style-name="P3"/>
      <text:p text:style-name="P106"><text:span text:style-name="T243"><text:s text:c="54"/></text:span><text:span text:style-name="T220">_________________________________</text:span><text:span text:style-name="T221"> </text:span><text:span text:style-name="T200">Ф.И.О.</text:span></text:p>
      <text:p text:style-name="P107"><text:span text:style-name="T1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4cm" fo:margin-bottom="1.656cm" fo:margin-left="1.358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28:06.790000000</dc:date>
    <meta:editing-duration>PT8H58M30S</meta:editing-duration>
    <meta:editing-cycles>71</meta:editing-cycles>
    <meta:generator>LibreOffice/4.2.1.1$Windows_x86 LibreOffice_project/d7dbbd7842e6a58b0f521599204e827654e1fb8b</meta:generator>
    <meta:print-date>2015-06-08T18:14:39.055000000</meta:print-date>
    <meta:document-statistic meta:table-count="6" meta:image-count="0" meta:object-count="0" meta:page-count="6" meta:paragraph-count="143" meta:word-count="2047" meta:character-count="14482" meta:non-whitespace-character-count="12403"/>
  </office:meta>
</office:document-meta>
</file>