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6cm" style:rel-column-width="7661*"/>
    </style:style>
    <style:style style:name="Таблица2.B" style:family="table-column">
      <style:table-column-properties style:column-width="3.11cm" style:rel-column-width="7408*"/>
    </style:style>
    <style:style style:name="Таблица2.C" style:family="table-column">
      <style:table-column-properties style:column-width="3.512cm" style:rel-column-width="8370*"/>
    </style:style>
    <style:style style:name="Таблица2.D" style:family="table-column">
      <style:table-column-properties style:column-width="17.665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3.216cm" style:rel-column-width="7661*"/>
    </style:style>
    <style:style style:name="Таблица3.B" style:family="table-column">
      <style:table-column-properties style:column-width="3.11cm" style:rel-column-width="7408*"/>
    </style:style>
    <style:style style:name="Таблица3.C" style:family="table-column">
      <style:table-column-properties style:column-width="3.512cm" style:rel-column-width="8370*"/>
    </style:style>
    <style:style style:name="Таблица3.D" style:family="table-column">
      <style:table-column-properties style:column-width="17.665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none" fo:border-top="none" fo:border-bottom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3.216cm" style:rel-column-width="7661*"/>
    </style:style>
    <style:style style:name="Таблица4.B" style:family="table-column">
      <style:table-column-properties style:column-width="3.11cm" style:rel-column-width="7408*"/>
    </style:style>
    <style:style style:name="Таблица4.C" style:family="table-column">
      <style:table-column-properties style:column-width="3.512cm" style:rel-column-width="8370*"/>
    </style:style>
    <style:style style:name="Таблица4.D" style:family="table-column">
      <style:table-column-properties style:column-width="17.665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6cm" style:rel-column-width="7661*"/>
    </style:style>
    <style:style style:name="Таблица11.B" style:family="table-column">
      <style:table-column-properties style:column-width="3.11cm" style:rel-column-width="7408*"/>
    </style:style>
    <style:style style:name="Таблица11.C" style:family="table-column">
      <style:table-column-properties style:column-width="3.512cm" style:rel-column-width="8370*"/>
    </style:style>
    <style:style style:name="Таблица11.D" style:family="table-column">
      <style:table-column-properties style:column-width="17.66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2" style:family="table-row">
      <style:table-row-properties style:min-row-height="1.274cm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3" style:family="table-row">
      <style:table-row-properties style:min-row-height="2.429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98fba6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b6312c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98fba6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6312c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3f82f5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1e88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98fba6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b6312c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6312c" fo:background-color="transparent" style:font-name-asian="Times New Roman" style:font-name-complex="Times New Roman"/>
    </style:style>
    <style:style style:name="P14" style:family="paragraph" style:parent-style-name="Standard">
      <style:text-properties style:font-name-asian="Times New Roman2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7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officeooo:paragraph-rsid="0088265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9a7bc2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officeooo:rsid="00a420ba" officeooo:paragraph-rsid="00a420ba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a420ba" officeooo:paragraph-rsid="00a420b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835cd6" officeooo:paragraph-rsid="00835cd6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a1e88d" fo:background-color="transparent" style:font-size-asian="11pt" style:font-name-complex="Times New Roman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a1e88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9a7bc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bold" officeooo:rsid="0065ec64" officeooo:paragraph-rsid="00a420ba" fo:background-color="transparent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8.75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officeooo:paragraph-rsid="0076faa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a420ba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paragraph-rsid="007df4ac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2pt" officeooo:paragraph-rsid="00a6ae8a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9a7bc2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officeooo:paragraph-rsid="003f82f5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6d80b5" officeooo:paragraph-rsid="0076faac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1.5pt" officeooo:paragraph-rsid="00b138a5" style:font-size-asian="11.5pt" style:font-size-complex="11.5pt"/>
    </style:style>
    <style:style style:name="P55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0a6ae8a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rsid="007fedfc" officeooo:paragraph-rsid="008028b8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ef743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8265e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ce855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style="normal" fo:font-weight="normal" officeooo:rsid="0040fea4" officeooo:paragraph-rsid="00aef743" fo:background-color="#ffffff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ace855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7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a393c5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960fa5" officeooo:paragraph-rsid="00427ea8" fo:background-color="transparent" style:font-name-asian="Times New Roman" style:font-size-asian="12pt" style:font-name-complex="Times New Roman" style:font-size-complex="12pt"/>
    </style:style>
    <style:style style:name="P74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75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8916f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a3593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1pt" officeooo:paragraph-rsid="00a8916f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1pt" officeooo:paragraph-rsid="00b32cd2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1pt" officeooo:paragraph-rsid="00b508d8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1pt" officeooo:paragraph-rsid="0060a075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8916f" style:font-size-asian="11pt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88c026" fo:background-color="transparen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5b4b2a" officeooo:paragraph-rsid="0095630e" style:font-size-asian="7pt" style:font-size-complex="8pt"/>
    </style:style>
    <style:style style:name="P9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9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97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99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100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101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102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103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104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.5pt" officeooo:paragraph-rsid="00b138a5" style:font-size-asian="11.5pt" style:font-size-complex="11.5pt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8265e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ad837c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1.5pt" fo:language="ru" fo:country="RU" style:text-underline-style="none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style="normal" fo:font-weight="normal" officeooo:rsid="0040fea4" officeooo:paragraph-rsid="00aef743" fo:background-color="#ffffff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2pt" fo:language="ru" fo:country="RU" fo:font-weight="normal" officeooo:rsid="003f82f5" officeooo:paragraph-rsid="00aef743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bd61d9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use-window-font-color="true" style:font-name="Times New Roman" fo:font-size="11pt" fo:language="ru" fo:country="RU" fo:font-weight="normal" officeooo:rsid="003f82f5" officeooo:paragraph-rsid="00bd61d9" fo:background-color="transparent" style:font-name-asian="Times New Roman" style:font-name-complex="Times New Roman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Times New Roman1" fo:font-size="11pt" officeooo:paragraph-rsid="00bd61d9" style:font-size-asian="11pt" style:font-size-complex="11pt"/>
    </style:style>
    <style:style style:name="P119" style:family="paragraph" style:parent-style-name="Standard">
      <style:paragraph-properties fo:text-align="start" style:justify-single-word="false"/>
      <style:text-properties style:font-name="Times New Roman1" fo:font-size="11pt" officeooo:paragraph-rsid="00bd61d9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bd61d9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d61d9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b32cd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b32cd2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font-weight="normal" officeooo:rsid="00b508d8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weight="normal" officeooo:rsid="00bd61d9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10" style:family="text">
      <style:text-properties style:use-window-font-color="true" style:font-name="Times New Roman1" fo:font-size="12pt" fo:language="ru" fo:country="RU" fo:font-weight="bold" officeooo:rsid="00b32cd2" fo:background-color="transparent" loext:char-shading-value="0" style:font-name-asian="Times New Roman" style:font-size-asian="12pt" style:font-name-complex="Times New Roman3" style:font-size-complex="12pt"/>
    </style:style>
    <style:style style:name="T11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2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3" style:family="text">
      <style:text-properties style:use-window-font-color="true" fo:language="ru" fo:country="RU" fo:font-weight="normal" officeooo:rsid="00a1e88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4" style:family="text">
      <style:text-properties style:use-window-font-color="true" fo:language="ru" fo:country="RU" fo:font-weight="normal" officeooo:rsid="00b508d8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style:use-window-font-color="true" fo:language="ru" fo:country="RU" fo:font-weight="normal" officeooo:rsid="00bd61d9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use-window-font-color="true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fo:language="ru" fo:country="RU" fo:font-style="normal" fo:font-weight="normal" officeooo:rsid="00b32cd2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ru" fo:country="RU" officeooo:rsid="003f82f5"/>
    </style:style>
    <style:style style:name="T19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0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1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2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3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24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25" style:family="text">
      <style:text-properties fo:language="ru" fo:country="RU" fo:font-weight="normal" officeooo:rsid="0040fea4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88265e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b32cd2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b508d8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b6312c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1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2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3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34" style:family="text">
      <style:text-properties fo:language="ru" fo:country="RU" fo:font-weight="normal" officeooo:rsid="00b508d8" style:language-asian="ru" style:country-asian="RU" style:font-weight-asian="normal" style:font-name-complex="Times New Roman1" style:font-weight-complex="normal"/>
    </style:style>
    <style:style style:name="T35" style:family="text">
      <style:text-properties fo:language="ru" fo:country="RU" fo:font-weight="normal" style:font-weight-asian="normal" style:font-name-complex="Times New Roman1" style:font-weight-complex="normal"/>
    </style:style>
    <style:style style:name="T36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37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b508d8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466e5d" style:font-weight-asian="normal" style:font-weight-complex="normal"/>
    </style:style>
    <style:style style:name="T40" style:family="text">
      <style:text-properties fo:language="ru" fo:country="RU" fo:font-weight="normal" officeooo:rsid="0040fea4" style:font-weight-asian="normal" style:font-weight-complex="normal"/>
    </style:style>
    <style:style style:name="T41" style:family="text">
      <style:text-properties fo:language="ru" fo:country="RU" fo:font-weight="normal" officeooo:rsid="006d80b5" style:font-weight-asian="normal" style:font-weight-complex="normal"/>
    </style:style>
    <style:style style:name="T42" style:family="text">
      <style:text-properties fo:language="ru" fo:country="RU" fo:font-weight="normal" officeooo:rsid="0076faac" style:font-weight-asian="normal" style:font-weight-complex="normal"/>
    </style:style>
    <style:style style:name="T43" style:family="text">
      <style:text-properties fo:language="ru" fo:country="RU" fo:font-weight="normal" officeooo:rsid="0082d584" style:font-weight-asian="normal" style:font-weight-complex="normal"/>
    </style:style>
    <style:style style:name="T44" style:family="text">
      <style:text-properties fo:language="ru" fo:country="RU" fo:font-weight="normal" officeooo:rsid="007fedfc" style:font-weight-asian="normal" style:font-weight-complex="normal"/>
    </style:style>
    <style:style style:name="T45" style:family="text">
      <style:text-properties fo:language="ru" fo:country="RU" fo:font-weight="normal" officeooo:rsid="00880e1d" style:font-weight-asian="normal" style:font-weight-complex="normal"/>
    </style:style>
    <style:style style:name="T46" style:family="text">
      <style:text-properties fo:language="ru" fo:country="RU" fo:font-weight="normal" officeooo:rsid="00b32cd2" style:font-weight-asian="normal" style:font-weight-complex="normal"/>
    </style:style>
    <style:style style:name="T47" style:family="text">
      <style:text-properties fo:language="ru" fo:country="RU" fo:font-weight="normal" officeooo:rsid="00b6312c" style:font-weight-asian="normal" style:font-weight-complex="normal"/>
    </style:style>
    <style:style style:name="T48" style:family="text">
      <style:text-properties fo:language="ru" fo:country="RU" fo:font-weight="normal" officeooo:rsid="00bd61d9" style:font-weight-asian="normal" style:font-weight-complex="normal"/>
    </style:style>
    <style:style style:name="T49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0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1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2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3" style:family="text">
      <style:text-properties fo:language="ru" fo:country="RU" fo:font-weight="normal" officeooo:rsid="00b32cd2" fo:background-color="#ffffff" loext:char-shading-value="0" style:font-weight-asian="normal" style:font-name-complex="Tahoma" style:font-weight-complex="normal"/>
    </style:style>
    <style:style style:name="T54" style:family="text">
      <style:text-properties fo:language="ru" fo:country="RU" fo:font-weight="normal" officeooo:rsid="00b6312c" fo:background-color="#ffffff" loext:char-shading-value="0" style:font-weight-asian="normal" style:font-name-complex="Tahoma" style:font-weight-complex="normal"/>
    </style:style>
    <style:style style:name="T55" style:family="text">
      <style:text-properties fo:language="ru" fo:country="RU" fo:font-weight="normal" officeooo:rsid="00b7c0ed" fo:background-color="#ffffff" loext:char-shading-value="0" style:font-weight-asian="normal" style:font-name-complex="Tahoma" style:font-weight-complex="normal"/>
    </style:style>
    <style:style style:name="T56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57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58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59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60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61" style:family="text">
      <style:text-properties fo:language="ru" fo:country="RU" fo:font-weight="normal" officeooo:rsid="00b6312c" fo:background-color="transparent" loext:char-shading-value="0" style:font-weight-asian="normal" style:font-weight-complex="normal"/>
    </style:style>
    <style:style style:name="T62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63" style:family="text">
      <style:text-properties fo:language="ru" fo:country="RU" fo:font-weight="normal" officeooo:rsid="009ffbec" fo:background-color="transparent" loext:char-shading-value="0" style:font-weight-asian="normal" style:font-name-complex="Tahoma" style:font-weight-complex="normal"/>
    </style:style>
    <style:style style:name="T64" style:family="text">
      <style:text-properties fo:language="ru" fo:country="RU" fo:font-weight="normal" officeooo:rsid="00b7c0ed" fo:background-color="transparent" loext:char-shading-value="0" style:font-weight-asian="normal" style:font-name-complex="Tahoma" style:font-weight-complex="normal"/>
    </style:style>
    <style:style style:name="T65" style:family="text">
      <style:text-properties fo:language="ru" fo:country="RU" fo:font-weight="normal" officeooo:rsid="00bd61d9" fo:background-color="transparent" loext:char-shading-value="0" style:font-weight-asian="normal" style:font-name-complex="Tahoma" style:font-weight-complex="normal"/>
    </style:style>
    <style:style style:name="T66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67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68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69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70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1" style:family="text">
      <style:text-properties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72" style:family="text">
      <style:text-properties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73" style:family="text">
      <style:text-properties fo:language="ru" fo:country="RU" fo:font-weight="normal" officeooo:rsid="00a6ae8a" fo:background-color="transparent" loext:char-shading-value="0" style:language-asian="ru" style:country-asian="RU" style:font-weight-asian="normal" style:font-weight-complex="normal"/>
    </style:style>
    <style:style style:name="T74" style:family="text">
      <style:text-properties fo:language="ru" fo:country="RU" fo:font-weight="normal" officeooo:rsid="00b508d8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76" style:family="text">
      <style:text-properties fo:language="ru" fo:country="RU" fo:font-weight="normal" officeooo:rsid="00a5393e" fo:background-color="transparent" loext:char-shading-value="0" style:language-asian="ru" style:country-asian="RU" style:font-weight-asian="normal" style:font-name-complex="Times New Roman1" style:font-weight-complex="normal"/>
    </style:style>
    <style:style style:name="T77" style:family="text">
      <style:text-properties fo:language="ru" fo:country="RU" officeooo:rsid="0040fea4"/>
    </style:style>
    <style:style style:name="T78" style:family="text">
      <style:text-properties fo:language="ru" fo:country="RU" style:language-asian="ru" style:country-asian="RU"/>
    </style:style>
    <style:style style:name="T79" style:family="text">
      <style:text-properties fo:language="ru" fo:country="RU" style:language-asian="ru" style:country-asian="RU" style:font-name-complex="Times New Roman1"/>
    </style:style>
    <style:style style:name="T80" style:family="text">
      <style:text-properties fo:language="ru" fo:country="RU" officeooo:rsid="0088c026" style:language-asian="ru" style:country-asian="RU" style:font-name-complex="Times New Roman1"/>
    </style:style>
    <style:style style:name="T81" style:family="text">
      <style:text-properties fo:language="ru" fo:country="RU" officeooo:rsid="009a7bc2" style:language-asian="ru" style:country-asian="RU" style:font-name-complex="Times New Roman1"/>
    </style:style>
    <style:style style:name="T82" style:family="text">
      <style:text-properties fo:language="ru" fo:country="RU" officeooo:rsid="00b508d8" style:language-asian="ru" style:country-asian="RU" style:font-name-complex="Times New Roman1"/>
    </style:style>
    <style:style style:name="T83" style:family="text">
      <style:text-properties fo:language="ru" fo:country="RU" officeooo:rsid="00bb5cb1" style:language-asian="ru" style:country-asian="RU" style:font-name-complex="Times New Roman1"/>
    </style:style>
    <style:style style:name="T84" style:family="text">
      <style:text-properties fo:language="ru" fo:country="RU" officeooo:rsid="004cb0c5" style:language-asian="ru" style:country-asian="RU"/>
    </style:style>
    <style:style style:name="T85" style:family="text">
      <style:text-properties fo:language="ru" fo:country="RU" officeooo:rsid="004e1968" fo:background-color="#ffffff" loext:char-shading-value="0"/>
    </style:style>
    <style:style style:name="T86" style:family="text">
      <style:text-properties fo:language="ru" fo:country="RU" officeooo:rsid="005ee722" fo:background-color="#ffffff" loext:char-shading-value="0" style:font-name-complex="Tahoma"/>
    </style:style>
    <style:style style:name="T87" style:family="text">
      <style:text-properties fo:language="ru" fo:country="RU" officeooo:rsid="007e2c7a" fo:background-color="#ffffff" loext:char-shading-value="0" style:font-name-complex="Tahoma"/>
    </style:style>
    <style:style style:name="T88" style:family="text">
      <style:text-properties fo:language="ru" fo:country="RU" officeooo:rsid="00b6312c" fo:background-color="#ffffff" loext:char-shading-value="0" style:font-name-complex="Tahoma"/>
    </style:style>
    <style:style style:name="T89" style:family="text">
      <style:text-properties fo:language="ru" fo:country="RU" fo:font-weight="bold" style:font-weight-asian="bold" style:font-weight-complex="bold"/>
    </style:style>
    <style:style style:name="T90" style:family="text">
      <style:text-properties fo:language="ru" fo:country="RU" fo:font-weight="bold" officeooo:rsid="0040fea4" style:font-weight-asian="bold" style:font-weight-complex="bold"/>
    </style:style>
    <style:style style:name="T91" style:family="text">
      <style:text-properties fo:language="ru" fo:country="RU" fo:font-weight="bold" officeooo:rsid="00653caf" style:font-weight-asian="bold" style:font-weight-complex="bold"/>
    </style:style>
    <style:style style:name="T92" style:family="text">
      <style:text-properties fo:language="ru" fo:country="RU" fo:font-weight="bold" officeooo:rsid="00786768" style:font-weight-asian="bold" style:font-weight-complex="bold"/>
    </style:style>
    <style:style style:name="T93" style:family="text">
      <style:text-properties fo:language="ru" fo:country="RU" fo:font-weight="bold" officeooo:rsid="00a420ba" style:font-weight-asian="bold" style:font-weight-complex="bold"/>
    </style:style>
    <style:style style:name="T94" style:family="text">
      <style:text-properties fo:language="ru" fo:country="RU" fo:font-weight="bold" officeooo:rsid="00b508d8" style:font-weight-asian="bold" style:font-weight-complex="bold"/>
    </style:style>
    <style:style style:name="T95" style:family="text">
      <style:text-properties fo:language="ru" fo:country="RU" fo:font-weight="bold" style:language-asian="ru" style:country-asian="RU" style:font-weight-asian="bold"/>
    </style:style>
    <style:style style:name="T96" style:family="text">
      <style:text-properties fo:language="ru" fo:country="RU" fo:font-weight="bold" officeooo:rsid="007fedfc" style:language-asian="ru" style:country-asian="RU" style:font-weight-asian="bold"/>
    </style:style>
    <style:style style:name="T97" style:family="text">
      <style:text-properties fo:language="ru" fo:country="RU" fo:font-weight="bold" officeooo:rsid="004e1968" style:language-asian="ru" style:country-asian="RU" style:font-weight-asian="bold"/>
    </style:style>
    <style:style style:name="T98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99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00" style:family="text">
      <style:text-properties fo:language="ru" fo:country="RU" fo:font-weight="bold" officeooo:rsid="008d6168" fo:background-color="transparent" loext:char-shading-value="0" style:font-weight-asian="bold"/>
    </style:style>
    <style:style style:name="T101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02" style:family="text">
      <style:text-properties fo:language="ru" fo:country="RU" officeooo:rsid="004e1968"/>
    </style:style>
    <style:style style:name="T103" style:family="text">
      <style:text-properties fo:language="ru" fo:country="RU" officeooo:rsid="005b4b2a"/>
    </style:style>
    <style:style style:name="T104" style:family="text">
      <style:text-properties fo:language="ru" fo:country="RU" officeooo:rsid="005995c3"/>
    </style:style>
    <style:style style:name="T105" style:family="text">
      <style:text-properties fo:language="ru" fo:country="RU" officeooo:rsid="003f82f5" fo:background-color="transparent" loext:char-shading-value="0"/>
    </style:style>
    <style:style style:name="T106" style:family="text">
      <style:text-properties fo:language="ru" fo:country="RU" officeooo:rsid="007df4ac" fo:background-color="transparent" loext:char-shading-value="0"/>
    </style:style>
    <style:style style:name="T107" style:family="text">
      <style:text-properties fo:language="ru" fo:country="RU" officeooo:rsid="00485c69" fo:background-color="transparent" loext:char-shading-value="0"/>
    </style:style>
    <style:style style:name="T108" style:family="text">
      <style:text-properties fo:language="ru" fo:country="RU" officeooo:rsid="0088265e" fo:background-color="transparent" loext:char-shading-value="0"/>
    </style:style>
    <style:style style:name="T109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10" style:family="text">
      <style:text-properties fo:language="ru" fo:country="RU" officeooo:rsid="008d6168" fo:background-color="transparent" loext:char-shading-value="0"/>
    </style:style>
    <style:style style:name="T111" style:family="text">
      <style:text-properties fo:language="ru" fo:country="RU" officeooo:rsid="00886594" fo:background-color="transparent" loext:char-shading-value="0" style:font-name-complex="Times New Roman1"/>
    </style:style>
    <style:style style:name="T112" style:family="text">
      <style:text-properties fo:language="ru" fo:country="RU" officeooo:rsid="0088c026" fo:background-color="transparent" loext:char-shading-value="0" style:font-name-complex="Times New Roman1"/>
    </style:style>
    <style:style style:name="T113" style:family="text">
      <style:text-properties fo:language="ru" fo:country="RU" officeooo:rsid="00b32cd2" fo:background-color="transparent" loext:char-shading-value="0"/>
    </style:style>
    <style:style style:name="T114" style:family="text">
      <style:text-properties fo:language="ru" fo:country="RU" officeooo:rsid="00bd61d9" fo:background-color="transparent" loext:char-shading-value="0"/>
    </style:style>
    <style:style style:name="T115" style:family="text">
      <style:text-properties fo:language="ru" fo:country="RU" officeooo:rsid="00653caf"/>
    </style:style>
    <style:style style:name="T116" style:family="text">
      <style:text-properties fo:language="ru" fo:country="RU" officeooo:rsid="0065ec64"/>
    </style:style>
    <style:style style:name="T117" style:family="text">
      <style:text-properties fo:language="ru" fo:country="RU" officeooo:rsid="0068a3c9"/>
    </style:style>
    <style:style style:name="T118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19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20" style:family="text">
      <style:text-properties fo:language="ru" fo:country="RU" style:text-underline-style="none" fo:font-weight="normal" officeooo:rsid="00b138a5" style:font-weight-asian="normal" style:font-name-complex="Times New Roman1" style:font-weight-complex="normal"/>
    </style:style>
    <style:style style:name="T121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2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23" style:family="text">
      <style:text-properties fo:language="ru" fo:country="RU" style:text-underline-style="none" fo:font-weight="normal" officeooo:rsid="00b508d8" style:language-asian="ru" style:country-asian="RU" style:font-weight-asian="normal" style:font-name-complex="Times New Roman1" style:font-weight-complex="normal"/>
    </style:style>
    <style:style style:name="T124" style:family="text">
      <style:text-properties fo:language="ru" fo:country="RU" style:text-underline-style="none" fo:font-weight="normal" officeooo:rsid="00b7c0ed" style:language-asian="ru" style:country-asian="RU" style:font-weight-asian="normal" style:font-name-complex="Times New Roman1" style:font-weight-complex="normal"/>
    </style:style>
    <style:style style:name="T125" style:family="text">
      <style:text-properties fo:language="ru" fo:country="RU" style:text-underline-style="none" fo:font-weight="normal" officeooo:rsid="00b32cd2" fo:background-color="transparent" loext:char-shading-value="0" style:font-weight-asian="normal" style:font-weight-complex="normal"/>
    </style:style>
    <style:style style:name="T126" style:family="text">
      <style:text-properties fo:language="ru" fo:country="RU" style:text-underline-style="none" fo:font-weight="normal" officeooo:rsid="00b6312c" fo:background-color="transparent" loext:char-shading-value="0" style:font-weight-asian="normal" style:font-weight-complex="normal"/>
    </style:style>
    <style:style style:name="T127" style:family="text">
      <style:text-properties fo:language="ru" fo:country="RU" style:text-underline-style="none" fo:font-weight="normal" officeooo:rsid="00bd61d9" fo:background-color="transparent" loext:char-shading-value="0" style:font-weight-asian="normal" style:font-weight-complex="normal"/>
    </style:style>
    <style:style style:name="T128" style:family="text">
      <style:text-properties fo:language="ru" fo:country="RU" style:text-underline-style="none" fo:font-weight="normal" officeooo:rsid="00bd61d9" fo:background-color="transparent" loext:char-shading-value="0" style:font-weight-asian="normal" style:font-name-complex="Tahoma" style:font-weight-complex="normal"/>
    </style:style>
    <style:style style:name="T129" style:family="text">
      <style:text-properties fo:language="ru" fo:country="RU" style:text-underline-style="none" officeooo:rsid="00b6312c" fo:background-color="#ffffff" loext:char-shading-value="0" style:font-name-complex="Times New Roman3"/>
    </style:style>
    <style:style style:name="T130" style:family="text">
      <style:text-properties fo:language="ru" fo:country="RU" style:text-underline-style="none" officeooo:rsid="00bd61d9" fo:background-color="#ffffff" loext:char-shading-value="0" style:font-name-complex="Times New Roman3"/>
    </style:style>
    <style:style style:name="T131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32" style:family="text">
      <style:text-properties fo:language="ru" fo:country="RU" officeooo:rsid="00786768"/>
    </style:style>
    <style:style style:name="T133" style:family="text">
      <style:text-properties fo:language="ru" fo:country="RU" officeooo:rsid="007df4ac"/>
    </style:style>
    <style:style style:name="T134" style:family="text">
      <style:text-properties fo:language="ru" fo:country="RU" officeooo:rsid="00880e1d"/>
    </style:style>
    <style:style style:name="T135" style:family="text">
      <style:text-properties fo:language="ru" fo:country="RU" style:font-name-complex="Times New Roman1"/>
    </style:style>
    <style:style style:name="T136" style:family="text">
      <style:text-properties fo:language="ru" fo:country="RU" officeooo:rsid="0088c026" style:font-name-complex="Times New Roman1"/>
    </style:style>
    <style:style style:name="T137" style:family="text">
      <style:text-properties fo:language="ru" fo:country="RU" officeooo:rsid="00886594" style:font-name-complex="Times New Roman1"/>
    </style:style>
    <style:style style:name="T138" style:family="text">
      <style:text-properties fo:language="ru" fo:country="RU" officeooo:rsid="0088265e" style:font-name-complex="Times New Roman1"/>
    </style:style>
    <style:style style:name="T139" style:family="text">
      <style:text-properties fo:language="ru" fo:country="RU" officeooo:rsid="00b508d8" style:font-name-complex="Times New Roman1"/>
    </style:style>
    <style:style style:name="T140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41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42" style:family="text">
      <style:text-properties fo:language="ru" fo:country="RU" officeooo:rsid="008b046e"/>
    </style:style>
    <style:style style:name="T143" style:family="text">
      <style:text-properties fo:language="ru" fo:country="RU" officeooo:rsid="0090ce46" style:font-weight-complex="bold"/>
    </style:style>
    <style:style style:name="T144" style:family="text">
      <style:text-properties fo:language="ru" fo:country="RU" officeooo:rsid="009e2cec"/>
    </style:style>
    <style:style style:name="T145" style:family="text">
      <style:text-properties fo:language="ru" fo:country="RU" officeooo:rsid="00a6ae8a"/>
    </style:style>
    <style:style style:name="T146" style:family="text">
      <style:text-properties fo:language="ru" fo:country="RU" officeooo:rsid="00a8916f"/>
    </style:style>
    <style:style style:name="T147" style:family="text">
      <style:text-properties fo:language="ru" fo:country="RU" officeooo:rsid="00b32cd2"/>
    </style:style>
    <style:style style:name="T148" style:family="text">
      <style:text-properties fo:language="ru" fo:country="RU" officeooo:rsid="00b508d8"/>
    </style:style>
    <style:style style:name="T149" style:family="text">
      <style:text-properties fo:language="ru" fo:country="RU" officeooo:rsid="00b6312c"/>
    </style:style>
    <style:style style:name="T150" style:family="text">
      <style:text-properties fo:language="ru" fo:country="RU" officeooo:rsid="00bd61d9"/>
    </style:style>
    <style:style style:name="T151" style:family="text">
      <style:text-properties fo:font-weight="bold" style:font-weight-asian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05d62cf" style:font-weight-asian="bold" style:font-weight-complex="bold"/>
    </style:style>
    <style:style style:name="T154" style:family="text">
      <style:text-properties fo:font-weight="bold" officeooo:rsid="00653caf" style:font-weight-asian="bold" style:font-weight-complex="bold"/>
    </style:style>
    <style:style style:name="T155" style:family="text">
      <style:text-properties fo:font-weight="bold" officeooo:rsid="00a1e88d" style:font-weight-asian="bold" style:font-weight-complex="bold"/>
    </style:style>
    <style:style style:name="T156" style:family="text">
      <style:text-properties fo:font-weight="bold" officeooo:rsid="00b138a5" style:font-weight-asian="bold" style:font-weight-complex="bold"/>
    </style:style>
    <style:style style:name="T157" style:family="text">
      <style:text-properties fo:font-weight="bold" officeooo:rsid="00b508d8" style:font-weight-asian="bold" style:font-weight-complex="bold"/>
    </style:style>
    <style:style style:name="T158" style:family="text">
      <style:text-properties fo:font-weight="bold" officeooo:rsid="00b6312c" style:font-weight-asian="bold" style:font-weight-complex="bold"/>
    </style:style>
    <style:style style:name="T159" style:family="text">
      <style:text-properties fo:font-weight="bold" officeooo:rsid="00bd61d9" style:font-weight-asian="bold" style:font-weight-complex="bold"/>
    </style:style>
    <style:style style:name="T160" style:family="text">
      <style:text-properties fo:font-weight="bold" style:font-weight-asian="bold" style:font-name-complex="Times New Roman2"/>
    </style:style>
    <style:style style:name="T161" style:family="text">
      <style:text-properties fo:font-weight="bold" officeooo:rsid="0040fea4" style:font-weight-asian="bold" style:font-name-complex="Times New Roman2"/>
    </style:style>
    <style:style style:name="T162" style:family="text">
      <style:text-properties fo:font-weight="bold" officeooo:rsid="0065ec64" style:font-weight-asian="bold" style:font-name-complex="Times New Roman2"/>
    </style:style>
    <style:style style:name="T163" style:family="text">
      <style:text-properties fo:font-weight="bold" style:font-weight-asian="bold" style:font-name-complex="Times New Roman1"/>
    </style:style>
    <style:style style:name="T164" style:family="text">
      <style:text-properties fo:font-weight="bold" officeooo:rsid="007e2c7a" style:font-weight-asian="bold"/>
    </style:style>
    <style:style style:name="T165" style:family="text">
      <style:text-properties fo:font-weight="bold" officeooo:rsid="0088265e" style:font-weight-asian="bold"/>
    </style:style>
    <style:style style:name="T166" style:family="text">
      <style:text-properties fo:font-weight="bold" fo:background-color="transparent" loext:char-shading-value="0" style:font-weight-asian="bold"/>
    </style:style>
    <style:style style:name="T167" style:family="text">
      <style:text-properties fo:font-weight="bold" officeooo:rsid="00653caf" fo:background-color="transparent" loext:char-shading-value="0" style:font-weight-asian="bold" style:font-weight-complex="bold"/>
    </style:style>
    <style:style style:name="T168" style:family="text">
      <style:text-properties fo:font-weight="bold" officeooo:rsid="00653caf" fo:background-color="transparent" loext:char-shading-value="0" style:font-weight-asian="bold"/>
    </style:style>
    <style:style style:name="T169" style:family="text">
      <style:text-properties fo:font-weight="bold" officeooo:rsid="007e2c7a" fo:background-color="transparent" loext:char-shading-value="0" style:font-weight-asian="bold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officeooo:rsid="009ab98f" style:font-size-asian="12pt" style:font-size-complex="12pt"/>
    </style:style>
    <style:style style:name="T172" style:family="text">
      <style:text-properties fo:font-size="12pt" fo:font-weight="bold" officeooo:rsid="005d62cf" style:font-size-asian="12pt" style:font-weight-asian="bold" style:font-size-complex="12pt" style:font-weight-complex="bold"/>
    </style:style>
    <style:style style:name="T173" style:family="text">
      <style:text-properties fo:font-size="12pt" fo:font-weight="bold" officeooo:rsid="00a1e88d" style:font-size-asian="12pt" style:font-weight-asian="bold" style:font-size-complex="12pt" style:font-weight-complex="bold"/>
    </style:style>
    <style:style style:name="T17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75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76" style:family="text">
      <style:text-properties fo:font-size="12pt" fo:language="ru" fo:country="RU" fo:font-weight="normal" officeooo:rsid="00b508d8" style:font-size-asian="12pt" style:language-asian="ru" style:country-asian="RU" style:font-weight-asian="normal" style:font-name-complex="Times New Roman1" style:font-size-complex="12pt" style:font-weight-complex="normal"/>
    </style:style>
    <style:style style:name="T177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79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80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81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82" style:family="text">
      <style:text-properties fo:font-size="12pt" fo:language="ru" fo:country="RU" officeooo:rsid="005d62cf" style:font-size-asian="12pt" style:font-size-complex="12pt"/>
    </style:style>
    <style:style style:name="T183" style:family="text">
      <style:text-properties fo:font-size="12pt" fo:language="ru" fo:country="RU" officeooo:rsid="00759663" style:font-size-asian="12pt" style:font-size-complex="12pt"/>
    </style:style>
    <style:style style:name="T184" style:family="text">
      <style:text-properties fo:font-size="12pt" fo:language="ru" fo:country="RU" officeooo:rsid="00894492" style:font-size-asian="12pt" style:font-size-complex="12pt"/>
    </style:style>
    <style:style style:name="T185" style:family="text">
      <style:text-properties fo:font-size="12pt" fo:language="ru" fo:country="RU" officeooo:rsid="009a7bc2" style:font-size-asian="12pt" style:font-size-complex="12pt"/>
    </style:style>
    <style:style style:name="T186" style:family="text">
      <style:text-properties fo:font-size="12pt" fo:language="ru" fo:country="RU" officeooo:rsid="009ab98f" style:font-size-asian="12pt" style:font-size-complex="12pt"/>
    </style:style>
    <style:style style:name="T187" style:family="text">
      <style:text-properties fo:font-size="12pt" fo:language="ru" fo:country="RU" officeooo:rsid="00a1e88d" style:font-size-asian="12pt" style:font-size-complex="12pt"/>
    </style:style>
    <style:style style:name="T188" style:family="text">
      <style:text-properties fo:font-size="12pt" fo:language="ru" fo:country="RU" officeooo:rsid="005995c3" style:font-size-asian="12pt" style:font-size-complex="12pt"/>
    </style:style>
    <style:style style:name="T189" style:family="text">
      <style:text-properties fo:font-size="12pt" fo:language="ru" fo:country="RU" officeooo:rsid="00b6312c" style:font-size-asian="12pt" style:font-size-complex="12pt"/>
    </style:style>
    <style:style style:name="T190" style:family="text">
      <style:text-properties fo:font-size="12pt" fo:language="ru" fo:country="RU" officeooo:rsid="00b508d8" style:font-size-asian="12pt" style:font-name-complex="Times New Roman1" style:font-size-complex="12pt"/>
    </style:style>
    <style:style style:name="T191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92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93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fo:font-size="12pt" fo:language="ru" fo:country="RU" style:text-underline-style="none" fo:font-weight="normal" officeooo:rsid="00b7c0ed" style:font-size-asian="12pt" style:language-asian="ru" style:country-asian="RU" style:font-weight-asian="normal" style:font-name-complex="Times New Roman1" style:font-size-complex="12pt" style:font-weight-complex="normal"/>
    </style:style>
    <style:style style:name="T195" style:family="text">
      <style:text-properties fo:font-size="12pt" fo:background-color="transparent" loext:char-shading-value="0" style:font-size-asian="12pt" style:font-size-complex="12pt"/>
    </style:style>
    <style:style style:name="T196" style:family="text">
      <style:text-properties fo:font-size="12pt" fo:font-style="normal" fo:font-weight="bold" officeooo:rsid="00bd61d9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197" style:family="text">
      <style:text-properties officeooo:rsid="0005bc2a"/>
    </style:style>
    <style:style style:name="T198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99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00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01" style:family="text">
      <style:text-properties fo:color="#000000" fo:font-size="12pt" fo:language="ru" fo:country="RU" fo:font-weight="bold" officeooo:rsid="0098fba6" style:font-size-asian="12pt" style:font-weight-asian="bold" style:font-name-complex="Times New Roman1" style:font-size-complex="12pt" style:font-weight-complex="bold"/>
    </style:style>
    <style:style style:name="T202" style:family="text">
      <style:text-properties fo:color="#000000" fo:font-size="12pt" fo:language="ru" fo:country="RU" fo:font-weight="bold" officeooo:rsid="00a1e88d" style:font-size-asian="12pt" style:font-weight-asian="bold" style:font-name-complex="Times New Roman1" style:font-size-complex="12pt" style:font-weight-complex="bold"/>
    </style:style>
    <style:style style:name="T203" style:family="text">
      <style:text-properties fo:color="#000000" fo:font-size="12pt" fo:language="ru" fo:country="RU" officeooo:rsid="007fedfc" style:font-size-asian="12pt" style:font-size-complex="12pt"/>
    </style:style>
    <style:style style:name="T204" style:family="text">
      <style:text-properties fo:color="#000000" fo:font-size="12pt" fo:language="ru" fo:country="RU" officeooo:rsid="008028b8" style:font-size-asian="12pt" style:font-size-complex="12pt"/>
    </style:style>
    <style:style style:name="T205" style:family="text">
      <style:text-properties fo:color="#000000" fo:font-size="12pt" fo:language="ru" fo:country="RU" officeooo:rsid="008a96af" style:font-size-asian="12pt" style:font-size-complex="12pt"/>
    </style:style>
    <style:style style:name="T206" style:family="text">
      <style:text-properties fo:color="#000000" fo:font-size="12pt" fo:language="ru" fo:country="RU" officeooo:rsid="0081975f" style:font-size-asian="12pt" style:font-size-complex="12pt"/>
    </style:style>
    <style:style style:name="T207" style:family="text">
      <style:text-properties fo:color="#000000" fo:font-size="12pt" fo:language="ru" fo:country="RU" officeooo:rsid="00b32cd2" style:font-size-asian="12pt" style:font-size-complex="12pt"/>
    </style:style>
    <style:style style:name="T208" style:family="text">
      <style:text-properties fo:color="#000000" fo:font-size="12pt" fo:language="ru" fo:country="RU" officeooo:rsid="007fedfc" style:font-size-asian="12pt" style:font-weight-asian="normal" style:font-size-complex="12pt" style:font-weight-complex="normal"/>
    </style:style>
    <style:style style:name="T209" style:family="text">
      <style:text-properties fo:color="#000000" fo:font-size="12pt" fo:language="ru" fo:country="RU" style:text-underline-style="none" officeooo:rsid="007fedfc" style:font-size-asian="12pt" style:font-size-complex="12pt"/>
    </style:style>
    <style:style style:name="T210" style:family="text">
      <style:text-properties fo:color="#000000" fo:font-size="12pt" style:font-size-asian="12pt" style:font-size-complex="12pt"/>
    </style:style>
    <style:style style:name="T211" style:family="text">
      <style:text-properties fo:color="#000000" fo:font-size="12pt" fo:letter-spacing="-0.002cm" fo:language="ru" fo:country="RU" officeooo:rsid="007fedfc" fo:background-color="#ffffff" loext:char-shading-value="0" style:font-size-asian="12pt" style:font-weight-asian="normal" style:font-name-complex="Tahoma" style:font-size-complex="12pt" style:font-weight-complex="normal"/>
    </style:style>
    <style:style style:name="T212" style:family="text">
      <style:text-properties fo:color="#000000" fo:font-size="12pt" fo:letter-spacing="-0.002cm" fo:language="ru" fo:country="RU" officeooo:rsid="009a7bc2" fo:background-color="#ffffff" loext:char-shading-value="0" style:font-size-asian="12pt" style:font-weight-asian="normal" style:font-name-complex="Tahoma" style:font-size-complex="12pt" style:font-weight-complex="normal"/>
    </style:style>
    <style:style style:name="T213" style:family="text">
      <style:text-properties fo:color="#000000" fo:font-size="12pt" fo:letter-spacing="-0.002cm" fo:language="ru" fo:country="RU" officeooo:rsid="008028b8" fo:background-color="#ffffff" loext:char-shading-value="0" style:font-size-asian="12pt" style:font-weight-asian="normal" style:font-name-complex="Tahoma" style:font-size-complex="12pt" style:font-weight-complex="normal"/>
    </style:style>
    <style:style style:name="T214" style:family="text">
      <style:text-properties fo:color="#000000" fo:font-size="12pt" fo:letter-spacing="-0.002cm" fo:language="ru" fo:country="RU" officeooo:rsid="00a33159" fo:background-color="#ffffff" loext:char-shading-value="0" style:font-size-asian="12pt" style:font-weight-asian="normal" style:font-name-complex="Tahoma" style:font-size-complex="12pt" style:font-weight-complex="normal"/>
    </style:style>
    <style:style style:name="T215" style:family="text">
      <style:text-properties fo:color="#000000" fo:font-size="12pt" fo:letter-spacing="-0.002cm" fo:language="ru" fo:country="RU" officeooo:rsid="00b32cd2" fo:background-color="#ffffff" loext:char-shading-value="0" style:font-size-asian="12pt" style:font-weight-asian="normal" style:font-name-complex="Tahoma" style:font-size-complex="12pt" style:font-weight-complex="normal"/>
    </style:style>
    <style:style style:name="T216" style:family="text">
      <style:text-properties fo:color="#000000" fo:font-size="12pt" fo:font-style="normal" officeooo:rsid="0040fea4" fo:background-color="#ffffff" loext:char-shading-value="0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217" style:family="text">
      <style:text-properties fo:color="#000000" fo:font-size="12pt" fo:font-style="normal" fo:font-weight="bold" officeooo:rsid="005d62cf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18" style:family="text">
      <style:text-properties fo:color="#000000" fo:font-size="12pt" fo:font-style="normal" fo:font-weight="bold" officeooo:rsid="00b6312c" fo:background-color="#ffffff" loext:char-shading-value="0" style:font-size-asian="12pt" style:language-asian="ru" style:country-asian="RU" style:font-style-asian="normal" style:font-weight-asian="bold" style:font-name-complex="Times New Roman3" style:font-size-complex="12pt" style:font-style-complex="normal" style:font-weight-complex="bold"/>
    </style:style>
    <style:style style:name="T219" style:family="text">
      <style:text-properties fo:color="#000000" style:font-name="Times New Roman1" fo:language="ru" fo:country="RU" fo:font-weight="normal" officeooo:rsid="0085e4cb"/>
    </style:style>
    <style:style style:name="T220" style:family="text">
      <style:text-properties fo:color="#000000" style:font-name="Times New Roman1" fo:language="ru" fo:country="RU" fo:font-weight="normal" officeooo:rsid="00874a0c"/>
    </style:style>
    <style:style style:name="T221" style:family="text">
      <style:text-properties fo:color="#000000" style:font-name="Times New Roman1" fo:font-weight="normal"/>
    </style:style>
    <style:style style:name="T222" style:family="text">
      <style:text-properties fo:color="#000000" style:font-name="Times New Roman1" fo:font-weight="normal" style:font-size-asian="9.60000038146973pt" style:font-size-complex="11pt"/>
    </style:style>
    <style:style style:name="T223" style:family="text">
      <style:text-properties fo:color="#000000" style:font-name="Times New Roman1" fo:font-weight="normal" officeooo:rsid="00a6ae8a" style:font-size-asian="9.60000038146973pt" style:font-size-complex="11pt"/>
    </style:style>
    <style:style style:name="T224" style:family="text">
      <style:text-properties fo:color="#000000" style:font-name="Times New Roman1" fo:font-weight="normal" officeooo:rsid="00a8916f" style:font-size-asian="9.60000038146973pt" style:font-size-complex="11pt"/>
    </style:style>
    <style:style style:name="T225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2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fbec" fo:background-color="transparent" loext:char-shading-value="0" style:font-style-asian="normal" style:font-weight-asian="normal" style:font-name-complex="Tahoma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508d8" fo:background-color="transparent" loext:char-shading-value="0" style:font-style-asian="normal" style:font-weight-asian="normal" style:font-name-complex="Tahoma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d61d9" fo:background-color="transparent" loext:char-shading-value="0" style:font-style-asian="normal" style:font-weight-asian="normal" style:font-name-complex="Tahoma" style:font-weight-complex="normal" style:text-emphasize="none"/>
    </style:style>
    <style:style style:name="T2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7c0ed" fo:background-color="transparent" loext:char-shading-value="0" style:font-style-asian="normal" style:font-weight-asian="normal" style:font-name-complex="Tahoma" style:font-weight-complex="normal" style:text-emphasize="none"/>
    </style:style>
    <style:style style:name="T23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#ffffff" loext:char-shading-value="0" style:font-style-asian="normal" style:font-weight-asian="normal" style:font-name-complex="Tahoma" style:font-weight-complex="normal" style:text-emphasize="none"/>
    </style:style>
    <style:style style:name="T23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ahoma" style:font-weight-complex="normal" style:text-emphasize="none"/>
    </style:style>
    <style:style style:name="T23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fo:background-color="#ffffff" loext:char-shading-value="0" style:font-style-asian="normal" style:font-weight-asian="normal" style:font-name-complex="Tahoma" style:font-weight-complex="normal" style:text-emphasize="none"/>
    </style:style>
    <style:style style:name="T23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508d8" fo:background-color="#ffffff" loext:char-shading-value="0" style:font-style-asian="normal" style:font-weight-asian="normal" style:font-name-complex="Tahoma" style:font-weight-complex="normal" style:text-emphasize="none"/>
    </style:style>
    <style:style style:name="T23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7c0ed" fo:background-color="#ffffff" loext:char-shading-value="0" style:font-style-asian="normal" style:font-weight-asian="normal" style:font-name-complex="Tahoma" style:font-weight-complex="normal" style:text-emphasize="none"/>
    </style:style>
    <style:style style:name="T23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32cd2" style:language-asian="ru" style:country-asian="RU" style:font-style-asian="normal" style:font-weight-asian="normal" style:font-weight-complex="normal" style:text-emphasize="none"/>
    </style:style>
    <style:style style:name="T237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32cd2" fo:background-color="transparent" loext:char-shading-value="0" style:font-size-asian="12pt" style:font-style-asian="normal" style:font-weight-asian="normal" style:font-size-complex="12pt" style:text-emphasize="none"/>
    </style:style>
    <style:style style:name="T238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b32cd2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39" style:family="text">
      <style:text-properties fo:color="#000000" fo:language="ru" fo:country="RU" style:font-name-asian="Times New Roman2" style:font-name-complex="Times New Roman1"/>
    </style:style>
    <style:style style:name="T240" style:family="text">
      <style:text-properties fo:color="#000000" fo:language="ru" fo:country="RU" officeooo:rsid="0088c026" style:font-name-asian="Times New Roman2" style:font-name-complex="Times New Roman1"/>
    </style:style>
    <style:style style:name="T241" style:family="text">
      <style:text-properties fo:color="#000000" style:font-name-asian="Times New Roman2" style:font-name-complex="Times New Roman1"/>
    </style:style>
    <style:style style:name="T242" style:family="text">
      <style:text-properties fo:color="#000000" style:text-underline-style="none" fo:background-color="#ffffff" loext:char-shading-value="0" style:font-name-complex="Times New Roman3"/>
    </style:style>
    <style:style style:name="T243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44" style:family="text">
      <style:text-properties fo:color="#000000" style:text-underline-style="none" officeooo:rsid="00b508d8" fo:background-color="#ffffff" loext:char-shading-value="0" style:font-name-complex="Times New Roman3"/>
    </style:style>
    <style:style style:name="T245" style:family="text">
      <style:text-properties fo:color="#000000" style:text-underline-style="none" officeooo:rsid="00bd61d9" fo:background-color="#ffffff" loext:char-shading-value="0" style:font-name-complex="Times New Roman3"/>
    </style:style>
    <style:style style:name="T246" style:family="text">
      <style:text-properties fo:color="#000000" fo:font-weight="normal" style:font-size-asian="9.60000038146973pt" style:font-size-complex="11pt"/>
    </style:style>
    <style:style style:name="T247" style:family="text">
      <style:text-properties fo:color="#000000" fo:font-weight="normal" officeooo:rsid="00b508d8" style:font-size-asian="9.60000038146973pt" style:font-size-complex="11pt"/>
    </style:style>
    <style:style style:name="T248" style:family="text">
      <style:text-properties fo:color="#000000" fo:font-weight="normal" officeooo:rsid="00b7c0ed" style:font-size-asian="9.60000038146973pt" style:font-size-complex="11pt"/>
    </style:style>
    <style:style style:name="T249" style:family="text">
      <style:text-properties fo:color="#000000" fo:font-weight="normal" officeooo:rsid="00a8916f" style:font-size-asian="9.60000038146973pt" style:font-size-complex="11pt"/>
    </style:style>
    <style:style style:name="T250" style:family="text">
      <style:text-properties fo:color="#000000" fo:font-weight="normal" officeooo:rsid="00a6ae8a" style:font-size-asian="9.60000038146973pt" style:font-size-complex="11pt"/>
    </style:style>
    <style:style style:name="T251" style:family="text">
      <style:text-properties fo:color="#000000" fo:font-size="11pt" fo:language="ru" fo:country="RU" fo:font-style="normal" fo:font-weight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2" style:family="text">
      <style:text-properties fo:color="#000000" fo:font-size="11pt" fo:language="ru" fo:country="RU" fo:font-style="normal" fo:font-weight="normal" officeooo:rsid="00ad2f5b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3" style:family="text">
      <style:text-properties fo:color="#000000" fo:font-size="11pt" fo:language="ru" fo:country="RU" fo:font-style="normal" fo:font-weight="normal" officeooo:rsid="0090e311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weight="normal" officeooo:rsid="001c22bb" style:font-weight-asian="normal" style:font-weight-complex="normal"/>
    </style:style>
    <style:style style:name="T256" style:family="text">
      <style:text-properties fo:font-weight="normal" officeooo:rsid="00466e5d" style:font-weight-asian="normal" style:font-weight-complex="normal"/>
    </style:style>
    <style:style style:name="T257" style:family="text">
      <style:text-properties fo:font-weight="normal" officeooo:rsid="006d80b5" style:font-weight-asian="normal" style:font-weight-complex="normal"/>
    </style:style>
    <style:style style:name="T258" style:family="text">
      <style:text-properties fo:font-weight="normal" officeooo:rsid="0040fea4" style:font-weight-asian="normal" style:font-weight-complex="normal"/>
    </style:style>
    <style:style style:name="T259" style:family="text">
      <style:text-properties fo:font-weight="normal" officeooo:rsid="00835cd6" style:font-weight-asian="normal" style:font-weight-complex="normal"/>
    </style:style>
    <style:style style:name="T260" style:family="text">
      <style:text-properties fo:font-weight="normal" officeooo:rsid="00b32cd2" style:font-weight-asian="normal" style:font-weight-complex="normal"/>
    </style:style>
    <style:style style:name="T261" style:family="text">
      <style:text-properties fo:font-weight="normal" style:font-weight-asian="normal" style:font-name-complex="Times New Roman1" style:font-weight-complex="normal"/>
    </style:style>
    <style:style style:name="T262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63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64" style:family="text">
      <style:text-properties fo:font-weight="normal" officeooo:rsid="004194bb" style:language-asian="ru" style:country-asian="RU" style:font-weight-asian="normal" style:font-weight-complex="normal"/>
    </style:style>
    <style:style style:name="T265" style:family="text">
      <style:text-properties fo:font-weight="normal" officeooo:rsid="005ee722" style:language-asian="ru" style:country-asian="RU" style:font-weight-asian="normal" style:font-weight-complex="normal"/>
    </style:style>
    <style:style style:name="T266" style:family="text">
      <style:text-properties fo:font-weight="normal" officeooo:rsid="0005bc2a" style:language-asian="ru" style:country-asian="RU" style:font-weight-asian="normal" style:font-weight-complex="normal"/>
    </style:style>
    <style:style style:name="T267" style:family="text">
      <style:text-properties fo:font-weight="normal" officeooo:rsid="00894492" style:language-asian="ru" style:country-asian="RU" style:font-weight-asian="normal" style:font-weight-complex="normal"/>
    </style:style>
    <style:style style:name="T268" style:family="text">
      <style:text-properties fo:font-weight="normal" officeooo:rsid="009424b5" style:language-asian="ru" style:country-asian="RU" style:font-weight-asian="normal" style:font-weight-complex="normal"/>
    </style:style>
    <style:style style:name="T269" style:family="text">
      <style:text-properties fo:font-weight="normal" officeooo:rsid="00b508d8" style:language-asian="ru" style:country-asian="RU" style:font-weight-asian="normal" style:font-weight-complex="normal"/>
    </style:style>
    <style:style style:name="T270" style:family="text">
      <style:text-properties fo:font-weight="normal" officeooo:rsid="00bd61d9" style:language-asian="ru" style:country-asian="RU" style:font-weight-asian="normal" style:font-weight-complex="normal"/>
    </style:style>
    <style:style style:name="T271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72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73" style:family="text">
      <style:text-properties fo:font-weight="normal" officeooo:rsid="003f82f5"/>
    </style:style>
    <style:style style:name="T274" style:family="text">
      <style:text-properties fo:font-weight="normal" officeooo:rsid="00bd61d9"/>
    </style:style>
    <style:style style:name="T275" style:family="text">
      <style:text-properties officeooo:rsid="0040fea4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name-complex="Tahoma"/>
    </style:style>
    <style:style style:name="T278" style:family="text">
      <style:text-properties officeooo:rsid="004babb0" fo:background-color="#ffffff" loext:char-shading-value="0" style:font-name-complex="Tahoma"/>
    </style:style>
    <style:style style:name="T279" style:family="text">
      <style:text-properties officeooo:rsid="00b6312c" fo:background-color="#ffffff" loext:char-shading-value="0" style:font-name-complex="Tahoma"/>
    </style:style>
    <style:style style:name="T280" style:family="text">
      <style:text-properties style:font-weight-complex="bold"/>
    </style:style>
    <style:style style:name="T281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82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83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84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85" style:family="text">
      <style:text-properties style:font-name="Times New Roman1" fo:language="ru" fo:country="RU" fo:font-weight="normal" officeooo:rsid="00b138a5" style:language-asian="ru" style:country-asian="RU" style:font-weight-asian="normal" style:font-name-complex="Times New Roman1" style:font-weight-complex="normal"/>
    </style:style>
    <style:style style:name="T286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87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88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89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290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91" style:family="text">
      <style:text-properties style:font-name="Times New Roman1" fo:font-weight="normal"/>
    </style:style>
    <style:style style:name="T292" style:family="text">
      <style:text-properties style:font-name="Times New Roman1" fo:font-weight="normal" style:font-weight-asian="normal" style:font-weight-complex="normal"/>
    </style:style>
    <style:style style:name="T293" style:family="text">
      <style:text-properties style:font-name="Times New Roman1" fo:font-weight="normal" officeooo:rsid="0040fea4" style:font-weight-asian="normal" style:font-weight-complex="normal"/>
    </style:style>
    <style:style style:name="T294" style:family="text">
      <style:text-properties style:font-name="Times New Roman1" fo:font-weight="normal" officeooo:rsid="00848216"/>
    </style:style>
    <style:style style:name="T295" style:family="text">
      <style:text-properties style:font-name="Times New Roman1" fo:font-size="12pt" fo:language="ru" fo:country="RU" officeooo:rsid="003f82f5" fo:background-color="transparent" loext:char-shading-value="0" style:font-size-asian="12pt" style:font-size-complex="12pt"/>
    </style:style>
    <style:style style:name="T296" style:family="text">
      <style:text-properties style:font-name="Times New Roman1" fo:font-size="12pt" fo:language="ru" fo:country="RU" officeooo:rsid="00a6ae8a" fo:background-color="transparent" loext:char-shading-value="0" style:font-size-asian="12pt" style:font-size-complex="12pt"/>
    </style:style>
    <style:style style:name="T297" style:family="text">
      <style:text-properties style:font-name="Times New Roman1" fo:font-size="12pt" fo:language="ru" fo:country="RU" officeooo:rsid="00b32cd2" fo:background-color="transparent" loext:char-shading-value="0" style:font-size-asian="12pt" style:font-size-complex="12pt"/>
    </style:style>
    <style:style style:name="T298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fo:language="ru" fo:country="RU" fo:font-weight="bold" officeooo:rsid="0067647d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fo:language="ru" fo:country="RU" fo:font-weight="bold" officeooo:rsid="00b32cd2" style:font-size-asian="12pt" style:font-weight-asian="bold" style:font-size-complex="12pt" style:font-weight-complex="bold"/>
    </style:style>
    <style:style style:name="T301" style:family="text">
      <style:text-properties style:font-name="Times New Roman1" fo:font-size="12pt" fo:language="ru" fo:country="RU" officeooo:rsid="0088265e" style:font-size-asian="12pt" style:font-name-complex="Times New Roman1" style:font-size-complex="12pt"/>
    </style:style>
    <style:style style:name="T302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303" style:family="text">
      <style:text-properties style:font-name="Times New Roman1"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304" style:family="text">
      <style:text-properties style:font-name="Times New Roman1"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05" style:family="text">
      <style:text-properties style:font-name="Times New Roman1"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306" style:family="text">
      <style:text-properties style:font-name="Times New Roman1"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30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08" style:family="text">
      <style:text-properties style:font-name="Times New Roman1" fo:font-size="12pt" officeooo:rsid="005d62cf" fo:background-color="transparent" loext:char-shading-value="0" style:font-size-asian="12pt" style:font-size-complex="12pt"/>
    </style:style>
    <style:style style:name="T309" style:family="text">
      <style:text-properties style:font-name="Times New Roman1" fo:font-size="12pt" officeooo:rsid="0040fea4" fo:background-color="transparent" loext:char-shading-value="0" style:font-size-asian="12pt" style:font-size-complex="12pt"/>
    </style:style>
    <style:style style:name="T3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style:font-size-asian="12pt" style:font-name-complex="Times New Roman1" style:font-size-complex="12pt"/>
    </style:style>
    <style:style style:name="T312" style:family="text">
      <style:text-properties fo:background-color="transparent" loext:char-shading-value="0"/>
    </style:style>
    <style:style style:name="T313" style:family="text">
      <style:text-properties officeooo:rsid="00653caf" fo:background-color="transparent" loext:char-shading-value="0"/>
    </style:style>
    <style:style style:name="T314" style:family="text">
      <style:text-properties fo:background-color="transparent" loext:char-shading-value="0" style:font-name-complex="Times New Roman1"/>
    </style:style>
    <style:style style:name="T315" style:family="text">
      <style:text-properties officeooo:rsid="0005bc2a" fo:background-color="transparent" loext:char-shading-value="0"/>
    </style:style>
    <style:style style:name="T316" style:family="text">
      <style:text-properties officeooo:rsid="0067647d"/>
    </style:style>
    <style:style style:name="T317" style:family="text">
      <style:text-properties officeooo:rsid="0068a3c9"/>
    </style:style>
    <style:style style:name="T318" style:family="text">
      <style:text-properties style:language-asian="ru" style:country-asian="RU" style:font-name-complex="Times New Roman1"/>
    </style:style>
    <style:style style:name="T319" style:family="text">
      <style:text-properties officeooo:rsid="007e2c7a" style:language-asian="ru" style:country-asian="RU" style:font-name-complex="Times New Roman1"/>
    </style:style>
    <style:style style:name="T320" style:family="text">
      <style:text-properties officeooo:rsid="00880e1d" style:language-asian="ru" style:country-asian="RU" style:font-name-complex="Times New Roman1"/>
    </style:style>
    <style:style style:name="T321" style:family="text">
      <style:text-properties officeooo:rsid="00b138a5" style:language-asian="ru" style:country-asian="RU" style:font-name-complex="Times New Roman1"/>
    </style:style>
    <style:style style:name="T322" style:family="text">
      <style:text-properties officeooo:rsid="00b7c0ed" style:language-asian="ru" style:country-asian="RU" style:font-name-complex="Times New Roman1"/>
    </style:style>
    <style:style style:name="T323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24" style:family="text">
      <style:text-properties officeooo:rsid="007df4ac"/>
    </style:style>
    <style:style style:name="T325" style:family="text">
      <style:text-properties style:text-underline-style="none" fo:font-weight="normal" style:font-weight-asian="normal" style:font-name-complex="Times New Roman1" style:font-weight-complex="normal"/>
    </style:style>
    <style:style style:name="T326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27" style:family="text">
      <style:text-properties officeooo:rsid="0088265e"/>
    </style:style>
    <style:style style:name="T328" style:family="text">
      <style:text-properties style:font-name-complex="Times New Roman1"/>
    </style:style>
    <style:style style:name="T329" style:family="text">
      <style:text-properties style:font-name-complex="Times New Roman3"/>
    </style:style>
    <style:style style:name="T330" style:family="text">
      <style:text-properties officeooo:rsid="007fedfc" style:font-name-complex="Times New Roman3"/>
    </style:style>
    <style:style style:name="T331" style:family="text">
      <style:text-properties officeooo:rsid="0098fba6"/>
    </style:style>
    <style:style style:name="T332" style:family="text">
      <style:text-properties style:font-weight-asian="bold" style:font-weight-complex="bold"/>
    </style:style>
    <style:style style:name="T333" style:family="text">
      <style:text-properties officeooo:rsid="003f82f5" style:font-weight-asian="bold" style:font-weight-complex="bold"/>
    </style:style>
    <style:style style:name="T334" style:family="text">
      <style:text-properties officeooo:rsid="00a1e88d" style:font-weight-asian="bold" style:font-weight-complex="bold"/>
    </style:style>
    <style:style style:name="T335" style:family="text">
      <style:text-properties officeooo:rsid="00b6312c" style:font-weight-asian="bold" style:font-weight-complex="bold"/>
    </style:style>
    <style:style style:name="T336" style:family="text">
      <style:text-properties officeooo:rsid="00bd61d9" style:font-weight-asian="bold" style:font-weight-complex="bold"/>
    </style:style>
    <style:style style:name="T337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38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39" style:family="text">
      <style:text-properties fo:font-size="11.5pt" fo:font-weight="normal" officeooo:rsid="006488d2" fo:background-color="transparent" loext:char-shading-value="0" style:font-size-asian="11.5pt" style:font-weight-asian="normal" style:font-size-complex="11.5pt" style:font-weight-complex="normal"/>
    </style:style>
    <style:style style:name="T340" style:family="text">
      <style:text-properties fo:font-size="11.5pt" fo:language="ru" fo:country="RU" fo:font-weight="normal" officeooo:rsid="00880e1d" fo:background-color="transparent" loext:char-shading-value="0" style:font-size-asian="11.5pt" style:font-weight-asian="normal" style:font-size-complex="11.5pt" style:font-weight-complex="normal"/>
    </style:style>
    <style:style style:name="T341" style:family="text">
      <style:text-properties fo:font-size="11.5pt" fo:language="ru" fo:country="RU" fo:font-weight="normal" officeooo:rsid="00b138a5" fo:background-color="transparent" loext:char-shading-value="0" style:font-size-asian="11.5pt" style:font-weight-asian="normal" style:font-size-complex="11.5pt" style:font-weight-complex="normal"/>
    </style:style>
    <style:style style:name="T342" style:family="text">
      <style:text-properties fo:font-size="11.5pt" fo:language="ru" fo:country="RU" officeooo:rsid="009c76d2" fo:background-color="transparent" loext:char-shading-value="0" style:font-size-asian="11.5pt" style:font-size-complex="11.5pt"/>
    </style:style>
    <style:style style:name="T343" style:family="text">
      <style:text-properties fo:font-size="11.5pt" fo:language="ru" fo:country="RU" officeooo:rsid="00a5393e" fo:background-color="transparent" loext:char-shading-value="0" style:font-size-asian="11.5pt" style:font-size-complex="11.5pt"/>
    </style:style>
    <style:style style:name="T344" style:family="text">
      <style:text-properties fo:font-size="11.5pt" fo:language="ru" fo:country="RU" officeooo:rsid="00a5393e" fo:background-color="transparent" loext:char-shading-value="0" style:font-size-asian="11.5pt" style:font-name-complex="Times New Roman3" style:font-size-complex="11.5pt"/>
    </style:style>
    <style:style style:name="T345" style:family="text">
      <style:text-properties fo:font-size="11.5pt" fo:language="ru" fo:country="RU" officeooo:rsid="00b32cd2" fo:background-color="transparent" loext:char-shading-value="0" style:font-size-asian="11.5pt" style:font-name-complex="Times New Roman3" style:font-size-complex="11.5pt"/>
    </style:style>
    <style:style style:name="T346" style:family="text">
      <style:text-properties fo:font-size="11.5pt" fo:language="ru" fo:country="RU" officeooo:rsid="00bd61d9" fo:background-color="transparent" loext:char-shading-value="0" style:font-size-asian="11.5pt" style:font-name-complex="Times New Roman3" style:font-size-complex="11.5pt"/>
    </style:style>
    <style:style style:name="T347" style:family="text">
      <style:text-properties fo:font-size="11.5pt" fo:font-weight="bold" style:font-size-asian="11.5pt" style:font-weight-asian="bold" style:font-size-complex="11.5pt" style:font-weight-complex="bold"/>
    </style:style>
    <style:style style:name="T348" style:family="text">
      <style:text-properties fo:font-size="11.5pt" fo:background-color="transparent" loext:char-shading-value="0" style:font-size-asian="11.5pt" style:font-size-complex="11.5pt"/>
    </style:style>
    <style:style style:name="T349" style:family="text">
      <style:text-properties fo:font-size="11.5pt" officeooo:rsid="005d62cf" fo:background-color="transparent" loext:char-shading-value="0" style:font-size-asian="11.5pt" style:font-size-complex="11.5pt"/>
    </style:style>
    <style:style style:name="T350" style:family="text">
      <style:text-properties fo:font-size="11.5pt" officeooo:rsid="0005bc2a" fo:background-color="transparent" loext:char-shading-value="0" style:font-size-asian="11.5pt" style:font-size-complex="11.5pt"/>
    </style:style>
    <style:style style:name="T351" style:family="text">
      <style:text-properties fo:font-size="11.5pt" officeooo:rsid="00abcda3" fo:background-color="transparent" loext:char-shading-value="0" style:font-size-asian="11.5pt" style:font-size-complex="11.5pt"/>
    </style:style>
    <style:style style:name="T352" style:family="text">
      <style:text-properties fo:font-size="10.5pt" style:font-size-asian="10.5pt" style:font-size-complex="10.5pt"/>
    </style:style>
    <style:style style:name="T353" style:family="text">
      <style:text-properties fo:font-size="10.5pt" officeooo:rsid="0040fea4" style:font-size-asian="10.5pt" style:font-size-complex="10.5pt"/>
    </style:style>
    <style:style style:name="T354" style:family="text">
      <style:text-properties fo:font-size="10.5pt" fo:background-color="#ffffff" loext:char-shading-value="0" style:font-size-asian="10.5pt" style:font-name-complex="Tahoma" style:font-size-complex="10.5pt"/>
    </style:style>
    <style:style style:name="T355" style:family="text">
      <style:text-properties fo:font-size="10.5pt" officeooo:rsid="004babb0" fo:background-color="#ffffff" loext:char-shading-value="0" style:font-size-asian="10.5pt" style:font-name-complex="Tahoma" style:font-size-complex="10.5pt"/>
    </style:style>
    <style:style style:name="T356" style:family="text">
      <style:text-properties fo:font-size="10.5pt" officeooo:rsid="00b32cd2" fo:background-color="#ffffff" loext:char-shading-value="0" style:font-size-asian="10.5pt" style:font-name-complex="Tahoma" style:font-size-complex="10.5pt"/>
    </style:style>
    <style:style style:name="T357" style:family="text">
      <style:text-properties fo:font-size="10.5pt" fo:language="ru" fo:country="RU" officeooo:rsid="005ee722" fo:background-color="#ffffff" loext:char-shading-value="0" style:font-size-asian="10.5pt" style:font-name-complex="Tahoma" style:font-size-complex="10.5pt"/>
    </style:style>
    <style:style style:name="T358" style:family="text">
      <style:text-properties fo:font-size="10.5pt" fo:language="ru" fo:country="RU" officeooo:rsid="007e2c7a" fo:background-color="#ffffff" loext:char-shading-value="0" style:font-size-asian="10.5pt" style:font-name-complex="Tahoma" style:font-size-complex="10.5pt"/>
    </style:style>
    <style:style style:name="T359" style:family="text">
      <style:text-properties fo:font-size="10.5pt" fo:language="ru" fo:country="RU" officeooo:rsid="00b32cd2" fo:background-color="#ffffff" loext:char-shading-value="0" style:font-size-asian="10.5pt" style:font-name-complex="Tahoma" style:font-size-complex="10.5pt"/>
    </style:style>
    <style:style style:name="T360" style:family="text">
      <style:text-properties fo:font-size="10.5pt" fo:language="ru" fo:country="RU" officeooo:rsid="0040fea4" style:font-size-asian="10.5pt" style:font-size-complex="10.5pt"/>
    </style:style>
    <style:style style:name="T361" style:family="text">
      <style:text-properties fo:font-size="10.5pt" fo:language="ru" fo:country="RU" officeooo:rsid="00b508d8" style:font-size-asian="10.5pt" style:font-size-complex="10.5pt"/>
    </style:style>
    <style:style style:name="T362" style:family="text">
      <style:text-properties fo:font-size="10.5pt" fo:language="ru" fo:country="RU" style:text-underline-style="none" officeooo:rsid="00b32cd2" fo:background-color="#ffffff" loext:char-shading-value="0" style:font-size-asian="10.5pt" style:font-name-complex="Times New Roman3" style:font-size-complex="10.5pt"/>
    </style:style>
    <style:style style:name="T363" style:family="text">
      <style:text-properties officeooo:rsid="00a6ae8a"/>
    </style:style>
    <style:style style:name="T364" style:family="text">
      <style:text-properties officeooo:rsid="00a8916f"/>
    </style:style>
    <style:style style:name="T365" style:family="text">
      <style:text-properties officeooo:rsid="0090e311"/>
    </style:style>
    <style:style style:name="T366" style:family="text">
      <style:text-properties officeooo:rsid="00ad2f5b"/>
    </style:style>
    <style:style style:name="T367" style:family="text">
      <style:text-properties officeooo:rsid="00b138a5"/>
    </style:style>
    <style:style style:name="T368" style:family="text">
      <style:text-properties officeooo:rsid="00b32cd2"/>
    </style:style>
    <style:style style:name="T369" style:family="text">
      <style:text-properties officeooo:rsid="00b508d8"/>
    </style:style>
    <style:style style:name="T370" style:family="text">
      <style:text-properties officeooo:rsid="00b63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внеочередного <text:span text:style-name="T18">общего </text:span>собрания собственников помещений </text:p>
      <text:p text:style-name="P55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11</text:span><text:span text:style-name="T2">в</text:span><text:span text:style-name="T3"> по ул. </text:span><text:span text:style-name="T2">Рыленкова</text:span><text:span text:style-name="T3"> в городе Смоленске </text:span><text:span text:style-name="T11">(далее по тексту – МКД №</text:span><text:span text:style-name="T9"> </text:span><text:span text:style-name="T10">11в</text:span><text:span text:style-name="T11">)</text:span></text:p>
      <text:p text:style-name="P36"/>
      <text:p text:style-name="P24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67">30 апреля</text:span> 2015 года</text:p>
      <text:p text:style-name="P32"/>
      <text:p text:style-name="P23"><text:span text:style-name="T99">В</text:span><text:span text:style-name="T193">ид общего собрания: </text:span><text:span text:style-name="T177">внеочередное.</text:span></text:p>
      <text:p text:style-name="P42"><text:span text:style-name="T99">Форма собрания: </text:span><text:span text:style-name="T56">очное </text:span><text:span text:style-name="T58">путем</text:span><text:span text:style-name="T56"> совместно</text:span><text:span text:style-name="T58">го</text:span><text:span text:style-name="T56"> присутстви</text:span><text:span text:style-name="T58">я</text:span><text:span text:style-name="T56"> собственников помещений </text:span><text:span text:style-name="T59">в </text:span><text:span text:style-name="T57">МКД № </text:span><text:span text:style-name="T61">11в</text:span><text:span text:style-name="T56">.</text:span></text:p>
      <text:p text:style-name="P42"><text:span text:style-name="T93">Дата и в</text:span><text:span text:style-name="T152">ремя проведения общего собрания:</text:span><text:span text:style-name="T340"> </text:span><text:span text:style-name="T341">29 апреля</text:span><text:span text:style-name="T338"> </text:span><text:span text:style-name="T337">201</text:span><text:span text:style-name="T339">5</text:span><text:span text:style-name="T337"> </text:span><text:span text:style-name="T338">года.</text:span><text:span text:style-name="T347"> </text:span><text:span text:style-name="T348">Начало: </text:span><text:span text:style-name="T349">1</text:span><text:span text:style-name="T342">8</text:span><text:span text:style-name="T348"> часов 00 минут; </text:span><text:span text:style-name="T343">о</text:span><text:span text:style-name="T348">кончание: </text:span><text:span text:style-name="T342">19</text:span><text:span text:style-name="T348"> часов </text:span><text:span text:style-name="T351">5</text:span><text:span text:style-name="T348">0 минут </text:span><text:span text:style-name="T350">по московскому</text:span><text:span text:style-name="T315"> </text:span><text:span text:style-name="T350">времени.</text:span></text:p>
      <text:p text:style-name="P52"><text:span text:style-name="T152">Место проведения собрания:</text:span> <text:span text:style-name="T197">У 1-ого </text:span>подъезд<text:span text:style-name="T197">а</text:span> <text:span text:style-name="T134">МКД</text:span> № <text:span text:style-name="T147">11в</text:span><text:span text:style-name="T197">.</text:span></text:p>
      <text:p text:style-name="P43"><text:span text:style-name="T152">Инициатор проведения очного собрания:</text:span> собственник кв<text:span text:style-name="T18">артир</text:span><text:span text:style-name="T116">ы</text:span><text:span text:style-name="T105"> № </text:span><text:span text:style-name="T114">Х</text:span><text:span text:style-name="T106"> </text:span><text:span text:style-name="T108">в</text:span><text:span text:style-name="T312"> </text:span><text:span text:style-name="T107">МКД № </text:span><text:span text:style-name="T113">11в</text:span><text:span text:style-name="T312"> – </text:span><text:span text:style-name="T346">Ф.И.О.</text:span></text:p>
      <text:p text:style-name="P56"><text:span text:style-name="T310">Общ</text:span><text:span text:style-name="T298">ая</text:span><text:span text:style-name="T310"> площадь </text:span><text:span text:style-name="T298">помещений </text:span><text:span text:style-name="T299">МКД № </text:span><text:span text:style-name="T300">11в</text:span><text:span text:style-name="T310">:</text:span><text:span text:style-name="T307"> </text:span><text:span text:style-name="T237">5394 </text:span><text:span text:style-name="T308">(</text:span><text:span text:style-name="T297">Пять тысяч триста девяносто четыре</text:span><text:span text:style-name="T295">)</text:span><text:span text:style-name="T309"> м² – </text:span><text:span text:style-name="T296">100% голосов</text:span><text:span text:style-name="T309">.</text:span></text:p>
      <text:p text:style-name="P44"><text:span text:style-name="T151">Присутствовали</text:span>: Собственники помещений в <text:span text:style-name="T16">МКД № </text:span><text:span text:style-name="T17">11в</text:span>, <text:span text:style-name="T19">которые являются собственниками помещений общей площадью </text:span><text:span text:style-name="T236">3182,5</text:span><text:span text:style-name="T19"> </text:span><text:span text:style-name="T25">(</text:span><text:span text:style-name="T27">Три тысячи сто восемьдеся</text:span><text:span text:style-name="T29">т</text:span><text:span text:style-name="T27"> два целых, пять десятых</text:span><text:span text:style-name="T25">) </text:span><text:span text:style-name="T19">м</text:span><text:span text:style-name="T25">²</text:span><text:span text:style-name="T19">, что составляет </text:span><text:span text:style-name="T73">59</text:span><text:span text:style-name="T71"> </text:span><text:span text:style-name="T72">(</text:span><text:span text:style-name="T73">Пятьдесят девять</text:span><text:span text:style-name="T72">)</text:span><text:span text:style-name="T25"> </text:span><text:span text:style-name="T19">% от площади всех помещений </text:span><text:span text:style-name="T26">в МКД № </text:span><text:span text:style-name="T27">11в</text:span><text:span text:style-name="T19">. </text:span></text:p>
      <text:p text:style-name="P45">Кворум имеется. Общее с<text:span text:style-name="T78">обрание правомочно принимать решения по </text:span><text:span text:style-name="T84">всем </text:span><text:span text:style-name="T78">вопросам повестки дня.</text:span></text:p>
      <text:p text:style-name="P33"/>
      <text:p text:style-name="P74"><text:span text:style-name="T160">П</text:span><text:span text:style-name="T161">ОВЕСТКА ДНЯ </text:span><text:span text:style-name="T162">ОБЩЕГО СОБРАНИЯ</text:span><text:span text:style-name="T160">:</text:span><text:span text:style-name="T151"> </text:span></text:p>
      <text:p text:style-name="P98">1. Утверждение порядка проведения общего собрания.</text:p>
      <text:p text:style-name="P68">2. <text:span text:style-name="T276">Выбор</text:span><text:span text:style-name="T85">ы</text:span><text:span text:style-name="T276"> председателя,</text:span> секретаря <text:span text:style-name="T102">и членов счетной комиссии </text:span>общего собрания.</text:p>
      <text:p text:style-name="P99"><text:span text:style-name="T280">3.</text:span> <text:span text:style-name="T115">Выбор способа управления </text:span><text:span text:style-name="T132">МКД № </text:span><text:span text:style-name="T147">11в</text:span><text:span text:style-name="T132">.</text:span></text:p>
      <text:p text:style-name="P71"><text:span text:style-name="T324">4</text:span><text:span text:style-name="T115">. </text:span><text:span text:style-name="T327">Выбор </text:span><text:span text:style-name="T115">в качестве управляющей организации Общество с ограниченной ответственностью «</text:span><text:span text:style-name="T368">ДомСтрой</text:span><text:span text:style-name="T115">», заключение с ним с </text:span><text:span text:style-name="T367">15 мая</text:span><text:span text:style-name="T115"> 201</text:span><text:span text:style-name="T316">5</text:span><text:span text:style-name="T115"> года договора управления многоквартирным домом сроком на 3 (</text:span><text:span text:style-name="T317">Т</text:span><text:span text:style-name="T115">ри) года (по </text:span><text:span text:style-name="T367">14 мая</text:span><text:span text:style-name="T115"> 201</text:span><text:span text:style-name="T317">8</text:span><text:span text:style-name="T115"> года включительно), утверждение условий предлагаемого к заключению договора, в том числе</text:span><text:span text:style-name="T313"> размера платы за содержание и ремонт общего имущества.</text:span></text:p>
      <text:p text:style-name="P72"><text:span text:style-name="T133">5</text:span><text:span text:style-name="T117">. </text:span>Определение порядка подсчета голосов.</text:p>
      <text:p text:style-name="P69"><text:span text:style-name="T324">6</text:span>. Определение <text:span text:style-name="T102">места</text:span> хранения протокол<text:span text:style-name="T142">а</text:span>, <text:span text:style-name="T102">а также иных</text:span> документов общего собрания.</text:p>
      <text:p text:style-name="P97"/>
      <text:p text:style-name="P70"><text:span text:style-name="T210">Собственник, по инициативе которого созва</text:span><text:span text:style-name="T203">но </text:span><text:span text:style-name="T210">общее собрание собственников помещений в </text:span><text:bookmark text:name="r1"/><text:span text:style-name="T203">МКД № </text:span><text:span text:style-name="T207">11в</text:span><text:span text:style-name="T203"> </text:span><text:span text:style-name="T208">в соответствии ч. 4 ст. 45 ЖК РФ </text:span><text:span text:style-name="T203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09">сообщение</text:span></text:span><text:span text:style-name="T203"> о проведении общего собрания собственников помещений в </text:span><text:span text:style-name="T204">МКД № </text:span><text:span text:style-name="T207">11в</text:span><text:span text:style-name="T203"> </text:span><text:span text:style-name="T204">размещено в </text:span><text:span text:style-name="T205">обще</text:span><text:span text:style-name="T203">доступном </text:span><text:span text:style-name="T205">и </text:span><text:span text:style-name="T204">определенном собственниками </text:span><text:span text:style-name="T203">помещени</text:span><text:span text:style-name="T206">и</text:span><text:span text:style-name="T203"> данного дома </text:span><text:span text:style-name="T206">(</text:span><text:span text:style-name="T204">в соответствии с</text:span><text:span text:style-name="T203"> решением общего собрания собственников помещений в </text:span><text:span text:style-name="T205">МКД № </text:span><text:span text:style-name="T207">11в</text:span><text:span text:style-name="T206">)</text:span><text:span text:style-name="T203"> —</text:span><text:span text:style-name="T208"> </text:span><text:span text:style-name="T211">в подъезд</text:span><text:span text:style-name="T212">ах</text:span><text:span text:style-name="T211"> </text:span><text:span text:style-name="T213">МКД № </text:span><text:span text:style-name="T215">11в</text:span><text:span text:style-name="T211"> на информационной доске </text:span><text:span text:style-name="T214">и в почтовых ящиках </text:span><text:span text:style-name="T211">собственников помещений.</text:span></text:p>
      <text:p text:style-name="P57"/>
      <text:p text:style-name="P41"><text:span text:style-name="T151">СЛУШАЛИ: </text:span><text:span text:style-name="T254">инициатора проведения </text:span><text:span text:style-name="T44">внеочередного </text:span><text:span text:style-name="T254">общего собрания </text:span><text:span text:style-name="T45">с и</text:span>нформаци<text:span text:style-name="T134">ей</text:span> по всем вопросам повестки дня. </text:p>
      <text:p text:style-name="P50">РЕШИЛИ по вопросам повестки дня:</text:p>
      <text:p text:style-name="P19"/>
      <text:p text:style-name="P39"><text:span text:style-name="T152"/></text:p>
      <text:p text:style-name="P39"><text:soft-page-break/><text:span text:style-name="T152">По вопросу № 1: </text:span><text:span text:style-name="T89">Утверждение порядка проведения общего собрания.</text:span></text:p>
      <text:p text:style-name="P40"><text:span text:style-name="T43">Инициатором собрания предложено у</text:span><text:span text:style-name="T254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39">и</text:span><text:span text:style-name="T254"> в </text:span><text:span text:style-name="T39">настоящем протоколе —</text:span><text:span text:style-name="T41"> в реестре голосования собственников по всем вопросам повестки дня общего собрания собственников помещений в МКД №</text:span><text:span text:style-name="T42"> </text:span><text:span text:style-name="T46">11в</text:span><text:span text:style-name="T41">: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82">Голосовали:</text:p>
          </table:table-cell>
          <table:covered-table-cell/>
          <table:covered-table-cell/>
          <table:table-cell table:style-name="Таблица2.D1" office:value-type="string">
            <text:p text:style-name="P96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7">«ЗА»</text:p>
          </table:table-cell>
          <table:table-cell table:style-name="Таблица2.A2" office:value-type="string">
            <text:p text:style-name="P77">«ПРОТИВ»</text:p>
          </table:table-cell>
          <table:table-cell table:style-name="Таблица2.A2" office:value-type="string">
            <text:p text:style-name="P77">«ВОЗДЕРЖАЛСЯ»</text:p>
          </table:table-cell>
          <table:table-cell table:style-name="Таблица2.D2" office:value-type="string">
            <text:p text:style-name="P81"><text:span text:style-name="T249">Единогласно 100 %</text:span><text:span text:style-name="T246"> голосов от общего числа голосов прин</text:span><text:span text:style-name="T250">явших</text:span><text:span text:style-name="T246"> участие в собрании собственников помещений в </text:span><text:bookmark text:name="r42145"/><text:bookmark text:name="r32145"/><text:bookmark text:name="mr2145"/><text:span text:style-name="T250">МКД № </text:span><text:span text:style-name="T247">11в</text:span><text:span text:style-name="T250"> <text:s/></text:span>«РЕШИЛИ»</text:p>
          </table:table-cell>
        </table:table-row>
        <table:table-row>
          <table:table-cell table:style-name="Таблица2.A2" office:value-type="string">
            <text:p text:style-name="P86"><text:span text:style-name="T238">3182,5</text:span><text:span text:style-name="T104"> </text:span><text:span text:style-name="T103">кв.м.</text:span></text:p>
            <text:p text:style-name="P89"><text:span text:style-name="T368">100</text:span> % <text:span text:style-name="T363">голосов</text:span></text:p>
          </table:table-cell>
          <table:table-cell table:style-name="Таблица2.A2" office:value-type="string">
            <text:p text:style-name="P84"><text:span text:style-name="T145">0</text:span><text:span text:style-name="T104"> </text:span><text:span text:style-name="T103">кв.м.</text:span></text:p>
            <text:p text:style-name="P90"><text:span text:style-name="T363">0</text:span> % <text:span text:style-name="T363">голосов</text:span></text:p>
          </table:table-cell>
          <table:table-cell table:style-name="Таблица2.A2" office:value-type="string">
            <text:p text:style-name="P84"><text:span text:style-name="T147">0 </text:span><text:span text:style-name="T103">кв.м.</text:span></text:p>
            <text:p text:style-name="P90"><text:span text:style-name="T368">0</text:span> % <text:span text:style-name="T363">голосов </text:span></text:p>
          </table:table-cell>
          <table:table-cell table:style-name="Таблица2.D2" office:value-type="string">
            <text:p text:style-name="P92">Утвердить <text:span text:style-name="T254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55">е </text:span><text:span text:style-name="T256">—</text:span><text:span text:style-name="T257"> в реестре голосования собственников по всем вопросам повестки дня общего собрания собственников помещений в МКД № </text:span><text:span text:style-name="T260">11в</text:span><text:span text:style-name="T259">.</text:span></text:p>
          </table:table-cell>
        </table:table-row>
      </table:table>
      <text:p text:style-name="P65">Признанные недействительными — количество <text:span text:style-name="T366">0</text:span> кв.м.<text:span text:style-name="T365"> — 0 </text:span>голосов.</text:p>
      <text:p text:style-name="P67"/>
      <text:p text:style-name="P51">По вопросу № 2: <text:span text:style-name="T276">Выбор</text:span><text:span text:style-name="T85">ы</text:span><text:span text:style-name="T276"> председателя,</text:span> секретаря <text:span text:style-name="T102">и членов счетной комиссии </text:span>общего собрания.</text:p>
      <text:p text:style-name="P25">Поступило предложение:</text:p>
      <text:p text:style-name="P22">2.1. Председател<text:span text:style-name="T254">ем общего собрания </text:span><text:span text:style-name="T271">с правом подписания протокола внеочередного общего собрания собственников помещений в МКД </text:span><text:span text:style-name="T272">№ </text:span><text:span text:style-name="T54">11в</text:span><text:span text:style-name="T271"> </text:span><text:span text:style-name="T51">вы</text:span><text:span text:style-name="T40">брать</text:span><text:span text:style-name="T254">: </text:span><text:span text:style-name="T127">Ф.И.О.</text:span><text:span text:style-name="T292"> </text:span><text:span text:style-name="T293">(</text:span><text:span text:style-name="T289">собственник кв. № </text:span><text:span text:style-name="T48">Х</text:span><text:span text:style-name="T289">)</text:span><text:span text:style-name="T292">.</text:span></text:p>
      <text:p text:style-name="P28">2.2. Секретарем общего собрания <text:span text:style-name="T277">с правом подписания протокола внеочередного общего собрания собственников помещений в МКД </text:span><text:span text:style-name="T278">№ </text:span><text:span text:style-name="T279">11</text:span><text:span text:style-name="T88">в</text:span><text:span text:style-name="T86"> </text:span><text:span text:style-name="T87">вы</text:span><text:span text:style-name="T77">брать</text:span>: <text:span text:style-name="T130">Ф.И.О.</text:span><text:span text:style-name="T144"> </text:span><text:span text:style-name="T275">(</text:span><text:span text:style-name="T77">собственник кв. № </text:span><text:span text:style-name="T150">Х</text:span><text:span text:style-name="T77">).</text:span></text:p>
      <text:p text:style-name="P115"><text:span text:style-name="T50">2.3. </text:span><text:span text:style-name="T49">В состав счетной комиссии с правом подписания протокола внеочередного общего собрания собственников помещений в МКД № </text:span><text:span text:style-name="T55">11в</text:span><text:span text:style-name="T49"> </text:span><text:span text:style-name="T52">вы</text:span><text:span text:style-name="T49">брать:</text:span><text:span text:style-name="T62"> </text:span><text:span text:style-name="T65">Ф.И.О.</text:span><text:span text:style-name="T64"> </text:span><text:span text:style-name="T62">(собственник кв. № </text:span><text:span text:style-name="T65">Х</text:span><text:span text:style-name="T62">), </text:span><text:span text:style-name="T128">Ф.И.О.</text:span><text:span text:style-name="T62"> (собственник кв. № </text:span><text:span text:style-name="T65">Х</text:span><text:span text:style-name="T62">)</text:span><text:span text:style-name="T60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82">Голосовали:</text:p>
          </table:table-cell>
          <table:covered-table-cell/>
          <table:covered-table-cell/>
          <table:table-cell table:style-name="Таблица3.D1" office:value-type="string">
            <text:p text:style-name="P94"><text:span text:style-name="T329">Итоги голосования по вопросу № </text:span><text:span text:style-name="T330">2</text:span><text:span text:style-name="T329"> повестки дня:</text:span></text:p>
          </table:table-cell>
        </table:table-row>
        <table:table-row>
          <table:table-cell table:style-name="Таблица3.A2" office:value-type="string">
            <text:p text:style-name="P77">«ЗА»</text:p>
          </table:table-cell>
          <table:table-cell table:style-name="Таблица3.A2" office:value-type="string">
            <text:p text:style-name="P77">«ПРОТИВ»</text:p>
          </table:table-cell>
          <table:table-cell table:style-name="Таблица3.A2" office:value-type="string">
            <text:p text:style-name="P77">«ВОЗДЕРЖАЛСЯ»</text:p>
          </table:table-cell>
          <table:table-cell table:style-name="Таблица3.D2" office:value-type="string">
            <text:p text:style-name="P81"><text:span text:style-name="T249">Единогласно 100 %</text:span><text:span text:style-name="T246"> голосов от общего числа голосов прин</text:span><text:span text:style-name="T250">явших</text:span><text:span text:style-name="T246"> участие в собрании собственников помещений в </text:span><text:bookmark text:name="r42144"/><text:bookmark text:name="r32144"/><text:bookmark text:name="mr2144"/><text:span text:style-name="T250">МКД № </text:span><text:span text:style-name="T247">11в</text:span><text:span text:style-name="T250"> <text:s/></text:span>«РЕШИЛИ»</text:p>
          </table:table-cell>
        </table:table-row>
        <table:table-row>
          <table:table-cell table:style-name="Таблица3.A2" office:value-type="string">
            <text:p text:style-name="P86"><text:span text:style-name="T238">3182,5</text:span><text:span text:style-name="T104"> </text:span><text:span text:style-name="T103">кв.м.</text:span></text:p>
            <text:p text:style-name="P89"><text:span text:style-name="T368">100</text:span> % <text:span text:style-name="T363">голосов</text:span></text:p>
          </table:table-cell>
          <table:table-cell table:style-name="Таблица3.A2" office:value-type="string">
            <text:p text:style-name="P84"><text:span text:style-name="T145">0</text:span><text:span text:style-name="T104"> </text:span><text:span text:style-name="T103">кв.м.</text:span></text:p>
            <text:p text:style-name="P90"><text:span text:style-name="T363">0</text:span> % <text:span text:style-name="T363">голосов</text:span></text:p>
          </table:table-cell>
          <table:table-cell table:style-name="Таблица3.A2" office:value-type="string">
            <text:p text:style-name="P84"><text:span text:style-name="T147">0</text:span><text:span text:style-name="T104"> </text:span><text:span text:style-name="T103">кв.м.</text:span></text:p>
            <text:p text:style-name="P90"><text:span text:style-name="T368">0</text:span> % <text:span text:style-name="T363">голосов </text:span></text:p>
          </table:table-cell>
          <table:table-cell table:style-name="Таблица3.D2" office:value-type="string">
            <text:p text:style-name="P118">2.1. Председател<text:span text:style-name="T254">ем общего собрания </text:span><text:span text:style-name="T271">с правом подписания протокола внеочередного общего собрания собственников помещений в МКД </text:span><text:span text:style-name="T272">№ </text:span><text:span text:style-name="T54">11в</text:span><text:span text:style-name="T271"> </text:span><text:span text:style-name="T51">вы</text:span><text:span text:style-name="T40">брать</text:span><text:span text:style-name="T254">: </text:span><text:span text:style-name="T127">Ф.И.О.</text:span><text:span text:style-name="T254"> </text:span><text:span text:style-name="T258">(</text:span><text:span text:style-name="T40">собственник кв. № </text:span><text:span text:style-name="T48">Х</text:span><text:span text:style-name="T40">)</text:span><text:span text:style-name="T254">.</text:span></text:p>
            <text:p text:style-name="P120">2.2. Секретарем общего собрания <text:span text:style-name="T277">с правом подписания протокола внеочередного общего собрания собственников помещений в МКД </text:span><text:span text:style-name="T278">№ </text:span><text:span text:style-name="T279">11</text:span><text:span text:style-name="T88">в</text:span><text:span text:style-name="T86"> </text:span><text:span text:style-name="T87">вы</text:span><text:span text:style-name="T77">брать</text:span>: <text:span text:style-name="T130">Ф.И.О.</text:span><text:span text:style-name="T144"> </text:span><text:span text:style-name="T275">(</text:span><text:span text:style-name="T77">собственник кв. № </text:span><text:span text:style-name="T150">Х</text:span><text:span text:style-name="T77">).</text:span></text:p>
            <text:p text:style-name="P119"><text:span text:style-name="T231">2.3. </text:span><text:span text:style-name="T232">В состав счетной комиссии с правом подписания протокола внеочередного общего собрания собственников помещений в МКД № </text:span><text:span text:style-name="T235">11в</text:span><text:span text:style-name="T232"> </text:span><text:span text:style-name="T233">вы</text:span><text:span text:style-name="T232">брать:</text:span><text:span text:style-name="T226"> </text:span><text:span text:style-name="T229">Ф.И.О.</text:span><text:span text:style-name="T230"> </text:span><text:span text:style-name="T226">(собственник кв. № </text:span><text:span text:style-name="T229">Х</text:span><text:span text:style-name="T226">), </text:span><text:span text:style-name="T229">Ф.И.О.</text:span><text:span text:style-name="T226"> (собственник кв. № </text:span><text:span text:style-name="T229">Х</text:span><text:span text:style-name="T226">)</text:span><text:span text:style-name="T225">.</text:span></text:p>
          </table:table-cell>
        </table:table-row>
      </table:table>
      <text:p text:style-name="P65">Признанные недействительными — количество <text:span text:style-name="T366">0</text:span> кв.м.<text:span text:style-name="T365"> — 0 </text:span>голосов.</text:p>
      <text:p text:style-name="P67"/>
      <text:p text:style-name="P107"><text:span text:style-name="T90">По вопросу № 3: </text:span><text:span text:style-name="T91">Выбор способа управления </text:span><text:span text:style-name="T92">МКД № </text:span><text:span text:style-name="T94">11в</text:span><text:span text:style-name="T92">.</text:span></text:p>
      <text:p text:style-name="P62"><text:span text:style-name="T286">Председателем собрания доведена до сведения информация о том, </text:span><text:span text:style-name="T287">что </text:span><text:span text:style-name="T288">Федеральным законом от </text:span><text:span text:style-name="T291">21.</text:span><text:span text:style-name="T294">07.</text:span><text:span text:style-name="T291">2014 N 255-ФЗ </text:span><text:span text:style-name="T286">в </text:span><text:span text:style-name="T287">часть 2 статьи 161 </text:span><text:span text:style-name="T286">Жилищн</text:span><text:span text:style-name="T287">ого</text:span><text:span text:style-name="T286"> </text:span><text:soft-page-break/><text:span text:style-name="T286">кодекс</text:span><text:span text:style-name="T287">а</text:span><text:span text:style-name="T286"> РФ </text:span><text:span text:style-name="T287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21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62"><text:span text:style-name="T219">По итогам выступления Председател</text:span><text:span text:style-name="T220">ь</text:span><text:span text:style-name="T219"> собрания предлож</text:span><text:span text:style-name="T220">ил </text:span><text:span text:style-name="T281">в</text:span><text:span text:style-name="T282"> соответствии с </text:span><text:span text:style-name="T281">п.</text:span><text:span text:style-name="T282"> 3 </text:span><text:span text:style-name="T283">ч</text:span><text:span text:style-name="T281">.</text:span><text:span text:style-name="T282"> 2 ст. 161 ЖК РФ выбрать </text:span><text:span text:style-name="T284">с </text:span><text:span text:style-name="T285">15.05</text:span><text:span text:style-name="T284">.2015 </text:span><text:span text:style-name="T282">способ управления </text:span><text:span text:style-name="T281">многоквартирным </text:span><text:span text:style-name="T282">домом </text:span><text:span text:style-name="T290">«Управление управляющей организацией»</text:span><text:span text:style-name="T282">.</text:span></text:p>
      <text:p text:style-name="P6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82">Голосовали:</text:p>
          </table:table-cell>
          <table:covered-table-cell/>
          <table:covered-table-cell/>
          <table:table-cell table:style-name="Таблица17.D1" office:value-type="string">
            <text:p text:style-name="P94"><text:span text:style-name="T329">Итоги голосования по вопросу № </text:span><text:span text:style-name="T330">3 </text:span><text:span text:style-name="T329">повестки дня:</text:span></text:p>
          </table:table-cell>
        </table:table-row>
        <table:table-row>
          <table:table-cell table:style-name="Таблица17.A3" office:value-type="string">
            <text:p text:style-name="P78">«ЗА»</text:p>
          </table:table-cell>
          <table:table-cell table:style-name="Таблица17.B3" office:value-type="string">
            <text:p text:style-name="P78">«ПРОТИВ»</text:p>
          </table:table-cell>
          <table:table-cell table:style-name="Таблица17.C3" office:value-type="string">
            <text:p text:style-name="P78">«ВОЗДЕРЖАЛСЯ»</text:p>
          </table:table-cell>
          <table:table-cell table:style-name="Таблица17.D3" office:value-type="string">
            <text:p text:style-name="P80"><text:span text:style-name="T224">Единогласно 100 %</text:span><text:span text:style-name="T222"> голосов от общего числа голосов прин</text:span><text:span text:style-name="T223">явших</text:span><text:span text:style-name="T222"> участие в собрании собственников помещений в </text:span><text:bookmark text:name="r4214"/><text:bookmark text:name="r3214"/><text:bookmark text:name="mr214"/><text:span text:style-name="T223">МКД № </text:span><text:span text:style-name="T247">11в</text:span><text:span text:style-name="T223"> <text:s/></text:span>«РЕШИЛИ»</text:p>
          </table:table-cell>
        </table:table-row>
        <table:table-row>
          <table:table-cell table:style-name="Таблица17.A3" office:value-type="string">
            <text:p text:style-name="P87"><text:span text:style-name="T238">3182,5</text:span><text:span text:style-name="T104"> </text:span><text:span text:style-name="T103">кв.м.</text:span></text:p>
            <text:p text:style-name="P89"><text:span text:style-name="T364">100</text:span> % <text:span text:style-name="T364">голосов</text:span></text:p>
          </table:table-cell>
          <table:table-cell table:style-name="Таблица17.B3" office:value-type="string">
            <text:p text:style-name="P84"><text:span text:style-name="T146">0</text:span><text:span text:style-name="T104"> </text:span><text:span text:style-name="T103">кв.м.</text:span></text:p>
            <text:p text:style-name="P90"><text:span text:style-name="T364">0</text:span> % <text:span text:style-name="T364">голосов</text:span></text:p>
          </table:table-cell>
          <table:table-cell table:style-name="Таблица17.C3" office:value-type="string">
            <text:p text:style-name="P85"><text:span text:style-name="T146">0</text:span><text:span text:style-name="T104"> </text:span><text:span text:style-name="T103">кв.м.</text:span></text:p>
            <text:p text:style-name="P91"><text:span text:style-name="T364">0</text:span> % <text:span text:style-name="T364">голосов</text:span></text:p>
            <text:p text:style-name="P91"/>
          </table:table-cell>
          <table:table-cell table:style-name="Таблица17.D3" office:value-type="string">
            <text:p text:style-name="P64"><text:span text:style-name="T318">В соответствии с пунктом 3 </text:span><text:span text:style-name="T319">части</text:span><text:span text:style-name="T318"> 2 ст</text:span><text:span text:style-name="T320">атьи</text:span><text:span text:style-name="T318"> 161 ЖК РФ выбрать </text:span><text:span text:style-name="T320">с </text:span><text:span text:style-name="T321">15.05</text:span><text:span text:style-name="T320">.2015 </text:span><text:span text:style-name="T318">способ управления </text:span><text:span text:style-name="T320">МКД № </text:span><text:span text:style-name="T322">11в</text:span><text:span text:style-name="T318"> </text:span><text:span text:style-name="T323">«Управление управляющей организацией»</text:span><text:span text:style-name="T318">.</text:span></text:p>
          </table:table-cell>
        </table:table-row>
      </table:table>
      <text:p text:style-name="P65">Признанные недействительными — количество <text:span text:style-name="T366">0</text:span> кв.м.<text:span text:style-name="T365"> — 0 </text:span>голосов.</text:p>
      <text:p text:style-name="P67"/>
      <text:p text:style-name="P58"><text:span text:style-name="T151">По вопросу № </text:span><text:span text:style-name="T164">4</text:span><text:span text:style-name="T151">: </text:span><text:span text:style-name="T165">Выбор</text:span><text:span text:style-name="T154"> в качестве управляющей организации Общество с ограниченной ответственностью «</text:span><text:span text:style-name="T157">ДомСтрой</text:span><text:span text:style-name="T154">», заключение с ним с </text:span><text:span text:style-name="T156">15 мая</text:span><text:span text:style-name="T154"> 2015 года договора управления многоквартирным домом сроком на 3 (Три) года (по </text:span><text:span text:style-name="T156">14 мая</text:span><text:span text:style-name="T154"> 2018 года включительно), утверждение условий предлагаемого к заключению договора, в том числе,</text:span><text:span text:style-name="T167"> размера платы за содержание и ремонт общего имущества.</text:span></text:p>
      <text:p text:style-name="P21"><text:span text:style-name="T328"><text:tab/></text:span><text:span text:style-name="T311">В качестве </text:span><text:span text:style-name="T301">у</text:span><text:span text:style-name="T311">правляющей организации выбрать </text:span><text:span text:style-name="T303">Общество с ограниченной ответственностью «</text:span><text:span text:style-name="T176">ДомСтрой</text:span><text:span text:style-name="T303">»</text:span><text:span text:style-name="T304"> (ИНН </text:span><text:span text:style-name="T194">6732070430</text:span><text:span text:style-name="T305">, </text:span><text:span text:style-name="T304">ОГРН </text:span><text:span text:style-name="T305">11</text:span><text:span text:style-name="T194">46733004131</text:span><text:span text:style-name="T304">)</text:span><text:span text:style-name="T306"> </text:span><text:span text:style-name="T302">и </text:span><text:span text:style-name="T311">предоставить ей все предусмотренные действующим законодательством РФ полномочия по управлению общим имуществом </text:span><text:span text:style-name="T301">МКД № </text:span><text:span text:style-name="T190">11в</text:span><text:span text:style-name="T311">.</text:span></text:p>
      <text:p text:style-name="P106"><text:span text:style-name="T328"><text:tab/>В соответствии со статьей 162 Ж</text:span><text:span text:style-name="T135">илищного кодекса </text:span><text:span text:style-name="T328">РФ заключить с </text:span><text:span text:style-name="T30">ООО </text:span><text:span text:style-name="T121">«</text:span><text:span text:style-name="T123">ДС</text:span><text:span text:style-name="T30">» </text:span><text:span text:style-name="T32">д</text:span><text:span text:style-name="T261">оговор управления </text:span><text:span text:style-name="T36">МКД № </text:span><text:span text:style-name="T38">11в</text:span><text:span text:style-name="T261"> </text:span><text:span text:style-name="T325">сроком на 3 (</text:span><text:span text:style-name="T119">Т</text:span><text:span text:style-name="T325">ри) года с </text:span><text:span text:style-name="T120">15 мая</text:span><text:span text:style-name="T325"> 201</text:span><text:span text:style-name="T326">5</text:span><text:span text:style-name="T325"> года по </text:span><text:span text:style-name="T120">14 мая</text:span><text:span text:style-name="T325"> 201</text:span><text:span text:style-name="T326">8</text:span><text:span text:style-name="T325"> года </text:span><text:span text:style-name="T118">включительно</text:span><text:span text:style-name="T261"> </text:span><text:span text:style-name="T328">по форме </text:span><text:span text:style-name="T135">в соответствии с </text:span><text:span text:style-name="T35">П</text:span><text:span text:style-name="T261">риложени</text:span><text:span text:style-name="T35">ем</text:span><text:span text:style-name="T261"> № 1</text:span><text:span text:style-name="T163"> </text:span><text:span text:style-name="T37">к настоящему протоколу </text:span><text:span text:style-name="T328">(далее – </text:span><text:span text:style-name="T261">Договор</text:span><text:span text:style-name="T163">)</text:span><text:span text:style-name="T328">.</text:span><text:span text:style-name="T163"> </text:span><text:span text:style-name="T328">Предоставить </text:span><text:span text:style-name="T30">ООО «</text:span><text:span text:style-name="T34">ДС</text:span><text:span text:style-name="T30">» </text:span><text:span text:style-name="T328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7">действующим законодательством РФ</text:span><text:span text:style-name="T328">, необходимыми для этого полномочиям</text:span><text:span text:style-name="T314">и.</text:span></text:p>
      <text:p text:style-name="P46"><text:span text:style-name="T136"><text:tab/>Плата, </text:span><text:span text:style-name="T80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3">7</text:span><text:span text:style-name="T80">.201</text:span><text:span text:style-name="T81">4</text:span><text:span text:style-name="T80"> в размере 1</text:span><text:span text:style-name="T82">5</text:span><text:span text:style-name="T80">,50 рублей. </text:span><text:span text:style-name="T109">Определить</text:span><text:span text:style-name="T314">, </text:span><text:span text:style-name="T111">что </text:span><text:span text:style-name="T112">исполнитель услуг</text:span><text:span text:style-name="T314"> </text:span><text:span text:style-name="T140">вправе изменить плату за содержание и ремонт общего имущества дома </text:span><text:span text:style-name="T141">с </text:span><text:span text:style-name="T140">дат</text:span><text:span text:style-name="T141">ы</text:span><text:span text:style-name="T140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7"><text:span text:style-name="T79">Установленная плата может в дальнейшем изменяться с учетом предложений </text:span><text:span text:style-name="T30">ООО «</text:span><text:span text:style-name="T34">ДС</text:span><text:span text:style-name="T30">»</text:span><text:span text:style-name="T98"> </text:span><text:span text:style-name="T79">в порядке, установленном</text:span><text:span text:style-name="T101"> </text:span><text:span text:style-name="T75">Договор</text:span><text:span text:style-name="T76">ом</text:span><text:span text:style-name="T75">.</text:span></text:p>
      <text:p text:style-name="P47"><text:span text:style-name="T79">В соответствии с подпунктом б пункта 2</text:span><text:span text:style-name="T24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39">апрел</text:span><text:span text:style-name="T240">я</text:span><text:span text:style-name="T239"> </text:span><text:span text:style-name="T241">2013 </text:span><text:span text:style-name="T239">года </text:span><text:span text:style-name="T241">№ 290, а также с </text:span><text:soft-page-break/><text:span text:style-name="T241">учетом предложений </text:span><text:span text:style-name="T30">ООО «</text:span><text:span text:style-name="T34">ДС</text:span><text:span text:style-name="T30">»,</text:span><text:span text:style-name="T241"> у</text:span><text:span text:style-name="T79">твердить </text:span><text:span text:style-name="T80">С</text:span><text:span text:style-name="T79">остав общего имущества дома, </text:span><text:span text:style-name="T328">Перечень работ, оказываемых услуг по его содержанию согласно</text:span><text:span text:style-name="T261"> приложениям № 1, 2, 3 к Договору. </text:span></text:p>
      <text:p text:style-name="P111"><text:span text:style-name="T242">Уполномочить Председателя совета МКД № </text:span><text:span text:style-name="T244">11в</text:span><text:span text:style-name="T242"> — </text:span><text:span text:style-name="T245">Ф.И.О.</text:span><text:span text:style-name="T243">, собственника квартиры № </text:span><text:span text:style-name="T245">Х</text:span><text:span text:style-name="T243">,</text:span><text:span text:style-name="T242"> на подписание от имени и в интересах всех собственников договора управления МКД № </text:span><text:span text:style-name="T244">11в</text:span><text:span text:style-name="T242"> с ООО «</text:span><text:span text:style-name="T244">ДС</text:span><text:span text:style-name="T242">». </text:span></text:p>
      <text:p text:style-name="P109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10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83">Голосовали:</text:p>
          </table:table-cell>
          <table:covered-table-cell/>
          <table:covered-table-cell/>
          <table:table-cell table:style-name="Таблица4.D1" office:value-type="string">
            <text:p text:style-name="P95"><text:span text:style-name="T329">Итоги голосования по вопросу № </text:span><text:span text:style-name="T330">4 </text:span><text:span text:style-name="T329">повестки дня:</text:span></text:p>
          </table:table-cell>
        </table:table-row>
        <table:table-row>
          <table:table-cell table:style-name="Таблица4.A2" office:value-type="string">
            <text:p text:style-name="P79">«ЗА»</text:p>
          </table:table-cell>
          <table:table-cell table:style-name="Таблица4.A2" office:value-type="string">
            <text:p text:style-name="P79">«ПРОТИВ»</text:p>
          </table:table-cell>
          <table:table-cell table:style-name="Таблица4.A2" office:value-type="string">
            <text:p text:style-name="P79">«ВОЗДЕРЖАЛСЯ»</text:p>
          </table:table-cell>
          <table:table-cell table:style-name="Таблица4.D2" office:value-type="string">
            <text:p text:style-name="P80"><text:span text:style-name="T224">Единогласно 100 %</text:span><text:span text:style-name="T222"> голосов от общего числа голосов прин</text:span><text:span text:style-name="T223">явших</text:span><text:span text:style-name="T222"> участие в собрании собственников помещений в </text:span><text:bookmark text:name="r42141"/><text:bookmark text:name="r32141"/><text:bookmark text:name="mr2141"/><text:span text:style-name="T223">МКД № </text:span><text:span text:style-name="T248">11в</text:span><text:span text:style-name="T223"> <text:s/></text:span>«РЕШИЛИ»</text:p>
          </table:table-cell>
        </table:table-row>
        <table:table-row>
          <table:table-cell table:style-name="Таблица4.A2" office:value-type="string">
            <text:p text:style-name="P87"><text:span text:style-name="T238">3182,5</text:span><text:span text:style-name="T104"> </text:span><text:span text:style-name="T103">кв.м.</text:span></text:p>
            <text:p text:style-name="P89"><text:span text:style-name="T364">100</text:span> % <text:span text:style-name="T364">голосов</text:span></text:p>
          </table:table-cell>
          <table:table-cell table:style-name="Таблица4.A2" office:value-type="string">
            <text:p text:style-name="P84"><text:span text:style-name="T146">0</text:span><text:span text:style-name="T104"> </text:span><text:span text:style-name="T103">кв.м.</text:span></text:p>
            <text:p text:style-name="P90"><text:span text:style-name="T364">0</text:span> % <text:span text:style-name="T364">голосов</text:span></text:p>
          </table:table-cell>
          <table:table-cell table:style-name="Таблица4.A2" office:value-type="string">
            <text:p text:style-name="P85"><text:span text:style-name="T146">0</text:span><text:span text:style-name="T104"> </text:span><text:span text:style-name="T103">кв.м.</text:span></text:p>
            <text:p text:style-name="P91"><text:span text:style-name="T364">0</text:span> % <text:span text:style-name="T364">голосов</text:span></text:p>
          </table:table-cell>
          <table:table-cell table:style-name="Таблица4.D2" office:value-type="string">
            <text:p text:style-name="P54"><text:span text:style-name="T328">В качестве </text:span><text:span text:style-name="T138">у</text:span><text:span text:style-name="T328">правляющей организации выбрать </text:span><text:span text:style-name="T33">Общество с ограниченной ответственностью «</text:span><text:span text:style-name="T34">ДомСтрой</text:span><text:span text:style-name="T33">»</text:span><text:span text:style-name="T121"> (ИНН </text:span><text:span text:style-name="T124">6732070430</text:span><text:span text:style-name="T122">, </text:span><text:span text:style-name="T121">ОГРН </text:span><text:span text:style-name="T122">11</text:span><text:span text:style-name="T124">46733004131</text:span><text:span text:style-name="T121">)</text:span><text:span text:style-name="T131"> </text:span><text:span text:style-name="T79">и </text:span><text:span text:style-name="T328">предоставить ей все предусмотренные действующим законодательством РФ полномочия по управлению общим имуществом </text:span><text:span text:style-name="T138">МКД № </text:span><text:span text:style-name="T139">11в</text:span><text:span text:style-name="T328">.</text:span></text:p>
            <text:p text:style-name="P105"><text:span text:style-name="T328"><text:tab/>В соответствии со статьей 162 Ж</text:span><text:span text:style-name="T135">илищного кодекса </text:span><text:span text:style-name="T328">РФ заключить с </text:span><text:span text:style-name="T30">ООО </text:span><text:span text:style-name="T121">«</text:span><text:span text:style-name="T123">ДС</text:span><text:span text:style-name="T30">» </text:span><text:span text:style-name="T32">д</text:span><text:span text:style-name="T261">оговор управления </text:span><text:span text:style-name="T36">МКД № </text:span><text:span text:style-name="T38">11в</text:span><text:span text:style-name="T261"> </text:span><text:span text:style-name="T325">сроком на 3 (</text:span><text:span text:style-name="T119">Т</text:span><text:span text:style-name="T325">ри) года с </text:span><text:span text:style-name="T120">15 мая</text:span><text:span text:style-name="T325"> 201</text:span><text:span text:style-name="T326">5</text:span><text:span text:style-name="T325"> года по </text:span><text:span text:style-name="T120">14 мая</text:span><text:span text:style-name="T325"> 201</text:span><text:span text:style-name="T326">8</text:span><text:span text:style-name="T325"> года </text:span><text:span text:style-name="T118">включительно</text:span><text:span text:style-name="T261"> </text:span><text:span text:style-name="T328">по форме </text:span><text:span text:style-name="T135">в соответствии с </text:span><text:span text:style-name="T35">П</text:span><text:span text:style-name="T261">риложени</text:span><text:span text:style-name="T35">ем</text:span><text:span text:style-name="T261"> № 1</text:span><text:span text:style-name="T163"> </text:span><text:span text:style-name="T37">к настоящему протоколу </text:span><text:span text:style-name="T328">(далее – </text:span><text:span text:style-name="T261">Договор</text:span><text:span text:style-name="T163">)</text:span><text:span text:style-name="T328">.</text:span><text:span text:style-name="T163"> </text:span><text:span text:style-name="T328">Предоставить </text:span><text:span text:style-name="T30">ООО «</text:span><text:span text:style-name="T34">ДС</text:span><text:span text:style-name="T30">» </text:span><text:span text:style-name="T328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7">действующим законодательством РФ</text:span><text:span text:style-name="T328">, необходимыми для этого полномочиям</text:span><text:span text:style-name="T314">и.</text:span></text:p>
            <text:p text:style-name="P54"><text:span text:style-name="T136"><text:tab/>Плата, </text:span><text:span text:style-name="T80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3">7</text:span><text:span text:style-name="T80">.201</text:span><text:span text:style-name="T81">4</text:span><text:span text:style-name="T80"> в размере 1</text:span><text:span text:style-name="T82">5</text:span><text:span text:style-name="T80">,50 рублей. </text:span><text:span text:style-name="T109">Определить</text:span><text:span text:style-name="T314">, </text:span><text:span text:style-name="T111">что </text:span><text:span text:style-name="T112">исполнитель услуг</text:span><text:span text:style-name="T314"> </text:span><text:span text:style-name="T140">вправе изменить плату за содержание и ремонт общего имущества дома </text:span><text:span text:style-name="T141">с </text:span><text:span text:style-name="T140">дат</text:span><text:span text:style-name="T141">ы</text:span><text:span text:style-name="T140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54"><text:span text:style-name="T79">Установленная плата может в дальнейшем изменяться с учетом предложений </text:span><text:span text:style-name="T30">ООО «</text:span><text:span text:style-name="T34">ДС</text:span><text:span text:style-name="T30">»</text:span><text:span text:style-name="T98"> </text:span><text:span text:style-name="T79">в порядке, установленном</text:span><text:span text:style-name="T101"> </text:span><text:span text:style-name="T75">Договор</text:span><text:span text:style-name="T76">ом</text:span><text:span text:style-name="T75">.</text:span></text:p>
            <text:p text:style-name="P54"><text:span text:style-name="T79">В соответствии с подпунктом б пункта 2</text:span><text:span text:style-name="T24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39">апрел</text:span><text:span text:style-name="T240">я</text:span><text:span text:style-name="T239"> </text:span><text:span text:style-name="T241">2013 </text:span><text:span text:style-name="T239">года </text:span><text:span text:style-name="T241">№ 290, а также с учетом предложений </text:span><text:span text:style-name="T30">ООО «</text:span><text:span text:style-name="T34">ДС</text:span><text:span text:style-name="T30">»,</text:span><text:span text:style-name="T241"> у</text:span><text:span text:style-name="T79">твердить </text:span><text:span text:style-name="T80">С</text:span><text:span text:style-name="T79">остав общего имущества дома, </text:span><text:span text:style-name="T328">Перечень работ, оказываемых услуг по его содержанию согласно</text:span><text:span text:style-name="T261"> приложениям № 1, 2, 3 к Договору. </text:span></text:p>
            <text:p text:style-name="P112"><text:soft-page-break/><text:span text:style-name="T242">Уполномочить Председателя совета МКД № </text:span><text:span text:style-name="T244">11в</text:span><text:span text:style-name="T242"> — </text:span><text:span text:style-name="T245">Ф.И.О.</text:span><text:span text:style-name="T243">, собственника квартиры № </text:span><text:span text:style-name="T245">Х</text:span><text:span text:style-name="T243">,</text:span><text:span text:style-name="T242"> на подписание от имени и в интересах всех собственников договора управления МКД № </text:span><text:span text:style-name="T244">11в</text:span><text:span text:style-name="T242"> с ООО «</text:span><text:span text:style-name="T244">ДС</text:span><text:span text:style-name="T242">». </text:span></text:p>
            <text:p text:style-name="P110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65">Признанные недействительными — количество <text:span text:style-name="T366">0</text:span> кв.м.<text:span text:style-name="T365"> — 0 </text:span>голосов.</text:p>
      <text:p text:style-name="P67"/>
      <text:p text:style-name="P58"><text:span text:style-name="T168">По вопросу № </text:span><text:span text:style-name="T169">5</text:span><text:span text:style-name="T168">: Определение порядка подсчета голосов.</text:span></text:p>
      <text:p text:style-name="P59"><text:span text:style-name="T30">Определить порядок подсчета голосов: 1 голос </text:span><text:span text:style-name="T31">равен</text:span><text:span text:style-name="T30"> 1 м</text:span><text:span text:style-name="T31">²</text:span><text:span text:style-name="T30"> общей площади </text:span><text:span text:style-name="T31">принадлежащего собственнику помещения</text:span><text:span text:style-name="T30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82">Голосовали:</text:p>
          </table:table-cell>
          <table:covered-table-cell/>
          <table:covered-table-cell/>
          <table:table-cell table:style-name="Таблица11.D1" office:value-type="string">
            <text:p text:style-name="P94"><text:span text:style-name="T329">Итоги голосования по вопросу № </text:span><text:span text:style-name="T330">5 </text:span><text:span text:style-name="T329">повестки дня:</text:span></text:p>
          </table:table-cell>
        </table:table-row>
        <table:table-row>
          <table:table-cell table:style-name="Таблица11.A2" office:value-type="string">
            <text:p text:style-name="P77">«ЗА»</text:p>
          </table:table-cell>
          <table:table-cell table:style-name="Таблица11.A2" office:value-type="string">
            <text:p text:style-name="P77">«ПРОТИВ»</text:p>
          </table:table-cell>
          <table:table-cell table:style-name="Таблица11.A2" office:value-type="string">
            <text:p text:style-name="P77">«ВОЗДЕРЖАЛСЯ»</text:p>
          </table:table-cell>
          <table:table-cell table:style-name="Таблица11.D2" office:value-type="string">
            <text:p text:style-name="P81"><text:span text:style-name="T249">Единогласно 100 %</text:span><text:span text:style-name="T246"> голосов от общего числа голосов прин</text:span><text:span text:style-name="T250">явших</text:span><text:span text:style-name="T246"> участие в собрании собственников помещений в </text:span><text:bookmark text:name="r42142"/><text:bookmark text:name="r32142"/><text:bookmark text:name="mr2142"/><text:span text:style-name="T250">МКД № </text:span><text:span text:style-name="T247">11в</text:span><text:span text:style-name="T250"> <text:s/></text:span>«РЕШИЛИ»</text:p>
          </table:table-cell>
        </table:table-row>
        <table:table-row>
          <table:table-cell table:style-name="Таблица11.A2" office:value-type="string">
            <text:p text:style-name="P87"><text:span text:style-name="T238">3182,5</text:span><text:span text:style-name="T104"> </text:span><text:span text:style-name="T103">кв.м.</text:span></text:p>
            <text:p text:style-name="P89"><text:span text:style-name="T369">100</text:span> % <text:span text:style-name="T363">голосов</text:span></text:p>
          </table:table-cell>
          <table:table-cell table:style-name="Таблица11.A2" office:value-type="string">
            <text:p text:style-name="P84"><text:span text:style-name="T145">0</text:span><text:span text:style-name="T104"> </text:span><text:span text:style-name="T103">кв.м.</text:span></text:p>
            <text:p text:style-name="P90"><text:span text:style-name="T363">0</text:span> % <text:span text:style-name="T363">голосов</text:span></text:p>
          </table:table-cell>
          <table:table-cell table:style-name="Таблица11.A2" office:value-type="string">
            <text:p text:style-name="P84"><text:span text:style-name="T148">0</text:span><text:span text:style-name="T104"> </text:span><text:span text:style-name="T103">кв.м.</text:span></text:p>
            <text:p text:style-name="P90"><text:span text:style-name="T369">0</text:span> % <text:span text:style-name="T363">голосов </text:span></text:p>
            <text:p text:style-name="P93"/>
          </table:table-cell>
          <table:table-cell table:style-name="Таблица11.D2" office:value-type="string">
            <text:p text:style-name="P60"><text:span text:style-name="T262">Определить порядок подсчета голосов: 1 голос </text:span><text:span text:style-name="T263">равен</text:span><text:span text:style-name="T262"> 1 м</text:span><text:span text:style-name="T263">²</text:span><text:span text:style-name="T262"> общей площади </text:span><text:span text:style-name="T263">принадлежащего собственнику помещения</text:span><text:span text:style-name="T262">.</text:span></text:p>
          </table:table-cell>
        </table:table-row>
      </table:table>
      <text:p text:style-name="P65">Признанные недействительными — количество <text:span text:style-name="T366">0</text:span> кв.м.<text:span text:style-name="T365"> — 0 </text:span>голосов.</text:p>
      <text:p text:style-name="P67"/>
      <text:p text:style-name="P48"><text:span text:style-name="T95">По вопросу № </text:span><text:span text:style-name="T96">6</text:span><text:span text:style-name="T95">: Определение </text:span><text:span text:style-name="T97">места</text:span><text:span text:style-name="T95"> хранения протоколов, </text:span><text:span text:style-name="T97">а также иных</text:span><text:span text:style-name="T95"> документов общего собрания.</text:span></text:p>
      <text:p text:style-name="P49"><text:span text:style-name="T20">О</text:span><text:span text:style-name="T19">пределить место</text:span><text:span text:style-name="T20">м</text:span><text:span text:style-name="T19"> хранения протокол</text:span><text:span text:style-name="T23">а</text:span><text:span text:style-name="T19"> и других документов общего собрания собственников помещений: </text:span><text:span text:style-name="T24">1-й экземпляр</text:span><text:span text:style-name="T19"> </text:span><text:span text:style-name="T66">у </text:span><text:span text:style-name="T67">председателя Совета МКД № </text:span><text:span text:style-name="T74">11в</text:span><text:span text:style-name="T67"> — </text:span><text:span text:style-name="T68">собственника квартиры № </text:span><text:span text:style-name="T15">Х Ф.И.О.</text:span><text:span text:style-name="T67">,</text:span><text:span text:style-name="T69"> </text:span><text:span text:style-name="T70">2-й экземпляр</text:span><text:span text:style-name="T69"> </text:span><text:span text:style-name="T66">в </text:span><text:span text:style-name="T19">О</text:span><text:span text:style-name="T22">бществе с ограниченной ответственностью </text:span><text:span text:style-name="T19">«</text:span><text:span text:style-name="T28">ДомСтрой</text:span><text:span text:style-name="T19">», </text:span><text:span text:style-name="T20"><text:s/>дом № </text:span><text:span text:style-name="T28">11в</text:span><text:span text:style-name="T19"> по ул</text:span><text:span text:style-name="T21">ице</text:span><text:span text:style-name="T19"> </text:span><text:span text:style-name="T28">Рыленкова </text:span><text:span text:style-name="T21">в горо</text:span><text:span text:style-name="T20">д</text:span><text:span text:style-name="T21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82">Голосовали:</text:p>
          </table:table-cell>
          <table:covered-table-cell/>
          <table:covered-table-cell/>
          <table:table-cell table:style-name="Таблица12.D1" office:value-type="string">
            <text:p text:style-name="P94"><text:span text:style-name="T329">Итоги голосования по вопросу № </text:span><text:span text:style-name="T330">6 </text:span><text:span text:style-name="T329">повестки дня:</text:span></text:p>
          </table:table-cell>
        </table:table-row>
        <table:table-row table:style-name="Таблица12.2">
          <table:table-cell table:style-name="Таблица12.A2" office:value-type="string">
            <text:p text:style-name="P77">«ЗА»</text:p>
          </table:table-cell>
          <table:table-cell table:style-name="Таблица12.A2" office:value-type="string">
            <text:p text:style-name="P77">«ПРОТИВ»</text:p>
          </table:table-cell>
          <table:table-cell table:style-name="Таблица12.A2" office:value-type="string">
            <text:p text:style-name="P77">«ВОЗДЕРЖАЛСЯ»</text:p>
          </table:table-cell>
          <table:table-cell table:style-name="Таблица12.D2" office:value-type="string">
            <text:p text:style-name="P81"><text:span text:style-name="T249">Единогласно 100 %</text:span><text:span text:style-name="T246"> голосов от общего числа голосов прин</text:span><text:span text:style-name="T250">явших</text:span><text:span text:style-name="T246"> участие в собрании собственников помещений в </text:span><text:bookmark text:name="r42143"/><text:bookmark text:name="r32143"/><text:bookmark text:name="mr2143"/><text:span text:style-name="T250">МКД № </text:span><text:span text:style-name="T247">11в</text:span><text:span text:style-name="T250"> <text:s/></text:span>«РЕШИЛИ»</text:p>
          </table:table-cell>
        </table:table-row>
        <table:table-row table:style-name="Таблица12.3">
          <table:table-cell table:style-name="Таблица12.A2" office:value-type="string">
            <text:p text:style-name="P88"><text:span text:style-name="T104"><text:s text:c="6"/></text:span><text:span text:style-name="T188"><text:s/></text:span><text:span text:style-name="T189">3182,5</text:span><text:span text:style-name="T104"> <text:s/></text:span><text:span text:style-name="T103">кв.м.</text:span></text:p>
            <text:p text:style-name="P89"><text:span text:style-name="T370">100</text:span> % <text:span text:style-name="T363">голосов</text:span></text:p>
          </table:table-cell>
          <table:table-cell table:style-name="Таблица12.A2" office:value-type="string">
            <text:p text:style-name="P84"><text:span text:style-name="T145">0</text:span><text:span text:style-name="T104"> </text:span><text:span text:style-name="T103">кв.м.</text:span></text:p>
            <text:p text:style-name="P90"><text:span text:style-name="T363">0</text:span> % <text:span text:style-name="T363">голосов</text:span></text:p>
          </table:table-cell>
          <table:table-cell table:style-name="Таблица12.A2" office:value-type="string">
            <text:p text:style-name="P84"><text:span text:style-name="T149">0</text:span><text:span text:style-name="T104"> </text:span><text:span text:style-name="T103">кв.м.</text:span></text:p>
            <text:p text:style-name="P90"><text:span text:style-name="T370">0</text:span> % <text:span text:style-name="T363">голосов </text:span></text:p>
          </table:table-cell>
          <table:table-cell table:style-name="Таблица12.D2" office:value-type="string">
            <text:p text:style-name="P26"><text:span text:style-name="T264">О</text:span><text:span text:style-name="T266">пределить место</text:span><text:span text:style-name="T264">м</text:span><text:span text:style-name="T266"> хранения протокол</text:span><text:span text:style-name="T267">а</text:span><text:span text:style-name="T266"> и других документов общего собрания собственников помещений: </text:span><text:span text:style-name="T268">1-й экземпляр</text:span><text:span text:style-name="T266"> у </text:span><text:span text:style-name="T267">председателя Совета МКД № </text:span><text:span text:style-name="T269">11в</text:span><text:span text:style-name="T267"> — </text:span><text:span text:style-name="T265">собственника квартиры № </text:span><text:span text:style-name="T270">Х</text:span><text:span text:style-name="T6"> </text:span><text:span text:style-name="T8">Ф.И,О.</text:span><text:span text:style-name="T267">,</text:span><text:span text:style-name="T266"> </text:span><text:span text:style-name="T268">2-й экземпляр</text:span><text:span text:style-name="T266"> в О</text:span><text:span text:style-name="T265">бществе с ограниченной ответственностью </text:span><text:span text:style-name="T266">«</text:span><text:span text:style-name="T269">ДомСтрой</text:span><text:span text:style-name="T266">» </text:span><text:span text:style-name="T264"><text:s/>дом <text:line-break/>№ </text:span><text:span text:style-name="T269">11в</text:span><text:span text:style-name="T266"> по улице </text:span><text:span text:style-name="T269">Рыленкова</text:span><text:span text:style-name="T266"> в горо</text:span><text:span text:style-name="T264">д</text:span><text:span text:style-name="T266">е Смоленске.</text:span></text:p>
          </table:table-cell>
        </table:table-row>
      </table:table>
      <text:p text:style-name="P63"><text:span text:style-name="T251">Признанные недействительными — количество </text:span><text:span text:style-name="T252">0</text:span><text:span text:style-name="T251"> кв.м.</text:span><text:span text:style-name="T253"> — 0 </text:span><text:span text:style-name="T251">голосов.</text:span></text:p>
      <text:p text:style-name="P63"/>
      <text:p text:style-name="P63"/>
      <text:p text:style-name="P66"/>
      <text:p text:style-name="P66"/>
      <text:p text:style-name="P16"><text:soft-page-break/><text:span text:style-name="T170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95">1-й для </text:span><text:span text:style-name="T191">собственник</text:span><text:span text:style-name="T192">ов</text:span><text:span text:style-name="T182">, 2-й </text:span><text:span text:style-name="T183">для управляющей организации ООО «</text:span><text:span text:style-name="T189">ДС</text:span><text:span text:style-name="T183">»</text:span><text:span text:style-name="T175">).</text:span></text:p>
      <text:p text:style-name="P16"><text:span text:style-name="T170">Решения должны быть доведены до сведения всех собственников путем размещения соответствующей информации в общедоступн</text:span><text:span text:style-name="T171">ы</text:span><text:span text:style-name="T186">х</text:span><text:span text:style-name="T184"> и определенн</text:span><text:span text:style-name="T186">ых</text:span><text:span text:style-name="T184"> собственниками помещени</text:span><text:span text:style-name="T186">ях</text:span><text:span text:style-name="T184"> в МКД № </text:span><text:span text:style-name="T189">11в</text:span><text:span text:style-name="T185"> </text:span><text:span text:style-name="T170">— </text:span><text:span text:style-name="T184">в подъезд</text:span><text:span text:style-name="T185">ах</text:span><text:span text:style-name="T184"> дома </text:span><text:span text:style-name="T178">на </text:span><text:span text:style-name="T179">информационн</text:span><text:span text:style-name="T180">о</text:span><text:span text:style-name="T181">й</text:span><text:span text:style-name="T178"> доск</text:span><text:span text:style-name="T180">е</text:span><text:span text:style-name="T178">.</text:span></text:p>
      <text:p text:style-name="P11"/>
      <text:p text:style-name="P13">Приложение:</text:p>
      <text:p text:style-name="P13"/>
      <text:p text:style-name="P13">1. Договор управления многоквартирным домом по адресу: г. Смоленск, ул. <text:span text:style-name="T370">Рыленкова</text:span>, д. <text:span text:style-name="T370">11в</text:span>.</text:p>
      <text:p text:style-name="P13"/>
      <text:p text:style-name="P13"/>
      <text:p text:style-name="P13"/>
      <text:p text:style-name="P3"><text:span text:style-name="T333">Председатель <text:s/>с</text:span><text:span text:style-name="T332">обрания <text:s text:c="2"/></text:span><text:span text:style-name="T273"><text:s text:c="3"/>________________________________ <text:s text:c="2"/></text:span><text:span text:style-name="T336">Ф.И.О.</text:span></text:p>
      <text:p text:style-name="P5"/>
      <text:p text:style-name="P121"><text:span text:style-name="T152">Секретарь <text:s/>собрания</text:span> <text:s text:c="10"/>_________________________________ <text:span text:style-name="T159">Ф.И.О.</text:span></text:p>
      <text:p text:style-name="P5"/>
      <text:p text:style-name="P121"><text:span text:style-name="T152">Член <text:s/>счетной <text:s/>комиссии <text:s text:c="3"/></text:span>_________________________________<text:span text:style-name="T153"> </text:span><text:span text:style-name="T159">Ф.И.О.</text:span></text:p>
      <text:p text:style-name="P121"><text:span text:style-name="T159"/></text:p>
      <text:p text:style-name="P116"><text:span text:style-name="T251"><text:s text:c="54"/></text:span><text:span text:style-name="T216">_________________________________</text:span><text:span text:style-name="T217"> </text:span><text:span text:style-name="T196">Ф.И.О.</text:span></text:p>
      <text:p text:style-name="P114"><text:span text:style-name="T174"/></text:p>
      <text:p text:style-name="Standard"><text:bookmark text:name="t1"/></text:p>
      <text:p text:style-name="P6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73cm" fo:margin-bottom="1.023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38:56.677000000</dc:date>
    <meta:editing-duration>PT8H59M12S</meta:editing-duration>
    <meta:editing-cycles>66</meta:editing-cycles>
    <meta:generator>LibreOffice/4.2.1.1$Windows_x86 LibreOffice_project/d7dbbd7842e6a58b0f521599204e827654e1fb8b</meta:generator>
    <meta:print-date>2015-06-05T16:23:37.048000000</meta:print-date>
    <meta:document-statistic meta:table-count="6" meta:image-count="0" meta:object-count="0" meta:page-count="6" meta:paragraph-count="145" meta:word-count="2004" meta:character-count="14398" meta:non-whitespace-character-count="12323"/>
  </office:meta>
</office:document-meta>
</file>