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6cm" style:rel-column-width="7661*"/>
    </style:style>
    <style:style style:name="Таблица2.B" style:family="table-column">
      <style:table-column-properties style:column-width="3.11cm" style:rel-column-width="7408*"/>
    </style:style>
    <style:style style:name="Таблица2.C" style:family="table-column">
      <style:table-column-properties style:column-width="3.512cm" style:rel-column-width="8370*"/>
    </style:style>
    <style:style style:name="Таблица2.D" style:family="table-column">
      <style:table-column-properties style:column-width="17.665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3.216cm" style:rel-column-width="7661*"/>
    </style:style>
    <style:style style:name="Таблица3.B" style:family="table-column">
      <style:table-column-properties style:column-width="3.11cm" style:rel-column-width="7408*"/>
    </style:style>
    <style:style style:name="Таблица3.C" style:family="table-column">
      <style:table-column-properties style:column-width="3.512cm" style:rel-column-width="8370*"/>
    </style:style>
    <style:style style:name="Таблица3.D" style:family="table-column">
      <style:table-column-properties style:column-width="17.665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none" fo:border-top="none" fo:border-bottom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3.216cm" style:rel-column-width="7661*"/>
    </style:style>
    <style:style style:name="Таблица4.B" style:family="table-column">
      <style:table-column-properties style:column-width="3.11cm" style:rel-column-width="7408*"/>
    </style:style>
    <style:style style:name="Таблица4.C" style:family="table-column">
      <style:table-column-properties style:column-width="3.512cm" style:rel-column-width="8370*"/>
    </style:style>
    <style:style style:name="Таблица4.D" style:family="table-column">
      <style:table-column-properties style:column-width="17.665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6cm" style:rel-column-width="7661*"/>
    </style:style>
    <style:style style:name="Таблица11.B" style:family="table-column">
      <style:table-column-properties style:column-width="3.11cm" style:rel-column-width="7408*"/>
    </style:style>
    <style:style style:name="Таблица11.C" style:family="table-column">
      <style:table-column-properties style:column-width="3.512cm" style:rel-column-width="8370*"/>
    </style:style>
    <style:style style:name="Таблица11.D" style:family="table-column">
      <style:table-column-properties style:column-width="17.66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98fba6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b6312c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98fba6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6312c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1e88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98fba6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b6312c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6312c" fo:background-color="transparent" style:font-name-asian="Times New Roman" style:font-name-complex="Times New Roman"/>
    </style:style>
    <style:style style:name="P13" style:family="paragraph" style:parent-style-name="Standard">
      <style:text-properties style:font-name-asian="Times New Roman2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6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officeooo:paragraph-rsid="0088265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officeooo:paragraph-rsid="009a7bc2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rsid="00a420ba" officeooo:paragraph-rsid="00a420ba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a420ba" officeooo:paragraph-rsid="00a420b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835cd6" officeooo:paragraph-rsid="00835cd6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a1e88d" fo:background-color="transparent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bb09e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bold" officeooo:rsid="0065ec64" officeooo:paragraph-rsid="00a420ba" fo:background-color="transparent" style:font-size-asian="8.75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8.75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76faa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officeooo:paragraph-rsid="00a420b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officeooo:paragraph-rsid="007df4ac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a6ae8a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9a7bc2" style:font-size-asian="12pt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 officeooo:paragraph-rsid="003f82f5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1.5pt" officeooo:paragraph-rsid="00b138a5" style:font-size-asian="11.5pt" style:font-size-complex="11.5pt"/>
    </style:style>
    <style:style style:name="P52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a6ae8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rsid="007fedfc" officeooo:paragraph-rsid="008028b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ef743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8265e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ce855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style="normal" fo:font-weight="normal" officeooo:rsid="0040fea4" officeooo:paragraph-rsid="00aef743" fo:background-color="#ffffff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ace855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a393c5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960fa5" officeooo:paragraph-rsid="00427ea8" fo:background-color="transparent" style:font-name-asian="Times New Roman" style:font-size-asian="12pt" style:font-name-complex="Times New Roman" style:font-size-complex="12pt"/>
    </style:style>
    <style:style style:name="P7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73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b09e9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1pt" officeooo:paragraph-rsid="00a8916f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1pt" officeooo:paragraph-rsid="00b32cd2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1pt" officeooo:paragraph-rsid="00bb09e9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8916f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88c026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5b4b2a" officeooo:paragraph-rsid="0095630e" style:font-size-asian="7pt" style:font-size-complex="8pt"/>
    </style:style>
    <style:style style:name="P90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93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94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95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96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97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98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99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100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10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.5pt" officeooo:paragraph-rsid="00b138a5" style:font-size-asian="11.5pt" style:font-size-complex="11.5pt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8265e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ad837c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1.5pt" fo:language="ru" fo:country="RU" style:text-underline-style="none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style="normal" fo:font-weight="normal" officeooo:rsid="0040fea4" officeooo:paragraph-rsid="00aef743" fo:background-color="#ffffff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bfa220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bfa220" fo:background-color="transparent" style:font-name-asian="Times New Roman" style:font-name-complex="Times New Roman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aef743" fo:background-color="transparent" style:font-name-asian="Times New Roman" style:font-name-complex="Times New Roman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bfa220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Times New Roman1" fo:font-size="11pt" officeooo:paragraph-rsid="00bfa220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b6312c" fo:background-color="transparent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fa220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b32cd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bold" officeooo:rsid="00b97d74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officeooo:rsid="00b32cd2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weight="normal" officeooo:rsid="00bb09e9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officeooo:rsid="00bfa220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11" style:family="text">
      <style:text-properties style:use-window-font-color="true" style:font-name="Times New Roman1" fo:font-size="12pt" fo:language="ru" fo:country="RU" fo:font-weight="bold" officeooo:rsid="00b32cd2" fo:background-color="transparent" loext:char-shading-value="0" style:font-name-asian="Times New Roman" style:font-size-asian="12pt" style:font-name-complex="Times New Roman3" style:font-size-complex="12pt"/>
    </style:style>
    <style:style style:name="T12" style:family="text">
      <style:text-properties style:use-window-font-color="true" style:font-name="Times New Roman1" fo:font-size="12pt" fo:language="ru" fo:country="RU" fo:font-weight="bold" officeooo:rsid="00b97d74" fo:background-color="transparent" loext:char-shading-value="0" style:font-name-asian="Times New Roman" style:font-size-asian="12pt" style:font-name-complex="Times New Roman3" style:font-size-complex="12pt"/>
    </style:style>
    <style:style style:name="T13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4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style:use-window-font-color="true" fo:language="ru" fo:country="RU" fo:font-weight="normal" officeooo:rsid="00a1e88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use-window-font-color="true" fo:language="ru" fo:country="RU" fo:font-weight="normal" officeooo:rsid="00bb09e9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weight="normal" officeooo:rsid="00bfa220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style:use-window-font-color="true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fo:language="ru" fo:country="RU" fo:font-style="normal" fo:font-weight="normal" officeooo:rsid="00b32cd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fo:language="ru" fo:country="RU" fo:font-style="normal" fo:font-weight="normal" officeooo:rsid="00b97d7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language="ru" fo:country="RU" officeooo:rsid="003f82f5"/>
    </style:style>
    <style:style style:name="T2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3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4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5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40fea4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88265e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officeooo:rsid="00b32cd2" style:language-asian="ru" style:country-asian="RU" style:font-weight-asian="normal" style:font-weight-complex="normal"/>
    </style:style>
    <style:style style:name="T31" style:family="text">
      <style:text-properties fo:language="ru" fo:country="RU" fo:font-weight="normal" officeooo:rsid="00b508d8" style:language-asian="ru" style:country-asian="RU" style:font-weight-asian="normal" style:font-weight-complex="normal"/>
    </style:style>
    <style:style style:name="T32" style:family="text">
      <style:text-properties fo:language="ru" fo:country="RU" fo:font-weight="normal" officeooo:rsid="00b97d74" style:language-asian="ru" style:country-asian="RU" style:font-weight-asian="normal" style:font-weight-complex="normal"/>
    </style:style>
    <style:style style:name="T33" style:family="text">
      <style:text-properties fo:language="ru" fo:country="RU" fo:font-weight="normal" officeooo:rsid="00ba781d" style:language-asian="ru" style:country-asian="RU" style:font-weight-asian="normal" style:font-weight-complex="normal"/>
    </style:style>
    <style:style style:name="T34" style:family="text">
      <style:text-properties fo:language="ru" fo:country="RU" fo:font-weight="normal" officeooo:rsid="00bb09e9" style:language-asian="ru" style:country-asian="RU" style:font-weight-asian="normal" style:font-weight-complex="normal"/>
    </style:style>
    <style:style style:name="T35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6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7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b508d8" style:language-asian="ru" style:country-asian="RU" style:font-weight-asian="normal" style:font-name-complex="Times New Roman1" style:font-weight-complex="normal"/>
    </style:style>
    <style:style style:name="T40" style:family="text">
      <style:text-properties fo:language="ru" fo:country="RU" fo:font-weight="normal" style:font-weight-asian="normal" style:font-name-complex="Times New Roman1" style:font-weight-complex="normal"/>
    </style:style>
    <style:style style:name="T41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42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43" style:family="text">
      <style:text-properties fo:language="ru" fo:country="RU" fo:font-weight="normal" officeooo:rsid="00b508d8" style:font-weight-asian="normal" style:font-name-complex="Times New Roman1" style:font-weight-complex="normal"/>
    </style:style>
    <style:style style:name="T44" style:family="text">
      <style:text-properties fo:language="ru" fo:country="RU" fo:font-weight="normal" officeooo:rsid="00bcb156" style:font-weight-asian="normal" style:font-name-complex="Times New Roman1" style:font-weight-complex="normal"/>
    </style:style>
    <style:style style:name="T45" style:family="text">
      <style:text-properties fo:language="ru" fo:country="RU" fo:font-weight="normal" officeooo:rsid="00466e5d" style:font-weight-asian="normal" style:font-weight-complex="normal"/>
    </style:style>
    <style:style style:name="T46" style:family="text">
      <style:text-properties fo:language="ru" fo:country="RU" fo:font-weight="normal" officeooo:rsid="0040fea4" style:font-weight-asian="normal" style:font-weight-complex="normal"/>
    </style:style>
    <style:style style:name="T47" style:family="text">
      <style:text-properties fo:language="ru" fo:country="RU" fo:font-weight="normal" officeooo:rsid="006d80b5" style:font-weight-asian="normal" style:font-weight-complex="normal"/>
    </style:style>
    <style:style style:name="T48" style:family="text">
      <style:text-properties fo:language="ru" fo:country="RU" fo:font-weight="normal" officeooo:rsid="0076faac" style:font-weight-asian="normal" style:font-weight-complex="normal"/>
    </style:style>
    <style:style style:name="T49" style:family="text">
      <style:text-properties fo:language="ru" fo:country="RU" fo:font-weight="normal" officeooo:rsid="0082d584" style:font-weight-asian="normal" style:font-weight-complex="normal"/>
    </style:style>
    <style:style style:name="T50" style:family="text">
      <style:text-properties fo:language="ru" fo:country="RU" fo:font-weight="normal" officeooo:rsid="007fedfc" style:font-weight-asian="normal" style:font-weight-complex="normal"/>
    </style:style>
    <style:style style:name="T51" style:family="text">
      <style:text-properties fo:language="ru" fo:country="RU" fo:font-weight="normal" officeooo:rsid="00880e1d" style:font-weight-asian="normal" style:font-weight-complex="normal"/>
    </style:style>
    <style:style style:name="T52" style:family="text">
      <style:text-properties fo:language="ru" fo:country="RU" fo:font-weight="normal" officeooo:rsid="00b32cd2" style:font-weight-asian="normal" style:font-weight-complex="normal"/>
    </style:style>
    <style:style style:name="T53" style:family="text">
      <style:text-properties fo:language="ru" fo:country="RU" fo:font-weight="normal" officeooo:rsid="00bb09e9" style:font-weight-asian="normal" style:font-weight-complex="normal"/>
    </style:style>
    <style:style style:name="T54" style:family="text">
      <style:text-properties fo:language="ru" fo:country="RU" fo:font-weight="normal" officeooo:rsid="00bfa220" style:font-weight-asian="normal" style:font-weight-complex="normal"/>
    </style:style>
    <style:style style:name="T55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6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7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8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9" style:family="text">
      <style:text-properties fo:language="ru" fo:country="RU" fo:font-weight="normal" officeooo:rsid="00b6312c" fo:background-color="#ffffff" loext:char-shading-value="0" style:font-weight-asian="normal" style:font-name-complex="Tahoma" style:font-weight-complex="normal"/>
    </style:style>
    <style:style style:name="T60" style:family="text">
      <style:text-properties fo:language="ru" fo:country="RU" fo:font-weight="normal" officeooo:rsid="00b7c0ed" fo:background-color="#ffffff" loext:char-shading-value="0" style:font-weight-asian="normal" style:font-name-complex="Tahoma" style:font-weight-complex="normal"/>
    </style:style>
    <style:style style:name="T61" style:family="text">
      <style:text-properties fo:language="ru" fo:country="RU" fo:font-weight="normal" officeooo:rsid="00bb09e9" fo:background-color="#ffffff" loext:char-shading-value="0" style:font-weight-asian="normal" style:font-name-complex="Tahoma" style:font-weight-complex="normal"/>
    </style:style>
    <style:style style:name="T62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63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64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65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66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67" style:family="text">
      <style:text-properties fo:language="ru" fo:country="RU" fo:font-weight="normal" officeooo:rsid="00b6312c" fo:background-color="transparent" loext:char-shading-value="0" style:font-weight-asian="normal" style:font-weight-complex="normal"/>
    </style:style>
    <style:style style:name="T68" style:family="text">
      <style:text-properties fo:language="ru" fo:country="RU" fo:font-weight="normal" officeooo:rsid="00b97d74" fo:background-color="transparent" loext:char-shading-value="0" style:font-weight-asian="normal" style:font-weight-complex="normal"/>
    </style:style>
    <style:style style:name="T69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70" style:family="text">
      <style:text-properties fo:language="ru" fo:country="RU" fo:font-weight="normal" officeooo:rsid="009ffbec" fo:background-color="transparent" loext:char-shading-value="0" style:font-weight-asian="normal" style:font-name-complex="Tahoma" style:font-weight-complex="normal"/>
    </style:style>
    <style:style style:name="T71" style:family="text">
      <style:text-properties fo:language="ru" fo:country="RU" fo:font-weight="normal" officeooo:rsid="00b7c0ed" fo:background-color="transparent" loext:char-shading-value="0" style:font-weight-asian="normal" style:font-name-complex="Tahoma" style:font-weight-complex="normal"/>
    </style:style>
    <style:style style:name="T72" style:family="text">
      <style:text-properties fo:language="ru" fo:country="RU" fo:font-weight="normal" officeooo:rsid="00bb09e9" fo:background-color="transparent" loext:char-shading-value="0" style:font-weight-asian="normal" style:font-name-complex="Tahoma" style:font-weight-complex="normal"/>
    </style:style>
    <style:style style:name="T73" style:family="text">
      <style:text-properties fo:language="ru" fo:country="RU" fo:font-weight="normal" officeooo:rsid="00bfa220" fo:background-color="transparent" loext:char-shading-value="0" style:font-weight-asian="normal" style:font-name-complex="Tahoma" style:font-weight-complex="normal"/>
    </style:style>
    <style:style style:name="T74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76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9" style:family="text">
      <style:text-properties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80" style:family="text">
      <style:text-properties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81" style:family="text">
      <style:text-properties fo:language="ru" fo:country="RU" fo:font-weight="normal" officeooo:rsid="00a6ae8a" fo:background-color="transparent" loext:char-shading-value="0" style:language-asian="ru" style:country-asian="RU" style:font-weight-asian="normal" style:font-weight-complex="normal"/>
    </style:style>
    <style:style style:name="T82" style:family="text">
      <style:text-properties fo:language="ru" fo:country="RU" fo:font-weight="normal" officeooo:rsid="00b508d8" fo:background-color="transparent" loext:char-shading-value="0" style:language-asian="ru" style:country-asian="RU" style:font-weight-asian="normal" style:font-weight-complex="normal"/>
    </style:style>
    <style:style style:name="T83" style:family="text">
      <style:text-properties fo:language="ru" fo:country="RU" fo:font-weight="normal" officeooo:rsid="00b97d74" fo:background-color="transparent" loext:char-shading-value="0" style:language-asian="ru" style:country-asian="RU" style:font-weight-asian="normal" style:font-weight-complex="normal"/>
    </style:style>
    <style:style style:name="T84" style:family="text">
      <style:text-properties fo:language="ru" fo:country="RU" fo:font-weight="normal" officeooo:rsid="00bb09e9" fo:background-color="transparent" loext:char-shading-value="0" style:language-asian="ru" style:country-asian="RU" style:font-weight-asian="normal" style:font-weight-complex="normal"/>
    </style:style>
    <style:style style:name="T85" style:family="text">
      <style:text-properties fo:language="ru" fo:country="RU" fo:font-weight="normal" officeooo:rsid="00bfa220" fo:background-color="transparent" loext:char-shading-value="0" style:language-asian="ru" style:country-asian="RU" style:font-weight-asian="normal" style:font-weight-complex="normal"/>
    </style:style>
    <style:style style:name="T8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87" style:family="text">
      <style:text-properties fo:language="ru" fo:country="RU" fo:font-weight="normal" officeooo:rsid="00a5393e" fo:background-color="transparent" loext:char-shading-value="0" style:language-asian="ru" style:country-asian="RU" style:font-weight-asian="normal" style:font-name-complex="Times New Roman1" style:font-weight-complex="normal"/>
    </style:style>
    <style:style style:name="T88" style:family="text">
      <style:text-properties fo:language="ru" fo:country="RU" officeooo:rsid="0040fea4"/>
    </style:style>
    <style:style style:name="T89" style:family="text">
      <style:text-properties fo:language="ru" fo:country="RU" style:language-asian="ru" style:country-asian="RU"/>
    </style:style>
    <style:style style:name="T90" style:family="text">
      <style:text-properties fo:language="ru" fo:country="RU" style:language-asian="ru" style:country-asian="RU" style:font-name-complex="Times New Roman1"/>
    </style:style>
    <style:style style:name="T91" style:family="text">
      <style:text-properties fo:language="ru" fo:country="RU" officeooo:rsid="0088c026" style:language-asian="ru" style:country-asian="RU" style:font-name-complex="Times New Roman1"/>
    </style:style>
    <style:style style:name="T92" style:family="text">
      <style:text-properties fo:language="ru" fo:country="RU" officeooo:rsid="009a7bc2" style:language-asian="ru" style:country-asian="RU" style:font-name-complex="Times New Roman1"/>
    </style:style>
    <style:style style:name="T93" style:family="text">
      <style:text-properties fo:language="ru" fo:country="RU" officeooo:rsid="00b508d8" style:language-asian="ru" style:country-asian="RU" style:font-name-complex="Times New Roman1"/>
    </style:style>
    <style:style style:name="T94" style:family="text">
      <style:text-properties fo:language="ru" fo:country="RU" officeooo:rsid="00bb09e9" style:language-asian="ru" style:country-asian="RU" style:font-name-complex="Times New Roman1"/>
    </style:style>
    <style:style style:name="T95" style:family="text">
      <style:text-properties fo:language="ru" fo:country="RU" officeooo:rsid="004cb0c5" style:language-asian="ru" style:country-asian="RU"/>
    </style:style>
    <style:style style:name="T96" style:family="text">
      <style:text-properties fo:language="ru" fo:country="RU" officeooo:rsid="004e1968" fo:background-color="#ffffff" loext:char-shading-value="0"/>
    </style:style>
    <style:style style:name="T97" style:family="text">
      <style:text-properties fo:language="ru" fo:country="RU" officeooo:rsid="005ee722" fo:background-color="#ffffff" loext:char-shading-value="0" style:font-name-complex="Tahoma"/>
    </style:style>
    <style:style style:name="T98" style:family="text">
      <style:text-properties fo:language="ru" fo:country="RU" officeooo:rsid="007e2c7a" fo:background-color="#ffffff" loext:char-shading-value="0" style:font-name-complex="Tahoma"/>
    </style:style>
    <style:style style:name="T99" style:family="text">
      <style:text-properties fo:language="ru" fo:country="RU" officeooo:rsid="00bb09e9" fo:background-color="#ffffff" loext:char-shading-value="0" style:font-name-complex="Tahoma"/>
    </style:style>
    <style:style style:name="T100" style:family="text">
      <style:text-properties fo:language="ru" fo:country="RU" fo:font-weight="bold" style:font-weight-asian="bold" style:font-weight-complex="bold"/>
    </style:style>
    <style:style style:name="T101" style:family="text">
      <style:text-properties fo:language="ru" fo:country="RU" fo:font-weight="bold" officeooo:rsid="0040fea4" style:font-weight-asian="bold" style:font-weight-complex="bold"/>
    </style:style>
    <style:style style:name="T102" style:family="text">
      <style:text-properties fo:language="ru" fo:country="RU" fo:font-weight="bold" officeooo:rsid="00653caf" style:font-weight-asian="bold" style:font-weight-complex="bold"/>
    </style:style>
    <style:style style:name="T103" style:family="text">
      <style:text-properties fo:language="ru" fo:country="RU" fo:font-weight="bold" officeooo:rsid="00786768" style:font-weight-asian="bold" style:font-weight-complex="bold"/>
    </style:style>
    <style:style style:name="T104" style:family="text">
      <style:text-properties fo:language="ru" fo:country="RU" fo:font-weight="bold" officeooo:rsid="00a420ba" style:font-weight-asian="bold" style:font-weight-complex="bold"/>
    </style:style>
    <style:style style:name="T105" style:family="text">
      <style:text-properties fo:language="ru" fo:country="RU" fo:font-weight="bold" officeooo:rsid="00b508d8" style:font-weight-asian="bold" style:font-weight-complex="bold"/>
    </style:style>
    <style:style style:name="T106" style:family="text">
      <style:text-properties fo:language="ru" fo:country="RU" fo:font-weight="bold" officeooo:rsid="00bb09e9" style:font-weight-asian="bold" style:font-weight-complex="bold"/>
    </style:style>
    <style:style style:name="T107" style:family="text">
      <style:text-properties fo:language="ru" fo:country="RU" fo:font-weight="bold" style:language-asian="ru" style:country-asian="RU" style:font-weight-asian="bold"/>
    </style:style>
    <style:style style:name="T108" style:family="text">
      <style:text-properties fo:language="ru" fo:country="RU" fo:font-weight="bold" officeooo:rsid="007fedfc" style:language-asian="ru" style:country-asian="RU" style:font-weight-asian="bold"/>
    </style:style>
    <style:style style:name="T109" style:family="text">
      <style:text-properties fo:language="ru" fo:country="RU" fo:font-weight="bold" officeooo:rsid="004e1968" style:language-asian="ru" style:country-asian="RU" style:font-weight-asian="bold"/>
    </style:style>
    <style:style style:name="T110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111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12" style:family="text">
      <style:text-properties fo:language="ru" fo:country="RU" fo:font-weight="bold" officeooo:rsid="008d6168" fo:background-color="transparent" loext:char-shading-value="0" style:font-weight-asian="bold"/>
    </style:style>
    <style:style style:name="T113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14" style:family="text">
      <style:text-properties fo:language="ru" fo:country="RU" officeooo:rsid="004e1968"/>
    </style:style>
    <style:style style:name="T115" style:family="text">
      <style:text-properties fo:language="ru" fo:country="RU" officeooo:rsid="005b4b2a"/>
    </style:style>
    <style:style style:name="T116" style:family="text">
      <style:text-properties fo:language="ru" fo:country="RU" officeooo:rsid="005995c3"/>
    </style:style>
    <style:style style:name="T117" style:family="text">
      <style:text-properties fo:language="ru" fo:country="RU" officeooo:rsid="003f82f5" fo:background-color="transparent" loext:char-shading-value="0"/>
    </style:style>
    <style:style style:name="T118" style:family="text">
      <style:text-properties fo:language="ru" fo:country="RU" officeooo:rsid="007df4ac" fo:background-color="transparent" loext:char-shading-value="0"/>
    </style:style>
    <style:style style:name="T119" style:family="text">
      <style:text-properties fo:language="ru" fo:country="RU" officeooo:rsid="00485c69" fo:background-color="transparent" loext:char-shading-value="0"/>
    </style:style>
    <style:style style:name="T120" style:family="text">
      <style:text-properties fo:language="ru" fo:country="RU" officeooo:rsid="0088265e" fo:background-color="transparent" loext:char-shading-value="0"/>
    </style:style>
    <style:style style:name="T121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22" style:family="text">
      <style:text-properties fo:language="ru" fo:country="RU" officeooo:rsid="008d6168" fo:background-color="transparent" loext:char-shading-value="0"/>
    </style:style>
    <style:style style:name="T123" style:family="text">
      <style:text-properties fo:language="ru" fo:country="RU" officeooo:rsid="00886594" fo:background-color="transparent" loext:char-shading-value="0" style:font-name-complex="Times New Roman1"/>
    </style:style>
    <style:style style:name="T124" style:family="text">
      <style:text-properties fo:language="ru" fo:country="RU" officeooo:rsid="0088c026" fo:background-color="transparent" loext:char-shading-value="0" style:font-name-complex="Times New Roman1"/>
    </style:style>
    <style:style style:name="T125" style:family="text">
      <style:text-properties fo:language="ru" fo:country="RU" officeooo:rsid="00b32cd2" fo:background-color="transparent" loext:char-shading-value="0"/>
    </style:style>
    <style:style style:name="T126" style:family="text">
      <style:text-properties fo:language="ru" fo:country="RU" officeooo:rsid="00b97d74" fo:background-color="transparent" loext:char-shading-value="0"/>
    </style:style>
    <style:style style:name="T127" style:family="text">
      <style:text-properties fo:language="ru" fo:country="RU" officeooo:rsid="00bfa220" fo:background-color="transparent" loext:char-shading-value="0"/>
    </style:style>
    <style:style style:name="T128" style:family="text">
      <style:text-properties fo:language="ru" fo:country="RU" officeooo:rsid="00653caf"/>
    </style:style>
    <style:style style:name="T129" style:family="text">
      <style:text-properties fo:language="ru" fo:country="RU" officeooo:rsid="0065ec64"/>
    </style:style>
    <style:style style:name="T130" style:family="text">
      <style:text-properties fo:language="ru" fo:country="RU" officeooo:rsid="0068a3c9"/>
    </style:style>
    <style:style style:name="T131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32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33" style:family="text">
      <style:text-properties fo:language="ru" fo:country="RU" style:text-underline-style="none" fo:font-weight="normal" officeooo:rsid="00b138a5" style:font-weight-asian="normal" style:font-name-complex="Times New Roman1" style:font-weight-complex="normal"/>
    </style:style>
    <style:style style:name="T134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35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36" style:family="text">
      <style:text-properties fo:language="ru" fo:country="RU" style:text-underline-style="none" fo:font-weight="normal" officeooo:rsid="00b508d8" style:language-asian="ru" style:country-asian="RU" style:font-weight-asian="normal" style:font-name-complex="Times New Roman1" style:font-weight-complex="normal"/>
    </style:style>
    <style:style style:name="T137" style:family="text">
      <style:text-properties fo:language="ru" fo:country="RU" style:text-underline-style="none" fo:font-weight="normal" officeooo:rsid="00b7c0ed" style:language-asian="ru" style:country-asian="RU" style:font-weight-asian="normal" style:font-name-complex="Times New Roman1" style:font-weight-complex="normal"/>
    </style:style>
    <style:style style:name="T138" style:family="text">
      <style:text-properties fo:language="ru" fo:country="RU" style:text-underline-style="none" fo:font-weight="normal" officeooo:rsid="00bb09e9" fo:background-color="transparent" loext:char-shading-value="0" style:font-weight-asian="normal" style:font-weight-complex="normal"/>
    </style:style>
    <style:style style:name="T139" style:family="text">
      <style:text-properties fo:language="ru" fo:country="RU" style:text-underline-style="none" fo:font-weight="normal" officeooo:rsid="00bfa220" fo:background-color="transparent" loext:char-shading-value="0" style:font-weight-asian="normal" style:font-weight-complex="normal"/>
    </style:style>
    <style:style style:name="T140" style:family="text">
      <style:text-properties fo:language="ru" fo:country="RU" style:text-underline-style="none" fo:font-weight="normal" officeooo:rsid="00bfa220" fo:background-color="transparent" loext:char-shading-value="0" style:font-weight-asian="normal" style:font-name-complex="Tahoma" style:font-weight-complex="normal"/>
    </style:style>
    <style:style style:name="T141" style:family="text">
      <style:text-properties fo:language="ru" fo:country="RU" style:text-underline-style="none" officeooo:rsid="00bb09e9" fo:background-color="#ffffff" loext:char-shading-value="0" style:font-name-complex="Times New Roman3"/>
    </style:style>
    <style:style style:name="T142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43" style:family="text">
      <style:text-properties fo:language="ru" fo:country="RU" style:text-underline-style="none" officeooo:rsid="00bfa220" fo:background-color="transparent" loext:char-shading-value="0"/>
    </style:style>
    <style:style style:name="T144" style:family="text">
      <style:text-properties fo:language="ru" fo:country="RU" officeooo:rsid="00786768"/>
    </style:style>
    <style:style style:name="T145" style:family="text">
      <style:text-properties fo:language="ru" fo:country="RU" officeooo:rsid="007df4ac"/>
    </style:style>
    <style:style style:name="T146" style:family="text">
      <style:text-properties fo:language="ru" fo:country="RU" officeooo:rsid="00880e1d"/>
    </style:style>
    <style:style style:name="T147" style:family="text">
      <style:text-properties fo:language="ru" fo:country="RU" style:font-name-complex="Times New Roman1"/>
    </style:style>
    <style:style style:name="T148" style:family="text">
      <style:text-properties fo:language="ru" fo:country="RU" officeooo:rsid="0088c026" style:font-name-complex="Times New Roman1"/>
    </style:style>
    <style:style style:name="T149" style:family="text">
      <style:text-properties fo:language="ru" fo:country="RU" officeooo:rsid="00886594" style:font-name-complex="Times New Roman1"/>
    </style:style>
    <style:style style:name="T150" style:family="text">
      <style:text-properties fo:language="ru" fo:country="RU" officeooo:rsid="0088265e" style:font-name-complex="Times New Roman1"/>
    </style:style>
    <style:style style:name="T151" style:family="text">
      <style:text-properties fo:language="ru" fo:country="RU" officeooo:rsid="00b508d8" style:font-name-complex="Times New Roman1"/>
    </style:style>
    <style:style style:name="T152" style:family="text">
      <style:text-properties fo:language="ru" fo:country="RU" officeooo:rsid="00bb09e9" style:font-name-complex="Times New Roman1"/>
    </style:style>
    <style:style style:name="T153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54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55" style:family="text">
      <style:text-properties fo:language="ru" fo:country="RU" officeooo:rsid="008b046e"/>
    </style:style>
    <style:style style:name="T156" style:family="text">
      <style:text-properties fo:language="ru" fo:country="RU" officeooo:rsid="0090ce46" style:font-weight-complex="bold"/>
    </style:style>
    <style:style style:name="T157" style:family="text">
      <style:text-properties fo:language="ru" fo:country="RU" officeooo:rsid="00a6ae8a"/>
    </style:style>
    <style:style style:name="T158" style:family="text">
      <style:text-properties fo:language="ru" fo:country="RU" officeooo:rsid="00a8916f"/>
    </style:style>
    <style:style style:name="T159" style:family="text">
      <style:text-properties fo:language="ru" fo:country="RU" officeooo:rsid="00b32cd2"/>
    </style:style>
    <style:style style:name="T160" style:family="text">
      <style:text-properties fo:language="ru" fo:country="RU" officeooo:rsid="00b508d8"/>
    </style:style>
    <style:style style:name="T161" style:family="text">
      <style:text-properties fo:language="ru" fo:country="RU" officeooo:rsid="00b6312c"/>
    </style:style>
    <style:style style:name="T162" style:family="text">
      <style:text-properties fo:language="ru" fo:country="RU" officeooo:rsid="00b97d74"/>
    </style:style>
    <style:style style:name="T163" style:family="text">
      <style:text-properties fo:language="ru" fo:country="RU" officeooo:rsid="00bb09e9"/>
    </style:style>
    <style:style style:name="T164" style:family="text">
      <style:text-properties fo:language="ru" fo:country="RU" officeooo:rsid="00bfa220"/>
    </style:style>
    <style:style style:name="T165" style:family="text">
      <style:text-properties fo:font-weight="bold" style:font-weight-asian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005d62cf" style:font-weight-asian="bold" style:font-weight-complex="bold"/>
    </style:style>
    <style:style style:name="T168" style:family="text">
      <style:text-properties fo:font-weight="bold" officeooo:rsid="00653caf" style:font-weight-asian="bold" style:font-weight-complex="bold"/>
    </style:style>
    <style:style style:name="T169" style:family="text">
      <style:text-properties fo:font-weight="bold" officeooo:rsid="00a1e88d" style:font-weight-asian="bold" style:font-weight-complex="bold"/>
    </style:style>
    <style:style style:name="T170" style:family="text">
      <style:text-properties fo:font-weight="bold" officeooo:rsid="00b138a5" style:font-weight-asian="bold" style:font-weight-complex="bold"/>
    </style:style>
    <style:style style:name="T171" style:family="text">
      <style:text-properties fo:font-weight="bold" officeooo:rsid="00b508d8" style:font-weight-asian="bold" style:font-weight-complex="bold"/>
    </style:style>
    <style:style style:name="T172" style:family="text">
      <style:text-properties fo:font-weight="bold" officeooo:rsid="00bb09e9" style:font-weight-asian="bold" style:font-weight-complex="bold"/>
    </style:style>
    <style:style style:name="T173" style:family="text">
      <style:text-properties fo:font-weight="bold" officeooo:rsid="00bfa220" style:font-weight-asian="bold" style:font-weight-complex="bold"/>
    </style:style>
    <style:style style:name="T174" style:family="text">
      <style:text-properties fo:font-weight="bold" style:font-weight-asian="bold" style:font-name-complex="Times New Roman2"/>
    </style:style>
    <style:style style:name="T175" style:family="text">
      <style:text-properties fo:font-weight="bold" officeooo:rsid="0040fea4" style:font-weight-asian="bold" style:font-name-complex="Times New Roman2"/>
    </style:style>
    <style:style style:name="T176" style:family="text">
      <style:text-properties fo:font-weight="bold" officeooo:rsid="0065ec64" style:font-weight-asian="bold" style:font-name-complex="Times New Roman2"/>
    </style:style>
    <style:style style:name="T177" style:family="text">
      <style:text-properties fo:font-weight="bold" style:font-weight-asian="bold" style:font-name-complex="Times New Roman1"/>
    </style:style>
    <style:style style:name="T178" style:family="text">
      <style:text-properties fo:font-weight="bold" officeooo:rsid="007e2c7a" style:font-weight-asian="bold"/>
    </style:style>
    <style:style style:name="T179" style:family="text">
      <style:text-properties fo:font-weight="bold" officeooo:rsid="0088265e" style:font-weight-asian="bold"/>
    </style:style>
    <style:style style:name="T180" style:family="text">
      <style:text-properties fo:font-weight="bold" fo:background-color="transparent" loext:char-shading-value="0" style:font-weight-asian="bold"/>
    </style:style>
    <style:style style:name="T181" style:family="text">
      <style:text-properties fo:font-weight="bold" officeooo:rsid="00653caf" fo:background-color="transparent" loext:char-shading-value="0" style:font-weight-asian="bold" style:font-weight-complex="bold"/>
    </style:style>
    <style:style style:name="T182" style:family="text">
      <style:text-properties fo:font-weight="bold" officeooo:rsid="00653caf" fo:background-color="transparent" loext:char-shading-value="0" style:font-weight-asian="bold"/>
    </style:style>
    <style:style style:name="T183" style:family="text">
      <style:text-properties fo:font-weight="bold" officeooo:rsid="007e2c7a" fo:background-color="transparent" loext:char-shading-value="0" style:font-weight-asian="bold"/>
    </style:style>
    <style:style style:name="T184" style:family="text">
      <style:text-properties fo:font-size="12pt" style:font-size-asian="12pt" style:font-size-complex="12pt"/>
    </style:style>
    <style:style style:name="T185" style:family="text">
      <style:text-properties fo:font-size="12pt" officeooo:rsid="009ab98f" style:font-size-asian="12pt" style:font-size-complex="12pt"/>
    </style:style>
    <style:style style:name="T186" style:family="text">
      <style:text-properties fo:font-size="12pt" fo:font-weight="bold" officeooo:rsid="005d62cf" style:font-size-asian="12pt" style:font-weight-asian="bold" style:font-size-complex="12pt" style:font-weight-complex="bold"/>
    </style:style>
    <style:style style:name="T187" style:family="text">
      <style:text-properties fo:font-size="12pt" fo:font-weight="bold" officeooo:rsid="00a1e88d" style:font-size-asian="12pt" style:font-weight-asian="bold" style:font-size-complex="12pt" style:font-weight-complex="bold"/>
    </style:style>
    <style:style style:name="T18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9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90" style:family="text">
      <style:text-properties fo:font-size="12pt" fo:language="ru" fo:country="RU" fo:font-weight="normal" officeooo:rsid="00b508d8" style:font-size-asian="12pt" style:language-asian="ru" style:country-asian="RU" style:font-weight-asian="normal" style:font-name-complex="Times New Roman1" style:font-size-complex="12pt" style:font-weight-complex="normal"/>
    </style:style>
    <style:style style:name="T191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93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94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95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96" style:family="text">
      <style:text-properties fo:font-size="12pt" fo:language="ru" fo:country="RU" officeooo:rsid="005d62cf" style:font-size-asian="12pt" style:font-size-complex="12pt"/>
    </style:style>
    <style:style style:name="T197" style:family="text">
      <style:text-properties fo:font-size="12pt" fo:language="ru" fo:country="RU" officeooo:rsid="00759663" style:font-size-asian="12pt" style:font-size-complex="12pt"/>
    </style:style>
    <style:style style:name="T198" style:family="text">
      <style:text-properties fo:font-size="12pt" fo:language="ru" fo:country="RU" officeooo:rsid="00894492" style:font-size-asian="12pt" style:font-size-complex="12pt"/>
    </style:style>
    <style:style style:name="T199" style:family="text">
      <style:text-properties fo:font-size="12pt" fo:language="ru" fo:country="RU" officeooo:rsid="009a7bc2" style:font-size-asian="12pt" style:font-size-complex="12pt"/>
    </style:style>
    <style:style style:name="T200" style:family="text">
      <style:text-properties fo:font-size="12pt" fo:language="ru" fo:country="RU" officeooo:rsid="009ab98f" style:font-size-asian="12pt" style:font-size-complex="12pt"/>
    </style:style>
    <style:style style:name="T201" style:family="text">
      <style:text-properties fo:font-size="12pt" fo:language="ru" fo:country="RU" officeooo:rsid="00a1e88d" style:font-size-asian="12pt" style:font-size-complex="12pt"/>
    </style:style>
    <style:style style:name="T202" style:family="text">
      <style:text-properties fo:font-size="12pt" fo:language="ru" fo:country="RU" officeooo:rsid="005995c3" style:font-size-asian="12pt" style:font-size-complex="12pt"/>
    </style:style>
    <style:style style:name="T203" style:family="text">
      <style:text-properties fo:font-size="12pt" fo:language="ru" fo:country="RU" officeooo:rsid="00b6312c" style:font-size-asian="12pt" style:font-size-complex="12pt"/>
    </style:style>
    <style:style style:name="T204" style:family="text">
      <style:text-properties fo:font-size="12pt" fo:language="ru" fo:country="RU" officeooo:rsid="00bb09e9" style:font-size-asian="12pt" style:font-size-complex="12pt"/>
    </style:style>
    <style:style style:name="T205" style:family="text">
      <style:text-properties fo:font-size="12pt" fo:language="ru" fo:country="RU" officeooo:rsid="00b508d8" style:font-size-asian="12pt" style:font-name-complex="Times New Roman1" style:font-size-complex="12pt"/>
    </style:style>
    <style:style style:name="T206" style:family="text">
      <style:text-properties fo:font-size="12pt" fo:language="ru" fo:country="RU" officeooo:rsid="00bcb156" style:font-size-asian="12pt" style:font-name-complex="Times New Roman1" style:font-size-complex="12pt"/>
    </style:style>
    <style:style style:name="T207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208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209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fo:font-size="12pt" fo:language="ru" fo:country="RU" style:text-underline-style="none" fo:font-weight="normal" officeooo:rsid="00b7c0ed" style:font-size-asian="12pt" style:language-asian="ru" style:country-asian="RU" style:font-weight-asian="normal" style:font-name-complex="Times New Roman1" style:font-size-complex="12pt" style:font-weight-complex="normal"/>
    </style:style>
    <style:style style:name="T211" style:family="text">
      <style:text-properties fo:font-size="12pt" fo:background-color="transparent" loext:char-shading-value="0" style:font-size-asian="12pt" style:font-size-complex="12pt"/>
    </style:style>
    <style:style style:name="T212" style:family="text">
      <style:text-properties fo:font-size="12pt" fo:font-style="normal" fo:font-weight="bold" officeooo:rsid="00bfa220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213" style:family="text">
      <style:text-properties officeooo:rsid="0005bc2a"/>
    </style:style>
    <style:style style:name="T214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15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16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17" style:family="text">
      <style:text-properties fo:color="#000000" fo:font-size="12pt" fo:language="ru" fo:country="RU" fo:font-weight="bold" officeooo:rsid="0098fba6" style:font-size-asian="12pt" style:font-weight-asian="bold" style:font-name-complex="Times New Roman1" style:font-size-complex="12pt" style:font-weight-complex="bold"/>
    </style:style>
    <style:style style:name="T218" style:family="text">
      <style:text-properties fo:color="#000000" fo:font-size="12pt" fo:language="ru" fo:country="RU" fo:font-weight="bold" officeooo:rsid="00a1e88d" style:font-size-asian="12pt" style:font-weight-asian="bold" style:font-name-complex="Times New Roman1" style:font-size-complex="12pt" style:font-weight-complex="bold"/>
    </style:style>
    <style:style style:name="T219" style:family="text">
      <style:text-properties fo:color="#000000" fo:font-size="12pt" fo:language="ru" fo:country="RU" officeooo:rsid="007fedfc" style:font-size-asian="12pt" style:font-size-complex="12pt"/>
    </style:style>
    <style:style style:name="T220" style:family="text">
      <style:text-properties fo:color="#000000" fo:font-size="12pt" fo:language="ru" fo:country="RU" officeooo:rsid="008028b8" style:font-size-asian="12pt" style:font-size-complex="12pt"/>
    </style:style>
    <style:style style:name="T221" style:family="text">
      <style:text-properties fo:color="#000000" fo:font-size="12pt" fo:language="ru" fo:country="RU" officeooo:rsid="008a96af" style:font-size-asian="12pt" style:font-size-complex="12pt"/>
    </style:style>
    <style:style style:name="T222" style:family="text">
      <style:text-properties fo:color="#000000" fo:font-size="12pt" fo:language="ru" fo:country="RU" officeooo:rsid="0081975f" style:font-size-asian="12pt" style:font-size-complex="12pt"/>
    </style:style>
    <style:style style:name="T223" style:family="text">
      <style:text-properties fo:color="#000000" fo:font-size="12pt" fo:language="ru" fo:country="RU" officeooo:rsid="00b32cd2" style:font-size-asian="12pt" style:font-size-complex="12pt"/>
    </style:style>
    <style:style style:name="T224" style:family="text">
      <style:text-properties fo:color="#000000" fo:font-size="12pt" fo:language="ru" fo:country="RU" officeooo:rsid="00bb09e9" style:font-size-asian="12pt" style:font-size-complex="12pt"/>
    </style:style>
    <style:style style:name="T225" style:family="text">
      <style:text-properties fo:color="#000000" fo:font-size="12pt" fo:language="ru" fo:country="RU" officeooo:rsid="007fedfc" style:font-size-asian="12pt" style:font-weight-asian="normal" style:font-size-complex="12pt" style:font-weight-complex="normal"/>
    </style:style>
    <style:style style:name="T226" style:family="text">
      <style:text-properties fo:color="#000000" fo:font-size="12pt" fo:language="ru" fo:country="RU" style:text-underline-style="none" officeooo:rsid="007fedfc" style:font-size-asian="12pt" style:font-size-complex="12pt"/>
    </style:style>
    <style:style style:name="T227" style:family="text">
      <style:text-properties fo:color="#000000" fo:font-size="12pt" style:font-size-asian="12pt" style:font-size-complex="12pt"/>
    </style:style>
    <style:style style:name="T228" style:family="text">
      <style:text-properties fo:color="#000000" fo:font-size="12pt" fo:letter-spacing="-0.002cm" fo:language="ru" fo:country="RU" officeooo:rsid="007fedfc" fo:background-color="#ffffff" loext:char-shading-value="0" style:font-size-asian="12pt" style:font-weight-asian="normal" style:font-name-complex="Tahoma" style:font-size-complex="12pt" style:font-weight-complex="normal"/>
    </style:style>
    <style:style style:name="T229" style:family="text">
      <style:text-properties fo:color="#000000" fo:font-size="12pt" fo:letter-spacing="-0.002cm" fo:language="ru" fo:country="RU" officeooo:rsid="009a7bc2" fo:background-color="#ffffff" loext:char-shading-value="0" style:font-size-asian="12pt" style:font-weight-asian="normal" style:font-name-complex="Tahoma" style:font-size-complex="12pt" style:font-weight-complex="normal"/>
    </style:style>
    <style:style style:name="T230" style:family="text">
      <style:text-properties fo:color="#000000" fo:font-size="12pt" fo:letter-spacing="-0.002cm" fo:language="ru" fo:country="RU" officeooo:rsid="008028b8" fo:background-color="#ffffff" loext:char-shading-value="0" style:font-size-asian="12pt" style:font-weight-asian="normal" style:font-name-complex="Tahoma" style:font-size-complex="12pt" style:font-weight-complex="normal"/>
    </style:style>
    <style:style style:name="T231" style:family="text">
      <style:text-properties fo:color="#000000" fo:font-size="12pt" fo:letter-spacing="-0.002cm" fo:language="ru" fo:country="RU" officeooo:rsid="00a33159" fo:background-color="#ffffff" loext:char-shading-value="0" style:font-size-asian="12pt" style:font-weight-asian="normal" style:font-name-complex="Tahoma" style:font-size-complex="12pt" style:font-weight-complex="normal"/>
    </style:style>
    <style:style style:name="T232" style:family="text">
      <style:text-properties fo:color="#000000" fo:font-size="12pt" fo:letter-spacing="-0.002cm" fo:language="ru" fo:country="RU" officeooo:rsid="00b32cd2" fo:background-color="#ffffff" loext:char-shading-value="0" style:font-size-asian="12pt" style:font-weight-asian="normal" style:font-name-complex="Tahoma" style:font-size-complex="12pt" style:font-weight-complex="normal"/>
    </style:style>
    <style:style style:name="T233" style:family="text">
      <style:text-properties fo:color="#000000" fo:font-size="12pt" fo:letter-spacing="-0.002cm" fo:language="ru" fo:country="RU" officeooo:rsid="00bb09e9" fo:background-color="#ffffff" loext:char-shading-value="0" style:font-size-asian="12pt" style:font-weight-asian="normal" style:font-name-complex="Tahoma" style:font-size-complex="12pt" style:font-weight-complex="normal"/>
    </style:style>
    <style:style style:name="T234" style:family="text">
      <style:text-properties fo:color="#000000" fo:font-size="12pt" fo:font-style="normal" officeooo:rsid="0040fea4" fo:background-color="#ffffff" loext:char-shading-value="0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235" style:family="text">
      <style:text-properties fo:color="#000000" fo:font-size="12pt" fo:font-style="normal" fo:font-weight="bold" officeooo:rsid="005d62cf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36" style:family="text">
      <style:text-properties fo:color="#000000" fo:font-size="12pt" fo:font-style="normal" fo:font-weight="bold" officeooo:rsid="00bb09e9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37" style:family="text">
      <style:text-properties fo:color="#000000" style:font-name="Times New Roman1" fo:language="ru" fo:country="RU" fo:font-weight="normal" officeooo:rsid="0085e4cb"/>
    </style:style>
    <style:style style:name="T238" style:family="text">
      <style:text-properties fo:color="#000000" style:font-name="Times New Roman1" fo:language="ru" fo:country="RU" fo:font-weight="normal" officeooo:rsid="00874a0c"/>
    </style:style>
    <style:style style:name="T239" style:family="text">
      <style:text-properties fo:color="#000000" style:font-name="Times New Roman1" fo:font-weight="normal"/>
    </style:style>
    <style:style style:name="T24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32cd2" style:language-asian="ru" style:country-asian="RU" style:font-style-asian="normal" style:font-weight-asian="normal" style:font-weight-complex="normal" style:text-emphasize="none"/>
    </style:style>
    <style:style style:name="T24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a781d" style:language-asian="ru" style:country-asian="RU" style:font-style-asian="normal" style:font-weight-asian="normal" style:font-weight-complex="normal" style:text-emphasize="none"/>
    </style:style>
    <style:style style:name="T242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32cd2" fo:background-color="transparent" loext:char-shading-value="0" style:font-size-asian="12pt" style:font-style-asian="normal" style:font-weight-asian="normal" style:font-size-complex="12pt" style:text-emphasize="none"/>
    </style:style>
    <style:style style:name="T243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97d74" fo:background-color="transparent" loext:char-shading-value="0" style:font-size-asian="12pt" style:font-style-asian="normal" style:font-weight-asian="normal" style:font-size-complex="12pt" style:text-emphasize="none"/>
    </style:style>
    <style:style style:name="T244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b32cd2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45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bb09e9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46" style:family="text">
      <style:text-properties fo:color="#000000" fo:language="ru" fo:country="RU" style:font-name-asian="Times New Roman2" style:font-name-complex="Times New Roman1"/>
    </style:style>
    <style:style style:name="T247" style:family="text">
      <style:text-properties fo:color="#000000" fo:language="ru" fo:country="RU" officeooo:rsid="0088c026" style:font-name-asian="Times New Roman2" style:font-name-complex="Times New Roman1"/>
    </style:style>
    <style:style style:name="T248" style:family="text">
      <style:text-properties fo:color="#000000" style:font-name-asian="Times New Roman2" style:font-name-complex="Times New Roman1"/>
    </style:style>
    <style:style style:name="T249" style:family="text">
      <style:text-properties fo:color="#000000" style:text-underline-style="none" fo:background-color="#ffffff" loext:char-shading-value="0" style:font-name-complex="Times New Roman3"/>
    </style:style>
    <style:style style:name="T250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51" style:family="text">
      <style:text-properties fo:color="#000000" style:text-underline-style="none" officeooo:rsid="00b508d8" fo:background-color="#ffffff" loext:char-shading-value="0" style:font-name-complex="Times New Roman3"/>
    </style:style>
    <style:style style:name="T252" style:family="text">
      <style:text-properties fo:color="#000000" style:text-underline-style="none" officeooo:rsid="00bb09e9" fo:background-color="#ffffff" loext:char-shading-value="0" style:font-name-complex="Times New Roman3"/>
    </style:style>
    <style:style style:name="T253" style:family="text">
      <style:text-properties fo:color="#000000" style:text-underline-style="none" officeooo:rsid="00bfa220" fo:background-color="#ffffff" loext:char-shading-value="0" style:font-name-complex="Times New Roman3"/>
    </style:style>
    <style:style style:name="T254" style:family="text">
      <style:text-properties fo:color="#000000" fo:font-weight="normal" style:font-size-asian="9.60000038146973pt" style:font-size-complex="11pt"/>
    </style:style>
    <style:style style:name="T255" style:family="text">
      <style:text-properties fo:color="#000000" fo:font-weight="normal" officeooo:rsid="00b508d8" style:font-size-asian="9.60000038146973pt" style:font-size-complex="11pt"/>
    </style:style>
    <style:style style:name="T256" style:family="text">
      <style:text-properties fo:color="#000000" fo:font-weight="normal" officeooo:rsid="00a8916f" style:font-size-asian="9.60000038146973pt" style:font-size-complex="11pt"/>
    </style:style>
    <style:style style:name="T257" style:family="text">
      <style:text-properties fo:color="#000000" fo:font-weight="normal" officeooo:rsid="00a6ae8a" style:font-size-asian="9.60000038146973pt" style:font-size-complex="11pt"/>
    </style:style>
    <style:style style:name="T258" style:family="text">
      <style:text-properties fo:color="#000000" fo:font-weight="normal" officeooo:rsid="00bb09e9" style:font-size-asian="9.60000038146973pt" style:font-size-complex="11pt"/>
    </style:style>
    <style:style style:name="T259" style:family="text">
      <style:text-properties fo:color="#000000" fo:font-size="11pt" fo:language="ru" fo:country="RU" fo:font-style="normal" fo:font-weight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0" style:family="text">
      <style:text-properties fo:color="#000000" fo:font-size="11pt" fo:language="ru" fo:country="RU" fo:font-style="normal" fo:font-weight="normal" officeooo:rsid="00ad2f5b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1" style:family="text">
      <style:text-properties fo:color="#000000" fo:font-size="11pt" fo:language="ru" fo:country="RU" fo:font-style="normal" fo:font-weight="normal" officeooo:rsid="0090e311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officeooo:rsid="001c22bb" style:font-weight-asian="normal" style:font-weight-complex="normal"/>
    </style:style>
    <style:style style:name="T264" style:family="text">
      <style:text-properties fo:font-weight="normal" officeooo:rsid="00466e5d" style:font-weight-asian="normal" style:font-weight-complex="normal"/>
    </style:style>
    <style:style style:name="T265" style:family="text">
      <style:text-properties fo:font-weight="normal" officeooo:rsid="006d80b5" style:font-weight-asian="normal" style:font-weight-complex="normal"/>
    </style:style>
    <style:style style:name="T266" style:family="text">
      <style:text-properties fo:font-weight="normal" officeooo:rsid="0040fea4" style:font-weight-asian="normal" style:font-weight-complex="normal"/>
    </style:style>
    <style:style style:name="T267" style:family="text">
      <style:text-properties fo:font-weight="normal" officeooo:rsid="00835cd6" style:font-weight-asian="normal" style:font-weight-complex="normal"/>
    </style:style>
    <style:style style:name="T268" style:family="text">
      <style:text-properties fo:font-weight="normal" officeooo:rsid="00b32cd2" style:font-weight-asian="normal" style:font-weight-complex="normal"/>
    </style:style>
    <style:style style:name="T269" style:family="text">
      <style:text-properties fo:font-weight="normal" officeooo:rsid="00bb09e9" style:font-weight-asian="normal" style:font-weight-complex="normal"/>
    </style:style>
    <style:style style:name="T270" style:family="text">
      <style:text-properties fo:font-weight="normal" style:font-weight-asian="normal" style:font-name-complex="Times New Roman1" style:font-weight-complex="normal"/>
    </style:style>
    <style:style style:name="T271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72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73" style:family="text">
      <style:text-properties fo:font-weight="normal" officeooo:rsid="004194bb" style:language-asian="ru" style:country-asian="RU" style:font-weight-asian="normal" style:font-weight-complex="normal"/>
    </style:style>
    <style:style style:name="T274" style:family="text">
      <style:text-properties fo:font-weight="normal" officeooo:rsid="005ee722" style:language-asian="ru" style:country-asian="RU" style:font-weight-asian="normal" style:font-weight-complex="normal"/>
    </style:style>
    <style:style style:name="T275" style:family="text">
      <style:text-properties fo:font-weight="normal" officeooo:rsid="0005bc2a" style:language-asian="ru" style:country-asian="RU" style:font-weight-asian="normal" style:font-weight-complex="normal"/>
    </style:style>
    <style:style style:name="T276" style:family="text">
      <style:text-properties fo:font-weight="normal" officeooo:rsid="00894492" style:language-asian="ru" style:country-asian="RU" style:font-weight-asian="normal" style:font-weight-complex="normal"/>
    </style:style>
    <style:style style:name="T277" style:family="text">
      <style:text-properties fo:font-weight="normal" officeooo:rsid="009424b5" style:language-asian="ru" style:country-asian="RU" style:font-weight-asian="normal" style:font-weight-complex="normal"/>
    </style:style>
    <style:style style:name="T278" style:family="text">
      <style:text-properties fo:font-weight="normal" officeooo:rsid="00b508d8" style:language-asian="ru" style:country-asian="RU" style:font-weight-asian="normal" style:font-weight-complex="normal"/>
    </style:style>
    <style:style style:name="T279" style:family="text">
      <style:text-properties fo:font-weight="normal" officeooo:rsid="00bb09e9" style:language-asian="ru" style:country-asian="RU" style:font-weight-asian="normal" style:font-weight-complex="normal"/>
    </style:style>
    <style:style style:name="T280" style:family="text">
      <style:text-properties fo:font-weight="normal" officeooo:rsid="00bfa220" style:language-asian="ru" style:country-asian="RU" style:font-weight-asian="normal" style:font-weight-complex="normal"/>
    </style:style>
    <style:style style:name="T281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82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83" style:family="text">
      <style:text-properties fo:font-weight="normal" officeooo:rsid="003f82f5"/>
    </style:style>
    <style:style style:name="T284" style:family="text">
      <style:text-properties officeooo:rsid="0040fea4"/>
    </style:style>
    <style:style style:name="T285" style:family="text">
      <style:text-properties fo:background-color="#ffffff" loext:char-shading-value="0"/>
    </style:style>
    <style:style style:name="T286" style:family="text">
      <style:text-properties fo:background-color="#ffffff" loext:char-shading-value="0" style:font-name-complex="Tahoma"/>
    </style:style>
    <style:style style:name="T287" style:family="text">
      <style:text-properties officeooo:rsid="004babb0" fo:background-color="#ffffff" loext:char-shading-value="0" style:font-name-complex="Tahoma"/>
    </style:style>
    <style:style style:name="T288" style:family="text">
      <style:text-properties officeooo:rsid="00b6312c" fo:background-color="#ffffff" loext:char-shading-value="0" style:font-name-complex="Tahoma"/>
    </style:style>
    <style:style style:name="T289" style:family="text">
      <style:text-properties style:font-weight-complex="bold"/>
    </style:style>
    <style:style style:name="T290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91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92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93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94" style:family="text">
      <style:text-properties style:font-name="Times New Roman1" fo:language="ru" fo:country="RU" fo:font-weight="normal" officeooo:rsid="00b138a5" style:language-asian="ru" style:country-asian="RU" style:font-weight-asian="normal" style:font-name-complex="Times New Roman1" style:font-weight-complex="normal"/>
    </style:style>
    <style:style style:name="T295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96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97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98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299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300" style:family="text">
      <style:text-properties style:font-name="Times New Roman1" fo:font-weight="normal"/>
    </style:style>
    <style:style style:name="T301" style:family="text">
      <style:text-properties style:font-name="Times New Roman1" fo:font-weight="normal" style:font-weight-asian="normal" style:font-weight-complex="normal"/>
    </style:style>
    <style:style style:name="T302" style:family="text">
      <style:text-properties style:font-name="Times New Roman1" fo:font-weight="normal" officeooo:rsid="0040fea4" style:font-weight-asian="normal" style:font-weight-complex="normal"/>
    </style:style>
    <style:style style:name="T303" style:family="text">
      <style:text-properties style:font-name="Times New Roman1" fo:font-weight="normal" officeooo:rsid="00848216"/>
    </style:style>
    <style:style style:name="T304" style:family="text">
      <style:text-properties style:font-name="Times New Roman1" fo:font-size="12pt" fo:language="ru" fo:country="RU" officeooo:rsid="003f82f5" fo:background-color="transparent" loext:char-shading-value="0" style:font-size-asian="12pt" style:font-size-complex="12pt"/>
    </style:style>
    <style:style style:name="T305" style:family="text">
      <style:text-properties style:font-name="Times New Roman1" fo:font-size="12pt" fo:language="ru" fo:country="RU" officeooo:rsid="00a6ae8a" fo:background-color="transparent" loext:char-shading-value="0" style:font-size-asian="12pt" style:font-size-complex="12pt"/>
    </style:style>
    <style:style style:name="T306" style:family="text">
      <style:text-properties style:font-name="Times New Roman1" fo:font-size="12pt" fo:language="ru" fo:country="RU" officeooo:rsid="00b32cd2" fo:background-color="transparent" loext:char-shading-value="0" style:font-size-asian="12pt" style:font-size-complex="12pt"/>
    </style:style>
    <style:style style:name="T307" style:family="text">
      <style:text-properties style:font-name="Times New Roman1" fo:font-size="12pt" fo:language="ru" fo:country="RU" officeooo:rsid="00b97d74" fo:background-color="transparent" loext:char-shading-value="0" style:font-size-asian="12pt" style:font-size-complex="12pt"/>
    </style:style>
    <style:style style:name="T308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fo:language="ru" fo:country="RU" fo:font-weight="bold" officeooo:rsid="0067647d" style:font-size-asian="12pt" style:font-weight-asian="bold" style:font-size-complex="12pt" style:font-weight-complex="bold"/>
    </style:style>
    <style:style style:name="T310" style:family="text">
      <style:text-properties style:font-name="Times New Roman1" fo:font-size="12pt" fo:language="ru" fo:country="RU" fo:font-weight="bold" officeooo:rsid="00b32cd2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fo:language="ru" fo:country="RU" fo:font-weight="bold" officeooo:rsid="00b97d74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fo:language="ru" fo:country="RU" officeooo:rsid="0088265e" style:font-size-asian="12pt" style:font-name-complex="Times New Roman1" style:font-size-complex="12pt"/>
    </style:style>
    <style:style style:name="T313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314" style:family="text">
      <style:text-properties style:font-name="Times New Roman1"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315" style:family="text">
      <style:text-properties style:font-name="Times New Roman1"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16" style:family="text">
      <style:text-properties style:font-name="Times New Roman1"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317" style:family="text">
      <style:text-properties style:font-name="Times New Roman1"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31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19" style:family="text">
      <style:text-properties style:font-name="Times New Roman1" fo:font-size="12pt" officeooo:rsid="005d62cf" fo:background-color="transparent" loext:char-shading-value="0" style:font-size-asian="12pt" style:font-size-complex="12pt"/>
    </style:style>
    <style:style style:name="T320" style:family="text">
      <style:text-properties style:font-name="Times New Roman1" fo:font-size="12pt" officeooo:rsid="0040fea4" fo:background-color="transparent" loext:char-shading-value="0" style:font-size-asian="12pt" style:font-size-complex="12pt"/>
    </style:style>
    <style:style style:name="T3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22" style:family="text">
      <style:text-properties style:font-name="Times New Roman1" fo:font-size="12pt" style:font-size-asian="12pt" style:font-name-complex="Times New Roman1" style:font-size-complex="12pt"/>
    </style:style>
    <style:style style:name="T323" style:family="text">
      <style:text-properties fo:background-color="transparent" loext:char-shading-value="0"/>
    </style:style>
    <style:style style:name="T324" style:family="text">
      <style:text-properties officeooo:rsid="00653caf" fo:background-color="transparent" loext:char-shading-value="0"/>
    </style:style>
    <style:style style:name="T325" style:family="text">
      <style:text-properties fo:background-color="transparent" loext:char-shading-value="0" style:font-name-complex="Times New Roman1"/>
    </style:style>
    <style:style style:name="T326" style:family="text">
      <style:text-properties officeooo:rsid="0005bc2a" fo:background-color="transparent" loext:char-shading-value="0"/>
    </style:style>
    <style:style style:name="T327" style:family="text">
      <style:text-properties officeooo:rsid="0067647d"/>
    </style:style>
    <style:style style:name="T328" style:family="text">
      <style:text-properties officeooo:rsid="0068a3c9"/>
    </style:style>
    <style:style style:name="T329" style:family="text">
      <style:text-properties style:language-asian="ru" style:country-asian="RU" style:font-name-complex="Times New Roman1"/>
    </style:style>
    <style:style style:name="T330" style:family="text">
      <style:text-properties officeooo:rsid="007e2c7a" style:language-asian="ru" style:country-asian="RU" style:font-name-complex="Times New Roman1"/>
    </style:style>
    <style:style style:name="T331" style:family="text">
      <style:text-properties officeooo:rsid="00880e1d" style:language-asian="ru" style:country-asian="RU" style:font-name-complex="Times New Roman1"/>
    </style:style>
    <style:style style:name="T332" style:family="text">
      <style:text-properties officeooo:rsid="00b138a5" style:language-asian="ru" style:country-asian="RU" style:font-name-complex="Times New Roman1"/>
    </style:style>
    <style:style style:name="T333" style:family="text">
      <style:text-properties officeooo:rsid="00b7c0ed" style:language-asian="ru" style:country-asian="RU" style:font-name-complex="Times New Roman1"/>
    </style:style>
    <style:style style:name="T334" style:family="text">
      <style:text-properties officeooo:rsid="00bb09e9" style:language-asian="ru" style:country-asian="RU" style:font-name-complex="Times New Roman1"/>
    </style:style>
    <style:style style:name="T335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36" style:family="text">
      <style:text-properties officeooo:rsid="007df4ac"/>
    </style:style>
    <style:style style:name="T337" style:family="text">
      <style:text-properties style:text-underline-style="none" fo:font-weight="normal" style:font-weight-asian="normal" style:font-name-complex="Times New Roman1" style:font-weight-complex="normal"/>
    </style:style>
    <style:style style:name="T338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39" style:family="text">
      <style:text-properties officeooo:rsid="0088265e"/>
    </style:style>
    <style:style style:name="T340" style:family="text">
      <style:text-properties style:font-name-complex="Times New Roman1"/>
    </style:style>
    <style:style style:name="T341" style:family="text">
      <style:text-properties style:font-name-complex="Times New Roman3"/>
    </style:style>
    <style:style style:name="T342" style:family="text">
      <style:text-properties officeooo:rsid="007fedfc" style:font-name-complex="Times New Roman3"/>
    </style:style>
    <style:style style:name="T343" style:family="text">
      <style:text-properties officeooo:rsid="0098fba6"/>
    </style:style>
    <style:style style:name="T344" style:family="text">
      <style:text-properties style:font-weight-asian="bold" style:font-weight-complex="bold"/>
    </style:style>
    <style:style style:name="T345" style:family="text">
      <style:text-properties officeooo:rsid="003f82f5" style:font-weight-asian="bold" style:font-weight-complex="bold"/>
    </style:style>
    <style:style style:name="T346" style:family="text">
      <style:text-properties officeooo:rsid="00a1e88d" style:font-weight-asian="bold" style:font-weight-complex="bold"/>
    </style:style>
    <style:style style:name="T347" style:family="text">
      <style:text-properties officeooo:rsid="00bb09e9" style:font-weight-asian="bold" style:font-weight-complex="bold"/>
    </style:style>
    <style:style style:name="T348" style:family="text">
      <style:text-properties officeooo:rsid="00bfa220" style:font-weight-asian="bold" style:font-weight-complex="bold"/>
    </style:style>
    <style:style style:name="T349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50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51" style:family="text">
      <style:text-properties fo:font-size="11.5pt" fo:font-weight="normal" officeooo:rsid="006488d2" fo:background-color="transparent" loext:char-shading-value="0" style:font-size-asian="11.5pt" style:font-weight-asian="normal" style:font-size-complex="11.5pt" style:font-weight-complex="normal"/>
    </style:style>
    <style:style style:name="T352" style:family="text">
      <style:text-properties fo:font-size="11.5pt" fo:language="ru" fo:country="RU" fo:font-weight="normal" officeooo:rsid="00880e1d" fo:background-color="transparent" loext:char-shading-value="0" style:font-size-asian="11.5pt" style:font-weight-asian="normal" style:font-size-complex="11.5pt" style:font-weight-complex="normal"/>
    </style:style>
    <style:style style:name="T353" style:family="text">
      <style:text-properties fo:font-size="11.5pt" fo:language="ru" fo:country="RU" fo:font-weight="normal" officeooo:rsid="00b138a5" fo:background-color="transparent" loext:char-shading-value="0" style:font-size-asian="11.5pt" style:font-weight-asian="normal" style:font-size-complex="11.5pt" style:font-weight-complex="normal"/>
    </style:style>
    <style:style style:name="T354" style:family="text">
      <style:text-properties fo:font-size="11.5pt" fo:language="ru" fo:country="RU" officeooo:rsid="009c76d2" fo:background-color="transparent" loext:char-shading-value="0" style:font-size-asian="11.5pt" style:font-size-complex="11.5pt"/>
    </style:style>
    <style:style style:name="T355" style:family="text">
      <style:text-properties fo:font-size="11.5pt" fo:language="ru" fo:country="RU" officeooo:rsid="00a5393e" fo:background-color="transparent" loext:char-shading-value="0" style:font-size-asian="11.5pt" style:font-size-complex="11.5pt"/>
    </style:style>
    <style:style style:name="T356" style:family="text">
      <style:text-properties fo:font-size="11.5pt" fo:language="ru" fo:country="RU" officeooo:rsid="00b97d74" fo:background-color="transparent" loext:char-shading-value="0" style:font-size-asian="11.5pt" style:font-name-complex="Times New Roman3" style:font-size-complex="11.5pt"/>
    </style:style>
    <style:style style:name="T357" style:family="text">
      <style:text-properties fo:font-size="11.5pt" fo:language="ru" fo:country="RU" officeooo:rsid="00bfa220" fo:background-color="transparent" loext:char-shading-value="0" style:font-size-asian="11.5pt" style:font-name-complex="Times New Roman3" style:font-size-complex="11.5pt"/>
    </style:style>
    <style:style style:name="T358" style:family="text">
      <style:text-properties fo:font-size="11.5pt" fo:font-weight="bold" style:font-size-asian="11.5pt" style:font-weight-asian="bold" style:font-size-complex="11.5pt" style:font-weight-complex="bold"/>
    </style:style>
    <style:style style:name="T359" style:family="text">
      <style:text-properties fo:font-size="11.5pt" fo:background-color="transparent" loext:char-shading-value="0" style:font-size-asian="11.5pt" style:font-size-complex="11.5pt"/>
    </style:style>
    <style:style style:name="T360" style:family="text">
      <style:text-properties fo:font-size="11.5pt" officeooo:rsid="005d62cf" fo:background-color="transparent" loext:char-shading-value="0" style:font-size-asian="11.5pt" style:font-size-complex="11.5pt"/>
    </style:style>
    <style:style style:name="T361" style:family="text">
      <style:text-properties fo:font-size="11.5pt" officeooo:rsid="0005bc2a" fo:background-color="transparent" loext:char-shading-value="0" style:font-size-asian="11.5pt" style:font-size-complex="11.5pt"/>
    </style:style>
    <style:style style:name="T362" style:family="text">
      <style:text-properties fo:font-size="11.5pt" officeooo:rsid="00abcda3" fo:background-color="transparent" loext:char-shading-value="0" style:font-size-asian="11.5pt" style:font-size-complex="11.5pt"/>
    </style:style>
    <style:style style:name="T363" style:family="text">
      <style:text-properties officeooo:rsid="00a6ae8a"/>
    </style:style>
    <style:style style:name="T364" style:family="text">
      <style:text-properties officeooo:rsid="00a8916f"/>
    </style:style>
    <style:style style:name="T365" style:family="text">
      <style:text-properties officeooo:rsid="0090e311"/>
    </style:style>
    <style:style style:name="T366" style:family="text">
      <style:text-properties officeooo:rsid="00ad2f5b"/>
    </style:style>
    <style:style style:name="T367" style:family="text">
      <style:text-properties officeooo:rsid="00b138a5"/>
    </style:style>
    <style:style style:name="T368" style:family="text">
      <style:text-properties officeooo:rsid="00b32cd2"/>
    </style:style>
    <style:style style:name="T369" style:family="text">
      <style:text-properties officeooo:rsid="00b508d8"/>
    </style:style>
    <style:style style:name="T370" style:family="text">
      <style:text-properties officeooo:rsid="00b63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</text:p>
      <text:p text:style-name="P1">внеочередного <text:span text:style-name="T21">общего </text:span>собрания собственников помещений </text:p>
      <text:p text:style-name="P52"><text:span text:style-name="T4">в многоквартирно</text:span><text:span text:style-name="T1">м</text:span><text:span text:style-name="T4"> дом</text:span><text:span text:style-name="T1">е</text:span><text:span text:style-name="T4"> №</text:span><text:span text:style-name="T5"> </text:span><text:span text:style-name="T6">11</text:span><text:span text:style-name="T3">б</text:span><text:span text:style-name="T4"> по ул. </text:span><text:span text:style-name="T2">Рыленкова</text:span><text:span text:style-name="T4"> в городе Смоленске </text:span><text:span text:style-name="T13">(далее по тексту – МКД №</text:span><text:span text:style-name="T10"> </text:span><text:span text:style-name="T11">11</text:span><text:span text:style-name="T12">б</text:span><text:span text:style-name="T13">)</text:span></text:p>
      <text:p text:style-name="P34"/>
      <text:p text:style-name="P23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67">30 апреля</text:span> 2015 года</text:p>
      <text:p text:style-name="P30"/>
      <text:p text:style-name="P22"><text:span text:style-name="T111">В</text:span><text:span text:style-name="T209">ид общего собрания: </text:span><text:span text:style-name="T191">внеочередное.</text:span></text:p>
      <text:p text:style-name="P40"><text:span text:style-name="T111">Форма собрания: </text:span><text:span text:style-name="T62">очное </text:span><text:span text:style-name="T64">путем</text:span><text:span text:style-name="T62"> совместно</text:span><text:span text:style-name="T64">го</text:span><text:span text:style-name="T62"> присутстви</text:span><text:span text:style-name="T64">я</text:span><text:span text:style-name="T62"> собственников помещений </text:span><text:span text:style-name="T65">в </text:span><text:span text:style-name="T63">МКД № </text:span><text:span text:style-name="T67">11</text:span><text:span text:style-name="T68">б</text:span><text:span text:style-name="T62">.</text:span></text:p>
      <text:p text:style-name="P40"><text:span text:style-name="T104">Дата и в</text:span><text:span text:style-name="T166">ремя проведения общего собрания:</text:span><text:span text:style-name="T352"> </text:span><text:span text:style-name="T353">29 апреля</text:span><text:span text:style-name="T350"> </text:span><text:span text:style-name="T349">201</text:span><text:span text:style-name="T351">5</text:span><text:span text:style-name="T349"> </text:span><text:span text:style-name="T350">года.</text:span><text:span text:style-name="T358"> </text:span><text:span text:style-name="T359">Начало: </text:span><text:span text:style-name="T360">1</text:span><text:span text:style-name="T354">8</text:span><text:span text:style-name="T359"> часов 00 минут; </text:span><text:span text:style-name="T355">о</text:span><text:span text:style-name="T359">кончание: </text:span><text:span text:style-name="T354">19</text:span><text:span text:style-name="T359"> часов </text:span><text:span text:style-name="T362">5</text:span><text:span text:style-name="T359">0 минут </text:span><text:span text:style-name="T361">по московскому</text:span><text:span text:style-name="T326"> </text:span><text:span text:style-name="T361">времени.</text:span></text:p>
      <text:p text:style-name="P50"><text:span text:style-name="T166">Место проведения собрания:</text:span> <text:span text:style-name="T213">У 1-ого </text:span>подъезд<text:span text:style-name="T213">а</text:span> <text:span text:style-name="T146">МКД</text:span> № <text:span text:style-name="T159">11</text:span><text:span text:style-name="T162">б</text:span><text:span text:style-name="T213">.</text:span></text:p>
      <text:p text:style-name="P41"><text:span text:style-name="T166">Инициатор проведения очного собрания:</text:span> собственник кв<text:span text:style-name="T21">артир</text:span><text:span text:style-name="T129">ы</text:span><text:span text:style-name="T117"> № </text:span><text:span text:style-name="T127">Х</text:span><text:span text:style-name="T118"> </text:span><text:span text:style-name="T120">в</text:span><text:span text:style-name="T323"> </text:span><text:span text:style-name="T119">МКД № </text:span><text:span text:style-name="T125">11</text:span><text:span text:style-name="T126">б</text:span><text:span text:style-name="T323"> – </text:span><text:span text:style-name="T357">Ф.И.О.</text:span></text:p>
      <text:p text:style-name="P54"><text:span text:style-name="T321">Общ</text:span><text:span text:style-name="T308">ая</text:span><text:span text:style-name="T321"> площадь </text:span><text:span text:style-name="T308">помещений </text:span><text:span text:style-name="T309">МКД № </text:span><text:span text:style-name="T310">11</text:span><text:span text:style-name="T311">б</text:span><text:span text:style-name="T321">:</text:span><text:span text:style-name="T318"> </text:span><text:span text:style-name="T242">5394,</text:span><text:span text:style-name="T243">5</text:span><text:span text:style-name="T242"> </text:span><text:span text:style-name="T319">(</text:span><text:span text:style-name="T306">Пять тысяч триста девяносто четыре </text:span><text:span text:style-name="T307">целых, пять десятых</text:span><text:span text:style-name="T304">)</text:span><text:span text:style-name="T320"> м² – </text:span><text:span text:style-name="T305">100% голосов</text:span><text:span text:style-name="T320">.</text:span></text:p>
      <text:p text:style-name="P42"><text:span text:style-name="T165">Присутствовали</text:span>: Собственники помещений в <text:span text:style-name="T18">МКД № </text:span><text:span text:style-name="T19">11</text:span><text:span text:style-name="T20">б</text:span>, <text:span text:style-name="T22">которые являются собственниками помещений общей площадью </text:span><text:span text:style-name="T240">31</text:span><text:span text:style-name="T241">28</text:span><text:span text:style-name="T240">,</text:span><text:span text:style-name="T241">81</text:span><text:span text:style-name="T22"> </text:span><text:span text:style-name="T28">(</text:span><text:span text:style-name="T30">Три тысячи сто </text:span><text:span text:style-name="T33">двадцать восемь</text:span><text:span text:style-name="T30"> целых, </text:span><text:span text:style-name="T33">восемьдесят одна</text:span><text:span text:style-name="T30"> </text:span><text:span text:style-name="T33">сотая</text:span><text:span text:style-name="T28">) </text:span><text:span text:style-name="T22">м</text:span><text:span text:style-name="T28">²</text:span><text:span text:style-name="T22">, что составляет </text:span><text:span text:style-name="T81">5</text:span><text:span text:style-name="T83">8</text:span><text:span text:style-name="T79"> </text:span><text:span text:style-name="T80">(</text:span><text:span text:style-name="T81">Пятьдесят </text:span><text:span text:style-name="T83">восемь</text:span><text:span text:style-name="T80">)</text:span><text:span text:style-name="T28"> </text:span><text:span text:style-name="T22">% от площади всех помещений </text:span><text:span text:style-name="T29">в МКД № </text:span><text:span text:style-name="T30">11</text:span><text:span text:style-name="T32">б</text:span><text:span text:style-name="T22">. </text:span></text:p>
      <text:p text:style-name="P43">Кворум имеется. Общее с<text:span text:style-name="T89">обрание правомочно принимать решения по </text:span><text:span text:style-name="T95">всем </text:span><text:span text:style-name="T89">вопросам повестки дня.</text:span></text:p>
      <text:p text:style-name="P31"/>
      <text:p text:style-name="P72"><text:span text:style-name="T174">П</text:span><text:span text:style-name="T175">ОВЕСТКА ДНЯ </text:span><text:span text:style-name="T176">ОБЩЕГО СОБРАНИЯ</text:span><text:span text:style-name="T174">:</text:span><text:span text:style-name="T165"> </text:span></text:p>
      <text:p text:style-name="P94">1. Утверждение порядка проведения общего собрания.</text:p>
      <text:p text:style-name="P66">2. <text:span text:style-name="T285">Выбор</text:span><text:span text:style-name="T96">ы</text:span><text:span text:style-name="T285"> председателя,</text:span> секретаря <text:span text:style-name="T114">и членов счетной комиссии </text:span>общего собрания.</text:p>
      <text:p text:style-name="P95"><text:span text:style-name="T289">3.</text:span> <text:span text:style-name="T128">Выбор способа управления </text:span><text:span text:style-name="T144">МКД № </text:span><text:span text:style-name="T159">11</text:span><text:span text:style-name="T163">б</text:span><text:span text:style-name="T144">.</text:span></text:p>
      <text:p text:style-name="P69"><text:span text:style-name="T336">4</text:span><text:span text:style-name="T128">. </text:span><text:span text:style-name="T339">Выбор </text:span><text:span text:style-name="T128">в качестве управляющей организации Общество с ограниченной ответственностью «</text:span><text:span text:style-name="T368">ДомСтрой</text:span><text:span text:style-name="T128">», заключение с ним с </text:span><text:span text:style-name="T367">15 мая</text:span><text:span text:style-name="T128"> 201</text:span><text:span text:style-name="T327">5</text:span><text:span text:style-name="T128"> года договора управления многоквартирным домом сроком на 3 (</text:span><text:span text:style-name="T328">Т</text:span><text:span text:style-name="T128">ри) года (по </text:span><text:span text:style-name="T367">14 мая</text:span><text:span text:style-name="T128"> 201</text:span><text:span text:style-name="T328">8</text:span><text:span text:style-name="T128"> года включительно), утверждение условий предлагаемого к заключению договора, в том числе</text:span><text:span text:style-name="T324"> размера платы за содержание и ремонт общего имущества.</text:span></text:p>
      <text:p text:style-name="P70"><text:span text:style-name="T145">5</text:span><text:span text:style-name="T130">. </text:span>Определение порядка подсчета голосов.</text:p>
      <text:p text:style-name="P67"><text:span text:style-name="T336">6</text:span>. Определение <text:span text:style-name="T114">места</text:span> хранения протокол<text:span text:style-name="T155">а</text:span>, <text:span text:style-name="T114">а также иных</text:span> документов общего собрания.</text:p>
      <text:p text:style-name="P93"/>
      <text:p text:style-name="P68"><text:span text:style-name="T227">Собственник, по инициативе которого созва</text:span><text:span text:style-name="T219">но </text:span><text:span text:style-name="T227">общее собрание собственников помещений в </text:span><text:bookmark text:name="r1"/><text:span text:style-name="T219">МКД № </text:span><text:span text:style-name="T223">11</text:span><text:span text:style-name="T224">б</text:span><text:span text:style-name="T219"> </text:span><text:span text:style-name="T225">в соответствии ч. 4 ст. 45 ЖК РФ </text:span><text:span text:style-name="T219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26">сообщение</text:span></text:span><text:span text:style-name="T219"> о проведении общего собрания собственников помещений в </text:span><text:span text:style-name="T220">МКД № </text:span><text:span text:style-name="T223">11</text:span><text:span text:style-name="T224">б</text:span><text:span text:style-name="T219"> </text:span><text:span text:style-name="T220">размещено в </text:span><text:span text:style-name="T221">обще</text:span><text:span text:style-name="T219">доступном </text:span><text:span text:style-name="T221">и </text:span><text:span text:style-name="T220">определенном собственниками </text:span><text:span text:style-name="T219">помещени</text:span><text:span text:style-name="T222">и</text:span><text:span text:style-name="T219"> данного дома </text:span><text:span text:style-name="T222">(</text:span><text:span text:style-name="T220">в соответствии с</text:span><text:span text:style-name="T219"> решением общего собрания собственников помещений в </text:span><text:span text:style-name="T221">МКД № </text:span><text:span text:style-name="T223">11</text:span><text:span text:style-name="T224">б</text:span><text:span text:style-name="T222">)</text:span><text:span text:style-name="T219"> —</text:span><text:span text:style-name="T225"> </text:span><text:span text:style-name="T228">в подъезд</text:span><text:span text:style-name="T229">ах</text:span><text:span text:style-name="T228"> </text:span><text:span text:style-name="T230">МКД № </text:span><text:span text:style-name="T232">11</text:span><text:span text:style-name="T233">б</text:span><text:span text:style-name="T228"> на информационной доске </text:span><text:span text:style-name="T231">и в почтовых ящиках </text:span><text:span text:style-name="T228">собственников помещений.</text:span></text:p>
      <text:p text:style-name="P55"/>
      <text:p text:style-name="P39"><text:span text:style-name="T165">СЛУШАЛИ: </text:span><text:span text:style-name="T262">инициатора проведения </text:span><text:span text:style-name="T50">внеочередного </text:span><text:span text:style-name="T262">общего собрания </text:span><text:span text:style-name="T51">с и</text:span>нформаци<text:span text:style-name="T146">ей</text:span> по всем вопросам повестки дня. </text:p>
      <text:p text:style-name="P48">РЕШИЛИ по вопросам повестки дня:</text:p>
      <text:p text:style-name="P18"/>
      <text:p text:style-name="P37"><text:span text:style-name="T166">По вопросу № 1: </text:span><text:span text:style-name="T100">Утверждение порядка проведения общего собрания.</text:span></text:p>
      <text:p text:style-name="P38"><text:span text:style-name="T49">Инициатором собрания предложено у</text:span><text:span text:style-name="T262">твердить порядок проведения общего собрания собственников помещений в очной форме путем совместного </text:span><text:soft-page-break/><text:span text:style-name="T262">присутствия собственников и голосования путем проставления подпис</text:span><text:span text:style-name="T45">и</text:span><text:span text:style-name="T262"> в </text:span><text:span text:style-name="T45">настоящем протоколе —</text:span><text:span text:style-name="T47"> в реестре голосования собственников по всем вопросам повестки дня общего собрания собственников помещений в МКД №</text:span><text:span text:style-name="T48"> </text:span><text:span text:style-name="T52">11</text:span><text:span text:style-name="T53">б</text:span><text:span text:style-name="T47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2.D1" office:value-type="string">
            <text:p text:style-name="P92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5">«ЗА»</text:p>
          </table:table-cell>
          <table:table-cell table:style-name="Таблица2.A2" office:value-type="string">
            <text:p text:style-name="P75">«ПРОТИВ»</text:p>
          </table:table-cell>
          <table:table-cell table:style-name="Таблица2.A2" office:value-type="string">
            <text:p text:style-name="P75">«ВОЗДЕРЖАЛСЯ»</text:p>
          </table:table-cell>
          <table:table-cell table:style-name="Таблица2.D2" office:value-type="string">
            <text:p text:style-name="P78"><text:span text:style-name="T256">Единогласно 100 %</text:span><text:span text:style-name="T254"> голосов от общего числа голосов прин</text:span><text:span text:style-name="T257">явших</text:span><text:span text:style-name="T254"> участие в собрании собственников помещений в </text:span><text:bookmark text:name="mr2142"/><text:bookmark text:name="r32142"/><text:bookmark text:name="r42142"/><text:span text:style-name="T257">МКД № </text:span><text:span text:style-name="T255">11</text:span><text:span text:style-name="T258">б</text:span><text:span text:style-name="T257"> <text:s/></text:span>«РЕШИЛИ»</text:p>
          </table:table-cell>
        </table:table-row>
        <table:table-row>
          <table:table-cell table:style-name="Таблица2.A2" office:value-type="string">
            <text:p text:style-name="P83"><text:span text:style-name="T244">31</text:span><text:span text:style-name="T245">28</text:span><text:span text:style-name="T244">,</text:span><text:span text:style-name="T245">81</text:span><text:span text:style-name="T116"> </text:span><text:span text:style-name="T115">кв.м.</text:span></text:p>
            <text:p text:style-name="P85"><text:span text:style-name="T368">100</text:span> % <text:span text:style-name="T363">голосов</text:span></text:p>
          </table:table-cell>
          <table:table-cell table:style-name="Таблица2.A2" office:value-type="string">
            <text:p text:style-name="P81"><text:span text:style-name="T157">0</text:span><text:span text:style-name="T116"> </text:span><text:span text:style-name="T115">кв.м.</text:span></text:p>
            <text:p text:style-name="P86"><text:span text:style-name="T363">0</text:span> % <text:span text:style-name="T363">голосов</text:span></text:p>
          </table:table-cell>
          <table:table-cell table:style-name="Таблица2.A2" office:value-type="string">
            <text:p text:style-name="P81"><text:span text:style-name="T159">0 </text:span><text:span text:style-name="T115">кв.м.</text:span></text:p>
            <text:p text:style-name="P86"><text:span text:style-name="T368">0</text:span> % <text:span text:style-name="T363">голосов </text:span></text:p>
          </table:table-cell>
          <table:table-cell table:style-name="Таблица2.D2" office:value-type="string">
            <text:p text:style-name="P88">Утвердить <text:span text:style-name="T262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63">е </text:span><text:span text:style-name="T264">—</text:span><text:span text:style-name="T265"> в реестре голосования собственников по всем вопросам повестки дня общего собрания собственников помещений в МКД № </text:span><text:span text:style-name="T268">11</text:span><text:span text:style-name="T269">б</text:span><text:span text:style-name="T267">.</text:span></text:p>
          </table:table-cell>
        </table:table-row>
      </table:table>
      <text:p text:style-name="P63">Признанные недействительными — количество <text:span text:style-name="T366">0</text:span> кв.м.<text:span text:style-name="T365"> — 0 </text:span>голосов.</text:p>
      <text:p text:style-name="P65"/>
      <text:p text:style-name="P49">По вопросу № 2: <text:span text:style-name="T285">Выбор</text:span><text:span text:style-name="T96">ы</text:span><text:span text:style-name="T285"> председателя,</text:span> секретаря <text:span text:style-name="T114">и членов счетной комиссии </text:span>общего собрания.</text:p>
      <text:p text:style-name="P24">Поступило предложение:</text:p>
      <text:p text:style-name="P21">2.1. Председател<text:span text:style-name="T262">ем общего собрания </text:span><text:span text:style-name="T281">с правом подписания протокола внеочередного общего собрания собственников помещений в МКД </text:span><text:span text:style-name="T282">№ </text:span><text:span text:style-name="T59">11</text:span><text:span text:style-name="T61">б</text:span><text:span text:style-name="T281"> </text:span><text:span text:style-name="T57">вы</text:span><text:span text:style-name="T46">брать</text:span><text:span text:style-name="T262">: </text:span><text:span text:style-name="T139">Ф.И.О.</text:span><text:span text:style-name="T301"> </text:span><text:span text:style-name="T302">(</text:span><text:span text:style-name="T298">собственник кв. № </text:span><text:span text:style-name="T54">Х</text:span><text:span text:style-name="T298">)</text:span><text:span text:style-name="T301">.</text:span></text:p>
      <text:p text:style-name="P113">2.2. Секретарем общего собрания <text:span text:style-name="T286">с правом подписания протокола внеочередного общего собрания собственников помещений в МКД </text:span><text:span text:style-name="T287">№ </text:span><text:span text:style-name="T288">11</text:span><text:span text:style-name="T99">б</text:span><text:span text:style-name="T97"> </text:span><text:span text:style-name="T98">вы</text:span><text:span text:style-name="T88">брать</text:span>: <text:span text:style-name="T143">Ф.И.О.</text:span><text:span text:style-name="T88"> (собственник кв. № </text:span><text:span text:style-name="T164">Х</text:span><text:span text:style-name="T88">).</text:span></text:p>
      <text:p text:style-name="P110"><text:span text:style-name="T56">2.3. </text:span><text:span text:style-name="T55">В состав счетной комиссии с правом подписания протокола внеочередного общего собрания собственников помещений в МКД № </text:span><text:span text:style-name="T60">11</text:span><text:span text:style-name="T61">б</text:span><text:span text:style-name="T55"> </text:span><text:span text:style-name="T58">вы</text:span><text:span text:style-name="T55">брать:</text:span><text:span text:style-name="T69"> </text:span><text:span text:style-name="T140">Ф.И.О.</text:span><text:span text:style-name="T69"> (собственник кв. № </text:span><text:span text:style-name="T73">Х</text:span><text:span text:style-name="T69">), <text:s/></text:span><text:span text:style-name="T140">Ф.И.О.</text:span><text:span text:style-name="T69"> (собственник кв. № </text:span><text:span text:style-name="T73">Х</text:span><text:span text:style-name="T69">)</text:span><text:span text:style-name="T66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3.D1" office:value-type="string">
            <text:p text:style-name="P90"><text:span text:style-name="T341">Итоги голосования по вопросу № </text:span><text:span text:style-name="T342">2</text:span><text:span text:style-name="T341"> повестки дня:</text:span></text:p>
          </table:table-cell>
        </table:table-row>
        <table:table-row>
          <table:table-cell table:style-name="Таблица3.A2" office:value-type="string">
            <text:p text:style-name="P75">«ЗА»</text:p>
          </table:table-cell>
          <table:table-cell table:style-name="Таблица3.A2" office:value-type="string">
            <text:p text:style-name="P75">«ПРОТИВ»</text:p>
          </table:table-cell>
          <table:table-cell table:style-name="Таблица3.A2" office:value-type="string">
            <text:p text:style-name="P75">«ВОЗДЕРЖАЛСЯ»</text:p>
          </table:table-cell>
          <table:table-cell table:style-name="Таблица3.D2" office:value-type="string">
            <text:p text:style-name="P78"><text:span text:style-name="T256">Единогласно 100 %</text:span><text:span text:style-name="T254"> голосов от общего числа голосов прин</text:span><text:span text:style-name="T257">явших</text:span><text:span text:style-name="T254"> участие в собрании собственников помещений в </text:span><text:bookmark text:name="mr21421"/><text:bookmark text:name="r321421"/><text:bookmark text:name="r421421"/><text:span text:style-name="T257">МКД № </text:span><text:span text:style-name="T255">11</text:span><text:span text:style-name="T258">б</text:span><text:span text:style-name="T257"> <text:s/></text:span>«РЕШИЛИ»</text:p>
          </table:table-cell>
        </table:table-row>
        <table:table-row>
          <table:table-cell table:style-name="Таблица3.A2" office:value-type="string">
            <text:p text:style-name="P84"><text:span text:style-name="T244">31</text:span><text:span text:style-name="T245">28</text:span><text:span text:style-name="T244">,</text:span><text:span text:style-name="T245">81</text:span><text:span text:style-name="T116"> </text:span><text:span text:style-name="T115">кв.м.</text:span></text:p>
            <text:p text:style-name="P85"><text:span text:style-name="T368">100</text:span> % <text:span text:style-name="T363">голосов</text:span></text:p>
          </table:table-cell>
          <table:table-cell table:style-name="Таблица3.A2" office:value-type="string">
            <text:p text:style-name="P81"><text:span text:style-name="T157">0</text:span><text:span text:style-name="T116"> </text:span><text:span text:style-name="T115">кв.м.</text:span></text:p>
            <text:p text:style-name="P86"><text:span text:style-name="T363">0</text:span> % <text:span text:style-name="T363">голосов</text:span></text:p>
          </table:table-cell>
          <table:table-cell table:style-name="Таблица3.A2" office:value-type="string">
            <text:p text:style-name="P81"><text:span text:style-name="T159">0</text:span><text:span text:style-name="T116"> </text:span><text:span text:style-name="T115">кв.м.</text:span></text:p>
            <text:p text:style-name="P86"><text:span text:style-name="T368">0</text:span> % <text:span text:style-name="T363">голосов </text:span></text:p>
          </table:table-cell>
          <table:table-cell table:style-name="Таблица3.D2" office:value-type="string">
            <text:p text:style-name="P114">2.1. Председател<text:span text:style-name="T262">ем общего собрания </text:span><text:span text:style-name="T281">с правом подписания протокола внеочередного общего собрания собственников помещений в МКД </text:span><text:span text:style-name="T282">№ </text:span><text:span text:style-name="T59">11</text:span><text:span text:style-name="T61">б</text:span><text:span text:style-name="T281"> </text:span><text:span text:style-name="T57">вы</text:span><text:span text:style-name="T46">брать</text:span><text:span text:style-name="T262">: </text:span><text:span text:style-name="T139">Ф.И.О.</text:span><text:span text:style-name="T262"> </text:span><text:span text:style-name="T266">(</text:span><text:span text:style-name="T46">собственник кв. № </text:span><text:span text:style-name="T54">Х</text:span><text:span text:style-name="T46">)</text:span><text:span text:style-name="T262">.</text:span></text:p>
            <text:p text:style-name="P113">2.2. Секретарем общего собрания <text:span text:style-name="T286">с правом подписания протокола внеочередного общего собрания собственников помещений в МКД </text:span><text:span text:style-name="T287">№ </text:span><text:span text:style-name="T288">11</text:span><text:span text:style-name="T99">б</text:span><text:span text:style-name="T97"> </text:span><text:span text:style-name="T98">вы</text:span><text:span text:style-name="T88">брать</text:span>: <text:span text:style-name="T143">Ф.И.О.</text:span><text:span text:style-name="T88"> (собственник кв. № </text:span><text:span text:style-name="T164">Х</text:span><text:span text:style-name="T88">).</text:span></text:p>
            <text:p text:style-name="P110"><text:span text:style-name="T56">2.3. </text:span><text:span text:style-name="T55">В состав счетной комиссии с правом подписания протокола внеочередного общего собрания собственников помещений в МКД № </text:span><text:span text:style-name="T60">11</text:span><text:span text:style-name="T61">б</text:span><text:span text:style-name="T55"> </text:span><text:span text:style-name="T58">вы</text:span><text:span text:style-name="T55">брать:</text:span><text:span text:style-name="T69"> </text:span><text:span text:style-name="T140">Ф.И.О.</text:span><text:span text:style-name="T69"> (собственник кв. № </text:span><text:span text:style-name="T73">Х</text:span><text:span text:style-name="T69">), <text:s/></text:span><text:span text:style-name="T140">Ф.И.О.</text:span><text:span text:style-name="T69"> (собственник кв. № </text:span><text:span text:style-name="T73">Х</text:span><text:span text:style-name="T69">).</text:span></text:p>
          </table:table-cell>
        </table:table-row>
      </table:table>
      <text:p text:style-name="P63">Признанные недействительными — количество <text:span text:style-name="T366">0</text:span> кв.м.<text:span text:style-name="T365"> — 0 </text:span>голосов.</text:p>
      <text:p text:style-name="P65"/>
      <text:p text:style-name="P103"><text:span text:style-name="T101">По вопросу № 3: </text:span><text:span text:style-name="T102">Выбор способа управления </text:span><text:span text:style-name="T103">МКД № </text:span><text:span text:style-name="T105">11</text:span><text:span text:style-name="T106">б</text:span><text:span text:style-name="T103">.</text:span></text:p>
      <text:p text:style-name="P60"><text:span text:style-name="T295">Председателем собрания доведена до сведения информация о том, </text:span><text:span text:style-name="T296">что </text:span><text:span text:style-name="T297">Федеральным законом от </text:span><text:span text:style-name="T300">21.</text:span><text:span text:style-name="T303">07.</text:span><text:span text:style-name="T300">2014 N 255-ФЗ </text:span><text:span text:style-name="T295">в </text:span><text:span text:style-name="T296">часть 2 статьи 161 </text:span><text:span text:style-name="T295">Жилищн</text:span><text:span text:style-name="T296">ого</text:span><text:span text:style-name="T295"> кодекс</text:span><text:span text:style-name="T296">а</text:span><text:span text:style-name="T295"> РФ </text:span><text:span text:style-name="T296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39">Собственники помещений в многоквартирном доме, количество квартир в котором более чем шестнадцать, в случае непосредственного управления </text:span><text:soft-page-break/><text:span text:style-name="T239">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60"><text:span text:style-name="T237">По итогам выступления Председател</text:span><text:span text:style-name="T238">ь</text:span><text:span text:style-name="T237"> собрания предлож</text:span><text:span text:style-name="T238">ил </text:span><text:span text:style-name="T290">в</text:span><text:span text:style-name="T291"> соответствии с </text:span><text:span text:style-name="T290">п.</text:span><text:span text:style-name="T291"> 3 </text:span><text:span text:style-name="T292">ч</text:span><text:span text:style-name="T290">.</text:span><text:span text:style-name="T291"> 2 ст. 161 ЖК РФ выбрать </text:span><text:span text:style-name="T293">с </text:span><text:span text:style-name="T294">15.05</text:span><text:span text:style-name="T293">.2015 </text:span><text:span text:style-name="T291">способ управления </text:span><text:span text:style-name="T290">многоквартирным </text:span><text:span text:style-name="T291">домом </text:span><text:span text:style-name="T299">«Управление управляющей организацией»</text:span><text:span text:style-name="T291">.</text:span></text:p>
      <text:p text:style-name="P5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17.D1" office:value-type="string">
            <text:p text:style-name="P90"><text:span text:style-name="T341">Итоги голосования по вопросу № </text:span><text:span text:style-name="T342">3 </text:span><text:span text:style-name="T341">повестки дня:</text:span></text:p>
          </table:table-cell>
        </table:table-row>
        <table:table-row>
          <table:table-cell table:style-name="Таблица17.A3" office:value-type="string">
            <text:p text:style-name="P76">«ЗА»</text:p>
          </table:table-cell>
          <table:table-cell table:style-name="Таблица17.B3" office:value-type="string">
            <text:p text:style-name="P76">«ПРОТИВ»</text:p>
          </table:table-cell>
          <table:table-cell table:style-name="Таблица17.C3" office:value-type="string">
            <text:p text:style-name="P76">«ВОЗДЕРЖАЛСЯ»</text:p>
          </table:table-cell>
          <table:table-cell table:style-name="Таблица17.D3" office:value-type="string">
            <text:p text:style-name="P78"><text:span text:style-name="T256">Единогласно 100 %</text:span><text:span text:style-name="T254"> голосов от общего числа голосов прин</text:span><text:span text:style-name="T257">явших</text:span><text:span text:style-name="T254"> участие в собрании собственников помещений в </text:span><text:bookmark text:name="mr21422"/><text:bookmark text:name="r321422"/><text:bookmark text:name="r421422"/><text:span text:style-name="T257">МКД № </text:span><text:span text:style-name="T255">11</text:span><text:span text:style-name="T258">б</text:span><text:span text:style-name="T257"> <text:s/></text:span>«РЕШИЛИ»</text:p>
          </table:table-cell>
        </table:table-row>
        <table:table-row>
          <table:table-cell table:style-name="Таблица17.A3" office:value-type="string">
            <text:p text:style-name="P84"><text:span text:style-name="T244">31</text:span><text:span text:style-name="T245">28</text:span><text:span text:style-name="T244">,</text:span><text:span text:style-name="T245">81</text:span><text:span text:style-name="T116"> </text:span><text:span text:style-name="T115">кв.м.</text:span></text:p>
            <text:p text:style-name="P85"><text:span text:style-name="T364">100</text:span> % <text:span text:style-name="T364">голосов</text:span></text:p>
          </table:table-cell>
          <table:table-cell table:style-name="Таблица17.B3" office:value-type="string">
            <text:p text:style-name="P81"><text:span text:style-name="T158">0</text:span><text:span text:style-name="T116"> </text:span><text:span text:style-name="T115">кв.м.</text:span></text:p>
            <text:p text:style-name="P86"><text:span text:style-name="T364">0</text:span> % <text:span text:style-name="T364">голосов</text:span></text:p>
          </table:table-cell>
          <table:table-cell table:style-name="Таблица17.C3" office:value-type="string">
            <text:p text:style-name="P82"><text:span text:style-name="T158">0</text:span><text:span text:style-name="T116"> </text:span><text:span text:style-name="T115">кв.м.</text:span></text:p>
            <text:p text:style-name="P87"><text:span text:style-name="T364">0</text:span> % <text:span text:style-name="T364">голосов</text:span></text:p>
            <text:p text:style-name="P87"/>
          </table:table-cell>
          <table:table-cell table:style-name="Таблица17.D3" office:value-type="string">
            <text:p text:style-name="P62"><text:span text:style-name="T329">В соответствии с пунктом 3 </text:span><text:span text:style-name="T330">части</text:span><text:span text:style-name="T329"> 2 ст</text:span><text:span text:style-name="T331">атьи</text:span><text:span text:style-name="T329"> 161 ЖК РФ выбрать </text:span><text:span text:style-name="T331">с </text:span><text:span text:style-name="T332">15.05</text:span><text:span text:style-name="T331">.2015 </text:span><text:span text:style-name="T329">способ управления </text:span><text:span text:style-name="T331">МКД № </text:span><text:span text:style-name="T333">11</text:span><text:span text:style-name="T334">б</text:span><text:span text:style-name="T329"> </text:span><text:span text:style-name="T335">«Управление управляющей организацией»</text:span><text:span text:style-name="T329">.</text:span></text:p>
          </table:table-cell>
        </table:table-row>
      </table:table>
      <text:p text:style-name="P63">Признанные недействительными — количество <text:span text:style-name="T366">0</text:span> кв.м.<text:span text:style-name="T365"> — 0 </text:span>голосов.</text:p>
      <text:p text:style-name="P65"/>
      <text:p text:style-name="P56"><text:span text:style-name="T165">По вопросу № </text:span><text:span text:style-name="T178">4</text:span><text:span text:style-name="T165">: </text:span><text:span text:style-name="T179">Выбор</text:span><text:span text:style-name="T168"> в качестве управляющей организации Общество с ограниченной ответственностью «</text:span><text:span text:style-name="T171">ДомСтрой</text:span><text:span text:style-name="T168">», заключение с ним с </text:span><text:span text:style-name="T170">15 мая</text:span><text:span text:style-name="T168"> 2015 года договора управления многоквартирным домом сроком на 3 (Три) года (по </text:span><text:span text:style-name="T170">14 мая</text:span><text:span text:style-name="T168"> 2018 года включительно), утверждение условий предлагаемого к заключению договора, в том числе,</text:span><text:span text:style-name="T181"> размера платы за содержание и ремонт общего имущества.</text:span></text:p>
      <text:p text:style-name="P20"><text:span text:style-name="T340"><text:tab/></text:span><text:span text:style-name="T322">В качестве </text:span><text:span text:style-name="T312">у</text:span><text:span text:style-name="T322">правляющей организации выбрать </text:span><text:span text:style-name="T314">Общество с ограниченной ответственностью «</text:span><text:span text:style-name="T190">ДомСтрой</text:span><text:span text:style-name="T314">»</text:span><text:span text:style-name="T315"> (ИНН </text:span><text:span text:style-name="T210">6732070430</text:span><text:span text:style-name="T316">, </text:span><text:span text:style-name="T315">ОГРН </text:span><text:span text:style-name="T316">11</text:span><text:span text:style-name="T210">46733004131</text:span><text:span text:style-name="T315">)</text:span><text:span text:style-name="T317"> </text:span><text:span text:style-name="T313">и </text:span><text:span text:style-name="T322">предоставить ей все предусмотренные действующим законодательством РФ полномочия по управлению общим имуществом </text:span><text:span text:style-name="T312">МКД № </text:span><text:span text:style-name="T205">11</text:span><text:span text:style-name="T206">б</text:span><text:span text:style-name="T322">.</text:span></text:p>
      <text:p text:style-name="P102"><text:span text:style-name="T340"><text:tab/>В соответствии со статьей 162 Ж</text:span><text:span text:style-name="T147">илищного кодекса </text:span><text:span text:style-name="T340">РФ заключить с </text:span><text:span text:style-name="T35">ООО </text:span><text:span text:style-name="T134">«</text:span><text:span text:style-name="T136">ДС</text:span><text:span text:style-name="T35">» </text:span><text:span text:style-name="T37">д</text:span><text:span text:style-name="T270">оговор управления </text:span><text:span text:style-name="T41">МКД № </text:span><text:span text:style-name="T43">11в</text:span><text:span text:style-name="T270"> </text:span><text:span text:style-name="T337">сроком на 3 (</text:span><text:span text:style-name="T132">Т</text:span><text:span text:style-name="T337">ри) года с </text:span><text:span text:style-name="T133">15 мая</text:span><text:span text:style-name="T337"> 201</text:span><text:span text:style-name="T338">5</text:span><text:span text:style-name="T337"> года по </text:span><text:span text:style-name="T133">14 мая</text:span><text:span text:style-name="T337"> 201</text:span><text:span text:style-name="T338">8</text:span><text:span text:style-name="T337"> года </text:span><text:span text:style-name="T131">включительно</text:span><text:span text:style-name="T270"> </text:span><text:span text:style-name="T340">по форме </text:span><text:span text:style-name="T147">в соответствии с </text:span><text:span text:style-name="T40">П</text:span><text:span text:style-name="T270">риложени</text:span><text:span text:style-name="T40">ем</text:span><text:span text:style-name="T270"> № 1</text:span><text:span text:style-name="T177"> </text:span><text:span text:style-name="T42">к настоящему протоколу </text:span><text:span text:style-name="T340">(далее – </text:span><text:span text:style-name="T270">Договор</text:span><text:span text:style-name="T177">)</text:span><text:span text:style-name="T340">.</text:span><text:span text:style-name="T177"> </text:span><text:span text:style-name="T340">Предоставить </text:span><text:span text:style-name="T35">ООО «</text:span><text:span text:style-name="T39">ДС</text:span><text:span text:style-name="T35">» </text:span><text:span text:style-name="T340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9">действующим законодательством РФ</text:span><text:span text:style-name="T340">, необходимыми для этого полномочиям</text:span><text:span text:style-name="T325">и.</text:span></text:p>
      <text:p text:style-name="P44"><text:span text:style-name="T148"><text:tab/>Плата, </text:span><text:span text:style-name="T91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94">7</text:span><text:span text:style-name="T91">.201</text:span><text:span text:style-name="T92">4</text:span><text:span text:style-name="T91"> в размере 1</text:span><text:span text:style-name="T93">5</text:span><text:span text:style-name="T91">,50 рублей. </text:span><text:span text:style-name="T121">Определить</text:span><text:span text:style-name="T325">, </text:span><text:span text:style-name="T123">что </text:span><text:span text:style-name="T124">исполнитель услуг</text:span><text:span text:style-name="T325"> </text:span><text:span text:style-name="T153">вправе изменить плату за содержание и ремонт общего имущества дома </text:span><text:span text:style-name="T154">с </text:span><text:span text:style-name="T153">дат</text:span><text:span text:style-name="T154">ы</text:span><text:span text:style-name="T153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5"><text:span text:style-name="T90">Установленная плата может в дальнейшем изменяться с учетом предложений </text:span><text:span text:style-name="T35">ООО «</text:span><text:span text:style-name="T39">ДС</text:span><text:span text:style-name="T35">»</text:span><text:span text:style-name="T110"> </text:span><text:span text:style-name="T90">в порядке, установленном</text:span><text:span text:style-name="T113"> </text:span><text:span text:style-name="T86">Договор</text:span><text:span text:style-name="T87">ом</text:span><text:span text:style-name="T86">.</text:span></text:p>
      <text:p text:style-name="P45"><text:span text:style-name="T90">В соответствии с подпунктом б пункта 2</text:span><text:span text:style-name="T248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6">апрел</text:span><text:span text:style-name="T247">я</text:span><text:span text:style-name="T246"> </text:span><text:span text:style-name="T248">2013 </text:span><text:span text:style-name="T246">года </text:span><text:span text:style-name="T248">№ 290, а также с учетом предложений </text:span><text:span text:style-name="T35">ООО «</text:span><text:span text:style-name="T39">ДС</text:span><text:span text:style-name="T35">»,</text:span><text:span text:style-name="T248"> у</text:span><text:span text:style-name="T90">твердить </text:span><text:span text:style-name="T91">С</text:span><text:span text:style-name="T90">остав общего имущества дома, </text:span><text:span text:style-name="T340">Перечень работ, оказываемых услуг по его содержанию согласно</text:span><text:span text:style-name="T270"> приложениям № 1, 2, 3 к Договору. </text:span></text:p>
      <text:p text:style-name="P107"><text:span text:style-name="T249">Уполномочить Председателя совета МКД № </text:span><text:span text:style-name="T251">11</text:span><text:span text:style-name="T252">б</text:span><text:span text:style-name="T249"> — </text:span><text:span text:style-name="T253">Ф.И.О.</text:span><text:span text:style-name="T250">, собственника квартиры № </text:span><text:span text:style-name="T253">Х</text:span><text:span text:style-name="T250">,</text:span><text:span text:style-name="T249"> на подписание от имени и в интересах всех собственников договора управления МКД № </text:span><text:span text:style-name="T251">11</text:span><text:span text:style-name="T252">б</text:span><text:span text:style-name="T249"> с ООО «</text:span><text:span text:style-name="T251">ДС</text:span><text:span text:style-name="T249">». </text:span></text:p>
      <text:p text:style-name="P105"><text:soft-page-break/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10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80">Голосовали:</text:p>
          </table:table-cell>
          <table:covered-table-cell/>
          <table:covered-table-cell/>
          <table:table-cell table:style-name="Таблица4.D1" office:value-type="string">
            <text:p text:style-name="P91"><text:span text:style-name="T341">Итоги голосования по вопросу № </text:span><text:span text:style-name="T342">4 </text:span><text:span text:style-name="T341">повестки дня:</text:span></text:p>
          </table:table-cell>
        </table:table-row>
        <table:table-row>
          <table:table-cell table:style-name="Таблица4.A2" office:value-type="string">
            <text:p text:style-name="P77">«ЗА»</text:p>
          </table:table-cell>
          <table:table-cell table:style-name="Таблица4.A2" office:value-type="string">
            <text:p text:style-name="P77">«ПРОТИВ»</text:p>
          </table:table-cell>
          <table:table-cell table:style-name="Таблица4.A2" office:value-type="string">
            <text:p text:style-name="P77">«ВОЗДЕРЖАЛСЯ»</text:p>
          </table:table-cell>
          <table:table-cell table:style-name="Таблица4.D2" office:value-type="string">
            <text:p text:style-name="P78"><text:span text:style-name="T256">Единогласно 100 %</text:span><text:span text:style-name="T254"> голосов от общего числа голосов прин</text:span><text:span text:style-name="T257">явших</text:span><text:span text:style-name="T254"> участие в собрании собственников помещений в </text:span><text:bookmark text:name="mr21423"/><text:bookmark text:name="r321423"/><text:bookmark text:name="r421423"/><text:span text:style-name="T257">МКД № </text:span><text:span text:style-name="T255">11</text:span><text:span text:style-name="T258">б</text:span><text:span text:style-name="T257"> <text:s/></text:span>«РЕШИЛИ»</text:p>
          </table:table-cell>
        </table:table-row>
        <table:table-row>
          <table:table-cell table:style-name="Таблица4.A2" office:value-type="string">
            <text:p text:style-name="P84"><text:span text:style-name="T244">31</text:span><text:span text:style-name="T245">28</text:span><text:span text:style-name="T244">,</text:span><text:span text:style-name="T245">81</text:span><text:span text:style-name="T116"> </text:span><text:span text:style-name="T115">кв.м.</text:span></text:p>
            <text:p text:style-name="P85"><text:span text:style-name="T364">100</text:span> % <text:span text:style-name="T364">голосов</text:span></text:p>
          </table:table-cell>
          <table:table-cell table:style-name="Таблица4.A2" office:value-type="string">
            <text:p text:style-name="P81"><text:span text:style-name="T158">0</text:span><text:span text:style-name="T116"> </text:span><text:span text:style-name="T115">кв.м.</text:span></text:p>
            <text:p text:style-name="P86"><text:span text:style-name="T364">0</text:span> % <text:span text:style-name="T364">голосов</text:span></text:p>
          </table:table-cell>
          <table:table-cell table:style-name="Таблица4.A2" office:value-type="string">
            <text:p text:style-name="P82"><text:span text:style-name="T158">0</text:span><text:span text:style-name="T116"> </text:span><text:span text:style-name="T115">кв.м.</text:span></text:p>
            <text:p text:style-name="P87"><text:span text:style-name="T364">0</text:span> % <text:span text:style-name="T364">голосов</text:span></text:p>
          </table:table-cell>
          <table:table-cell table:style-name="Таблица4.D2" office:value-type="string">
            <text:p text:style-name="P51"><text:span text:style-name="T340">В качестве </text:span><text:span text:style-name="T150">у</text:span><text:span text:style-name="T340">правляющей организации выбрать </text:span><text:span text:style-name="T38">Общество с ограниченной ответственностью «</text:span><text:span text:style-name="T39">ДомСтрой</text:span><text:span text:style-name="T38">»</text:span><text:span text:style-name="T134"> (ИНН </text:span><text:span text:style-name="T137">6732070430</text:span><text:span text:style-name="T135">, </text:span><text:span text:style-name="T134">ОГРН </text:span><text:span text:style-name="T135">11</text:span><text:span text:style-name="T137">46733004131</text:span><text:span text:style-name="T134">)</text:span><text:span text:style-name="T142"> </text:span><text:span text:style-name="T90">и </text:span><text:span text:style-name="T340">предоставить ей все предусмотренные действующим законодательством РФ полномочия по управлению общим имуществом </text:span><text:span text:style-name="T150">МКД № </text:span><text:span text:style-name="T151">11</text:span><text:span text:style-name="T152">б</text:span><text:span text:style-name="T340">.</text:span></text:p>
            <text:p text:style-name="P101"><text:span text:style-name="T340"><text:tab/>В соответствии со статьей 162 Ж</text:span><text:span text:style-name="T147">илищного кодекса </text:span><text:span text:style-name="T340">РФ заключить с </text:span><text:span text:style-name="T35">ООО </text:span><text:span text:style-name="T134">«</text:span><text:span text:style-name="T136">ДС</text:span><text:span text:style-name="T35">» </text:span><text:span text:style-name="T37">д</text:span><text:span text:style-name="T270">оговор управления </text:span><text:span text:style-name="T41">МКД № </text:span><text:span text:style-name="T43">11</text:span><text:span text:style-name="T44">б</text:span><text:span text:style-name="T270"> </text:span><text:span text:style-name="T337">сроком на 3 (</text:span><text:span text:style-name="T132">Т</text:span><text:span text:style-name="T337">ри) года с </text:span><text:span text:style-name="T133">15 мая</text:span><text:span text:style-name="T337"> 201</text:span><text:span text:style-name="T338">5</text:span><text:span text:style-name="T337"> года по </text:span><text:span text:style-name="T133">14 мая</text:span><text:span text:style-name="T337"> 201</text:span><text:span text:style-name="T338">8</text:span><text:span text:style-name="T337"> года </text:span><text:span text:style-name="T131">включительно</text:span><text:span text:style-name="T270"> </text:span><text:span text:style-name="T340">по форме </text:span><text:span text:style-name="T147">в соответствии с </text:span><text:span text:style-name="T40">П</text:span><text:span text:style-name="T270">риложени</text:span><text:span text:style-name="T40">ем</text:span><text:span text:style-name="T270"> № 1</text:span><text:span text:style-name="T177"> </text:span><text:span text:style-name="T42">к настоящему протоколу </text:span><text:span text:style-name="T340">(далее – </text:span><text:span text:style-name="T270">Договор</text:span><text:span text:style-name="T177">)</text:span><text:span text:style-name="T340">.</text:span><text:span text:style-name="T177"> </text:span><text:span text:style-name="T340">Предоставить </text:span><text:span text:style-name="T35">ООО «</text:span><text:span text:style-name="T39">ДС</text:span><text:span text:style-name="T35">» </text:span><text:span text:style-name="T340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9">действующим законодательством РФ</text:span><text:span text:style-name="T340">, необходимыми для этого полномочиям</text:span><text:span text:style-name="T325">и.</text:span></text:p>
            <text:p text:style-name="P51"><text:span text:style-name="T148"><text:tab/>Плата, </text:span><text:span text:style-name="T91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94">7</text:span><text:span text:style-name="T91">.201</text:span><text:span text:style-name="T92">4</text:span><text:span text:style-name="T91"> в размере 1</text:span><text:span text:style-name="T93">5</text:span><text:span text:style-name="T91">,50 рублей. </text:span><text:span text:style-name="T121">Определить</text:span><text:span text:style-name="T325">, </text:span><text:span text:style-name="T123">что </text:span><text:span text:style-name="T124">исполнитель услуг</text:span><text:span text:style-name="T325"> </text:span><text:span text:style-name="T153">вправе изменить плату за содержание и ремонт общего имущества дома </text:span><text:span text:style-name="T154">с </text:span><text:span text:style-name="T153">дат</text:span><text:span text:style-name="T154">ы</text:span><text:span text:style-name="T153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51"><text:span text:style-name="T90">Установленная плата может в дальнейшем изменяться с учетом предложений </text:span><text:span text:style-name="T35">ООО «</text:span><text:span text:style-name="T39">ДС</text:span><text:span text:style-name="T35">»</text:span><text:span text:style-name="T110"> </text:span><text:span text:style-name="T90">в порядке, установленном</text:span><text:span text:style-name="T113"> </text:span><text:span text:style-name="T86">Договор</text:span><text:span text:style-name="T87">ом</text:span><text:span text:style-name="T86">.</text:span></text:p>
            <text:p text:style-name="P51"><text:span text:style-name="T90">В соответствии с подпунктом б пункта 2</text:span><text:span text:style-name="T248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6">апрел</text:span><text:span text:style-name="T247">я</text:span><text:span text:style-name="T246"> </text:span><text:span text:style-name="T248">2013 </text:span><text:span text:style-name="T246">года </text:span><text:span text:style-name="T248">№ 290, а также с учетом предложений </text:span><text:span text:style-name="T35">ООО «</text:span><text:span text:style-name="T39">ДС</text:span><text:span text:style-name="T35">»,</text:span><text:span text:style-name="T248"> у</text:span><text:span text:style-name="T90">твердить </text:span><text:span text:style-name="T91">С</text:span><text:span text:style-name="T90">остав общего имущества дома, </text:span><text:span text:style-name="T340">Перечень работ, оказываемых услуг по его содержанию согласно</text:span><text:span text:style-name="T270"> приложениям № 1, 2, 3 к Договору. </text:span></text:p>
            <text:p text:style-name="P108"><text:span text:style-name="T249">Уполномочить Председателя совета МКД № </text:span><text:span text:style-name="T251">11</text:span><text:span text:style-name="T252">б</text:span><text:span text:style-name="T249"> — </text:span><text:span text:style-name="T253">Ф.И.О.</text:span><text:span text:style-name="T250">, собственника квартиры № </text:span><text:span text:style-name="T253">Х</text:span><text:span text:style-name="T250">,</text:span><text:span text:style-name="T249"> на подписание от имени и в интересах всех собственников договора управления МКД № </text:span><text:span text:style-name="T251">11</text:span><text:span text:style-name="T252">б</text:span><text:span text:style-name="T249"> с ООО «</text:span><text:span text:style-name="T251">ДС</text:span><text:span text:style-name="T249">». </text:span></text:p>
            <text:p text:style-name="P106">Обслуживание дома осуществлять в соответствии с Правилами содержания общего имущества в <text:soft-page-break/>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63">Признанные недействительными — количество <text:span text:style-name="T366">0</text:span> кв.м.<text:span text:style-name="T365"> — 0 </text:span>голосов.</text:p>
      <text:p text:style-name="P65"/>
      <text:p text:style-name="P56"><text:span text:style-name="T182">По вопросу № </text:span><text:span text:style-name="T183">5</text:span><text:span text:style-name="T182">: Определение порядка подсчета голосов.</text:span></text:p>
      <text:p text:style-name="P57"><text:span text:style-name="T35">Определить порядок подсчета голосов: 1 голос </text:span><text:span text:style-name="T36">равен</text:span><text:span text:style-name="T35"> 1 м</text:span><text:span text:style-name="T36">²</text:span><text:span text:style-name="T35"> общей площади </text:span><text:span text:style-name="T36">принадлежащего собственнику помещения</text:span><text:span text:style-name="T35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11.D1" office:value-type="string">
            <text:p text:style-name="P90"><text:span text:style-name="T341">Итоги голосования по вопросу № </text:span><text:span text:style-name="T342">5 </text:span><text:span text:style-name="T341">повестки дня:</text:span></text:p>
          </table:table-cell>
        </table:table-row>
        <table:table-row>
          <table:table-cell table:style-name="Таблица11.A2" office:value-type="string">
            <text:p text:style-name="P75">«ЗА»</text:p>
          </table:table-cell>
          <table:table-cell table:style-name="Таблица11.A2" office:value-type="string">
            <text:p text:style-name="P75">«ПРОТИВ»</text:p>
          </table:table-cell>
          <table:table-cell table:style-name="Таблица11.A2" office:value-type="string">
            <text:p text:style-name="P75">«ВОЗДЕРЖАЛСЯ»</text:p>
          </table:table-cell>
          <table:table-cell table:style-name="Таблица11.D2" office:value-type="string">
            <text:p text:style-name="P78"><text:span text:style-name="T256">Единогласно 100 %</text:span><text:span text:style-name="T254"> голосов от общего числа голосов прин</text:span><text:span text:style-name="T257">явших</text:span><text:span text:style-name="T254"> участие в собрании собственников помещений в </text:span><text:bookmark text:name="mr21424"/><text:bookmark text:name="r321424"/><text:bookmark text:name="r421424"/><text:span text:style-name="T257">МКД № </text:span><text:span text:style-name="T255">11</text:span><text:span text:style-name="T258">б</text:span><text:span text:style-name="T257"> <text:s/></text:span>«РЕШИЛИ»</text:p>
          </table:table-cell>
        </table:table-row>
        <table:table-row>
          <table:table-cell table:style-name="Таблица11.A2" office:value-type="string">
            <text:p text:style-name="P84"><text:span text:style-name="T244">31</text:span><text:span text:style-name="T245">28</text:span><text:span text:style-name="T244">,</text:span><text:span text:style-name="T245">81</text:span><text:span text:style-name="T116"> </text:span><text:span text:style-name="T115">кв.м.</text:span></text:p>
            <text:p text:style-name="P85"><text:span text:style-name="T369">100</text:span> % <text:span text:style-name="T363">голосов</text:span></text:p>
          </table:table-cell>
          <table:table-cell table:style-name="Таблица11.A2" office:value-type="string">
            <text:p text:style-name="P81"><text:span text:style-name="T157">0</text:span><text:span text:style-name="T116"> </text:span><text:span text:style-name="T115">кв.м.</text:span></text:p>
            <text:p text:style-name="P86"><text:span text:style-name="T363">0</text:span> % <text:span text:style-name="T363">голосов</text:span></text:p>
          </table:table-cell>
          <table:table-cell table:style-name="Таблица11.A2" office:value-type="string">
            <text:p text:style-name="P81"><text:span text:style-name="T160">0</text:span><text:span text:style-name="T116"> </text:span><text:span text:style-name="T115">кв.м.</text:span></text:p>
            <text:p text:style-name="P86"><text:span text:style-name="T369">0</text:span> % <text:span text:style-name="T363">голосов </text:span></text:p>
            <text:p text:style-name="P89"/>
          </table:table-cell>
          <table:table-cell table:style-name="Таблица11.D2" office:value-type="string">
            <text:p text:style-name="P58"><text:span text:style-name="T271">Определить порядок подсчета голосов: 1 голос </text:span><text:span text:style-name="T272">равен</text:span><text:span text:style-name="T271"> 1 м</text:span><text:span text:style-name="T272">²</text:span><text:span text:style-name="T271"> общей площади </text:span><text:span text:style-name="T272">принадлежащего собственнику помещения</text:span><text:span text:style-name="T271">.</text:span></text:p>
          </table:table-cell>
        </table:table-row>
      </table:table>
      <text:p text:style-name="P63">Признанные недействительными — количество <text:span text:style-name="T366">0</text:span> кв.м.<text:span text:style-name="T365"> — 0 </text:span>голосов.</text:p>
      <text:p text:style-name="P65"/>
      <text:p text:style-name="P46"><text:span text:style-name="T107">По вопросу № </text:span><text:span text:style-name="T108">6</text:span><text:span text:style-name="T107">: Определение </text:span><text:span text:style-name="T109">места</text:span><text:span text:style-name="T107"> хранения протоколов, </text:span><text:span text:style-name="T109">а также иных</text:span><text:span text:style-name="T107"> документов общего собрания.</text:span></text:p>
      <text:p text:style-name="P47"><text:span text:style-name="T23">О</text:span><text:span text:style-name="T22">пределить место</text:span><text:span text:style-name="T23">м</text:span><text:span text:style-name="T22"> хранения протокол</text:span><text:span text:style-name="T26">а</text:span><text:span text:style-name="T22"> и других документов общего собрания собственников помещений: </text:span><text:span text:style-name="T27">1-й экземпляр</text:span><text:span text:style-name="T22"> </text:span><text:span text:style-name="T74">у </text:span><text:span text:style-name="T75">председателя Совета МКД № </text:span><text:span text:style-name="T82">11</text:span><text:span text:style-name="T84">б</text:span><text:span text:style-name="T75"> — </text:span><text:span text:style-name="T76">собственника квартиры № </text:span><text:span text:style-name="T85">Х</text:span><text:span text:style-name="T14"> </text:span><text:span text:style-name="T17">Ф.И.О</text:span><text:span text:style-name="T15">.</text:span><text:span text:style-name="T75">,</text:span><text:span text:style-name="T77"> </text:span><text:span text:style-name="T78">2-й экземпляр</text:span><text:span text:style-name="T77"> </text:span><text:span text:style-name="T74">в </text:span><text:span text:style-name="T22">О</text:span><text:span text:style-name="T25">бществе с ограниченной ответственностью </text:span><text:span text:style-name="T22">«</text:span><text:span text:style-name="T31">ДомСтрой</text:span><text:span text:style-name="T22">», </text:span><text:span text:style-name="T23"><text:s/>дом № </text:span><text:span text:style-name="T31">11</text:span><text:span text:style-name="T34">в</text:span><text:span text:style-name="T22"> по ул</text:span><text:span text:style-name="T24">ице</text:span><text:span text:style-name="T22"> </text:span><text:span text:style-name="T31">Рыленкова </text:span><text:span text:style-name="T24">в горо</text:span><text:span text:style-name="T23">д</text:span><text:span text:style-name="T24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79">Голосовали:</text:p>
          </table:table-cell>
          <table:covered-table-cell/>
          <table:covered-table-cell/>
          <table:table-cell table:style-name="Таблица12.D1" office:value-type="string">
            <text:p text:style-name="P90"><text:span text:style-name="T341">Итоги голосования по вопросу № </text:span><text:span text:style-name="T342">6 </text:span><text:span text:style-name="T341">повестки дня:</text:span></text:p>
          </table:table-cell>
        </table:table-row>
        <table:table-row>
          <table:table-cell table:style-name="Таблица12.A2" office:value-type="string">
            <text:p text:style-name="P75">«ЗА»</text:p>
          </table:table-cell>
          <table:table-cell table:style-name="Таблица12.A2" office:value-type="string">
            <text:p text:style-name="P75">«ПРОТИВ»</text:p>
          </table:table-cell>
          <table:table-cell table:style-name="Таблица12.A2" office:value-type="string">
            <text:p text:style-name="P75">«ВОЗДЕРЖАЛСЯ»</text:p>
          </table:table-cell>
          <table:table-cell table:style-name="Таблица12.D2" office:value-type="string">
            <text:p text:style-name="P78"><text:span text:style-name="T256">Единогласно 100 %</text:span><text:span text:style-name="T254"> голосов от общего числа голосов прин</text:span><text:span text:style-name="T257">явших</text:span><text:span text:style-name="T254"> участие в собрании собственников помещений в </text:span><text:bookmark text:name="mr21425"/><text:bookmark text:name="r321425"/><text:bookmark text:name="r421425"/><text:span text:style-name="T257">МКД № </text:span><text:span text:style-name="T255">11</text:span><text:span text:style-name="T258">б</text:span><text:span text:style-name="T257"> <text:s/></text:span>«РЕШИЛИ»</text:p>
          </table:table-cell>
        </table:table-row>
        <table:table-row>
          <table:table-cell table:style-name="Таблица12.A2" office:value-type="string">
            <text:p text:style-name="P84"><text:span text:style-name="T116"><text:s text:c="6"/></text:span><text:span text:style-name="T202"><text:s/></text:span><text:span text:style-name="T244">31</text:span><text:span text:style-name="T245">28</text:span><text:span text:style-name="T244">,</text:span><text:span text:style-name="T245">81</text:span><text:span text:style-name="T116"> </text:span><text:span text:style-name="T115">кв.м.</text:span></text:p>
            <text:p text:style-name="P85"><text:span text:style-name="T370">100</text:span> % <text:span text:style-name="T363">голосов</text:span></text:p>
          </table:table-cell>
          <table:table-cell table:style-name="Таблица12.A2" office:value-type="string">
            <text:p text:style-name="P81"><text:span text:style-name="T157">0</text:span><text:span text:style-name="T116"> </text:span><text:span text:style-name="T115">кв.м.</text:span></text:p>
            <text:p text:style-name="P86"><text:span text:style-name="T363">0</text:span> % <text:span text:style-name="T363">голосов</text:span></text:p>
          </table:table-cell>
          <table:table-cell table:style-name="Таблица12.A2" office:value-type="string">
            <text:p text:style-name="P81"><text:span text:style-name="T161">0</text:span><text:span text:style-name="T116"> </text:span><text:span text:style-name="T115">кв.м.</text:span></text:p>
            <text:p text:style-name="P86"><text:span text:style-name="T370">0</text:span> % <text:span text:style-name="T363">голосов </text:span></text:p>
          </table:table-cell>
          <table:table-cell table:style-name="Таблица12.D2" office:value-type="string">
            <text:p text:style-name="P25"><text:span text:style-name="T273">О</text:span><text:span text:style-name="T275">пределить место</text:span><text:span text:style-name="T273">м</text:span><text:span text:style-name="T275"> хранения протокол</text:span><text:span text:style-name="T276">а</text:span><text:span text:style-name="T275"> и других документов общего собрания собственников помещений: </text:span><text:span text:style-name="T277">1-й экземпляр</text:span><text:span text:style-name="T275"> у </text:span><text:span text:style-name="T276">председателя Совета МКД № </text:span><text:span text:style-name="T278">11</text:span><text:span text:style-name="T279">б</text:span><text:span text:style-name="T276"> — </text:span><text:span text:style-name="T274">собственника квартиры № </text:span><text:span text:style-name="T280">Х</text:span><text:span text:style-name="T7"> </text:span><text:span text:style-name="T9">Ф.И.О.</text:span><text:span text:style-name="T276">,</text:span><text:span text:style-name="T275"> </text:span><text:span text:style-name="T277">2-й экземпляр</text:span><text:span text:style-name="T275"> в О</text:span><text:span text:style-name="T274">бществе с ограниченной ответственностью </text:span><text:span text:style-name="T275">«</text:span><text:span text:style-name="T278">ДомСтрой</text:span><text:span text:style-name="T275">» </text:span><text:span text:style-name="T273"><text:s/>дом <text:line-break/>№ </text:span><text:span text:style-name="T278">11в</text:span><text:span text:style-name="T275"> по улице </text:span><text:span text:style-name="T278">Рыленкова</text:span><text:span text:style-name="T275"> в горо</text:span><text:span text:style-name="T273">д</text:span><text:span text:style-name="T275">е Смоленске.</text:span></text:p>
          </table:table-cell>
        </table:table-row>
      </table:table>
      <text:p text:style-name="P61"><text:span text:style-name="T259">Признанные недействительными — количество </text:span><text:span text:style-name="T260">0</text:span><text:span text:style-name="T259"> кв.м.</text:span><text:span text:style-name="T261"> — 0 </text:span><text:span text:style-name="T259">голосов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4"/>
      <text:p text:style-name="P64"/>
      <text:p text:style-name="P15"><text:span text:style-name="T184"/></text:p>
      <text:p text:style-name="P15"><text:span text:style-name="T184"/></text:p>
      <text:p text:style-name="P15"><text:soft-page-break/><text:span text:style-name="T184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211">1-й для </text:span><text:span text:style-name="T207">собственник</text:span><text:span text:style-name="T208">ов</text:span><text:span text:style-name="T196">, 2-й </text:span><text:span text:style-name="T197">для управляющей организации ООО «</text:span><text:span text:style-name="T203">ДС</text:span><text:span text:style-name="T197">»</text:span><text:span text:style-name="T189">).</text:span></text:p>
      <text:p text:style-name="P15"><text:span text:style-name="T184">Решения должны быть доведены до сведения всех собственников путем размещения соответствующей информации в общедоступн</text:span><text:span text:style-name="T185">ы</text:span><text:span text:style-name="T200">х</text:span><text:span text:style-name="T198"> и определенн</text:span><text:span text:style-name="T200">ых</text:span><text:span text:style-name="T198"> собственниками помещени</text:span><text:span text:style-name="T200">ях</text:span><text:span text:style-name="T198"> в МКД № </text:span><text:span text:style-name="T203">11</text:span><text:span text:style-name="T204">б</text:span><text:span text:style-name="T199"> </text:span><text:span text:style-name="T184">— </text:span><text:span text:style-name="T198">в подъезд</text:span><text:span text:style-name="T199">ах</text:span><text:span text:style-name="T198"> дома </text:span><text:span text:style-name="T192">на </text:span><text:span text:style-name="T193">информационн</text:span><text:span text:style-name="T194">о</text:span><text:span text:style-name="T195">й</text:span><text:span text:style-name="T192"> доск</text:span><text:span text:style-name="T194">е</text:span><text:span text:style-name="T192">.</text:span></text:p>
      <text:p text:style-name="P10"/>
      <text:p text:style-name="P12">Приложение:</text:p>
      <text:p text:style-name="P12"/>
      <text:p text:style-name="P12">1. Договор управления многоквартирным домом по адресу: г. Смоленск, ул. <text:span text:style-name="T370">Рыленкова</text:span>, д. <text:span text:style-name="T370">11б</text:span>.</text:p>
      <text:p text:style-name="P12"/>
      <text:p text:style-name="P12"/>
      <text:p text:style-name="P12"/>
      <text:p text:style-name="P3"><text:span text:style-name="T345">Председатель <text:s/>с</text:span><text:span text:style-name="T344">обрания <text:s text:c="2"/></text:span><text:span text:style-name="T283"><text:s text:c="3"/>________________________________ <text:s/></text:span><text:span text:style-name="T348">Ф.И.О. </text:span></text:p>
      <text:p text:style-name="P3"><text:span text:style-name="T347"/></text:p>
      <text:p text:style-name="P117"><text:span text:style-name="T166">Секретарь <text:s/>собрания</text:span> <text:s text:c="10"/>_________________________________ <text:span text:style-name="T173">Ф.И.О. </text:span></text:p>
      <text:p text:style-name="P5"/>
      <text:p text:style-name="P117"><text:span text:style-name="T166">Член <text:s/>счетной <text:s/>комиссии <text:s text:c="3"/></text:span>_________________________________<text:span text:style-name="T167"> </text:span><text:span text:style-name="T173">Ф.И.О. </text:span></text:p>
      <text:p text:style-name="P5"/>
      <text:p text:style-name="P111"><text:span text:style-name="T259"><text:s text:c="54"/></text:span><text:span text:style-name="T234">_________________________________</text:span><text:span text:style-name="T235"> </text:span><text:span text:style-name="T212">Ф.И.О. </text:span></text:p>
      <text:p text:style-name="P112"><text:span text:style-name="T1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4cm" fo:margin-bottom="1.004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35:39.777000000</dc:date>
    <meta:editing-duration>PT8H58M30S</meta:editing-duration>
    <meta:editing-cycles>68</meta:editing-cycles>
    <meta:generator>LibreOffice/4.2.1.1$Windows_x86 LibreOffice_project/d7dbbd7842e6a58b0f521599204e827654e1fb8b</meta:generator>
    <meta:print-date>2015-06-05T16:28:02.481000000</meta:print-date>
    <meta:document-statistic meta:table-count="6" meta:image-count="0" meta:object-count="0" meta:page-count="6" meta:paragraph-count="144" meta:word-count="2008" meta:character-count="14388" meta:non-whitespace-character-count="12358"/>
  </office:meta>
</office:document-meta>
</file>