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503cm" table:align="margins"/>
    </style:style>
    <style:style style:name="Таблица2.A" style:family="table-column">
      <style:table-column-properties style:column-width="2.699cm" style:rel-column-width="6430*"/>
    </style:style>
    <style:style style:name="Таблица2.B" style:family="table-column">
      <style:table-column-properties style:column-width="2.401cm" style:rel-column-width="5720*"/>
    </style:style>
    <style:style style:name="Таблица2.C" style:family="table-column">
      <style:table-column-properties style:column-width="3.5cm" style:rel-column-width="8338*"/>
    </style:style>
    <style:style style:name="Таблица2.D" style:family="table-column">
      <style:table-column-properties style:column-width="18.905cm" style:rel-column-width="4504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503cm" table:align="margins"/>
    </style:style>
    <style:style style:name="Таблица3.A" style:family="table-column">
      <style:table-column-properties style:column-width="2.699cm" style:rel-column-width="6430*"/>
    </style:style>
    <style:style style:name="Таблица3.B" style:family="table-column">
      <style:table-column-properties style:column-width="2.401cm" style:rel-column-width="5720*"/>
    </style:style>
    <style:style style:name="Таблица3.C" style:family="table-column">
      <style:table-column-properties style:column-width="3.5cm" style:rel-column-width="8338*"/>
    </style:style>
    <style:style style:name="Таблица3.D" style:family="table-column">
      <style:table-column-properties style:column-width="18.905cm" style:rel-column-width="4504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503cm" table:align="margins"/>
    </style:style>
    <style:style style:name="Таблица17.A" style:family="table-column">
      <style:table-column-properties style:column-width="3.216cm" style:rel-column-width="7661*"/>
    </style:style>
    <style:style style:name="Таблица17.B" style:family="table-column">
      <style:table-column-properties style:column-width="3.11cm" style:rel-column-width="7408*"/>
    </style:style>
    <style:style style:name="Таблица17.C" style:family="table-column">
      <style:table-column-properties style:column-width="3.512cm" style:rel-column-width="8370*"/>
    </style:style>
    <style:style style:name="Таблица17.D" style:family="table-column">
      <style:table-column-properties style:column-width="17.665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503cm" table:align="margins"/>
    </style:style>
    <style:style style:name="Таблица4.A" style:family="table-column">
      <style:table-column-properties style:column-width="2.803cm" style:rel-column-width="6678*"/>
    </style:style>
    <style:style style:name="Таблица4.B" style:family="table-column">
      <style:table-column-properties style:column-width="2.993cm" style:rel-column-width="7132*"/>
    </style:style>
    <style:style style:name="Таблица4.C" style:family="table-column">
      <style:table-column-properties style:column-width="3.5cm" style:rel-column-width="8338*"/>
    </style:style>
    <style:style style:name="Таблица4.D" style:family="table-column">
      <style:table-column-properties style:column-width="18.209cm" style:rel-column-width="4338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4.108cm"/>
    </style:style>
    <style:style style:name="Таблица11" style:family="table">
      <style:table-properties style:width="27.503cm" table:align="margins"/>
    </style:style>
    <style:style style:name="Таблица11.A" style:family="table-column">
      <style:table-column-properties style:column-width="2.803cm" style:rel-column-width="6678*"/>
    </style:style>
    <style:style style:name="Таблица11.B" style:family="table-column">
      <style:table-column-properties style:column-width="2.993cm" style:rel-column-width="7132*"/>
    </style:style>
    <style:style style:name="Таблица11.C" style:family="table-column">
      <style:table-column-properties style:column-width="3.5cm" style:rel-column-width="8338*"/>
    </style:style>
    <style:style style:name="Таблица11.D" style:family="table-column">
      <style:table-column-properties style:column-width="18.209cm" style:rel-column-width="43387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503cm" table:align="margins"/>
    </style:style>
    <style:style style:name="Таблица12.A" style:family="table-column">
      <style:table-column-properties style:column-width="2.803cm" style:rel-column-width="6678*"/>
    </style:style>
    <style:style style:name="Таблица12.B" style:family="table-column">
      <style:table-column-properties style:column-width="2.993cm" style:rel-column-width="7132*"/>
    </style:style>
    <style:style style:name="Таблица12.C" style:family="table-column">
      <style:table-column-properties style:column-width="3.5cm" style:rel-column-width="8338*"/>
    </style:style>
    <style:style style:name="Таблица12.D" style:family="table-column">
      <style:table-column-properties style:column-width="18.209cm" style:rel-column-width="43387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3f82f5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3f82f5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55bddf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95630e" fo:background-color="transparent" style:font-name-asian="Times New Roman" style:font-name-complex="Times New Roman"/>
    </style:style>
    <style:style style:name="P7" style:family="paragraph" style:parent-style-name="Standard">
      <style:text-properties style:font-name-asian="Times New Roman2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3f82f5"/>
    </style:style>
    <style:style style:name="P9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paragraph-rsid="003f82f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officeooo:paragraph-rsid="0065ec6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officeooo:paragraph-rsid="006ab38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officeooo:paragraph-rsid="0076faa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officeooo:paragraph-rsid="007df4ac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officeooo:paragraph-rsid="007e2c7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officeooo:paragraph-rsid="009dfa6f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  <style:text-properties style:font-name="Times New Roman1" fo:font-size="11pt" officeooo:paragraph-rsid="009dfa6f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7fedfc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6ab38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3f82f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paragraph-rsid="003f82f5" style:font-size-asian="11pt" style:language-asian="ru" style:country-asian="RU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1pt" fo:language="ru" fo:country="RU" officeooo:rsid="009e2f22" officeooo:paragraph-rsid="009e2f22" style:font-size-asian="9.60000038146973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d6168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427ea8" style:font-size-asian="10pt" style:font-style-asian="italic" style:font-weight-asian="bold" style:font-size-complex="10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759663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427ea8" style:font-size-asian="10pt" style:font-style-asian="normal" style:font-weight-asian="bold" style:font-size-complex="10pt" style:font-style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  <style:text-properties style:font-name="Times New Roman1" fo:font-size="10pt" fo:language="ru" fo:country="RU" fo:font-weight="normal" officeooo:rsid="00653caf" officeooo:paragraph-rsid="00a2be16" fo:background-color="transparent" style:font-size-asian="10pt" style:language-asian="ru" style:country-asian="RU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  <style:text-properties style:font-name="Times New Roman1" fo:font-size="10pt" fo:language="ru" fo:country="RU" fo:font-weight="normal" officeooo:rsid="009c378c" officeooo:paragraph-rsid="00a2be16" fo:background-color="transparent" style:font-size-asian="10pt" style:language-asian="ru" style:country-asian="RU" style:font-weight-asian="normal" style:font-name-complex="Times New Roman1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  <style:text-properties style:font-name="Times New Roman1" fo:font-size="10pt" officeooo:paragraph-rsid="00a2be16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0pt" officeooo:paragraph-rsid="00a2be16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1.5pt" fo:font-weight="bold" officeooo:paragraph-rsid="007e2c7a" style:font-size-asian="11.5pt" style:font-weight-asian="bold" style:font-size-complex="11.5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0.5pt" fo:language="ru" fo:country="RU" officeooo:rsid="00835cd6" officeooo:paragraph-rsid="00835cd6" style:font-size-asian="10.5pt" style:font-size-complex="10.5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0.5pt" fo:language="ru" fo:country="RU" officeooo:rsid="005995c3" officeooo:paragraph-rsid="009424b5" fo:background-color="transparent" style:font-size-asian="10.5pt" style:font-name-complex="Times New Roman1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0.5pt" officeooo:paragraph-rsid="004a74cd" style:font-size-asian="10.5pt" style:font-size-complex="10.5pt"/>
    </style:style>
    <style:style style:name="P41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42" style:family="paragraph" style:parent-style-name="Standard">
      <style:paragraph-properties fo:text-align="justify" style:justify-single-word="false"/>
      <style:text-properties fo:font-size="11pt" officeooo:paragraph-rsid="0040fea4" style:font-size-asian="11pt" style:font-size-complex="11pt"/>
    </style:style>
    <style:style style:name="P43" style:family="paragraph" style:parent-style-name="Standard">
      <style:paragraph-properties fo:line-height="100%" fo:text-align="center" style:justify-single-word="false"/>
      <style:text-properties fo:font-size="7pt" style:font-size-asian="6.09999990463257pt" style:font-size-complex="7pt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ru" fo:country="RU" fo:font-weight="normal" officeooo:rsid="003f82f5" officeooo:paragraph-rsid="003f82f5" fo:background-color="transparen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7e2c7a" style:font-size-asian="10pt" style:font-style-asian="normal" style:font-weight-asian="normal" style:font-size-complex="10pt" style:text-emphasize="none"/>
    </style:style>
    <style:style style:name="P46" style:family="paragraph" style:parent-style-name="Standard">
      <style:paragraph-properties fo:text-align="justify" style:justify-single-word="false"/>
      <style:text-properties officeooo:paragraph-rsid="009424b5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officeooo:paragraph-rsid="00786768" style:font-size-asian="11pt" style:font-name-complex="Times New Roman3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786768" officeooo:paragraph-rsid="007e2c7a" style:font-size-asian="11pt" style:language-asian="ru" style:country-asian="RU" style:font-weight-asian="normal" style:font-name-complex="Times New Roman1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anguage="ru" fo:country="RU" fo:font-weight="normal" officeooo:rsid="007fedfc" officeooo:paragraph-rsid="008028b8" style:font-size-asian="9.60000038146973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.5pt" fo:language="ru" fo:country="RU" officeooo:rsid="005995c3" officeooo:paragraph-rsid="00786768" style:font-size-asian="10.5pt" style:font-name-complex="Times New Roman3" style:font-size-complex="10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786768" officeooo:paragraph-rsid="007e2c7a" style:font-size-asian="11.5pt" style:language-asian="ru" style:country-asian="RU" style:font-weight-asian="normal" style:font-name-complex="Times New Roman1" style:font-size-complex="11.5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1pt" officeooo:paragraph-rsid="00848216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0.5pt" officeooo:paragraph-rsid="00848216" style:font-size-asian="10.5pt" style:font-size-complex="10.5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0.5pt" fo:language="ru" fo:country="RU" fo:font-weight="normal" officeooo:rsid="005995c3" officeooo:paragraph-rsid="0088265e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officeooo:paragraph-rsid="00a2be16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a2be16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6pt" fo:language="ru" fo:country="RU" fo:font-weight="normal" officeooo:rsid="0040fea4" officeooo:paragraph-rsid="00a2be16" fo:background-color="#ffffff" style:font-size-asian="5.25pt" style:language-asian="ru" style:country-asian="RU" style:font-weight-asian="normal" style:font-name-complex="Times New Roman3" style:font-size-complex="6pt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8028b8"/>
    </style:style>
    <style:style style:name="P5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6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427ea8"/>
    </style:style>
    <style:style style:name="P64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65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66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a2be16" style:font-size-asian="10.5pt" style:font-weight-asian="bold" style:font-size-complex="10.5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fedfc" style:font-size-asian="10.5pt" style:font-weight-asian="bold" style:font-size-complex="10.5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5b4b2a" officeooo:paragraph-rsid="0060a075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5b4b2a" officeooo:paragraph-rsid="0095630e" style:font-size-asian="10.5pt" style:font-size-complex="10.5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0.5pt" officeooo:paragraph-rsid="0060a075" style:font-size-asian="10.5pt" style:font-size-complex="10.5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0.5pt" officeooo:paragraph-rsid="005995c3" style:font-size-asian="10.5pt" style:font-size-complex="10.5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1" fo:font-size="10pt" fo:language="ru" fo:country="RU" officeooo:rsid="005995c3" officeooo:paragraph-rsid="0088c026" fo:background-color="transparent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a2be16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786768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7e2c7a" officeooo:paragraph-rsid="007e2c7a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60a075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95630e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0pt" officeooo:paragraph-rsid="0060a075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0pt" officeooo:paragraph-rsid="005995c3" style:font-size-asian="10pt" style:font-size-complex="10pt"/>
    </style:style>
    <style:style style:name="P85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7pt" fo:language="ru" fo:country="RU" fo:font-weight="bold" officeooo:rsid="0040fea4" officeooo:paragraph-rsid="005995c3" style:font-size-asian="6.09999990463257pt" style:font-weight-asian="bold" style:font-size-complex="7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993cm"/>
        </style:tab-stops>
      </style:paragraph-properties>
      <style:text-properties style:font-name="Times New Roman1" fo:font-size="11pt" officeooo:paragraph-rsid="009dfa6f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993cm"/>
        </style:tab-stops>
      </style:paragraph-properties>
      <style:text-properties style:font-name="Times New Roman1" fo:font-size="10pt" officeooo:paragraph-rsid="00a2be16" style:font-size-asian="10pt" style:font-size-complex="10pt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.5pt" officeooo:paragraph-rsid="007e2c7a" style:font-size-asian="11.5pt" style:font-size-complex="11.5pt" fo:hyphenate="false" fo:hyphenation-remain-char-count="2" fo:hyphenation-push-char-count="2"/>
    </style:style>
    <style:style style:name="P89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pt" fo:language="ru" fo:country="RU" fo:font-weight="bold" officeooo:rsid="007e2c7a" officeooo:paragraph-rsid="007e2c7a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pt" fo:language="ru" fo:country="RU" fo:font-weight="bold" officeooo:rsid="007e2c7a" officeooo:paragraph-rsid="007e2c7a" style:font-size-asian="10pt" style:font-weight-asian="bold" style:font-name-complex="Times New Roman3" style:font-size-complex="10pt" style:font-weight-complex="bold"/>
    </style:style>
    <style:style style:name="P93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08028b8" style:font-size-asian="9.60000038146973pt" style:font-weight-asian="normal" style:font-size-complex="11pt" style:font-weight-complex="normal"/>
    </style:style>
    <style:style style:name="P94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95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653caf" style:font-size-asian="12pt" style:font-size-complex="12pt"/>
    </style:style>
    <style:style style:name="P96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94492" style:font-size-asian="10pt" style:font-style-asian="italic" style:font-weight-asian="bold" style:font-size-complex="10pt" style:font-style-complex="italic"/>
    </style:style>
    <style:style style:name="P97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d6168" style:font-size-asian="10pt" style:font-style-asian="normal" style:font-size-complex="10pt" style:font-style-complex="normal"/>
    </style:style>
    <style:style style:name="P98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d6168" style:font-size-asian="9pt" style:font-style-asian="italic" style:font-size-complex="9pt" style:font-style-complex="italic"/>
    </style:style>
    <style:style style:name="P99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427ea8" style:font-size-asian="9.5pt" style:font-style-asian="normal" style:font-weight-asian="bold" style:font-size-complex="9.5pt" style:font-style-complex="normal"/>
    </style:style>
    <style:style style:name="P100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6c54d9" style:font-size-asian="10pt" style:font-style-asian="normal" style:font-weight-asian="bold" style:font-size-complex="10pt" style:font-style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1" fo:font-size="10.5pt" fo:font-weight="normal" officeooo:paragraph-rsid="00a830ee" style:font-size-asian="10.5pt" style:font-weight-asian="normal" style:font-size-complex="10.5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Times New Roman1" fo:font-size="10pt" officeooo:paragraph-rsid="00a830ee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a830ee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830ee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.5pt" officeooo:paragraph-rsid="00a830ee" style:font-size-asian="10.5pt" style:font-size-complex="10.5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a2be16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a830ee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7df4a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6" style:family="text">
      <style:text-properties style:use-window-font-color="true" style:font-name="Times New Roman1" fo:font-size="12pt" fo:language="ru" fo:country="RU" fo:font-weight="bold" officeooo:rsid="0076faac" fo:background-color="transparent" loext:char-shading-value="0" style:font-name-asian="Times New Roman" style:font-size-asian="12pt" style:font-name-complex="Times New Roman3" style:font-size-complex="12pt"/>
    </style:style>
    <style:style style:name="T7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8" style:family="text">
      <style:text-properties style:use-window-font-color="true" style:font-name="Times New Roman1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style:font-name="Times New Roman1" fo:language="ru" fo:country="RU" fo:font-style="normal" fo:font-weight="normal" officeooo:rsid="0076faa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 officeooo:rsid="003f82f5"/>
    </style:style>
    <style:style style:name="T11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2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13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14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15" style:family="text">
      <style:text-properties fo:language="ru" fo:country="RU" fo:font-weight="normal" officeooo:rsid="0060a075" style:language-asian="ru" style:country-asian="RU" style:font-weight-asian="normal" style:font-weight-complex="normal"/>
    </style:style>
    <style:style style:name="T16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17" style:family="text">
      <style:text-properties fo:language="ru" fo:country="RU" fo:font-weight="normal" officeooo:rsid="009424b5" style:language-asian="ru" style:country-asian="RU" style:font-weight-asian="normal" style:font-weight-complex="normal"/>
    </style:style>
    <style:style style:name="T18" style:family="text">
      <style:text-properties fo:language="ru" fo:country="RU" fo:font-weight="normal" officeooo:rsid="0099bb4a" style:language-asian="ru" style:country-asian="RU" style:font-weight-asian="normal" style:font-weight-complex="normal"/>
    </style:style>
    <style:style style:name="T19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20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21" style:family="text">
      <style:text-properties fo:language="ru" fo:country="RU" fo:font-weight="normal" officeooo:rsid="0088c026" style:language-asian="ru" style:country-asian="RU" style:font-weight-asian="normal" style:font-name-complex="Times New Roman1" style:font-weight-complex="normal"/>
    </style:style>
    <style:style style:name="T22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23" style:family="text">
      <style:text-properties fo:language="ru" fo:country="RU" fo:font-weight="normal" officeooo:rsid="00886594" style:language-asian="ru" style:country-asian="RU" style:font-weight-asian="normal" style:font-name-complex="Times New Roman1" style:font-weight-complex="normal"/>
    </style:style>
    <style:style style:name="T24" style:family="text">
      <style:text-properties fo:language="ru" fo:country="RU" fo:font-weight="normal" style:font-weight-asian="normal" style:font-name-complex="Times New Roman1" style:font-weight-complex="normal"/>
    </style:style>
    <style:style style:name="T25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26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27" style:family="text">
      <style:text-properties fo:language="ru" fo:country="RU" fo:font-weight="normal" officeooo:rsid="00466e5d" style:font-weight-asian="normal" style:font-weight-complex="normal"/>
    </style:style>
    <style:style style:name="T28" style:family="text">
      <style:text-properties fo:language="ru" fo:country="RU" fo:font-weight="normal" officeooo:rsid="0040fea4" style:font-weight-asian="normal" style:font-weight-complex="normal"/>
    </style:style>
    <style:style style:name="T29" style:family="text">
      <style:text-properties fo:language="ru" fo:country="RU" fo:font-weight="normal" officeooo:rsid="006d80b5" style:font-weight-asian="normal" style:font-weight-complex="normal"/>
    </style:style>
    <style:style style:name="T30" style:family="text">
      <style:text-properties fo:language="ru" fo:country="RU" fo:font-weight="normal" officeooo:rsid="0076faac" style:font-weight-asian="normal" style:font-weight-complex="normal"/>
    </style:style>
    <style:style style:name="T31" style:family="text">
      <style:text-properties fo:language="ru" fo:country="RU" fo:font-weight="normal" officeooo:rsid="007e2c7a" style:font-weight-asian="normal" style:font-weight-complex="normal"/>
    </style:style>
    <style:style style:name="T32" style:family="text">
      <style:text-properties fo:language="ru" fo:country="RU" fo:font-weight="normal" officeooo:rsid="0082d584" style:font-weight-asian="normal" style:font-weight-complex="normal"/>
    </style:style>
    <style:style style:name="T33" style:family="text">
      <style:text-properties fo:language="ru" fo:country="RU" fo:font-weight="normal" officeooo:rsid="007fedfc" style:font-weight-asian="normal" style:font-weight-complex="normal"/>
    </style:style>
    <style:style style:name="T34" style:family="text">
      <style:text-properties fo:language="ru" fo:country="RU" fo:font-weight="normal" officeooo:rsid="00880e1d" style:font-weight-asian="normal" style:font-weight-complex="normal"/>
    </style:style>
    <style:style style:name="T35" style:family="text">
      <style:text-properties fo:language="ru" fo:country="RU" fo:font-weight="normal" officeooo:rsid="00a830ee" style:font-weight-asian="normal" style:font-weight-complex="normal"/>
    </style:style>
    <style:style style:name="T36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37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38" style:family="text">
      <style:text-properties fo:language="ru" fo:country="RU" fo:font-weight="normal" officeooo:rsid="0076faac" fo:background-color="#ffffff" loext:char-shading-value="0" style:font-weight-asian="normal" style:font-name-complex="Tahoma" style:font-weight-complex="normal"/>
    </style:style>
    <style:style style:name="T39" style:family="text">
      <style:text-properties fo:language="ru" fo:country="RU" fo:font-weight="normal" officeooo:rsid="007e2c7a" fo:background-color="#ffffff" loext:char-shading-value="0" style:font-weight-asian="normal" style:font-name-complex="Tahoma" style:font-weight-complex="normal"/>
    </style:style>
    <style:style style:name="T40" style:family="text">
      <style:text-properties fo:language="ru" fo:country="RU" fo:font-weight="normal" officeooo:rsid="008c2461" fo:background-color="#ffffff" loext:char-shading-value="0" style:font-weight-asian="normal" style:font-name-complex="Tahoma" style:font-weight-complex="normal"/>
    </style:style>
    <style:style style:name="T41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42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43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44" style:family="text">
      <style:text-properties fo:language="ru" fo:country="RU" fo:font-weight="normal" officeooo:rsid="0076faac" fo:background-color="transparent" loext:char-shading-value="0" style:font-weight-asian="normal" style:font-weight-complex="normal"/>
    </style:style>
    <style:style style:name="T45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46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47" style:family="text">
      <style:text-properties fo:language="ru" fo:country="RU" fo:font-weight="normal" officeooo:rsid="00488fb6" fo:background-color="transparent" loext:char-shading-value="0" style:font-weight-asian="normal" style:font-name-complex="Tahoma" style:font-weight-complex="normal"/>
    </style:style>
    <style:style style:name="T48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49" style:family="text">
      <style:text-properties fo:language="ru" fo:country="RU" fo:font-weight="normal" officeooo:rsid="009424b5" fo:background-color="transparent" loext:char-shading-value="0" style:font-weight-asian="normal" style:font-name-complex="Tahoma" style:font-weight-complex="normal"/>
    </style:style>
    <style:style style:name="T50" style:family="text">
      <style:text-properties fo:language="ru" fo:country="RU" fo:font-weight="normal" officeooo:rsid="00a830ee" fo:background-color="transparent" loext:char-shading-value="0" style:font-weight-asian="normal" style:font-name-complex="Tahoma" style:font-weight-complex="normal"/>
    </style:style>
    <style:style style:name="T51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52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53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54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55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56" style:family="text">
      <style:text-properties fo:language="ru" fo:country="RU" fo:font-weight="normal" officeooo:rsid="00a830ee" fo:background-color="transparent" loext:char-shading-value="0" style:language-asian="ru" style:country-asian="RU" style:font-weight-asian="normal" style:font-weight-complex="normal"/>
    </style:style>
    <style:style style:name="T57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58" style:family="text">
      <style:text-properties fo:language="ru" fo:country="RU" fo:font-weight="normal" officeooo:rsid="00653caf" fo:background-color="transparent" loext:char-shading-value="0" style:language-asian="ru" style:country-asian="RU" style:font-weight-asian="normal" style:font-name-complex="Times New Roman1" style:font-weight-complex="normal"/>
    </style:style>
    <style:style style:name="T59" style:family="text">
      <style:text-properties fo:language="ru" fo:country="RU" fo:font-weight="normal" officeooo:rsid="009c378c" fo:background-color="transparent" loext:char-shading-value="0" style:language-asian="ru" style:country-asian="RU" style:font-weight-asian="normal" style:font-name-complex="Times New Roman1" style:font-weight-complex="normal"/>
    </style:style>
    <style:style style:name="T60" style:family="text">
      <style:text-properties fo:language="ru" fo:country="RU" fo:font-weight="normal" officeooo:rsid="009dc1ee" fo:background-color="transparent" loext:char-shading-value="0" style:language-asian="ru" style:country-asian="RU" style:font-weight-asian="normal" style:font-name-complex="Times New Roman1" style:font-weight-complex="normal"/>
    </style:style>
    <style:style style:name="T61" style:family="text">
      <style:text-properties fo:language="ru" fo:country="RU" fo:font-weight="normal" officeooo:rsid="00a2be16" fo:background-color="transparent" loext:char-shading-value="0" style:language-asian="ru" style:country-asian="RU" style:font-weight-asian="normal" style:font-name-complex="Times New Roman1" style:font-weight-complex="normal"/>
    </style:style>
    <style:style style:name="T62" style:family="text">
      <style:text-properties fo:language="ru" fo:country="RU" fo:font-weight="normal" officeooo:rsid="00a830ee" fo:background-color="transparent" loext:char-shading-value="0" style:language-asian="ru" style:country-asian="RU" style:font-weight-asian="normal" style:font-name-complex="Times New Roman1" style:font-weight-complex="normal"/>
    </style:style>
    <style:style style:name="T63" style:family="text">
      <style:text-properties fo:language="ru" fo:country="RU" officeooo:rsid="0040fea4"/>
    </style:style>
    <style:style style:name="T64" style:family="text">
      <style:text-properties fo:language="ru" fo:country="RU" style:language-asian="ru" style:country-asian="RU"/>
    </style:style>
    <style:style style:name="T65" style:family="text">
      <style:text-properties fo:language="ru" fo:country="RU" style:language-asian="ru" style:country-asian="RU" style:font-name-complex="Times New Roman1"/>
    </style:style>
    <style:style style:name="T66" style:family="text">
      <style:text-properties fo:language="ru" fo:country="RU" officeooo:rsid="0088c026" style:language-asian="ru" style:country-asian="RU" style:font-name-complex="Times New Roman1"/>
    </style:style>
    <style:style style:name="T67" style:family="text">
      <style:text-properties fo:language="ru" fo:country="RU" officeooo:rsid="004cb0c5" style:language-asian="ru" style:country-asian="RU"/>
    </style:style>
    <style:style style:name="T68" style:family="text">
      <style:text-properties fo:language="ru" fo:country="RU" officeooo:rsid="0040fea4" style:font-weight-complex="normal"/>
    </style:style>
    <style:style style:name="T69" style:family="text">
      <style:text-properties fo:language="ru" fo:country="RU" officeooo:rsid="004e1968" fo:background-color="#ffffff" loext:char-shading-value="0"/>
    </style:style>
    <style:style style:name="T70" style:family="text">
      <style:text-properties fo:language="ru" fo:country="RU" officeooo:rsid="005ee722" fo:background-color="#ffffff" loext:char-shading-value="0" style:font-name-complex="Tahoma"/>
    </style:style>
    <style:style style:name="T71" style:family="text">
      <style:text-properties fo:language="ru" fo:country="RU" officeooo:rsid="007e2c7a" fo:background-color="#ffffff" loext:char-shading-value="0" style:font-name-complex="Tahoma"/>
    </style:style>
    <style:style style:name="T72" style:family="text">
      <style:text-properties fo:language="ru" fo:country="RU" officeooo:rsid="005ee722" fo:background-color="#ffffff" loext:char-shading-value="0" style:font-name-complex="Tahoma" style:font-weight-complex="normal"/>
    </style:style>
    <style:style style:name="T73" style:family="text">
      <style:text-properties fo:language="ru" fo:country="RU" officeooo:rsid="007e2c7a" fo:background-color="#ffffff" loext:char-shading-value="0" style:font-name-complex="Tahoma" style:font-weight-complex="normal"/>
    </style:style>
    <style:style style:name="T74" style:family="text">
      <style:text-properties fo:language="ru" fo:country="RU" officeooo:rsid="0040fea4" fo:background-color="#ffffff" loext:char-shading-value="0" style:font-name-complex="Tahoma" style:font-weight-complex="normal"/>
    </style:style>
    <style:style style:name="T75" style:family="text">
      <style:text-properties fo:language="ru" fo:country="RU" officeooo:rsid="0076faac" fo:background-color="#ffffff" loext:char-shading-value="0" style:font-name-complex="Tahoma" style:font-weight-complex="normal"/>
    </style:style>
    <style:style style:name="T76" style:family="text">
      <style:text-properties fo:language="ru" fo:country="RU" officeooo:rsid="004e1968" fo:background-color="#ffffff" loext:char-shading-value="0" style:font-name-complex="Tahoma" style:font-weight-complex="normal"/>
    </style:style>
    <style:style style:name="T77" style:family="text">
      <style:text-properties fo:language="ru" fo:country="RU" officeooo:rsid="008c2461" fo:background-color="#ffffff" loext:char-shading-value="0" style:font-name-complex="Tahoma" style:font-weight-complex="normal"/>
    </style:style>
    <style:style style:name="T78" style:family="text">
      <style:text-properties fo:language="ru" fo:country="RU" fo:font-weight="bold" style:font-weight-asian="bold" style:font-weight-complex="bold"/>
    </style:style>
    <style:style style:name="T79" style:family="text">
      <style:text-properties fo:language="ru" fo:country="RU" fo:font-weight="bold" officeooo:rsid="0040fea4" style:font-weight-asian="bold" style:font-weight-complex="bold"/>
    </style:style>
    <style:style style:name="T80" style:family="text">
      <style:text-properties fo:language="ru" fo:country="RU" fo:font-weight="bold" officeooo:rsid="00653caf" style:font-weight-asian="bold" style:font-weight-complex="bold"/>
    </style:style>
    <style:style style:name="T81" style:family="text">
      <style:text-properties fo:language="ru" fo:country="RU" fo:font-weight="bold" officeooo:rsid="00786768" style:font-weight-asian="bold" style:font-weight-complex="bold"/>
    </style:style>
    <style:style style:name="T82" style:family="text">
      <style:text-properties fo:language="ru" fo:country="RU" fo:font-weight="bold" style:language-asian="ru" style:country-asian="RU" style:font-weight-asian="bold"/>
    </style:style>
    <style:style style:name="T83" style:family="text">
      <style:text-properties fo:language="ru" fo:country="RU" fo:font-weight="bold" officeooo:rsid="007fedfc" style:language-asian="ru" style:country-asian="RU" style:font-weight-asian="bold"/>
    </style:style>
    <style:style style:name="T84" style:family="text">
      <style:text-properties fo:language="ru" fo:country="RU" fo:font-weight="bold" officeooo:rsid="004e1968" style:language-asian="ru" style:country-asian="RU" style:font-weight-asian="bold"/>
    </style:style>
    <style:style style:name="T85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86" style:family="text">
      <style:text-properties fo:language="ru" fo:country="RU" fo:font-weight="bold" officeooo:rsid="00653caf" style:language-asian="ru" style:country-asian="RU" style:font-weight-asian="bold" style:font-name-complex="Times New Roman1" style:font-weight-complex="bold"/>
    </style:style>
    <style:style style:name="T87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88" style:family="text">
      <style:text-properties fo:language="ru" fo:country="RU" fo:font-weight="bold" officeooo:rsid="008d6168" fo:background-color="transparent" loext:char-shading-value="0" style:font-weight-asian="bold"/>
    </style:style>
    <style:style style:name="T89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90" style:family="text">
      <style:text-properties fo:language="ru" fo:country="RU" officeooo:rsid="004e1968"/>
    </style:style>
    <style:style style:name="T91" style:family="text">
      <style:text-properties fo:language="ru" fo:country="RU" officeooo:rsid="005b4b2a"/>
    </style:style>
    <style:style style:name="T92" style:family="text">
      <style:text-properties fo:language="ru" fo:country="RU" officeooo:rsid="005995c3"/>
    </style:style>
    <style:style style:name="T93" style:family="text">
      <style:text-properties fo:language="ru" fo:country="RU" officeooo:rsid="003f82f5" fo:background-color="transparent" loext:char-shading-value="0"/>
    </style:style>
    <style:style style:name="T94" style:family="text">
      <style:text-properties fo:language="ru" fo:country="RU" officeooo:rsid="007df4ac" fo:background-color="transparent" loext:char-shading-value="0"/>
    </style:style>
    <style:style style:name="T95" style:family="text">
      <style:text-properties fo:language="ru" fo:country="RU" officeooo:rsid="00485c69" fo:background-color="transparent" loext:char-shading-value="0"/>
    </style:style>
    <style:style style:name="T96" style:family="text">
      <style:text-properties fo:language="ru" fo:country="RU" officeooo:rsid="0076faac" fo:background-color="transparent" loext:char-shading-value="0"/>
    </style:style>
    <style:style style:name="T97" style:family="text">
      <style:text-properties fo:language="ru" fo:country="RU" officeooo:rsid="005d62cf" fo:background-color="transparent" loext:char-shading-value="0" style:font-name-complex="Times New Roman3"/>
    </style:style>
    <style:style style:name="T98" style:family="text">
      <style:text-properties fo:language="ru" fo:country="RU" officeooo:rsid="0088265e" fo:background-color="transparent" loext:char-shading-value="0" style:font-name-complex="Times New Roman3"/>
    </style:style>
    <style:style style:name="T99" style:family="text">
      <style:text-properties fo:language="ru" fo:country="RU" officeooo:rsid="0088265e" fo:background-color="transparent" loext:char-shading-value="0"/>
    </style:style>
    <style:style style:name="T100" style:family="text">
      <style:text-properties fo:language="ru" fo:country="RU" fo:background-color="transparent" loext:char-shading-value="0" style:language-asian="ru" style:country-asian="RU" style:font-name-complex="Times New Roman1"/>
    </style:style>
    <style:style style:name="T101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02" style:family="text">
      <style:text-properties fo:language="ru" fo:country="RU" officeooo:rsid="008d6168" fo:background-color="transparent" loext:char-shading-value="0"/>
    </style:style>
    <style:style style:name="T103" style:family="text">
      <style:text-properties fo:language="ru" fo:country="RU" officeooo:rsid="0040fea4" fo:background-color="transparent" loext:char-shading-value="0" style:font-name-complex="Tahoma" style:font-weight-complex="normal"/>
    </style:style>
    <style:style style:name="T104" style:family="text">
      <style:text-properties fo:language="ru" fo:country="RU" officeooo:rsid="00a830ee" fo:background-color="transparent" loext:char-shading-value="0" style:font-name-complex="Tahoma" style:font-weight-complex="normal"/>
    </style:style>
    <style:style style:name="T105" style:family="text">
      <style:text-properties fo:language="ru" fo:country="RU" officeooo:rsid="0090452b" fo:background-color="transparent" loext:char-shading-value="0" style:font-weight-complex="normal"/>
    </style:style>
    <style:style style:name="T106" style:family="text">
      <style:text-properties fo:language="ru" fo:country="RU" officeooo:rsid="0040fea4" fo:background-color="transparent" loext:char-shading-value="0" style:font-weight-complex="normal"/>
    </style:style>
    <style:style style:name="T107" style:family="text">
      <style:text-properties fo:language="ru" fo:country="RU" officeooo:rsid="00886594" fo:background-color="transparent" loext:char-shading-value="0" style:font-name-complex="Times New Roman1"/>
    </style:style>
    <style:style style:name="T108" style:family="text">
      <style:text-properties fo:language="ru" fo:country="RU" officeooo:rsid="0088c026" fo:background-color="transparent" loext:char-shading-value="0" style:font-name-complex="Times New Roman1"/>
    </style:style>
    <style:style style:name="T109" style:family="text">
      <style:text-properties fo:language="ru" fo:country="RU" officeooo:rsid="00a830ee" fo:background-color="transparent" loext:char-shading-value="0"/>
    </style:style>
    <style:style style:name="T110" style:family="text">
      <style:text-properties fo:language="ru" fo:country="RU" officeooo:rsid="00653caf"/>
    </style:style>
    <style:style style:name="T111" style:family="text">
      <style:text-properties fo:language="ru" fo:country="RU" officeooo:rsid="0065ec64"/>
    </style:style>
    <style:style style:name="T112" style:family="text">
      <style:text-properties fo:language="ru" fo:country="RU" officeooo:rsid="0068a3c9"/>
    </style:style>
    <style:style style:name="T113" style:family="text">
      <style:text-properties fo:language="ru" fo:country="RU" style:text-underline-style="none" fo:font-weight="normal" officeooo:rsid="007e2c7a" style:font-weight-asian="normal" style:font-weight-complex="normal"/>
    </style:style>
    <style:style style:name="T114" style:family="text">
      <style:text-properties fo:language="ru" fo:country="RU" style:text-underline-style="none" fo:font-weight="normal" officeooo:rsid="00a830ee" style:font-weight-asian="normal" style:font-weight-complex="normal"/>
    </style:style>
    <style:style style:name="T115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16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17" style:family="text">
      <style:text-properties fo:language="ru" fo:country="RU" style:text-underline-style="none" fo:font-weight="normal" officeooo:rsid="009f6460" style:font-weight-asian="normal" style:font-name-complex="Times New Roman1" style:font-weight-complex="normal"/>
    </style:style>
    <style:style style:name="T118" style:family="text">
      <style:text-properties fo:language="ru" fo:country="RU" style:text-underline-style="none" fo:font-weight="normal" officeooo:rsid="00a2be16" style:font-weight-asian="normal" style:font-name-complex="Times New Roman1" style:font-weight-complex="normal"/>
    </style:style>
    <style:style style:name="T119" style:family="text">
      <style:text-properties fo:language="ru" fo:country="RU" style:text-underline-style="none" fo:font-weight="normal" officeooo:rsid="00a5d622" style:font-weight-asian="normal" style:font-name-complex="Times New Roman1" style:font-weight-complex="normal"/>
    </style:style>
    <style:style style:name="T120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21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22" style:family="text">
      <style:text-properties fo:language="ru" fo:country="RU" style:text-underline-style="none" fo:font-weight="normal" officeooo:rsid="0088265e" style:language-asian="ru" style:country-asian="RU" style:font-weight-asian="normal" style:font-name-complex="Times New Roman1" style:font-weight-complex="normal"/>
    </style:style>
    <style:style style:name="T123" style:family="text">
      <style:text-properties fo:language="ru" fo:country="RU" style:text-underline-style="none" fo:font-weight="normal" officeooo:rsid="008c2461" fo:background-color="transparent" loext:char-shading-value="0" style:font-weight-asian="normal" style:font-name-complex="Tahoma" style:font-weight-complex="normal"/>
    </style:style>
    <style:style style:name="T124" style:family="text">
      <style:text-properties fo:language="ru" fo:country="RU" style:text-underline-style="none" fo:font-weight="normal" officeooo:rsid="00a830ee" fo:background-color="transparent" loext:char-shading-value="0" style:font-weight-asian="normal" style:font-name-complex="Tahoma" style:font-weight-complex="normal"/>
    </style:style>
    <style:style style:name="T125" style:family="text">
      <style:text-properties fo:language="ru" fo:country="RU" style:text-underline-style="none" officeooo:rsid="005ee722" fo:background-color="#ffffff" loext:char-shading-value="0" style:font-name-complex="Times New Roman3"/>
    </style:style>
    <style:style style:name="T126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27" style:family="text">
      <style:text-properties fo:language="ru" fo:country="RU" style:text-underline-style="none" officeooo:rsid="00a830ee"/>
    </style:style>
    <style:style style:name="T128" style:family="text">
      <style:text-properties fo:language="ru" fo:country="RU" officeooo:rsid="0076faac"/>
    </style:style>
    <style:style style:name="T129" style:family="text">
      <style:text-properties fo:language="ru" fo:country="RU" officeooo:rsid="00786768"/>
    </style:style>
    <style:style style:name="T130" style:family="text">
      <style:text-properties fo:language="ru" fo:country="RU" officeooo:rsid="007df4ac"/>
    </style:style>
    <style:style style:name="T131" style:family="text">
      <style:text-properties fo:language="ru" fo:country="RU" officeooo:rsid="007e2c7a"/>
    </style:style>
    <style:style style:name="T132" style:family="text">
      <style:text-properties fo:language="ru" fo:country="RU" officeooo:rsid="00880e1d"/>
    </style:style>
    <style:style style:name="T133" style:family="text">
      <style:text-properties fo:language="ru" fo:country="RU" style:font-name-complex="Times New Roman1"/>
    </style:style>
    <style:style style:name="T134" style:family="text">
      <style:text-properties fo:language="ru" fo:country="RU" officeooo:rsid="0088c026" style:font-name-complex="Times New Roman1"/>
    </style:style>
    <style:style style:name="T135" style:family="text">
      <style:text-properties fo:language="ru" fo:country="RU" officeooo:rsid="00886594" style:font-name-complex="Times New Roman1"/>
    </style:style>
    <style:style style:name="T136" style:family="text">
      <style:text-properties fo:language="ru" fo:country="RU" officeooo:rsid="0088265e" style:font-name-complex="Times New Roman1"/>
    </style:style>
    <style:style style:name="T137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38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39" style:family="text">
      <style:text-properties fo:language="ru" fo:country="RU" officeooo:rsid="008b046e"/>
    </style:style>
    <style:style style:name="T140" style:family="text">
      <style:text-properties fo:language="ru" fo:country="RU" officeooo:rsid="0090ce46" style:font-weight-complex="bold"/>
    </style:style>
    <style:style style:name="T141" style:family="text">
      <style:text-properties fo:language="ru" fo:country="RU" officeooo:rsid="0099bb4a"/>
    </style:style>
    <style:style style:name="T142" style:family="text">
      <style:text-properties fo:language="ru" fo:country="RU" officeooo:rsid="00a2be16"/>
    </style:style>
    <style:style style:name="T143" style:family="text">
      <style:text-properties fo:language="ru" fo:country="RU" officeooo:rsid="00a830ee"/>
    </style:style>
    <style:style style:name="T144" style:family="text">
      <style:text-properties fo:font-weight="bold" style:font-weight-asian="bold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officeooo:rsid="00653caf" style:font-weight-asian="bold" style:font-weight-complex="bold"/>
    </style:style>
    <style:style style:name="T147" style:family="text">
      <style:text-properties fo:font-weight="bold" officeooo:rsid="0099bb4a" style:font-weight-asian="bold" style:font-weight-complex="bold"/>
    </style:style>
    <style:style style:name="T148" style:family="text">
      <style:text-properties fo:font-weight="bold" officeooo:rsid="00a4971f" style:font-weight-asian="bold" style:font-weight-complex="bold"/>
    </style:style>
    <style:style style:name="T149" style:family="text">
      <style:text-properties fo:font-weight="bold" officeooo:rsid="00a5d622" style:font-weight-asian="bold" style:font-weight-complex="bold"/>
    </style:style>
    <style:style style:name="T150" style:family="text">
      <style:text-properties fo:font-weight="bold" officeooo:rsid="00a830ee" style:font-weight-asian="bold" style:font-weight-complex="bold"/>
    </style:style>
    <style:style style:name="T151" style:family="text">
      <style:text-properties fo:font-weight="bold" style:font-weight-asian="bold" style:font-name-complex="Times New Roman2"/>
    </style:style>
    <style:style style:name="T152" style:family="text">
      <style:text-properties fo:font-weight="bold" officeooo:rsid="0040fea4" style:font-weight-asian="bold" style:font-name-complex="Times New Roman2"/>
    </style:style>
    <style:style style:name="T153" style:family="text">
      <style:text-properties fo:font-weight="bold" officeooo:rsid="0065ec64" style:font-weight-asian="bold" style:font-name-complex="Times New Roman2"/>
    </style:style>
    <style:style style:name="T154" style:family="text">
      <style:text-properties fo:font-weight="bold" style:font-weight-asian="bold" style:font-name-complex="Times New Roman1"/>
    </style:style>
    <style:style style:name="T155" style:family="text">
      <style:text-properties fo:font-weight="bold" officeooo:rsid="007e2c7a" style:font-weight-asian="bold"/>
    </style:style>
    <style:style style:name="T156" style:family="text">
      <style:text-properties fo:font-weight="bold" officeooo:rsid="0088265e" style:font-weight-asian="bold"/>
    </style:style>
    <style:style style:name="T157" style:family="text">
      <style:text-properties fo:font-weight="bold" fo:background-color="transparent" loext:char-shading-value="0" style:font-weight-asian="bold"/>
    </style:style>
    <style:style style:name="T158" style:family="text">
      <style:text-properties fo:font-weight="bold" officeooo:rsid="00653caf" fo:background-color="transparent" loext:char-shading-value="0" style:font-weight-asian="bold" style:font-weight-complex="bold"/>
    </style:style>
    <style:style style:name="T159" style:family="text">
      <style:text-properties fo:font-weight="bold" officeooo:rsid="00653caf" fo:background-color="transparent" loext:char-shading-value="0" style:font-weight-asian="bold"/>
    </style:style>
    <style:style style:name="T160" style:family="text">
      <style:text-properties fo:font-weight="bold" officeooo:rsid="007e2c7a" fo:background-color="transparent" loext:char-shading-value="0" style:font-weight-asian="bold"/>
    </style:style>
    <style:style style:name="T161" style:family="text">
      <style:text-properties fo:font-size="12pt" style:font-size-asian="12pt" style:font-size-complex="12pt"/>
    </style:style>
    <style:style style:name="T162" style:family="text">
      <style:text-properties fo:font-size="12pt" fo:font-weight="bold" style:font-size-asian="12pt" style:font-weight-asian="bold" style:font-size-complex="12pt" style:font-weight-complex="bold"/>
    </style:style>
    <style:style style:name="T16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64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65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66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67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68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69" style:family="text">
      <style:text-properties fo:font-size="12pt" fo:language="ru" fo:country="RU" officeooo:rsid="005d62cf" style:font-size-asian="12pt" style:font-size-complex="12pt"/>
    </style:style>
    <style:style style:name="T170" style:family="text">
      <style:text-properties fo:font-size="12pt" fo:language="ru" fo:country="RU" officeooo:rsid="00759663" style:font-size-asian="12pt" style:font-size-complex="12pt"/>
    </style:style>
    <style:style style:name="T171" style:family="text">
      <style:text-properties fo:font-size="12pt" fo:language="ru" fo:country="RU" officeooo:rsid="00894492" style:font-size-asian="12pt" style:font-size-complex="12pt"/>
    </style:style>
    <style:style style:name="T172" style:family="text">
      <style:text-properties fo:font-size="12pt" fo:language="ru" fo:country="RU" officeooo:rsid="00960fa5" style:font-size-asian="12pt" style:font-size-complex="12pt"/>
    </style:style>
    <style:style style:name="T173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74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75" style:family="text">
      <style:text-properties fo:font-size="12pt" fo:background-color="transparent" loext:char-shading-value="0" style:font-size-asian="12pt" style:font-size-complex="12pt"/>
    </style:style>
    <style:style style:name="T176" style:family="text">
      <style:text-properties fo:font-size="11pt" fo:font-weight="normal" officeooo:rsid="003f82f5"/>
    </style:style>
    <style:style style:name="T177" style:family="text">
      <style:text-properties fo:font-size="11pt" officeooo:rsid="0099bb4a" style:font-weight-asian="bold" style:font-weight-complex="bold"/>
    </style:style>
    <style:style style:name="T178" style:family="text">
      <style:text-properties fo:font-size="11pt" officeooo:rsid="00a830ee" style:font-weight-asian="bold" style:font-weight-complex="bold"/>
    </style:style>
    <style:style style:name="T179" style:family="text">
      <style:text-properties style:font-size-asian="12pt" style:font-weight-asian="bold" style:font-size-complex="12pt" style:font-weight-complex="bold"/>
    </style:style>
    <style:style style:name="T180" style:family="text">
      <style:text-properties officeooo:rsid="003f82f5" style:font-size-asian="12pt" style:font-weight-asian="bold" style:font-size-complex="12pt" style:font-weight-complex="bold"/>
    </style:style>
    <style:style style:name="T181" style:family="text">
      <style:text-properties officeooo:rsid="0005bc2a"/>
    </style:style>
    <style:style style:name="T182" style:family="text">
      <style:text-properties style:font-name-asian="Times New Roman2"/>
    </style:style>
    <style:style style:name="T183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84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185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186" style:family="text">
      <style:text-properties fo:color="#000000" fo:font-size="12pt" fo:language="ru" fo:country="RU" fo:font-weight="bold" officeooo:rsid="00759663" style:font-size-asian="12pt" style:font-weight-asian="bold" style:font-name-complex="Times New Roman1" style:font-size-complex="12pt" style:font-weight-complex="bold"/>
    </style:style>
    <style:style style:name="T187" style:family="text">
      <style:text-properties fo:color="#000000" style:font-name="Times New Roman1" style:font-size-asian="11pt" style:font-size-complex="11pt"/>
    </style:style>
    <style:style style:name="T188" style:family="text">
      <style:text-properties fo:color="#000000" style:font-name="Times New Roman1" fo:language="ru" fo:country="RU" officeooo:rsid="007fedfc" style:font-size-asian="11pt" style:font-size-complex="11pt"/>
    </style:style>
    <style:style style:name="T189" style:family="text">
      <style:text-properties fo:color="#000000" style:font-name="Times New Roman1" fo:language="ru" fo:country="RU" officeooo:rsid="008028b8" style:font-size-asian="11pt" style:font-size-complex="11pt"/>
    </style:style>
    <style:style style:name="T190" style:family="text">
      <style:text-properties fo:color="#000000" style:font-name="Times New Roman1" fo:language="ru" fo:country="RU" officeooo:rsid="0081975f" style:font-size-asian="11pt" style:font-size-complex="11pt"/>
    </style:style>
    <style:style style:name="T191" style:family="text">
      <style:text-properties fo:color="#000000" style:font-name="Times New Roman1" fo:language="ru" fo:country="RU" officeooo:rsid="007fedfc" style:font-size-asian="11pt" style:font-weight-asian="normal" style:font-size-complex="11pt" style:font-weight-complex="normal"/>
    </style:style>
    <style:style style:name="T192" style:family="text">
      <style:text-properties fo:color="#000000" style:font-name="Times New Roman1" fo:language="ru" fo:country="RU" style:text-underline-style="none" officeooo:rsid="007fedfc" style:font-size-asian="11pt" style:font-size-complex="11pt"/>
    </style:style>
    <style:style style:name="T193" style:family="text">
      <style:text-properties fo:color="#000000" style:font-name="Times New Roman1" fo:language="ru" fo:country="RU" fo:font-weight="normal" officeooo:rsid="0085e4cb"/>
    </style:style>
    <style:style style:name="T194" style:family="text">
      <style:text-properties fo:color="#000000" style:font-name="Times New Roman1" fo:language="ru" fo:country="RU" fo:font-weight="normal" officeooo:rsid="00874a0c"/>
    </style:style>
    <style:style style:name="T195" style:family="text">
      <style:text-properties fo:color="#000000" style:font-name="Times New Roman1" fo:font-size="12pt" fo:language="ru" fo:country="RU" fo:font-weight="normal" officeooo:rsid="003f82f5" fo:background-color="transparent" loext:char-shading-value="0" style:font-name-asian="Times New Roman" style:font-size-asian="12pt" style:font-name-complex="Times New Roman" style:font-size-complex="12pt"/>
    </style:style>
    <style:style style:name="T196" style:family="text">
      <style:text-properties fo:color="#000000" style:font-name="Times New Roman1" fo:font-size="12pt" fo:language="ru" fo:country="RU" fo:font-weight="normal" officeooo:rsid="00960fa5" fo:background-color="transparent" loext:char-shading-value="0" style:font-name-asian="Times New Roman" style:font-size-asian="12pt" style:font-name-complex="Times New Roman" style:font-size-complex="12pt"/>
    </style:style>
    <style:style style:name="T197" style:family="text">
      <style:text-properties fo:color="#000000" style:font-name="Times New Roman1" fo:font-weight="normal"/>
    </style:style>
    <style:style style:name="T198" style:family="text">
      <style:text-properties fo:color="#000000" fo:letter-spacing="-0.002cm" fo:language="ru" fo:country="RU" officeooo:rsid="007fedfc" fo:background-color="#ffffff" loext:char-shading-value="0" style:font-size-asian="11pt" style:font-weight-asian="normal" style:font-name-complex="Tahoma" style:font-size-complex="11pt" style:font-weight-complex="normal"/>
    </style:style>
    <style:style style:name="T199" style:family="text">
      <style:text-properties fo:color="#000000" fo:letter-spacing="-0.002cm" fo:language="ru" fo:country="RU" officeooo:rsid="008028b8" fo:background-color="#ffffff" loext:char-shading-value="0" style:font-size-asian="11pt" style:font-weight-asian="normal" style:font-name-complex="Tahoma" style:font-size-complex="11pt" style:font-weight-complex="normal"/>
    </style:style>
    <style:style style:name="T20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e2c7a" style:font-style-asian="normal" style:font-weight-asian="normal" style:text-emphasize="none"/>
    </style:style>
    <style:style style:name="T20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22bb" style:font-style-asian="normal" style:font-weight-asian="normal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ahoma" style:font-weight-complex="normal" style:text-emphasize="none"/>
    </style:style>
    <style:style style:name="T20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babb0" fo:background-color="#ffffff" loext:char-shading-value="0" style:font-style-asian="normal" style:font-weight-asian="normal" style:font-name-complex="Tahoma" style:font-weight-complex="normal" style:text-emphasize="none"/>
    </style:style>
    <style:style style:name="T20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6faac" fo:background-color="#ffffff" loext:char-shading-value="0" style:font-style-asian="normal" style:font-weight-asian="normal" style:font-name-complex="Tahoma" style:font-weight-complex="normal" style:text-emphasize="none"/>
    </style:style>
    <style:style style:name="T206" style:family="text">
      <style:text-properties fo:color="#000000" fo:language="ru" fo:country="RU" officeooo:rsid="007fedfc" style:font-size-asian="11pt" style:font-weight-asian="normal" style:font-size-complex="11pt" style:font-weight-complex="normal"/>
    </style:style>
    <style:style style:name="T207" style:family="text">
      <style:text-properties fo:color="#000000" fo:language="ru" fo:country="RU" officeooo:rsid="008a96af" style:font-size-asian="11pt" style:font-size-complex="11pt"/>
    </style:style>
    <style:style style:name="T208" style:family="text">
      <style:text-properties fo:color="#000000" fo:language="ru" fo:country="RU" officeooo:rsid="007fedfc" style:font-size-asian="11pt" style:font-size-complex="11pt"/>
    </style:style>
    <style:style style:name="T209" style:family="text">
      <style:text-properties fo:color="#000000" fo:language="ru" fo:country="RU" officeooo:rsid="0081975f" style:font-size-asian="11pt" style:font-size-complex="11pt"/>
    </style:style>
    <style:style style:name="T210" style:family="text">
      <style:text-properties fo:color="#000000" fo:language="ru" fo:country="RU" fo:font-weight="normal"/>
    </style:style>
    <style:style style:name="T211" style:family="text">
      <style:text-properties fo:color="#000000" fo:language="ru" fo:country="RU" fo:font-weight="normal" style:font-name-asian="Times New Roman2" style:font-weight-asian="normal" style:font-name-complex="Times New Roman1" style:font-weight-complex="normal"/>
    </style:style>
    <style:style style:name="T212" style:family="text">
      <style:text-properties fo:color="#000000" fo:language="ru" fo:country="RU" fo:font-weight="normal" officeooo:rsid="0088c026" style:font-name-asian="Times New Roman2" style:font-weight-asian="normal" style:font-name-complex="Times New Roman1" style:font-weight-complex="normal"/>
    </style:style>
    <style:style style:name="T213" style:family="text">
      <style:text-properties fo:color="#000000" fo:language="ru" fo:country="RU" fo:font-weight="normal" officeooo:rsid="009dfa6f"/>
    </style:style>
    <style:style style:name="T214" style:family="text">
      <style:text-properties fo:color="#000000" fo:language="ru" fo:country="RU" fo:font-weight="normal" officeooo:rsid="00a2be16"/>
    </style:style>
    <style:style style:name="T215" style:family="text">
      <style:text-properties fo:color="#000000" style:font-name-asian="Times New Roman2" style:font-name-complex="Times New Roman1"/>
    </style:style>
    <style:style style:name="T216" style:family="text">
      <style:text-properties fo:color="#000000" fo:font-weight="normal"/>
    </style:style>
    <style:style style:name="T217" style:family="text">
      <style:text-properties fo:color="#000000" fo:font-weight="normal" style:font-name-asian="Times New Roman2" style:font-weight-asian="normal" style:font-name-complex="Times New Roman1" style:font-weight-complex="normal"/>
    </style:style>
    <style:style style:name="T218" style:family="text">
      <style:text-properties fo:color="#000000" fo:font-weight="normal" officeooo:rsid="00a8916f"/>
    </style:style>
    <style:style style:name="T219" style:family="text">
      <style:text-properties fo:color="#000000" fo:font-weight="normal" officeooo:rsid="00a6ae8a"/>
    </style:style>
    <style:style style:name="T220" style:family="text">
      <style:text-properties fo:color="#000000" fo:font-weight="normal" officeooo:rsid="00a2be16"/>
    </style:style>
    <style:style style:name="T221" style:family="text">
      <style:text-properties fo:color="#000000" fo:font-size="11pt" fo:language="ru" fo:country="RU" fo:font-weight="normal" officeooo:rsid="0040fea4" fo:background-color="#ffffff" loext:char-shading-value="0" style:font-size-asian="11pt" style:language-asian="ru" style:country-asian="RU" style:font-weight-asian="normal" style:font-name-complex="Times New Roman3" style:font-size-complex="11pt" style:font-weight-complex="normal"/>
    </style:style>
    <style:style style:name="T222" style:family="text">
      <style:text-properties fo:color="#000000" fo:font-size="11pt" fo:language="ru" fo:country="RU" fo:font-weight="normal" officeooo:rsid="00ad2f5b" fo:background-color="#ffffff" loext:char-shading-value="0" style:font-size-asian="11pt" style:language-asian="ru" style:country-asian="RU" style:font-weight-asian="normal" style:font-name-complex="Times New Roman3" style:font-size-complex="11pt" style:font-weight-complex="normal"/>
    </style:style>
    <style:style style:name="T223" style:family="text">
      <style:text-properties fo:color="#000000" fo:font-size="11pt" fo:language="ru" fo:country="RU" fo:font-weight="normal" officeooo:rsid="0090e311" fo:background-color="#ffffff" loext:char-shading-value="0" style:font-size-asian="11pt" style:language-asian="ru" style:country-asian="RU" style:font-weight-asian="normal" style:font-name-complex="Times New Roman3" style:font-size-complex="11pt" style:font-weight-complex="normal"/>
    </style:style>
    <style:style style:name="T224" style:family="text">
      <style:text-properties fo:color="#000000" fo:font-size="10pt" fo:font-weight="normal" style:font-size-asian="10pt" style:font-size-complex="10pt"/>
    </style:style>
    <style:style style:name="T225" style:family="text">
      <style:text-properties fo:color="#000000" fo:font-size="10pt" fo:font-weight="normal" officeooo:rsid="00a8916f" style:font-size-asian="10pt" style:font-size-complex="10pt"/>
    </style:style>
    <style:style style:name="T226" style:family="text">
      <style:text-properties fo:color="#000000" fo:font-size="10pt" fo:font-weight="normal" officeooo:rsid="00a6ae8a" style:font-size-asian="10pt" style:font-size-complex="10pt"/>
    </style:style>
    <style:style style:name="T227" style:family="text">
      <style:text-properties fo:color="#000000" fo:font-size="10pt" fo:font-weight="normal" officeooo:rsid="00a2be16" style:font-size-asian="10pt" style:font-size-complex="10pt"/>
    </style:style>
    <style:style style:name="T228" style:family="text">
      <style:text-properties fo:font-weight="normal" style:font-weight-asian="normal" style:font-weight-complex="normal"/>
    </style:style>
    <style:style style:name="T229" style:family="text">
      <style:text-properties fo:font-weight="normal" officeooo:rsid="001c22bb" style:font-weight-asian="normal" style:font-weight-complex="normal"/>
    </style:style>
    <style:style style:name="T230" style:family="text">
      <style:text-properties fo:font-weight="normal" officeooo:rsid="00466e5d" style:font-weight-asian="normal" style:font-weight-complex="normal"/>
    </style:style>
    <style:style style:name="T231" style:family="text">
      <style:text-properties fo:font-weight="normal" officeooo:rsid="006d80b5" style:font-weight-asian="normal" style:font-weight-complex="normal"/>
    </style:style>
    <style:style style:name="T232" style:family="text">
      <style:text-properties fo:font-weight="normal" officeooo:rsid="0076faac" style:font-weight-asian="normal" style:font-weight-complex="normal"/>
    </style:style>
    <style:style style:name="T233" style:family="text">
      <style:text-properties fo:font-weight="normal" officeooo:rsid="0040fea4" style:font-weight-asian="normal" style:font-weight-complex="normal"/>
    </style:style>
    <style:style style:name="T234" style:family="text">
      <style:text-properties fo:font-weight="normal" officeooo:rsid="00835cd6" style:font-weight-asian="normal" style:font-weight-complex="normal"/>
    </style:style>
    <style:style style:name="T235" style:family="text">
      <style:text-properties fo:font-weight="normal" style:font-weight-asian="normal" style:font-name-complex="Times New Roman1" style:font-weight-complex="normal"/>
    </style:style>
    <style:style style:name="T236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37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38" style:family="text">
      <style:text-properties fo:font-weight="normal" officeooo:rsid="004194bb" style:language-asian="ru" style:country-asian="RU" style:font-weight-asian="normal" style:font-weight-complex="normal"/>
    </style:style>
    <style:style style:name="T239" style:family="text">
      <style:text-properties fo:font-weight="normal" officeooo:rsid="005ee722" style:language-asian="ru" style:country-asian="RU" style:font-weight-asian="normal" style:font-weight-complex="normal"/>
    </style:style>
    <style:style style:name="T240" style:family="text">
      <style:text-properties fo:font-weight="normal" officeooo:rsid="0060a075" style:language-asian="ru" style:country-asian="RU" style:font-weight-asian="normal" style:font-weight-complex="normal"/>
    </style:style>
    <style:style style:name="T241" style:family="text">
      <style:text-properties fo:font-weight="normal" officeooo:rsid="0005bc2a" style:language-asian="ru" style:country-asian="RU" style:font-weight-asian="normal" style:font-weight-complex="normal"/>
    </style:style>
    <style:style style:name="T242" style:family="text">
      <style:text-properties fo:font-weight="normal" officeooo:rsid="00894492" style:language-asian="ru" style:country-asian="RU" style:font-weight-asian="normal" style:font-weight-complex="normal"/>
    </style:style>
    <style:style style:name="T243" style:family="text">
      <style:text-properties fo:font-weight="normal" officeooo:rsid="009424b5" style:language-asian="ru" style:country-asian="RU" style:font-weight-asian="normal" style:font-weight-complex="normal"/>
    </style:style>
    <style:style style:name="T244" style:family="text">
      <style:text-properties fo:font-weight="normal" officeooo:rsid="00a830ee" style:language-asian="ru" style:country-asian="RU" style:font-weight-asian="normal" style:font-weight-complex="normal"/>
    </style:style>
    <style:style style:name="T245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46" style:family="text">
      <style:text-properties fo:font-weight="normal" officeooo:rsid="004babb0" fo:background-color="#ffffff" loext:char-shading-value="0" style:font-weight-asian="normal" style:font-name-complex="Tahoma" style:font-weight-complex="normal"/>
    </style:style>
    <style:style style:name="T247" style:family="text">
      <style:text-properties officeooo:rsid="0040fea4"/>
    </style:style>
    <style:style style:name="T248" style:family="text">
      <style:text-properties fo:background-color="#ffffff" loext:char-shading-value="0"/>
    </style:style>
    <style:style style:name="T249" style:family="text">
      <style:text-properties fo:background-color="#ffffff" loext:char-shading-value="0" style:font-name-complex="Tahoma"/>
    </style:style>
    <style:style style:name="T250" style:family="text">
      <style:text-properties officeooo:rsid="004babb0" fo:background-color="#ffffff" loext:char-shading-value="0" style:font-name-complex="Tahoma"/>
    </style:style>
    <style:style style:name="T251" style:family="text">
      <style:text-properties officeooo:rsid="0076faac" fo:background-color="#ffffff" loext:char-shading-value="0" style:font-name-complex="Tahoma"/>
    </style:style>
    <style:style style:name="T252" style:family="text">
      <style:text-properties fo:background-color="#ffffff" loext:char-shading-value="0" style:font-name-complex="Tahoma" style:font-weight-complex="normal"/>
    </style:style>
    <style:style style:name="T253" style:family="text">
      <style:text-properties officeooo:rsid="004babb0" fo:background-color="#ffffff" loext:char-shading-value="0" style:font-name-complex="Tahoma" style:font-weight-complex="normal"/>
    </style:style>
    <style:style style:name="T254" style:family="text">
      <style:text-properties officeooo:rsid="0076faac" fo:background-color="#ffffff" loext:char-shading-value="0" style:font-name-complex="Tahoma" style:font-weight-complex="normal"/>
    </style:style>
    <style:style style:name="T255" style:family="text">
      <style:text-properties fo:background-color="#ffffff" loext:char-shading-value="0" style:font-name-complex="Times New Roman3" style:font-weight-complex="normal"/>
    </style:style>
    <style:style style:name="T256" style:family="text">
      <style:text-properties style:font-weight-complex="bold"/>
    </style:style>
    <style:style style:name="T257" style:family="text">
      <style:text-properties style:font-name="Times New Roman1"/>
    </style:style>
    <style:style style:name="T258" style:family="text">
      <style:text-properties style:font-name="Times New Roman1" fo:language="ru" fo:country="RU" fo:font-weight="normal" style:language-asian="ru" style:country-asian="RU" style:font-weight-asian="normal" style:font-weight-complex="normal"/>
    </style:style>
    <style:style style:name="T259" style:family="text">
      <style:text-properties style:font-name="Times New Roman1" fo:language="ru" fo:country="RU" fo:font-weight="normal" officeooo:rsid="0040fea4" style:language-asian="ru" style:country-asian="RU" style:font-weight-asian="normal" style:font-weight-complex="normal"/>
    </style:style>
    <style:style style:name="T260" style:family="text">
      <style:text-properties style:font-name="Times New Roman1" fo:language="ru" fo:country="RU" fo:font-weight="normal" officeooo:rsid="0088265e" style:language-asian="ru" style:country-asian="RU" style:font-weight-asian="normal" style:font-weight-complex="normal"/>
    </style:style>
    <style:style style:name="T261" style:family="text">
      <style:text-properties style:font-name="Times New Roman1" fo:language="ru" fo:country="RU" fo:font-weight="normal" officeooo:rsid="0099bb4a" style:language-asian="ru" style:country-asian="RU" style:font-weight-asian="normal" style:font-weight-complex="normal"/>
    </style:style>
    <style:style style:name="T262" style:family="text">
      <style:text-properties style:font-name="Times New Roman1" fo:language="ru" fo:country="RU" fo:font-weight="normal" officeooo:rsid="00835cd6" style:language-asian="ru" style:country-asian="RU" style:font-weight-asian="normal" style:font-name-complex="Times New Roman1" style:font-weight-complex="normal"/>
    </style:style>
    <style:style style:name="T263" style:family="text">
      <style:text-properties style:font-name="Times New Roman1" fo:language="ru" fo:country="RU" fo:font-weight="normal" officeooo:rsid="00842556" style:language-asian="ru" style:country-asian="RU" style:font-weight-asian="normal" style:font-name-complex="Times New Roman1" style:font-weight-complex="normal"/>
    </style:style>
    <style:style style:name="T264" style:family="text">
      <style:text-properties style:font-name="Times New Roman1" fo:language="ru" fo:country="RU" fo:font-weight="normal" officeooo:rsid="00848216" style:language-asian="ru" style:country-asian="RU" style:font-weight-asian="normal" style:font-name-complex="Times New Roman1" style:font-weight-complex="normal"/>
    </style:style>
    <style:style style:name="T265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66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67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68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69" style:family="text">
      <style:text-properties style:font-name="Times New Roman1" fo:language="ru" fo:country="RU" fo:font-weight="normal" officeooo:rsid="00a5d622" style:language-asian="ru" style:country-asian="RU" style:font-weight-asian="normal" style:font-name-complex="Times New Roman1" style:font-weight-complex="normal"/>
    </style:style>
    <style:style style:name="T270" style:family="text">
      <style:text-properties style:font-name="Times New Roman1" fo:language="ru" fo:country="RU" fo:font-weight="normal" officeooo:rsid="00a66eb1" style:language-asian="ru" style:country-asian="RU" style:font-weight-asian="normal" style:font-name-complex="Times New Roman1" style:font-weight-complex="normal"/>
    </style:style>
    <style:style style:name="T271" style:family="text">
      <style:text-properties style:font-name="Times New Roman1"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272" style:family="text">
      <style:text-properties style:font-name="Times New Roman1"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273" style:family="text">
      <style:text-properties style:font-name="Times New Roman1" fo:language="ru" fo:country="RU" fo:font-weight="normal" officeooo:rsid="0099bb4a" fo:background-color="transparent" loext:char-shading-value="0" style:language-asian="ru" style:country-asian="RU" style:font-weight-asian="normal" style:font-weight-complex="normal"/>
    </style:style>
    <style:style style:name="T274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275" style:family="text">
      <style:text-properties style:font-name="Times New Roman1" fo:font-weight="bold" style:font-weight-asian="bold"/>
    </style:style>
    <style:style style:name="T276" style:family="text">
      <style:text-properties style:font-name="Times New Roman1" fo:language="en" fo:country="US" fo:font-weight="normal" officeooo:rsid="0099bb4a" style:language-asian="ru" style:country-asian="RU" style:font-weight-asian="normal" style:font-weight-complex="normal"/>
    </style:style>
    <style:style style:name="T277" style:family="text">
      <style:text-properties style:font-name="Times New Roman1" fo:font-size="11pt" fo:language="ru" fo:country="RU" style:font-size-asian="11pt" style:font-size-complex="11pt"/>
    </style:style>
    <style:style style:name="T278" style:family="text">
      <style:text-properties style:font-name="Times New Roman1" fo:font-size="11pt" fo:language="ru" fo:country="RU" officeooo:rsid="0067647d" style:font-size-asian="11pt" style:font-size-complex="11pt"/>
    </style:style>
    <style:style style:name="T279" style:family="text">
      <style:text-properties style:font-name="Times New Roman1" fo:font-size="11pt" fo:language="ru" fo:country="RU" officeooo:rsid="0076faac" style:font-size-asian="11pt" style:font-size-complex="11pt"/>
    </style:style>
    <style:style style:name="T280" style:family="text">
      <style:text-properties style:font-name="Times New Roman1" fo:font-size="11pt" fo:language="ru" fo:country="RU" officeooo:rsid="009424b5" fo:background-color="transparent" loext:char-shading-value="0" style:font-size-asian="11pt" style:font-size-complex="11pt"/>
    </style:style>
    <style:style style:name="T281" style:family="text">
      <style:text-properties style:font-name="Times New Roman1" fo:font-size="11pt" fo:language="ru" fo:country="RU" officeooo:rsid="003f82f5" fo:background-color="transparent" loext:char-shading-value="0" style:font-size-asian="11pt" style:font-size-complex="11pt"/>
    </style:style>
    <style:style style:name="T282" style:family="text">
      <style:text-properties style:font-name="Times New Roman1" fo:font-size="11pt" fo:language="ru" fo:country="RU" officeooo:rsid="009a8a94" fo:background-color="transparent" loext:char-shading-value="0" style:font-size-asian="11pt" style:font-size-complex="11pt"/>
    </style:style>
    <style:style style:name="T283" style:family="text">
      <style:text-properties style:font-name="Times New Roman1" fo:font-size="11pt" style:font-size-asian="11pt" style:font-size-complex="11pt"/>
    </style:style>
    <style:style style:name="T284" style:family="text">
      <style:text-properties style:font-name="Times New Roman1" fo:font-size="11pt" fo:background-color="transparent" loext:char-shading-value="0" style:font-size-asian="11pt" style:font-size-complex="11pt"/>
    </style:style>
    <style:style style:name="T285" style:family="text">
      <style:text-properties style:font-name="Times New Roman1" fo:font-size="11pt" officeooo:rsid="0040fea4" fo:background-color="transparent" loext:char-shading-value="0" style:font-size-asian="11pt" style:font-size-complex="11pt"/>
    </style:style>
    <style:style style:name="T286" style:family="text">
      <style:text-properties style:font-name="Times New Roman1" fo:font-size="11pt" officeooo:rsid="005d62cf" fo:background-color="transparent" loext:char-shading-value="0" style:font-size-asian="11pt" style:font-size-complex="11pt"/>
    </style:style>
    <style:style style:name="T287" style:family="text">
      <style:text-properties style:font-name="Times New Roman1" fo:font-weight="normal"/>
    </style:style>
    <style:style style:name="T288" style:family="text">
      <style:text-properties style:font-name="Times New Roman1" fo:font-weight="normal" officeooo:rsid="00848216"/>
    </style:style>
    <style:style style:name="T289" style:family="text">
      <style:text-properties officeooo:rsid="005d62cf"/>
    </style:style>
    <style:style style:name="T290" style:family="text">
      <style:text-properties fo:background-color="transparent" loext:char-shading-value="0"/>
    </style:style>
    <style:style style:name="T291" style:family="text">
      <style:text-properties officeooo:rsid="00653caf" fo:background-color="transparent" loext:char-shading-value="0"/>
    </style:style>
    <style:style style:name="T292" style:family="text">
      <style:text-properties fo:background-color="transparent" loext:char-shading-value="0" style:font-weight-complex="normal"/>
    </style:style>
    <style:style style:name="T293" style:family="text">
      <style:text-properties officeooo:rsid="009424b5" fo:background-color="transparent" loext:char-shading-value="0"/>
    </style:style>
    <style:style style:name="T294" style:family="text">
      <style:text-properties fo:background-color="transparent" loext:char-shading-value="0" style:font-name-complex="Times New Roman1"/>
    </style:style>
    <style:style style:name="T295" style:family="text">
      <style:text-properties officeooo:rsid="00a830ee" fo:background-color="transparent" loext:char-shading-value="0"/>
    </style:style>
    <style:style style:name="T296" style:family="text">
      <style:text-properties officeooo:rsid="006488d2"/>
    </style:style>
    <style:style style:name="T297" style:family="text">
      <style:text-properties fo:font-size="10pt" style:font-name-asian="Times New Roman2" style:font-size-asian="10pt" style:font-size-complex="10pt"/>
    </style:style>
    <style:style style:name="T298" style:family="text">
      <style:text-properties officeooo:rsid="0067647d"/>
    </style:style>
    <style:style style:name="T299" style:family="text">
      <style:text-properties officeooo:rsid="0068a3c9"/>
    </style:style>
    <style:style style:name="T300" style:family="text">
      <style:text-properties officeooo:rsid="0072aaca"/>
    </style:style>
    <style:style style:name="T301" style:family="text">
      <style:text-properties style:language-asian="ru" style:country-asian="RU" style:font-name-complex="Times New Roman1"/>
    </style:style>
    <style:style style:name="T302" style:family="text">
      <style:text-properties officeooo:rsid="007e2c7a" style:language-asian="ru" style:country-asian="RU" style:font-name-complex="Times New Roman1"/>
    </style:style>
    <style:style style:name="T303" style:family="text">
      <style:text-properties officeooo:rsid="00880e1d" style:language-asian="ru" style:country-asian="RU" style:font-name-complex="Times New Roman1"/>
    </style:style>
    <style:style style:name="T304" style:family="text">
      <style:text-properties officeooo:rsid="009f6460" style:language-asian="ru" style:country-asian="RU" style:font-name-complex="Times New Roman1"/>
    </style:style>
    <style:style style:name="T305" style:family="text">
      <style:text-properties officeooo:rsid="00a2be16" style:language-asian="ru" style:country-asian="RU" style:font-name-complex="Times New Roman1"/>
    </style:style>
    <style:style style:name="T306" style:family="text">
      <style:text-properties officeooo:rsid="00a5d622" style:language-asian="ru" style:country-asian="RU" style:font-name-complex="Times New Roman1"/>
    </style:style>
    <style:style style:name="T307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08" style:family="text">
      <style:text-properties officeooo:rsid="007df4ac"/>
    </style:style>
    <style:style style:name="T309" style:family="text">
      <style:text-properties style:font-weight-complex="normal"/>
    </style:style>
    <style:style style:name="T310" style:family="text">
      <style:text-properties officeooo:rsid="007e2c7a" style:font-weight-complex="normal"/>
    </style:style>
    <style:style style:name="T311" style:family="text">
      <style:text-properties style:text-underline-style="none" fo:font-weight="normal" style:font-weight-asian="normal" style:font-name-complex="Times New Roman1" style:font-weight-complex="normal"/>
    </style:style>
    <style:style style:name="T312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13" style:family="text">
      <style:text-properties officeooo:rsid="0088265e"/>
    </style:style>
    <style:style style:name="T314" style:family="text">
      <style:text-properties style:font-name-complex="Times New Roman1"/>
    </style:style>
    <style:style style:name="T315" style:family="text">
      <style:text-properties fo:font-variant="normal" fo:text-transform="none" fo:color="#000000" style:font-name="Times New Roman1" fo:font-size="11pt" fo:letter-spacing="normal" fo:font-style="normal" fo:font-weight="normal" officeooo:rsid="009424b5" fo:background-color="transparent" loext:char-shading-value="0" style:font-size-asian="11pt" style:font-size-complex="11pt"/>
    </style:style>
    <style:style style:name="T316" style:family="text">
      <style:text-properties style:font-name-complex="Times New Roman3"/>
    </style:style>
    <style:style style:name="T317" style:family="text">
      <style:text-properties officeooo:rsid="007fedfc" style:font-name-complex="Times New Roman3"/>
    </style:style>
    <style:style style:name="T318" style:family="text">
      <style:text-properties officeooo:rsid="0099bb4a"/>
    </style:style>
    <style:style style:name="T319" style:family="text">
      <style:text-properties officeooo:rsid="00a2be16"/>
    </style:style>
    <style:style style:name="T320" style:family="text">
      <style:text-properties officeooo:rsid="00ad2f5b"/>
    </style:style>
    <style:style style:name="T321" style:family="text">
      <style:text-properties officeooo:rsid="0090e311"/>
    </style:style>
    <style:style style:name="T322" style:family="text">
      <style:text-properties fo:language="en" fo:country="US" officeooo:rsid="00a59b1e"/>
    </style:style>
    <style:style style:name="T323" style:family="text">
      <style:text-properties fo:language="en" fo:country="US" officeooo:rsid="00a5bfb1"/>
    </style:style>
    <style:style style:name="T324" style:family="text">
      <style:text-properties officeooo:rsid="00a5bfb1"/>
    </style:style>
    <style:style style:name="T325" style:family="text">
      <style:text-properties officeooo:rsid="00a830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</text:p>
      <text:p text:style-name="P2">внеочередного <text:span text:style-name="T10">общего </text:span>собрания собственников помещений </text:p>
      <text:p text:style-name="P41"><text:span text:style-name="T3">в многоквартирно</text:span><text:span text:style-name="T1">м</text:span><text:span text:style-name="T3"> дом</text:span><text:span text:style-name="T1">е</text:span><text:span text:style-name="T3"> № </text:span><text:span text:style-name="T4">9</text:span><text:span text:style-name="T3"> по ул. </text:span><text:span text:style-name="T2">Оршанская</text:span><text:span text:style-name="T3"> в городе Смоленске </text:span><text:span text:style-name="T7">(далее по тексту – МКД №</text:span><text:span text:style-name="T5"> </text:span><text:span text:style-name="T6">9</text:span><text:span text:style-name="T7">)</text:span></text:p>
      <text:p text:style-name="P43"/>
      <text:p text:style-name="P24"><text:tab/>г. Смоленск<text:tab/><text:tab/><text:tab/><text:tab/><text:tab/><text:tab/><text:tab/><text:tab/><text:tab/><text:tab/><text:span text:style-name="T319">30 апреля</text:span> 2015 года</text:p>
      <text:p text:style-name="P22"/>
      <text:p text:style-name="P11"><text:span text:style-name="T145">Время проведения общего собрания: </text:span><text:s text:c="5"/>Начало: <text:s text:c="8"/><text:span text:style-name="T289">19</text:span> часов 00 минут <text:span text:style-name="T181">по московскому времени 29 </text:span><text:span text:style-name="T142">апреля</text:span><text:span text:style-name="T181"> </text:span>201<text:span text:style-name="T296">5</text:span> <text:span text:style-name="T181">года.</text:span></text:p>
      <text:p text:style-name="P11"><text:span text:style-name="T182"><text:s text:c="71"/></text:span><text:span text:style-name="T297"><text:s text:c="2"/></text:span>Окончание: <text:s text:c="2"/><text:span text:style-name="T289">20</text:span> часов 00 минут <text:span text:style-name="T181">по московскому времени 29 </text:span><text:span text:style-name="T142">апреля</text:span><text:span text:style-name="T181"> </text:span>201<text:span text:style-name="T296">5</text:span> <text:span text:style-name="T181">года.</text:span></text:p>
      <text:p text:style-name="P11"><text:span text:style-name="T145">Место проведения собрания:</text:span> <text:s text:c="19"/><text:span text:style-name="T181">У 1-ого </text:span>подъезд<text:span text:style-name="T181">а</text:span> <text:span text:style-name="T132">МКД</text:span> № <text:span text:style-name="T128">9</text:span><text:span text:style-name="T181">.</text:span></text:p>
      <text:p text:style-name="P12"><text:span text:style-name="T87">Форма собрания: </text:span><text:span text:style-name="T41">очное </text:span><text:span text:style-name="T43">путем</text:span><text:span text:style-name="T41"> совместно</text:span><text:span text:style-name="T43">го</text:span><text:span text:style-name="T41"> присутстви</text:span><text:span text:style-name="T43">я</text:span><text:span text:style-name="T41"> собственников помещений </text:span><text:span text:style-name="T45">в </text:span><text:span text:style-name="T42">МКД № </text:span><text:span text:style-name="T44">9</text:span><text:span text:style-name="T41">.</text:span></text:p>
      <text:p text:style-name="P15"><text:span text:style-name="T145">Инициатор проведения очного собрания:</text:span> собственник кв<text:span text:style-name="T10">артир</text:span><text:span text:style-name="T111">ы</text:span><text:span text:style-name="T93"> № </text:span><text:span text:style-name="T109">Х </text:span><text:span text:style-name="T99">в</text:span><text:span text:style-name="T290"> </text:span><text:span text:style-name="T95">МКД № </text:span><text:span text:style-name="T96">9</text:span><text:span text:style-name="T290"> – </text:span><text:span text:style-name="T295">Ф.</text:span><text:span text:style-name="T109">И.О.</text:span><text:span text:style-name="T97"> </text:span><text:span text:style-name="T98">(Председатель совета МКД № 9)</text:span><text:span text:style-name="T93">.</text:span></text:p>
      <text:p text:style-name="P46"><text:span text:style-name="T283">Общая площадь </text:span><text:span text:style-name="T277">помещений </text:span><text:span text:style-name="T278">МКД № </text:span><text:span text:style-name="T279">9</text:span><text:span text:style-name="T283">:</text:span><text:span text:style-name="T284"> </text:span><text:span text:style-name="T315">3223,20</text:span><text:span text:style-name="T286"> (</text:span><text:span text:style-name="T280">Три тысячи двести двадцать три целых две десятых</text:span><text:span text:style-name="T281">)</text:span><text:span text:style-name="T284"> м</text:span><text:span text:style-name="T285">²</text:span><text:span text:style-name="T282"> — 100% голосов.</text:span></text:p>
      <text:p text:style-name="P42"><text:span text:style-name="T275">Присутствовали</text:span><text:span text:style-name="T257">: Собственники помещений в </text:span><text:span text:style-name="T8">МКД № </text:span><text:span text:style-name="T9">9</text:span><text:span text:style-name="T257">, </text:span><text:span text:style-name="T258">которые являются собственниками помещений общей площадью </text:span><text:span text:style-name="T276">2642,2</text:span><text:span text:style-name="T258"> </text:span><text:span text:style-name="T259">(</text:span><text:span text:style-name="T261">Две тысячи шестьсот сорок два целых две десятых</text:span><text:span text:style-name="T259">) </text:span><text:span text:style-name="T258">м</text:span><text:span text:style-name="T259">²</text:span><text:span text:style-name="T258">, что составляет </text:span><text:span text:style-name="T273">81,9</text:span><text:span text:style-name="T271"> </text:span><text:span text:style-name="T272">(</text:span><text:span text:style-name="T273">Восемьдесят один целый девять десятых</text:span><text:span text:style-name="T272">)</text:span><text:span text:style-name="T259"> </text:span><text:span text:style-name="T258">% от площади всех помещений </text:span><text:span text:style-name="T260">в МКД № 9</text:span><text:span text:style-name="T258">. </text:span></text:p>
      <text:p text:style-name="P11">Кворум имеется. Общее с<text:span text:style-name="T64">обрание правомочно принимать решения по </text:span><text:span text:style-name="T67">всем </text:span><text:span text:style-name="T64">вопросам повестки дня.</text:span></text:p>
      <text:p text:style-name="P23"/>
      <text:p text:style-name="P23"/>
      <text:p text:style-name="P64"><text:span text:style-name="T151">П</text:span><text:span text:style-name="T152">ОВЕСТКА ДНЯ </text:span><text:span text:style-name="T153">ОБЩЕГО СОБРАНИЯ</text:span><text:span text:style-name="T151">:</text:span><text:span text:style-name="T144"> </text:span></text:p>
      <text:p text:style-name="P94">1. Утверждение порядка проведения общего собрания.</text:p>
      <text:p text:style-name="P59">2. <text:span text:style-name="T248">Выбор</text:span><text:span text:style-name="T69">ы</text:span><text:span text:style-name="T248"> председателя,</text:span> секретаря <text:span text:style-name="T90">и членов счетной комиссии </text:span>общего собрания.</text:p>
      <text:p text:style-name="P95"><text:span text:style-name="T256">3.</text:span> <text:span text:style-name="T110">Выбор способа управления </text:span><text:span text:style-name="T129">МКД № 9.</text:span></text:p>
      <text:p text:style-name="P61"><text:span text:style-name="T308">4</text:span><text:span text:style-name="T110">. </text:span><text:span text:style-name="T313">Выбор </text:span><text:span text:style-name="T110">в качестве управляющей организации Общество с ограниченной ответственностью «</text:span><text:span text:style-name="T300">СмоленскКлининг</text:span><text:span text:style-name="T110">», заключение с ним с </text:span><text:span text:style-name="T322">15</text:span><text:span text:style-name="T110"> </text:span><text:span text:style-name="T319">мая</text:span><text:span text:style-name="T110"> 201</text:span><text:span text:style-name="T298">5</text:span><text:span text:style-name="T110"> года договора управления многоквартирным домом сроком на 3 (</text:span><text:span text:style-name="T299">Т</text:span><text:span text:style-name="T110">ри) года (по </text:span><text:span text:style-name="T323">14 </text:span><text:span text:style-name="T324">мая</text:span><text:span text:style-name="T110"> 201</text:span><text:span text:style-name="T299">8</text:span><text:span text:style-name="T110"> года включительно), утверждение условий предлагаемого к заключению договора, в том числе</text:span><text:span text:style-name="T291"> размера платы за содержание и ремонт общего имущества.</text:span></text:p>
      <text:p text:style-name="P62"><text:span text:style-name="T130">5</text:span><text:span text:style-name="T112">. </text:span>Определение порядка подсчета голосов.</text:p>
      <text:p text:style-name="P60"><text:span text:style-name="T308">6</text:span>. Определение <text:span text:style-name="T90">места</text:span> хранения протокол<text:span text:style-name="T139">а</text:span>, <text:span text:style-name="T90">а также иных</text:span> документов общего собрания.</text:p>
      <text:p text:style-name="P93"/>
      <text:p text:style-name="P58"><text:span text:style-name="T187">Собственник, по инициативе которого созва</text:span><text:span text:style-name="T188">но </text:span><text:span text:style-name="T187">общее собрание собственников помещений в </text:span><text:bookmark text:name="r1"/><text:span text:style-name="T188">МКД № 9 </text:span><text:span text:style-name="T191">в соответствии ч. 4 ст. 45 ЖК РФ </text:span><text:span text:style-name="T188">сообщил собственникам помещений в доме о проведении такого собрания более чем за десять дней до даты его проведения. В указанный срок </text:span><text:span text:style-name="q"><text:span text:style-name="T192">сообщение</text:span></text:span><text:span text:style-name="T188"> о проведении общего собрания собственников помещений в </text:span><text:span text:style-name="T189">МКД № 9</text:span><text:span text:style-name="T188"> </text:span><text:span text:style-name="T189">размещено в </text:span><text:span text:style-name="T207">обще</text:span><text:span text:style-name="T208">доступном </text:span><text:span text:style-name="T207">и </text:span><text:span text:style-name="T189">определенном собственниками </text:span><text:span text:style-name="T208">помещени</text:span><text:span text:style-name="T209">и</text:span><text:span text:style-name="T208"> данного дома </text:span><text:span text:style-name="T190">(</text:span><text:span text:style-name="T189">в соответствии с</text:span><text:span text:style-name="T188"> решением общего собрания собственников помещений в </text:span><text:span text:style-name="T207">МКД № 9</text:span><text:span text:style-name="T188"> </text:span><text:span text:style-name="T189">(протокол от 20.06.2014)</text:span><text:span text:style-name="T190">)</text:span><text:span text:style-name="T188"> —</text:span><text:span text:style-name="T206"> </text:span><text:span text:style-name="T198">в подъезде </text:span><text:span text:style-name="T199">МКД № 9</text:span><text:span text:style-name="T198"> на информационной доске и в почтовых ящиках собственников помещений.</text:span></text:p>
      <text:p text:style-name="P49"/>
      <text:p text:style-name="P13"><text:span text:style-name="T144">СЛУШАЛИ: </text:span><text:span text:style-name="T228">инициатора проведения </text:span><text:span text:style-name="T33">внеочередного </text:span><text:span text:style-name="T228">общего собрания </text:span><text:span text:style-name="T34">с и</text:span>нформаци<text:span text:style-name="T132">ей</text:span> по всем вопросам повестки дня. </text:p>
      <text:p text:style-name="P20">РЕШИЛИ по вопросам повестки дня:</text:p>
      <text:p text:style-name="P21"/>
      <text:p text:style-name="P16"><text:span text:style-name="T145">По вопросу № 1: </text:span><text:span text:style-name="T78">Утверждение порядка проведения общего собрания.</text:span></text:p>
      <text:p text:style-name="P14"><text:span text:style-name="T32">Инициатором собрания предложено у</text:span><text:span text:style-name="T228">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</text:span><text:span text:style-name="T27">и</text:span><text:span text:style-name="T228"> в </text:span><text:span text:style-name="T27">настоящем протоколе —</text:span><text:span text:style-name="T29"> в реестре голосования собственников по всем вопросам повестки дня общего собрания собственников помещений в МКД № </text:span><text:span text:style-name="T30">9</text:span><text:span text:style-name="T29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>
          <table:table-cell table:style-name="Таблица2.A1" table:number-columns-spanned="3" office:value-type="string">
            <text:p text:style-name="P80">Голосовали:</text:p>
          </table:table-cell>
          <table:covered-table-cell/>
          <table:covered-table-cell/>
          <table:table-cell table:style-name="Таблица2.D1" office:value-type="string">
            <text:p text:style-name="P92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78">«ЗА»</text:p>
          </table:table-cell>
          <table:table-cell table:style-name="Таблица2.A2" office:value-type="string">
            <text:p text:style-name="P78">«ПРОТИВ»</text:p>
          </table:table-cell>
          <table:table-cell table:style-name="Таблица2.A2" office:value-type="string">
            <text:p text:style-name="P78">«ВОЗДЕРЖАЛСЯ»</text:p>
          </table:table-cell>
          <table:table-cell table:style-name="Таблица2.D2" office:value-type="string">
            <text:p text:style-name="P77"><text:span text:style-name="T218">Единогласно 100 %</text:span><text:span text:style-name="T216"> голосов от общего числа голосов прин</text:span><text:span text:style-name="T219">явших</text:span><text:span text:style-name="T216"> участие в собрании собственников помещений в </text:span><text:bookmark text:name="r42145"/><text:bookmark text:name="r32145"/><text:bookmark text:name="mr2145"/><text:span text:style-name="T219">МКД <text:line-break/>№ </text:span><text:span text:style-name="T220">9 </text:span>«РЕШИЛИ»</text:p>
          </table:table-cell>
        </table:table-row>
        <table:table-row>
          <table:table-cell table:style-name="Таблица2.A2" office:value-type="string">
            <text:p text:style-name="P83"><text:span text:style-name="T18">2642,2</text:span><text:span text:style-name="T92"> </text:span><text:span text:style-name="T91">кв.м.</text:span></text:p>
            <text:p text:style-name="P81"><text:span text:style-name="T318">100</text:span> % <text:span text:style-name="T319">голосов</text:span></text:p>
          </table:table-cell>
          <table:table-cell table:style-name="Таблица2.A2" office:value-type="string">
            <text:p text:style-name="P84"><text:span text:style-name="T141">0</text:span><text:span text:style-name="T92"> </text:span><text:span text:style-name="T91">кв.м.</text:span></text:p>
            <text:p text:style-name="P82"><text:span text:style-name="T318">0</text:span> % <text:span text:style-name="T319">голосов</text:span></text:p>
          </table:table-cell>
          <table:table-cell table:style-name="Таблица2.A2" office:value-type="string">
            <text:p text:style-name="P84"><text:span text:style-name="T141">0</text:span><text:span text:style-name="T92"> </text:span><text:span text:style-name="T91">кв.м.</text:span></text:p>
            <text:p text:style-name="P82"><text:span text:style-name="T318">0</text:span> % <text:span text:style-name="T319">голосов</text:span></text:p>
          </table:table-cell>
          <table:table-cell table:style-name="Таблица2.D2" office:value-type="string">
            <text:p text:style-name="P76">Утвердить <text:span text:style-name="T228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29">е </text:span><text:span text:style-name="T230">—</text:span><text:span text:style-name="T231"> в реестре голосования собственников по всем вопросам повестки дня общего собрания собственников помещений в МКД № </text:span><text:span text:style-name="T232">9</text:span><text:span text:style-name="T234">.</text:span></text:p>
          </table:table-cell>
        </table:table-row>
      </table:table>
      <text:p text:style-name="P56">Признанные недействительными — количество <text:span text:style-name="T320">0</text:span> кв.м.<text:span text:style-name="T321"> — 0 </text:span>голосов.</text:p>
      <text:p text:style-name="P57"/>
      <text:p text:style-name="P37">По вопросу № 2: <text:span text:style-name="T248">Выбор</text:span><text:span text:style-name="T69">ы</text:span><text:span text:style-name="T248"> председателя,</text:span> секретаря <text:span text:style-name="T90">и членов счетной комиссии </text:span>общего собрания.</text:p>
      <text:p text:style-name="P38">Поступило предложение:</text:p>
      <text:p text:style-name="P40">2.1. Председател<text:span text:style-name="T228">ем общего собрания </text:span><text:span text:style-name="T245">с правом подписания протокола внеочередного общего собрания собственников помещений в МКД </text:span><text:span text:style-name="T246">№ </text:span><text:span text:style-name="T38">9</text:span><text:span text:style-name="T245"> </text:span><text:span text:style-name="T39">вы</text:span><text:span text:style-name="T28">брать</text:span><text:span text:style-name="T228">: </text:span><text:span text:style-name="T114">Ф.И.О.</text:span><text:span text:style-name="T228"> </text:span><text:span text:style-name="T233">(</text:span><text:span text:style-name="T28">собственник кв. № </text:span><text:span text:style-name="T35">Х</text:span><text:span text:style-name="T28">)</text:span><text:span text:style-name="T228">.</text:span></text:p>
      <text:p text:style-name="P101">2.2. Секретарем общего собрания <text:span text:style-name="T249">с правом подписания протокола внеочередного общего собрания собственников помещений в МКД </text:span><text:span text:style-name="T250">№ </text:span><text:span text:style-name="T251">9</text:span><text:span text:style-name="T70"> </text:span><text:span text:style-name="T71">вы</text:span><text:span text:style-name="T63">брать</text:span>: <text:span text:style-name="T127">Ф.И.О.</text:span><text:span text:style-name="T63"> (собственник кв. № </text:span><text:span text:style-name="T143">Х</text:span><text:span text:style-name="T63">).</text:span></text:p>
      <text:p text:style-name="P105"><text:span text:style-name="T37">2.3. </text:span><text:span text:style-name="T36">В состав счетной комиссии с правом подписания протокола внеочередного общего собрания собственников помещений в МКД № </text:span><text:span text:style-name="T38">9</text:span><text:span text:style-name="T36"> </text:span><text:span text:style-name="T40">вы</text:span><text:span text:style-name="T36">брать:</text:span><text:span text:style-name="T48"> </text:span><text:span text:style-name="T124">Ф.И.О.</text:span><text:span text:style-name="T48"> (собственник кв. № </text:span><text:span text:style-name="T50">Х</text:span><text:span text:style-name="T48">)</text:span><text:span text:style-name="T46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80">Голосовали:</text:p>
          </table:table-cell>
          <table:covered-table-cell/>
          <table:covered-table-cell/>
          <table:table-cell table:style-name="Таблица3.D1" office:value-type="string">
            <text:p text:style-name="P91"><text:span text:style-name="T316">Итоги голосования по вопросу № </text:span><text:span text:style-name="T317">2</text:span><text:span text:style-name="T316"> повестки дня:</text:span></text:p>
          </table:table-cell>
        </table:table-row>
        <table:table-row>
          <table:table-cell table:style-name="Таблица3.A2" office:value-type="string">
            <text:p text:style-name="P78">«ЗА»</text:p>
          </table:table-cell>
          <table:table-cell table:style-name="Таблица3.A2" office:value-type="string">
            <text:p text:style-name="P78">«ПРОТИВ»</text:p>
          </table:table-cell>
          <table:table-cell table:style-name="Таблица3.A2" office:value-type="string">
            <text:p text:style-name="P78">«ВОЗДЕРЖАЛСЯ»</text:p>
          </table:table-cell>
          <table:table-cell table:style-name="Таблица3.D2" office:value-type="string">
            <text:p text:style-name="P68"><text:span text:style-name="T225">Единогласно 100 %</text:span><text:span text:style-name="T224"> голосов от общего числа голосов прин</text:span><text:span text:style-name="T226">явших</text:span><text:span text:style-name="T224"> участие в собрании собственников помещений в </text:span><text:bookmark text:name="r42144"/><text:bookmark text:name="r32144"/><text:bookmark text:name="mr2144"/><text:span text:style-name="T226">МКД <text:line-break/>№ </text:span><text:span text:style-name="T227">9 </text:span>«РЕШИЛИ»</text:p>
          </table:table-cell>
        </table:table-row>
        <table:table-row>
          <table:table-cell table:style-name="Таблица3.A2" office:value-type="string">
            <text:p text:style-name="P83"><text:span text:style-name="T18">2642,2</text:span><text:span text:style-name="T92"> </text:span><text:span text:style-name="T91">кв.м.</text:span></text:p>
            <text:p text:style-name="P81"><text:span text:style-name="T318">100</text:span> % <text:span text:style-name="T319">голосов</text:span></text:p>
          </table:table-cell>
          <table:table-cell table:style-name="Таблица3.A2" office:value-type="string">
            <text:p text:style-name="P84"><text:span text:style-name="T141">0</text:span><text:span text:style-name="T92"> </text:span><text:span text:style-name="T91">кв.м.</text:span></text:p>
            <text:p text:style-name="P82"><text:span text:style-name="T318">0</text:span> % <text:span text:style-name="T319">голосов</text:span></text:p>
          </table:table-cell>
          <table:table-cell table:style-name="Таблица3.A2" office:value-type="string">
            <text:p text:style-name="P84"><text:span text:style-name="T141">0</text:span><text:span text:style-name="T92"> </text:span><text:span text:style-name="T91">кв.м.</text:span></text:p>
            <text:p text:style-name="P82"><text:span text:style-name="T318">0</text:span> % <text:span text:style-name="T319">голосов</text:span></text:p>
          </table:table-cell>
          <table:table-cell table:style-name="Таблица3.D2" office:value-type="string">
            <text:p text:style-name="P102">2.1. Председател<text:span text:style-name="T228">ем общего собрания </text:span><text:span text:style-name="T245">с правом подписания протокола внеочередного общего собрания собственников помещений в МКД </text:span><text:span text:style-name="T246">№ </text:span><text:span text:style-name="T38">9</text:span><text:span text:style-name="T245"> </text:span><text:span text:style-name="T39">вы</text:span><text:span text:style-name="T28">брать</text:span><text:span text:style-name="T228">: </text:span><text:span text:style-name="T114">Ф.И.О.</text:span><text:span text:style-name="T228"> </text:span><text:span text:style-name="T233">(</text:span><text:span text:style-name="T28">собственник кв. № </text:span><text:span text:style-name="T35">Х</text:span><text:span text:style-name="T28">)</text:span><text:span text:style-name="T228">.</text:span></text:p>
            <text:p text:style-name="P103">2.2. Секретарем общего собрания <text:span text:style-name="T249">с правом подписания протокола внеочередного общего собрания собственников помещений в МКД </text:span><text:span text:style-name="T250">№ </text:span><text:span text:style-name="T251">9</text:span><text:span text:style-name="T70"> </text:span><text:span text:style-name="T71">вы</text:span><text:span text:style-name="T63">брать</text:span>: <text:span text:style-name="T127">Ф.И.О.</text:span><text:span text:style-name="T63"> (собственник кв. № </text:span><text:span text:style-name="T143">Х</text:span><text:span text:style-name="T63">).</text:span></text:p>
            <text:p text:style-name="P107"><text:span text:style-name="T76">2.3. </text:span><text:span text:style-name="T74">В состав счетной комиссии с правом подписания протокола внеочередного общего собрания собственников помещений в МКД № </text:span><text:span text:style-name="T75">9</text:span><text:span text:style-name="T74"> </text:span><text:span text:style-name="T77">вы</text:span><text:span text:style-name="T74">брать:</text:span><text:span text:style-name="T103"> </text:span><text:span text:style-name="T104">Ф.И.О.</text:span><text:span text:style-name="T103"> (собственник кв. № </text:span><text:span text:style-name="T104">Х</text:span><text:span text:style-name="T103">).</text:span></text:p>
          </table:table-cell>
        </table:table-row>
      </table:table>
      <text:p text:style-name="P56">Признанные недействительными — количество <text:span text:style-name="T320">0</text:span> кв.м.<text:span text:style-name="T321"> — 0 </text:span>голосов.</text:p>
      <text:p text:style-name="P85"/>
      <text:p text:style-name="P88"><text:span text:style-name="T79">По вопросу № 3: </text:span><text:span text:style-name="T80">Выбор способа управления </text:span><text:span text:style-name="T81">МКД № 9.</text:span></text:p>
      <text:p text:style-name="P53"><text:span text:style-name="T262">Председателем собрания доведена до сведения информация о том, </text:span><text:span text:style-name="T263">что </text:span><text:span text:style-name="T264">Федеральным законом от </text:span><text:span text:style-name="T287">21.</text:span><text:span text:style-name="T288">07.</text:span><text:span text:style-name="T287">2014 N 255-ФЗ </text:span><text:span text:style-name="T262">в </text:span><text:span text:style-name="T263">часть 2 статьи 161 </text:span><text:span text:style-name="T262">Жилищн</text:span><text:span text:style-name="T263">ого</text:span><text:span text:style-name="T262"> кодекс</text:span><text:span text:style-name="T263">а</text:span><text:span text:style-name="T262"> РФ </text:span><text:span text:style-name="T263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197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 </text:span></text:p>
      <text:p text:style-name="P52"><text:span text:style-name="T193">По итогам выступления Председател</text:span><text:span text:style-name="T194">ь</text:span><text:span text:style-name="T193"> собрания предлож</text:span><text:span text:style-name="T194">ил </text:span><text:span text:style-name="T265">в</text:span><text:span text:style-name="T266"> соответствии с </text:span><text:span text:style-name="T265">п.</text:span><text:span text:style-name="T266"> 3 </text:span><text:span text:style-name="T267">ч</text:span><text:span text:style-name="T265">.</text:span><text:span text:style-name="T266"> 2 ст. 161 ЖК РФ выбрать </text:span><text:span text:style-name="T268">с </text:span><text:span text:style-name="T270">15</text:span><text:span text:style-name="T268">.</text:span><text:span text:style-name="T270">0</text:span><text:span text:style-name="T269">5</text:span><text:span text:style-name="T268">.2015 </text:span><text:span text:style-name="T266">способ управления </text:span><text:span text:style-name="T265">многоквартирным </text:span><text:span text:style-name="T266">домом </text:span><text:span text:style-name="T274">«Управление управляющей организацией»</text:span><text:span text:style-name="T266">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80">Голосовали:</text:p>
          </table:table-cell>
          <table:covered-table-cell/>
          <table:covered-table-cell/>
          <table:table-cell table:style-name="Таблица17.D1" office:value-type="string">
            <text:p text:style-name="P91"><text:span text:style-name="T316">Итоги голосования по вопросу № </text:span><text:span text:style-name="T317">3 </text:span><text:span text:style-name="T316">повестки дня:</text:span></text:p>
          </table:table-cell>
        </table:table-row>
        <table:table-row>
          <table:table-cell table:style-name="Таблица17.A2" office:value-type="string">
            <text:p text:style-name="P79">«ЗА»</text:p>
          </table:table-cell>
          <table:table-cell table:style-name="Таблица17.A2" office:value-type="string">
            <text:p text:style-name="P79">«ПРОТИВ»</text:p>
          </table:table-cell>
          <table:table-cell table:style-name="Таблица17.A2" office:value-type="string">
            <text:p text:style-name="P79">«ВОЗДЕРЖАЛСЯ»</text:p>
          </table:table-cell>
          <table:table-cell table:style-name="Таблица17.D2" office:value-type="string">
            <text:p text:style-name="P77"><text:span text:style-name="T218">Единогласно 100 %</text:span><text:span text:style-name="T216"> голосов от общего числа голосов прин</text:span><text:span text:style-name="T219">явших</text:span><text:span text:style-name="T216"> участие в собрании собственников помещений в </text:span><text:bookmark text:name="r42143"/><text:bookmark text:name="r32143"/><text:bookmark text:name="mr2143"/><text:span text:style-name="T219">МКД № </text:span><text:span text:style-name="T220">9 </text:span>«РЕШИЛИ»</text:p>
          </table:table-cell>
        </table:table-row>
        <table:table-row>
          <table:table-cell table:style-name="Таблица17.A2" office:value-type="string">
            <text:p text:style-name="P83"><text:span text:style-name="T18">2642,2</text:span><text:span text:style-name="T92"> </text:span><text:span text:style-name="T91">кв.м.</text:span></text:p>
            <text:p text:style-name="P81"><text:span text:style-name="T318">100</text:span> % <text:span text:style-name="T319">голосов</text:span></text:p>
          </table:table-cell>
          <table:table-cell table:style-name="Таблица17.A2" office:value-type="string">
            <text:p text:style-name="P84"><text:span text:style-name="T141">0</text:span><text:span text:style-name="T92"> </text:span><text:span text:style-name="T91">кв.м.</text:span></text:p>
            <text:p text:style-name="P82"><text:span text:style-name="T318">0</text:span> % <text:span text:style-name="T319">голосов</text:span></text:p>
          </table:table-cell>
          <table:table-cell table:style-name="Таблица17.A2" office:value-type="string">
            <text:p text:style-name="P84"><text:span text:style-name="T141">0</text:span><text:span text:style-name="T92"> </text:span><text:span text:style-name="T91">кв.м.</text:span></text:p>
            <text:p text:style-name="P82"><text:span text:style-name="T318">0</text:span> % <text:span text:style-name="T319">голосов</text:span></text:p>
          </table:table-cell>
          <table:table-cell table:style-name="Таблица17.D2" office:value-type="string">
            <text:p text:style-name="P54"><text:span text:style-name="T301">В соответствии с пунктом 3 </text:span><text:span text:style-name="T302">части</text:span><text:span text:style-name="T301"> 2 ст</text:span><text:span text:style-name="T303">атьи</text:span><text:span text:style-name="T301"> 161 ЖК РФ выбрать </text:span><text:span text:style-name="T303">с </text:span><text:span text:style-name="T306">15</text:span><text:span text:style-name="T303">.</text:span><text:span text:style-name="T304">0</text:span><text:span text:style-name="T305">5</text:span><text:span text:style-name="T303">.2015 </text:span><text:span text:style-name="T301">способ управления </text:span><text:span text:style-name="T303">МКД № 9</text:span><text:span text:style-name="T301"> </text:span><text:span text:style-name="T307">«Управление управляющей организацией»</text:span><text:span text:style-name="T301">.</text:span></text:p>
          </table:table-cell>
        </table:table-row>
      </table:table>
      <text:p text:style-name="P56">Признанные недействительными — количество <text:span text:style-name="T320">0</text:span> кв.м.<text:span text:style-name="T321"> — 0 </text:span>голосов.</text:p>
      <text:p text:style-name="P51"><text:soft-page-break/><text:span text:style-name="T144">По вопросу № </text:span><text:span text:style-name="T155">4</text:span><text:span text:style-name="T144">: </text:span><text:span text:style-name="T156">Выбор</text:span><text:span text:style-name="T146"> в качестве управляющей организации Общество с ограниченной ответственностью «СмоленскКлининг», заключение с ним с </text:span><text:span text:style-name="T149">15 мая</text:span><text:span text:style-name="T146"> 2015 года договора управления многоквартирным домом сроком на 3 (Три) года (по </text:span><text:span text:style-name="T149">14 мая</text:span><text:span text:style-name="T148"> </text:span><text:span text:style-name="T146">2018 года включительно), утверждение условий предлагаемого к заключению договора, в том числе,</text:span><text:span text:style-name="T158"> размера платы за содержание и ремонт общего имущества.</text:span></text:p>
      <text:p text:style-name="P18"><text:span text:style-name="T314"><text:tab/>В качестве </text:span><text:span text:style-name="T136">у</text:span><text:span text:style-name="T314">правляющей организации выбрать </text:span><text:span text:style-name="T86">Общество с ограниченной ответственностью «СмоленскКлининг»</text:span><text:span text:style-name="T126"> </text:span><text:span text:style-name="T120">(ИНН </text:span><text:span text:style-name="T121">6732000747, </text:span><text:span text:style-name="T120">ОГРН </text:span><text:span text:style-name="T121">1106732000759</text:span><text:span text:style-name="T120">)</text:span><text:span text:style-name="T126"> </text:span><text:span text:style-name="T65">и </text:span><text:span text:style-name="T314">предоставить ей все предусмотренные действующим законодательством РФ полномочия по управлению общим имуществом </text:span><text:span text:style-name="T136">МКД № 9</text:span><text:span text:style-name="T314">.</text:span></text:p>
      <text:p text:style-name="P86"><text:span text:style-name="T314"><text:tab/>В соответствии со статьей 162 Ж</text:span><text:span text:style-name="T133">илищного кодекса </text:span><text:span text:style-name="T314">РФ заключить с </text:span><text:span text:style-name="T19">ООО </text:span><text:span text:style-name="T120">«</text:span><text:span text:style-name="T122">СК</text:span><text:span text:style-name="T19">» </text:span><text:span text:style-name="T22">д</text:span><text:span text:style-name="T235">оговор управления </text:span><text:span text:style-name="T25">МКД № 9</text:span><text:span text:style-name="T235"> </text:span><text:span text:style-name="T311">сроком на 3 (</text:span><text:span text:style-name="T116">Т</text:span><text:span text:style-name="T311">ри) года с </text:span><text:span text:style-name="T119">15</text:span><text:span text:style-name="T311"> </text:span><text:span text:style-name="T118">мая</text:span><text:span text:style-name="T311"> 201</text:span><text:span text:style-name="T312">5</text:span><text:span text:style-name="T311"> года по </text:span><text:span text:style-name="T119">14</text:span><text:span text:style-name="T117"> </text:span><text:span text:style-name="T119">мая</text:span><text:span text:style-name="T311"> 201</text:span><text:span text:style-name="T312">8</text:span><text:span text:style-name="T311"> года </text:span><text:span text:style-name="T115">включительно</text:span><text:span text:style-name="T235"> </text:span><text:span text:style-name="T314">по форме </text:span><text:span text:style-name="T133">в соответствии с </text:span><text:span text:style-name="T24">П</text:span><text:span text:style-name="T235">риложени</text:span><text:span text:style-name="T24">ем</text:span><text:span text:style-name="T235"> № 1</text:span><text:span text:style-name="T154"> </text:span><text:span text:style-name="T26">к настоящему протоколу </text:span><text:span text:style-name="T314">(далее – </text:span><text:span text:style-name="T235">Договор</text:span><text:span text:style-name="T154">)</text:span><text:span text:style-name="T314">.</text:span><text:span text:style-name="T154"> </text:span><text:span text:style-name="T314">Предоставить </text:span><text:span text:style-name="T19">ООО «С</text:span><text:span text:style-name="T23">К</text:span><text:span text:style-name="T19">» </text:span><text:span text:style-name="T314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5">действующим законодательством РФ</text:span><text:span text:style-name="T314">, необходимыми для этого полномочиями</text:span><text:span text:style-name="T294">.</text:span></text:p>
      <text:p text:style-name="P86"><text:span text:style-name="T108"><text:tab/></text:span><text:span text:style-name="T134">Плата, </text:span><text:span text:style-name="T66">подлежащая внесению собственниками помещений за комплекс услуг и работ по управлению, содержанию и ремонту общего имущества дома установлена с 01.07.2013 в размере 17,50 рублей. </text:span><text:span text:style-name="T101">Определить</text:span><text:span text:style-name="T294">, </text:span><text:span text:style-name="T107">что </text:span><text:span text:style-name="T108">исполнитель услуг</text:span><text:span text:style-name="T294"> </text:span><text:span text:style-name="T137">вправе изменить плату за содержание и ремонт общего имущества дома </text:span><text:span text:style-name="T138">с </text:span><text:span text:style-name="T137">дат</text:span><text:span text:style-name="T138">ы</text:span><text:span text:style-name="T137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17"><text:span text:style-name="T65">Установленная плата может в дальнейшем изменяться с учетом предложений </text:span><text:span text:style-name="T19">ООО «С</text:span><text:span text:style-name="T21">К</text:span><text:span text:style-name="T19">»</text:span><text:span text:style-name="T85"> </text:span><text:span text:style-name="T65">в порядке, установленном пунктом</text:span><text:span text:style-name="T100"> 4.1.2</text:span><text:span text:style-name="T89"> </text:span><text:span text:style-name="T57">Договора.</text:span></text:p>
      <text:p text:style-name="P18"><text:span text:style-name="T65"><text:tab/>В соответствии с подпунктом б пункта 2</text:span><text:span text:style-name="T215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</text:span><text:span text:style-name="T217">ийской Федерации от 03 </text:span><text:span text:style-name="T211">апрел</text:span><text:span text:style-name="T212">я</text:span><text:span text:style-name="T211"> </text:span><text:span text:style-name="T217">2013 </text:span><text:span text:style-name="T211">года </text:span><text:span text:style-name="T217">№ 290, а также с учетом предложений </text:span><text:span text:style-name="T19">ООО «С</text:span><text:span text:style-name="T21">К</text:span><text:span text:style-name="T19">»,</text:span><text:span text:style-name="T217"> у</text:span><text:span text:style-name="T19">твердить </text:span><text:span text:style-name="T21">С</text:span><text:span text:style-name="T19">остав общего имущества дома, </text:span><text:span text:style-name="T235">Перечень работ, оказываемых услуг по его содержанию согласно приложениям № 1, 2, 3 к Договору. </text:span></text:p>
      <text:p text:style-name="P18"><text:span text:style-name="T60"><text:tab/>В соответствии с </text:span><text:span text:style-name="T61">действующим законодательством РФ</text:span><text:span text:style-name="T60"> </text:span><text:span text:style-name="T216">собственник</text:span><text:span text:style-name="T213">ам</text:span><text:span text:style-name="T216"> помещений в многоквартирном доме </text:span><text:span text:style-name="T210">вно</text:span><text:span text:style-name="T213">сить</text:span><text:span text:style-name="T216"> плату за все коммунальные услуги (</text:span><text:span text:style-name="T214">в том числе</text:span><text:span text:style-name="T216"> коммунальны</text:span><text:span text:style-name="T214">е</text:span><text:span text:style-name="T216"> услуг</text:span><text:span text:style-name="T214">и</text:span><text:span text:style-name="T216">, потребляемы</text:span><text:span text:style-name="T214">е</text:span><text:span text:style-name="T216"> при использовании общего имущества в многоквартирном доме) </text:span><text:span text:style-name="T214">исполнителю коммунальных услуг</text:span><text:span text:style-name="T216">. </text:span></text:p>
      <text:p text:style-name="P18"><text:span text:style-name="T60"><text:tab/></text:span><text:span text:style-name="T59">Уполномочить Председателя совета МКД № 9 — </text:span><text:span text:style-name="T62">Ф.И.О.</text:span><text:span text:style-name="T59"> на подписание от имени и в интересах всех собственников договора управления МКД № 9 с ООО «СК».</text:span></text:p>
      <text:p text:style-name="P18"><text:span text:style-name="T59"><text:tab/></text:span><text:span text:style-name="T58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71">Голосовали:</text:p>
          </table:table-cell>
          <table:covered-table-cell/>
          <table:covered-table-cell/>
          <table:table-cell table:style-name="Таблица4.D1" office:value-type="string">
            <text:p text:style-name="P90"><text:span text:style-name="T316">Итоги голосования по вопросу № </text:span><text:span text:style-name="T317">4 </text:span><text:span text:style-name="T316">повестки дня:</text:span></text:p>
          </table:table-cell>
        </table:table-row>
        <table:table-row>
          <table:table-cell table:style-name="Таблица4.A2" office:value-type="string">
            <text:p text:style-name="P69">«ЗА»</text:p>
          </table:table-cell>
          <table:table-cell table:style-name="Таблица4.A2" office:value-type="string">
            <text:p text:style-name="P69">«ПРОТИВ»</text:p>
          </table:table-cell>
          <table:table-cell table:style-name="Таблица4.A2" office:value-type="string">
            <text:p text:style-name="P69">«ВОЗДЕРЖАЛСЯ»</text:p>
          </table:table-cell>
          <table:table-cell table:style-name="Таблица4.D2" office:value-type="string">
            <text:p text:style-name="P68"><text:span text:style-name="T218">Единогласно 100 %</text:span><text:span text:style-name="T216"> голосов от общего числа голосов прин</text:span><text:span text:style-name="T219">явших</text:span><text:span text:style-name="T216"> участие в собрании собственников помещений в </text:span><text:bookmark text:name="r42142"/><text:bookmark text:name="r32142"/><text:bookmark text:name="mr2142"/><text:span text:style-name="T219">МКД № </text:span><text:span text:style-name="T220">9 </text:span>«РЕШИЛИ»</text:p>
          </table:table-cell>
        </table:table-row>
        <table:table-row table:style-name="Таблица4.3">
          <table:table-cell table:style-name="Таблица4.A2" office:value-type="string">
            <text:p text:style-name="P74"><text:span text:style-name="T18">2642,2</text:span><text:span text:style-name="T92"> </text:span><text:span text:style-name="T91">кв.м.</text:span></text:p>
            <text:p text:style-name="P72"><text:span text:style-name="T318">100</text:span> % <text:span text:style-name="T319">голосов</text:span></text:p>
          </table:table-cell>
          <table:table-cell table:style-name="Таблица4.A2" office:value-type="string">
            <text:p text:style-name="P75"><text:span text:style-name="T141">0</text:span><text:span text:style-name="T92"> </text:span><text:span text:style-name="T91">кв.м.</text:span></text:p>
            <text:p text:style-name="P73"><text:span text:style-name="T318">0</text:span> % <text:span text:style-name="T319">голосов</text:span></text:p>
          </table:table-cell>
          <table:table-cell table:style-name="Таблица4.A2" office:value-type="string">
            <text:p text:style-name="P75"><text:span text:style-name="T141">0</text:span><text:span text:style-name="T92"> </text:span><text:span text:style-name="T91">кв.м.</text:span></text:p>
            <text:p text:style-name="P73"><text:span text:style-name="T318">0</text:span> % <text:span text:style-name="T319">голосов</text:span></text:p>
          </table:table-cell>
          <table:table-cell table:style-name="Таблица4.D2" office:value-type="string">
            <text:p text:style-name="P33"><text:span text:style-name="T314">В качестве </text:span><text:span text:style-name="T136">у</text:span><text:span text:style-name="T314">правляющей организации выбрать </text:span><text:span text:style-name="T86">Общество с ограниченной ответственностью «СмоленскКлининг»</text:span><text:span text:style-name="T126"> </text:span><text:span text:style-name="T120">(ИНН </text:span><text:span text:style-name="T121">6732000747, </text:span><text:span text:style-name="T120">ОГРН </text:span><text:span text:style-name="T121">1106732000759</text:span><text:span text:style-name="T120">)</text:span><text:span text:style-name="T126"> </text:span><text:span text:style-name="T65">и </text:span><text:span text:style-name="T314">предоставить ей все предусмотренные действующим законодательством РФ полномочия по управлению общим имуществом </text:span><text:span text:style-name="T136">МКД № 9</text:span><text:span text:style-name="T314">.</text:span></text:p>
            <text:p text:style-name="P33"><text:span text:style-name="T314">В соответствии со статьей 162 Ж</text:span><text:span text:style-name="T133">илищного кодекса </text:span><text:span text:style-name="T314">РФ заключить с </text:span><text:span text:style-name="T19">ООО </text:span><text:span text:style-name="T120">«</text:span><text:span text:style-name="T122">СК</text:span><text:span text:style-name="T19">» </text:span><text:span text:style-name="T22">д</text:span><text:span text:style-name="T235">оговор управления </text:span><text:span text:style-name="T25">МКД № 9</text:span><text:span text:style-name="T235"> </text:span><text:span text:style-name="T311">сроком на 3 (</text:span><text:span text:style-name="T116">Т</text:span><text:span text:style-name="T311">ри) года с </text:span><text:span text:style-name="T119">15</text:span><text:span text:style-name="T311"> </text:span><text:span text:style-name="T118">мая</text:span><text:span text:style-name="T311"> 201</text:span><text:span text:style-name="T312">5</text:span><text:span text:style-name="T311"> года по </text:span><text:span text:style-name="T119">14 мая</text:span><text:span text:style-name="T311"> 201</text:span><text:span text:style-name="T312">8</text:span><text:span text:style-name="T311"> года </text:span><text:span text:style-name="T115">включительно</text:span><text:span text:style-name="T235"> </text:span><text:span text:style-name="T314">по форме </text:span><text:span text:style-name="T133">в соответствии с </text:span><text:span text:style-name="T24">П</text:span><text:span text:style-name="T235">риложени</text:span><text:span text:style-name="T24">ем</text:span><text:span text:style-name="T235"> № 1</text:span><text:span text:style-name="T154"> </text:span><text:span text:style-name="T26">к настоящему протоколу </text:span><text:span text:style-name="T314">(далее – </text:span><text:span text:style-name="T235">Договор</text:span><text:span text:style-name="T154">)</text:span><text:span text:style-name="T314">.</text:span><text:span text:style-name="T154"> </text:span><text:span text:style-name="T314">Предоставить </text:span><text:span text:style-name="T19">ООО «С</text:span><text:span text:style-name="T23">К</text:span><text:span text:style-name="T19">» </text:span><text:span text:style-name="T314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5">действующим законодательством РФ</text:span><text:span text:style-name="T314">, необходимыми для этого полномочиями</text:span><text:span text:style-name="T294">.</text:span></text:p>
            <text:p text:style-name="P87"><text:span text:style-name="T134">Плата, </text:span><text:span text:style-name="T66">подлежащая внесению собственниками помещений за комплекс услуг и работ по управлению, содержанию и ремонту общего имущества дома установлена с 01.07.2013 в размере 17,50 рублей. </text:span><text:span text:style-name="T101">Определить</text:span><text:span text:style-name="T294">, </text:span><text:span text:style-name="T107">что </text:span><text:span text:style-name="T108">исполнитель услуг</text:span><text:span text:style-name="T294"> </text:span><text:span text:style-name="T137">вправе изменить плату за содержание и ремонт общего имущества дома </text:span><text:span text:style-name="T138">с </text:span><text:span text:style-name="T137">дат</text:span><text:span text:style-name="T138">ы</text:span><text:span text:style-name="T137"> установления нового тарифа за </text:span><text:soft-page-break/><text:span text:style-name="T137">содержание и ремонт общего имущества дома органами местного самоуправления на соответствующий год.</text:span></text:p>
            <text:p text:style-name="P34"><text:span text:style-name="T65">Установленная плата может в дальнейшем изменяться с учетом предложений </text:span><text:span text:style-name="T19">ООО «С</text:span><text:span text:style-name="T21">К</text:span><text:span text:style-name="T19">»</text:span><text:span text:style-name="T85"> </text:span><text:span text:style-name="T65">в порядке, установленном пунктом</text:span><text:span text:style-name="T100"> 4.1.2</text:span><text:span text:style-name="T89"> </text:span><text:span text:style-name="T57">Договора.</text:span></text:p>
            <text:p text:style-name="P33"><text:span text:style-name="T65">В соответствии с подпунктом б пункта 2</text:span><text:span text:style-name="T215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</text:span><text:span text:style-name="T217">ийской Федерации от 03 </text:span><text:span text:style-name="T211">апрел</text:span><text:span text:style-name="T212">я</text:span><text:span text:style-name="T211"> </text:span><text:span text:style-name="T217">2013 </text:span><text:span text:style-name="T211">года </text:span><text:span text:style-name="T217">№ 290, а также с учетом предложений </text:span><text:span text:style-name="T19">ООО «С</text:span><text:span text:style-name="T21">К</text:span><text:span text:style-name="T19">»,</text:span><text:span text:style-name="T217"> у</text:span><text:span text:style-name="T19">твердить </text:span><text:span text:style-name="T21">С</text:span><text:span text:style-name="T19">остав общего имущества дома, </text:span><text:span text:style-name="T235">Перечень работ, оказываемых услуг по его содержанию согласно приложениям № 1, 2, 3 к Договору. </text:span></text:p>
            <text:p text:style-name="P33"><text:span text:style-name="T60">В соответствии с </text:span><text:span text:style-name="T61">действующим законодательством РФ</text:span><text:span text:style-name="T60"> </text:span><text:span text:style-name="T216">собственник</text:span><text:span text:style-name="T213">ам</text:span><text:span text:style-name="T216"> помещений в многоквартирном доме </text:span><text:span text:style-name="T210">вно</text:span><text:span text:style-name="T213">сить</text:span><text:span text:style-name="T216"> плату за все коммунальные услуги (</text:span><text:span text:style-name="T214">в том числе</text:span><text:span text:style-name="T216"> коммунальны</text:span><text:span text:style-name="T214">е</text:span><text:span text:style-name="T216"> услуг</text:span><text:span text:style-name="T214">и</text:span><text:span text:style-name="T216">, потребляемы</text:span><text:span text:style-name="T214">е</text:span><text:span text:style-name="T216"> при использовании общего имущества в многоквартирном доме) </text:span><text:span text:style-name="T214">исполнителю коммунальных услуг</text:span><text:span text:style-name="T216">. </text:span></text:p>
            <text:p text:style-name="P30">Уполномочить Председателя совета МКД № 9 — <text:span text:style-name="T325">Ф.И.О.</text:span> на подписание от имени и в интересах всех собственников договора управления МКД № 9 с ООО «СК».</text:p>
            <text:p text:style-name="P29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56">Признанные недействительными — количество <text:span text:style-name="T320">0</text:span> кв.м.<text:span text:style-name="T321"> — 0 </text:span>голосов.</text:p>
      <text:p text:style-name="P56"/>
      <text:p text:style-name="P48"><text:span text:style-name="T159">По вопросу № </text:span><text:span text:style-name="T160">5</text:span><text:span text:style-name="T159">: Определение порядка подсчета голосов.</text:span></text:p>
      <text:p text:style-name="P47"><text:span text:style-name="T19">Определить порядок подсчета голосов: 1 голос </text:span><text:span text:style-name="T20">равен</text:span><text:span text:style-name="T19"> 1 м</text:span><text:span text:style-name="T20">²</text:span><text:span text:style-name="T19"> общей площади </text:span><text:span text:style-name="T20">принадлежащего собственнику помещения</text:span><text:span text:style-name="T19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70">Голосовали:</text:p>
          </table:table-cell>
          <table:covered-table-cell/>
          <table:covered-table-cell/>
          <table:table-cell table:style-name="Таблица11.D1" office:value-type="string">
            <text:p text:style-name="P89"><text:span text:style-name="T316">Итоги голосования по вопросу № </text:span><text:span text:style-name="T317">5 </text:span><text:span text:style-name="T316">повестки дня:</text:span></text:p>
          </table:table-cell>
        </table:table-row>
        <table:table-row>
          <table:table-cell table:style-name="Таблица11.A2" office:value-type="string">
            <text:p text:style-name="P67">«ЗА»</text:p>
          </table:table-cell>
          <table:table-cell table:style-name="Таблица11.A2" office:value-type="string">
            <text:p text:style-name="P67">«ПРОТИВ»</text:p>
          </table:table-cell>
          <table:table-cell table:style-name="Таблица11.A2" office:value-type="string">
            <text:p text:style-name="P67">«ВОЗДЕРЖАЛСЯ»</text:p>
          </table:table-cell>
          <table:table-cell table:style-name="Таблица11.D2" office:value-type="string">
            <text:p text:style-name="P68"><text:span text:style-name="T218">Единогласно 100 %</text:span><text:span text:style-name="T216"> голосов от общего числа голосов прин</text:span><text:span text:style-name="T219">явших</text:span><text:span text:style-name="T216"> участие в собрании собственников помещений в </text:span><text:bookmark text:name="r4214"/><text:bookmark text:name="r3214"/><text:bookmark text:name="mr214"/><text:span text:style-name="T219">МКД № </text:span><text:span text:style-name="T220">9</text:span><text:span text:style-name="T219"> </text:span>«РЕШИЛИ»</text:p>
          </table:table-cell>
        </table:table-row>
        <table:table-row>
          <table:table-cell table:style-name="Таблица11.A2" office:value-type="string">
            <text:p text:style-name="P74"><text:span text:style-name="T18">2642,2</text:span><text:span text:style-name="T92"> </text:span><text:span text:style-name="T91">кв.м.</text:span></text:p>
            <text:p text:style-name="P72"><text:span text:style-name="T318">100</text:span> % <text:span text:style-name="T319">голосов</text:span></text:p>
          </table:table-cell>
          <table:table-cell table:style-name="Таблица11.A2" office:value-type="string">
            <text:p text:style-name="P75"><text:span text:style-name="T141">0</text:span><text:span text:style-name="T92"> </text:span><text:span text:style-name="T91">кв.м.</text:span></text:p>
            <text:p text:style-name="P73"><text:span text:style-name="T318">0</text:span> % <text:span text:style-name="T319">голосов</text:span></text:p>
          </table:table-cell>
          <table:table-cell table:style-name="Таблица11.A2" office:value-type="string">
            <text:p text:style-name="P75"><text:span text:style-name="T141">0</text:span><text:span text:style-name="T92"> </text:span><text:span text:style-name="T91">кв.м.</text:span></text:p>
            <text:p text:style-name="P73"><text:span text:style-name="T318">0</text:span> % <text:span text:style-name="T319">голосов</text:span></text:p>
          </table:table-cell>
          <table:table-cell table:style-name="Таблица11.D2" office:value-type="string">
            <text:p text:style-name="P50"><text:span text:style-name="T236">Определить порядок подсчета голосов: 1 голос </text:span><text:span text:style-name="T237">равен</text:span><text:span text:style-name="T236"> 1 м</text:span><text:span text:style-name="T237">²</text:span><text:span text:style-name="T236"> общей площади </text:span><text:span text:style-name="T237">принадлежащего собственнику помещения</text:span><text:span text:style-name="T236">.</text:span></text:p>
          </table:table-cell>
        </table:table-row>
      </table:table>
      <text:p text:style-name="P56">Признанные недействительными — количество <text:span text:style-name="T320">0</text:span> кв.м.<text:span text:style-name="T321"> — 0 </text:span>голосов.</text:p>
      <text:p text:style-name="P56"/>
      <text:p text:style-name="P19"><text:span text:style-name="T82">По вопросу № </text:span><text:span text:style-name="T83">6</text:span><text:span text:style-name="T82">: Определение </text:span><text:span text:style-name="T84">места</text:span><text:span text:style-name="T82"> хранения протоколов, </text:span><text:span text:style-name="T84">а также иных</text:span><text:span text:style-name="T82"> документов общего собрания.</text:span></text:p>
      <text:p text:style-name="P19"><text:span text:style-name="T12">О</text:span><text:span text:style-name="T11">пределить место</text:span><text:span text:style-name="T12">м</text:span><text:span text:style-name="T11"> хранения протокол</text:span><text:span text:style-name="T16">а</text:span><text:span text:style-name="T11"> и других документов общего собрания собственников помещений: </text:span><text:span text:style-name="T17">1-й экземпляр</text:span><text:span text:style-name="T11"> </text:span><text:span text:style-name="T51">у </text:span><text:span text:style-name="T52">председателя Совета МКД № 9 — </text:span><text:span text:style-name="T53">собственника квартиры № </text:span><text:span text:style-name="T56">Х</text:span><text:span text:style-name="T53"> </text:span><text:span text:style-name="T56">Ф.И.О.</text:span><text:span text:style-name="T52">,</text:span><text:span text:style-name="T54"> </text:span><text:span text:style-name="T55">2-й экземпляр</text:span><text:span text:style-name="T54"> </text:span><text:span text:style-name="T51">в </text:span><text:span text:style-name="T11">О</text:span><text:span text:style-name="T14">бществе с ограниченной ответственностью </text:span><text:span text:style-name="T11">«</text:span><text:span text:style-name="T14">СмоленскКлининг</text:span><text:span text:style-name="T11">» </text:span><text:span text:style-name="T12">в </text:span><text:span text:style-name="T14">пом. </text:span><text:span text:style-name="T15">3</text:span><text:span text:style-name="T12"> дом</text:span><text:span text:style-name="T14">а</text:span><text:span text:style-name="T12"> № </text:span><text:span text:style-name="T14">5</text:span><text:span text:style-name="T11"> по ул</text:span><text:span text:style-name="T13">ице</text:span><text:span text:style-name="T11"> </text:span><text:span text:style-name="T14">Воробьева</text:span><text:span text:style-name="T11"> </text:span><text:span text:style-name="T13">в горо</text:span><text:span text:style-name="T12">д</text:span><text:span text:style-name="T13">е Смоленске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70">Голосовали:</text:p>
          </table:table-cell>
          <table:covered-table-cell/>
          <table:covered-table-cell/>
          <table:table-cell table:style-name="Таблица12.D1" office:value-type="string">
            <text:p text:style-name="P89"><text:span text:style-name="T316">Итоги голосования по вопросу № </text:span><text:span text:style-name="T317">6 </text:span><text:span text:style-name="T316">повестки дня:</text:span></text:p>
          </table:table-cell>
        </table:table-row>
        <table:table-row>
          <table:table-cell table:style-name="Таблица12.A2" office:value-type="string">
            <text:p text:style-name="P67">«ЗА»</text:p>
          </table:table-cell>
          <table:table-cell table:style-name="Таблица12.A2" office:value-type="string">
            <text:p text:style-name="P67">«ПРОТИВ»</text:p>
          </table:table-cell>
          <table:table-cell table:style-name="Таблица12.A2" office:value-type="string">
            <text:p text:style-name="P67">«ВОЗДЕРЖАЛСЯ»</text:p>
          </table:table-cell>
          <table:table-cell table:style-name="Таблица12.D2" office:value-type="string">
            <text:p text:style-name="P68"><text:span text:style-name="T218">Единогласно 100 %</text:span><text:span text:style-name="T216"> голосов от общего числа голосов прин</text:span><text:span text:style-name="T219">явших</text:span><text:span text:style-name="T216"> участие в собрании собственников помещений в </text:span><text:bookmark text:name="r42141"/><text:bookmark text:name="r32141"/><text:bookmark text:name="mr2141"/><text:span text:style-name="T219">МКД № </text:span><text:span text:style-name="T220">9 </text:span>«РЕШИЛИ»</text:p>
          </table:table-cell>
        </table:table-row>
        <table:table-row>
          <table:table-cell table:style-name="Таблица12.A2" office:value-type="string">
            <text:p text:style-name="P74"><text:span text:style-name="T18">2642,2</text:span><text:span text:style-name="T92"> </text:span><text:span text:style-name="T91">кв.м.</text:span></text:p>
            <text:p text:style-name="P72"><text:span text:style-name="T318">100</text:span> % <text:span text:style-name="T319">голосов</text:span></text:p>
          </table:table-cell>
          <table:table-cell table:style-name="Таблица12.A2" office:value-type="string">
            <text:p text:style-name="P75"><text:span text:style-name="T141">0</text:span><text:span text:style-name="T92"> </text:span><text:span text:style-name="T91">кв.м.</text:span></text:p>
            <text:p text:style-name="P73"><text:span text:style-name="T318">0</text:span> % <text:span text:style-name="T319">голосов</text:span></text:p>
          </table:table-cell>
          <table:table-cell table:style-name="Таблица12.A2" office:value-type="string">
            <text:p text:style-name="P75"><text:span text:style-name="T141">0</text:span><text:span text:style-name="T92"> </text:span><text:span text:style-name="T91">кв.м.</text:span></text:p>
            <text:p text:style-name="P73"><text:span text:style-name="T318">0</text:span> % <text:span text:style-name="T319">голосов</text:span></text:p>
          </table:table-cell>
          <table:table-cell table:style-name="Таблица12.D2" office:value-type="string">
            <text:p text:style-name="P39"><text:span text:style-name="T238">О</text:span><text:span text:style-name="T241">пределить место</text:span><text:span text:style-name="T238">м</text:span><text:span text:style-name="T241"> хранения протокол</text:span><text:span text:style-name="T242">а</text:span><text:span text:style-name="T241"> и других документов общего собрания собственников помещений: </text:span><text:span text:style-name="T243">1-й экземпляр</text:span><text:span text:style-name="T241"> у </text:span><text:span text:style-name="T242">председателя Совета МКД № 9 — </text:span><text:span text:style-name="T239">собственника квартиры № </text:span><text:span text:style-name="T244">Х Ф.И.О.</text:span><text:span text:style-name="T242">,</text:span><text:span text:style-name="T241"> </text:span><text:span text:style-name="T243">2-й экземпляр</text:span><text:span text:style-name="T241"> в О</text:span><text:span text:style-name="T239">бществе с ограниченной ответственностью </text:span><text:span text:style-name="T241">«</text:span><text:span text:style-name="T239">СмоленскКлининг</text:span><text:span text:style-name="T241">» </text:span><text:span text:style-name="T238">в </text:span><text:span text:style-name="T239">пом. </text:span><text:span text:style-name="T240">3</text:span><text:span text:style-name="T238"> дом</text:span><text:span text:style-name="T239">а</text:span><text:span text:style-name="T238"> № </text:span><text:span text:style-name="T239">5</text:span><text:span text:style-name="T241"> по улице </text:span><text:span text:style-name="T239">Воробьева</text:span><text:span text:style-name="T241"> в горо</text:span><text:span text:style-name="T238">д</text:span><text:span text:style-name="T241">е Смоленске.</text:span></text:p>
          </table:table-cell>
        </table:table-row>
      </table:table>
      <text:p text:style-name="P55"><text:span text:style-name="T221">Признанные недействительными — количество </text:span><text:span text:style-name="T222">0</text:span><text:span text:style-name="T221"> кв.м.</text:span><text:span text:style-name="T223"> — 0 </text:span><text:span text:style-name="T221">голосов. </text:span></text:p>
      <text:p text:style-name="P106"><text:span text:style-name="T163"/></text:p>
      <text:p text:style-name="P106"><text:span text:style-name="T163"/></text:p>
      <text:p text:style-name="P63"><text:soft-page-break/><text:span text:style-name="T195">Решения общего собрания собственников помещений по </text:span><text:span text:style-name="T196">всем вопросам повестки дня</text:span><text:span text:style-name="T195">, поставленным на голосование, прин</text:span><text:span text:style-name="T196">я</text:span><text:span text:style-name="T195">т</text:span><text:span text:style-name="T196">ы</text:span><text:span text:style-name="T195"> большинством голосов от общего числа голосов прин</text:span><text:span text:style-name="T196">явших</text:span><text:span text:style-name="T195"> участие в собрании собственников помещений в </text:span><text:bookmark text:name="r41"/><text:bookmark text:name="r31"/><text:bookmark text:name="mr1"/><text:span text:style-name="T196">МКД № 9. </text:span></text:p>
      <text:p text:style-name="P8"><text:span text:style-name="T161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75">1-й для </text:span><text:span text:style-name="T173">собственник</text:span><text:span text:style-name="T174">ов</text:span><text:span text:style-name="T169">, 2-й </text:span><text:span text:style-name="T170">для управляющей организации ООО «СК»</text:span><text:span text:style-name="T164">).</text:span></text:p>
      <text:p text:style-name="P8"><text:span text:style-name="T161">Решения должны быть доведены до сведения всех собственников путем размещения соответствующей информации в общедоступн</text:span><text:span text:style-name="T171">ом и определенном собственниками помещени</text:span><text:span text:style-name="T172">и</text:span><text:span text:style-name="T171"> в МКД № 9</text:span><text:span text:style-name="T161"> — </text:span><text:span text:style-name="T171">в подъезде дома </text:span><text:span text:style-name="T165">на </text:span><text:span text:style-name="T166">информационн</text:span><text:span text:style-name="T167">о</text:span><text:span text:style-name="T168">й</text:span><text:span text:style-name="T165"> доск</text:span><text:span text:style-name="T167">е</text:span><text:span text:style-name="T165">.</text:span></text:p>
      <text:p text:style-name="P5"/>
      <text:p text:style-name="P6">Приложение:</text:p>
      <text:p text:style-name="P6">1. Договор управления многоквартирным домом по адресу: г. Смоленск, ул. Оршанская, д. 9.</text:p>
      <text:p text:style-name="P6"/>
      <text:p text:style-name="P6"/>
      <text:p text:style-name="P1"><text:span text:style-name="T180">Председатель <text:s/>с</text:span><text:span text:style-name="T179">обрания <text:s text:c="2"/></text:span><text:span text:style-name="T176"><text:s text:c="3"/>_______________________________________ </text:span><text:span text:style-name="T178">Ф.И.О.</text:span></text:p>
      <text:p text:style-name="P3"/>
      <text:p text:style-name="P104"><text:span text:style-name="T162">Секретарь <text:s/>собрания</text:span> <text:s text:c="11"/>_______________________________________ <text:span text:style-name="T150">Ф.И.О.</text:span></text:p>
      <text:p text:style-name="P3"/>
      <text:p text:style-name="P104"><text:span text:style-name="T145">Член <text:s/>счетной <text:s/>комиссии <text:s text:c="5"/></text:span><text:s text:c="2"/>_______________________________________ <text:span text:style-name="T150">Ф.И.О.</text:span></text:p>
      <text:p text:style-name="P3"><text:s/></text:p>
      <text:p text:style-name="P44"/>
      <text:p text:style-name="Standard"><text:bookmark text:name="t1"/></text:p>
      <text:p text:style-name="P3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7cm" fo:margin-bottom="1.106cm" fo:margin-left="1.358cm" fo:margin-right="0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4:24:25.391000000</dc:date>
    <meta:editing-duration>PT8H19M39S</meta:editing-duration>
    <meta:editing-cycles>55</meta:editing-cycles>
    <meta:generator>LibreOffice/4.2.1.1$Windows_x86 LibreOffice_project/d7dbbd7842e6a58b0f521599204e827654e1fb8b</meta:generator>
    <meta:print-date>2015-05-21T13:47:35.478000000</meta:print-date>
    <meta:document-statistic meta:table-count="6" meta:image-count="0" meta:object-count="0" meta:page-count="5" meta:paragraph-count="148" meta:word-count="2105" meta:character-count="15150" meta:non-whitespace-character-count="12952"/>
  </office:meta>
</office:document-meta>
</file>