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503cm" table:align="margins"/>
    </style:style>
    <style:style style:name="Таблица2.A" style:family="table-column">
      <style:table-column-properties style:column-width="3.214cm" style:rel-column-width="7658*"/>
    </style:style>
    <style:style style:name="Таблица2.B" style:family="table-column">
      <style:table-column-properties style:column-width="3.11cm" style:rel-column-width="7410*"/>
    </style:style>
    <style:style style:name="Таблица2.C" style:family="table-column">
      <style:table-column-properties style:column-width="2.78cm" style:rel-column-width="6624*"/>
    </style:style>
    <style:style style:name="Таблица2.D" style:family="table-column">
      <style:table-column-properties style:column-width="18.399cm" style:rel-column-width="4384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503cm" table:align="margins"/>
    </style:style>
    <style:style style:name="Таблица3.A" style:family="table-column">
      <style:table-column-properties style:column-width="3.216cm" style:rel-column-width="7661*"/>
    </style:style>
    <style:style style:name="Таблица3.B" style:family="table-column">
      <style:table-column-properties style:column-width="3.11cm" style:rel-column-width="7408*"/>
    </style:style>
    <style:style style:name="Таблица3.C" style:family="table-column">
      <style:table-column-properties style:column-width="3.512cm" style:rel-column-width="8370*"/>
    </style:style>
    <style:style style:name="Таблица3.D" style:family="table-column">
      <style:table-column-properties style:column-width="17.665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503cm" table:align="margins"/>
    </style:style>
    <style:style style:name="Таблица17.A" style:family="table-column">
      <style:table-column-properties style:column-width="3.216cm" style:rel-column-width="7661*"/>
    </style:style>
    <style:style style:name="Таблица17.B" style:family="table-column">
      <style:table-column-properties style:column-width="3.11cm" style:rel-column-width="7408*"/>
    </style:style>
    <style:style style:name="Таблица17.C" style:family="table-column">
      <style:table-column-properties style:column-width="3.512cm" style:rel-column-width="8370*"/>
    </style:style>
    <style:style style:name="Таблица17.D" style:family="table-column">
      <style:table-column-properties style:column-width="17.665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503cm" table:align="margins"/>
    </style:style>
    <style:style style:name="Таблица4.A" style:family="table-column">
      <style:table-column-properties style:column-width="3.214cm" style:rel-column-width="7658*"/>
    </style:style>
    <style:style style:name="Таблица4.B" style:family="table-column">
      <style:table-column-properties style:column-width="3.11cm" style:rel-column-width="7410*"/>
    </style:style>
    <style:style style:name="Таблица4.C" style:family="table-column">
      <style:table-column-properties style:column-width="3.667cm" style:rel-column-width="8738*"/>
    </style:style>
    <style:style style:name="Таблица4.D" style:family="table-column">
      <style:table-column-properties style:column-width="17.512cm" style:rel-column-width="4172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503cm" table:align="margins"/>
    </style:style>
    <style:style style:name="Таблица11.A" style:family="table-column">
      <style:table-column-properties style:column-width="3.214cm" style:rel-column-width="7658*"/>
    </style:style>
    <style:style style:name="Таблица11.B" style:family="table-column">
      <style:table-column-properties style:column-width="2.983cm" style:rel-column-width="7107*"/>
    </style:style>
    <style:style style:name="Таблица11.C" style:family="table-column">
      <style:table-column-properties style:column-width="3.639cm" style:rel-column-width="8671*"/>
    </style:style>
    <style:style style:name="Таблица11.D" style:family="table-column">
      <style:table-column-properties style:column-width="17.667cm" style:rel-column-width="42099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503cm" table:align="margins"/>
    </style:style>
    <style:style style:name="Таблица12.A" style:family="table-column">
      <style:table-column-properties style:column-width="3.216cm" style:rel-column-width="7661*"/>
    </style:style>
    <style:style style:name="Таблица12.B" style:family="table-column">
      <style:table-column-properties style:column-width="3.11cm" style:rel-column-width="7408*"/>
    </style:style>
    <style:style style:name="Таблица12.C" style:family="table-column">
      <style:table-column-properties style:column-width="3.512cm" style:rel-column-width="8370*"/>
    </style:style>
    <style:style style:name="Таблица12.D" style:family="table-column">
      <style:table-column-properties style:column-width="17.665cm" style:rel-column-width="42096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3f82f5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3f82f5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55bddf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95630e" fo:background-color="transparent" style:font-name-asian="Times New Roman" style:font-name-complex="Times New Roman"/>
    </style:style>
    <style:style style:name="P7" style:family="paragraph" style:parent-style-name="Standard">
      <style:text-properties style:font-name-asian="Times New Roman2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3f82f5"/>
    </style:style>
    <style:style style:name="P9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officeooo:paragraph-rsid="003f82f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officeooo:paragraph-rsid="0065ec6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officeooo:paragraph-rsid="009d1f14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a3132d" style:font-size-asian="11pt" style:font-name-complex="Times New Roman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3f82f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paragraph-rsid="003f82f5" style:font-size-asian="11pt" style:language-asian="ru" style:country-asian="RU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ru" fo:country="RU" fo:font-weight="bold" officeooo:rsid="00a73ba1" officeooo:paragraph-rsid="00a73ba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language="ru" fo:country="RU" fo:font-weight="normal" officeooo:rsid="006d80b5" officeooo:paragraph-rsid="0076faa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05bc2a" officeooo:paragraph-rsid="00a3132d" style:font-size-asian="11pt" style:language-asian="ru" style:country-asian="RU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d6168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a3132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427ea8" style:font-size-asian="10pt" style:font-style-asian="italic" style:font-weight-asian="bold" style:font-size-complex="10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759663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427ea8" style:font-size-asian="10pt" style:font-style-asian="normal" style:font-weight-asian="bold" style:font-size-complex="10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e2c7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6ab38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fo:language="ru" fo:country="RU" officeooo:rsid="00835cd6" officeooo:paragraph-rsid="00835cd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officeooo:paragraph-rsid="004a74cd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2pt" officeooo:paragraph-rsid="00a12e7f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officeooo:paragraph-rsid="0088c026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officeooo:paragraph-rsid="0088265e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officeooo:paragraph-rsid="007e2c7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officeooo:paragraph-rsid="0076faa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officeooo:paragraph-rsid="006ab382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7fedfc" style:font-size-asian="12pt" style:font-name-complex="Times New Roman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1.5pt" officeooo:paragraph-rsid="00a3132d" style:font-size-asian="11.5pt" style:font-size-complex="11.5pt"/>
    </style:style>
    <style:style style:name="P42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ru" fo:country="RU" fo:font-weight="normal" officeooo:rsid="003f82f5" officeooo:paragraph-rsid="003f82f5" fo:background-color="transparen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1pt" officeooo:paragraph-rsid="00a60f7b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officeooo:paragraph-rsid="0040fea4" style:font-size-asian="11pt" style:font-size-complex="11pt"/>
    </style:style>
    <style:style style:name="P46" style:family="paragraph" style:parent-style-name="Standard">
      <style:paragraph-properties fo:line-height="100%" fo:text-align="center" style:justify-single-word="false"/>
      <style:text-properties fo:font-size="7pt" style:font-size-asian="6.09999990463257pt" style:font-size-complex="7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anguage="ru" fo:country="RU" fo:font-weight="normal" officeooo:rsid="007fedfc" officeooo:paragraph-rsid="008028b8" style:font-size-asian="9.60000038146973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786768" style:font-size-asian="11pt" style:font-name-complex="Times New Roman3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bold" officeooo:rsid="00653caf" officeooo:paragraph-rsid="007e2c7a" fo:background-color="transparent" style:font-size-asian="11pt" style:language-asian="ru" style:country-asian="RU" style:font-weight-asian="bold" style:font-name-complex="Times New Roman1" style:font-size-complex="11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7e2c7a" style:font-size-asian="12pt" style:language-asian="ru" style:country-asian="RU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848216" style:font-size-asian="12pt" style:language-asian="ru" style:country-asian="RU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786768" style:font-size-asian="12pt" style:font-name-complex="Times New Roman3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.5pt" fo:language="ru" fo:country="RU" fo:font-weight="bold" officeooo:rsid="00786768" officeooo:paragraph-rsid="007e2c7a" style:font-size-asian="10.5pt" style:language-asian="ru" style:country-asian="RU" style:font-weight-asian="bold" style:font-name-complex="Times New Roman1" style:font-size-complex="10.5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officeooo:paragraph-rsid="00848216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2pt" officeooo:paragraph-rsid="00848216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8265e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fo:language="ru" fo:country="RU" officeooo:paragraph-rsid="00a73ba1" style:font-size-asian="11pt" style:language-asian="ru" style:country-asian="RU" style:font-name-complex="Times New Roman3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73ba1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653caf" officeooo:paragraph-rsid="00a73ba1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a73ba1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bold" officeooo:rsid="0040fea4" officeooo:paragraph-rsid="00a73ba1" fo:background-color="#ffffff" style:font-size-asian="11pt" style:language-asian="ru" style:country-asian="RU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2pt" officeooo:paragraph-rsid="00a73ba1" style:font-size-asian="12pt" style:font-size-complex="12pt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73ba1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1.5pt" officeooo:paragraph-rsid="00a73ba1" style:font-size-asian="11.5pt" style:font-size-complex="11.5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653caf" officeooo:paragraph-rsid="00a73ba1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8028b8"/>
    </style:style>
    <style:style style:name="P6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68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427ea8"/>
    </style:style>
    <style:style style:name="P72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73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1" fo:font-size="10.5pt" fo:language="ru" fo:country="RU" officeooo:rsid="005995c3" officeooo:paragraph-rsid="0088c026" fo:background-color="transparent" style:font-size-asian="10.5pt" style:font-size-complex="10.5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1pt" officeooo:paragraph-rsid="00a60f7b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a68822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7fedfc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5b4b2a" officeooo:paragraph-rsid="007fedfc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fo:font-weight="bold" officeooo:rsid="005b4b2a" officeooo:paragraph-rsid="005995c3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2pt" fo:language="ru" fo:country="RU" fo:font-weight="bold" officeooo:rsid="007e2c7a" officeooo:paragraph-rsid="007e2c7a" style:font-size-asian="12pt" style:font-weight-asian="bold" style:font-name-complex="Times New Roman3" style:font-size-complex="12pt" style:font-weight-complex="bold"/>
    </style:style>
    <style:style style:name="P89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fedfc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1pt" fo:language="ru" fo:country="RU" fo:font-weight="bold" officeooo:rsid="007e2c7a" officeooo:paragraph-rsid="007e2c7a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94492" style:font-size-asian="10pt" style:font-style-asian="italic" style:font-weight-asian="bold" style:font-size-complex="10pt" style:font-style-complex="italic"/>
    </style:style>
    <style:style style:name="P92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d6168" style:font-size-asian="10pt" style:font-style-asian="normal" style:font-size-complex="10pt" style:font-style-complex="normal"/>
    </style:style>
    <style:style style:name="P93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d6168" style:font-size-asian="9pt" style:font-style-asian="italic" style:font-size-complex="9pt" style:font-style-complex="italic"/>
    </style:style>
    <style:style style:name="P94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427ea8" style:font-size-asian="9.5pt" style:font-style-asian="normal" style:font-weight-asian="bold" style:font-size-complex="9.5pt" style:font-style-complex="normal"/>
    </style:style>
    <style:style style:name="P95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6c54d9" style:font-size-asian="10pt" style:font-style-asian="normal" style:font-weight-asian="bold" style:font-size-complex="10pt" style:font-style-complex="normal"/>
    </style:style>
    <style:style style:name="P9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1" fo:font-size="11pt" fo:language="ru" fo:country="RU" fo:font-weight="normal" officeooo:paragraph-rsid="009d1f14" fo:background-color="transparent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7e2c7a" style:font-size-asian="12pt" style:font-size-complex="12pt" fo:hyphenate="false" fo:hyphenation-remain-char-count="2" fo:hyphenation-push-char-count="2"/>
    </style:style>
    <style:style style:name="P98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88265e" style:font-size-asian="12pt" style:font-size-complex="12pt" fo:hyphenate="false" fo:hyphenation-remain-char-count="2" fo:hyphenation-push-char-count="2"/>
    </style:style>
    <style:style style:name="P9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.5pt" officeooo:paragraph-rsid="00a3132d" style:font-size-asian="11.5pt" style:font-size-complex="11.5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101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653caf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ab42c9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Times New Roman1" fo:font-size="10.5pt" officeooo:paragraph-rsid="00ab42c9" style:font-size-asian="10.5pt" style:font-size-complex="10.5pt"/>
    </style:style>
    <style:style style:name="P104" style:family="paragraph" style:parent-style-name="Standard">
      <style:paragraph-properties fo:text-align="justify" style:justify-single-word="false"/>
      <style:text-properties style:font-name="Times New Roman1" fo:font-size="10.5pt" fo:font-weight="normal" officeooo:paragraph-rsid="00ab42c9" fo:background-color="transparent" style:font-size-asian="10.5pt" style:font-weight-asian="normal" style:font-size-complex="10.5pt" style:font-weight-complex="normal"/>
    </style:style>
    <style:style style:name="P10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b42c9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ab42c9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.5pt" officeooo:paragraph-rsid="00ab42c9" style:font-size-asian="10.5pt" style:font-size-complex="10.5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a3132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a3132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7" style:family="text">
      <style:text-properties style:use-window-font-color="true" style:font-name="Times New Roman1" fo:font-size="12pt" fo:language="ru" fo:country="RU" fo:font-weight="bold" officeooo:rsid="00a3132d" fo:background-color="transparent" loext:char-shading-value="0" style:font-name-asian="Times New Roman" style:font-size-asian="12pt" style:font-name-complex="Times New Roman3" style:font-size-complex="12pt"/>
    </style:style>
    <style:style style:name="T8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9" style:family="text">
      <style:text-properties style:use-window-font-color="true" style:font-name="Times New Roman1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font-name="Times New Roman1" fo:language="ru" fo:country="RU" fo:font-style="normal" fo:font-weight="normal" officeooo:rsid="00a3132d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language="ru" fo:country="RU" officeooo:rsid="003f82f5"/>
    </style:style>
    <style:style style:name="T12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3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14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15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16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17" style:family="text">
      <style:text-properties fo:language="ru" fo:country="RU" fo:font-weight="normal" officeooo:rsid="009424b5" style:language-asian="ru" style:country-asian="RU" style:font-weight-asian="normal" style:font-weight-complex="normal"/>
    </style:style>
    <style:style style:name="T18" style:family="text">
      <style:text-properties fo:language="ru" fo:country="RU" fo:font-weight="normal" officeooo:rsid="00a12e7f" style:language-asian="ru" style:country-asian="RU" style:font-weight-asian="normal" style:font-weight-complex="normal"/>
    </style:style>
    <style:style style:name="T19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20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21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22" style:family="text">
      <style:text-properties fo:language="ru" fo:country="RU" fo:font-weight="normal" officeooo:rsid="00a12e7f" style:language-asian="ru" style:country-asian="RU" style:font-weight-asian="normal" style:font-name-complex="Times New Roman1" style:font-weight-complex="normal"/>
    </style:style>
    <style:style style:name="T23" style:family="text">
      <style:text-properties fo:language="ru" fo:country="RU" fo:font-weight="normal" style:font-weight-asian="normal" style:font-name-complex="Times New Roman1" style:font-weight-complex="normal"/>
    </style:style>
    <style:style style:name="T24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25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26" style:family="text">
      <style:text-properties fo:language="ru" fo:country="RU" fo:font-weight="normal" officeooo:rsid="00a3132d" style:font-weight-asian="normal" style:font-name-complex="Times New Roman1" style:font-weight-complex="normal"/>
    </style:style>
    <style:style style:name="T27" style:family="text">
      <style:text-properties fo:language="ru" fo:country="RU" fo:font-weight="normal" officeooo:rsid="00466e5d" style:font-weight-asian="normal" style:font-weight-complex="normal"/>
    </style:style>
    <style:style style:name="T28" style:family="text">
      <style:text-properties fo:language="ru" fo:country="RU" fo:font-weight="normal" officeooo:rsid="0040fea4" style:font-weight-asian="normal" style:font-weight-complex="normal"/>
    </style:style>
    <style:style style:name="T29" style:family="text">
      <style:text-properties fo:language="ru" fo:country="RU" fo:font-weight="normal" officeooo:rsid="006d80b5" style:font-weight-asian="normal" style:font-weight-complex="normal"/>
    </style:style>
    <style:style style:name="T30" style:family="text">
      <style:text-properties fo:language="ru" fo:country="RU" fo:font-weight="normal" officeooo:rsid="0082d584" style:font-weight-asian="normal" style:font-weight-complex="normal"/>
    </style:style>
    <style:style style:name="T31" style:family="text">
      <style:text-properties fo:language="ru" fo:country="RU" fo:font-weight="normal" officeooo:rsid="007fedfc" style:font-weight-asian="normal" style:font-weight-complex="normal"/>
    </style:style>
    <style:style style:name="T32" style:family="text">
      <style:text-properties fo:language="ru" fo:country="RU" fo:font-weight="normal" officeooo:rsid="00880e1d" style:font-weight-asian="normal" style:font-weight-complex="normal"/>
    </style:style>
    <style:style style:name="T33" style:family="text">
      <style:text-properties fo:language="ru" fo:country="RU" fo:font-weight="normal" officeooo:rsid="00a3132d" style:font-weight-asian="normal" style:font-weight-complex="normal"/>
    </style:style>
    <style:style style:name="T34" style:family="text">
      <style:text-properties fo:language="ru" fo:country="RU" fo:font-weight="normal" officeooo:rsid="007e2c7a" fo:background-color="#ffffff" loext:char-shading-value="0" style:font-weight-asian="normal" style:font-name-complex="Tahoma" style:font-weight-complex="normal"/>
    </style:style>
    <style:style style:name="T35" style:family="text">
      <style:text-properties fo:language="ru" fo:country="RU" fo:font-weight="normal" officeooo:rsid="00a3132d" fo:background-color="#ffffff" loext:char-shading-value="0" style:font-weight-asian="normal" style:font-name-complex="Tahoma" style:font-weight-complex="normal"/>
    </style:style>
    <style:style style:name="T36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37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38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39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40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41" style:family="text">
      <style:text-properties fo:language="ru" fo:country="RU" fo:font-weight="normal" officeooo:rsid="00a3132d" fo:background-color="transparent" loext:char-shading-value="0" style:font-weight-asian="normal" style:font-weight-complex="normal"/>
    </style:style>
    <style:style style:name="T42" style:family="text">
      <style:text-properties fo:language="ru" fo:country="RU" fo:font-weight="normal" officeooo:rsid="00ab42c9" fo:background-color="transparent" loext:char-shading-value="0" style:font-weight-asian="normal" style:font-weight-complex="normal"/>
    </style:style>
    <style:style style:name="T43" style:family="text">
      <style:text-properties fo:language="ru" fo:country="RU" fo:font-weight="normal" officeooo:rsid="004e1968" fo:background-color="transparent" loext:char-shading-value="0" style:font-weight-asian="normal" style:font-name-complex="Tahoma" style:font-weight-complex="normal"/>
    </style:style>
    <style:style style:name="T44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45" style:family="text">
      <style:text-properties fo:language="ru" fo:country="RU" fo:font-weight="normal" officeooo:rsid="00a3132d" fo:background-color="transparent" loext:char-shading-value="0" style:font-weight-asian="normal" style:font-name-complex="Tahoma" style:font-weight-complex="normal"/>
    </style:style>
    <style:style style:name="T46" style:family="text">
      <style:text-properties fo:language="ru" fo:country="RU" fo:font-weight="normal" officeooo:rsid="008c2461" fo:background-color="transparent" loext:char-shading-value="0" style:font-weight-asian="normal" style:font-name-complex="Tahoma" style:font-weight-complex="normal"/>
    </style:style>
    <style:style style:name="T47" style:family="text">
      <style:text-properties fo:language="ru" fo:country="RU" fo:font-weight="normal" officeooo:rsid="009ff76a" fo:background-color="transparent" loext:char-shading-value="0" style:font-weight-asian="normal" style:font-name-complex="Tahoma" style:font-weight-complex="normal"/>
    </style:style>
    <style:style style:name="T48" style:family="text">
      <style:text-properties fo:language="ru" fo:country="RU" fo:font-weight="normal" officeooo:rsid="00ab42c9" fo:background-color="transparent" loext:char-shading-value="0" style:font-weight-asian="normal" style:font-name-complex="Tahoma" style:font-weight-complex="normal"/>
    </style:style>
    <style:style style:name="T49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50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51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52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53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54" style:family="text">
      <style:text-properties fo:language="ru" fo:country="RU" fo:font-weight="normal" officeooo:rsid="00a3132d" fo:background-color="transparent" loext:char-shading-value="0" style:language-asian="ru" style:country-asian="RU" style:font-weight-asian="normal" style:font-weight-complex="normal"/>
    </style:style>
    <style:style style:name="T55" style:family="text">
      <style:text-properties fo:language="ru" fo:country="RU" fo:font-weight="normal" officeooo:rsid="00ab42c9" fo:background-color="transparent" loext:char-shading-value="0" style:language-asian="ru" style:country-asian="RU" style:font-weight-asian="normal" style:font-weight-complex="normal"/>
    </style:style>
    <style:style style:name="T56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57" style:family="text">
      <style:text-properties fo:language="ru" fo:country="RU" officeooo:rsid="0040fea4"/>
    </style:style>
    <style:style style:name="T58" style:family="text">
      <style:text-properties fo:language="ru" fo:country="RU" style:language-asian="ru" style:country-asian="RU"/>
    </style:style>
    <style:style style:name="T59" style:family="text">
      <style:text-properties fo:language="ru" fo:country="RU" style:language-asian="ru" style:country-asian="RU" style:font-name-complex="Times New Roman1"/>
    </style:style>
    <style:style style:name="T60" style:family="text">
      <style:text-properties fo:language="ru" fo:country="RU" officeooo:rsid="0088c026" style:language-asian="ru" style:country-asian="RU" style:font-name-complex="Times New Roman1"/>
    </style:style>
    <style:style style:name="T61" style:family="text">
      <style:text-properties fo:language="ru" fo:country="RU" officeooo:rsid="004cb0c5" style:language-asian="ru" style:country-asian="RU"/>
    </style:style>
    <style:style style:name="T62" style:family="text">
      <style:text-properties fo:language="ru" fo:country="RU" officeooo:rsid="004e1968" fo:background-color="#ffffff" loext:char-shading-value="0"/>
    </style:style>
    <style:style style:name="T63" style:family="text">
      <style:text-properties fo:language="ru" fo:country="RU" fo:font-weight="bold" style:font-weight-asian="bold" style:font-weight-complex="bold"/>
    </style:style>
    <style:style style:name="T64" style:family="text">
      <style:text-properties fo:language="ru" fo:country="RU" fo:font-weight="bold" officeooo:rsid="0040fea4" style:font-weight-asian="bold" style:font-weight-complex="bold"/>
    </style:style>
    <style:style style:name="T65" style:family="text">
      <style:text-properties fo:language="ru" fo:country="RU" fo:font-weight="bold" officeooo:rsid="00653caf" style:font-weight-asian="bold" style:font-weight-complex="bold"/>
    </style:style>
    <style:style style:name="T66" style:family="text">
      <style:text-properties fo:language="ru" fo:country="RU" fo:font-weight="bold" officeooo:rsid="00786768" style:font-weight-asian="bold" style:font-weight-complex="bold"/>
    </style:style>
    <style:style style:name="T67" style:family="text">
      <style:text-properties fo:language="ru" fo:country="RU" fo:font-weight="bold" officeooo:rsid="00a3132d" style:font-weight-asian="bold" style:font-weight-complex="bold"/>
    </style:style>
    <style:style style:name="T68" style:family="text">
      <style:text-properties fo:language="ru" fo:country="RU" fo:font-weight="bold" style:language-asian="ru" style:country-asian="RU" style:font-weight-asian="bold"/>
    </style:style>
    <style:style style:name="T69" style:family="text">
      <style:text-properties fo:language="ru" fo:country="RU" fo:font-weight="bold" officeooo:rsid="007fedfc" style:language-asian="ru" style:country-asian="RU" style:font-weight-asian="bold"/>
    </style:style>
    <style:style style:name="T70" style:family="text">
      <style:text-properties fo:language="ru" fo:country="RU" fo:font-weight="bold" officeooo:rsid="004e1968" style:language-asian="ru" style:country-asian="RU" style:font-weight-asian="bold"/>
    </style:style>
    <style:style style:name="T71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72" style:family="text">
      <style:text-properties fo:language="ru" fo:country="RU" fo:font-weight="bold" officeooo:rsid="00653caf" style:language-asian="ru" style:country-asian="RU" style:font-weight-asian="bold" style:font-name-complex="Times New Roman1" style:font-weight-complex="bold"/>
    </style:style>
    <style:style style:name="T73" style:family="text">
      <style:text-properties fo:language="ru" fo:country="RU" fo:font-weight="bold" officeooo:rsid="00a12e7f" style:language-asian="ru" style:country-asian="RU" style:font-weight-asian="bold" style:font-name-complex="Times New Roman1" style:font-weight-complex="bold"/>
    </style:style>
    <style:style style:name="T74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75" style:family="text">
      <style:text-properties fo:language="ru" fo:country="RU" fo:font-weight="bold" officeooo:rsid="008d6168" fo:background-color="transparent" loext:char-shading-value="0" style:font-weight-asian="bold"/>
    </style:style>
    <style:style style:name="T76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77" style:family="text">
      <style:text-properties fo:language="ru" fo:country="RU" officeooo:rsid="004e1968"/>
    </style:style>
    <style:style style:name="T78" style:family="text">
      <style:text-properties fo:language="ru" fo:country="RU" officeooo:rsid="005b4b2a"/>
    </style:style>
    <style:style style:name="T79" style:family="text">
      <style:text-properties fo:language="ru" fo:country="RU" officeooo:rsid="005995c3"/>
    </style:style>
    <style:style style:name="T80" style:family="text">
      <style:text-properties fo:language="ru" fo:country="RU" officeooo:rsid="003f82f5" fo:background-color="transparent" loext:char-shading-value="0"/>
    </style:style>
    <style:style style:name="T81" style:family="text">
      <style:text-properties fo:language="ru" fo:country="RU" officeooo:rsid="007df4ac" fo:background-color="transparent" loext:char-shading-value="0"/>
    </style:style>
    <style:style style:name="T82" style:family="text">
      <style:text-properties fo:language="ru" fo:country="RU" officeooo:rsid="00485c69" fo:background-color="transparent" loext:char-shading-value="0"/>
    </style:style>
    <style:style style:name="T83" style:family="text">
      <style:text-properties fo:language="ru" fo:country="RU" officeooo:rsid="0088265e" fo:background-color="transparent" loext:char-shading-value="0"/>
    </style:style>
    <style:style style:name="T84" style:family="text">
      <style:text-properties fo:language="ru" fo:country="RU" fo:background-color="transparent" loext:char-shading-value="0" style:language-asian="ru" style:country-asian="RU" style:font-name-complex="Times New Roman1"/>
    </style:style>
    <style:style style:name="T85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86" style:family="text">
      <style:text-properties fo:language="ru" fo:country="RU" officeooo:rsid="009e95d5" fo:background-color="transparent" loext:char-shading-value="0" style:language-asian="ru" style:country-asian="RU" style:font-name-complex="Times New Roman1"/>
    </style:style>
    <style:style style:name="T87" style:family="text">
      <style:text-properties fo:language="ru" fo:country="RU" officeooo:rsid="00a12e7f" fo:background-color="transparent" loext:char-shading-value="0" style:language-asian="ru" style:country-asian="RU" style:font-name-complex="Times New Roman1"/>
    </style:style>
    <style:style style:name="T88" style:family="text">
      <style:text-properties fo:language="ru" fo:country="RU" officeooo:rsid="008d6168" fo:background-color="transparent" loext:char-shading-value="0"/>
    </style:style>
    <style:style style:name="T89" style:family="text">
      <style:text-properties fo:language="ru" fo:country="RU" officeooo:rsid="00886594" fo:background-color="transparent" loext:char-shading-value="0" style:font-name-complex="Times New Roman1"/>
    </style:style>
    <style:style style:name="T90" style:family="text">
      <style:text-properties fo:language="ru" fo:country="RU" officeooo:rsid="0088c026" fo:background-color="transparent" loext:char-shading-value="0" style:font-name-complex="Times New Roman1"/>
    </style:style>
    <style:style style:name="T91" style:family="text">
      <style:text-properties fo:language="ru" fo:country="RU" officeooo:rsid="00a3132d" fo:background-color="transparent" loext:char-shading-value="0"/>
    </style:style>
    <style:style style:name="T92" style:family="text">
      <style:text-properties fo:language="ru" fo:country="RU" officeooo:rsid="00ab42c9" fo:background-color="transparent" loext:char-shading-value="0"/>
    </style:style>
    <style:style style:name="T93" style:family="text">
      <style:text-properties fo:language="ru" fo:country="RU" officeooo:rsid="00653caf"/>
    </style:style>
    <style:style style:name="T94" style:family="text">
      <style:text-properties fo:language="ru" fo:country="RU" officeooo:rsid="0065ec64"/>
    </style:style>
    <style:style style:name="T95" style:family="text">
      <style:text-properties fo:language="ru" fo:country="RU" officeooo:rsid="0068a3c9"/>
    </style:style>
    <style:style style:name="T96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97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98" style:family="text">
      <style:text-properties fo:language="ru" fo:country="RU" style:text-underline-style="none" fo:font-weight="normal" officeooo:rsid="00aa0557" style:font-weight-asian="normal" style:font-name-complex="Times New Roman1" style:font-weight-complex="normal"/>
    </style:style>
    <style:style style:name="T99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00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01" style:family="text">
      <style:text-properties fo:language="ru" fo:country="RU" style:text-underline-style="none" fo:font-weight="normal" officeooo:rsid="00a12e7f" style:language-asian="ru" style:country-asian="RU" style:font-weight-asian="normal" style:font-name-complex="Times New Roman1" style:font-weight-complex="normal"/>
    </style:style>
    <style:style style:name="T102" style:family="text">
      <style:text-properties fo:language="ru" fo:country="RU" style:text-underline-style="none" fo:font-weight="normal" officeooo:rsid="00a3132d" fo:background-color="transparent" loext:char-shading-value="0" style:font-weight-asian="normal" style:font-weight-complex="normal"/>
    </style:style>
    <style:style style:name="T103" style:family="text">
      <style:text-properties fo:language="ru" fo:country="RU" style:text-underline-style="none" fo:font-weight="normal" officeooo:rsid="00ab42c9" fo:background-color="transparent" loext:char-shading-value="0" style:font-weight-asian="normal" style:font-weight-complex="normal"/>
    </style:style>
    <style:style style:name="T104" style:family="text">
      <style:text-properties fo:language="ru" fo:country="RU" style:text-underline-style="none" fo:font-weight="normal" officeooo:rsid="00ab42c9" fo:background-color="transparent" loext:char-shading-value="0" style:font-weight-asian="normal" style:font-name-complex="Tahoma" style:font-weight-complex="normal"/>
    </style:style>
    <style:style style:name="T105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06" style:family="text">
      <style:text-properties fo:language="ru" fo:country="RU" style:text-underline-style="none" officeooo:rsid="009ff76a" style:font-name-complex="Times New Roman3"/>
    </style:style>
    <style:style style:name="T107" style:family="text">
      <style:text-properties fo:language="ru" fo:country="RU" style:text-underline-style="none" officeooo:rsid="00a3132d" style:font-name-complex="Times New Roman3"/>
    </style:style>
    <style:style style:name="T108" style:family="text">
      <style:text-properties fo:language="ru" fo:country="RU" style:text-underline-style="none" officeooo:rsid="00a68822" style:font-name-complex="Times New Roman3"/>
    </style:style>
    <style:style style:name="T109" style:family="text">
      <style:text-properties fo:language="ru" fo:country="RU" style:text-underline-style="none" officeooo:rsid="00ab42c9" style:font-name-complex="Times New Roman3"/>
    </style:style>
    <style:style style:name="T110" style:family="text">
      <style:text-properties fo:language="ru" fo:country="RU" style:text-underline-style="none" officeooo:rsid="0040fea4" style:font-name-complex="Times New Roman3"/>
    </style:style>
    <style:style style:name="T111" style:family="text">
      <style:text-properties fo:language="ru" fo:country="RU" officeooo:rsid="00786768"/>
    </style:style>
    <style:style style:name="T112" style:family="text">
      <style:text-properties fo:language="ru" fo:country="RU" officeooo:rsid="007df4ac"/>
    </style:style>
    <style:style style:name="T113" style:family="text">
      <style:text-properties fo:language="ru" fo:country="RU" officeooo:rsid="00880e1d"/>
    </style:style>
    <style:style style:name="T114" style:family="text">
      <style:text-properties fo:language="ru" fo:country="RU" style:font-name-complex="Times New Roman1"/>
    </style:style>
    <style:style style:name="T115" style:family="text">
      <style:text-properties fo:language="ru" fo:country="RU" officeooo:rsid="0088c026" style:font-name-complex="Times New Roman1"/>
    </style:style>
    <style:style style:name="T116" style:family="text">
      <style:text-properties fo:language="ru" fo:country="RU" officeooo:rsid="00886594" style:font-name-complex="Times New Roman1"/>
    </style:style>
    <style:style style:name="T117" style:family="text">
      <style:text-properties fo:language="ru" fo:country="RU" officeooo:rsid="0088265e" style:font-name-complex="Times New Roman1"/>
    </style:style>
    <style:style style:name="T118" style:family="text">
      <style:text-properties fo:language="ru" fo:country="RU" officeooo:rsid="00a3132d" style:font-name-complex="Times New Roman1"/>
    </style:style>
    <style:style style:name="T119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20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21" style:family="text">
      <style:text-properties fo:language="ru" fo:country="RU" officeooo:rsid="008b046e"/>
    </style:style>
    <style:style style:name="T122" style:family="text">
      <style:text-properties fo:language="ru" fo:country="RU" officeooo:rsid="0090ce46" style:font-weight-complex="bold"/>
    </style:style>
    <style:style style:name="T123" style:family="text">
      <style:text-properties fo:language="ru" fo:country="RU" officeooo:rsid="005ee722" style:font-name-complex="Tahoma"/>
    </style:style>
    <style:style style:name="T124" style:family="text">
      <style:text-properties fo:language="ru" fo:country="RU" officeooo:rsid="007e2c7a" style:font-name-complex="Tahoma"/>
    </style:style>
    <style:style style:name="T125" style:family="text">
      <style:text-properties fo:language="ru" fo:country="RU" officeooo:rsid="00a3132d"/>
    </style:style>
    <style:style style:name="T126" style:family="text">
      <style:text-properties fo:language="ru" fo:country="RU" officeooo:rsid="00a68822"/>
    </style:style>
    <style:style style:name="T127" style:family="text">
      <style:text-properties fo:language="ru" fo:country="RU" officeooo:rsid="00aa0557"/>
    </style:style>
    <style:style style:name="T128" style:family="text">
      <style:text-properties fo:font-weight="bold" style:font-weight-asian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653caf" style:font-weight-asian="bold" style:font-weight-complex="bold"/>
    </style:style>
    <style:style style:name="T131" style:family="text">
      <style:text-properties fo:font-weight="bold" officeooo:rsid="00a12e7f" style:font-weight-asian="bold" style:font-weight-complex="bold"/>
    </style:style>
    <style:style style:name="T132" style:family="text">
      <style:text-properties fo:font-weight="bold" officeooo:rsid="00a68822" style:font-weight-asian="bold" style:font-weight-complex="bold"/>
    </style:style>
    <style:style style:name="T133" style:family="text">
      <style:text-properties fo:font-weight="bold" officeooo:rsid="00aa0557" style:font-weight-asian="bold" style:font-weight-complex="bold"/>
    </style:style>
    <style:style style:name="T134" style:family="text">
      <style:text-properties fo:font-weight="bold" officeooo:rsid="00ab42c9" style:font-weight-asian="bold" style:font-weight-complex="bold"/>
    </style:style>
    <style:style style:name="T135" style:family="text">
      <style:text-properties fo:font-weight="bold" style:font-weight-asian="bold" style:font-name-complex="Times New Roman2"/>
    </style:style>
    <style:style style:name="T136" style:family="text">
      <style:text-properties fo:font-weight="bold" officeooo:rsid="0040fea4" style:font-weight-asian="bold" style:font-name-complex="Times New Roman2"/>
    </style:style>
    <style:style style:name="T137" style:family="text">
      <style:text-properties fo:font-weight="bold" officeooo:rsid="0065ec64" style:font-weight-asian="bold" style:font-name-complex="Times New Roman2"/>
    </style:style>
    <style:style style:name="T138" style:family="text">
      <style:text-properties fo:font-weight="bold" style:font-weight-asian="bold" style:font-name-complex="Times New Roman1"/>
    </style:style>
    <style:style style:name="T139" style:family="text">
      <style:text-properties fo:font-weight="bold" officeooo:rsid="007e2c7a" style:font-weight-asian="bold"/>
    </style:style>
    <style:style style:name="T140" style:family="text">
      <style:text-properties fo:font-weight="bold" officeooo:rsid="0088265e" style:font-weight-asian="bold"/>
    </style:style>
    <style:style style:name="T141" style:family="text">
      <style:text-properties fo:font-weight="bold" fo:background-color="transparent" loext:char-shading-value="0" style:font-weight-asian="bold"/>
    </style:style>
    <style:style style:name="T142" style:family="text">
      <style:text-properties fo:font-weight="bold" officeooo:rsid="00653caf" fo:background-color="transparent" loext:char-shading-value="0" style:font-weight-asian="bold" style:font-weight-complex="bold"/>
    </style:style>
    <style:style style:name="T143" style:family="text">
      <style:text-properties fo:font-weight="bold" officeooo:rsid="00653caf" fo:background-color="transparent" loext:char-shading-value="0" style:font-weight-asian="bold"/>
    </style:style>
    <style:style style:name="T144" style:family="text">
      <style:text-properties fo:font-weight="bold" officeooo:rsid="007e2c7a" fo:background-color="transparent" loext:char-shading-value="0" style:font-weight-asian="bold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style:font-size-asian="12pt" style:font-name-complex="Times New Roman3" style:font-size-complex="12pt"/>
    </style:style>
    <style:style style:name="T147" style:family="text">
      <style:text-properties fo:font-size="12pt" officeooo:rsid="007fedfc" style:font-size-asian="12pt" style:font-name-complex="Times New Roman3" style:font-size-complex="12pt"/>
    </style:style>
    <style:style style:name="T148" style:family="text">
      <style:text-properties fo:font-size="12pt" fo:font-weight="bold" style:font-size-asian="12pt" style:font-weight-asian="bold" style:font-size-complex="12pt" style:font-weight-complex="bold"/>
    </style:style>
    <style:style style:name="T149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50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51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52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53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54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55" style:family="text">
      <style:text-properties fo:font-size="12pt" fo:language="ru" fo:country="RU" officeooo:rsid="005d62cf" style:font-size-asian="12pt" style:font-size-complex="12pt"/>
    </style:style>
    <style:style style:name="T156" style:family="text">
      <style:text-properties fo:font-size="12pt" fo:language="ru" fo:country="RU" officeooo:rsid="00759663" style:font-size-asian="12pt" style:font-size-complex="12pt"/>
    </style:style>
    <style:style style:name="T157" style:family="text">
      <style:text-properties fo:font-size="12pt" fo:language="ru" fo:country="RU" officeooo:rsid="00894492" style:font-size-asian="12pt" style:font-size-complex="12pt"/>
    </style:style>
    <style:style style:name="T158" style:family="text">
      <style:text-properties fo:font-size="12pt" fo:language="ru" fo:country="RU" officeooo:rsid="00960fa5" style:font-size-asian="12pt" style:font-size-complex="12pt"/>
    </style:style>
    <style:style style:name="T159" style:family="text">
      <style:text-properties fo:font-size="12pt" fo:language="ru" fo:country="RU" officeooo:rsid="00a68822" style:font-size-asian="12pt" style:font-size-complex="12pt"/>
    </style:style>
    <style:style style:name="T160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61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62" style:family="text">
      <style:text-properties fo:font-size="12pt" fo:background-color="transparent" loext:char-shading-value="0" style:font-size-asian="12pt" style:font-size-complex="12pt"/>
    </style:style>
    <style:style style:name="T163" style:family="text">
      <style:text-properties fo:font-size="11pt" fo:font-weight="normal" officeooo:rsid="003f82f5"/>
    </style:style>
    <style:style style:name="T164" style:family="text">
      <style:text-properties fo:font-size="11pt" fo:font-weight="normal" officeooo:rsid="00ab42c9"/>
    </style:style>
    <style:style style:name="T165" style:family="text">
      <style:text-properties fo:font-size="11pt" officeooo:rsid="00a68822" style:font-weight-asian="bold" style:font-weight-complex="bold"/>
    </style:style>
    <style:style style:name="T166" style:family="text">
      <style:text-properties fo:font-size="11pt" officeooo:rsid="00ab42c9" style:font-weight-asian="bold" style:font-weight-complex="bold"/>
    </style:style>
    <style:style style:name="T167" style:family="text">
      <style:text-properties style:font-size-asian="12pt" style:font-weight-asian="bold" style:font-size-complex="12pt" style:font-weight-complex="bold"/>
    </style:style>
    <style:style style:name="T168" style:family="text">
      <style:text-properties officeooo:rsid="003f82f5" style:font-size-asian="12pt" style:font-weight-asian="bold" style:font-size-complex="12pt" style:font-weight-complex="bold"/>
    </style:style>
    <style:style style:name="T169" style:family="text">
      <style:text-properties officeooo:rsid="0005bc2a"/>
    </style:style>
    <style:style style:name="T170" style:family="text">
      <style:text-properties style:font-name-asian="Times New Roman2"/>
    </style:style>
    <style:style style:name="T17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72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173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174" style:family="text">
      <style:text-properties fo:color="#000000" fo:font-size="12pt" fo:language="ru" fo:country="RU" fo:font-weight="bold" officeooo:rsid="00a3132d" style:font-size-asian="12pt" style:font-weight-asian="bold" style:font-name-complex="Times New Roman1" style:font-size-complex="12pt" style:font-weight-complex="bold"/>
    </style:style>
    <style:style style:name="T175" style:family="text">
      <style:text-properties fo:color="#000000" fo:font-size="12pt" fo:language="ru" fo:country="RU" fo:font-weight="normal" officeooo:rsid="00a68822" fo:background-color="transparent" loext:char-shading-value="0" style:font-name-asian="Times New Roman" style:font-size-asian="12pt" style:font-name-complex="Times New Roman" style:font-size-complex="12pt"/>
    </style:style>
    <style:style style:name="T176" style:family="text">
      <style:text-properties fo:color="#000000" style:font-name="Times New Roman1" fo:language="ru" fo:country="RU" officeooo:rsid="007fedfc" style:font-size-asian="11pt" style:font-size-complex="11pt"/>
    </style:style>
    <style:style style:name="T177" style:family="text">
      <style:text-properties fo:color="#000000" style:font-name="Times New Roman1" fo:language="ru" fo:country="RU" officeooo:rsid="008028b8" style:font-size-asian="11pt" style:font-size-complex="11pt"/>
    </style:style>
    <style:style style:name="T178" style:family="text">
      <style:text-properties fo:color="#000000" style:font-name="Times New Roman1" fo:language="ru" fo:country="RU" fo:font-weight="normal" officeooo:rsid="0085e4cb"/>
    </style:style>
    <style:style style:name="T179" style:family="text">
      <style:text-properties fo:color="#000000" style:font-name="Times New Roman1" fo:language="ru" fo:country="RU" fo:font-weight="normal" officeooo:rsid="00874a0c"/>
    </style:style>
    <style:style style:name="T180" style:family="text">
      <style:text-properties fo:color="#000000" style:font-name="Times New Roman1" fo:font-size="12pt" fo:language="ru" fo:country="RU" fo:font-weight="normal" officeooo:rsid="003f82f5" fo:background-color="transparent" loext:char-shading-value="0" style:font-name-asian="Times New Roman" style:font-size-asian="12pt" style:font-name-complex="Times New Roman" style:font-size-complex="12pt"/>
    </style:style>
    <style:style style:name="T181" style:family="text">
      <style:text-properties fo:color="#000000" style:font-name="Times New Roman1" fo:font-size="12pt" fo:language="ru" fo:country="RU" fo:font-weight="normal" officeooo:rsid="00960fa5" fo:background-color="transparent" loext:char-shading-value="0" style:font-name-asian="Times New Roman" style:font-size-asian="12pt" style:font-name-complex="Times New Roman" style:font-size-complex="12pt"/>
    </style:style>
    <style:style style:name="T182" style:family="text">
      <style:text-properties fo:color="#000000" style:font-name="Times New Roman1" fo:font-size="12pt" fo:font-weight="normal" style:font-size-asian="12pt" style:font-size-complex="12pt"/>
    </style:style>
    <style:style style:name="T183" style:family="text">
      <style:text-properties fo:color="#000000" fo:letter-spacing="-0.002cm" fo:language="ru" fo:country="RU" officeooo:rsid="007fedfc" fo:background-color="#ffffff" loext:char-shading-value="0" style:font-size-asian="11pt" style:font-weight-asian="normal" style:font-name-complex="Tahoma" style:font-size-complex="11pt" style:font-weight-complex="normal"/>
    </style:style>
    <style:style style:name="T184" style:family="text">
      <style:text-properties fo:color="#000000" fo:letter-spacing="-0.002cm" fo:language="ru" fo:country="RU" officeooo:rsid="008028b8" fo:background-color="#ffffff" loext:char-shading-value="0" style:font-size-asian="11pt" style:font-weight-asian="normal" style:font-name-complex="Tahoma" style:font-size-complex="11pt" style:font-weight-complex="normal"/>
    </style:style>
    <style:style style:name="T185" style:family="text">
      <style:text-properties fo:color="#000000" fo:letter-spacing="-0.002cm" fo:language="ru" fo:country="RU" officeooo:rsid="00a3132d" fo:background-color="#ffffff" loext:char-shading-value="0" style:font-size-asian="11pt" style:font-weight-asian="normal" style:font-name-complex="Tahoma" style:font-size-complex="11pt" style:font-weight-complex="normal"/>
    </style:style>
    <style:style style:name="T186" style:family="text">
      <style:text-properties fo:color="#000000" fo:letter-spacing="-0.002cm" fo:language="ru" fo:country="RU" officeooo:rsid="00a4d0e6" fo:background-color="#ffffff" loext:char-shading-value="0" style:font-size-asian="11pt" style:font-weight-asian="normal" style:font-name-complex="Tahoma" style:font-size-complex="11pt" style:font-weight-complex="normal"/>
    </style:style>
    <style:style style:name="T187" style:family="text">
      <style:text-properties fo:color="#000000" fo:letter-spacing="-0.002cm" fo:language="ru" fo:country="RU" officeooo:rsid="007fedfc" fo:background-color="transparent" loext:char-shading-value="0" style:font-size-asian="11pt" style:font-weight-asian="normal" style:font-name-complex="Tahoma" style:font-size-complex="11pt" style:font-weight-complex="normal"/>
    </style:style>
    <style:style style:name="T18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style:font-style-asian="normal" style:font-weight-asian="normal" style:font-name-complex="Tahoma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style:font-style-asian="normal" style:font-weight-asian="normal" style:font-name-complex="Tahoma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c2461" style:font-style-asian="normal" style:font-weight-asian="normal" style:font-name-complex="Tahoma" style:font-weight-complex="normal" style:text-emphasize="none"/>
    </style:style>
    <style:style style:name="T19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ff76a" style:font-style-asian="normal" style:font-weight-asian="normal" style:font-name-complex="Tahoma" style:font-weight-complex="normal" style:text-emphasize="none"/>
    </style:style>
    <style:style style:name="T19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3132d" style:font-style-asian="normal" style:font-weight-asian="normal" style:font-name-complex="Tahoma" style:font-weight-complex="normal" style:text-emphasize="none"/>
    </style:style>
    <style:style style:name="T19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transparent" loext:char-shading-value="0" style:font-style-asian="normal" style:font-weight-asian="normal" style:font-name-complex="Tahoma" style:font-weight-complex="normal" style:text-emphasize="none"/>
    </style:style>
    <style:style style:name="T19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fo:background-color="transparent" loext:char-shading-value="0" style:font-style-asian="normal" style:font-weight-asian="normal" style:font-name-complex="Tahoma" style:font-weight-complex="normal" style:text-emphasize="none"/>
    </style:style>
    <style:style style:name="T19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3132d" fo:background-color="transparent" loext:char-shading-value="0" style:font-style-asian="normal" style:font-weight-asian="normal" style:font-name-complex="Tahoma" style:font-weight-complex="normal" style:text-emphasize="none"/>
    </style:style>
    <style:style style:name="T19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c2461" fo:background-color="transparent" loext:char-shading-value="0" style:font-style-asian="normal" style:font-weight-asian="normal" style:font-name-complex="Tahoma" style:font-weight-complex="normal" style:text-emphasize="none"/>
    </style:style>
    <style:style style:name="T19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ab42c9" fo:background-color="transparent" loext:char-shading-value="0" style:font-style-asian="normal" style:font-weight-asian="normal" style:font-name-complex="Tahoma" style:font-weight-complex="normal" style:text-emphasize="none"/>
    </style:style>
    <style:style style:name="T19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a3132d" style:font-size-asian="11pt" style:font-style-asian="normal" style:font-name-complex="Tahoma" style:font-size-complex="11pt" style:text-emphasize="none"/>
    </style:style>
    <style:style style:name="T199" style:family="text">
      <style:text-properties fo:color="#000000" style:text-outline="false" style:text-line-through-style="none" style:text-line-through-type="none" fo:font-style="normal" fo:text-shadow="none" style:text-underline-style="none" officeooo:rsid="00a3132d" fo:background-color="#ffffff" loext:char-shading-value="0" style:font-style-asian="normal" style:font-name-complex="Tahoma" style:text-emphasize="none"/>
    </style:style>
    <style:style style:name="T200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40fea4" fo:background-color="transparent" loext:char-shading-value="0" style:font-size-asian="12pt" style:font-style-asian="normal" style:font-weight-asian="normal" style:font-name-complex="Tahoma" style:font-size-complex="12pt" style:font-weight-complex="normal" style:text-emphasize="none"/>
    </style:style>
    <style:style style:name="T201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4e1968" fo:background-color="transparent" loext:char-shading-value="0" style:font-size-asian="12pt" style:font-style-asian="normal" style:font-weight-asian="normal" style:font-name-complex="Tahoma" style:font-size-complex="12pt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a3132d" fo:background-color="transparent" loext:char-shading-value="0" style:font-size-asian="12pt" style:font-style-asian="normal" style:font-weight-asian="normal" style:font-name-complex="Tahoma" style:font-size-complex="12pt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8c2461" fo:background-color="transparent" loext:char-shading-value="0" style:font-size-asian="12pt" style:font-style-asian="normal" style:font-weight-asian="normal" style:font-name-complex="Tahoma" style:font-size-complex="12pt" style:font-weight-complex="normal" style:text-emphasize="none"/>
    </style:style>
    <style:style style:name="T204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ab42c9" fo:background-color="transparent" loext:char-shading-value="0" style:font-size-asian="12pt" style:font-style-asian="normal" style:font-weight-asian="normal" style:font-name-complex="Tahoma" style:font-size-complex="12pt" style:font-weight-complex="normal" style:text-emphasize="none"/>
    </style:style>
    <style:style style:name="T205" style:family="text">
      <style:text-properties fo:color="#000000" fo:language="ru" fo:country="RU" officeooo:rsid="007fedfc" style:font-size-asian="11pt" style:font-weight-asian="normal" style:font-size-complex="11pt" style:font-weight-complex="normal"/>
    </style:style>
    <style:style style:name="T206" style:family="text">
      <style:text-properties fo:color="#000000" fo:language="ru" fo:country="RU" officeooo:rsid="008a96af" style:font-size-asian="11pt" style:font-size-complex="11pt"/>
    </style:style>
    <style:style style:name="T207" style:family="text">
      <style:text-properties fo:color="#000000" fo:language="ru" fo:country="RU" officeooo:rsid="007fedfc" style:font-size-asian="11pt" style:font-size-complex="11pt"/>
    </style:style>
    <style:style style:name="T208" style:family="text">
      <style:text-properties fo:color="#000000" fo:language="ru" fo:country="RU" officeooo:rsid="0081975f" style:font-size-asian="11pt" style:font-size-complex="11pt"/>
    </style:style>
    <style:style style:name="T209" style:family="text">
      <style:text-properties fo:color="#000000" fo:language="ru" fo:country="RU" officeooo:rsid="00a3132d" style:font-size-asian="11pt" style:font-size-complex="11pt"/>
    </style:style>
    <style:style style:name="T210" style:family="text">
      <style:text-properties fo:color="#000000" fo:language="ru" fo:country="RU" officeooo:rsid="00a73ba1" style:font-size-asian="11pt" style:font-size-complex="11pt"/>
    </style:style>
    <style:style style:name="T211" style:family="text">
      <style:text-properties fo:color="#000000" fo:language="ru" fo:country="RU" style:font-name-asian="Times New Roman2" style:font-name-complex="Times New Roman1"/>
    </style:style>
    <style:style style:name="T212" style:family="text">
      <style:text-properties fo:color="#000000" fo:language="ru" fo:country="RU" officeooo:rsid="0088c026" style:font-name-asian="Times New Roman2" style:font-name-complex="Times New Roman1"/>
    </style:style>
    <style:style style:name="T213" style:family="text">
      <style:text-properties fo:color="#000000" fo:language="ru" fo:country="RU" style:text-underline-style="none" officeooo:rsid="007fedfc" style:font-size-asian="11pt" style:font-size-complex="11pt"/>
    </style:style>
    <style:style style:name="T214" style:family="text">
      <style:text-properties fo:color="#000000" fo:language="ru" fo:country="RU" officeooo:rsid="007fedfc" fo:background-color="transparent" loext:char-shading-value="0" style:font-size-asian="11pt" style:font-size-complex="11pt"/>
    </style:style>
    <style:style style:name="T215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Times New Roman3" style:font-weight-complex="normal"/>
    </style:style>
    <style:style style:name="T216" style:family="text">
      <style:text-properties fo:color="#000000" fo:language="ru" fo:country="RU" fo:font-weight="normal" style:font-weight-asian="normal" style:font-name-complex="Times New Roman3" style:font-weight-complex="normal"/>
    </style:style>
    <style:style style:name="T217" style:family="text">
      <style:text-properties fo:color="#000000" fo:language="ru" fo:country="RU" fo:font-weight="normal" officeooo:rsid="00a73ba1" style:font-weight-asian="normal" style:font-name-complex="Times New Roman3" style:font-weight-complex="normal"/>
    </style:style>
    <style:style style:name="T218" style:family="text">
      <style:text-properties fo:color="#000000" style:font-name-asian="Times New Roman2" style:font-name-complex="Times New Roman1"/>
    </style:style>
    <style:style style:name="T219" style:family="text">
      <style:text-properties fo:color="#000000" style:font-size-asian="11pt" style:font-size-complex="11pt"/>
    </style:style>
    <style:style style:name="T220" style:family="text">
      <style:text-properties fo:color="#000000" fo:font-weight="normal" style:font-weight-asian="normal" style:font-name-complex="Times New Roman3" style:font-weight-complex="normal"/>
    </style:style>
    <style:style style:name="T221" style:family="text">
      <style:text-properties fo:color="#000000" style:text-underline-style="none" fo:background-color="#ffffff" loext:char-shading-value="0" style:font-name-complex="Times New Roman3"/>
    </style:style>
    <style:style style:name="T222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23" style:family="text">
      <style:text-properties fo:color="#000000" style:text-underline-style="none" officeooo:rsid="00a73ba1" fo:background-color="#ffffff" loext:char-shading-value="0" style:font-name-complex="Times New Roman3"/>
    </style:style>
    <style:style style:name="T224" style:family="text">
      <style:text-properties fo:color="#000000" style:text-underline-style="none" officeooo:rsid="00ab42c9" fo:background-color="#ffffff" loext:char-shading-value="0" style:font-name-complex="Times New Roman3"/>
    </style:style>
    <style:style style:name="T225" style:family="text">
      <style:text-properties fo:color="#000000" fo:font-style="normal" fo:font-weight="normal" officeooo:rsid="0040fea4" fo:background-color="#ffffff" loext:char-shading-value="0" style:font-style-asian="normal" style:font-weight-asian="normal" style:font-style-complex="normal" style:font-weight-complex="normal"/>
    </style:style>
    <style:style style:name="T226" style:family="text">
      <style:text-properties fo:color="#000000" fo:font-style="normal" fo:font-weight="normal" officeooo:rsid="00ad2f5b" fo:background-color="#ffffff" loext:char-shading-value="0" style:font-style-asian="normal" style:font-weight-asian="normal" style:font-style-complex="normal" style:font-weight-complex="normal"/>
    </style:style>
    <style:style style:name="T227" style:family="text">
      <style:text-properties fo:color="#000000" fo:font-style="normal" fo:font-weight="normal" officeooo:rsid="0090e311" fo:background-color="#ffffff" loext:char-shading-value="0" style:font-style-asian="normal" style:font-weight-asian="normal" style:font-style-complex="normal" style:font-weight-complex="normal"/>
    </style:style>
    <style:style style:name="T228" style:family="text">
      <style:text-properties fo:font-weight="normal" style:font-weight-asian="normal" style:font-weight-complex="normal"/>
    </style:style>
    <style:style style:name="T229" style:family="text">
      <style:text-properties fo:font-weight="normal" officeooo:rsid="001c22bb" style:font-weight-asian="normal" style:font-weight-complex="normal"/>
    </style:style>
    <style:style style:name="T230" style:family="text">
      <style:text-properties fo:font-weight="normal" officeooo:rsid="00466e5d" style:font-weight-asian="normal" style:font-weight-complex="normal"/>
    </style:style>
    <style:style style:name="T231" style:family="text">
      <style:text-properties fo:font-weight="normal" officeooo:rsid="006d80b5" style:font-weight-asian="normal" style:font-weight-complex="normal"/>
    </style:style>
    <style:style style:name="T232" style:family="text">
      <style:text-properties fo:font-weight="normal" officeooo:rsid="00835cd6" style:font-weight-asian="normal" style:font-weight-complex="normal"/>
    </style:style>
    <style:style style:name="T233" style:family="text">
      <style:text-properties fo:font-weight="normal" officeooo:rsid="00a3132d" style:font-weight-asian="normal" style:font-weight-complex="normal"/>
    </style:style>
    <style:style style:name="T234" style:family="text">
      <style:text-properties fo:font-weight="normal" style:font-weight-asian="normal" style:font-name-complex="Times New Roman1" style:font-weight-complex="normal"/>
    </style:style>
    <style:style style:name="T235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36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37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38" style:family="text">
      <style:text-properties fo:font-weight="normal" officeooo:rsid="004babb0" fo:background-color="#ffffff" loext:char-shading-value="0" style:font-weight-asian="normal" style:font-name-complex="Tahoma" style:font-weight-complex="normal"/>
    </style:style>
    <style:style style:name="T239" style:family="text">
      <style:text-properties fo:font-weight="normal" fo:background-color="transparent" loext:char-shading-value="0" style:font-weight-asian="normal" style:font-weight-complex="normal"/>
    </style:style>
    <style:style style:name="T240" style:family="text">
      <style:text-properties fo:font-weight="normal" officeooo:rsid="0040fea4" fo:background-color="transparent" loext:char-shading-value="0" style:font-weight-asian="normal" style:font-weight-complex="normal"/>
    </style:style>
    <style:style style:name="T241" style:family="text">
      <style:text-properties fo:background-color="#ffffff" loext:char-shading-value="0"/>
    </style:style>
    <style:style style:name="T242" style:family="text">
      <style:text-properties style:font-weight-complex="bold"/>
    </style:style>
    <style:style style:name="T243" style:family="text">
      <style:text-properties style:font-name="Times New Roman1"/>
    </style:style>
    <style:style style:name="T244" style:family="text">
      <style:text-properties style:font-name="Times New Roman1" fo:language="ru" fo:country="RU"/>
    </style:style>
    <style:style style:name="T245" style:family="text">
      <style:text-properties style:font-name="Times New Roman1" fo:language="ru" fo:country="RU" fo:font-weight="normal" style:language-asian="ru" style:country-asian="RU" style:font-weight-asian="normal" style:font-weight-complex="normal"/>
    </style:style>
    <style:style style:name="T246" style:family="text">
      <style:text-properties style:font-name="Times New Roman1" fo:language="ru" fo:country="RU" fo:font-weight="normal" officeooo:rsid="0040fea4" style:language-asian="ru" style:country-asian="RU" style:font-weight-asian="normal" style:font-weight-complex="normal"/>
    </style:style>
    <style:style style:name="T247" style:family="text">
      <style:text-properties style:font-name="Times New Roman1" fo:language="ru" fo:country="RU" fo:font-weight="normal" officeooo:rsid="0088265e" style:language-asian="ru" style:country-asian="RU" style:font-weight-asian="normal" style:font-weight-complex="normal"/>
    </style:style>
    <style:style style:name="T248" style:family="text">
      <style:text-properties style:font-name="Times New Roman1" fo:language="ru" fo:country="RU" fo:font-weight="normal" officeooo:rsid="00a3132d" style:language-asian="ru" style:country-asian="RU" style:font-weight-asian="normal" style:font-weight-complex="normal"/>
    </style:style>
    <style:style style:name="T249" style:family="text">
      <style:text-properties style:font-name="Times New Roman1" fo:language="ru" fo:country="RU" fo:font-weight="normal" officeooo:rsid="00a60f7b" style:language-asian="ru" style:country-asian="RU" style:font-weight-asian="normal" style:font-weight-complex="normal"/>
    </style:style>
    <style:style style:name="T250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51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52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53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54" style:family="text">
      <style:text-properties style:font-name="Times New Roman1" fo:language="ru" fo:country="RU" fo:font-weight="normal" officeooo:rsid="00aa0557" style:language-asian="ru" style:country-asian="RU" style:font-weight-asian="normal" style:font-name-complex="Times New Roman1" style:font-weight-complex="normal"/>
    </style:style>
    <style:style style:name="T255" style:family="text">
      <style:text-properties style:font-name="Times New Roman1"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256" style:family="text">
      <style:text-properties style:font-name="Times New Roman1"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257" style:family="text">
      <style:text-properties style:font-name="Times New Roman1" fo:language="ru" fo:country="RU" fo:font-weight="normal" officeooo:rsid="00a60f7b" fo:background-color="transparent" loext:char-shading-value="0" style:language-asian="ru" style:country-asian="RU" style:font-weight-asian="normal" style:font-weight-complex="normal"/>
    </style:style>
    <style:style style:name="T258" style:family="text">
      <style:text-properties style:font-name="Times New Roman1" fo:language="ru" fo:country="RU" officeooo:rsid="0067647d"/>
    </style:style>
    <style:style style:name="T259" style:family="text">
      <style:text-properties style:font-name="Times New Roman1" fo:language="ru" fo:country="RU" officeooo:rsid="003f82f5" fo:background-color="transparent" loext:char-shading-value="0"/>
    </style:style>
    <style:style style:name="T260" style:family="text">
      <style:text-properties style:font-name="Times New Roman1" fo:language="ru" fo:country="RU" officeooo:rsid="00a60f7b" fo:background-color="transparent" loext:char-shading-value="0"/>
    </style:style>
    <style:style style:name="T261" style:family="text">
      <style:text-properties style:font-name="Times New Roman1" fo:language="ru" fo:country="RU" officeooo:rsid="00a3132d"/>
    </style:style>
    <style:style style:name="T262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263" style:family="text">
      <style:text-properties style:font-name="Times New Roman1" fo:font-weight="bold" style:font-weight-asian="bold"/>
    </style:style>
    <style:style style:name="T264" style:family="text">
      <style:text-properties style:font-name="Times New Roman1" fo:language="en" fo:country="US" fo:font-weight="normal" officeooo:rsid="00a60f7b" style:language-asian="ru" style:country-asian="RU" style:font-weight-asian="normal" style:font-weight-complex="normal"/>
    </style:style>
    <style:style style:name="T265" style:family="text">
      <style:text-properties style:font-name="Times New Roman1" fo:background-color="transparent" loext:char-shading-value="0"/>
    </style:style>
    <style:style style:name="T266" style:family="text">
      <style:text-properties style:font-name="Times New Roman1" officeooo:rsid="005d62cf" fo:background-color="transparent" loext:char-shading-value="0"/>
    </style:style>
    <style:style style:name="T267" style:family="text">
      <style:text-properties style:font-name="Times New Roman1" officeooo:rsid="0040fea4" fo:background-color="transparent" loext:char-shading-value="0"/>
    </style:style>
    <style:style style:name="T268" style:family="text">
      <style:text-properties style:font-name="Times New Roman1" officeooo:rsid="0004177e" fo:background-color="transparent" loext:char-shading-value="0"/>
    </style:style>
    <style:style style:name="T269" style:family="text">
      <style:text-properties style:font-name="Times New Roman1" fo:font-size="12pt" fo:language="ru" fo:country="RU" fo:font-weight="normal" officeooo:rsid="00835cd6" style:font-size-asian="12pt" style:language-asian="ru" style:country-asian="RU" style:font-weight-asian="normal" style:font-name-complex="Times New Roman1" style:font-size-complex="12pt" style:font-weight-complex="normal"/>
    </style:style>
    <style:style style:name="T270" style:family="text">
      <style:text-properties style:font-name="Times New Roman1" fo:font-size="12pt" fo:language="ru" fo:country="RU" fo:font-weight="normal" officeooo:rsid="00842556" style:font-size-asian="12pt" style:language-asian="ru" style:country-asian="RU" style:font-weight-asian="normal" style:font-name-complex="Times New Roman1" style:font-size-complex="12pt" style:font-weight-complex="normal"/>
    </style:style>
    <style:style style:name="T271" style:family="text">
      <style:text-properties style:font-name="Times New Roman1" fo:font-size="12pt" fo:language="ru" fo:country="RU" fo:font-weight="normal" officeooo:rsid="00848216" style:font-size-asian="12pt" style:language-asian="ru" style:country-asian="RU" style:font-weight-asian="normal" style:font-name-complex="Times New Roman1" style:font-size-complex="12pt" style:font-weight-complex="normal"/>
    </style:style>
    <style:style style:name="T272" style:family="text">
      <style:text-properties style:font-name="Times New Roman1" fo:font-size="12pt" fo:font-weight="normal" style:font-size-asian="12pt" style:font-size-complex="12pt"/>
    </style:style>
    <style:style style:name="T273" style:family="text">
      <style:text-properties style:font-name="Times New Roman1" fo:font-size="12pt" fo:font-weight="normal" officeooo:rsid="00848216" style:font-size-asian="12pt" style:font-size-complex="12pt"/>
    </style:style>
    <style:style style:name="T274" style:family="text">
      <style:text-properties fo:background-color="transparent" loext:char-shading-value="0"/>
    </style:style>
    <style:style style:name="T275" style:family="text">
      <style:text-properties officeooo:rsid="00653caf" fo:background-color="transparent" loext:char-shading-value="0"/>
    </style:style>
    <style:style style:name="T276" style:family="text">
      <style:text-properties fo:background-color="transparent" loext:char-shading-value="0" style:font-name-complex="Times New Roman1"/>
    </style:style>
    <style:style style:name="T277" style:family="text">
      <style:text-properties officeooo:rsid="00ad2f5b" fo:background-color="transparent" loext:char-shading-value="0"/>
    </style:style>
    <style:style style:name="T278" style:family="text">
      <style:text-properties officeooo:rsid="0090e311" fo:background-color="transparent" loext:char-shading-value="0"/>
    </style:style>
    <style:style style:name="T279" style:family="text">
      <style:text-properties officeooo:rsid="006488d2"/>
    </style:style>
    <style:style style:name="T280" style:family="text">
      <style:text-properties fo:font-size="10pt" style:font-name-asian="Times New Roman2" style:font-size-asian="10pt" style:font-size-complex="10pt"/>
    </style:style>
    <style:style style:name="T281" style:family="text">
      <style:text-properties fo:font-size="10pt" officeooo:rsid="0040fea4" style:font-size-asian="10pt" style:font-size-complex="10pt"/>
    </style:style>
    <style:style style:name="T282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83" style:family="text">
      <style:text-properties fo:font-size="10pt" fo:font-weight="normal" officeooo:rsid="0040fea4" fo:background-color="transparent" loext:char-shading-value="0" style:font-size-asian="10pt" style:font-weight-asian="normal" style:font-size-complex="10pt" style:font-weight-complex="normal"/>
    </style:style>
    <style:style style:name="T284" style:family="text">
      <style:text-properties fo:font-size="10pt" fo:language="ru" fo:country="RU" fo:font-weight="normal" officeooo:rsid="0040fea4" fo:background-color="transparent" loext:char-shading-value="0" style:font-size-asian="10pt" style:font-weight-asian="normal" style:font-size-complex="10pt" style:font-weight-complex="normal"/>
    </style:style>
    <style:style style:name="T285" style:family="text">
      <style:text-properties fo:font-size="10pt" fo:language="ru" fo:country="RU" fo:font-weight="normal" officeooo:rsid="00a3132d" fo:background-color="transparent" loext:char-shading-value="0" style:font-size-asian="10pt" style:font-weight-asian="normal" style:font-size-complex="10pt" style:font-weight-complex="normal"/>
    </style:style>
    <style:style style:name="T286" style:family="text">
      <style:text-properties fo:font-size="10pt" fo:language="ru" fo:country="RU" officeooo:rsid="0040fea4" style:font-size-asian="10pt" style:font-size-complex="10pt"/>
    </style:style>
    <style:style style:name="T287" style:family="text">
      <style:text-properties fo:font-size="10pt" fo:language="ru" fo:country="RU" officeooo:rsid="00a3132d" style:font-size-asian="10pt" style:font-size-complex="10pt"/>
    </style:style>
    <style:style style:name="T288" style:family="text">
      <style:text-properties officeooo:rsid="0067647d"/>
    </style:style>
    <style:style style:name="T289" style:family="text">
      <style:text-properties officeooo:rsid="0068a3c9"/>
    </style:style>
    <style:style style:name="T290" style:family="text">
      <style:text-properties style:language-asian="ru" style:country-asian="RU" style:font-name-complex="Times New Roman1"/>
    </style:style>
    <style:style style:name="T291" style:family="text">
      <style:text-properties officeooo:rsid="007e2c7a" style:language-asian="ru" style:country-asian="RU" style:font-name-complex="Times New Roman1"/>
    </style:style>
    <style:style style:name="T292" style:family="text">
      <style:text-properties officeooo:rsid="00880e1d" style:language-asian="ru" style:country-asian="RU" style:font-name-complex="Times New Roman1"/>
    </style:style>
    <style:style style:name="T293" style:family="text">
      <style:text-properties officeooo:rsid="00a3132d" style:language-asian="ru" style:country-asian="RU" style:font-name-complex="Times New Roman1"/>
    </style:style>
    <style:style style:name="T294" style:family="text">
      <style:text-properties officeooo:rsid="00aa0557" style:language-asian="ru" style:country-asian="RU" style:font-name-complex="Times New Roman1"/>
    </style:style>
    <style:style style:name="T295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296" style:family="text">
      <style:text-properties officeooo:rsid="007df4ac"/>
    </style:style>
    <style:style style:name="T297" style:family="text">
      <style:text-properties style:text-underline-style="none" fo:font-weight="normal" style:font-weight-asian="normal" style:font-name-complex="Times New Roman1" style:font-weight-complex="normal"/>
    </style:style>
    <style:style style:name="T298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299" style:family="text">
      <style:text-properties officeooo:rsid="0088265e"/>
    </style:style>
    <style:style style:name="T300" style:family="text">
      <style:text-properties style:font-name-complex="Times New Roman1"/>
    </style:style>
    <style:style style:name="T301" style:family="text">
      <style:text-properties style:font-name-complex="Times New Roman3"/>
    </style:style>
    <style:style style:name="T302" style:family="text">
      <style:text-properties officeooo:rsid="007fedfc" style:font-name-complex="Times New Roman3"/>
    </style:style>
    <style:style style:name="T303" style:family="text">
      <style:text-properties style:font-name-complex="Tahoma"/>
    </style:style>
    <style:style style:name="T304" style:family="text">
      <style:text-properties officeooo:rsid="004babb0" style:font-name-complex="Tahoma"/>
    </style:style>
    <style:style style:name="T305" style:family="text">
      <style:text-properties officeooo:rsid="00a3132d" style:font-name-complex="Tahoma"/>
    </style:style>
    <style:style style:name="T306" style:family="text">
      <style:text-properties officeooo:rsid="0040fea4"/>
    </style:style>
    <style:style style:name="T307" style:family="text">
      <style:text-properties officeooo:rsid="00a12e7f"/>
    </style:style>
    <style:style style:name="T308" style:family="text">
      <style:text-properties officeooo:rsid="00a3132d"/>
    </style:style>
    <style:style style:name="T309" style:family="text">
      <style:text-properties fo:language="en" fo:country="US" fo:font-weight="normal" officeooo:rsid="00a60f7b" style:language-asian="ru" style:country-asian="RU" style:font-weight-asian="normal" style:font-weight-complex="normal"/>
    </style:style>
    <style:style style:name="T310" style:family="text">
      <style:text-properties officeooo:rsid="00a68822"/>
    </style:style>
    <style:style style:name="T311" style:family="text">
      <style:text-properties officeooo:rsid="00ad2f5b"/>
    </style:style>
    <style:style style:name="T312" style:family="text">
      <style:text-properties officeooo:rsid="0090e311"/>
    </style:style>
    <style:style style:name="T313" style:family="text">
      <style:text-properties fo:font-size="10.5pt" style:font-size-asian="10.5pt" style:font-name-complex="Tahoma" style:font-size-complex="10.5pt"/>
    </style:style>
    <style:style style:name="T314" style:family="text">
      <style:text-properties fo:font-size="10.5pt" officeooo:rsid="004babb0" style:font-size-asian="10.5pt" style:font-name-complex="Tahoma" style:font-size-complex="10.5pt"/>
    </style:style>
    <style:style style:name="T315" style:family="text">
      <style:text-properties fo:font-size="10.5pt" officeooo:rsid="00a3132d" style:font-size-asian="10.5pt" style:font-name-complex="Tahoma" style:font-size-complex="10.5pt"/>
    </style:style>
    <style:style style:name="T316" style:family="text">
      <style:text-properties fo:font-size="10.5pt" fo:language="ru" fo:country="RU" officeooo:rsid="005ee722" style:font-size-asian="10.5pt" style:font-name-complex="Tahoma" style:font-size-complex="10.5pt"/>
    </style:style>
    <style:style style:name="T317" style:family="text">
      <style:text-properties officeooo:rsid="00aa05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ПРОТОКОЛ</text:p>
      <text:p text:style-name="P2">внеочередного <text:span text:style-name="T11">общего </text:span>собрания собственников помещений </text:p>
      <text:p text:style-name="P42"><text:span text:style-name="T3">в многоквартирно</text:span><text:span text:style-name="T1">м</text:span><text:span text:style-name="T3"> дом</text:span><text:span text:style-name="T1">е</text:span><text:span text:style-name="T3"> №</text:span><text:span text:style-name="T4"> </text:span><text:span text:style-name="T5">4</text:span><text:span text:style-name="T3"> по ул. </text:span><text:span text:style-name="T2">Ново-Киевская</text:span><text:span text:style-name="T3"> в городе Смоленске </text:span><text:span text:style-name="T8">(далее по тексту – МКД №</text:span><text:span text:style-name="T6"> </text:span><text:span text:style-name="T7">4</text:span><text:span text:style-name="T8">)</text:span></text:p>
      <text:p text:style-name="P46"/>
      <text:p text:style-name="P18">г. Смоленск<text:tab/><text:tab/><text:tab/><text:tab/><text:tab/><text:tab/><text:tab/><text:tab/><text:tab/><text:tab/><text:span text:style-name="T317">30 апреля</text:span> 2015 года</text:p>
      <text:p text:style-name="P16"/>
      <text:p text:style-name="P11"><text:span text:style-name="T129">Время проведения общего собрания: </text:span><text:s text:c="5"/>Начало: <text:s text:c="8"/><text:span text:style-name="T308">19</text:span> часов 00 минут <text:span text:style-name="T169">по московскому времени </text:span><text:span text:style-name="T127">29 апреля</text:span><text:span text:style-name="T169"> </text:span>201<text:span text:style-name="T279">5</text:span> <text:span text:style-name="T169">года.</text:span></text:p>
      <text:p text:style-name="P11"><text:span text:style-name="T170"><text:s text:c="71"/></text:span><text:span text:style-name="T280"><text:s text:c="2"/></text:span>Окончание: <text:s text:c="2"/><text:span text:style-name="T308">20</text:span> часов 00 минут <text:span text:style-name="T169">по московскому времени </text:span><text:span text:style-name="T127">29 апреля </text:span>201<text:span text:style-name="T279">5</text:span> <text:span text:style-name="T169">года.</text:span></text:p>
      <text:p text:style-name="P11"><text:span text:style-name="T129">Место проведения собрания:</text:span> <text:s text:c="19"/><text:span text:style-name="T169">У 1-ого </text:span>подъезд<text:span text:style-name="T169">а</text:span> <text:span text:style-name="T113">МКД</text:span> № <text:span text:style-name="T125">4</text:span><text:span text:style-name="T169">.</text:span></text:p>
      <text:p text:style-name="P12"><text:span text:style-name="T74">Форма собрания: </text:span><text:span text:style-name="T36">очное </text:span><text:span text:style-name="T38">путем</text:span><text:span text:style-name="T36"> совместно</text:span><text:span text:style-name="T38">го</text:span><text:span text:style-name="T36"> присутстви</text:span><text:span text:style-name="T38">я</text:span><text:span text:style-name="T36"> собственников помещений </text:span><text:span text:style-name="T39">в </text:span><text:span text:style-name="T37">МКД № </text:span><text:span text:style-name="T41">4</text:span><text:span text:style-name="T36">.</text:span></text:p>
      <text:p text:style-name="P13"><text:span text:style-name="T129">Инициатор проведения очного собрания:</text:span> собственник кв<text:span text:style-name="T11">артир</text:span><text:span text:style-name="T94">ы</text:span><text:span text:style-name="T80"> № </text:span><text:span text:style-name="T92">Х</text:span><text:span text:style-name="T81"> </text:span><text:span text:style-name="T83">в</text:span><text:span text:style-name="T274"> </text:span><text:span text:style-name="T82">МКД № </text:span><text:span text:style-name="T91">4</text:span><text:span text:style-name="T274"> – </text:span><text:span text:style-name="T92">Ф.И.О</text:span><text:span text:style-name="T80">.</text:span></text:p>
      <text:p text:style-name="P44"><text:span text:style-name="T243">Общая площадь </text:span><text:span text:style-name="T244">помещений </text:span><text:span text:style-name="T258">МКД № </text:span><text:span text:style-name="T261">4</text:span><text:span text:style-name="T243">:</text:span><text:span text:style-name="T265"> </text:span><text:span text:style-name="T268">2407,7</text:span><text:span text:style-name="T266"> (</text:span><text:span text:style-name="T260">Две тысячи четыреста семь целых семь десятых</text:span><text:span text:style-name="T259">)</text:span><text:span text:style-name="T265"> м</text:span><text:span text:style-name="T267">² – </text:span><text:span text:style-name="T260">100% голосов</text:span><text:span text:style-name="T267">.</text:span></text:p>
      <text:p text:style-name="P45"><text:span text:style-name="T263">Присутствовали</text:span><text:span text:style-name="T243">: Собственники помещений в </text:span><text:span text:style-name="T9">МКД № </text:span><text:span text:style-name="T10">4</text:span><text:span text:style-name="T243">, </text:span><text:span text:style-name="T245">которые являются собственниками помещений общей площадью </text:span><text:span text:style-name="T264">1426,7</text:span><text:span text:style-name="T245"> </text:span><text:span text:style-name="T246">(</text:span><text:span text:style-name="T249">Одна тысяча четыреста двадцать шесть целых семь десятых</text:span><text:span text:style-name="T246">) </text:span><text:span text:style-name="T245">м</text:span><text:span text:style-name="T246">²</text:span><text:span text:style-name="T245">, что составляет </text:span><text:span text:style-name="T257">59,2</text:span><text:span text:style-name="T255"> </text:span><text:span text:style-name="T256">(</text:span><text:span text:style-name="T257">Пятьдесят девять целых две десятых</text:span><text:span text:style-name="T256">)</text:span><text:span text:style-name="T246"> </text:span><text:span text:style-name="T245">% от площади всех помещений </text:span><text:span text:style-name="T247">в МКД № </text:span><text:span text:style-name="T248">4 — </text:span><text:span text:style-name="T249">59,2% голосов</text:span><text:span text:style-name="T245">. </text:span></text:p>
      <text:p text:style-name="P11">Кворум имеется. Общее с<text:span text:style-name="T58">обрание правомочно принимать решения по </text:span><text:span text:style-name="T61">всем </text:span><text:span text:style-name="T58">вопросам повестки дня.</text:span></text:p>
      <text:p text:style-name="P17"/>
      <text:p text:style-name="P72"><text:span text:style-name="T135">П</text:span><text:span text:style-name="T136">ОВЕСТКА ДНЯ </text:span><text:span text:style-name="T137">ОБЩЕГО СОБРАНИЯ</text:span><text:span text:style-name="T135">:</text:span><text:span text:style-name="T128"> </text:span></text:p>
      <text:p text:style-name="P100">1. Утверждение порядка проведения общего собрания.</text:p>
      <text:p text:style-name="P67">2. <text:span text:style-name="T241">Выбор</text:span><text:span text:style-name="T62">ы</text:span><text:span text:style-name="T241"> председателя,</text:span> секретаря <text:span text:style-name="T77">и членов счетной комиссии </text:span>общего собрания.</text:p>
      <text:p text:style-name="P101"><text:span text:style-name="T242">3.</text:span> <text:span text:style-name="T93">Выбор способа управления </text:span><text:span text:style-name="T111">МКД № </text:span><text:span text:style-name="T125">4</text:span><text:span text:style-name="T111">.</text:span></text:p>
      <text:p text:style-name="P70"><text:span text:style-name="T296">4</text:span><text:span text:style-name="T93">. </text:span><text:span text:style-name="T299">Выбор </text:span><text:span text:style-name="T93">в качестве управляющей организации Общество с ограниченной ответственностью «</text:span><text:span text:style-name="T307">Жилищные технологии</text:span><text:span text:style-name="T93">», заключение с ним с </text:span><text:span text:style-name="T317">15 мая</text:span><text:span text:style-name="T93"> 201</text:span><text:span text:style-name="T288">5</text:span><text:span text:style-name="T93"> года договора управления многоквартирным домом сроком на 3 (</text:span><text:span text:style-name="T289">Т</text:span><text:span text:style-name="T93">ри) года (по </text:span><text:span text:style-name="T317">14 мая </text:span><text:span text:style-name="T93">201</text:span><text:span text:style-name="T289">8</text:span><text:span text:style-name="T93"> года включительно), утверждение условий предлагаемого к заключению договора, в том числе</text:span><text:span text:style-name="T275"> размера платы за содержание и ремонт общего имущества.</text:span></text:p>
      <text:p text:style-name="P69"><text:span text:style-name="T112">5</text:span><text:span text:style-name="T95">. </text:span>Определение порядка подсчета голосов.</text:p>
      <text:p text:style-name="P68"><text:span text:style-name="T296">6</text:span>. Определение <text:span text:style-name="T77">места</text:span> хранения протокол<text:span text:style-name="T121">а</text:span>, <text:span text:style-name="T77">а также иных</text:span> документов общего собрания.</text:p>
      <text:p text:style-name="P96"/>
      <text:p text:style-name="P66"><text:span text:style-name="T219">Собственник, по инициативе которого созва</text:span><text:span text:style-name="T207">но </text:span><text:span text:style-name="T219">общее собрание собственников помещений в </text:span><text:bookmark text:name="r1"/><text:span text:style-name="T207">МКД № </text:span><text:span text:style-name="T210">4</text:span><text:span text:style-name="T207"> </text:span><text:span text:style-name="T205">в соответствии ч. 4 ст. 45 ЖК РФ </text:span><text:span text:style-name="T207">сообщил собственникам помещений в доме о проведении такого собрания более чем за десять дней до даты его проведения. В указанный срок </text:span><text:span text:style-name="q"><text:span text:style-name="T213">сообщение</text:span></text:span><text:span text:style-name="T207"> о проведении общего собрания собствен</text:span><text:span text:style-name="T176">ников помещений в </text:span><text:span text:style-name="T177">МКД № </text:span><text:span text:style-name="T209">4</text:span><text:span text:style-name="T176"> </text:span><text:span text:style-name="T177">размещено в </text:span><text:span text:style-name="T206">обще</text:span><text:span text:style-name="T207">доступном </text:span><text:span text:style-name="T206">и </text:span><text:span text:style-name="T177">определенном собственниками </text:span><text:span text:style-name="T207">помещени</text:span><text:span text:style-name="T208">и</text:span><text:span text:style-name="T207"> данного дома</text:span><text:span text:style-name="T214"> —</text:span><text:span text:style-name="T205"> </text:span><text:span text:style-name="T183">в подъезд</text:span><text:span text:style-name="T186">е</text:span><text:span text:style-name="T183"> </text:span><text:span text:style-name="T184">МКД № </text:span><text:span text:style-name="T185">4</text:span><text:span text:style-name="T183"> на информационной доске </text:span><text:span text:style-name="T187">и в почтовых ящиках собственников помещений.</text:span></text:p>
      <text:p text:style-name="P47"/>
      <text:p text:style-name="P39"><text:span text:style-name="T128">СЛУШАЛИ: </text:span><text:span text:style-name="T228">инициатора проведения </text:span><text:span text:style-name="T31">внеочередного </text:span><text:span text:style-name="T228">общего собрания </text:span><text:span text:style-name="T32">с и</text:span>нформаци<text:span text:style-name="T113">ей</text:span> по всем вопросам повестки дня. </text:p>
      <text:p text:style-name="P31">РЕШИЛИ по вопросам повестки дня:</text:p>
      <text:p text:style-name="P15"/>
      <text:p text:style-name="P37"><text:span text:style-name="T129">По вопросу № 1: </text:span><text:span text:style-name="T63">Утверждение порядка проведения общего собрания.</text:span></text:p>
      <text:p text:style-name="P38"><text:span text:style-name="T30">Инициатором собрания предложено у</text:span><text:span text:style-name="T228">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</text:span><text:span text:style-name="T27">и</text:span><text:span text:style-name="T228"> в </text:span><text:span text:style-name="T27">настоящем протоколе —</text:span><text:span text:style-name="T29"> в реестре голосования собственников по всем вопросам повестки дня общего собрания собственников помещений в МКД № </text:span><text:span text:style-name="T33">4</text:span><text:span text:style-name="T29">:</text:span></text:p>
      <text:p text:style-name="P19"/>
      <text:p text:style-name="P19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77">Голосовали:</text:p>
          </table:table-cell>
          <table:covered-table-cell/>
          <table:covered-table-cell/>
          <table:table-cell table:style-name="Таблица2.D1" office:value-type="string">
            <text:p text:style-name="P88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75">«ЗА»</text:p>
          </table:table-cell>
          <table:table-cell table:style-name="Таблица2.A2" office:value-type="string">
            <text:p text:style-name="P75">«ПРОТИВ»</text:p>
          </table:table-cell>
          <table:table-cell table:style-name="Таблица2.A2" office:value-type="string">
            <text:p text:style-name="P75">«ВОЗДЕРЖАЛСЯ»</text:p>
          </table:table-cell>
          <table:table-cell table:style-name="Таблица2.D2" office:value-type="string">
            <text:p text:style-name="P75">«РЕШИЛИ»</text:p>
          </table:table-cell>
        </table:table-row>
        <table:table-row>
          <table:table-cell table:style-name="Таблица2.A2" office:value-type="string">
            <text:p text:style-name="P80"><text:span text:style-name="T309">1426,7</text:span><text:span text:style-name="T79"> </text:span><text:span text:style-name="T78">кв.м.</text:span></text:p>
            <text:p text:style-name="P81"><text:span text:style-name="T310">100</text:span> % <text:span text:style-name="T310">голосов</text:span></text:p>
          </table:table-cell>
          <table:table-cell table:style-name="Таблица2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2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2.D2" office:value-type="string">
            <text:p text:style-name="P78">Утвердить <text:span text:style-name="T228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29">е </text:span><text:span text:style-name="T230">—</text:span><text:span text:style-name="T231"> в реестре голосования собственников по всем вопросам повестки дня общего собрания собственников помещений в МКД № </text:span><text:span text:style-name="T233">4</text:span><text:span text:style-name="T232">.</text:span></text:p>
          </table:table-cell>
        </table:table-row>
      </table:table>
      <text:p text:style-name="P60">Признанные недействительными — количество <text:span text:style-name="T311">0</text:span> кв.м.<text:span text:style-name="T312"> — 0 </text:span>голосов.</text:p>
      <text:p text:style-name="P60"/>
      <text:p text:style-name="P30">По вопросу № 2: <text:span text:style-name="T241">Выбор</text:span><text:span text:style-name="T62">ы</text:span><text:span text:style-name="T241"> председателя,</text:span> секретаря <text:span text:style-name="T77">и членов счетной комиссии </text:span>общего собрания.</text:p>
      <text:p text:style-name="P32">Поступило предложение:</text:p>
      <text:p text:style-name="P33">2.1. Председател<text:span text:style-name="T228">ем общего собрания </text:span><text:span text:style-name="T237">с правом подписания протокола внеочередного общего собрания собственников помещений в МКД </text:span><text:span text:style-name="T238">№ </text:span><text:span text:style-name="T35">4</text:span><text:span text:style-name="T237"> </text:span><text:span text:style-name="T34">вы</text:span><text:span text:style-name="T28">брать</text:span><text:span text:style-name="T228">: </text:span><text:span text:style-name="T103">Ф.И.О.</text:span><text:span text:style-name="T239"> </text:span><text:span text:style-name="T240">(</text:span><text:span text:style-name="T40">собственник кв. № </text:span><text:span text:style-name="T42">Х</text:span><text:span text:style-name="T40">)</text:span><text:span text:style-name="T239">.</text:span></text:p>
      <text:p text:style-name="P102">2.2. Секретарем общего собрания <text:span text:style-name="T303">с правом подписания протокола внеочередного общего собрания собственников помещений в МКД </text:span><text:span text:style-name="T304">№ </text:span><text:span text:style-name="T305">4</text:span><text:span text:style-name="T123"> </text:span><text:span text:style-name="T124">вы</text:span><text:span text:style-name="T57">брать</text:span>:<text:span text:style-name="T106"> </text:span><text:span text:style-name="T109">Ф.И.О.</text:span><text:span text:style-name="T106"> </text:span><text:span text:style-name="T110">(собственник кв. № </text:span><text:span text:style-name="T109">Х</text:span><text:span text:style-name="T110">)</text:span><text:span text:style-name="T106">.</text:span><text:span text:style-name="T57"> </text:span></text:p>
      <text:p text:style-name="P106"><text:span text:style-name="T43">2.3. </text:span><text:span text:style-name="T44">В состав счетной комиссии с правом подписания протокола внеочередного общего собрания собственников помещений в МКД № </text:span><text:span text:style-name="T45">4</text:span><text:span text:style-name="T44"> </text:span><text:span text:style-name="T46">вы</text:span><text:span text:style-name="T44">брать: </text:span><text:span text:style-name="T104">Ф.И.О.</text:span><text:span text:style-name="T44"> (собственник кв. № </text:span><text:span text:style-name="T48">Х</text:span><text:span text:style-name="T44">), </text:span><text:span text:style-name="T104">Ф.И.О.</text:span><text:span text:style-name="T44"> (собственник кв. № </text:span><text:span text:style-name="T48">Х</text:span><text:span text:style-name="T44">)</text:span><text:span text:style-name="T40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77">Голосовали:</text:p>
          </table:table-cell>
          <table:covered-table-cell/>
          <table:covered-table-cell/>
          <table:table-cell table:style-name="Таблица3.D1" office:value-type="string">
            <text:p text:style-name="P87"><text:span text:style-name="T146">Итоги голосования по вопросу № </text:span><text:span text:style-name="T147">2</text:span><text:span text:style-name="T146"> повестки дня:</text:span></text:p>
          </table:table-cell>
        </table:table-row>
        <table:table-row>
          <table:table-cell table:style-name="Таблица3.A2" office:value-type="string">
            <text:p text:style-name="P75">«ЗА»</text:p>
          </table:table-cell>
          <table:table-cell table:style-name="Таблица3.A2" office:value-type="string">
            <text:p text:style-name="P75">«ПРОТИВ»</text:p>
          </table:table-cell>
          <table:table-cell table:style-name="Таблица3.A2" office:value-type="string">
            <text:p text:style-name="P75">«ВОЗДЕРЖАЛСЯ»</text:p>
          </table:table-cell>
          <table:table-cell table:style-name="Таблица3.D2" office:value-type="string">
            <text:p text:style-name="P75">«РЕШИЛИ»</text:p>
          </table:table-cell>
        </table:table-row>
        <table:table-row>
          <table:table-cell table:style-name="Таблица3.A2" office:value-type="string">
            <text:p text:style-name="P80"><text:span text:style-name="T309">1426,7</text:span><text:span text:style-name="T79"> </text:span><text:span text:style-name="T78">кв.м.</text:span></text:p>
            <text:p text:style-name="P81"><text:span text:style-name="T310">100</text:span> % <text:span text:style-name="T310">голосов</text:span></text:p>
          </table:table-cell>
          <table:table-cell table:style-name="Таблица3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3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3.D2" office:value-type="string">
            <text:p text:style-name="P103">2.1. Председател<text:span text:style-name="T228">ем общего собрания </text:span><text:span text:style-name="T237">с правом подписания протокола внеочередного общего собрания собственников помещений в МКД </text:span><text:span text:style-name="T238">№ </text:span><text:span text:style-name="T35">4</text:span><text:span text:style-name="T237"> </text:span><text:span text:style-name="T34">вы</text:span><text:span text:style-name="T28">брать</text:span><text:span text:style-name="T228">: </text:span><text:span text:style-name="T103">Ф.И.О.</text:span><text:span text:style-name="T239"> </text:span><text:span text:style-name="T240">(</text:span><text:span text:style-name="T40">собственник кв. № </text:span><text:span text:style-name="T42">Х</text:span><text:span text:style-name="T40">)</text:span><text:span text:style-name="T239">.</text:span></text:p>
            <text:p text:style-name="P104">2.2. Секретарем общего собрания <text:span text:style-name="T303">с правом подписания протокола внеочередного общего собрания собственников помещений в МКД </text:span><text:span text:style-name="T304">№ </text:span><text:span text:style-name="T305">4</text:span><text:span text:style-name="T123"> </text:span><text:span text:style-name="T124">вы</text:span><text:span text:style-name="T57">брать</text:span>:<text:span text:style-name="T106"> </text:span><text:span text:style-name="T109">Ф.И.О.</text:span><text:span text:style-name="T106"> </text:span><text:span text:style-name="T110">(собственник кв. № </text:span><text:span text:style-name="T109">Х</text:span><text:span text:style-name="T110">)</text:span><text:span text:style-name="T106">.</text:span><text:span text:style-name="T57"> </text:span></text:p>
            <text:p text:style-name="P107"><text:span text:style-name="T194">2.3. </text:span><text:span text:style-name="T193">В состав счетной комиссии с правом подписания протокола внеочередного общего собрания собственников помещений в МКД № </text:span><text:span text:style-name="T195">4</text:span><text:span text:style-name="T193"> </text:span><text:span text:style-name="T196">вы</text:span><text:span text:style-name="T193">брать: </text:span><text:span text:style-name="T197">Ф.И.О.</text:span><text:span text:style-name="T193"> (собственник кв. № </text:span><text:span text:style-name="T197">Х</text:span><text:span text:style-name="T193">), </text:span><text:span text:style-name="T197">Ф.И.О.</text:span><text:span text:style-name="T193"> (собственник кв.</text:span></text:p>
            <text:p text:style-name="P107"><text:span text:style-name="T193">№ </text:span><text:span text:style-name="T197">Х</text:span><text:span text:style-name="T193">).</text:span></text:p>
          </table:table-cell>
        </table:table-row>
      </table:table>
      <text:p text:style-name="P60">Признанные недействительными — количество <text:span text:style-name="T311">0</text:span> кв.м.<text:span text:style-name="T312"> — 0 </text:span>голосов.</text:p>
      <text:p text:style-name="P61"/>
      <text:p text:style-name="P97"><text:span text:style-name="T64">По вопросу № 3: </text:span><text:span text:style-name="T65">Выбор способа управления </text:span><text:span text:style-name="T66">МКД № </text:span><text:span text:style-name="T67">4</text:span><text:span text:style-name="T66">.</text:span></text:p>
      <text:p text:style-name="P54"><text:span text:style-name="T269">Председателем собрания доведена до сведения информация о том, </text:span><text:span text:style-name="T270">что </text:span><text:span text:style-name="T271">Федеральным законом от </text:span><text:span text:style-name="T272">21.</text:span><text:span text:style-name="T273">07.</text:span><text:span text:style-name="T272">2014 N 255-ФЗ </text:span><text:span text:style-name="T269">в </text:span><text:span text:style-name="T270">часть 2 статьи 161 </text:span><text:span text:style-name="T269">Жилищн</text:span><text:span text:style-name="T270">ого</text:span><text:span text:style-name="T269"> кодекс</text:span><text:span text:style-name="T270">а</text:span><text:span text:style-name="T269"> РФ </text:span><text:span text:style-name="T270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182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в срок обязаны провести общее собрание собственников помещений в многоквартирном доме и принять решение о выборе иного способа управления. </text:span></text:p>
      <text:p text:style-name="P55"><text:span text:style-name="T178">По итогам выступления Председател</text:span><text:span text:style-name="T179">ь</text:span><text:span text:style-name="T178"> собрания предлож</text:span><text:span text:style-name="T179">ил </text:span><text:span text:style-name="T250">в</text:span><text:span text:style-name="T251"> соответствии с </text:span><text:span text:style-name="T250">п.</text:span><text:span text:style-name="T251"> 3 </text:span><text:span text:style-name="T252">ч</text:span><text:span text:style-name="T250">.</text:span><text:span text:style-name="T251"> 2 ст. 161 ЖК РФ выбрать </text:span><text:span text:style-name="T253">с </text:span><text:span text:style-name="T254">15.05</text:span><text:span text:style-name="T253">.2015 </text:span><text:span text:style-name="T251">способ управления </text:span><text:span text:style-name="T250">многоквартирным </text:span><text:span text:style-name="T251">домом </text:span><text:span text:style-name="T262">«Управление управляющей организацией»</text:span><text:span text:style-name="T251">.</text:span></text:p>
      <text:p text:style-name="P51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77">Голосовали:</text:p>
          </table:table-cell>
          <table:covered-table-cell/>
          <table:covered-table-cell/>
          <table:table-cell table:style-name="Таблица17.D1" office:value-type="string">
            <text:p text:style-name="P87"><text:span text:style-name="T146">Итоги голосования по вопросу № </text:span><text:span text:style-name="T147">3 </text:span><text:span text:style-name="T146">повестки дня:</text:span></text:p>
          </table:table-cell>
        </table:table-row>
        <table:table-row>
          <table:table-cell table:style-name="Таблица17.A2" office:value-type="string">
            <text:p text:style-name="P76">«ЗА»</text:p>
          </table:table-cell>
          <table:table-cell table:style-name="Таблица17.A2" office:value-type="string">
            <text:p text:style-name="P76">«ПРОТИВ»</text:p>
          </table:table-cell>
          <table:table-cell table:style-name="Таблица17.A2" office:value-type="string">
            <text:p text:style-name="P76">«ВОЗДЕРЖАЛСЯ»</text:p>
          </table:table-cell>
          <table:table-cell table:style-name="Таблица17.D2" office:value-type="string">
            <text:p text:style-name="P76">«РЕШИЛИ»</text:p>
          </table:table-cell>
        </table:table-row>
        <table:table-row>
          <table:table-cell table:style-name="Таблица17.A2" office:value-type="string">
            <text:p text:style-name="P80"><text:span text:style-name="T309">1426,7</text:span><text:span text:style-name="T79"> </text:span><text:span text:style-name="T78">кв.м.</text:span></text:p>
            <text:p text:style-name="P81"><text:span text:style-name="T310">100</text:span> % <text:span text:style-name="T310">голосов</text:span></text:p>
          </table:table-cell>
          <table:table-cell table:style-name="Таблица17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17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  <text:p text:style-name="P82"/>
          </table:table-cell>
          <table:table-cell table:style-name="Таблица17.D2" office:value-type="string">
            <text:p text:style-name="P56"><text:span text:style-name="T290">В соответствии с пунктом 3 </text:span><text:span text:style-name="T291">части</text:span><text:span text:style-name="T290"> 2 ст</text:span><text:span text:style-name="T292">атьи</text:span><text:span text:style-name="T290"> 161 ЖК РФ выбрать </text:span><text:span text:style-name="T292">с </text:span><text:span text:style-name="T294">15.05</text:span><text:span text:style-name="T292">.2015 </text:span><text:span text:style-name="T290">способ управления </text:span><text:span text:style-name="T292">МКД <text:line-break/>№ </text:span><text:span text:style-name="T293">4</text:span><text:span text:style-name="T290"> </text:span><text:span text:style-name="T295">«Управление управляющей организацией»</text:span><text:span text:style-name="T290">.</text:span></text:p>
          </table:table-cell>
        </table:table-row>
      </table:table>
      <text:p text:style-name="P60">Признанные недействительными — количество <text:span text:style-name="T311">0</text:span> кв.м.<text:span text:style-name="T312"> — 0 </text:span>голосов.</text:p>
      <text:p text:style-name="P53"/>
      <text:p text:style-name="P50"><text:span text:style-name="T128">По вопросу № </text:span><text:span text:style-name="T139">4</text:span><text:span text:style-name="T128">: </text:span><text:span text:style-name="T140">Выбор</text:span><text:span text:style-name="T130"> в качестве управляющей организации Общество с ограниченной ответственностью «</text:span><text:span text:style-name="T131">Жилищные технологии</text:span><text:span text:style-name="T130">», заключение с ним с </text:span><text:span text:style-name="T133">15 мая </text:span><text:span text:style-name="T130">2015 года договора управления многоквартирным домом сроком на 3 (Три) года (по </text:span><text:span text:style-name="T133">14 мая</text:span><text:span text:style-name="T130"> 2018 года включительно), утверждение условий предлагаемого к заключению договора, в том числе,</text:span><text:span text:style-name="T142"> размера платы за содержание и ремонт общего имущества.</text:span></text:p>
      <text:p text:style-name="P34"><text:span text:style-name="T300">В качестве </text:span><text:span text:style-name="T117">у</text:span><text:span text:style-name="T300">правляющей организации выбрать </text:span><text:span text:style-name="T72">Общество с ограниченной ответственностью «</text:span><text:span text:style-name="T73">Жилищные технологии</text:span><text:span text:style-name="T72">»</text:span><text:span text:style-name="T105"> </text:span><text:span text:style-name="T99">(ИНН 6732039430</text:span><text:span text:style-name="T100">, ОГРН 1126732007896</text:span><text:span text:style-name="T99">)</text:span><text:span text:style-name="T105"> </text:span><text:span text:style-name="T59">и </text:span><text:span text:style-name="T300">предоставить ей все предусмотренные действующим законодательством РФ полномочия по управлению общим имуществом </text:span><text:span text:style-name="T117">МКД № </text:span><text:span text:style-name="T118">4</text:span><text:span text:style-name="T300">.</text:span></text:p>
      <text:p text:style-name="P98"><text:span text:style-name="T300">В соответствии со статьей 162 Ж</text:span><text:span text:style-name="T114">илищного кодекса </text:span><text:span text:style-name="T300">РФ заключить с </text:span><text:span text:style-name="T19">ООО </text:span><text:span text:style-name="T99">«</text:span><text:span text:style-name="T101">ЖТ</text:span><text:span text:style-name="T19">» </text:span><text:span text:style-name="T21">д</text:span><text:span text:style-name="T234">оговор управления </text:span><text:span text:style-name="T24">МКД № </text:span><text:span text:style-name="T26">4</text:span><text:span text:style-name="T234"> </text:span><text:span text:style-name="T297">сроком на 3 (</text:span><text:span text:style-name="T97">Т</text:span><text:span text:style-name="T297">ри) года с </text:span><text:span text:style-name="T98">15 мая</text:span><text:span text:style-name="T297"> 201</text:span><text:span text:style-name="T298">5</text:span><text:span text:style-name="T297"> года по </text:span><text:span text:style-name="T98">14 мая </text:span><text:span text:style-name="T297">201</text:span><text:span text:style-name="T298">8</text:span><text:span text:style-name="T297"> года </text:span><text:span text:style-name="T96">включительно</text:span><text:span text:style-name="T234"> </text:span><text:span text:style-name="T300">по форме </text:span><text:span text:style-name="T114">в соответствии с </text:span><text:span text:style-name="T23">П</text:span><text:span text:style-name="T234">риложени</text:span><text:span text:style-name="T23">ем</text:span><text:span text:style-name="T234"> № 1</text:span><text:span text:style-name="T138"> </text:span><text:span text:style-name="T25">к настоящему протоколу </text:span><text:span text:style-name="T300">(далее – </text:span><text:span text:style-name="T234">Договор</text:span><text:span text:style-name="T138">)</text:span><text:span text:style-name="T300">.</text:span><text:span text:style-name="T138"> </text:span><text:span text:style-name="T300">Предоставить </text:span><text:span text:style-name="T19">ООО «</text:span><text:span text:style-name="T22">ЖТ</text:span><text:span text:style-name="T19">» </text:span><text:span text:style-name="T300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16">действующим законодательством РФ</text:span><text:span text:style-name="T300">, необходимыми для этого полномочиям</text:span><text:span text:style-name="T276">и.</text:span></text:p>
      <text:p text:style-name="P35"><text:span text:style-name="T115">Плата, </text:span><text:span text:style-name="T60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pan text:style-name="T85">01.0</text:span><text:span text:style-name="T87">7</text:span><text:span text:style-name="T85">.201</text:span><text:span text:style-name="T86">4</text:span><text:span text:style-name="T85"> в размере </text:span><text:span text:style-name="T87">14,50 руб., 15,50 руб., </text:span><text:span text:style-name="T85">1</text:span><text:span text:style-name="T87">6</text:span><text:span text:style-name="T85">,</text:span><text:span text:style-name="T87">0</text:span><text:span text:style-name="T85">0 рублей. Определить</text:span><text:span text:style-name="T276">, </text:span><text:span text:style-name="T89">что </text:span><text:span text:style-name="T90">исполнитель услуг</text:span><text:span text:style-name="T276"> </text:span><text:span text:style-name="T119">вправе изменить плату за содержание и ремонт общего имущества дома </text:span><text:span text:style-name="T120">с </text:span><text:span text:style-name="T119">дат</text:span><text:span text:style-name="T120">ы</text:span><text:span text:style-name="T119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36"><text:span text:style-name="T59">Установленная плата может в дальнейшем изменяться с учетом предложений </text:span><text:span text:style-name="T19">ООО «</text:span><text:span text:style-name="T22">ЖТ</text:span><text:span text:style-name="T19">»</text:span><text:span text:style-name="T71"> </text:span><text:span text:style-name="T59">в порядке, установленном пунктом </text:span><text:span text:style-name="T84">4.1.2</text:span><text:span text:style-name="T76"> </text:span><text:span text:style-name="T56">Договора.</text:span></text:p>
      <text:p text:style-name="P36"><text:span text:style-name="T59">В соответствии с подпунктом б пункта 2</text:span><text:span text:style-name="T218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11">апрел</text:span><text:span text:style-name="T212">я</text:span><text:span text:style-name="T211"> </text:span><text:span text:style-name="T218">2013 </text:span><text:span text:style-name="T211">года </text:span><text:span text:style-name="T218">№ 290, а также с учетом предложений </text:span><text:span text:style-name="T19">ООО «</text:span><text:span text:style-name="T22">ЖТ</text:span><text:span text:style-name="T19">»,</text:span><text:span text:style-name="T218"> у</text:span><text:span text:style-name="T59">твердить </text:span><text:span text:style-name="T60">С</text:span><text:span text:style-name="T59">остав общего имущества дома, </text:span><text:span text:style-name="T300">Перечень работ, оказываемых услуг по его содержанию согласн</text:span><text:span text:style-name="T234">о приложениям № 1, 2, 3 к Договору. </text:span></text:p>
      <text:p text:style-name="P62"><text:span text:style-name="T215">В соответствии с п. 7.1 ст. 155 ЖК РФ </text:span><text:span text:style-name="T220">собственник</text:span><text:span text:style-name="T216">ам</text:span><text:span text:style-name="T220"> помещений </text:span><text:span text:style-name="T216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</text:span><text:span text:style-name="T217">4</text:span><text:span text:style-name="T220"> </text:span><text:span text:style-name="T216">вносить</text:span><text:span text:style-name="T220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216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<text:p text:style-name="P63"><text:soft-page-break/><text:span text:style-name="T221">Уполномочить </text:span><text:span text:style-name="T223">председателя Совета МКД № 4 — </text:span><text:span text:style-name="T224">Ф.И.О.</text:span><text:span text:style-name="T198"> —</text:span><text:span text:style-name="T222"> собственника квартиры № </text:span><text:span text:style-name="T224">Х</text:span><text:span text:style-name="T222">,</text:span><text:span text:style-name="T221"> на подписание от имени и в интересах всех собственников договора управления МКД № </text:span><text:span text:style-name="T223">4</text:span><text:span text:style-name="T221"> с ООО «</text:span><text:span text:style-name="T223">ЖТ</text:span><text:span text:style-name="T221">». </text:span></text:p>
      <text:p text:style-name="P58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83">Голосовали:</text:p>
          </table:table-cell>
          <table:covered-table-cell/>
          <table:covered-table-cell/>
          <table:table-cell table:style-name="Таблица4.D1" office:value-type="string">
            <text:p text:style-name="P89"><text:span text:style-name="T301">Итоги голосования по вопросу № </text:span><text:span text:style-name="T302">4 </text:span><text:span text:style-name="T301">повестки дня:</text:span></text:p>
          </table:table-cell>
        </table:table-row>
        <table:table-row>
          <table:table-cell table:style-name="Таблица4.A2" office:value-type="string">
            <text:p text:style-name="P85">«ЗА»</text:p>
          </table:table-cell>
          <table:table-cell table:style-name="Таблица4.A2" office:value-type="string">
            <text:p text:style-name="P85">«ПРОТИВ»</text:p>
          </table:table-cell>
          <table:table-cell table:style-name="Таблица4.A2" office:value-type="string">
            <text:p text:style-name="P85">«ВОЗДЕРЖАЛСЯ»</text:p>
          </table:table-cell>
          <table:table-cell table:style-name="Таблица4.D2" office:value-type="string">
            <text:p text:style-name="P85">«РЕШИЛИ»</text:p>
          </table:table-cell>
        </table:table-row>
        <table:table-row>
          <table:table-cell table:style-name="Таблица4.A2" office:value-type="string">
            <text:p text:style-name="P80"><text:span text:style-name="T309">1426,7</text:span><text:span text:style-name="T79"> </text:span><text:span text:style-name="T78">кв.м.</text:span></text:p>
            <text:p text:style-name="P81"><text:span text:style-name="T310">100</text:span> % <text:span text:style-name="T310">голосов</text:span></text:p>
          </table:table-cell>
          <table:table-cell table:style-name="Таблица4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4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4.D2" office:value-type="string">
            <text:p text:style-name="P41"><text:span text:style-name="T300">В качестве </text:span><text:span text:style-name="T117">у</text:span><text:span text:style-name="T300">правляющей организации выбрать </text:span><text:span text:style-name="T72">Общество с ограниченной ответственностью «</text:span><text:span text:style-name="T73">Жилищные технологии</text:span><text:span text:style-name="T72">»</text:span><text:span text:style-name="T105"> </text:span><text:span text:style-name="T99">(ИНН 6732039430</text:span><text:span text:style-name="T100">, ОГРН 1126732007896</text:span><text:span text:style-name="T99">)</text:span><text:span text:style-name="T105"> </text:span><text:span text:style-name="T59">и </text:span><text:span text:style-name="T300">предоставить ей все предусмотренные действующим законодательством РФ полномочия по управлению общим имуществом </text:span><text:span text:style-name="T117">МКД № </text:span><text:span text:style-name="T118">4</text:span><text:span text:style-name="T300">.</text:span></text:p>
            <text:p text:style-name="P99"><text:span text:style-name="T300">В соответствии со статьей 162 Ж</text:span><text:span text:style-name="T114">илищного кодекса </text:span><text:span text:style-name="T300">РФ заключить с </text:span><text:span text:style-name="T19">ООО </text:span><text:span text:style-name="T99">«</text:span><text:span text:style-name="T101">ЖТ</text:span><text:span text:style-name="T19">» </text:span><text:span text:style-name="T21">д</text:span><text:span text:style-name="T234">оговор управления </text:span><text:span text:style-name="T24">МКД № </text:span><text:span text:style-name="T26">4</text:span><text:span text:style-name="T234"> </text:span><text:span text:style-name="T297">сроком на 3 (</text:span><text:span text:style-name="T97">Т</text:span><text:span text:style-name="T297">ри) года с </text:span><text:span text:style-name="T98">15 мая </text:span><text:span text:style-name="T297">201</text:span><text:span text:style-name="T298">5</text:span><text:span text:style-name="T297"> года по </text:span><text:span text:style-name="T98">14 мая </text:span><text:span text:style-name="T297">201</text:span><text:span text:style-name="T298">8</text:span><text:span text:style-name="T297"> года </text:span><text:span text:style-name="T96">включительно</text:span><text:span text:style-name="T234"> </text:span><text:span text:style-name="T300">по форме </text:span><text:span text:style-name="T114">в соответствии с </text:span><text:span text:style-name="T23">П</text:span><text:span text:style-name="T234">риложени</text:span><text:span text:style-name="T23">ем</text:span><text:span text:style-name="T234"> № 1</text:span><text:span text:style-name="T138"> </text:span><text:span text:style-name="T25">к настоящему протоколу </text:span><text:span text:style-name="T300">(далее – </text:span><text:span text:style-name="T234">Договор</text:span><text:span text:style-name="T138">)</text:span><text:span text:style-name="T300">.</text:span><text:span text:style-name="T138"> </text:span><text:span text:style-name="T300">Предоставить </text:span><text:span text:style-name="T19">ООО «</text:span><text:span text:style-name="T22">ЖТ</text:span><text:span text:style-name="T19">» </text:span><text:span text:style-name="T300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16">действующим законодательством РФ</text:span><text:span text:style-name="T300">, необходимыми для этого полномочиям</text:span><text:span text:style-name="T276">и.</text:span></text:p>
            <text:p text:style-name="P41"><text:span text:style-name="T115">Плата, </text:span><text:span text:style-name="T60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pan text:style-name="T85">01.0</text:span><text:span text:style-name="T87">7</text:span><text:span text:style-name="T85">.201</text:span><text:span text:style-name="T86">4</text:span><text:span text:style-name="T85"> в размере </text:span><text:span text:style-name="T87">14,50 руб., 15,50 руб., </text:span><text:span text:style-name="T85">1</text:span><text:span text:style-name="T87">6</text:span><text:span text:style-name="T85">,</text:span><text:span text:style-name="T87">0</text:span><text:span text:style-name="T85">0 рублей. Определить</text:span><text:span text:style-name="T276">, </text:span><text:span text:style-name="T89">что </text:span><text:span text:style-name="T90">исполнитель услуг</text:span><text:span text:style-name="T276"> </text:span><text:span text:style-name="T119">вправе изменить плату за содержание и ремонт общего имущества дома </text:span><text:span text:style-name="T120">с </text:span><text:span text:style-name="T119">дат</text:span><text:span text:style-name="T120">ы</text:span><text:span text:style-name="T119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41"><text:span text:style-name="T59">Установленная плата может в дальнейшем изменяться с учетом предложений </text:span><text:span text:style-name="T19">ООО «</text:span><text:span text:style-name="T22">ЖТ</text:span><text:span text:style-name="T19">»</text:span><text:span text:style-name="T71"> </text:span><text:span text:style-name="T59">в порядке, установленном пунктом </text:span><text:span text:style-name="T84">4.1.2</text:span><text:span text:style-name="T76"> </text:span><text:span text:style-name="T56">Договора.</text:span></text:p>
            <text:p text:style-name="P41"><text:span text:style-name="T59">В соответствии с подпунктом б пункта 2</text:span><text:span text:style-name="T218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11">апрел</text:span><text:span text:style-name="T212">я</text:span><text:span text:style-name="T211"> </text:span><text:span text:style-name="T218">2013 </text:span><text:span text:style-name="T211">года </text:span><text:span text:style-name="T218">№ 290, а также с учетом предложений </text:span><text:span text:style-name="T19">ООО «</text:span><text:span text:style-name="T22">ЖТ</text:span><text:span text:style-name="T19">»,</text:span><text:span text:style-name="T218"> у</text:span><text:span text:style-name="T59">твердить </text:span><text:span text:style-name="T60">С</text:span><text:span text:style-name="T59">остав общего имущества дома, </text:span><text:span text:style-name="T300">Перечень работ, оказываемых услуг по его содержанию согласн</text:span><text:span text:style-name="T234">о приложениям № 1, 2, 3 к Договору. </text:span></text:p>
            <text:p text:style-name="P64"><text:span text:style-name="T215">В соответствии с п. 7.1 ст. 155 ЖК РФ </text:span><text:span text:style-name="T220">собственник</text:span><text:span text:style-name="T216">ам</text:span><text:span text:style-name="T220"> помещений </text:span><text:span text:style-name="T216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</text:span><text:span text:style-name="T217">4</text:span><text:span text:style-name="T220"> </text:span><text:span text:style-name="T216">вносить</text:span><text:span text:style-name="T220"> плату за все коммунальные услуги (за исключением коммунальных услуг, потребляемых при использовании </text:span><text:soft-page-break/><text:span text:style-name="T220">общего имущества в многоквартирном доме) ресурсоснабжающим организациям. </text:span><text:span text:style-name="T216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      <text:p text:style-name="P65"><text:span text:style-name="T221">Уполномочить </text:span><text:span text:style-name="T223">председателя Совета МКД № 4 — </text:span><text:span text:style-name="T224">Ф.И.О.</text:span><text:span text:style-name="T199"> —</text:span><text:span text:style-name="T222"> собственника квартиры № </text:span><text:span text:style-name="T224">Х</text:span><text:span text:style-name="T222">,</text:span><text:span text:style-name="T221"> на подписание от имени и в интересах всех собственников договора управления МКД № </text:span><text:span text:style-name="T223">4</text:span><text:span text:style-name="T221"> с ООО «</text:span><text:span text:style-name="T223">ЖТ</text:span><text:span text:style-name="T221">». </text:span></text:p>
            <text:p text:style-name="P59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60"><text:span text:style-name="T275">Признанные недействительными — количество </text:span><text:span text:style-name="T277">0</text:span><text:span text:style-name="T275"> кв.м.</text:span><text:span text:style-name="T278"> — 0 </text:span><text:span text:style-name="T275">голосов.</text:span></text:p>
      <text:p text:style-name="P49"/>
      <text:p text:style-name="P50"><text:span text:style-name="T143">По вопросу № </text:span><text:span text:style-name="T144">5</text:span><text:span text:style-name="T143">: Определение порядка подсчета голосов.</text:span></text:p>
      <text:p text:style-name="P52"><text:span text:style-name="T19">Определить порядок подсчета голосов: 1 голос </text:span><text:span text:style-name="T20">равен</text:span><text:span text:style-name="T19"> 1 м</text:span><text:span text:style-name="T20">²</text:span><text:span text:style-name="T19"> общей площади </text:span><text:span text:style-name="T20">принадлежащего собственнику помещения</text:span><text:span text:style-name="T19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84">Голосовали:</text:p>
          </table:table-cell>
          <table:covered-table-cell/>
          <table:covered-table-cell/>
          <table:table-cell table:style-name="Таблица11.D1" office:value-type="string">
            <text:p text:style-name="P90"><text:span text:style-name="T301">Итоги голосования по вопросу № </text:span><text:span text:style-name="T302">5 </text:span><text:span text:style-name="T301">повестки дня:</text:span></text:p>
          </table:table-cell>
        </table:table-row>
        <table:table-row>
          <table:table-cell table:style-name="Таблица11.A2" office:value-type="string">
            <text:p text:style-name="P86">«ЗА»</text:p>
          </table:table-cell>
          <table:table-cell table:style-name="Таблица11.A2" office:value-type="string">
            <text:p text:style-name="P86">«ПРОТИВ»</text:p>
          </table:table-cell>
          <table:table-cell table:style-name="Таблица11.A2" office:value-type="string">
            <text:p text:style-name="P86">«ВОЗДЕРЖАЛСЯ»</text:p>
          </table:table-cell>
          <table:table-cell table:style-name="Таблица11.D2" office:value-type="string">
            <text:p text:style-name="P86">«РЕШИЛИ»</text:p>
          </table:table-cell>
        </table:table-row>
        <table:table-row>
          <table:table-cell table:style-name="Таблица11.A2" office:value-type="string">
            <text:p text:style-name="P80"><text:span text:style-name="T309">1426,7</text:span><text:span text:style-name="T79"> </text:span><text:span text:style-name="T78">кв.м.</text:span></text:p>
            <text:p text:style-name="P81"><text:span text:style-name="T310">100</text:span> % <text:span text:style-name="T310">голосов</text:span></text:p>
          </table:table-cell>
          <table:table-cell table:style-name="Таблица11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11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  <text:p text:style-name="P82"/>
          </table:table-cell>
          <table:table-cell table:style-name="Таблица11.D2" office:value-type="string">
            <text:p text:style-name="P48"><text:span text:style-name="T235">Определить порядок подсчета голосов: 1 голос </text:span><text:span text:style-name="T236">равен</text:span><text:span text:style-name="T235"> 1 м</text:span><text:span text:style-name="T236">²</text:span><text:span text:style-name="T235"> общей площади </text:span><text:span text:style-name="T236">принадлежащего собственнику помещения</text:span><text:span text:style-name="T235">.</text:span></text:p>
          </table:table-cell>
        </table:table-row>
      </table:table>
      <text:p text:style-name="P60">Признанные недействительными — количество <text:span text:style-name="T311">0</text:span> кв.м.<text:span text:style-name="T312"> — 0 </text:span>голосов.</text:p>
      <text:p text:style-name="P60"/>
      <text:p text:style-name="P40"><text:span text:style-name="T68">По вопросу № </text:span><text:span text:style-name="T69">6</text:span><text:span text:style-name="T68">: Определение </text:span><text:span text:style-name="T70">места</text:span><text:span text:style-name="T68"> хранения протоколов, </text:span><text:span text:style-name="T70">а также иных</text:span><text:span text:style-name="T68"> документов общего собрания.</text:span></text:p>
      <text:p text:style-name="P40"><text:span text:style-name="T13">О</text:span><text:span text:style-name="T12">пределить место</text:span><text:span text:style-name="T13">м</text:span><text:span text:style-name="T12"> хранения протокол</text:span><text:span text:style-name="T16">а</text:span><text:span text:style-name="T12"> и других документов общего собрания собственников помещений: </text:span><text:span text:style-name="T17">1-й экземпляр</text:span><text:span text:style-name="T12"> </text:span><text:span text:style-name="T49">у </text:span><text:span text:style-name="T50">председателя Совета МКД № </text:span><text:span text:style-name="T54">4</text:span><text:span text:style-name="T50"> — </text:span><text:span text:style-name="T51">собственника квартиры № </text:span><text:span text:style-name="T55">Х</text:span><text:span text:style-name="T51"> </text:span><text:span text:style-name="T55">Ф.И.О.</text:span><text:span text:style-name="T50">,</text:span><text:span text:style-name="T52"> </text:span><text:span text:style-name="T53">2-й экземпляр</text:span><text:span text:style-name="T52"> </text:span><text:span text:style-name="T49">в </text:span><text:span text:style-name="T12">О</text:span><text:span text:style-name="T15">бществе с ограниченной ответственностью </text:span><text:span text:style-name="T12">«</text:span><text:span text:style-name="T18">Жилищные технологии</text:span><text:span text:style-name="T12">» </text:span><text:span text:style-name="T13">в </text:span><text:span text:style-name="T15">пом. </text:span><text:span text:style-name="T18">2</text:span><text:span text:style-name="T13"> дом</text:span><text:span text:style-name="T15">а</text:span><text:span text:style-name="T13"> № </text:span><text:span text:style-name="T15">5</text:span><text:span text:style-name="T12"> по ул</text:span><text:span text:style-name="T14">ице</text:span><text:span text:style-name="T12"> </text:span><text:span text:style-name="T15">Воробьева</text:span><text:span text:style-name="T12"> </text:span><text:span text:style-name="T14">в горо</text:span><text:span text:style-name="T13">д</text:span><text:span text:style-name="T14">е Смоленске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84">Голосовали:</text:p>
          </table:table-cell>
          <table:covered-table-cell/>
          <table:covered-table-cell/>
          <table:table-cell table:style-name="Таблица12.D1" office:value-type="string">
            <text:p text:style-name="P90"><text:span text:style-name="T301">Итоги голосования по вопросу № </text:span><text:span text:style-name="T302">6 </text:span><text:span text:style-name="T301">повестки дня:</text:span></text:p>
          </table:table-cell>
        </table:table-row>
        <table:table-row>
          <table:table-cell table:style-name="Таблица12.A2" office:value-type="string">
            <text:p text:style-name="P86">«ЗА»</text:p>
          </table:table-cell>
          <table:table-cell table:style-name="Таблица12.A2" office:value-type="string">
            <text:p text:style-name="P86">«ПРОТИВ»</text:p>
          </table:table-cell>
          <table:table-cell table:style-name="Таблица12.A2" office:value-type="string">
            <text:p text:style-name="P75">«ВОЗДЕРЖАЛСЯ»</text:p>
          </table:table-cell>
          <table:table-cell table:style-name="Таблица12.D2" office:value-type="string">
            <text:p text:style-name="P86">«РЕШИЛИ»</text:p>
          </table:table-cell>
        </table:table-row>
        <table:table-row>
          <table:table-cell table:style-name="Таблица12.A2" office:value-type="string">
            <text:p text:style-name="P80"><text:span text:style-name="T309">1426,7</text:span><text:span text:style-name="T79"> </text:span><text:span text:style-name="T78">кв.м.</text:span></text:p>
            <text:p text:style-name="P81"><text:span text:style-name="T310">100</text:span> % <text:span text:style-name="T310">голосов</text:span></text:p>
          </table:table-cell>
          <table:table-cell table:style-name="Таблица12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12.A2" office:value-type="string">
            <text:p text:style-name="P79"><text:span text:style-name="T126">0</text:span><text:span text:style-name="T79"> </text:span><text:span text:style-name="T78">кв.м.</text:span></text:p>
            <text:p text:style-name="P82"><text:span text:style-name="T310">0</text:span> % <text:span text:style-name="T310">голосов</text:span></text:p>
          </table:table-cell>
          <table:table-cell table:style-name="Таблица12.D2" office:value-type="string">
            <text:p text:style-name="P14"><text:span text:style-name="T13">О</text:span><text:span text:style-name="T14">пределить место</text:span><text:span text:style-name="T13">м</text:span><text:span text:style-name="T14"> хранения протокол</text:span><text:span text:style-name="T16">а</text:span><text:span text:style-name="T14"> и других документов общего собрания собственников помещений: </text:span><text:span text:style-name="T17">1-й экземпляр</text:span><text:span text:style-name="T14"> </text:span><text:span text:style-name="T52">у </text:span><text:span text:style-name="T50">председателя Совета МКД № </text:span><text:span text:style-name="T54">4</text:span><text:span text:style-name="T50"> — </text:span><text:span text:style-name="T51">собственника квартиры № </text:span><text:span text:style-name="T55">Х</text:span><text:span text:style-name="T51"> </text:span><text:span text:style-name="T55">Ф.И.О.</text:span><text:span text:style-name="T50">,</text:span><text:span text:style-name="T52"> </text:span><text:span text:style-name="T53">2-й экземпляр</text:span><text:span text:style-name="T52"> в </text:span><text:span text:style-name="T14">О</text:span><text:span text:style-name="T15">бществе с ограниченной ответственностью </text:span><text:span text:style-name="T14">«</text:span><text:span text:style-name="T18">Жилищные технологии</text:span><text:span text:style-name="T14">» </text:span><text:span text:style-name="T13">в </text:span><text:span text:style-name="T15">пом. </text:span><text:span text:style-name="T18">2</text:span><text:span text:style-name="T13"> дом</text:span><text:span text:style-name="T15">а</text:span><text:span text:style-name="T13"> № </text:span><text:span text:style-name="T15">5</text:span><text:span text:style-name="T14"> по улице </text:span><text:span text:style-name="T15">Воробьева</text:span><text:span text:style-name="T14"> в горо</text:span><text:span text:style-name="T13">д</text:span><text:span text:style-name="T14">е Смоленске.</text:span></text:p>
            <text:p text:style-name="P20"/>
          </table:table-cell>
        </table:table-row>
      </table:table>
      <text:p text:style-name="P57"><text:span text:style-name="T225">Признанные недействительными — количество </text:span><text:span text:style-name="T226">0</text:span><text:span text:style-name="T225"> кв.м.</text:span><text:span text:style-name="T227"> — 0 </text:span><text:span text:style-name="T225">голосов.</text:span></text:p>
      <text:p text:style-name="P71"><text:soft-page-break/><text:span text:style-name="T180">Решения общего собрания собственников помещений по </text:span><text:span text:style-name="T181">всем вопросам повестки дня</text:span><text:span text:style-name="T180">, поставленным на голосование, прин</text:span><text:span text:style-name="T181">я</text:span><text:span text:style-name="T180">т</text:span><text:span text:style-name="T181">ы</text:span><text:span text:style-name="T180"> </text:span><text:span text:style-name="T175">100%</text:span><text:span text:style-name="T180"> голосов от общего числа голосов прин</text:span><text:span text:style-name="T181">явших</text:span><text:span text:style-name="T180"> участие в собрании собственников помещений в </text:span><text:bookmark text:name="r41"/><text:bookmark text:name="r31"/><text:bookmark text:name="mr1"/><text:span text:style-name="T181">МКД № </text:span><text:span text:style-name="T175">4</text:span><text:span text:style-name="T181">. </text:span></text:p>
      <text:p text:style-name="P8"><text:span text:style-name="T145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62">1-й для </text:span><text:span text:style-name="T160">собственник</text:span><text:span text:style-name="T161">ов</text:span><text:span text:style-name="T155">, 2-й </text:span><text:span text:style-name="T156">для управляющей организации ООО «</text:span><text:span text:style-name="T159">ЖТ</text:span><text:span text:style-name="T156">»</text:span><text:span text:style-name="T150">).</text:span></text:p>
      <text:p text:style-name="P8"><text:span text:style-name="T145">Решения должны быть доведены до сведения всех собственников путем размещения соответствующей информации в общедоступн</text:span><text:span text:style-name="T157">ом и определенном собственниками помещени</text:span><text:span text:style-name="T158">и</text:span><text:span text:style-name="T157"> в МКД № </text:span><text:span text:style-name="T159">4</text:span><text:span text:style-name="T145"> — </text:span><text:span text:style-name="T157">в подъезде дома </text:span><text:span text:style-name="T151">на </text:span><text:span text:style-name="T152">информационн</text:span><text:span text:style-name="T153">о</text:span><text:span text:style-name="T154">й</text:span><text:span text:style-name="T151"> доск</text:span><text:span text:style-name="T153">е</text:span><text:span text:style-name="T151">.</text:span></text:p>
      <text:p text:style-name="P5"/>
      <text:p text:style-name="P6">Приложение:</text:p>
      <text:p text:style-name="P6">1. Договор управления многоквартирным домом по адресу: г. Смоленск, ул. <text:span text:style-name="T310">Ново-Киевская</text:span>, д. <text:span text:style-name="T310">4</text:span>.</text:p>
      <text:p text:style-name="P6"/>
      <text:p text:style-name="P6"/>
      <text:p text:style-name="P1"><text:span text:style-name="T168">Председатель <text:s/>с</text:span><text:span text:style-name="T167">обрания <text:s text:c="2"/></text:span><text:span text:style-name="T163"><text:s text:c="3"/>_______________________________________ </text:span><text:span text:style-name="T166">Ф.И.О.</text:span></text:p>
      <text:p text:style-name="P3"/>
      <text:p text:style-name="P105"><text:span text:style-name="T148">Секретарь <text:s/>собрания</text:span> <text:s text:c="11"/>_______________________________________ <text:span text:style-name="T134">Ф.И.О.</text:span></text:p>
      <text:p text:style-name="P3"/>
      <text:p text:style-name="P105"><text:span text:style-name="T129">Член <text:s/>счетной <text:s/>комиссии <text:s text:c="5"/></text:span><text:s text:c="2"/>_______________________________________ <text:span text:style-name="T134">Ф.И.О.</text:span></text:p>
      <text:p text:style-name="P3"><text:s/></text:p>
      <text:p text:style-name="P105"><text:s text:c="53"/>_______________________________________ <text:span text:style-name="T134">Ф.И.О.</text:span></text:p>
      <text:p text:style-name="P43"/>
      <text:p text:style-name="Standard"><text:bookmark text:name="t1"/></text:p>
      <text:p text:style-name="P3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7cm" fo:margin-bottom="1.106cm" fo:margin-left="1.358cm" fo:margin-right="0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3:57:41.470000000</dc:date>
    <meta:editing-duration>PT8H19M39S</meta:editing-duration>
    <meta:editing-cycles>56</meta:editing-cycles>
    <meta:generator>LibreOffice/4.2.1.1$Windows_x86 LibreOffice_project/d7dbbd7842e6a58b0f521599204e827654e1fb8b</meta:generator>
    <meta:print-date>2015-05-27T18:24:10.620000000</meta:print-date>
    <meta:document-statistic meta:table-count="6" meta:image-count="0" meta:object-count="0" meta:page-count="6" meta:paragraph-count="150" meta:word-count="2176" meta:character-count="15946" meta:non-whitespace-character-count="13632"/>
  </office:meta>
</office:document-meta>
</file>