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8.803cm" table:align="margins"/>
    </style:style>
    <style:style style:name="Таблица2.A" style:family="table-column">
      <style:table-column-properties style:column-width="2.002cm" style:rel-column-width="6977*"/>
    </style:style>
    <style:style style:name="Таблица2.B" style:family="table-column">
      <style:table-column-properties style:column-width="2.32cm" style:rel-column-width="8084*"/>
    </style:style>
    <style:style style:name="Таблица2.C" style:family="table-column">
      <style:table-column-properties style:column-width="2.401cm" style:rel-column-width="8367*"/>
    </style:style>
    <style:style style:name="Таблица2.D" style:family="table-column">
      <style:table-column-properties style:column-width="12.081cm" style:rel-column-width="4210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8.803cm" table:align="margins"/>
    </style:style>
    <style:style style:name="Таблица3.A" style:family="table-column">
      <style:table-column-properties style:column-width="1.792cm" style:rel-column-width="6246*"/>
    </style:style>
    <style:style style:name="Таблица3.B" style:family="table-column">
      <style:table-column-properties style:column-width="2.108cm" style:rel-column-width="7346*"/>
    </style:style>
    <style:style style:name="Таблица3.C" style:family="table-column">
      <style:table-column-properties style:column-width="2.506cm" style:rel-column-width="8735*"/>
    </style:style>
    <style:style style:name="Таблица3.D" style:family="table-column">
      <style:table-column-properties style:column-width="12.397cm" style:rel-column-width="4320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8.803cm" table:align="margins"/>
    </style:style>
    <style:style style:name="Таблица17.A" style:family="table-column">
      <style:table-column-properties style:column-width="2.198cm" style:rel-column-width="7661*"/>
    </style:style>
    <style:style style:name="Таблица17.B" style:family="table-column">
      <style:table-column-properties style:column-width="2.125cm" style:rel-column-width="7408*"/>
    </style:style>
    <style:style style:name="Таблица17.C" style:family="table-column">
      <style:table-column-properties style:column-width="2.401cm" style:rel-column-width="8370*"/>
    </style:style>
    <style:style style:name="Таблица17.D" style:family="table-column">
      <style:table-column-properties style:column-width="12.077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803cm" table:align="margins"/>
    </style:style>
    <style:style style:name="Таблица4.A" style:family="table-column">
      <style:table-column-properties style:column-width="1.898cm" style:rel-column-width="6614*"/>
    </style:style>
    <style:style style:name="Таблица4.B" style:family="table-column">
      <style:table-column-properties style:column-width="2.106cm" style:rel-column-width="7340*"/>
    </style:style>
    <style:style style:name="Таблица4.C" style:family="table-column">
      <style:table-column-properties style:column-width="2.297cm" style:rel-column-width="8004*"/>
    </style:style>
    <style:style style:name="Таблица4.D" style:family="table-column">
      <style:table-column-properties style:column-width="12.502cm" style:rel-column-width="4357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8.803cm" table:align="margins"/>
    </style:style>
    <style:style style:name="Таблица11.A" style:family="table-column">
      <style:table-column-properties style:column-width="2.198cm" style:rel-column-width="7661*"/>
    </style:style>
    <style:style style:name="Таблица11.B" style:family="table-column">
      <style:table-column-properties style:column-width="2.125cm" style:rel-column-width="7408*"/>
    </style:style>
    <style:style style:name="Таблица11.C" style:family="table-column">
      <style:table-column-properties style:column-width="2.401cm" style:rel-column-width="8370*"/>
    </style:style>
    <style:style style:name="Таблица11.D" style:family="table-column">
      <style:table-column-properties style:column-width="12.077cm" style:rel-column-width="4209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8.803cm" table:align="margins"/>
    </style:style>
    <style:style style:name="Таблица1.A" style:family="table-column">
      <style:table-column-properties style:column-width="2.198cm" style:rel-column-width="7661*"/>
    </style:style>
    <style:style style:name="Таблица1.B" style:family="table-column">
      <style:table-column-properties style:column-width="2.125cm" style:rel-column-width="7408*"/>
    </style:style>
    <style:style style:name="Таблица1.C" style:family="table-column">
      <style:table-column-properties style:column-width="2.401cm" style:rel-column-width="8370*"/>
    </style:style>
    <style:style style:name="Таблица1.D" style:family="table-column">
      <style:table-column-properties style:column-width="12.077cm" style:rel-column-width="4209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a3ea98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3ea98" fo:background-color="transparent"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05cm"/>
        </style:tab-stops>
      </style:paragraph-properties>
      <style:text-properties style:use-window-font-color="true" style:font-name="Times New Roman" fo:font-size="11pt" fo:language="ru" fo:country="RU" fo:font-weight="normal" officeooo:rsid="003f82f5" officeooo:paragraph-rsid="005995c3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bold" officeooo:rsid="005d62cf" officeooo:paragraph-rsid="00a3ea98" fo:background-color="transparent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bold" officeooo:rsid="005d62cf" officeooo:paragraph-rsid="00ab64fc" fo:background-color="transparent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a3ea98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a3ea98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style="italic" fo:font-weight="bold" officeooo:rsid="00acd9a3" officeooo:paragraph-rsid="00acd9a3" fo:background-color="transparent" style:font-name-asian="Times New Roman" style:font-size-asian="11pt" style:font-style-asian="italic" style:font-name-complex="Times New Roman3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officeooo:paragraph-rsid="003f82f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officeooo:paragraph-rsid="004a74c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officeooo:paragraph-rsid="007e2c7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officeooo:paragraph-rsid="009d1f14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officeooo:paragraph-rsid="0065ec6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officeooo:paragraph-rsid="00a3ea98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officeooo:paragraph-rsid="00a56c0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officeooo:paragraph-rsid="0076faac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officeooo:paragraph-rsid="007fedfc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e2c7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7e2c7a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rsid="00a3ea98" officeooo:paragraph-rsid="00a3ea9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fo:language="ru" fo:country="RU" fo:font-weight="normal" officeooo:rsid="00a90fb2" officeooo:paragraph-rsid="00a90fb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a90fb2" officeooo:paragraph-rsid="00a90fb2" style:font-size-asian="11pt" style:language-asian="ru" style:country-asian="RU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a90fb2" officeooo:paragraph-rsid="00abc063" style:font-size-asian="11pt" style:language-asian="ru" style:country-asian="RU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rsid="005995c3" officeooo:paragraph-rsid="00a90fb2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6pt" fo:language="ru" fo:country="RU" fo:font-weight="normal" officeooo:paragraph-rsid="005995c3" style:font-size-asian="5.25pt" style:language-asian="ru" style:country-asian="RU" style:font-weight-asian="normal" style:font-name-complex="Times New Roman1" style:font-size-complex="6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6pt" fo:language="ru" fo:country="RU" fo:font-weight="normal" officeooo:paragraph-rsid="00a3ea98" style:font-size-asian="5.25pt" style:language-asian="ru" style:country-asian="RU" style:font-weight-asian="normal" style:font-name-complex="Times New Roman1" style:font-size-complex="6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ad92f0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0pt" officeooo:paragraph-rsid="00aa1ac0" style:font-size-asian="10pt" style:font-name-complex="Times New Roman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0pt" officeooo:paragraph-rsid="00b1ab6f" style:font-size-asian="10pt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97cm"/>
        </style:tab-stops>
      </style:paragraph-properties>
      <style:text-properties style:font-name="Times New Roman1" fo:font-size="10pt" officeooo:paragraph-rsid="00b1ab6f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0pt" fo:language="ru" fo:country="RU" officeooo:paragraph-rsid="003f82f5" style:font-size-asian="8.75pt" style:language-asian="ru" style:country-asian="RU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0.5pt" officeooo:paragraph-rsid="00a12e7f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0.5pt" officeooo:paragraph-rsid="0088c026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0.5pt" officeooo:paragraph-rsid="0088265e" style:font-size-asian="10.5pt" style:font-size-complex="10.5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97cm"/>
        </style:tab-stops>
      </style:paragraph-properties>
      <style:text-properties style:font-name="Times New Roman1" fo:font-size="10.5pt" officeooo:paragraph-rsid="00afd402" style:font-size-asian="10.5pt" style:font-size-complex="10.5p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0.605cm"/>
        </style:tab-stops>
      </style:paragraph-properties>
      <style:text-properties fo:color="#000000" style:font-name="Times New Roman1" fo:font-size="12pt" fo:language="ru" fo:country="RU" fo:font-weight="normal" officeooo:rsid="003f82f5" officeooo:paragraph-rsid="00a3ea98" fo:background-color="transparent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1pt" officeooo:paragraph-rsid="009424b5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officeooo:paragraph-rsid="00a56c07" style:font-size-asian="11pt" style:font-size-complex="11pt"/>
    </style:style>
    <style:style style:name="P41" style:family="paragraph" style:parent-style-name="Standard">
      <style:paragraph-properties fo:line-height="100%" fo:text-align="center" style:justify-single-word="false"/>
      <style:text-properties fo:font-size="7pt" style:font-size-asian="6.09999990463257pt" style:font-size-complex="7pt"/>
    </style:style>
    <style:style style:name="P42" style:family="paragraph" style:parent-style-name="Standard">
      <style:paragraph-properties fo:line-height="100%" fo:text-align="center" style:justify-single-word="false"/>
      <style:text-properties fo:font-style="normal" officeooo:paragraph-rsid="00ab64fc" style:font-style-asian="normal" style:font-style-complex="normal"/>
    </style:style>
    <style:style style:name="P43" style:family="paragraph" style:parent-style-name="Standard">
      <style:paragraph-properties fo:line-height="100%" fo:text-align="center" style:justify-single-word="false"/>
      <style:text-properties fo:font-style="italic" officeooo:paragraph-rsid="00ab64fc" style:font-style-asian="italic" style:font-style-complex="italic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officeooo:paragraph-rsid="00786768" style:font-size-asian="11pt" style:font-name-complex="Times New Roman3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786768" officeooo:paragraph-rsid="007e2c7a" style:font-size-asian="11pt" style:language-asian="ru" style:country-asian="RU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a90fb2" officeooo:paragraph-rsid="00abc063" style:font-size-asian="11pt" style:language-asian="ru" style:country-asian="RU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a90fb2" officeooo:paragraph-rsid="00abc063" fo:background-color="transparent" style:font-size-asian="11pt" style:language-asian="ru" style:country-asian="RU" style:font-weight-asian="normal" style:font-name-complex="Times New Roman1" style:font-size-complex="11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bold" officeooo:rsid="00653caf" officeooo:paragraph-rsid="007e2c7a" fo:background-color="transparent" style:font-size-asian="11pt" style:language-asian="ru" style:country-asian="RU" style:font-weight-asian="bold" style:font-name-complex="Times New Roman1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officeooo:rsid="005995c3" officeooo:paragraph-rsid="00786768" style:font-size-asian="10pt" style:font-name-complex="Times New Roman3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bold" officeooo:rsid="00786768" officeooo:paragraph-rsid="007e2c7a" style:font-size-asian="8.75pt" style:language-asian="ru" style:country-asian="RU" style:font-weight-asian="bold" style:font-name-complex="Times New Roman1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9dc1ee" officeooo:paragraph-rsid="00b1ab6f" fo:background-color="transparent" style:font-size-asian="10pt" style:language-asian="ru" style:country-asian="RU" style:font-weight-asian="normal" style:font-name-complex="Times New Roman1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653caf" officeooo:paragraph-rsid="00b1ab6f" fo:background-color="transparent" style:font-size-asian="10pt" style:language-asian="ru" style:country-asian="RU" style:font-weight-asian="normal" style:font-name-complex="Times New Roman1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.5pt" fo:language="ru" fo:country="RU" fo:font-weight="normal" officeooo:rsid="009dc1ee" officeooo:paragraph-rsid="00afd402" fo:background-color="transparent" style:font-size-asian="10.5pt" style:language-asian="ru" style:country-asian="RU" style:font-weight-asian="normal" style:font-name-complex="Times New Roman1" style:font-size-complex="10.5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.5pt" fo:language="ru" fo:country="RU" fo:font-weight="normal" officeooo:rsid="00653caf" officeooo:paragraph-rsid="0088265e" fo:background-color="transparent" style:font-size-asian="10.5pt" style:language-asian="ru" style:country-asian="RU" style:font-weight-asian="normal" style:font-name-complex="Times New Roman1" style:font-size-complex="10.5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officeooo:paragraph-rsid="00848216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0pt" fo:language="ru" fo:country="RU" fo:font-weight="normal" officeooo:rsid="005995c3" officeooo:paragraph-rsid="0088265e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a12e7f" fo:background-color="transparen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fo:language="ru" fo:country="RU" fo:font-weight="normal" officeooo:rsid="0040fea4" officeooo:paragraph-rsid="00a12e7f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officeooo:paragraph-rsid="00a3ea98" style:font-size-asian="11pt" style:font-size-complex="11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1pt" fo:language="ru" fo:country="RU" fo:font-weight="bold" officeooo:paragraph-rsid="00653ca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font-name="Times New Roman1" fo:font-size="11pt" fo:font-weight="bold" officeooo:paragraph-rsid="00653ca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1pt" fo:language="ru" fo:country="RU" fo:font-weight="normal" officeooo:rsid="00a8b0c6" officeooo:paragraph-rsid="00a8b0c6" style:font-size-asian="11pt" style:font-size-complex="11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6pt" fo:letter-spacing="-0.002cm" fo:language="ru" fo:country="RU" fo:font-weight="normal" officeooo:rsid="00a8b0c6" officeooo:paragraph-rsid="00a8b0c6" fo:background-color="transparent" style:font-size-asian="11pt" style:font-weight-asian="normal" style:font-name-complex="Tahoma" style:font-size-complex="11pt" style:font-weight-complex="normal"/>
    </style:style>
    <style:style style:name="P6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1pt" fo:font-weight="normal" officeooo:paragraph-rsid="00a8b0c6"/>
    </style:style>
    <style:style style:name="P6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1pt" fo:font-weight="bold" officeooo:paragraph-rsid="00485c69" style:font-size-asian="11pt" style:font-weight-asian="bold" style:font-size-complex="11pt" style:font-weight-complex="bold"/>
    </style:style>
    <style:style style:name="P6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1pt" fo:font-weight="bold" officeooo:paragraph-rsid="00485c69" style:font-size-asian="11pt" style:font-weight-asian="bold" style:font-size-complex="11pt" style:font-weight-complex="bold"/>
    </style:style>
    <style:style style:name="P67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1pt" fo:font-weight="bold" officeooo:paragraph-rsid="003f82f5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a3ea98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1pt" officeooo:paragraph-rsid="00abc063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7fedfc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a3ea98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b256af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7fedfc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7e2c7a" officeooo:paragraph-rsid="007e2c7a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b4b2a" officeooo:paragraph-rsid="0060a075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b4b2a" officeooo:paragraph-rsid="0095630e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5b4b2a" officeooo:paragraph-rsid="00b256af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fo:font-size="10pt" officeooo:paragraph-rsid="00abc063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0pt" officeooo:paragraph-rsid="005995c3" style:font-size-asian="10pt" style:font-size-complex="10pt"/>
    </style:style>
    <style:style style:name="P86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fo:language="ru" fo:country="RU" fo:font-weight="normal" officeooo:rsid="00a90fb2" officeooo:paragraph-rsid="00abc063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0pt" fo:language="ru" fo:country="RU" fo:font-weight="bold" officeooo:rsid="0040fea4" officeooo:paragraph-rsid="007e2c7a" style:font-size-asian="8.75pt" style:font-weight-asian="bold" style:font-size-complex="10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0pt" officeooo:paragraph-rsid="00b1ab6f" style:font-size-asian="10pt" style:font-size-complex="10pt" fo:hyphenate="fals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0.5pt" officeooo:paragraph-rsid="0088265e" style:font-size-asian="10.5pt" style:font-size-complex="10.5pt" fo:hyphenate="false" fo:hyphenation-remain-char-count="2" fo:hyphenation-push-char-count="2"/>
    </style:style>
    <style:style style:name="P9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officeooo:paragraph-rsid="007e2c7a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1pt" fo:language="ru" fo:country="RU" fo:font-weight="bold" officeooo:paragraph-rsid="00485c69" style:font-size-asian="11pt" style:font-weight-asian="bold" style:font-size-complex="11pt" style:font-weight-complex="bold"/>
    </style:style>
    <style:style style:name="P92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1pt" fo:font-weight="bold" officeooo:paragraph-rsid="00653caf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1" fo:font-size="9pt" fo:language="ru" fo:country="RU" fo:font-weight="normal" officeooo:paragraph-rsid="009d1f14" fo:background-color="transparent" style:font-size-asian="7.84999990463257pt" style:font-weight-asian="normal" style:font-size-complex="9pt" style:font-weight-complex="normal"/>
    </style:style>
    <style:style style:name="P94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name-complex="Times New Roman3" style:font-size-complex="11pt" style:font-weight-complex="bold"/>
    </style:style>
    <style:style style:name="P95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fedfc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a3ea98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pt" fo:language="ru" fo:country="RU" fo:font-weight="bold" officeooo:rsid="007e2c7a" officeooo:paragraph-rsid="007e2c7a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100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101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.5pt" fo:language="ru" fo:country="RU" fo:font-weight="bold" officeooo:rsid="005b4b2a" officeooo:paragraph-rsid="00a3ea98" style:font-size-asian="10.5pt" style:font-weight-asian="bold" style:font-size-complex="10.5pt" style:font-weight-complex="bold"/>
    </style:style>
    <style:style style:name="P102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/>
      <style:text-properties style:font-name="Times New Roman1" fo:font-size="10pt" fo:language="ru" fo:country="RU" fo:font-weight="bold" officeooo:rsid="005b4b2a" officeooo:paragraph-rsid="005995c3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Times New Roman1" fo:font-size="10pt" officeooo:paragraph-rsid="00b67387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b67387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b67387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0pt" officeooo:paragraph-rsid="00b67387" fo:background-color="transparent" style:font-size-asian="10pt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a12e7f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a27cb6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officeooo:rsid="00a12e7f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1" fo:font-size="12pt" fo:language="ru" fo:country="RU" fo:font-weight="bold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7" style:family="text">
      <style:text-properties style:use-window-font-color="true" style:font-name="Times New Roman1" fo:font-size="12pt" fo:language="ru" fo:country="RU" fo:font-weight="bold" officeooo:rsid="00a12e7f" fo:background-color="transparent" loext:char-shading-value="0" style:font-name-asian="Times New Roman" style:font-size-asian="12pt" style:font-name-complex="Times New Roman3" style:font-size-complex="12pt"/>
    </style:style>
    <style:style style:name="T8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3" style:font-size-complex="12pt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3f82f5"/>
    </style:style>
    <style:style style:name="T11" style:family="text">
      <style:text-properties fo:language="ru" fo:country="RU" fo:font-weight="normal" style:language-asian="ru" style:country-asian="RU" style:font-weight-asian="normal" style:font-weight-complex="normal"/>
    </style:style>
    <style:style style:name="T12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13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14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15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16" style:family="text">
      <style:text-properties fo:language="ru" fo:country="RU" fo:font-weight="normal" officeooo:rsid="00a12e7f" style:language-asian="ru" style:country-asian="RU" style:font-weight-asian="normal" style:font-weight-complex="normal"/>
    </style:style>
    <style:style style:name="T17" style:family="text">
      <style:text-properties fo:language="ru" fo:country="RU" fo:font-weight="normal" officeooo:rsid="00aa1ac0" style:language-asian="ru" style:country-asian="RU" style:font-weight-asian="normal" style:font-weight-complex="normal"/>
    </style:style>
    <style:style style:name="T18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19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20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21" style:family="text">
      <style:text-properties fo:language="ru" fo:country="RU" fo:font-weight="normal" officeooo:rsid="00a12e7f" style:language-asian="ru" style:country-asian="RU" style:font-weight-asian="normal" style:font-name-complex="Times New Roman1" style:font-weight-complex="normal"/>
    </style:style>
    <style:style style:name="T22" style:family="text">
      <style:text-properties fo:language="ru" fo:country="RU" fo:font-weight="normal" style:font-weight-asian="normal" style:font-name-complex="Times New Roman1" style:font-weight-complex="normal"/>
    </style:style>
    <style:style style:name="T23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24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25" style:family="text">
      <style:text-properties fo:language="ru" fo:country="RU" fo:font-weight="normal" officeooo:rsid="00a12e7f" style:font-weight-asian="normal" style:font-name-complex="Times New Roman1" style:font-weight-complex="normal"/>
    </style:style>
    <style:style style:name="T26" style:family="text">
      <style:text-properties fo:language="ru" fo:country="RU" fo:font-weight="normal" officeooo:rsid="0040fea4" style:font-weight-asian="normal" style:font-weight-complex="normal"/>
    </style:style>
    <style:style style:name="T27" style:family="text">
      <style:text-properties fo:language="ru" fo:country="RU" fo:font-weight="normal" officeooo:rsid="00ad92f0" style:font-weight-asian="normal" style:font-weight-complex="normal"/>
    </style:style>
    <style:style style:name="T28" style:family="text">
      <style:text-properties fo:language="ru" fo:country="RU" fo:font-weight="normal" officeooo:rsid="004e1968" style:font-weight-asian="normal" style:font-name-complex="Tahoma" style:font-weight-complex="normal"/>
    </style:style>
    <style:style style:name="T29" style:family="text">
      <style:text-properties fo:language="ru" fo:country="RU" fo:font-weight="normal" officeooo:rsid="0040fea4" style:font-weight-asian="normal" style:font-name-complex="Tahoma" style:font-weight-complex="normal"/>
    </style:style>
    <style:style style:name="T30" style:family="text">
      <style:text-properties fo:language="ru" fo:country="RU" fo:font-weight="normal" officeooo:rsid="008c2461" style:font-weight-asian="normal" style:font-name-complex="Tahoma" style:font-weight-complex="normal"/>
    </style:style>
    <style:style style:name="T31" style:family="text">
      <style:text-properties fo:language="ru" fo:country="RU" fo:font-weight="normal" officeooo:rsid="00a12e7f" style:font-weight-asian="normal" style:font-name-complex="Tahoma" style:font-weight-complex="normal"/>
    </style:style>
    <style:style style:name="T32" style:family="text">
      <style:text-properties fo:language="ru" fo:country="RU" fo:font-weight="normal" officeooo:rsid="00ad92f0" style:font-weight-asian="normal" style:font-name-complex="Tahoma" style:font-weight-complex="normal"/>
    </style:style>
    <style:style style:name="T33" style:family="text">
      <style:text-properties fo:language="ru" fo:country="RU" fo:font-weight="normal" officeooo:rsid="009ff76a" style:font-weight-asian="normal" style:font-name-complex="Tahoma" style:font-weight-complex="normal"/>
    </style:style>
    <style:style style:name="T34" style:family="text">
      <style:text-properties fo:language="ru" fo:country="RU" fo:font-weight="normal" officeooo:rsid="007e2c7a" style:font-weight-asian="normal" style:font-name-complex="Tahoma" style:font-weight-complex="normal"/>
    </style:style>
    <style:style style:name="T35" style:family="text">
      <style:text-properties fo:language="ru" fo:country="RU" fo:font-weight="normal" officeooo:rsid="00b67387" style:font-weight-asian="normal" style:font-name-complex="Tahoma" style:font-weight-complex="normal"/>
    </style:style>
    <style:style style:name="T36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37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38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39" style:family="text">
      <style:text-properties fo:language="ru" fo:country="RU" fo:font-weight="normal" officeooo:rsid="00a12e7f" fo:background-color="transparent" loext:char-shading-value="0" style:font-weight-asian="normal" style:font-weight-complex="normal"/>
    </style:style>
    <style:style style:name="T40" style:family="text">
      <style:text-properties fo:language="ru" fo:country="RU" fo:font-weight="normal" officeooo:rsid="00a3ea98" fo:background-color="transparent" loext:char-shading-value="0" style:font-weight-asian="normal" style:font-weight-complex="normal"/>
    </style:style>
    <style:style style:name="T41" style:family="text">
      <style:text-properties fo:language="ru" fo:country="RU" fo:font-weight="normal" officeooo:rsid="0005bc2a" fo:background-color="transparent" loext:char-shading-value="0" style:font-weight-asian="normal" style:font-weight-complex="normal"/>
    </style:style>
    <style:style style:name="T42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43" style:family="text">
      <style:text-properties fo:language="ru" fo:country="RU" fo:font-weight="normal" officeooo:rsid="00ad92f0" fo:background-color="transparent" loext:char-shading-value="0" style:font-weight-asian="normal" style:font-weight-complex="normal"/>
    </style:style>
    <style:style style:name="T44" style:family="text">
      <style:text-properties fo:language="ru" fo:country="RU" fo:font-weight="normal" officeooo:rsid="00b4d8f5" fo:background-color="transparent" loext:char-shading-value="0" style:font-weight-asian="normal" style:font-weight-complex="normal"/>
    </style:style>
    <style:style style:name="T45" style:family="text">
      <style:text-properties fo:language="ru" fo:country="RU" fo:font-weight="normal" officeooo:rsid="00b67387" fo:background-color="transparent" loext:char-shading-value="0" style:font-weight-asian="normal" style:font-weight-complex="normal"/>
    </style:style>
    <style:style style:name="T46" style:family="text">
      <style:text-properties fo:language="ru" fo:country="RU" fo:font-weight="normal" officeooo:rsid="00a12e7f" fo:background-color="transparent" loext:char-shading-value="0" style:font-weight-asian="normal" style:font-name-complex="Tahoma" style:font-weight-complex="normal"/>
    </style:style>
    <style:style style:name="T47" style:family="text">
      <style:text-properties fo:language="ru" fo:country="RU" fo:font-weight="normal" officeooo:rsid="007e2c7a" fo:background-color="transparent" loext:char-shading-value="0" style:font-weight-asian="normal" style:font-name-complex="Tahoma" style:font-weight-complex="normal"/>
    </style:style>
    <style:style style:name="T48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49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50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51" style:family="text">
      <style:text-properties fo:language="ru" fo:country="RU"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52" style:family="text">
      <style:text-properties fo:language="ru" fo:country="RU" fo:font-weight="normal" officeooo:rsid="00a12e7f" fo:background-color="transparent" loext:char-shading-value="0" style:language-asian="ru" style:country-asian="RU" style:font-weight-asian="normal" style:font-weight-complex="normal"/>
    </style:style>
    <style:style style:name="T53" style:family="text">
      <style:text-properties fo:language="ru" fo:country="RU" fo:font-weight="normal" officeooo:rsid="00aa1ac0" fo:background-color="transparent" loext:char-shading-value="0" style:language-asian="ru" style:country-asian="RU" style:font-weight-asian="normal" style:font-weight-complex="normal"/>
    </style:style>
    <style:style style:name="T54" style:family="text">
      <style:text-properties fo:language="ru" fo:country="RU" fo:font-weight="normal" officeooo:rsid="00ad92f0" fo:background-color="transparent" loext:char-shading-value="0" style:language-asian="ru" style:country-asian="RU" style:font-weight-asian="normal" style:font-weight-complex="normal"/>
    </style:style>
    <style:style style:name="T55" style:family="text">
      <style:text-properties fo:language="ru" fo:country="RU" fo:font-weight="normal" officeooo:rsid="00b67387" fo:background-color="transparent" loext:char-shading-value="0" style:language-asian="ru" style:country-asian="RU" style:font-weight-asian="normal" style:font-weight-complex="normal"/>
    </style:style>
    <style:style style:name="T56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57" style:family="text">
      <style:text-properties fo:language="ru" fo:country="RU" officeooo:rsid="0040fea4"/>
    </style:style>
    <style:style style:name="T58" style:family="text">
      <style:text-properties fo:language="ru" fo:country="RU" style:language-asian="ru" style:country-asian="RU"/>
    </style:style>
    <style:style style:name="T59" style:family="text">
      <style:text-properties fo:language="ru" fo:country="RU" style:language-asian="ru" style:country-asian="RU" style:font-name-complex="Times New Roman1"/>
    </style:style>
    <style:style style:name="T60" style:family="text">
      <style:text-properties fo:language="ru" fo:country="RU" officeooo:rsid="0088c026" style:language-asian="ru" style:country-asian="RU" style:font-name-complex="Times New Roman1"/>
    </style:style>
    <style:style style:name="T61" style:family="text">
      <style:text-properties fo:language="ru" fo:country="RU" officeooo:rsid="004cb0c5" style:language-asian="ru" style:country-asian="RU"/>
    </style:style>
    <style:style style:name="T62" style:family="text">
      <style:text-properties fo:language="ru" fo:country="RU" style:language-asian="ru" style:country-asian="RU" style:font-name-complex="Times New Roman2"/>
    </style:style>
    <style:style style:name="T63" style:family="text">
      <style:text-properties fo:language="ru" fo:country="RU" officeooo:rsid="0055bddf" style:language-asian="ru" style:country-asian="RU" style:font-name-complex="Times New Roman2"/>
    </style:style>
    <style:style style:name="T64" style:family="text">
      <style:text-properties fo:language="ru" fo:country="RU" officeooo:rsid="00894492" style:language-asian="ru" style:country-asian="RU" style:font-name-complex="Times New Roman2"/>
    </style:style>
    <style:style style:name="T65" style:family="text">
      <style:text-properties fo:language="ru" fo:country="RU" officeooo:rsid="008a96af" style:language-asian="ru" style:country-asian="RU" style:font-name-complex="Times New Roman2"/>
    </style:style>
    <style:style style:name="T66" style:family="text">
      <style:text-properties fo:language="ru" fo:country="RU" officeooo:rsid="004e1968" fo:background-color="#ffffff" loext:char-shading-value="0"/>
    </style:style>
    <style:style style:name="T67" style:family="text">
      <style:text-properties fo:language="ru" fo:country="RU" fo:font-weight="bold" style:font-weight-asian="bold" style:font-weight-complex="bold"/>
    </style:style>
    <style:style style:name="T68" style:family="text">
      <style:text-properties fo:language="ru" fo:country="RU" fo:font-weight="bold" officeooo:rsid="00a3ea98" style:font-weight-asian="bold" style:font-weight-complex="bold"/>
    </style:style>
    <style:style style:name="T69" style:family="text">
      <style:text-properties fo:language="ru" fo:country="RU" fo:font-weight="bold" officeooo:rsid="00a56c07" style:font-weight-asian="bold" style:font-weight-complex="bold"/>
    </style:style>
    <style:style style:name="T70" style:family="text">
      <style:text-properties fo:language="ru" fo:country="RU" fo:font-weight="bold" style:language-asian="ru" style:country-asian="RU" style:font-weight-asian="bold"/>
    </style:style>
    <style:style style:name="T71" style:family="text">
      <style:text-properties fo:language="ru" fo:country="RU" fo:font-weight="bold" officeooo:rsid="007fedfc" style:language-asian="ru" style:country-asian="RU" style:font-weight-asian="bold"/>
    </style:style>
    <style:style style:name="T72" style:family="text">
      <style:text-properties fo:language="ru" fo:country="RU" fo:font-weight="bold" officeooo:rsid="004e1968" style:language-asian="ru" style:country-asian="RU" style:font-weight-asian="bold"/>
    </style:style>
    <style:style style:name="T73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74" style:family="text">
      <style:text-properties fo:language="ru" fo:country="RU" fo:font-weight="bold" officeooo:rsid="00653caf" style:language-asian="ru" style:country-asian="RU" style:font-weight-asian="bold" style:font-name-complex="Times New Roman1" style:font-weight-complex="bold"/>
    </style:style>
    <style:style style:name="T75" style:family="text">
      <style:text-properties fo:language="ru" fo:country="RU" fo:font-weight="bold" officeooo:rsid="00a12e7f" style:language-asian="ru" style:country-asian="RU" style:font-weight-asian="bold" style:font-name-complex="Times New Roman1" style:font-weight-complex="bold"/>
    </style:style>
    <style:style style:name="T76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77" style:family="text">
      <style:text-properties fo:language="ru" fo:country="RU" fo:font-weight="bold" officeooo:rsid="00a3ea98" fo:background-color="transparent" loext:char-shading-value="0" style:font-weight-asian="bold" style:font-weight-complex="bold"/>
    </style:style>
    <style:style style:name="T78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79" style:family="text">
      <style:text-properties fo:language="ru" fo:country="RU" officeooo:rsid="004e1968"/>
    </style:style>
    <style:style style:name="T80" style:family="text">
      <style:text-properties fo:language="ru" fo:country="RU" officeooo:rsid="005b4b2a"/>
    </style:style>
    <style:style style:name="T81" style:family="text">
      <style:text-properties fo:language="ru" fo:country="RU" officeooo:rsid="005995c3"/>
    </style:style>
    <style:style style:name="T82" style:family="text">
      <style:text-properties fo:language="ru" fo:country="RU" officeooo:rsid="003f82f5" fo:background-color="transparent" loext:char-shading-value="0"/>
    </style:style>
    <style:style style:name="T83" style:family="text">
      <style:text-properties fo:language="ru" fo:country="RU" officeooo:rsid="007df4ac" fo:background-color="transparent" loext:char-shading-value="0"/>
    </style:style>
    <style:style style:name="T84" style:family="text">
      <style:text-properties fo:language="ru" fo:country="RU" officeooo:rsid="00485c69" fo:background-color="transparent" loext:char-shading-value="0"/>
    </style:style>
    <style:style style:name="T85" style:family="text">
      <style:text-properties fo:language="ru" fo:country="RU" officeooo:rsid="005d62cf" fo:background-color="transparent" loext:char-shading-value="0" style:font-name-complex="Times New Roman3"/>
    </style:style>
    <style:style style:name="T86" style:family="text">
      <style:text-properties fo:language="ru" fo:country="RU" officeooo:rsid="0088265e" fo:background-color="transparent" loext:char-shading-value="0" style:font-name-complex="Times New Roman3"/>
    </style:style>
    <style:style style:name="T87" style:family="text">
      <style:text-properties fo:language="ru" fo:country="RU" officeooo:rsid="00a12e7f" fo:background-color="transparent" loext:char-shading-value="0" style:font-name-complex="Times New Roman3"/>
    </style:style>
    <style:style style:name="T88" style:family="text">
      <style:text-properties fo:language="ru" fo:country="RU" officeooo:rsid="00a1af2a" fo:background-color="transparent" loext:char-shading-value="0" style:font-name-complex="Times New Roman3"/>
    </style:style>
    <style:style style:name="T89" style:family="text">
      <style:text-properties fo:language="ru" fo:country="RU" officeooo:rsid="0088265e" fo:background-color="transparent" loext:char-shading-value="0"/>
    </style:style>
    <style:style style:name="T90" style:family="text">
      <style:text-properties fo:language="ru" fo:country="RU" fo:background-color="transparent" loext:char-shading-value="0" style:language-asian="ru" style:country-asian="RU" style:font-name-complex="Times New Roman1"/>
    </style:style>
    <style:style style:name="T91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92" style:family="text">
      <style:text-properties fo:language="ru" fo:country="RU" officeooo:rsid="009e95d5" fo:background-color="transparent" loext:char-shading-value="0" style:language-asian="ru" style:country-asian="RU" style:font-name-complex="Times New Roman1"/>
    </style:style>
    <style:style style:name="T93" style:family="text">
      <style:text-properties fo:language="ru" fo:country="RU" officeooo:rsid="00a12e7f" fo:background-color="transparent" loext:char-shading-value="0" style:language-asian="ru" style:country-asian="RU" style:font-name-complex="Times New Roman1"/>
    </style:style>
    <style:style style:name="T94" style:family="text">
      <style:text-properties fo:language="ru" fo:country="RU" officeooo:rsid="00886594" fo:background-color="transparent" loext:char-shading-value="0" style:font-name-complex="Times New Roman1"/>
    </style:style>
    <style:style style:name="T95" style:family="text">
      <style:text-properties fo:language="ru" fo:country="RU" officeooo:rsid="0088c026" fo:background-color="transparent" loext:char-shading-value="0" style:font-name-complex="Times New Roman1"/>
    </style:style>
    <style:style style:name="T96" style:family="text">
      <style:text-properties fo:language="ru" fo:country="RU" officeooo:rsid="00a12e7f" fo:background-color="transparent" loext:char-shading-value="0"/>
    </style:style>
    <style:style style:name="T97" style:family="text">
      <style:text-properties fo:language="ru" fo:country="RU" officeooo:rsid="00a1af2a" fo:background-color="transparent" loext:char-shading-value="0"/>
    </style:style>
    <style:style style:name="T98" style:family="text">
      <style:text-properties fo:language="ru" fo:country="RU" officeooo:rsid="00894492" fo:background-color="transparent" loext:char-shading-value="0"/>
    </style:style>
    <style:style style:name="T99" style:family="text">
      <style:text-properties fo:language="ru" fo:country="RU" officeooo:rsid="00960fa5" fo:background-color="transparent" loext:char-shading-value="0"/>
    </style:style>
    <style:style style:name="T100" style:family="text">
      <style:text-properties fo:language="ru" fo:country="RU" officeooo:rsid="00a56c07" fo:background-color="transparent" loext:char-shading-value="0"/>
    </style:style>
    <style:style style:name="T101" style:family="text">
      <style:text-properties fo:language="ru" fo:country="RU" officeooo:rsid="00880e1d" fo:background-color="transparent" loext:char-shading-value="0"/>
    </style:style>
    <style:style style:name="T102" style:family="text">
      <style:text-properties fo:language="ru" fo:country="RU" officeooo:rsid="00b67387" fo:background-color="transparent" loext:char-shading-value="0"/>
    </style:style>
    <style:style style:name="T103" style:family="text">
      <style:text-properties fo:language="ru" fo:country="RU" officeooo:rsid="00653caf"/>
    </style:style>
    <style:style style:name="T104" style:family="text">
      <style:text-properties fo:language="ru" fo:country="RU" officeooo:rsid="0065ec64"/>
    </style:style>
    <style:style style:name="T105" style:family="text">
      <style:text-properties fo:language="ru" fo:country="RU" officeooo:rsid="0068a3c9"/>
    </style:style>
    <style:style style:name="T106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07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08" style:family="text">
      <style:text-properties fo:language="ru" fo:country="RU" style:text-underline-style="none" fo:font-weight="normal" officeooo:rsid="00afd402" style:font-weight-asian="normal" style:font-name-complex="Times New Roman1" style:font-weight-complex="normal"/>
    </style:style>
    <style:style style:name="T109" style:family="text">
      <style:text-properties fo:language="ru" fo:country="RU" style:text-underline-style="none" fo:font-weight="normal" officeooo:rsid="00ad92f0" style:font-weight-asian="normal" style:font-weight-complex="normal"/>
    </style:style>
    <style:style style:name="T110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11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112" style:family="text">
      <style:text-properties fo:language="ru" fo:country="RU" style:text-underline-style="none" fo:font-weight="normal" officeooo:rsid="00a12e7f" style:language-asian="ru" style:country-asian="RU" style:font-weight-asian="normal" style:font-name-complex="Times New Roman1" style:font-weight-complex="normal"/>
    </style:style>
    <style:style style:name="T113" style:family="text">
      <style:text-properties fo:language="ru" fo:country="RU" style:text-underline-style="none" fo:font-weight="normal" officeooo:rsid="00ad92f0" fo:background-color="transparent" loext:char-shading-value="0" style:font-weight-asian="normal" style:font-weight-complex="normal"/>
    </style:style>
    <style:style style:name="T114" style:family="text">
      <style:text-properties fo:language="ru" fo:country="RU" style:text-underline-style="none" fo:font-weight="normal" officeooo:rsid="00b67387" fo:background-color="transparent" loext:char-shading-value="0" style:font-weight-asian="normal" style:font-weight-complex="normal"/>
    </style:style>
    <style:style style:name="T115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16" style:family="text">
      <style:text-properties fo:language="ru" fo:country="RU" style:text-underline-style="none" officeooo:rsid="009ff76a" style:font-name-complex="Times New Roman3"/>
    </style:style>
    <style:style style:name="T117" style:family="text">
      <style:text-properties fo:language="ru" fo:country="RU" style:text-underline-style="none" officeooo:rsid="00ad92f0" style:font-name-complex="Times New Roman3"/>
    </style:style>
    <style:style style:name="T118" style:family="text">
      <style:text-properties fo:language="ru" fo:country="RU" style:text-underline-style="none" officeooo:rsid="00b67387" style:font-name-complex="Times New Roman3"/>
    </style:style>
    <style:style style:name="T119" style:family="text">
      <style:text-properties fo:language="ru" fo:country="RU" officeooo:rsid="00786768"/>
    </style:style>
    <style:style style:name="T120" style:family="text">
      <style:text-properties fo:language="ru" fo:country="RU" officeooo:rsid="007df4ac"/>
    </style:style>
    <style:style style:name="T121" style:family="text">
      <style:text-properties fo:language="ru" fo:country="RU" style:font-name-complex="Times New Roman1"/>
    </style:style>
    <style:style style:name="T122" style:family="text">
      <style:text-properties fo:language="ru" fo:country="RU" officeooo:rsid="0088c026" style:font-name-complex="Times New Roman1"/>
    </style:style>
    <style:style style:name="T123" style:family="text">
      <style:text-properties fo:language="ru" fo:country="RU" officeooo:rsid="00886594" style:font-name-complex="Times New Roman1"/>
    </style:style>
    <style:style style:name="T124" style:family="text">
      <style:text-properties fo:language="ru" fo:country="RU" officeooo:rsid="0088265e" style:font-name-complex="Times New Roman1"/>
    </style:style>
    <style:style style:name="T125" style:family="text">
      <style:text-properties fo:language="ru" fo:country="RU" officeooo:rsid="00a2a2f0" style:font-name-complex="Times New Roman1"/>
    </style:style>
    <style:style style:name="T126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27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28" style:family="text">
      <style:text-properties fo:language="ru" fo:country="RU" officeooo:rsid="008b046e"/>
    </style:style>
    <style:style style:name="T129" style:family="text">
      <style:text-properties fo:language="ru" fo:country="RU" officeooo:rsid="005ee722" style:font-name-complex="Tahoma"/>
    </style:style>
    <style:style style:name="T130" style:family="text">
      <style:text-properties fo:language="ru" fo:country="RU" officeooo:rsid="007e2c7a" style:font-name-complex="Tahoma"/>
    </style:style>
    <style:style style:name="T131" style:family="text">
      <style:text-properties fo:language="ru" fo:country="RU" officeooo:rsid="00a12e7f"/>
    </style:style>
    <style:style style:name="T132" style:family="text">
      <style:text-properties fo:language="ru" fo:country="RU" officeooo:rsid="00a56c07"/>
    </style:style>
    <style:style style:name="T133" style:family="text">
      <style:text-properties fo:language="ru" fo:country="RU" officeooo:rsid="00aa1ac0"/>
    </style:style>
    <style:style style:name="T134" style:family="text">
      <style:text-properties fo:language="ru" fo:country="RU" officeooo:rsid="005d62cf"/>
    </style:style>
    <style:style style:name="T135" style:family="text">
      <style:text-properties fo:language="ru" fo:country="RU" officeooo:rsid="00759663"/>
    </style:style>
    <style:style style:name="T136" style:family="text">
      <style:text-properties fo:language="ru" fo:country="RU" officeooo:rsid="00894492"/>
    </style:style>
    <style:style style:name="T137" style:family="text">
      <style:text-properties fo:language="ru" fo:country="RU" officeooo:rsid="00960fa5"/>
    </style:style>
    <style:style style:name="T138" style:family="text">
      <style:text-properties fo:language="ru" fo:country="RU" officeooo:rsid="00ad92f0"/>
    </style:style>
    <style:style style:name="T139" style:family="text">
      <style:text-properties fo:language="ru" fo:country="RU" officeooo:rsid="00b67387"/>
    </style:style>
    <style:style style:name="T140" style:family="text">
      <style:text-properties fo:font-weight="bold" style:font-weight-asian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officeooo:rsid="00653caf" style:font-weight-asian="bold" style:font-weight-complex="bold"/>
    </style:style>
    <style:style style:name="T143" style:family="text">
      <style:text-properties fo:font-weight="bold" officeooo:rsid="00a12e7f" style:font-weight-asian="bold" style:font-weight-complex="bold"/>
    </style:style>
    <style:style style:name="T144" style:family="text">
      <style:text-properties fo:font-weight="bold" officeooo:rsid="00ad92f0" style:font-weight-asian="bold" style:font-weight-complex="bold"/>
    </style:style>
    <style:style style:name="T145" style:family="text">
      <style:text-properties fo:font-weight="bold" officeooo:rsid="00afd402" style:font-weight-asian="bold" style:font-weight-complex="bold"/>
    </style:style>
    <style:style style:name="T146" style:family="text">
      <style:text-properties fo:font-weight="bold" officeooo:rsid="00b67387" style:font-weight-asian="bold" style:font-weight-complex="bold"/>
    </style:style>
    <style:style style:name="T147" style:family="text">
      <style:text-properties fo:font-weight="bold" style:font-weight-asian="bold" style:font-name-complex="Times New Roman1"/>
    </style:style>
    <style:style style:name="T148" style:family="text">
      <style:text-properties fo:font-weight="bold" officeooo:rsid="007e2c7a" style:font-weight-asian="bold"/>
    </style:style>
    <style:style style:name="T149" style:family="text">
      <style:text-properties fo:font-weight="bold" officeooo:rsid="0088265e" style:font-weight-asian="bold"/>
    </style:style>
    <style:style style:name="T150" style:family="text">
      <style:text-properties fo:font-weight="bold" officeooo:rsid="00653caf" fo:background-color="transparent" loext:char-shading-value="0" style:font-weight-asian="bold" style:font-weight-complex="bold"/>
    </style:style>
    <style:style style:name="T151" style:family="text">
      <style:text-properties fo:font-weight="bold" officeooo:rsid="00653caf" fo:background-color="transparent" loext:char-shading-value="0" style:font-weight-asian="bold"/>
    </style:style>
    <style:style style:name="T152" style:family="text">
      <style:text-properties fo:font-weight="bold" officeooo:rsid="007e2c7a" fo:background-color="transparent" loext:char-shading-value="0" style:font-weight-asian="bold"/>
    </style:style>
    <style:style style:name="T153" style:family="text">
      <style:text-properties fo:font-size="12pt" fo:font-weight="bold" style:font-size-asian="12pt" style:font-weight-asian="bold" style:font-size-complex="12pt" style:font-weight-complex="bold"/>
    </style:style>
    <style:style style:name="T154" style:family="text">
      <style:text-properties fo:font-size="11pt" fo:font-weight="normal" officeooo:rsid="003f82f5"/>
    </style:style>
    <style:style style:name="T155" style:family="text">
      <style:text-properties fo:font-size="11pt" fo:font-weight="normal" officeooo:rsid="00b67387" style:font-weight-asian="bold" style:font-weight-complex="bold"/>
    </style:style>
    <style:style style:name="T156" style:family="text">
      <style:text-properties fo:font-size="11pt" officeooo:rsid="00ad92f0" style:font-weight-asian="bold" style:font-weight-complex="bold"/>
    </style:style>
    <style:style style:name="T157" style:family="text">
      <style:text-properties fo:font-size="11pt" officeooo:rsid="00b67387" style:font-weight-asian="bold" style:font-weight-complex="bold"/>
    </style:style>
    <style:style style:name="T158" style:family="text">
      <style:text-properties style:font-size-asian="12pt" style:font-weight-asian="bold" style:font-size-complex="12pt" style:font-weight-complex="bold"/>
    </style:style>
    <style:style style:name="T159" style:family="text">
      <style:text-properties officeooo:rsid="003f82f5" style:font-size-asian="12pt" style:font-weight-asian="bold" style:font-size-complex="12pt" style:font-weight-complex="bold"/>
    </style:style>
    <style:style style:name="T160" style:family="text">
      <style:text-properties fo:color="#000000" style:font-name="Times New Roman1" fo:language="ru" fo:country="RU" fo:font-weight="normal" officeooo:rsid="006d80b5" style:font-weight-asian="normal" style:font-weight-complex="normal"/>
    </style:style>
    <style:style style:name="T161" style:family="text">
      <style:text-properties fo:color="#000000" style:font-name="Times New Roman1" fo:language="ru" fo:country="RU" fo:font-weight="normal" officeooo:rsid="00a90fb2" style:font-weight-asian="normal" style:font-weight-complex="normal"/>
    </style:style>
    <style:style style:name="T162" style:family="text">
      <style:text-properties fo:color="#000000" style:font-name="Times New Roman1" fo:language="ru" fo:country="RU" style:text-underline-style="none" fo:font-weight="normal" officeooo:rsid="006d80b5" style:font-weight-asian="normal" style:font-weight-complex="normal"/>
    </style:style>
    <style:style style:name="T16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style:font-style-asian="normal" style:font-weight-asian="normal" style:font-name-complex="Tahoma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e1968" style:font-style-asian="normal" style:font-weight-asian="normal" style:font-name-complex="Tahoma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12e7f" style:font-style-asian="normal" style:font-weight-asian="normal" style:font-name-complex="Tahoma" style:font-weight-complex="normal" style:text-emphasize="none"/>
    </style:style>
    <style:style style:name="T16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c2461" style:font-style-asian="normal" style:font-weight-asian="normal" style:font-name-complex="Tahoma" style:font-weight-complex="normal" style:text-emphasize="none"/>
    </style:style>
    <style:style style:name="T16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d92f0" style:font-style-asian="normal" style:font-weight-asian="normal" style:font-name-complex="Tahoma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ff76a" style:font-style-asian="normal" style:font-weight-asian="normal" style:font-name-complex="Tahoma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67387" style:font-style-asian="normal" style:font-weight-asian="normal" style:font-name-complex="Tahoma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40fea4" style:font-size-asian="11pt" style:font-style-asian="normal" style:font-weight-asian="normal" style:font-name-complex="Tahoma" style:font-size-complex="11pt" style:font-weight-complex="normal" style:text-emphasize="none"/>
    </style:style>
    <style:style style:name="T171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4e1968" style:font-size-asian="11pt" style:font-style-asian="normal" style:font-weight-asian="normal" style:font-name-complex="Tahoma" style:font-size-complex="11pt" style:font-weight-complex="normal" style:text-emphasize="none"/>
    </style:style>
    <style:style style:name="T172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a12e7f" style:font-size-asian="11pt" style:font-style-asian="normal" style:font-weight-asian="normal" style:font-name-complex="Tahoma" style:font-size-complex="11pt" style:font-weight-complex="normal" style:text-emphasize="none"/>
    </style:style>
    <style:style style:name="T173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8c2461" style:font-size-asian="11pt" style:font-style-asian="normal" style:font-weight-asian="normal" style:font-name-complex="Tahoma" style:font-size-complex="11pt" style:font-weight-complex="normal" style:text-emphasize="none"/>
    </style:style>
    <style:style style:name="T174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b67387" style:font-size-asian="11pt" style:font-style-asian="normal" style:font-weight-asian="normal" style:font-name-complex="Tahoma" style:font-size-complex="11pt" style:font-weight-complex="normal" style:text-emphasize="none"/>
    </style:style>
    <style:style style:name="T175" style:family="text"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officeooo:rsid="009ff76a" style:font-size-asian="11pt" style:font-style-asian="normal" style:font-weight-asian="normal" style:font-name-complex="Tahoma" style:font-size-complex="11pt" style:font-weight-complex="normal" style:text-emphasize="none"/>
    </style:style>
    <style:style style:name="T176" style:family="text">
      <style:text-properties fo:color="#000000" fo:language="ru" fo:country="RU" officeooo:rsid="00a8b0c6" style:font-size-asian="11pt" style:font-size-complex="11pt"/>
    </style:style>
    <style:style style:name="T177" style:family="text">
      <style:text-properties fo:color="#000000" fo:language="ru" fo:country="RU" style:font-name-asian="Times New Roman2" style:font-name-complex="Times New Roman1"/>
    </style:style>
    <style:style style:name="T178" style:family="text">
      <style:text-properties fo:color="#000000" fo:language="ru" fo:country="RU" officeooo:rsid="0088c026" style:font-name-asian="Times New Roman2" style:font-name-complex="Times New Roman1"/>
    </style:style>
    <style:style style:name="T179" style:family="text">
      <style:text-properties fo:color="#000000" fo:language="ru" fo:country="RU" officeooo:rsid="00a8b0c6" fo:background-color="transparent" loext:char-shading-value="0" style:font-size-asian="11pt" style:font-size-complex="11pt"/>
    </style:style>
    <style:style style:name="T180" style:family="text">
      <style:text-properties fo:color="#000000" fo:language="ru" fo:country="RU" officeooo:rsid="00abc063" fo:background-color="transparent" loext:char-shading-value="0" style:font-size-asian="11pt" style:font-size-complex="11pt"/>
    </style:style>
    <style:style style:name="T181" style:family="text">
      <style:text-properties fo:color="#000000" fo:language="ru" fo:country="RU" officeooo:rsid="00b4d8f5" fo:background-color="transparent" loext:char-shading-value="0" style:font-size-asian="11pt" style:font-size-complex="11pt"/>
    </style:style>
    <style:style style:name="T182" style:family="text">
      <style:text-properties fo:color="#000000" fo:language="ru" fo:country="RU" fo:font-weight="normal" officeooo:rsid="003f82f5" fo:background-color="transparent" loext:char-shading-value="0" style:font-name-asian="Times New Roman" style:font-name-complex="Times New Roman"/>
    </style:style>
    <style:style style:name="T183" style:family="text">
      <style:text-properties fo:color="#000000" fo:language="ru" fo:country="RU" fo:font-weight="normal" officeooo:rsid="00960fa5" fo:background-color="transparent" loext:char-shading-value="0" style:font-name-asian="Times New Roman" style:font-name-complex="Times New Roman"/>
    </style:style>
    <style:style style:name="T184" style:family="text">
      <style:text-properties fo:color="#000000" fo:language="ru" fo:country="RU" fo:font-weight="normal" officeooo:rsid="00aa1ac0" fo:background-color="transparent" loext:char-shading-value="0" style:font-name-asian="Times New Roman" style:font-name-complex="Times New Roman"/>
    </style:style>
    <style:style style:name="T185" style:family="text">
      <style:text-properties fo:color="#000000" fo:language="ru" fo:country="RU" fo:font-weight="normal" officeooo:rsid="009dc1ee" fo:background-color="transparent" loext:char-shading-value="0" style:language-asian="ru" style:country-asian="RU" style:font-weight-asian="normal" style:font-name-complex="Times New Roman1" style:font-weight-complex="normal"/>
    </style:style>
    <style:style style:name="T186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187" style:family="text">
      <style:text-properties fo:color="#000000" fo:language="ru" fo:country="RU" fo:font-weight="normal" officeooo:rsid="009dfa6f" style:font-weight-asian="normal" style:font-name-complex="Times New Roman1" style:font-weight-complex="normal"/>
    </style:style>
    <style:style style:name="T188" style:family="text">
      <style:text-properties fo:color="#000000" fo:language="ru" fo:country="RU" fo:font-weight="normal" officeooo:rsid="001d2f4a" style:font-weight-asian="normal" style:font-name-complex="Times New Roman1" style:font-weight-complex="normal"/>
    </style:style>
    <style:style style:name="T189" style:family="text">
      <style:text-properties fo:color="#000000" fo:language="ru" fo:country="RU" fo:font-weight="normal" officeooo:rsid="00a2c1a1" style:font-weight-asian="normal" style:font-name-complex="Times New Roman1" style:font-weight-complex="normal"/>
    </style:style>
    <style:style style:name="T190" style:family="text">
      <style:text-properties fo:color="#000000" fo:language="ru" fo:country="RU" fo:font-weight="normal" officeooo:rsid="00b1ab6f" style:font-weight-asian="normal" style:font-name-complex="Times New Roman1" style:font-weight-complex="normal"/>
    </style:style>
    <style:style style:name="T191" style:family="text">
      <style:text-properties fo:color="#000000" style:font-name-asian="Times New Roman2" style:font-name-complex="Times New Roman1"/>
    </style:style>
    <style:style style:name="T192" style:family="text">
      <style:text-properties fo:color="#000000" officeooo:rsid="00b1ab6f" style:font-name-asian="Times New Roman2" style:font-name-complex="Times New Roman1"/>
    </style:style>
    <style:style style:name="T193" style:family="text">
      <style:text-properties fo:color="#000000" fo:font-weight="normal" style:font-weight-asian="normal" style:font-name-complex="Times New Roman1" style:font-weight-complex="normal"/>
    </style:style>
    <style:style style:name="T194" style:family="text">
      <style:text-properties fo:color="#000000" fo:font-size="10pt" fo:font-weight="normal" officeooo:rsid="006d80b5" style:font-size-asian="10pt" style:font-weight-asian="normal" style:font-size-complex="10pt" style:font-weight-complex="normal"/>
    </style:style>
    <style:style style:name="T195" style:family="text">
      <style:text-properties fo:color="#000000" fo:font-size="10pt" fo:font-weight="normal" officeooo:rsid="00a90fb2" style:font-size-asian="10pt" style:font-weight-asian="normal" style:font-size-complex="10pt" style:font-weight-complex="normal"/>
    </style:style>
    <style:style style:name="T196" style:family="text">
      <style:text-properties fo:color="#000000" fo:font-size="10pt" style:text-underline-style="none" fo:font-weight="normal" officeooo:rsid="006d80b5" style:font-size-asian="10pt" style:font-weight-asian="normal" style:font-size-complex="10pt" style:font-weight-complex="normal"/>
    </style:style>
    <style:style style:name="T197" style:family="text">
      <style:text-properties fo:font-weight="normal" style:font-weight-asian="normal" style:font-weight-complex="normal"/>
    </style:style>
    <style:style style:name="T198" style:family="text">
      <style:text-properties fo:font-weight="normal" officeooo:rsid="0040fea4" style:font-weight-asian="normal" style:font-weight-complex="normal"/>
    </style:style>
    <style:style style:name="T199" style:family="text">
      <style:text-properties fo:font-weight="normal" style:font-weight-asian="normal" style:font-name-complex="Times New Roman1" style:font-weight-complex="normal"/>
    </style:style>
    <style:style style:name="T200" style:family="text">
      <style:text-properties fo:font-weight="normal" style:font-weight-asian="normal" style:font-name-complex="Tahoma" style:font-weight-complex="normal"/>
    </style:style>
    <style:style style:name="T201" style:family="text">
      <style:text-properties fo:font-weight="normal" officeooo:rsid="004babb0" style:font-weight-asian="normal" style:font-name-complex="Tahoma" style:font-weight-complex="normal"/>
    </style:style>
    <style:style style:name="T202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03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04" style:family="text">
      <style:text-properties fo:font-weight="normal" fo:background-color="#ffffff" loext:char-shading-value="0" style:font-weight-asian="normal" style:font-name-complex="Tahoma" style:font-weight-complex="normal"/>
    </style:style>
    <style:style style:name="T205" style:family="text">
      <style:text-properties fo:font-weight="normal" fo:background-color="transparent" loext:char-shading-value="0" style:font-weight-asian="normal" style:font-weight-complex="normal"/>
    </style:style>
    <style:style style:name="T206" style:family="text">
      <style:text-properties fo:font-weight="normal" officeooo:rsid="0005bc2a" fo:background-color="transparent" loext:char-shading-value="0" style:font-weight-asian="normal" style:font-weight-complex="normal"/>
    </style:style>
    <style:style style:name="T207" style:family="text">
      <style:text-properties fo:font-weight="normal" officeooo:rsid="0040fea4" fo:background-color="transparent" loext:char-shading-value="0" style:font-weight-asian="normal" style:font-weight-complex="normal"/>
    </style:style>
    <style:style style:name="T208" style:family="text">
      <style:text-properties fo:font-weight="normal" officeooo:rsid="00b4d8f5" fo:background-color="transparent" loext:char-shading-value="0" style:font-weight-asian="normal" style:font-weight-complex="normal"/>
    </style:style>
    <style:style style:name="T209" style:family="text">
      <style:text-properties fo:font-weight="normal" fo:background-color="transparent" loext:char-shading-value="0" style:font-weight-asian="normal" style:font-name-complex="Tahoma" style:font-weight-complex="normal"/>
    </style:style>
    <style:style style:name="T210" style:family="text">
      <style:text-properties fo:font-weight="normal" officeooo:rsid="004babb0" fo:background-color="transparent" loext:char-shading-value="0" style:font-weight-asian="normal" style:font-name-complex="Tahoma" style:font-weight-complex="normal"/>
    </style:style>
    <style:style style:name="T211" style:family="text">
      <style:text-properties fo:background-color="#ffffff" loext:char-shading-value="0"/>
    </style:style>
    <style:style style:name="T212" style:family="text">
      <style:text-properties style:font-name="Times New Roman1" fo:language="ru" fo:country="RU" fo:font-weight="normal" officeooo:rsid="00a56c07" fo:background-color="transparent" loext:char-shading-value="0" style:font-weight-asian="normal" style:font-weight-complex="normal"/>
    </style:style>
    <style:style style:name="T213" style:family="text">
      <style:text-properties style:font-name="Times New Roman1" fo:language="ru" fo:country="RU" fo:font-weight="normal" officeooo:rsid="00a6d1b3" fo:background-color="transparent" loext:char-shading-value="0" style:font-weight-asian="normal" style:font-weight-complex="normal"/>
    </style:style>
    <style:style style:name="T214" style:family="text">
      <style:text-properties style:font-name="Times New Roman1" fo:language="ru" fo:country="RU" fo:font-weight="normal" officeooo:rsid="00abc063" fo:background-color="transparent" loext:char-shading-value="0" style:font-weight-asian="normal" style:font-weight-complex="normal"/>
    </style:style>
    <style:style style:name="T215" style:family="text">
      <style:text-properties style:font-name="Times New Roman1" fo:language="ru" fo:country="RU" fo:font-weight="normal" officeooo:rsid="00a56c07" fo:background-color="transparent" loext:char-shading-value="0" style:language-asian="ru" style:country-asian="RU" style:font-weight-asian="normal" style:font-weight-complex="normal"/>
    </style:style>
    <style:style style:name="T216" style:family="text">
      <style:text-properties style:font-name="Times New Roman1" fo:language="ru" fo:country="RU" fo:font-weight="normal" officeooo:rsid="00abc063" fo:background-color="transparent" loext:char-shading-value="0" style:language-asian="ru" style:country-asian="RU" style:font-weight-asian="normal" style:font-weight-complex="normal"/>
    </style:style>
    <style:style style:name="T217" style:family="text">
      <style:text-properties style:font-name="Times New Roman1"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218" style:family="text">
      <style:text-properties style:font-name="Times New Roman1"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219" style:family="text">
      <style:text-properties style:font-name="Times New Roman1" fo:language="ru" fo:country="RU" fo:font-weight="normal" officeooo:rsid="00a8b0c6" fo:background-color="transparent" loext:char-shading-value="0" style:language-asian="ru" style:country-asian="RU" style:font-weight-asian="normal" style:font-weight-complex="normal"/>
    </style:style>
    <style:style style:name="T220" style:family="text">
      <style:text-properties style:font-name="Times New Roman1" fo:language="ru" fo:country="RU" fo:font-weight="normal" officeooo:rsid="0088265e" fo:background-color="transparent" loext:char-shading-value="0" style:language-asian="ru" style:country-asian="RU" style:font-weight-asian="normal" style:font-weight-complex="normal"/>
    </style:style>
    <style:style style:name="T221" style:family="text">
      <style:text-properties style:font-name="Times New Roman1" fo:language="ru" fo:country="RU" fo:font-weight="normal" officeooo:rsid="00a12e7f" fo:background-color="transparent" loext:char-shading-value="0" style:language-asian="ru" style:country-asian="RU" style:font-weight-asian="normal" style:font-weight-complex="normal"/>
    </style:style>
    <style:style style:name="T222" style:family="text">
      <style:text-properties style:font-name="Times New Roman1" fo:language="ru" fo:country="RU" fo:font-weight="normal" officeooo:rsid="00a90fb2" style:font-weight-asian="normal" style:font-weight-complex="normal"/>
    </style:style>
    <style:style style:name="T223" style:family="text">
      <style:text-properties style:font-name="Times New Roman1" fo:language="ru" fo:country="RU" fo:font-weight="bold" style:font-weight-asian="bold" style:font-weight-complex="bold"/>
    </style:style>
    <style:style style:name="T224" style:family="text">
      <style:text-properties style:font-name="Times New Roman1" fo:language="ru" fo:country="RU" fo:font-weight="bold" officeooo:rsid="0067647d" style:font-weight-asian="bold" style:font-weight-complex="bold"/>
    </style:style>
    <style:style style:name="T225" style:family="text">
      <style:text-properties style:font-name="Times New Roman1" fo:language="ru" fo:country="RU" fo:font-weight="bold" officeooo:rsid="00a12e7f" style:font-weight-asian="bold" style:font-weight-complex="bold"/>
    </style:style>
    <style:style style:name="T226" style:family="text">
      <style:text-properties style:font-name="Times New Roman1" fo:language="ru" fo:country="RU" fo:font-weight="bold" officeooo:rsid="00a56c07" fo:background-color="transparent" loext:char-shading-value="0" style:font-weight-asian="bold" style:font-weight-complex="bold"/>
    </style:style>
    <style:style style:name="T227" style:family="text">
      <style:text-properties style:font-name="Times New Roman1" fo:language="ru" fo:country="RU" fo:font-weight="bold" officeooo:rsid="00a6d1b3" fo:background-color="transparent" loext:char-shading-value="0" style:font-weight-asian="bold" style:font-weight-complex="bold"/>
    </style:style>
    <style:style style:name="T228" style:family="text">
      <style:text-properties style:font-name="Times New Roman1" fo:language="ru" fo:country="RU" fo:font-weight="bold" officeooo:rsid="00b5843d" fo:background-color="transparent" loext:char-shading-value="0" style:font-weight-asian="bold" style:font-weight-complex="bold"/>
    </style:style>
    <style:style style:name="T229" style:family="text">
      <style:text-properties style:font-name="Times New Roman1" fo:language="ru" fo:country="RU" officeooo:rsid="00a6d1b3" fo:background-color="transparent" loext:char-shading-value="0"/>
    </style:style>
    <style:style style:name="T230" style:family="text">
      <style:text-properties style:font-name="Times New Roman1" fo:language="ru" fo:country="RU" officeooo:rsid="00abc063" fo:background-color="transparent" loext:char-shading-value="0"/>
    </style:style>
    <style:style style:name="T231" style:family="text">
      <style:text-properties style:font-name="Times New Roman1" fo:language="ru" fo:country="RU" officeooo:rsid="003f82f5" fo:background-color="transparent" loext:char-shading-value="0"/>
    </style:style>
    <style:style style:name="T232" style:family="text">
      <style:text-properties style:font-name="Times New Roman1" fo:font-weight="bold" style:font-weight-asian="bold" style:font-weight-complex="bold"/>
    </style:style>
    <style:style style:name="T233" style:family="text">
      <style:text-properties style:font-name="Times New Roman1" fo:font-size="11pt" fo:language="ru" fo:country="RU" fo:font-weight="normal" officeooo:rsid="00786768" style:font-size-asian="11pt" style:language-asian="ru" style:country-asian="RU" style:font-weight-asian="normal" style:font-name-complex="Times New Roman1" style:font-size-complex="11pt" style:font-weight-complex="normal"/>
    </style:style>
    <style:style style:name="T234" style:family="text">
      <style:text-properties style:font-name="Times New Roman1" fo:font-size="11pt" fo:language="ru" fo:country="RU" fo:font-weight="normal" officeooo:rsid="005995c3" style:font-size-asian="11pt" style:language-asian="ru" style:country-asian="RU" style:font-weight-asian="normal" style:font-name-complex="Times New Roman1" style:font-size-complex="11pt" style:font-weight-complex="normal"/>
    </style:style>
    <style:style style:name="T235" style:family="text">
      <style:text-properties style:font-name="Times New Roman1" fo:font-size="11pt" fo:language="ru" fo:country="RU" fo:font-weight="normal" officeooo:rsid="007df4ac" style:font-size-asian="11pt" style:language-asian="ru" style:country-asian="RU" style:font-weight-asian="normal" style:font-name-complex="Times New Roman1" style:font-size-complex="11pt" style:font-weight-complex="normal"/>
    </style:style>
    <style:style style:name="T236" style:family="text">
      <style:text-properties style:font-name="Times New Roman1" fo:font-size="11pt" fo:language="ru" fo:country="RU" fo:font-weight="normal" officeooo:rsid="00880e1d" style:font-size-asian="11pt" style:language-asian="ru" style:country-asian="RU" style:font-weight-asian="normal" style:font-name-complex="Times New Roman1" style:font-size-complex="11pt" style:font-weight-complex="normal"/>
    </style:style>
    <style:style style:name="T237" style:family="text">
      <style:text-properties style:font-name="Times New Roman1" fo:font-size="11pt" fo:language="ru" fo:country="RU" fo:font-weight="normal" officeooo:rsid="00a90fb2" style:font-size-asian="11pt" style:language-asian="ru" style:country-asian="RU" style:font-weight-asian="normal" style:font-name-complex="Times New Roman1" style:font-size-complex="11pt" style:font-weight-complex="normal"/>
    </style:style>
    <style:style style:name="T238" style:family="text">
      <style:text-properties style:font-name="Times New Roman1" fo:font-size="11pt" fo:language="ru" fo:country="RU" fo:font-weight="normal" officeooo:rsid="00b1ab6f" style:font-size-asian="11pt" style:language-asian="ru" style:country-asian="RU" style:font-weight-asian="normal" style:font-name-complex="Times New Roman1" style:font-size-complex="11pt" style:font-weight-complex="normal"/>
    </style:style>
    <style:style style:name="T239" style:family="text">
      <style:text-properties style:font-name="Times New Roman1" fo:font-size="11pt" fo:language="ru" fo:country="RU" style:text-underline-style="solid" style:text-underline-width="auto" style:text-underline-color="font-color" fo:font-weight="normal" officeooo:rsid="005995c3" style:font-size-asian="11pt" style:language-asian="ru" style:country-asian="RU" style:font-weight-asian="normal" style:font-name-complex="Times New Roman1" style:font-size-complex="11pt" style:font-weight-complex="normal"/>
    </style:style>
    <style:style style:name="T240" style:family="text">
      <style:text-properties style:font-name="Times New Roman1" fo:font-size="11pt" fo:language="ru" fo:country="RU" fo:font-weight="bold" officeooo:rsid="0040fea4" style:font-size-asian="11pt" style:font-weight-asian="bold" style:font-size-complex="11pt" style:font-weight-complex="bold"/>
    </style:style>
    <style:style style:name="T241" style:family="text">
      <style:text-properties style:font-name="Times New Roman1" fo:font-size="11pt" fo:language="ru" fo:country="RU" fo:font-weight="bold" officeooo:rsid="00653caf" style:font-size-asian="11pt" style:font-weight-asian="bold" style:font-size-complex="11pt" style:font-weight-complex="bold"/>
    </style:style>
    <style:style style:name="T242" style:family="text">
      <style:text-properties style:font-name="Times New Roman1" fo:font-size="11pt" fo:language="ru" fo:country="RU" fo:font-weight="bold" officeooo:rsid="00786768" style:font-size-asian="11pt" style:font-weight-asian="bold" style:font-size-complex="11pt" style:font-weight-complex="bold"/>
    </style:style>
    <style:style style:name="T243" style:family="text">
      <style:text-properties style:font-name="Times New Roman1" fo:font-size="11pt" fo:language="ru" fo:country="RU" fo:font-weight="bold" officeooo:rsid="00a12e7f" style:font-size-asian="11pt" style:font-weight-asian="bold" style:font-size-complex="11pt" style:font-weight-complex="bold"/>
    </style:style>
    <style:style style:name="T244" style:family="text">
      <style:text-properties style:font-name="Times New Roman1" fo:background-color="transparent" loext:char-shading-value="0"/>
    </style:style>
    <style:style style:name="T245" style:family="text">
      <style:text-properties style:font-name="Times New Roman1" officeooo:rsid="0040fea4" fo:background-color="transparent" loext:char-shading-value="0"/>
    </style:style>
    <style:style style:name="T246" style:family="text">
      <style:text-properties style:font-name="Times New Roman1" officeooo:rsid="005d62cf" fo:background-color="transparent" loext:char-shading-value="0"/>
    </style:style>
    <style:style style:name="T247" style:family="text">
      <style:text-properties style:font-name="Times New Roman1" officeooo:rsid="00abc063" fo:background-color="transparent" loext:char-shading-value="0"/>
    </style:style>
    <style:style style:name="T248" style:family="text">
      <style:text-properties style:font-name="Times New Roman1" fo:font-weight="normal" style:font-weight-asian="normal" style:font-weight-complex="normal"/>
    </style:style>
    <style:style style:name="T249" style:family="text">
      <style:text-properties fo:background-color="transparent" loext:char-shading-value="0"/>
    </style:style>
    <style:style style:name="T250" style:family="text">
      <style:text-properties officeooo:rsid="00653caf" fo:background-color="transparent" loext:char-shading-value="0"/>
    </style:style>
    <style:style style:name="T251" style:family="text">
      <style:text-properties fo:background-color="transparent" loext:char-shading-value="0" style:font-name-complex="Times New Roman1"/>
    </style:style>
    <style:style style:name="T252" style:family="text">
      <style:text-properties officeooo:rsid="0005bc2a" fo:background-color="transparent" loext:char-shading-value="0"/>
    </style:style>
    <style:style style:name="T253" style:family="text">
      <style:text-properties officeooo:rsid="0067647d"/>
    </style:style>
    <style:style style:name="T254" style:family="text">
      <style:text-properties officeooo:rsid="0068a3c9"/>
    </style:style>
    <style:style style:name="T255" style:family="text">
      <style:text-properties style:language-asian="ru" style:country-asian="RU" style:font-name-complex="Times New Roman1"/>
    </style:style>
    <style:style style:name="T256" style:family="text">
      <style:text-properties officeooo:rsid="007e2c7a" style:language-asian="ru" style:country-asian="RU" style:font-name-complex="Times New Roman1"/>
    </style:style>
    <style:style style:name="T257" style:family="text">
      <style:text-properties officeooo:rsid="00880e1d" style:language-asian="ru" style:country-asian="RU" style:font-name-complex="Times New Roman1"/>
    </style:style>
    <style:style style:name="T258" style:family="text">
      <style:text-properties officeooo:rsid="00a12e7f" style:language-asian="ru" style:country-asian="RU" style:font-name-complex="Times New Roman1"/>
    </style:style>
    <style:style style:name="T259" style:family="text">
      <style:text-properties officeooo:rsid="00afd402" style:language-asian="ru" style:country-asian="RU" style:font-name-complex="Times New Roman1"/>
    </style:style>
    <style:style style:name="T260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261" style:family="text">
      <style:text-properties officeooo:rsid="007df4ac"/>
    </style:style>
    <style:style style:name="T262" style:family="text">
      <style:text-properties style:text-underline-style="none" fo:font-weight="normal" style:font-weight-asian="normal" style:font-name-complex="Times New Roman1" style:font-weight-complex="normal"/>
    </style:style>
    <style:style style:name="T263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264" style:family="text">
      <style:text-properties officeooo:rsid="0088265e"/>
    </style:style>
    <style:style style:name="T265" style:family="text">
      <style:text-properties style:font-name-complex="Times New Roman1"/>
    </style:style>
    <style:style style:name="T266" style:family="text">
      <style:text-properties style:font-name-complex="Times New Roman3"/>
    </style:style>
    <style:style style:name="T267" style:family="text">
      <style:text-properties officeooo:rsid="007fedfc" style:font-name-complex="Times New Roman3"/>
    </style:style>
    <style:style style:name="T268" style:family="text">
      <style:text-properties style:font-name-complex="Tahoma"/>
    </style:style>
    <style:style style:name="T269" style:family="text">
      <style:text-properties officeooo:rsid="004babb0" style:font-name-complex="Tahoma"/>
    </style:style>
    <style:style style:name="T270" style:family="text">
      <style:text-properties officeooo:rsid="00a12e7f" style:font-name-complex="Tahoma"/>
    </style:style>
    <style:style style:name="T271" style:family="text">
      <style:text-properties officeooo:rsid="00a12e7f"/>
    </style:style>
    <style:style style:name="T272" style:family="text">
      <style:text-properties officeooo:rsid="00aa1ac0"/>
    </style:style>
    <style:style style:name="T273" style:family="text">
      <style:text-properties style:font-name-complex="Times New Roman2"/>
    </style:style>
    <style:style style:name="T274" style:family="text">
      <style:text-properties officeooo:rsid="0040fea4" style:font-name-complex="Times New Roman2"/>
    </style:style>
    <style:style style:name="T275" style:family="text">
      <style:text-properties officeooo:rsid="0065ec64" style:font-name-complex="Times New Roman2"/>
    </style:style>
    <style:style style:name="T276" style:family="text">
      <style:text-properties officeooo:rsid="00abc063"/>
    </style:style>
    <style:style style:name="T277" style:family="text">
      <style:text-properties officeooo:rsid="00ad92f0"/>
    </style:style>
    <style:style style:name="T278" style:family="text">
      <style:text-properties officeooo:rsid="0040fea4"/>
    </style:style>
    <style:style style:name="T279" style:family="text">
      <style:text-properties officeooo:rsid="00afd402"/>
    </style:style>
    <style:style style:name="T280" style:family="text">
      <style:text-properties officeooo:rsid="00b1ab6f"/>
    </style:style>
    <style:style style:name="T281" style:family="text">
      <style:text-properties fo:font-size="10pt" officeooo:rsid="00b256af" style:font-size-asian="10pt" style:font-size-complex="10pt"/>
    </style:style>
    <style:style style:name="T282" style:family="text">
      <style:text-properties fo:font-size="10pt" fo:font-weight="normal" officeooo:rsid="00a90fb2" style:font-size-asian="10pt" style:font-weight-asian="normal" style:font-size-complex="10pt" style:font-weight-complex="normal"/>
    </style:style>
    <style:style style:name="T283" style:family="text">
      <style:text-properties fo:font-size="10pt" fo:font-weight="normal" officeooo:rsid="00835cd6" style:font-size-asian="10pt" style:font-weight-asian="normal" style:font-size-complex="10pt" style:font-weight-complex="normal"/>
    </style:style>
    <style:style style:name="T284" style:family="text">
      <style:text-properties officeooo:rsid="00b256af"/>
    </style:style>
    <style:style style:name="T285" style:family="text">
      <style:text-properties officeooo:rsid="00b39bf0"/>
    </style:style>
    <style:style style:name="T286" style:family="text">
      <style:text-properties officeooo:rsid="00b42d51"/>
    </style:style>
    <style:style style:name="T287" style:family="text">
      <style:text-properties officeooo:rsid="00b4d8f5"/>
    </style:style>
    <style:style style:name="T288" style:family="text">
      <style:text-properties officeooo:rsid="00b673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</text:p>
      <text:p text:style-name="P1">внеочередного <text:span text:style-name="T10">общего </text:span>собрания собственников помещений </text:p>
      <text:p text:style-name="P42"><text:span text:style-name="T3">в многоквартирно</text:span><text:span text:style-name="T1">м</text:span><text:span text:style-name="T3"> дом</text:span><text:span text:style-name="T1">е</text:span><text:span text:style-name="T3"> №</text:span><text:span text:style-name="T4"> </text:span><text:span text:style-name="T5">2</text:span><text:span text:style-name="T3"> по ул. </text:span><text:span text:style-name="T2">Ново-Киевская</text:span><text:span text:style-name="T3"> в городе Смоленске </text:span></text:p>
      <text:p text:style-name="P43"><text:span text:style-name="T8">(далее по тексту – МКД №</text:span><text:span text:style-name="T6"> </text:span><text:span text:style-name="T7">2</text:span><text:span text:style-name="T8">)</text:span></text:p>
      <text:p text:style-name="P10">г. Смоленск<text:tab/><text:tab/><text:tab/><text:tab/><text:tab/><text:tab/><text:span text:style-name="T287">14 мая</text:span> 201<text:span text:style-name="T286">5</text:span> года </text:p>
      <text:p text:style-name="P41"/>
      <text:p text:style-name="P22"><text:span text:style-name="T141">Вид общего собрания: </text:span><text:span text:style-name="T197">внеочередное.</text:span></text:p>
      <text:p text:style-name="P15"><text:span text:style-name="T76">Форма </text:span><text:span text:style-name="T77">проведения </text:span><text:span text:style-name="T76">собрания: </text:span><text:span text:style-name="T40">заочное голосование</text:span><text:span text:style-name="T36"> собственников помещений </text:span><text:span text:style-name="T38">в </text:span><text:span text:style-name="T37">МКД № </text:span><text:span text:style-name="T39">2</text:span><text:span text:style-name="T36">.</text:span></text:p>
      <text:p text:style-name="P11"><text:span text:style-name="T68">Дата начала голосования</text:span><text:span text:style-name="T77">: </text:span><text:span text:style-name="T44">01 мая</text:span><text:span text:style-name="T206"> </text:span><text:span text:style-name="T205">201</text:span><text:span text:style-name="T208">5</text:span><text:span text:style-name="T205"> </text:span><text:span text:style-name="T206">года.</text:span></text:p>
      <text:p text:style-name="P17"><text:span text:style-name="T68">Дата окончания приема решений собственников: </text:span><text:span text:style-name="T44">13 мая </text:span><text:span text:style-name="T40">201</text:span><text:span text:style-name="T44">5</text:span><text:span text:style-name="T40"> </text:span><text:span text:style-name="T41">года.</text:span></text:p>
      <text:p text:style-name="P11"><text:span text:style-name="T141">Место </text:span><text:span text:style-name="T69">приема решений собственников</text:span><text:span text:style-name="T141">:</text:span> <text:span text:style-name="T132">почтовые ящики собственников кв. </text:span><text:span text:style-name="T100">№ </text:span><text:span text:style-name="T102">Х</text:span><text:span text:style-name="T100">, № </text:span><text:span text:style-name="T102">Х</text:span><text:span text:style-name="T100">, № </text:span><text:span text:style-name="T102">Х</text:span><text:span text:style-name="T100"> в </text:span><text:span text:style-name="T101">МКД </text:span><text:span text:style-name="T249">№ </text:span><text:span text:style-name="T96">2</text:span><text:span text:style-name="T252">.</text:span></text:p>
      <text:p text:style-name="P14"><text:span text:style-name="T141">Инициатор </text:span><text:span text:style-name="T69">созыва</text:span><text:span text:style-name="T141"> собрания:</text:span> собственник кв<text:span text:style-name="T10">артир</text:span><text:span text:style-name="T104">ы</text:span><text:span text:style-name="T82"> № </text:span><text:span text:style-name="T102">Х</text:span><text:span text:style-name="T83"> </text:span><text:span text:style-name="T89">в</text:span><text:span text:style-name="T249"> </text:span><text:span text:style-name="T84">МКД № </text:span><text:span text:style-name="T96">2</text:span><text:span text:style-name="T249"> – </text:span><text:span text:style-name="T102">Ф.И.О.</text:span><text:span text:style-name="T85"> </text:span><text:span text:style-name="T86">(</text:span><text:span text:style-name="T88">Член</text:span><text:span text:style-name="T86"> совета МКД № </text:span><text:span text:style-name="T87">2</text:span><text:span text:style-name="T86">)</text:span><text:span text:style-name="T82">.</text:span></text:p>
      <text:p text:style-name="P39"><text:span text:style-name="T232">Общая площадь </text:span><text:span text:style-name="T223">помещений </text:span><text:span text:style-name="T224">МКД № </text:span><text:span text:style-name="T225">2</text:span><text:span text:style-name="T232">:</text:span><text:span text:style-name="T244"> </text:span><text:span text:style-name="T247">14 387,8</text:span><text:span text:style-name="T246"> (</text:span><text:span text:style-name="T230">Четырнадцать тысяч триста восемьдесят семь целых восем десятых</text:span><text:span text:style-name="T231">)</text:span><text:span text:style-name="T244"> м</text:span><text:span text:style-name="T245">² – </text:span><text:span text:style-name="T229">100 % </text:span><text:span text:style-name="T212">голосов собственников помещений.</text:span></text:p>
      <text:p text:style-name="P40"><text:span text:style-name="T227">К</text:span><text:span text:style-name="T226">оличество </text:span><text:span text:style-name="T227">голосов собственников, принявших участие в заочном голосовании в период с </text:span><text:span text:style-name="T228">01.05.2015</text:span><text:span text:style-name="T227"> по </text:span><text:span text:style-name="T228">13.05.2015</text:span><text:span text:style-name="T227">: </text:span><text:span text:style-name="T214">9783,7</text:span><text:span text:style-name="T213"> кв.м.,</text:span><text:span text:style-name="T226"> </text:span><text:span text:style-name="T215">что составляет </text:span><text:span text:style-name="T216">68</text:span><text:span text:style-name="T217"> </text:span><text:span text:style-name="T218">(</text:span><text:span text:style-name="T216">Шестьдесят восемь</text:span><text:span text:style-name="T218">) </text:span><text:span text:style-name="T215">% от </text:span><text:span text:style-name="T219">общего числа голосов собственников помещений</text:span><text:span text:style-name="T215"> </text:span><text:span text:style-name="T220">в МКД № </text:span><text:span text:style-name="T221">2</text:span><text:span text:style-name="T215">.</text:span></text:p>
      <text:p text:style-name="P11">Кворум имеется. Общее с<text:span text:style-name="T58">обрание правомочно принимать решения по </text:span><text:span text:style-name="T61">всем </text:span><text:span text:style-name="T58">вопросам повестки дня.</text:span></text:p>
      <text:p text:style-name="P33"/>
      <text:p text:style-name="P67"><text:span text:style-name="T273">П</text:span><text:span text:style-name="T274">ОВЕСТКА ДНЯ </text:span><text:span text:style-name="T275">ОБЩЕГО СОБРАНИЯ</text:span><text:span text:style-name="T273">:</text:span> </text:p>
      <text:p text:style-name="P91">1. Утверждение порядка проведения общего собрания.</text:p>
      <text:p text:style-name="P65">2. <text:span text:style-name="T211">Выбор</text:span><text:span text:style-name="T66">ы</text:span><text:span text:style-name="T211"> председателя,</text:span> секретаря <text:span text:style-name="T79">и членов счетной комиссии </text:span>общего собрания.</text:p>
      <text:p text:style-name="P92">3. <text:span text:style-name="T103">Выбор способа управления </text:span><text:span text:style-name="T119">МКД № </text:span><text:span text:style-name="T131">2</text:span><text:span text:style-name="T119">.</text:span></text:p>
      <text:p text:style-name="P60"><text:span text:style-name="T261">4</text:span><text:span text:style-name="T103">. </text:span><text:span text:style-name="T264">Выбор </text:span><text:span text:style-name="T103">в качестве управляющей организации Общество с ограниченной ответственностью «</text:span><text:span text:style-name="T271">Жилищные технологии</text:span><text:span text:style-name="T103">», заключение с ним с </text:span><text:span text:style-name="T280">15 мая</text:span><text:span text:style-name="T103"> 201</text:span><text:span text:style-name="T253">5</text:span><text:span text:style-name="T103"> года договора управления многоквартирным домом сроком на 3 (</text:span><text:span text:style-name="T254">Т</text:span><text:span text:style-name="T103">ри) года (по </text:span><text:span text:style-name="T280">14 мая</text:span><text:span text:style-name="T103"> 201</text:span><text:span text:style-name="T254">8</text:span><text:span text:style-name="T103"> года включительно), утверждение условий предлагаемого к заключению договора, в том числе</text:span><text:span text:style-name="T250"> размера платы за содержание и ремонт общего имущества.</text:span></text:p>
      <text:p text:style-name="P61"><text:span text:style-name="T120">5</text:span><text:span text:style-name="T105">. </text:span>Определение порядка подсчета голосов.</text:p>
      <text:p text:style-name="P66"><text:span text:style-name="T261">6</text:span>. Определение <text:span text:style-name="T79">места</text:span> хранения протокол<text:span text:style-name="T128">а</text:span>, <text:span text:style-name="T79">а также иных</text:span> документов общего собрания.</text:p>
      <text:p text:style-name="P93"/>
      <text:p text:style-name="P64"><text:span text:style-name="T176">Проведению внеочередного общего </text:span><text:span text:style-name="T179">собрания собственников помещений в форме заочного голосования предшествовало </text:span><text:span text:style-name="T180">п</text:span><text:span text:style-name="T179">роведение </text:span><text:span text:style-name="T181">17</text:span><text:span text:style-name="T180">.0</text:span><text:span text:style-name="T181">4</text:span><text:span text:style-name="T180">.201</text:span><text:span text:style-name="T181">5</text:span><text:span text:style-name="T180"> </text:span><text:span text:style-name="T179">в </text:span><text:span text:style-name="T180">1</text:span><text:span text:style-name="T181">7</text:span><text:span text:style-name="T179"> час. </text:span><text:span text:style-name="T180">00</text:span><text:span text:style-name="T179"> мин. </text:span><text:span text:style-name="T180">в</text:span><text:span text:style-name="T179">неочередного общего собрания собственников помещений в МКД № 2 путем совместного присутствия собственников помещений в данном доме, несостоявшемся ввиду отсутствия кворума.</text:span></text:p>
      <text:p text:style-name="P62">Вопросы повестки дня собрания соответствуют вопросам повестки дня несостоявшегося <text:span text:style-name="T287">17.04.2015</text:span> общего собрания собственников помещений в МКД № 2. </text:p>
      <text:p text:style-name="P63"/>
      <text:p text:style-name="P13"><text:span text:style-name="T141">По вопросу № 1: </text:span><text:span text:style-name="T67">Утверждение порядка проведения общего собрания.</text:span></text:p>
      <text:p text:style-name="P18"><text:span text:style-name="T222">У</text:span><text:span text:style-name="T248">твердить порядок проведения общего собрания собственников помещений</text:span><text:bookmark text:name="r4"/><text:span text:style-name="T248"> </text:span><text:span text:style-name="T160">путем проведения заочного голосования (передачи в место, указан</text:span><text:span text:style-name="T161">ное</text:span><text:span text:style-name="T160"> в </text:span><text:bookmark text:name="r3"/><text:span text:style-name="q"><text:span text:style-name="T162">сообщении</text:span></text:span><text:span text:style-name="T160"> о проведении общего собрания собственников помещений в </text:span><text:span text:style-name="T161">МКД № 2</text:span><text:span text:style-name="T160">, оформленных в письменной форме решений собственников по вопросам, поставленным на голосование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74">Голосовали:</text:p>
          </table:table-cell>
          <table:covered-table-cell/>
          <table:covered-table-cell/>
          <table:table-cell table:style-name="Таблица2.D1" office:value-type="string">
            <text:p text:style-name="P94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79">«ЗА»</text:p>
          </table:table-cell>
          <table:table-cell table:style-name="Таблица2.A2" office:value-type="string">
            <text:p text:style-name="P102">«ПРОТИВ»</text:p>
          </table:table-cell>
          <table:table-cell table:style-name="Таблица2.A2" office:value-type="string">
            <text:p text:style-name="P68">«ВОЗДЕРЖАЛСЯ»</text:p>
          </table:table-cell>
          <table:table-cell table:style-name="Таблица2.D2" office:value-type="string">
            <text:p text:style-name="P69">«РЕШИЛИ»</text:p>
          </table:table-cell>
        </table:table-row>
        <table:table-row>
          <table:table-cell table:style-name="Таблица2.A2" office:value-type="string">
            <text:p text:style-name="P84"><text:span text:style-name="T54">9577,1</text:span><text:span text:style-name="T81"> </text:span><text:span text:style-name="T80">кв.м.</text:span></text:p>
            <text:p text:style-name="P81"><text:span text:style-name="T277">97,9</text:span> % <text:span text:style-name="T280">голосов</text:span></text:p>
          </table:table-cell>
          <table:table-cell table:style-name="Таблица2.A2" office:value-type="string">
            <text:p text:style-name="P85"><text:span text:style-name="T138">87,9</text:span><text:span text:style-name="T81"> </text:span><text:span text:style-name="T80">кв.м.</text:span></text:p>
            <text:p text:style-name="P82"><text:span text:style-name="T277">0,9</text:span> % <text:span text:style-name="T280">голосов</text:span></text:p>
          </table:table-cell>
          <table:table-cell table:style-name="Таблица2.A2" office:value-type="string">
            <text:p text:style-name="P85"><text:span text:style-name="T138">118,7</text:span><text:span text:style-name="T81"> </text:span><text:span text:style-name="T80">кв.м.</text:span></text:p>
            <text:p text:style-name="P82"><text:span text:style-name="T277">1,2</text:span> % <text:span text:style-name="T280">голосов</text:span></text:p>
          </table:table-cell>
          <table:table-cell table:style-name="Таблица2.D2" office:value-type="string">
            <text:p text:style-name="P26"><text:span text:style-name="T282">У</text:span><text:span text:style-name="T283">твердить порядок проведения общего собрания собственников помещений</text:span><text:bookmark text:name="r41"/><text:span text:style-name="T283"> </text:span><text:span text:style-name="T194">путем проведения заочного голосования (передачи в место, указан</text:span><text:span text:style-name="T195">ное</text:span><text:span text:style-name="T194"> в </text:span><text:bookmark text:name="r31"/><text:span text:style-name="q"><text:span text:style-name="T196">сообщении</text:span></text:span><text:span text:style-name="T194"> о проведении общего собрания собственников помещений в </text:span><text:span text:style-name="T195">МКД № 2</text:span><text:span text:style-name="T194">, оформленных в письменной форме решений собственников по вопросам, поставленным на голосование).</text:span></text:p>
          </table:table-cell>
        </table:table-row>
      </table:table>
      <text:p text:style-name="P23">Признанные недействительными — количество голосов ______<text:span text:style-name="T276">0</text:span>_____кв.м.</text:p>
      <text:p text:style-name="P20"/>
      <text:p text:style-name="P20">По вопросу № 2: <text:span text:style-name="T211">Выбор</text:span><text:span text:style-name="T66">ы</text:span><text:span text:style-name="T211"> председателя,</text:span> секретаря <text:span text:style-name="T79">и членов счетной комиссии </text:span>общего собрания.</text:p>
      <text:p text:style-name="P12">2.1. Председател<text:span text:style-name="T197">ем общего собрания </text:span><text:span text:style-name="T204">с пра</text:span><text:span text:style-name="T209">вом подписания протокола внеочередного общего собрания собственников помещений в МКД </text:span><text:span text:style-name="T210">№ </text:span><text:span text:style-name="T46">2</text:span><text:span text:style-name="T209"> </text:span><text:span text:style-name="T47">вы</text:span><text:span text:style-name="T42">брать</text:span><text:span text:style-name="T205">: </text:span><text:span text:style-name="T114">Ф.И.О.</text:span><text:span text:style-name="T205"> </text:span><text:span text:style-name="T207">(</text:span><text:span text:style-name="T42">собственник кв. № </text:span><text:span text:style-name="T45">Х</text:span><text:span text:style-name="T42">)</text:span><text:span text:style-name="T205">.</text:span></text:p>
      <text:p text:style-name="P21">2.2. Секретарем общего собрания <text:span text:style-name="T268">с правом подписания протокола внеочередного общего собрания собственников помещений в МКД </text:span><text:span text:style-name="T269">№ </text:span><text:span text:style-name="T270">2</text:span><text:span text:style-name="T129"> </text:span><text:span text:style-name="T130">вы</text:span><text:span text:style-name="T57">брать</text:span>:<text:span text:style-name="T116"> </text:span><text:span text:style-name="T118">Ф.И.О.</text:span> <text:span text:style-name="T278">(</text:span><text:span text:style-name="T57">собственник кв. № </text:span><text:span text:style-name="T139">Х</text:span><text:span text:style-name="T57">). </text:span></text:p>
      <text:p text:style-name="P57"><text:span text:style-name="T28">2.3. </text:span><text:span text:style-name="T29">В состав счетной комиссии с правом подписания протокола внеочередного общего собрания собственников помещений в МКД № </text:span><text:span text:style-name="T31">2</text:span><text:span text:style-name="T29"> </text:span><text:span text:style-name="T30">вы</text:span><text:span text:style-name="T29">брать: </text:span><text:span text:style-name="T35">Ф.И.О.</text:span><text:span text:style-name="T33"> </text:span><text:span text:style-name="T29">(собственник кв. № </text:span><text:span text:style-name="T35">Х</text:span><text:span text:style-name="T29">)</text:span><text:span text:style-name="T26">:</text:span></text:p>
      <text:p text:style-name="P57"><text:span text:style-name="T26"/>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>
          <table:table-cell table:style-name="Таблица3.A1" table:number-columns-spanned="3" office:value-type="string">
            <text:p text:style-name="P80">Голосовали:</text:p>
          </table:table-cell>
          <table:covered-table-cell/>
          <table:covered-table-cell/>
          <table:table-cell table:style-name="Таблица3.D1" office:value-type="string">
            <text:p text:style-name="P98"><text:span text:style-name="T266">Итоги голосования по вопросу № </text:span><text:span text:style-name="T267">2</text:span><text:span text:style-name="T266"> повестки дня:</text:span></text:p>
          </table:table-cell>
        </table:table-row>
        <table:table-row>
          <table:table-cell table:style-name="Таблица3.A2" office:value-type="string">
            <text:p text:style-name="P79">«ЗА»</text:p>
          </table:table-cell>
          <table:table-cell table:style-name="Таблица3.A2" office:value-type="string">
            <text:p text:style-name="P102">«ПРОТИВ»</text:p>
          </table:table-cell>
          <table:table-cell table:style-name="Таблица3.A2" office:value-type="string">
            <text:p text:style-name="P79">«ВОЗДЕРЖАЛСЯ»</text:p>
          </table:table-cell>
          <table:table-cell table:style-name="Таблица3.D2" office:value-type="string">
            <text:p text:style-name="P79">«РЕШИЛИ»</text:p>
          </table:table-cell>
        </table:table-row>
        <table:table-row>
          <table:table-cell table:style-name="Таблица3.A2" office:value-type="string">
            <text:p text:style-name="P84"><text:span text:style-name="T54">9577,1</text:span><text:span text:style-name="T81"> </text:span><text:span text:style-name="T80">кв.м.</text:span></text:p>
            <text:p text:style-name="P81"><text:span text:style-name="T277">97,9</text:span> % <text:span text:style-name="T284">голосов</text:span></text:p>
          </table:table-cell>
          <table:table-cell table:style-name="Таблица3.A2" office:value-type="string">
            <text:p text:style-name="P85"><text:span text:style-name="T138">87,9</text:span><text:span text:style-name="T81"> </text:span><text:span text:style-name="T80">кв.м.</text:span></text:p>
            <text:p text:style-name="P82"><text:span text:style-name="T277">0,9</text:span> % <text:span text:style-name="T284">голосов</text:span></text:p>
          </table:table-cell>
          <table:table-cell table:style-name="Таблица3.A2" office:value-type="string">
            <text:p text:style-name="P85"><text:span text:style-name="T138">118,7</text:span><text:span text:style-name="T81"> </text:span><text:span text:style-name="T80">кв.м.</text:span></text:p>
            <text:p text:style-name="P82"><text:span text:style-name="T277">1,2</text:span> % <text:span text:style-name="T284">голосов</text:span></text:p>
          </table:table-cell>
          <table:table-cell table:style-name="Таблица3.D2" office:value-type="string">
            <text:p text:style-name="P103">2.1. Председател<text:span text:style-name="T197">ем общего собрания </text:span><text:span text:style-name="T204">с пра</text:span><text:span text:style-name="T209">вом подписания протокола внеочередного общего собрания собственников помещений в МКД </text:span><text:span text:style-name="T210">№ </text:span><text:span text:style-name="T46">2</text:span><text:span text:style-name="T209"> </text:span><text:span text:style-name="T47">вы</text:span><text:span text:style-name="T42">брать</text:span><text:span text:style-name="T205">: </text:span><text:span text:style-name="T114">Ф.И.О.</text:span><text:span text:style-name="T205"> </text:span><text:span text:style-name="T207">(</text:span><text:span text:style-name="T42">собственник кв. № </text:span><text:span text:style-name="T45">Х</text:span><text:span text:style-name="T42">)</text:span><text:span text:style-name="T205">.</text:span></text:p>
            <text:p text:style-name="P104">2.2. Секретарем общего собрания <text:span text:style-name="T268">с правом подписания протокола внеочередного общего собрания собственников помещений в МКД </text:span><text:span text:style-name="T269">№ </text:span><text:span text:style-name="T270">2</text:span><text:span text:style-name="T129"> </text:span><text:span text:style-name="T130">вы</text:span><text:span text:style-name="T57">брать</text:span>:<text:span text:style-name="T116"> </text:span><text:span text:style-name="T118">Ф.И.О.</text:span> <text:span text:style-name="T278">(</text:span><text:span text:style-name="T57">собственник кв. № </text:span><text:span text:style-name="T139">Х</text:span><text:span text:style-name="T57">). </text:span></text:p>
            <text:p text:style-name="P106"><text:span text:style-name="T164">2.3. </text:span><text:span text:style-name="T163">В состав счетной комиссии с правом подписания протокола внеочередного общего собрания собственников помещений в МКД № </text:span><text:span text:style-name="T165">2</text:span><text:span text:style-name="T163"> </text:span><text:span text:style-name="T166">вы</text:span><text:span text:style-name="T163">брать: </text:span><text:span text:style-name="T169">Ф.И.О.</text:span><text:span text:style-name="T168"> </text:span><text:span text:style-name="T163">(собственник кв. № </text:span><text:span text:style-name="T169">Х</text:span><text:span text:style-name="T163">).</text:span></text:p>
          </table:table-cell>
        </table:table-row>
      </table:table>
      <text:p text:style-name="P86">Признанные недействительными — количество голосов ______<text:span text:style-name="T276">0</text:span>_____кв.м.</text:p>
      <text:p text:style-name="P87"/>
      <text:p text:style-name="P90"><text:span text:style-name="T240">По вопросу № 3: </text:span><text:span text:style-name="T241">Выбор способа управления </text:span><text:span text:style-name="T242">МКД № </text:span><text:span text:style-name="T243">2</text:span><text:span text:style-name="T242">.</text:span></text:p>
      <text:p text:style-name="P55"><text:span text:style-name="T237">В</text:span><text:span text:style-name="T234"> соответствии с </text:span><text:span text:style-name="T233">п.</text:span><text:span text:style-name="T234"> 3 </text:span><text:span text:style-name="T235">ч</text:span><text:span text:style-name="T233">.</text:span><text:span text:style-name="T234"> 2 ст. 161 ЖК РФ выбрать </text:span><text:span text:style-name="T236">с </text:span><text:span text:style-name="T238">15.05</text:span><text:span text:style-name="T236">.2015 </text:span><text:span text:style-name="T234">способ управления </text:span><text:span text:style-name="T233">многоквартирным </text:span><text:span text:style-name="T234">домом </text:span><text:span text:style-name="T239">«Управление управляющей организацией»</text:span><text:span text:style-name="T234">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74">Голосовали:</text:p>
          </table:table-cell>
          <table:covered-table-cell/>
          <table:covered-table-cell/>
          <table:table-cell table:style-name="Таблица17.D1" office:value-type="string">
            <text:p text:style-name="P95"><text:span text:style-name="T266">Итоги голосования по вопросу № </text:span><text:span text:style-name="T267">3 </text:span><text:span text:style-name="T266">повестки дня:</text:span></text:p>
          </table:table-cell>
        </table:table-row>
        <table:table-row>
          <table:table-cell table:style-name="Таблица17.A2" office:value-type="string">
            <text:p text:style-name="P70">«ЗА»</text:p>
          </table:table-cell>
          <table:table-cell table:style-name="Таблица17.A2" office:value-type="string">
            <text:p text:style-name="P100">«ПРОТИВ»</text:p>
          </table:table-cell>
          <table:table-cell table:style-name="Таблица17.A2" office:value-type="string">
            <text:p text:style-name="P70">«ВОЗДЕРЖАЛСЯ»</text:p>
          </table:table-cell>
          <table:table-cell table:style-name="Таблица17.D2" office:value-type="string">
            <text:p text:style-name="P70">«РЕШИЛИ»</text:p>
          </table:table-cell>
        </table:table-row>
        <table:table-row>
          <table:table-cell table:style-name="Таблица17.A2" office:value-type="string">
            <text:p text:style-name="P84"><text:span text:style-name="T54">9577,1</text:span><text:span text:style-name="T81"> </text:span><text:span text:style-name="T80">кв.м.</text:span></text:p>
            <text:p text:style-name="P81"><text:span text:style-name="T277">97,9</text:span> % <text:span text:style-name="T284">голосов</text:span></text:p>
          </table:table-cell>
          <table:table-cell table:style-name="Таблица17.A2" office:value-type="string">
            <text:p text:style-name="P85"><text:span text:style-name="T138">87,9</text:span><text:span text:style-name="T81"> </text:span><text:span text:style-name="T80">кв.м.</text:span></text:p>
            <text:p text:style-name="P83"><text:span text:style-name="T277">0,9</text:span> % <text:span text:style-name="T284">голосов</text:span></text:p>
          </table:table-cell>
          <table:table-cell table:style-name="Таблица17.A2" office:value-type="string">
            <text:p text:style-name="P85"><text:span text:style-name="T138">118,7</text:span><text:span text:style-name="T81"> </text:span><text:span text:style-name="T80">кв.м.</text:span></text:p>
            <text:p text:style-name="P83"><text:span text:style-name="T277">1,2</text:span> % <text:span text:style-name="T284">голосов</text:span></text:p>
          </table:table-cell>
          <table:table-cell table:style-name="Таблица17.D2" office:value-type="string">
            <text:p text:style-name="P56"><text:span text:style-name="T255">В соответствии с п.3 </text:span><text:span text:style-name="T256">ч.</text:span><text:span text:style-name="T255"> 2 ст</text:span><text:span text:style-name="T257">.</text:span><text:span text:style-name="T255"> 161 ЖК РФ выбрать </text:span><text:span text:style-name="T257">с </text:span><text:span text:style-name="T259">15.05</text:span><text:span text:style-name="T257">.2015 </text:span><text:span text:style-name="T255">способ управления </text:span><text:span text:style-name="T257">МКД № </text:span><text:span text:style-name="T258">2</text:span><text:span text:style-name="T255"> </text:span><text:span text:style-name="T260">«Управление управляющей организацией»</text:span><text:span text:style-name="T255">.</text:span></text:p>
          </table:table-cell>
        </table:table-row>
      </table:table>
      <text:p text:style-name="P46">Признанные недействительными — количество голосов ______<text:span text:style-name="T276">0</text:span>_____кв.м.</text:p>
      <text:p text:style-name="P50"/>
      <text:p text:style-name="P45"><text:span text:style-name="T140">По вопросу № </text:span><text:span text:style-name="T148">4</text:span><text:span text:style-name="T140">: </text:span><text:span text:style-name="T149">Выбор</text:span><text:span text:style-name="T142"> в качестве управляющей организации Общество с ограниченной ответственностью «</text:span><text:span text:style-name="T143">Жилищные технологии</text:span><text:span text:style-name="T142">», заключение с ним с </text:span><text:span text:style-name="T145">15.05.</text:span><text:span text:style-name="T142">2015 года договора управления многоквартирным домом сроком на 3 (Три) года (по </text:span><text:span text:style-name="T145">14.05.</text:span><text:span text:style-name="T142">2018 включительно), утверждение условий предлагаемого к заключению договора, в том числе,</text:span><text:span text:style-name="T150"> размера платы за содержание и ремонт общего имущества.</text:span></text:p>
      <text:p text:style-name="P34"><text:span text:style-name="T265">В качестве </text:span><text:span text:style-name="T124">у</text:span><text:span text:style-name="T265">правляющей организации выбрать </text:span><text:span text:style-name="T74">Общество с ограниченной ответственностью «</text:span><text:span text:style-name="T75">Жилищные технологии</text:span><text:span text:style-name="T74">»</text:span><text:span text:style-name="T115"> </text:span><text:span text:style-name="T110">(ИНН 6732039430</text:span><text:span text:style-name="T111">, ОГРН 1126732007896</text:span><text:span text:style-name="T110">)</text:span><text:span text:style-name="T115"> </text:span><text:span text:style-name="T59">и </text:span><text:span text:style-name="T265">предоставить ей все предусмотренные действующим законодательством РФ полномочия по управлению общим имуществом </text:span><text:span text:style-name="T124">МКД № </text:span><text:span text:style-name="T125">2</text:span><text:span text:style-name="T265">.</text:span></text:p>
      <text:p text:style-name="P89"><text:span text:style-name="T265">В соответствии со статьей 162 Ж</text:span><text:span text:style-name="T121">илищного кодекса </text:span><text:span text:style-name="T265">РФ заключить с </text:span><text:span text:style-name="T18">ООО </text:span><text:span text:style-name="T110">«</text:span><text:span text:style-name="T112">ЖТ</text:span><text:span text:style-name="T18">» </text:span><text:span text:style-name="T20">д</text:span><text:span text:style-name="T199">оговор управления </text:span><text:span text:style-name="T23">МКД № </text:span><text:span text:style-name="T25">2</text:span><text:span text:style-name="T199"> </text:span><text:span text:style-name="T262">сроком на 3 (</text:span><text:span text:style-name="T107">Т</text:span><text:span text:style-name="T262">ри) года с </text:span><text:span text:style-name="T108">15.05.</text:span><text:span text:style-name="T262">201</text:span><text:span text:style-name="T263">5</text:span><text:span text:style-name="T262"> года по </text:span><text:span text:style-name="T108">14.05.</text:span><text:span text:style-name="T262">201</text:span><text:span text:style-name="T263">8</text:span><text:span text:style-name="T262"> года </text:span><text:span text:style-name="T106">включительно</text:span><text:span text:style-name="T199"> </text:span><text:span text:style-name="T265">по форме </text:span><text:span text:style-name="T121">в соответствии с </text:span><text:span text:style-name="T22">П</text:span><text:span text:style-name="T199">риложени</text:span><text:span text:style-name="T22">ем</text:span><text:span text:style-name="T199"> № 1</text:span><text:span text:style-name="T147"> </text:span><text:span text:style-name="T24">к настоящему протоколу </text:span><text:span text:style-name="T265">(далее – </text:span><text:span text:style-name="T199">Договор</text:span><text:span text:style-name="T147">)</text:span><text:span text:style-name="T265">.</text:span><text:span text:style-name="T147"> </text:span><text:span text:style-name="T265">Предоставить </text:span><text:span text:style-name="T18">ООО «</text:span><text:span text:style-name="T21">ЖТ</text:span><text:span text:style-name="T18">» </text:span><text:span text:style-name="T265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23">действующим законодательством РФ</text:span><text:span text:style-name="T265">, необходимыми для этого полномочиям</text:span><text:span text:style-name="T251">и.</text:span></text:p>
      <text:p text:style-name="P35"><text:span text:style-name="T122">Плата, </text:span><text:span text:style-name="T60">подлежащая внесению собственниками помещений за комплекс услуг и работ по управлению, содержанию и ремонту общего имущества дома установлена с </text:span><text:span text:style-name="T91">01.0</text:span><text:span text:style-name="T93">7</text:span><text:span text:style-name="T91">.201</text:span><text:span text:style-name="T92">4</text:span><text:span text:style-name="T91"> в размере </text:span><text:span text:style-name="T93">14,50 руб., 15,50 руб., </text:span><text:span text:style-name="T91">1</text:span><text:span text:style-name="T93">6</text:span><text:span text:style-name="T91">,</text:span><text:span text:style-name="T93">0</text:span><text:span text:style-name="T91">0 рублей. Определить</text:span><text:span text:style-name="T251">, </text:span><text:span text:style-name="T94">что </text:span><text:span text:style-name="T95">исполнитель услуг</text:span><text:span text:style-name="T251"> </text:span><text:span text:style-name="T126">вправе изменить плату за содержание и ремонт общего имущества дома </text:span><text:span text:style-name="T127">с </text:span><text:span text:style-name="T126">дат</text:span><text:span text:style-name="T127">ы</text:span><text:span text:style-name="T126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36"><text:span text:style-name="T59">Установленная плата может в дальнейшем изменяться с учетом предложений </text:span><text:span text:style-name="T18">ООО «</text:span><text:span text:style-name="T21">ЖТ</text:span><text:span text:style-name="T18">»</text:span><text:span text:style-name="T73"> </text:span><text:span text:style-name="T59">в порядке, установленном пунктом </text:span><text:span text:style-name="T90">4.1.2</text:span><text:span text:style-name="T78"> </text:span><text:span text:style-name="T56">Договора.</text:span></text:p>
      <text:p text:style-name="P36"><text:span text:style-name="T59">В соответствии с подпунктом б пункта 2</text:span><text:span text:style-name="T191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177">апрел</text:span><text:span text:style-name="T178">я</text:span><text:span text:style-name="T177"> </text:span><text:span text:style-name="T191">2013 </text:span><text:span text:style-name="T177">года </text:span><text:span text:style-name="T191">№ 290, а также с учетом предложений </text:span><text:span text:style-name="T18">ООО «</text:span><text:span text:style-name="T21">ЖТ</text:span><text:span text:style-name="T18">»,</text:span><text:span text:style-name="T191"> у</text:span><text:span text:style-name="T59">твердить </text:span><text:span text:style-name="T60">С</text:span><text:span text:style-name="T59">остав общего имущества дома, </text:span><text:span text:style-name="T265">Перечень работ, оказываемых услуг по его содержанию согласн</text:span><text:span text:style-name="T199">о приложениям № 1, 2, 3 к Договору.</text:span></text:p>
      <text:p text:style-name="P37"><text:span text:style-name="T185">В соответствии с п. 7.1 ст. 155 ЖК РФ </text:span><text:span text:style-name="T193">собственник</text:span><text:span text:style-name="T187">ам</text:span><text:span text:style-name="T193"> помещений </text:span><text:span text:style-name="T188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</text:span><text:span text:style-name="T189">в МКД № </text:span><text:span text:style-name="T190">2</text:span><text:span text:style-name="T193"> </text:span><text:span text:style-name="T186">вно</text:span><text:span text:style-name="T187">сить</text:span><text:span text:style-name="T193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188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</text:span><text:soft-page-break/><text:span text:style-name="T188">качества.</text:span></text:p>
      <text:p text:style-name="P53"><text:span text:style-name="T199">Уполномочить Председателя совета МКД № </text:span><text:span text:style-name="T279">2</text:span><text:span text:style-name="T199"> — </text:span><text:span text:style-name="T288">Ф.И.О., собственника кв. № Х</text:span><text:span text:style-name="T199"> на подписание от имени и в интересах всех собственников договора управления МКД № </text:span><text:span text:style-name="T279">2</text:span><text:span text:style-name="T199"> с ООО «</text:span><text:span text:style-name="T279">ЖТ</text:span><text:span text:style-name="T199">». </text:span></text:p>
      <text:p text:style-name="P54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.<text:span text:style-name="T285">08.</text:span>2006 № 491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75">Голосовали:</text:p>
          </table:table-cell>
          <table:covered-table-cell/>
          <table:covered-table-cell/>
          <table:table-cell table:style-name="Таблица4.D1" office:value-type="string">
            <text:p text:style-name="P96"><text:span text:style-name="T266">Итоги голосования по вопросу № </text:span><text:span text:style-name="T267">4 </text:span><text:span text:style-name="T266">повестки дня:</text:span></text:p>
          </table:table-cell>
        </table:table-row>
        <table:table-row>
          <table:table-cell table:style-name="Таблица4.A2" office:value-type="string">
            <text:p text:style-name="P78">«ЗА»</text:p>
          </table:table-cell>
          <table:table-cell table:style-name="Таблица4.A2" office:value-type="string">
            <text:p text:style-name="P78">«ПРОТИВ»</text:p>
          </table:table-cell>
          <table:table-cell table:style-name="Таблица4.A2" office:value-type="string">
            <text:p text:style-name="P78">«ВОЗДЕРЖАЛСЯ»</text:p>
          </table:table-cell>
          <table:table-cell table:style-name="Таблица4.D2" office:value-type="string">
            <text:p text:style-name="P78">«РЕШИЛИ»</text:p>
          </table:table-cell>
        </table:table-row>
        <table:table-row>
          <table:table-cell table:style-name="Таблица4.A2" office:value-type="string">
            <text:p text:style-name="P84"><text:span text:style-name="T54">9577,1</text:span><text:span text:style-name="T81"> </text:span><text:span text:style-name="T80">кв.м.</text:span></text:p>
            <text:p text:style-name="P81"><text:span text:style-name="T277">97,9</text:span> % <text:span text:style-name="T280">голосов</text:span></text:p>
          </table:table-cell>
          <table:table-cell table:style-name="Таблица4.A2" office:value-type="string">
            <text:p text:style-name="P85"><text:span text:style-name="T138">87,9</text:span><text:span text:style-name="T81"> </text:span><text:span text:style-name="T80">кв.м.</text:span></text:p>
            <text:p text:style-name="P82"><text:span text:style-name="T277">0,9</text:span> % <text:span text:style-name="T280">голосов</text:span></text:p>
          </table:table-cell>
          <table:table-cell table:style-name="Таблица4.A2" office:value-type="string">
            <text:p text:style-name="P85"><text:span text:style-name="T138">118,7</text:span><text:span text:style-name="T81"> </text:span><text:span text:style-name="T80">кв.м.</text:span></text:p>
            <text:p text:style-name="P82"><text:span text:style-name="T277">1,2</text:span> % <text:span text:style-name="T280">голосов</text:span></text:p>
          </table:table-cell>
          <table:table-cell table:style-name="Таблица4.D2" office:value-type="string">
            <text:p text:style-name="P31"><text:span text:style-name="T265">В качестве </text:span><text:span text:style-name="T124">у</text:span><text:span text:style-name="T265">правляющей организации выбрать </text:span><text:span text:style-name="T74">Общество с ограниченной ответственностью «</text:span><text:span text:style-name="T75">Жилищные технологии</text:span><text:span text:style-name="T74">»</text:span><text:span text:style-name="T115"> </text:span><text:span text:style-name="T110">(ИНН 6732039430</text:span><text:span text:style-name="T111">, ОГРН 1126732007896</text:span><text:span text:style-name="T110">)</text:span><text:span text:style-name="T115"> </text:span><text:span text:style-name="T59">и </text:span><text:span text:style-name="T265">предоставить ей все предусмотренные действующим законодательством РФ полномочия по управлению общим имуществом </text:span><text:span text:style-name="T124">МКД <text:line-break/>№ </text:span><text:span text:style-name="T125">2</text:span><text:span text:style-name="T265">.</text:span></text:p>
            <text:p text:style-name="P88"><text:span text:style-name="T265">В соответствии со статьей 162 Ж</text:span><text:span text:style-name="T121">илищного кодекса </text:span><text:span text:style-name="T265">РФ заключить с </text:span><text:span text:style-name="T18">ООО </text:span><text:span text:style-name="T110">«</text:span><text:span text:style-name="T112">ЖТ</text:span><text:span text:style-name="T18">» </text:span><text:span text:style-name="T20">д</text:span><text:span text:style-name="T199">оговор управления </text:span><text:span text:style-name="T23">МКД № </text:span><text:span text:style-name="T25">2</text:span><text:span text:style-name="T199"> </text:span><text:span text:style-name="T262">сроком на 3 (</text:span><text:span text:style-name="T107">Т</text:span><text:span text:style-name="T262">ри) года с </text:span><text:span text:style-name="T108">15.05.</text:span><text:span text:style-name="T262">201</text:span><text:span text:style-name="T263">5</text:span><text:span text:style-name="T262"> по </text:span><text:span text:style-name="T108">14.05.</text:span><text:span text:style-name="T262">201</text:span><text:span text:style-name="T263">8</text:span><text:span text:style-name="T262"> </text:span><text:span text:style-name="T106">включительно</text:span><text:span text:style-name="T199"> </text:span><text:span text:style-name="T265">по форме </text:span><text:span text:style-name="T121">в соответствии с </text:span><text:span text:style-name="T22">П</text:span><text:span text:style-name="T199">риложени</text:span><text:span text:style-name="T22">ем</text:span><text:span text:style-name="T199"> № 1</text:span><text:span text:style-name="T147"> </text:span><text:span text:style-name="T24">к настоящему протоколу </text:span><text:span text:style-name="T265">(далее – </text:span><text:span text:style-name="T199">Договор</text:span><text:span text:style-name="T147">)</text:span><text:span text:style-name="T265">.</text:span><text:span text:style-name="T147"> </text:span><text:span text:style-name="T265">Предоставить </text:span><text:span text:style-name="T18">ООО «</text:span><text:span text:style-name="T21">ЖТ</text:span><text:span text:style-name="T18">» </text:span><text:span text:style-name="T265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23">действующим законодательством РФ</text:span><text:span text:style-name="T265">, необходимыми для этого полномочиям</text:span><text:span text:style-name="T251">и.</text:span></text:p>
            <text:p text:style-name="P31"><text:span text:style-name="T122">Плата, </text:span><text:span text:style-name="T60">подлежащая внесению собственниками помещений за комплекс услуг и работ по управлению, содержанию и ремонту общего имущества дома установлена с </text:span><text:span text:style-name="T91">01.0</text:span><text:span text:style-name="T93">7</text:span><text:span text:style-name="T91">.201</text:span><text:span text:style-name="T92">4</text:span><text:span text:style-name="T91"> в размере </text:span><text:span text:style-name="T93">14,50 руб., 15,50 руб., </text:span><text:span text:style-name="T91">1</text:span><text:span text:style-name="T93">6</text:span><text:span text:style-name="T91">,</text:span><text:span text:style-name="T93">0</text:span><text:span text:style-name="T91">0 рублей. Определить</text:span><text:span text:style-name="T251">, </text:span><text:span text:style-name="T94">что </text:span><text:span text:style-name="T95">исполнитель услуг</text:span><text:span text:style-name="T251"> </text:span><text:span text:style-name="T126">вправе изменить плату за содержание и ремонт общего имущества дома </text:span><text:span text:style-name="T127">с </text:span><text:span text:style-name="T126">дат</text:span><text:span text:style-name="T127">ы</text:span><text:span text:style-name="T126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31"><text:span text:style-name="T59">Установленная плата может в дальнейшем изменяться с учетом предложений </text:span><text:span text:style-name="T18">ООО «</text:span><text:span text:style-name="T21">ЖТ</text:span><text:span text:style-name="T18">»</text:span><text:span text:style-name="T73"> </text:span><text:span text:style-name="T59">в порядке, установленном пунктом </text:span><text:span text:style-name="T90">4.1.2</text:span><text:span text:style-name="T78"> </text:span><text:span text:style-name="T56">Договора.</text:span></text:p>
            <text:p text:style-name="P31"><text:span text:style-name="T59">В соответствии с подпунктом б пункта 2</text:span><text:span text:style-name="T191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.</text:span><text:span text:style-name="T192">04.</text:span><text:span text:style-name="T191">2013</text:span><text:span text:style-name="T177"> </text:span><text:span text:style-name="T191">№ 290, а также с учетом предложений </text:span><text:span text:style-name="T18">ООО «</text:span><text:span text:style-name="T21">ЖТ</text:span><text:span text:style-name="T18">»,</text:span><text:span text:style-name="T191"> у</text:span><text:span text:style-name="T59">твердить </text:span><text:span text:style-name="T60">С</text:span><text:span text:style-name="T59">остав общего имущества дома, </text:span><text:span text:style-name="T265">Перечень работ, оказываемых услуг по его содержанию согласн</text:span><text:span text:style-name="T199">о приложениям № 1, 2, 3 к Договору.</text:span></text:p>
            <text:p text:style-name="P32"><text:span text:style-name="T185">В соответствии с п. 7.1 ст. 155 ЖК РФ </text:span><text:span text:style-name="T193">собственник</text:span><text:span text:style-name="T187">ам</text:span><text:span text:style-name="T193"> помещений </text:span><text:span text:style-name="T188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</text:span><text:span text:style-name="T189">в МКД № </text:span><text:span text:style-name="T190">2</text:span><text:span text:style-name="T193"> </text:span><text:span text:style-name="T186">вно</text:span><text:span text:style-name="T187">сить</text:span><text:span text:style-name="T193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188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      <text:p text:style-name="P51">Уполномочить Председателя совета МКД № <text:span text:style-name="T279">2</text:span> — <text:span text:style-name="T288">Ф.И.О., собственника кв. № Х</text:span> на подписание от имени и в интересах всех собственников договора управления МКД № <text:span text:style-name="T279">2</text:span> с ООО «<text:span text:style-name="T279">ЖТ</text:span>». </text:p>
            <text:p text:style-name="P52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.<text:span text:style-name="T285">08.</text:span>2006 № 491.</text:p>
          </table:table-cell>
        </table:table-row>
      </table:table>
      <text:p text:style-name="P47">Признанные недействительными — количество голосов ______<text:span text:style-name="T276">0</text:span>_____кв.м.</text:p>
      <text:p text:style-name="P48"/>
      <text:p text:style-name="P45"><text:span text:style-name="T151">По вопросу № </text:span><text:span text:style-name="T152">5</text:span><text:span text:style-name="T151">: Определение порядка подсчета голосов.</text:span></text:p>
      <text:p text:style-name="P44"><text:span text:style-name="T18">Определить порядок подсчета голосов: 1 голос </text:span><text:span text:style-name="T19">равен</text:span><text:span text:style-name="T18"> 1 м</text:span><text:span text:style-name="T19">²</text:span><text:span text:style-name="T18"> общей площади </text:span><text:span text:style-name="T19">принадлежащего собственнику помещения</text:span><text:span text:style-name="T18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>
          <table:table-cell table:style-name="Таблица11.A1" table:number-columns-spanned="3" office:value-type="string">
            <text:p text:style-name="P74">Голосовали:</text:p>
          </table:table-cell>
          <table:covered-table-cell/>
          <table:covered-table-cell/>
          <table:table-cell table:style-name="Таблица11.D1" office:value-type="string">
            <text:p text:style-name="P95"><text:span text:style-name="T266">Итоги голосования по вопросу № </text:span><text:span text:style-name="T267">5 </text:span><text:span text:style-name="T266">повестки дня:</text:span></text:p>
          </table:table-cell>
        </table:table-row>
        <table:table-row>
          <table:table-cell table:style-name="Таблица11.A2" office:value-type="string">
            <text:p text:style-name="P69">«ЗА»</text:p>
          </table:table-cell>
          <table:table-cell table:style-name="Таблица11.A2" office:value-type="string">
            <text:p text:style-name="P99">«ПРОТИВ»</text:p>
          </table:table-cell>
          <table:table-cell table:style-name="Таблица11.A2" office:value-type="string">
            <text:p text:style-name="P69">«ВОЗДЕРЖАЛСЯ»</text:p>
          </table:table-cell>
          <table:table-cell table:style-name="Таблица11.D2" office:value-type="string">
            <text:p text:style-name="P69">«РЕШИЛИ»</text:p>
          </table:table-cell>
        </table:table-row>
        <table:table-row>
          <table:table-cell table:style-name="Таблица11.A2" office:value-type="string">
            <text:p text:style-name="P73"><text:span text:style-name="T54">9577,1</text:span><text:span text:style-name="T81"> </text:span><text:span text:style-name="T80">кв.м.</text:span></text:p>
            <text:p text:style-name="P77"><text:span text:style-name="T277">97,9</text:span> % <text:span text:style-name="T281">голосов</text:span></text:p>
          </table:table-cell>
          <table:table-cell table:style-name="Таблица11.A2" office:value-type="string">
            <text:p text:style-name="P72"><text:span text:style-name="T138">87,9</text:span><text:span text:style-name="T81"> </text:span><text:span text:style-name="T80">кв.м.</text:span></text:p>
            <text:p text:style-name="P77"><text:span text:style-name="T277">0,9</text:span> % <text:span text:style-name="T281">голосов</text:span></text:p>
          </table:table-cell>
          <table:table-cell table:style-name="Таблица11.A2" office:value-type="string">
            <text:p text:style-name="P72"><text:span text:style-name="T138">118,7</text:span><text:span text:style-name="T81"> </text:span><text:span text:style-name="T80">кв.м.</text:span></text:p>
            <text:p text:style-name="P77"><text:span text:style-name="T277">1,2</text:span> % <text:span text:style-name="T281">голосов</text:span></text:p>
          </table:table-cell>
          <table:table-cell table:style-name="Таблица11.D2" office:value-type="string">
            <text:p text:style-name="P49"><text:span text:style-name="T202">Определить порядок подсчета голосов: 1 голос </text:span><text:span text:style-name="T203">равен</text:span><text:span text:style-name="T202"> 1 м</text:span><text:span text:style-name="T203">²</text:span><text:span text:style-name="T202"> общей площади </text:span><text:span text:style-name="T203">принадлежащего собственнику помещения</text:span><text:span text:style-name="T202">.</text:span></text:p>
          </table:table-cell>
        </table:table-row>
      </table:table>
      <text:p text:style-name="P25">Признанные недействительными — количество голосов ______<text:span text:style-name="T276">0</text:span>_____кв.м.</text:p>
      <text:p text:style-name="P24"/>
      <text:p text:style-name="P19"><text:span text:style-name="T70">По вопросу № </text:span><text:span text:style-name="T71">6</text:span><text:span text:style-name="T70">: Определение </text:span><text:span text:style-name="T72">места</text:span><text:span text:style-name="T70"> хранения протоколов, </text:span><text:span text:style-name="T72">а также иных</text:span><text:span text:style-name="T70"> документов общего собрания.</text:span></text:p>
      <text:p text:style-name="P19"><text:span text:style-name="T12">О</text:span><text:span text:style-name="T11">пределить место</text:span><text:span text:style-name="T12">м</text:span><text:span text:style-name="T11"> хранения протокол</text:span><text:span text:style-name="T15">а, </text:span><text:span text:style-name="T17">решений собственников</text:span><text:span text:style-name="T11"> и других документов общего собрания собственников помещений —</text:span><text:span text:style-name="T48"> </text:span><text:span text:style-name="T53">у собственника кв. № </text:span><text:span text:style-name="T55">Х</text:span><text:span text:style-name="T53"> члена</text:span><text:span text:style-name="T49"> Совета МКД № </text:span><text:span text:style-name="T52">2</text:span><text:span text:style-name="T49"> </text:span><text:span text:style-name="T55">Ф.И.О.</text:span><text:span text:style-name="T49">,</text:span><text:span text:style-name="T50"> </text:span><text:span text:style-name="T51">2-й экземпляр</text:span><text:span text:style-name="T50"> </text:span><text:span text:style-name="T53">протокола — </text:span><text:span text:style-name="T48">в </text:span><text:span text:style-name="T11">О</text:span><text:span text:style-name="T14">бществе с ограниченной ответственностью </text:span><text:span text:style-name="T11">«</text:span><text:span text:style-name="T16">Жилищные технологии</text:span><text:span text:style-name="T11">» </text:span><text:span text:style-name="T12">в </text:span><text:span text:style-name="T14">пом. </text:span><text:span text:style-name="T16">2</text:span><text:span text:style-name="T12"> дом</text:span><text:span text:style-name="T14">а</text:span><text:span text:style-name="T12"> № </text:span><text:span text:style-name="T14">5</text:span><text:span text:style-name="T11"> по ул</text:span><text:span text:style-name="T13">ице</text:span><text:span text:style-name="T11"> </text:span><text:span text:style-name="T14">Воробьева</text:span><text:span text:style-name="T11"> </text:span><text:span text:style-name="T13">в горо</text:span><text:span text:style-name="T12">д</text:span><text:span text:style-name="T13">е Смоленске.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3" office:value-type="string">
            <text:p text:style-name="P76">Голосовали:</text:p>
          </table:table-cell>
          <table:covered-table-cell/>
          <table:covered-table-cell/>
          <table:table-cell table:style-name="Таблица1.D1" office:value-type="string">
            <text:p text:style-name="P97"><text:span text:style-name="T266">Итоги голосования по вопросу № </text:span><text:span text:style-name="T267">6 </text:span><text:span text:style-name="T266">повестки дня:</text:span></text:p>
          </table:table-cell>
        </table:table-row>
        <table:table-row>
          <table:table-cell table:style-name="Таблица1.A2" office:value-type="string">
            <text:p text:style-name="P71">«ЗА»</text:p>
          </table:table-cell>
          <table:table-cell table:style-name="Таблица1.A2" office:value-type="string">
            <text:p text:style-name="P101">«ПРОТИВ»</text:p>
          </table:table-cell>
          <table:table-cell table:style-name="Таблица1.A2" office:value-type="string">
            <text:p text:style-name="P71">«ВОЗДЕРЖАЛСЯ»</text:p>
          </table:table-cell>
          <table:table-cell table:style-name="Таблица1.D2" office:value-type="string">
            <text:p text:style-name="P71">«РЕШИЛИ»</text:p>
          </table:table-cell>
        </table:table-row>
        <table:table-row>
          <table:table-cell table:style-name="Таблица1.A2" office:value-type="string">
            <text:p text:style-name="P73"><text:span text:style-name="T54">9577,1</text:span><text:span text:style-name="T81"> </text:span><text:span text:style-name="T80">кв.м.</text:span></text:p>
            <text:p text:style-name="P77"><text:span text:style-name="T277">97,9</text:span> % <text:span text:style-name="T281">голосов</text:span></text:p>
          </table:table-cell>
          <table:table-cell table:style-name="Таблица1.A2" office:value-type="string">
            <text:p text:style-name="P72"><text:span text:style-name="T138">87,9</text:span><text:span text:style-name="T81"> </text:span><text:span text:style-name="T80">кв.м.</text:span></text:p>
            <text:p text:style-name="P77"><text:span text:style-name="T277">0,9</text:span> % <text:span text:style-name="T281">голосов</text:span></text:p>
          </table:table-cell>
          <table:table-cell table:style-name="Таблица1.A2" office:value-type="string">
            <text:p text:style-name="P72"><text:span text:style-name="T138">118,7</text:span><text:span text:style-name="T81"> </text:span><text:span text:style-name="T80">кв.м.</text:span></text:p>
            <text:p text:style-name="P77"><text:span text:style-name="T277">1,2</text:span> % <text:span text:style-name="T281">голосов</text:span></text:p>
          </table:table-cell>
          <table:table-cell table:style-name="Таблица1.D2" office:value-type="string">
            <text:p text:style-name="P30"><text:span text:style-name="T12">О</text:span><text:span text:style-name="T13">пределить место</text:span><text:span text:style-name="T12">м</text:span><text:span text:style-name="T13"> хранения протокол</text:span><text:span text:style-name="T15">а, </text:span><text:span text:style-name="T17">решений собственников</text:span><text:span text:style-name="T13"> и других документов общего собрания собственников помещений —</text:span><text:span text:style-name="T50"> </text:span><text:span text:style-name="T53">у собственника кв. № </text:span><text:span text:style-name="T55">Х</text:span><text:span text:style-name="T53"> члена</text:span><text:span text:style-name="T49"> Совета МКД № </text:span><text:span text:style-name="T52">2</text:span><text:span text:style-name="T49"> </text:span><text:span text:style-name="T55">Ф.И.О.</text:span><text:span text:style-name="T49">,</text:span><text:span text:style-name="T50"> </text:span><text:span text:style-name="T51">2-й экземпляр</text:span><text:span text:style-name="T50"> </text:span><text:span text:style-name="T53">протокола — </text:span><text:span text:style-name="T50">в </text:span><text:span text:style-name="T13">О</text:span><text:span text:style-name="T14">бществе с ограниченной ответственностью </text:span><text:span text:style-name="T13">«</text:span><text:span text:style-name="T16">Жилищные технологии</text:span><text:span text:style-name="T13">» </text:span><text:span text:style-name="T12">в </text:span><text:span text:style-name="T14">пом. </text:span><text:span text:style-name="T16">2</text:span><text:span text:style-name="T12"> дом</text:span><text:span text:style-name="T14">а</text:span><text:span text:style-name="T12"> № </text:span><text:span text:style-name="T14">5</text:span><text:span text:style-name="T13"> по улице </text:span><text:span text:style-name="T14">Воробьева</text:span><text:span text:style-name="T13"> в горо</text:span><text:span text:style-name="T12">д</text:span><text:span text:style-name="T13">е Смоленске.</text:span></text:p>
          </table:table-cell>
        </table:table-row>
      </table:table>
      <text:p text:style-name="P25">Признанные недействительными — количество голосов ______<text:span text:style-name="T276">0</text:span>_____кв.м.</text:p>
      <text:p text:style-name="P27"/>
      <text:p text:style-name="P59"><text:span text:style-name="T182">Решения общего собрания собственников помещений по </text:span><text:span text:style-name="T183">всем вопросам повестки дня</text:span><text:span text:style-name="T182">, поставленным на голосование, прин</text:span><text:span text:style-name="T183">я</text:span><text:span text:style-name="T182">т</text:span><text:span text:style-name="T183">ы</text:span><text:span text:style-name="T182"> большинством голосов от общего числа голосов прин</text:span><text:span text:style-name="T183">явших</text:span><text:span text:style-name="T182"> участие в собрании собственников помещений в </text:span><text:bookmark text:name="mr11"/><text:bookmark text:name="r311"/><text:bookmark text:name="r411"/><text:span text:style-name="T183">МКД № </text:span><text:span text:style-name="T184">2</text:span><text:span text:style-name="T183">. </text:span></text:p>
      <text:p text:style-name="P16">Решения оформлены настоящим протоколом, <text:span text:style-name="T9">составлен</text:span><text:span text:style-name="T133">ным </text:span>в 2-х экземплярах (<text:span text:style-name="T249">1-й для </text:span><text:span text:style-name="T98">собственник</text:span><text:span text:style-name="T99">ов</text:span><text:span text:style-name="T134">, 2-й </text:span><text:span text:style-name="T135">для управляющей организации ООО «</text:span><text:span text:style-name="T133">ЖТ</text:span><text:span text:style-name="T135">»</text:span><text:span text:style-name="T11">).</text:span></text:p>
      <text:p text:style-name="P16">Решения должны быть доведены до сведения всех собственников путем размещения соответствующей информации в общедоступн<text:span text:style-name="T136">ом и определенном собственниками помещени</text:span><text:span text:style-name="T137">и</text:span><text:span text:style-name="T136"> в МКД № </text:span><text:span text:style-name="T133">2</text:span> — <text:span text:style-name="T136">в подъезд</text:span><text:span text:style-name="T133">ах</text:span><text:span text:style-name="T136"> дома </text:span><text:span text:style-name="T62">на </text:span><text:span text:style-name="T63">информационн</text:span><text:span text:style-name="T64">о</text:span><text:span text:style-name="T65">й</text:span><text:span text:style-name="T62"> доск</text:span><text:span text:style-name="T64">е</text:span><text:span text:style-name="T62">.</text:span></text:p>
      <text:p text:style-name="P8"/>
      <text:p text:style-name="P9">Приложение:</text:p>
      <text:p text:style-name="P9">1. Договор управления многоквартирным домом по адресу: г. Смоленск, ул. <text:span text:style-name="T272">Ново-Киевская</text:span>, д. <text:span text:style-name="T272">2</text:span>.</text:p>
      <text:p text:style-name="P9"/>
      <text:p text:style-name="P9"/>
      <text:p text:style-name="P2"><text:span text:style-name="T159">Председатель <text:s/>с</text:span><text:span text:style-name="T158">обрания <text:s text:c="2"/></text:span><text:span text:style-name="T154"><text:s text:c="3"/>_______________________________________ </text:span><text:span text:style-name="T157">Ф.И.О.</text:span></text:p>
      <text:p text:style-name="P4"/>
      <text:p text:style-name="P105"><text:span text:style-name="T153">Секретарь <text:s/>собрания</text:span> <text:s text:c="11"/>_______________________________________ <text:span text:style-name="T146">Ф.И.О.</text:span></text:p>
      <text:p text:style-name="P4"/>
      <text:p text:style-name="P105"><text:span text:style-name="T141">Член <text:s/>счетной <text:s/>комиссии <text:s text:c="5"/></text:span><text:s text:c="2"/>_______________________________________ <text:span text:style-name="T146">Ф.И.О.</text:span></text:p>
      <text:p text:style-name="P6"/>
      <text:p text:style-name="P7"><text:tab/><text:tab/> </text:p>
      <text:p text:style-name="P4"><text:s/></text:p>
      <text:p text:style-name="P38"/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7cm" fo:margin-bottom="1.106cm" fo:margin-left="1.358cm" fo:margin-right="0.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3:54:35.908000000</dc:date>
    <meta:editing-duration>PT11H4M17S</meta:editing-duration>
    <meta:editing-cycles>62</meta:editing-cycles>
    <meta:generator>LibreOffice/4.2.1.1$Windows_x86 LibreOffice_project/d7dbbd7842e6a58b0f521599204e827654e1fb8b</meta:generator>
    <meta:print-date>2015-05-26T17:30:43.126000000</meta:print-date>
    <meta:document-statistic meta:table-count="6" meta:image-count="0" meta:object-count="0" meta:page-count="4" meta:paragraph-count="147" meta:word-count="1973" meta:character-count="14600" meta:non-whitespace-character-count="12710"/>
  </office:meta>
</office:document-meta>
</file>