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8.904cm" table:align="margins"/>
    </style:style>
    <style:style style:name="Таблица2.A" style:family="table-column">
      <style:table-column-properties style:column-width="2.205cm" style:rel-column-width="7641*"/>
    </style:style>
    <style:style style:name="Таблица2.B" style:family="table-column">
      <style:table-column-properties style:column-width="2.141cm" style:rel-column-width="7426*"/>
    </style:style>
    <style:style style:name="Таблица2.C" style:family="table-column">
      <style:table-column-properties style:column-width="2.413cm" style:rel-column-width="8367*"/>
    </style:style>
    <style:style style:name="Таблица2.D" style:family="table-column">
      <style:table-column-properties style:column-width="12.144cm" style:rel-column-width="4210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904cm" table:align="margins"/>
    </style:style>
    <style:style style:name="Таблица3.A" style:family="table-column">
      <style:table-column-properties style:column-width="2.21cm" style:rel-column-width="7661*"/>
    </style:style>
    <style:style style:name="Таблица3.B" style:family="table-column">
      <style:table-column-properties style:column-width="2.136cm" style:rel-column-width="7408*"/>
    </style:style>
    <style:style style:name="Таблица3.C" style:family="table-column">
      <style:table-column-properties style:column-width="2.415cm" style:rel-column-width="8370*"/>
    </style:style>
    <style:style style:name="Таблица3.D" style:family="table-column">
      <style:table-column-properties style:column-width="12.143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8.904cm" table:align="margins"/>
    </style:style>
    <style:style style:name="Таблица17.A" style:family="table-column">
      <style:table-column-properties style:column-width="2.21cm" style:rel-column-width="7661*"/>
    </style:style>
    <style:style style:name="Таблица17.B" style:family="table-column">
      <style:table-column-properties style:column-width="2.136cm" style:rel-column-width="7408*"/>
    </style:style>
    <style:style style:name="Таблица17.C" style:family="table-column">
      <style:table-column-properties style:column-width="2.415cm" style:rel-column-width="8370*"/>
    </style:style>
    <style:style style:name="Таблица17.D" style:family="table-column">
      <style:table-column-properties style:column-width="12.143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904cm" table:align="margins"/>
    </style:style>
    <style:style style:name="Таблица4.A" style:family="table-column">
      <style:table-column-properties style:column-width="2.21cm" style:rel-column-width="7661*"/>
    </style:style>
    <style:style style:name="Таблица4.B" style:family="table-column">
      <style:table-column-properties style:column-width="2.136cm" style:rel-column-width="7408*"/>
    </style:style>
    <style:style style:name="Таблица4.C" style:family="table-column">
      <style:table-column-properties style:column-width="2.415cm" style:rel-column-width="8370*"/>
    </style:style>
    <style:style style:name="Таблица4.D" style:family="table-column">
      <style:table-column-properties style:column-width="12.143cm" style:rel-column-width="4209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8.904cm" table:align="margins"/>
    </style:style>
    <style:style style:name="Таблица11.A" style:family="table-column">
      <style:table-column-properties style:column-width="2.21cm" style:rel-column-width="7660*"/>
    </style:style>
    <style:style style:name="Таблица11.B" style:family="table-column">
      <style:table-column-properties style:column-width="2.136cm" style:rel-column-width="7408*"/>
    </style:style>
    <style:style style:name="Таблица11.C" style:family="table-column">
      <style:table-column-properties style:column-width="2.688cm" style:rel-column-width="9319*"/>
    </style:style>
    <style:style style:name="Таблица11.D" style:family="table-column">
      <style:table-column-properties style:column-width="11.869cm" style:rel-column-width="41148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8.904cm" table:align="margins"/>
    </style:style>
    <style:style style:name="Таблица1.A" style:family="table-column">
      <style:table-column-properties style:column-width="2.21cm" style:rel-column-width="7661*"/>
    </style:style>
    <style:style style:name="Таблица1.B" style:family="table-column">
      <style:table-column-properties style:column-width="2.136cm" style:rel-column-width="7408*"/>
    </style:style>
    <style:style style:name="Таблица1.C" style:family="table-column">
      <style:table-column-properties style:column-width="2.415cm" style:rel-column-width="8370*"/>
    </style:style>
    <style:style style:name="Таблица1.D" style:family="table-column">
      <style:table-column-properties style:column-width="12.143cm" style:rel-column-width="4209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904cm" table:align="margins"/>
    </style:style>
    <style:style style:name="Таблица5.A" style:family="table-column">
      <style:table-column-properties style:column-width="2.21cm" style:rel-column-width="7661*"/>
    </style:style>
    <style:style style:name="Таблица5.B" style:family="table-column">
      <style:table-column-properties style:column-width="2.136cm" style:rel-column-width="7408*"/>
    </style:style>
    <style:style style:name="Таблица5.C" style:family="table-column">
      <style:table-column-properties style:column-width="2.415cm" style:rel-column-width="8370*"/>
    </style:style>
    <style:style style:name="Таблица5.D" style:family="table-column">
      <style:table-column-properties style:column-width="12.143cm" style:rel-column-width="42096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a3ea98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3ea98" fo:background-color="transparent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05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5995c3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b33ec8" officeooo:paragraph-rsid="00b33ec8" fo:background-color="transparent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b33ec8" officeooo:paragraph-rsid="00b110a1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bold" officeooo:rsid="005d62cf" officeooo:paragraph-rsid="00a3ea98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bold" officeooo:rsid="005d62cf" officeooo:paragraph-rsid="00ab64fc" fo:background-color="transparent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bold" officeooo:rsid="003f82f5" officeooo:paragraph-rsid="00a3ea98" fo:background-color="transparent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a3ea98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a3ea98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style="italic" fo:font-weight="bold" officeooo:rsid="00acd9a3" officeooo:paragraph-rsid="00acd9a3" fo:background-color="transparent" style:font-name-asian="Times New Roman" style:font-size-asian="11pt" style:font-style-asian="italic" style:font-name-complex="Times New Roman3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officeooo:paragraph-rsid="003f82f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officeooo:paragraph-rsid="007e2c7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officeooo:paragraph-rsid="009d1f1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paragraph-rsid="0065ec6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officeooo:paragraph-rsid="00a3ea98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officeooo:paragraph-rsid="00a56c07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officeooo:paragraph-rsid="0076faac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officeooo:paragraph-rsid="0088c02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paragraph-rsid="0088265e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officeooo:paragraph-rsid="00b110a1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7fedfc" style:font-size-asian="11pt" style:font-name-complex="Times New Roman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a3ea98" officeooo:paragraph-rsid="00a3ea98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language="ru" fo:country="RU" fo:font-weight="normal" officeooo:rsid="00a90fb2" officeooo:paragraph-rsid="00a90fb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language-asian="ru" style:country-asian="RU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5995c3" officeooo:paragraph-rsid="00a90fb2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1pt" officeooo:paragraph-rsid="004a74cd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6pt" fo:language="ru" fo:country="RU" fo:font-weight="normal" officeooo:paragraph-rsid="005995c3" style:font-size-asian="5.25pt" style:language-asian="ru" style:country-asian="RU" style:font-weight-asian="normal" style:font-name-complex="Times New Roman1" style:font-size-complex="6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7pt" fo:language="ru" fo:country="RU" officeooo:paragraph-rsid="003f82f5" style:font-size-asian="6.09999990463257pt" style:language-asian="ru" style:country-asian="RU" style:font-size-complex="7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pt" officeooo:paragraph-rsid="00b110a1" fo:background-color="transparent" style:font-size-asian="10pt" style:font-name-complex="Times New Roman1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7fedfc" style:font-size-asian="12pt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0.5pt" officeooo:paragraph-rsid="00b110a1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0.5pt" fo:font-weight="normal" officeooo:paragraph-rsid="00b7981f" fo:background-color="transparent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0.605cm"/>
        </style:tab-stops>
      </style:paragraph-properties>
      <style:text-properties fo:color="#000000" style:font-name="Times New Roman1" fo:font-size="12pt" fo:language="ru" fo:country="RU" fo:font-weight="normal" officeooo:rsid="003f82f5" officeooo:paragraph-rsid="00a3ea98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a56c07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officeooo:paragraph-rsid="00b110a1" style:font-size-asian="11pt" style:font-size-complex="11pt"/>
    </style:style>
    <style:style style:name="P40" style:family="paragraph" style:parent-style-name="Standard">
      <style:paragraph-properties fo:line-height="100%" fo:text-align="center" style:justify-single-word="false"/>
      <style:text-properties fo:font-size="7pt" style:font-size-asian="6.09999990463257pt" style:font-size-complex="7pt"/>
    </style:style>
    <style:style style:name="P41" style:family="paragraph" style:parent-style-name="Standard">
      <style:paragraph-properties fo:line-height="100%" fo:text-align="center" style:justify-single-word="false"/>
      <style:text-properties fo:font-style="normal" officeooo:paragraph-rsid="00ab64fc" style:font-style-asian="normal" style:font-style-complex="normal"/>
    </style:style>
    <style:style style:name="P42" style:family="paragraph" style:parent-style-name="Standard">
      <style:paragraph-properties fo:line-height="100%" fo:text-align="center" style:justify-single-word="false"/>
      <style:text-properties fo:font-style="italic" officeooo:paragraph-rsid="00ab64fc" style:font-style-asian="italic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officeooo:paragraph-rsid="00786768" style:font-size-asian="11pt" style:font-name-complex="Times New Roman3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786768" officeooo:paragraph-rsid="007e2c7a" style:font-size-asian="11pt" style:language-asian="ru" style:country-asian="RU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language-asian="ru" style:country-asian="RU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88265e" fo:background-color="transparent" style:font-size-asian="11pt" style:language-asian="ru" style:country-asian="RU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bc063" fo:background-color="transparent" style:font-size-asian="11pt" style:language-asian="ru" style:country-asian="RU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786768" style:font-size-asian="11pt" style:font-name-complex="Times New Roman3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rsid="00786768" officeooo:paragraph-rsid="007e2c7a" style:font-size-asian="8.75pt" style:language-asian="ru" style:country-asian="RU" style:font-weight-asian="bold" style:font-name-complex="Times New Roman1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rsid="00653caf" officeooo:paragraph-rsid="007e2c7a" fo:background-color="transparent" style:font-size-asian="8.75pt" style:language-asian="ru" style:country-asian="RU" style:font-weight-asian="bold" style:font-name-complex="Times New Roman1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fo:language="ru" fo:country="RU" fo:font-weight="normal" officeooo:rsid="00653caf" officeooo:paragraph-rsid="00b110a1" fo:background-color="transparent" style:font-size-asian="10.5pt" style:language-asian="ru" style:country-asian="RU" style:font-weight-asian="normal" style:font-name-complex="Times New Roman1" style:font-size-complex="10.5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officeooo:paragraph-rsid="00848216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Times New Roman1" fo:font-size="11pt" fo:language="ru" fo:country="RU" fo:font-weight="bold" officeooo:paragraph-rsid="00b22a7f" fo:background-color="transparent" style:font-size-asian="11pt" style:language-asian="ru" style:country-asian="RU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Times New Roman1" fo:font-size="11pt" fo:language="ru" fo:country="RU" fo:font-weight="bold" officeooo:rsid="005995c3" officeooo:paragraph-rsid="00b22a7f" fo:background-color="transparent" style:font-size-asian="11pt" style:language-asian="ru" style:country-asian="RU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Times New Roman1" fo:font-size="10pt" fo:language="ru" fo:country="RU" fo:font-weight="bold" officeooo:rsid="005995c3" officeooo:paragraph-rsid="00b22a7f" fo:background-color="transparent" style:font-size-asian="10pt" style:language-asian="ru" style:country-asian="RU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8265e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8pt" fo:language="ru" fo:country="RU" fo:font-weight="normal" officeooo:rsid="0040fea4" officeooo:paragraph-rsid="004a74cd" fo:background-color="transparent" style:font-size-asian="7pt" style:font-weight-asian="normal" style:font-size-complex="8pt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5cm"/>
        </style:tab-stops>
      </style:paragraph-properties>
      <style:text-properties fo:color="#000000" style:font-name="Times New Roman1" fo:font-size="11pt" fo:language="ru" fo:country="RU" fo:font-weight="bold" officeooo:paragraph-rsid="00b22a7f" fo:background-color="transparent" style:font-size-asian="11pt" style:language-asian="ru" style:country-asian="RU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1" fo:font-size="11pt" fo:language="ru" fo:country="RU" fo:font-weight="bold" officeooo:paragraph-rsid="00b110a1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1pt" fo:language="ru" fo:country="RU" fo:font-weight="bold" officeooo:paragraph-rsid="00653ca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Times New Roman1" fo:font-size="11pt" fo:font-weight="bold" officeooo:paragraph-rsid="00653ca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officeooo:paragraph-rsid="00b22a7f" style:font-size-asian="11pt" style:font-size-complex="11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6pt" fo:font-weight="normal" officeooo:paragraph-rsid="00a8b0c6" style:font-size-asian="5.25pt" style:font-weight-asian="normal" style:font-size-complex="6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style:font-name="Times New Roman1" fo:font-size="11pt" fo:language="ru" fo:country="RU" fo:font-weight="normal" officeooo:rsid="00a90fb2" officeooo:paragraph-rsid="00b33ec8" fo:background-color="transparent" style:font-name-asian="Times New Roman" style:font-size-asian="11pt" style:language-asian="ru" style:country-asian="RU" style:font-weight-asian="normal" style:font-name-complex="Times New Roman1" style:font-size-complex="11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style:font-name="Times New Roman1" fo:font-size="10pt" fo:language="ru" fo:country="RU" fo:font-weight="normal" officeooo:rsid="00a90fb2" officeooo:paragraph-rsid="00b33ec8" fo:background-color="transparent" style:font-name-asian="Times New Roman" style:font-size-asian="8.75pt" style:language-asian="ru" style:country-asian="RU" style:font-weight-asian="normal" style:font-name-complex="Times New Roman1" style:font-size-complex="10pt" style:font-weight-complex="normal"/>
    </style:style>
    <style:style style:name="P6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1pt" fo:font-weight="bold" officeooo:paragraph-rsid="00485c69" style:font-size-asian="11pt" style:font-weight-asian="bold" style:font-size-complex="11pt" style:font-weight-complex="bold"/>
    </style:style>
    <style:style style:name="P6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1pt" fo:font-weight="bold" officeooo:paragraph-rsid="00485c69" style:font-size-asian="11pt" style:font-weight-asian="bold" style:font-size-complex="11pt" style:font-weight-complex="bold"/>
    </style:style>
    <style:style style:name="P69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1pt" fo:font-weight="bold" officeooo:paragraph-rsid="003f82f5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b22a7f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b7981f" style:font-size-asian="10.5pt" style:font-weight-asian="bold" style:font-size-complex="10.5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a3ea98" fo:background-color="transparent" style:font-size-asian="10.5pt" style:font-weight-asian="bold" style:font-size-complex="10.5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b7981f" fo:background-color="transparent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b22a7f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a3ea98" fo:background-color="transparent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7fedfc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1pt" fo:language="ru" fo:country="RU" officeooo:rsid="005b4b2a" officeooo:paragraph-rsid="0060a075" fo:background-color="transparent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1pt" fo:language="ru" fo:country="RU" officeooo:rsid="005b4b2a" officeooo:paragraph-rsid="0095630e" fo:background-color="transparent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1" fo:font-size="11pt" fo:language="ru" fo:country="RU" officeooo:rsid="005b4b2a" officeooo:paragraph-rsid="00b57e3e" fo:background-color="transparen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Times New Roman1" fo:font-size="11pt" fo:language="ru" fo:country="RU" officeooo:rsid="00b33ec8" officeooo:paragraph-rsid="00b33ec8" fo:background-color="transparent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1" fo:font-size="11pt" fo:language="ru" fo:country="RU" officeooo:rsid="00b57e3e" officeooo:paragraph-rsid="00b57e3e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Times New Roman1" fo:font-size="11pt" officeooo:paragraph-rsid="00abc063" fo:background-color="transparen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imes New Roman1" fo:font-size="11pt" officeooo:paragraph-rsid="005995c3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officeooo:paragraph-rsid="0088265e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pt" fo:language="ru" fo:country="RU" fo:font-weight="bold" officeooo:rsid="0040fea4" officeooo:paragraph-rsid="007e2c7a" style:font-size-asian="8.75pt" style:font-weight-asian="bold" style:font-size-complex="10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7e2c7a" style:font-size-asian="12pt" style:font-size-complex="12pt" fo:hyphenate="fals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.5pt" officeooo:paragraph-rsid="00b110a1" style:font-size-asian="10.5pt" style:font-size-complex="10.5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1pt" fo:language="ru" fo:country="RU" fo:font-weight="bold" officeooo:paragraph-rsid="00485c69" style:font-size-asian="11pt" style:font-weight-asian="bold" style:font-size-complex="11pt" style:font-weight-complex="bold"/>
    </style:style>
    <style:style style:name="P96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1pt" fo:font-weight="bold" officeooo:paragraph-rsid="00653caf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name-complex="Times New Roman3" style:font-size-complex="11pt" style:font-weight-complex="bold"/>
    </style:style>
    <style:style style:name="P98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b22a7f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a3ea98" fo:background-color="transparent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103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104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b22a7f" style:font-size-asian="10.5pt" style:font-weight-asian="bold" style:font-size-complex="10.5pt" style:font-weight-complex="bold"/>
    </style:style>
    <style:style style:name="P105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a3ea98" fo:background-color="transparent" style:font-size-asian="10.5pt" style:font-weight-asian="bold" style:font-size-complex="10.5pt" style:font-weight-complex="bold"/>
    </style:style>
    <style:style style:name="P106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0.5pt" fo:language="ru" fo:country="RU" fo:font-weight="normal" officeooo:rsid="00653caf" officeooo:paragraph-rsid="00b7981f" fo:background-color="transparent" style:font-size-asian="10.5pt" style:language-asian="ru" style:country-asian="RU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writing-mode="lr-tb"/>
      <style:text-properties style:font-name="Times New Roman1" fo:font-size="10.5pt" officeooo:paragraph-rsid="00b7981f" style:font-size-asian="10.5pt" style:font-size-complex="10.5pt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writing-mode="lr-tb"/>
      <style:text-properties style:font-name="Times New Roman1" fo:font-size="11pt" officeooo:paragraph-rsid="00b7981f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1pt" fo:language="ru" fo:country="RU" fo:font-weight="normal" officeooo:rsid="00a8b0c6" officeooo:paragraph-rsid="00b110a1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b90d79" fo:background-color="transparent" style:font-size-asian="11pt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.5pt" officeooo:paragraph-rsid="00b90d79" fo:background-color="transparent" style:font-size-asian="10.5pt" style:font-size-complex="10.5pt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language="ru" fo:country="RU" fo:font-weight="bold" officeooo:paragraph-rsid="007fedfc" style:font-size-asian="12pt" style:language-asian="ru" style:country-asian="RU" style:font-weight-asian="bold" style:font-name-complex="Times New Roman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b90d79" fo:background-color="transparent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Times New Roman1" fo:font-size="10.5pt" officeooo:paragraph-rsid="00b90d79" fo:background-color="transparent" style:font-size-asian="10.5pt" style:font-size-complex="10.5pt"/>
    </style:style>
    <style:style style:name="P116" style:family="paragraph" style:parent-style-name="Standard">
      <style:paragraph-properties fo:text-align="justify" style:justify-single-word="false"/>
      <style:text-properties style:font-name="Times New Roman1" fo:font-size="10.5pt" fo:font-weight="normal" officeooo:paragraph-rsid="00b90d79" fo:background-color="transparent" style:font-size-asian="10.5pt" style:font-weight-asian="normal" style:font-size-complex="10.5pt" style:font-weight-complex="normal"/>
    </style:style>
    <style:style style:name="P1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b90d79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b4e70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b4e70c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7" style:family="text">
      <style:text-properties style:use-window-font-color="true" style:font-name="Times New Roman1" fo:font-size="12pt" fo:language="ru" fo:country="RU" fo:font-weight="bold" officeooo:rsid="00b4e70c" fo:background-color="transparent" loext:char-shading-value="0" style:font-name-asian="Times New Roman" style:font-size-asian="12pt" style:font-name-complex="Times New Roman3" style:font-size-complex="12pt"/>
    </style:style>
    <style:style style:name="T8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9" style:family="text">
      <style:text-properties style:use-window-font-color="true" style:font-name="Times New Roman1" fo:language="ru" fo:country="RU" fo:font-weight="normal" officeooo:rsid="00b57e3e" fo:background-color="transparent" loext:char-shading-value="0" style:font-weight-asian="normal" style:font-weight-complex="normal"/>
    </style:style>
    <style:style style:name="T10" style:family="text">
      <style:text-properties style:use-window-font-color="true" style:font-name="Times New Roman1" fo:language="ru" fo:country="RU" fo:font-weight="bold" officeooo:rsid="00a6d1b3" fo:background-color="transparent" loext:char-shading-value="0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3f82f5"/>
    </style:style>
    <style:style style:name="T13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4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15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16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17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18" style:family="text">
      <style:text-properties fo:language="ru" fo:country="RU" fo:font-weight="normal" officeooo:rsid="00aa1ac0" style:language-asian="ru" style:country-asian="RU" style:font-weight-asian="normal" style:font-weight-complex="normal"/>
    </style:style>
    <style:style style:name="T19" style:family="text">
      <style:text-properties fo:language="ru" fo:country="RU" fo:font-weight="normal" officeooo:rsid="00b110a1" style:language-asian="ru" style:country-asian="RU" style:font-weight-asian="normal" style:font-weight-complex="normal"/>
    </style:style>
    <style:style style:name="T20" style:family="text">
      <style:text-properties fo:language="ru" fo:country="RU" fo:font-weight="normal" officeooo:rsid="00b57e3e" style:language-asian="ru" style:country-asian="RU" style:font-weight-asian="normal" style:font-weight-complex="normal"/>
    </style:style>
    <style:style style:name="T21" style:family="text">
      <style:text-properties fo:language="ru" fo:country="RU" fo:font-weight="normal" officeooo:rsid="00b6cd34" style:language-asian="ru" style:country-asian="RU" style:font-weight-asian="normal" style:font-weight-complex="normal"/>
    </style:style>
    <style:style style:name="T22" style:family="text">
      <style:text-properties fo:language="ru" fo:country="RU" fo:font-weight="normal" officeooo:rsid="00b90d79" style:language-asian="ru" style:country-asian="RU" style:font-weight-asian="normal" style:font-weight-complex="normal"/>
    </style:style>
    <style:style style:name="T23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24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25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26" style:family="text">
      <style:text-properties fo:language="ru" fo:country="RU" fo:font-weight="normal" officeooo:rsid="00af5c5d" style:language-asian="ru" style:country-asian="RU" style:font-weight-asian="normal" style:font-name-complex="Times New Roman1" style:font-weight-complex="normal"/>
    </style:style>
    <style:style style:name="T27" style:family="text">
      <style:text-properties fo:language="ru" fo:country="RU" fo:font-weight="normal" officeooo:rsid="00b110a1" style:language-asian="ru" style:country-asian="RU" style:font-weight-asian="normal" style:font-name-complex="Times New Roman1" style:font-weight-complex="normal"/>
    </style:style>
    <style:style style:name="T28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29" style:family="text">
      <style:text-properties fo:language="ru" fo:country="RU" fo:font-weight="normal" style:font-weight-asian="normal" style:font-name-complex="Times New Roman1" style:font-weight-complex="normal"/>
    </style:style>
    <style:style style:name="T30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31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32" style:family="text">
      <style:text-properties fo:language="ru" fo:country="RU" fo:font-weight="normal" officeooo:rsid="00b4e70c" style:font-weight-asian="normal" style:font-name-complex="Times New Roman1" style:font-weight-complex="normal"/>
    </style:style>
    <style:style style:name="T33" style:family="text">
      <style:text-properties fo:language="ru" fo:country="RU" fo:font-weight="normal" officeooo:rsid="0040fea4" style:font-weight-asian="normal" style:font-weight-complex="normal"/>
    </style:style>
    <style:style style:name="T34" style:family="text">
      <style:text-properties fo:language="ru" fo:country="RU" fo:font-weight="normal" officeooo:rsid="00b4e70c" style:font-weight-asian="normal" style:font-weight-complex="normal"/>
    </style:style>
    <style:style style:name="T35" style:family="text">
      <style:text-properties fo:language="ru" fo:country="RU" fo:font-weight="normal" officeooo:rsid="00b7981f" style:font-weight-asian="normal" style:font-weight-complex="normal"/>
    </style:style>
    <style:style style:name="T36" style:family="text">
      <style:text-properties fo:language="ru" fo:country="RU" fo:font-weight="normal" officeooo:rsid="00b6cd34" style:font-weight-asian="normal" style:font-weight-complex="normal"/>
    </style:style>
    <style:style style:name="T37" style:family="text">
      <style:text-properties fo:language="ru" fo:country="RU" fo:font-weight="normal" officeooo:rsid="00b90d79" style:font-weight-asian="normal" style:font-weight-complex="normal"/>
    </style:style>
    <style:style style:name="T38" style:family="text">
      <style:text-properties fo:language="ru" fo:country="RU" fo:font-weight="normal" officeooo:rsid="0040fea4" style:font-weight-asian="normal" style:font-name-complex="Tahoma" style:font-weight-complex="normal"/>
    </style:style>
    <style:style style:name="T39" style:family="text">
      <style:text-properties fo:language="ru" fo:country="RU" fo:font-weight="normal" officeooo:rsid="009ff76a" style:font-weight-asian="normal" style:font-name-complex="Tahoma" style:font-weight-complex="normal"/>
    </style:style>
    <style:style style:name="T40" style:family="text">
      <style:text-properties fo:language="ru" fo:country="RU" fo:font-weight="normal" officeooo:rsid="00af5c5d" style:font-weight-asian="normal" style:font-name-complex="Tahoma" style:font-weight-complex="normal"/>
    </style:style>
    <style:style style:name="T41" style:family="text">
      <style:text-properties fo:language="ru" fo:country="RU" fo:font-weight="normal" officeooo:rsid="00b4e70c" style:font-weight-asian="normal" style:font-name-complex="Tahoma" style:font-weight-complex="normal"/>
    </style:style>
    <style:style style:name="T42" style:family="text">
      <style:text-properties fo:language="ru" fo:country="RU" fo:font-weight="normal" officeooo:rsid="007e2c7a" style:font-weight-asian="normal" style:font-name-complex="Tahoma" style:font-weight-complex="normal"/>
    </style:style>
    <style:style style:name="T43" style:family="text">
      <style:text-properties fo:language="ru" fo:country="RU" fo:font-weight="normal" officeooo:rsid="00b7981f" style:font-weight-asian="normal" style:font-name-complex="Tahoma" style:font-weight-complex="normal"/>
    </style:style>
    <style:style style:name="T44" style:family="text">
      <style:text-properties fo:language="ru" fo:country="RU" fo:font-weight="normal" officeooo:rsid="004e1968" style:font-weight-asian="normal" style:font-name-complex="Tahoma" style:font-weight-complex="normal"/>
    </style:style>
    <style:style style:name="T45" style:family="text">
      <style:text-properties fo:language="ru" fo:country="RU" fo:font-weight="normal" officeooo:rsid="008c2461" style:font-weight-asian="normal" style:font-name-complex="Tahoma" style:font-weight-complex="normal"/>
    </style:style>
    <style:style style:name="T46" style:family="text">
      <style:text-properties fo:language="ru" fo:country="RU" fo:font-weight="normal" officeooo:rsid="00b90d79" style:font-weight-asian="normal" style:font-name-complex="Tahoma" style:font-weight-complex="normal"/>
    </style:style>
    <style:style style:name="T47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48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49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50" style:family="text">
      <style:text-properties fo:language="ru" fo:country="RU" fo:font-weight="normal" officeooo:rsid="00a3ea98" fo:background-color="transparent" loext:char-shading-value="0" style:font-weight-asian="normal" style:font-weight-complex="normal"/>
    </style:style>
    <style:style style:name="T51" style:family="text">
      <style:text-properties fo:language="ru" fo:country="RU" fo:font-weight="normal" officeooo:rsid="0005bc2a" fo:background-color="transparent" loext:char-shading-value="0" style:font-weight-asian="normal" style:font-weight-complex="normal"/>
    </style:style>
    <style:style style:name="T52" style:family="text">
      <style:text-properties fo:language="ru" fo:country="RU" fo:font-weight="normal" officeooo:rsid="00b4e70c" fo:background-color="transparent" loext:char-shading-value="0" style:font-weight-asian="normal" style:font-weight-complex="normal"/>
    </style:style>
    <style:style style:name="T53" style:family="text">
      <style:text-properties fo:language="ru" fo:country="RU" fo:font-weight="normal" officeooo:rsid="00b7981f" fo:background-color="transparent" loext:char-shading-value="0" style:font-weight-asian="normal" style:font-weight-complex="normal"/>
    </style:style>
    <style:style style:name="T54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55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56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57" style:family="text">
      <style:text-properties fo:language="ru" fo:country="RU" fo:font-weight="normal" officeooo:rsid="00aa1ac0" fo:background-color="transparent" loext:char-shading-value="0" style:language-asian="ru" style:country-asian="RU" style:font-weight-asian="normal" style:font-weight-complex="normal"/>
    </style:style>
    <style:style style:name="T58" style:family="text">
      <style:text-properties fo:language="ru" fo:country="RU" fo:font-weight="normal" officeooo:rsid="00b110a1" fo:background-color="transparent" loext:char-shading-value="0" style:language-asian="ru" style:country-asian="RU" style:font-weight-asian="normal" style:font-weight-complex="normal"/>
    </style:style>
    <style:style style:name="T59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60" style:family="text">
      <style:text-properties fo:language="ru" fo:country="RU" fo:font-weight="normal" officeooo:rsid="004194bb" fo:background-color="transparent" loext:char-shading-value="0" style:language-asian="ru" style:country-asian="RU" style:font-weight-asian="normal" style:font-weight-complex="normal"/>
    </style:style>
    <style:style style:name="T61" style:family="text">
      <style:text-properties fo:language="ru" fo:country="RU" fo:font-weight="normal" officeooo:rsid="00b6cd34" fo:background-color="transparent" loext:char-shading-value="0" style:language-asian="ru" style:country-asian="RU" style:font-weight-asian="normal" style:font-weight-complex="normal"/>
    </style:style>
    <style:style style:name="T62" style:family="text">
      <style:text-properties fo:language="ru" fo:country="RU" fo:font-weight="normal" officeooo:rsid="00b90d79" fo:background-color="transparent" loext:char-shading-value="0" style:language-asian="ru" style:country-asian="RU" style:font-weight-asian="normal" style:font-weight-complex="normal"/>
    </style:style>
    <style:style style:name="T63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64" style:family="text">
      <style:text-properties fo:language="ru" fo:country="RU" fo:font-weight="normal" officeooo:rsid="00af5c5d" fo:background-color="transparent" loext:char-shading-value="0" style:language-asian="ru" style:country-asian="RU" style:font-weight-asian="normal" style:font-name-complex="Times New Roman1" style:font-weight-complex="normal"/>
    </style:style>
    <style:style style:name="T65" style:family="text">
      <style:text-properties fo:language="ru" fo:country="RU" officeooo:rsid="0040fea4"/>
    </style:style>
    <style:style style:name="T66" style:family="text">
      <style:text-properties fo:language="ru" fo:country="RU" style:language-asian="ru" style:country-asian="RU"/>
    </style:style>
    <style:style style:name="T67" style:family="text">
      <style:text-properties fo:language="ru" fo:country="RU" style:language-asian="ru" style:country-asian="RU" style:font-name-complex="Times New Roman1"/>
    </style:style>
    <style:style style:name="T68" style:family="text">
      <style:text-properties fo:language="ru" fo:country="RU" officeooo:rsid="0088c026" style:language-asian="ru" style:country-asian="RU" style:font-name-complex="Times New Roman1"/>
    </style:style>
    <style:style style:name="T69" style:family="text">
      <style:text-properties fo:language="ru" fo:country="RU" officeooo:rsid="00af5c5d" style:language-asian="ru" style:country-asian="RU" style:font-name-complex="Times New Roman1"/>
    </style:style>
    <style:style style:name="T70" style:family="text">
      <style:text-properties fo:language="ru" fo:country="RU" officeooo:rsid="004cb0c5" style:language-asian="ru" style:country-asian="RU"/>
    </style:style>
    <style:style style:name="T71" style:family="text">
      <style:text-properties fo:language="ru" fo:country="RU" officeooo:rsid="004e1968" fo:background-color="#ffffff" loext:char-shading-value="0"/>
    </style:style>
    <style:style style:name="T72" style:family="text">
      <style:text-properties fo:language="ru" fo:country="RU" fo:font-weight="bold" style:font-weight-asian="bold" style:font-weight-complex="bold"/>
    </style:style>
    <style:style style:name="T73" style:family="text">
      <style:text-properties fo:language="ru" fo:country="RU" fo:font-weight="bold" officeooo:rsid="0040fea4" style:font-weight-asian="bold" style:font-weight-complex="bold"/>
    </style:style>
    <style:style style:name="T74" style:family="text">
      <style:text-properties fo:language="ru" fo:country="RU" fo:font-weight="bold" officeooo:rsid="00653caf" style:font-weight-asian="bold" style:font-weight-complex="bold"/>
    </style:style>
    <style:style style:name="T75" style:family="text">
      <style:text-properties fo:language="ru" fo:country="RU" fo:font-weight="bold" officeooo:rsid="00786768" style:font-weight-asian="bold" style:font-weight-complex="bold"/>
    </style:style>
    <style:style style:name="T76" style:family="text">
      <style:text-properties fo:language="ru" fo:country="RU" fo:font-weight="bold" officeooo:rsid="00a3ea98" style:font-weight-asian="bold" style:font-weight-complex="bold"/>
    </style:style>
    <style:style style:name="T77" style:family="text">
      <style:text-properties fo:language="ru" fo:country="RU" fo:font-weight="bold" officeooo:rsid="00a56c07" style:font-weight-asian="bold" style:font-weight-complex="bold"/>
    </style:style>
    <style:style style:name="T78" style:family="text">
      <style:text-properties fo:language="ru" fo:country="RU" fo:font-weight="bold" officeooo:rsid="00b4e70c" style:font-weight-asian="bold" style:font-weight-complex="bold"/>
    </style:style>
    <style:style style:name="T79" style:family="text">
      <style:text-properties fo:language="ru" fo:country="RU" fo:font-weight="bold" style:language-asian="ru" style:country-asian="RU" style:font-weight-asian="bold"/>
    </style:style>
    <style:style style:name="T80" style:family="text">
      <style:text-properties fo:language="ru" fo:country="RU" fo:font-weight="bold" officeooo:rsid="007fedfc" style:language-asian="ru" style:country-asian="RU" style:font-weight-asian="bold"/>
    </style:style>
    <style:style style:name="T81" style:family="text">
      <style:text-properties fo:language="ru" fo:country="RU" fo:font-weight="bold" officeooo:rsid="004e1968" style:language-asian="ru" style:country-asian="RU" style:font-weight-asian="bold"/>
    </style:style>
    <style:style style:name="T82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83" style:family="text">
      <style:text-properties fo:language="ru" fo:country="RU" fo:font-weight="bold" officeooo:rsid="00653caf" style:language-asian="ru" style:country-asian="RU" style:font-weight-asian="bold" style:font-name-complex="Times New Roman1" style:font-weight-complex="bold"/>
    </style:style>
    <style:style style:name="T84" style:family="text">
      <style:text-properties fo:language="ru" fo:country="RU" fo:font-weight="bold" officeooo:rsid="00af5c5d" style:language-asian="ru" style:country-asian="RU" style:font-weight-asian="bold" style:font-name-complex="Times New Roman1" style:font-weight-complex="bold"/>
    </style:style>
    <style:style style:name="T85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86" style:family="text">
      <style:text-properties fo:language="ru" fo:country="RU" fo:font-weight="bold" officeooo:rsid="00a3ea98" fo:background-color="transparent" loext:char-shading-value="0" style:font-weight-asian="bold" style:font-weight-complex="bold"/>
    </style:style>
    <style:style style:name="T87" style:family="text">
      <style:text-properties fo:language="ru" fo:country="RU" officeooo:rsid="004e1968"/>
    </style:style>
    <style:style style:name="T88" style:family="text">
      <style:text-properties fo:language="ru" fo:country="RU" officeooo:rsid="005b4b2a"/>
    </style:style>
    <style:style style:name="T89" style:family="text">
      <style:text-properties fo:language="ru" fo:country="RU" officeooo:rsid="005995c3"/>
    </style:style>
    <style:style style:name="T90" style:family="text">
      <style:text-properties fo:language="ru" fo:country="RU" officeooo:rsid="003f82f5" fo:background-color="transparent" loext:char-shading-value="0"/>
    </style:style>
    <style:style style:name="T91" style:family="text">
      <style:text-properties fo:language="ru" fo:country="RU" officeooo:rsid="00485c69" fo:background-color="transparent" loext:char-shading-value="0"/>
    </style:style>
    <style:style style:name="T92" style:family="text">
      <style:text-properties fo:language="ru" fo:country="RU" officeooo:rsid="005d62cf" fo:background-color="transparent" loext:char-shading-value="0" style:font-name-complex="Times New Roman3"/>
    </style:style>
    <style:style style:name="T93" style:family="text">
      <style:text-properties fo:language="ru" fo:country="RU" officeooo:rsid="0088265e" fo:background-color="transparent" loext:char-shading-value="0"/>
    </style:style>
    <style:style style:name="T94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95" style:family="text">
      <style:text-properties fo:language="ru" fo:country="RU" officeooo:rsid="00a12e7f" fo:background-color="transparent" loext:char-shading-value="0" style:language-asian="ru" style:country-asian="RU" style:font-name-complex="Times New Roman1"/>
    </style:style>
    <style:style style:name="T96" style:family="text">
      <style:text-properties fo:language="ru" fo:country="RU" officeooo:rsid="00af5c5d" fo:background-color="transparent" loext:char-shading-value="0" style:language-asian="ru" style:country-asian="RU" style:font-name-complex="Times New Roman1"/>
    </style:style>
    <style:style style:name="T97" style:family="text">
      <style:text-properties fo:language="ru" fo:country="RU" officeooo:rsid="00b4e70c" fo:background-color="transparent" loext:char-shading-value="0" style:language-asian="ru" style:country-asian="RU" style:font-name-complex="Times New Roman1"/>
    </style:style>
    <style:style style:name="T98" style:family="text">
      <style:text-properties fo:language="ru" fo:country="RU" officeooo:rsid="00886594" fo:background-color="transparent" loext:char-shading-value="0" style:font-name-complex="Times New Roman1"/>
    </style:style>
    <style:style style:name="T99" style:family="text">
      <style:text-properties fo:language="ru" fo:country="RU" officeooo:rsid="0088c026" fo:background-color="transparent" loext:char-shading-value="0" style:font-name-complex="Times New Roman1"/>
    </style:style>
    <style:style style:name="T100" style:family="text">
      <style:text-properties fo:language="ru" fo:country="RU" officeooo:rsid="00a1af2a" fo:background-color="transparent" loext:char-shading-value="0"/>
    </style:style>
    <style:style style:name="T101" style:family="text">
      <style:text-properties fo:language="ru" fo:country="RU" officeooo:rsid="00894492" fo:background-color="transparent" loext:char-shading-value="0"/>
    </style:style>
    <style:style style:name="T102" style:family="text">
      <style:text-properties fo:language="ru" fo:country="RU" officeooo:rsid="00960fa5" fo:background-color="transparent" loext:char-shading-value="0"/>
    </style:style>
    <style:style style:name="T103" style:family="text">
      <style:text-properties fo:language="ru" fo:country="RU" officeooo:rsid="00a56c07" fo:background-color="transparent" loext:char-shading-value="0"/>
    </style:style>
    <style:style style:name="T104" style:family="text">
      <style:text-properties fo:language="ru" fo:country="RU" officeooo:rsid="00880e1d" fo:background-color="transparent" loext:char-shading-value="0"/>
    </style:style>
    <style:style style:name="T105" style:family="text">
      <style:text-properties fo:language="ru" fo:country="RU" officeooo:rsid="00af5c5d" fo:background-color="transparent" loext:char-shading-value="0"/>
    </style:style>
    <style:style style:name="T106" style:family="text">
      <style:text-properties fo:language="ru" fo:country="RU" officeooo:rsid="00b4e70c" fo:background-color="transparent" loext:char-shading-value="0"/>
    </style:style>
    <style:style style:name="T107" style:family="text">
      <style:text-properties fo:language="ru" fo:country="RU" officeooo:rsid="004e1968" fo:background-color="transparent" loext:char-shading-value="0"/>
    </style:style>
    <style:style style:name="T108" style:family="text">
      <style:text-properties fo:language="ru" fo:country="RU" officeooo:rsid="00b6cd34" fo:background-color="transparent" loext:char-shading-value="0"/>
    </style:style>
    <style:style style:name="T109" style:family="text">
      <style:text-properties fo:language="ru" fo:country="RU" officeooo:rsid="00b90d79" fo:background-color="transparent" loext:char-shading-value="0"/>
    </style:style>
    <style:style style:name="T110" style:family="text">
      <style:text-properties fo:language="ru" fo:country="RU" officeooo:rsid="00653caf"/>
    </style:style>
    <style:style style:name="T111" style:family="text">
      <style:text-properties fo:language="ru" fo:country="RU" officeooo:rsid="0065ec64"/>
    </style:style>
    <style:style style:name="T112" style:family="text">
      <style:text-properties fo:language="ru" fo:country="RU" officeooo:rsid="0068a3c9"/>
    </style:style>
    <style:style style:name="T113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14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15" style:family="text">
      <style:text-properties fo:language="ru" fo:country="RU" style:text-underline-style="none" fo:font-weight="normal" officeooo:rsid="00b7981f" style:font-weight-asian="normal" style:font-name-complex="Times New Roman1" style:font-weight-complex="normal"/>
    </style:style>
    <style:style style:name="T116" style:family="text">
      <style:text-properties fo:language="ru" fo:country="RU" style:text-underline-style="none" fo:font-weight="normal" officeooo:rsid="00b4e70c" style:font-weight-asian="normal" style:font-weight-complex="normal"/>
    </style:style>
    <style:style style:name="T117" style:family="text">
      <style:text-properties fo:language="ru" fo:country="RU" style:text-underline-style="none" fo:font-weight="normal" officeooo:rsid="00b90d79" style:font-weight-asian="normal" style:font-weight-complex="normal"/>
    </style:style>
    <style:style style:name="T118" style:family="text">
      <style:text-properties fo:language="ru" fo:country="RU" style:text-underline-style="none" fo:font-weight="normal" officeooo:rsid="00b90d79" style:font-weight-asian="normal" style:font-name-complex="Tahoma" style:font-weight-complex="normal"/>
    </style:style>
    <style:style style:name="T119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20" style:family="text">
      <style:text-properties fo:language="ru" fo:country="RU" style:text-underline-style="none" fo:font-weight="normal" officeooo:rsid="00af5c5d" style:language-asian="ru" style:country-asian="RU" style:font-weight-asian="normal" style:font-name-complex="Times New Roman1" style:font-weight-complex="normal"/>
    </style:style>
    <style:style style:name="T121" style:family="text">
      <style:text-properties fo:language="ru" fo:country="RU" style:text-underline-style="none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122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23" style:family="text">
      <style:text-properties fo:language="ru" fo:country="RU" style:text-underline-style="none" officeooo:rsid="009ff76a" style:font-name-complex="Times New Roman3"/>
    </style:style>
    <style:style style:name="T124" style:family="text">
      <style:text-properties fo:language="ru" fo:country="RU" style:text-underline-style="none" officeooo:rsid="00b7981f" style:font-name-complex="Times New Roman3"/>
    </style:style>
    <style:style style:name="T125" style:family="text">
      <style:text-properties fo:language="ru" fo:country="RU" style:text-underline-style="none" officeooo:rsid="0040fea4" style:font-name-complex="Times New Roman3"/>
    </style:style>
    <style:style style:name="T126" style:family="text">
      <style:text-properties fo:language="ru" fo:country="RU" style:text-underline-style="none" officeooo:rsid="00b90d79" style:font-name-complex="Times New Roman3"/>
    </style:style>
    <style:style style:name="T127" style:family="text">
      <style:text-properties fo:language="ru" fo:country="RU" style:text-underline-style="none" officeooo:rsid="00b4e70c" style:font-name-complex="Times New Roman3"/>
    </style:style>
    <style:style style:name="T128" style:family="text">
      <style:text-properties fo:language="ru" fo:country="RU" officeooo:rsid="00786768"/>
    </style:style>
    <style:style style:name="T129" style:family="text">
      <style:text-properties fo:language="ru" fo:country="RU" officeooo:rsid="007df4ac"/>
    </style:style>
    <style:style style:name="T130" style:family="text">
      <style:text-properties fo:language="ru" fo:country="RU" style:font-name-complex="Times New Roman1"/>
    </style:style>
    <style:style style:name="T131" style:family="text">
      <style:text-properties fo:language="ru" fo:country="RU" officeooo:rsid="0088c026" style:font-name-complex="Times New Roman1"/>
    </style:style>
    <style:style style:name="T132" style:family="text">
      <style:text-properties fo:language="ru" fo:country="RU" officeooo:rsid="00886594" style:font-name-complex="Times New Roman1"/>
    </style:style>
    <style:style style:name="T133" style:family="text">
      <style:text-properties fo:language="ru" fo:country="RU" officeooo:rsid="0088265e" style:font-name-complex="Times New Roman1"/>
    </style:style>
    <style:style style:name="T134" style:family="text">
      <style:text-properties fo:language="ru" fo:country="RU" officeooo:rsid="00b4e70c" style:font-name-complex="Times New Roman1"/>
    </style:style>
    <style:style style:name="T135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36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37" style:family="text">
      <style:text-properties fo:language="ru" fo:country="RU" officeooo:rsid="008b046e"/>
    </style:style>
    <style:style style:name="T138" style:family="text">
      <style:text-properties fo:language="ru" fo:country="RU" officeooo:rsid="00a56c07"/>
    </style:style>
    <style:style style:name="T139" style:family="text">
      <style:text-properties fo:language="ru" fo:country="RU" officeooo:rsid="00aa1ac0"/>
    </style:style>
    <style:style style:name="T140" style:family="text">
      <style:text-properties fo:language="ru" fo:country="RU" officeooo:rsid="005d62cf"/>
    </style:style>
    <style:style style:name="T141" style:family="text">
      <style:text-properties fo:language="ru" fo:country="RU" officeooo:rsid="00759663"/>
    </style:style>
    <style:style style:name="T142" style:family="text">
      <style:text-properties fo:language="ru" fo:country="RU" officeooo:rsid="00b110a1"/>
    </style:style>
    <style:style style:name="T143" style:family="text">
      <style:text-properties fo:language="ru" fo:country="RU" officeooo:rsid="00b4e70c"/>
    </style:style>
    <style:style style:name="T144" style:family="text">
      <style:text-properties fo:language="ru" fo:country="RU" officeooo:rsid="00b57e3e"/>
    </style:style>
    <style:style style:name="T145" style:family="text">
      <style:text-properties fo:language="ru" fo:country="RU" officeooo:rsid="00b7981f"/>
    </style:style>
    <style:style style:name="T146" style:family="text">
      <style:text-properties fo:language="ru" fo:country="RU" officeooo:rsid="00b4e70c" style:font-name-complex="Tahoma"/>
    </style:style>
    <style:style style:name="T147" style:family="text">
      <style:text-properties fo:language="ru" fo:country="RU" officeooo:rsid="005ee722" style:font-name-complex="Tahoma"/>
    </style:style>
    <style:style style:name="T148" style:family="text">
      <style:text-properties fo:language="ru" fo:country="RU" officeooo:rsid="007e2c7a" style:font-name-complex="Tahoma"/>
    </style:style>
    <style:style style:name="T149" style:family="text">
      <style:text-properties fo:font-weight="bold" style:font-weight-asian="bold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653caf" style:font-weight-asian="bold" style:font-weight-complex="bold"/>
    </style:style>
    <style:style style:name="T152" style:family="text">
      <style:text-properties fo:font-weight="bold" officeooo:rsid="00af5c5d" style:font-weight-asian="bold" style:font-weight-complex="bold"/>
    </style:style>
    <style:style style:name="T153" style:family="text">
      <style:text-properties fo:font-weight="bold" officeooo:rsid="00b7981f" style:font-weight-asian="bold" style:font-weight-complex="bold"/>
    </style:style>
    <style:style style:name="T154" style:family="text">
      <style:text-properties fo:font-weight="bold" officeooo:rsid="00b90d79" style:font-weight-asian="bold" style:font-weight-complex="bold"/>
    </style:style>
    <style:style style:name="T155" style:family="text">
      <style:text-properties fo:font-weight="bold" style:font-weight-asian="bold" style:font-name-complex="Times New Roman1"/>
    </style:style>
    <style:style style:name="T156" style:family="text">
      <style:text-properties fo:font-weight="bold" officeooo:rsid="007e2c7a" style:font-weight-asian="bold"/>
    </style:style>
    <style:style style:name="T157" style:family="text">
      <style:text-properties fo:font-weight="bold" officeooo:rsid="0088265e" style:font-weight-asian="bold"/>
    </style:style>
    <style:style style:name="T158" style:family="text">
      <style:text-properties fo:font-weight="bold" officeooo:rsid="00653caf" fo:background-color="transparent" loext:char-shading-value="0" style:font-weight-asian="bold" style:font-weight-complex="bold"/>
    </style:style>
    <style:style style:name="T159" style:family="text">
      <style:text-properties fo:font-weight="bold" officeooo:rsid="00653caf" fo:background-color="transparent" loext:char-shading-value="0" style:font-weight-asian="bold"/>
    </style:style>
    <style:style style:name="T160" style:family="text">
      <style:text-properties fo:font-weight="bold" officeooo:rsid="007e2c7a" fo:background-color="transparent" loext:char-shading-value="0" style:font-weight-asian="bold"/>
    </style:style>
    <style:style style:name="T161" style:family="text">
      <style:text-properties fo:font-size="12pt" fo:font-weight="bold" style:font-size-asian="12pt" style:font-weight-asian="bold" style:font-size-complex="12pt" style:font-weight-complex="bold"/>
    </style:style>
    <style:style style:name="T162" style:family="text">
      <style:text-properties fo:font-size="11pt" fo:font-weight="normal" officeooo:rsid="003f82f5"/>
    </style:style>
    <style:style style:name="T163" style:family="text">
      <style:text-properties fo:font-size="11pt" officeooo:rsid="003f82f5" style:font-weight-asian="bold" style:font-weight-complex="bold"/>
    </style:style>
    <style:style style:name="T164" style:family="text">
      <style:text-properties fo:font-size="11pt" officeooo:rsid="00b4e70c" style:font-weight-asian="bold" style:font-weight-complex="bold"/>
    </style:style>
    <style:style style:name="T165" style:family="text">
      <style:text-properties fo:font-size="11pt" officeooo:rsid="00b90d79" style:font-weight-asian="bold" style:font-weight-complex="bold"/>
    </style:style>
    <style:style style:name="T166" style:family="text">
      <style:text-properties style:font-size-asian="12pt" style:font-weight-asian="bold" style:font-size-complex="12pt" style:font-weight-complex="bold"/>
    </style:style>
    <style:style style:name="T167" style:family="text">
      <style:text-properties officeooo:rsid="003f82f5" style:font-size-asian="12pt" style:font-weight-asian="bold" style:font-size-complex="12pt" style:font-weight-complex="bold"/>
    </style:style>
    <style:style style:name="T168" style:family="text">
      <style:text-properties fo:color="#000000" style:font-name="Times New Roman1" fo:language="ru" fo:country="RU" fo:font-weight="normal" officeooo:rsid="006d80b5" style:font-weight-asian="normal" style:font-weight-complex="normal"/>
    </style:style>
    <style:style style:name="T169" style:family="text">
      <style:text-properties fo:color="#000000" style:font-name="Times New Roman1" fo:language="ru" fo:country="RU" fo:font-weight="normal" officeooo:rsid="00a90fb2" style:font-weight-asian="normal" style:font-weight-complex="normal"/>
    </style:style>
    <style:style style:name="T170" style:family="text">
      <style:text-properties fo:color="#000000" style:font-name="Times New Roman1" fo:language="ru" fo:country="RU" style:text-underline-style="none" fo:font-weight="normal" officeooo:rsid="006d80b5" style:font-weight-asian="normal" style:font-weight-complex="normal"/>
    </style:style>
    <style:style style:name="T171" style:family="text">
      <style:text-properties fo:color="#000000" style:font-name="Times New Roman1" fo:font-size="11pt" fo:font-weight="normal" style:font-size-asian="11pt" style:font-size-complex="11pt"/>
    </style:style>
    <style:style style:name="T172" style:family="text">
      <style:text-properties fo:color="#000000" style:font-name="Times New Roman1" fo:font-size="10pt" fo:font-weight="normal" officeooo:rsid="006d80b5" style:font-size-asian="10pt" style:font-weight-asian="normal" style:font-size-complex="10pt" style:font-weight-complex="normal"/>
    </style:style>
    <style:style style:name="T173" style:family="text">
      <style:text-properties fo:color="#000000" style:font-name="Times New Roman1" fo:font-size="10pt" fo:font-weight="normal" officeooo:rsid="00a90fb2" style:font-size-asian="10pt" style:font-weight-asian="normal" style:font-size-complex="10pt" style:font-weight-complex="normal"/>
    </style:style>
    <style:style style:name="T174" style:family="text">
      <style:text-properties fo:color="#000000" style:font-name="Times New Roman1" fo:font-size="10pt" style:text-underline-style="none" fo:font-weight="normal" officeooo:rsid="006d80b5" style:font-size-asian="10pt" style:font-weight-asian="normal" style:font-size-complex="10pt" style:font-weight-complex="normal"/>
    </style:style>
    <style:style style:name="T17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style:font-style-asian="normal" style:font-weight-asian="normal" style:font-name-complex="Tahoma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style:font-style-asian="normal" style:font-weight-asian="normal" style:font-name-complex="Tahoma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4e70c" style:font-style-asian="normal" style:font-weight-asian="normal" style:font-name-complex="Tahoma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c2461" style:font-style-asian="normal" style:font-weight-asian="normal" style:font-name-complex="Tahoma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7981f" style:font-style-asian="normal" style:font-weight-asian="normal" style:font-name-complex="Tahoma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ff76a" style:font-style-asian="normal" style:font-weight-asian="normal" style:font-name-complex="Tahoma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90d79" style:font-style-asian="normal" style:font-weight-asian="normal" style:font-name-complex="Tahoma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40fea4" style:font-size-asian="11pt" style:font-style-asian="normal" style:font-weight-asian="normal" style:font-name-complex="Tahoma" style:font-size-complex="11pt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4e1968" style:font-size-asian="11pt" style:font-style-asian="normal" style:font-weight-asian="normal" style:font-name-complex="Tahoma" style:font-size-complex="11pt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b4e70c" style:font-size-asian="11pt" style:font-style-asian="normal" style:font-weight-asian="normal" style:font-name-complex="Tahoma" style:font-size-complex="11pt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8c2461" style:font-size-asian="11pt" style:font-style-asian="normal" style:font-weight-asian="normal" style:font-name-complex="Tahoma" style:font-size-complex="11pt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b90d79" style:font-size-asian="11pt" style:font-style-asian="normal" style:font-weight-asian="normal" style:font-name-complex="Tahoma" style:font-size-complex="11pt" style:font-weight-complex="normal" style:text-emphasize="none"/>
    </style:style>
    <style:style style:name="T187" style:family="text">
      <style:text-properties fo:color="#000000" fo:language="ru" fo:country="RU" style:font-name-asian="Times New Roman2" style:font-name-complex="Times New Roman1"/>
    </style:style>
    <style:style style:name="T188" style:family="text">
      <style:text-properties fo:color="#000000" fo:language="ru" fo:country="RU" officeooo:rsid="0088c026" style:font-name-asian="Times New Roman2" style:font-name-complex="Times New Roman1"/>
    </style:style>
    <style:style style:name="T189" style:family="text">
      <style:text-properties fo:color="#000000" fo:language="ru" fo:country="RU" fo:font-weight="normal" officeooo:rsid="003f82f5" fo:background-color="transparent" loext:char-shading-value="0" style:font-name-asian="Times New Roman" style:font-name-complex="Times New Roman"/>
    </style:style>
    <style:style style:name="T190" style:family="text">
      <style:text-properties fo:color="#000000" fo:language="ru" fo:country="RU" fo:font-weight="normal" officeooo:rsid="00960fa5" fo:background-color="transparent" loext:char-shading-value="0" style:font-name-asian="Times New Roman" style:font-name-complex="Times New Roman"/>
    </style:style>
    <style:style style:name="T191" style:family="text">
      <style:text-properties fo:color="#000000" fo:language="ru" fo:country="RU" fo:font-weight="normal" officeooo:rsid="00b4e70c" fo:background-color="transparent" loext:char-shading-value="0" style:font-name-asian="Times New Roman" style:font-name-complex="Times New Roman"/>
    </style:style>
    <style:style style:name="T192" style:family="text">
      <style:text-properties fo:color="#000000" fo:language="ru" fo:country="RU" fo:font-weight="normal" officeooo:rsid="00b4e70c" style:font-weight-asian="normal" style:font-weight-complex="normal"/>
    </style:style>
    <style:style style:name="T193" style:family="text">
      <style:text-properties fo:color="#000000" fo:language="ru" fo:country="RU" fo:font-weight="normal" style:font-weight-asian="normal" style:font-name-complex="Times New Roman3" style:font-weight-complex="normal"/>
    </style:style>
    <style:style style:name="T194" style:family="text">
      <style:text-properties fo:color="#000000" fo:language="ru" fo:country="RU" fo:font-weight="normal" officeooo:rsid="00b7981f" style:font-weight-asian="normal" style:font-name-complex="Times New Roman3" style:font-weight-complex="normal"/>
    </style:style>
    <style:style style:name="T195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196" style:family="text">
      <style:text-properties fo:color="#000000" style:font-name-asian="Times New Roman2" style:font-name-complex="Times New Roman1"/>
    </style:style>
    <style:style style:name="T197" style:family="text">
      <style:text-properties fo:color="#000000" fo:font-size="10pt" fo:font-weight="normal" officeooo:rsid="00b4e70c" style:font-size-asian="10pt" style:font-weight-asian="normal" style:font-size-complex="10pt" style:font-weight-complex="normal"/>
    </style:style>
    <style:style style:name="T198" style:family="text">
      <style:text-properties fo:color="#000000" fo:font-weight="normal" style:font-size-asian="9.60000038146973pt" style:font-size-complex="11pt"/>
    </style:style>
    <style:style style:name="T199" style:family="text">
      <style:text-properties fo:color="#000000" fo:font-weight="normal" officeooo:rsid="00a8916f" style:font-size-asian="9.60000038146973pt" style:font-size-complex="11pt"/>
    </style:style>
    <style:style style:name="T200" style:family="text">
      <style:text-properties fo:color="#000000" fo:font-weight="normal" officeooo:rsid="00a6ae8a" style:font-size-asian="9.60000038146973pt" style:font-size-complex="11pt"/>
    </style:style>
    <style:style style:name="T201" style:family="text">
      <style:text-properties fo:color="#000000" fo:font-weight="normal" officeooo:rsid="00b7981f" style:font-size-asian="9.60000038146973pt" style:font-size-complex="11pt"/>
    </style:style>
    <style:style style:name="T202" style:family="text">
      <style:text-properties fo:color="#000000" fo:font-weight="normal" style:font-weight-asian="normal" style:font-name-complex="Times New Roman3" style:font-weight-complex="normal"/>
    </style:style>
    <style:style style:name="T203" style:family="text">
      <style:text-properties fo:color="#000000" style:text-underline-style="none" fo:background-color="#ffffff" loext:char-shading-value="0" style:font-name-complex="Times New Roman3"/>
    </style:style>
    <style:style style:name="T204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05" style:family="text">
      <style:text-properties fo:color="#000000" style:text-underline-style="none" officeooo:rsid="00b7981f" fo:background-color="#ffffff" loext:char-shading-value="0" style:font-name-complex="Times New Roman3"/>
    </style:style>
    <style:style style:name="T206" style:family="text">
      <style:text-properties fo:color="#000000" style:text-underline-style="none" officeooo:rsid="00b90d79" fo:background-color="#ffffff" loext:char-shading-value="0" style:font-name-complex="Times New Roman3"/>
    </style:style>
    <style:style style:name="T207" style:family="text">
      <style:text-properties fo:color="#000000" fo:font-size="11pt" style:text-underline-style="none" fo:background-color="#ffffff" loext:char-shading-value="0" style:font-size-asian="11pt" style:font-name-complex="Times New Roman3" style:font-size-complex="11pt"/>
    </style:style>
    <style:style style:name="T208" style:family="text">
      <style:text-properties fo:color="#000000" fo:font-size="11pt" style:text-underline-style="none" officeooo:rsid="00b7981f" fo:background-color="#ffffff" loext:char-shading-value="0" style:font-size-asian="11pt" style:font-name-complex="Times New Roman3" style:font-size-complex="11pt"/>
    </style:style>
    <style:style style:name="T209" style:family="text">
      <style:text-properties fo:color="#000000" fo:font-size="11pt" style:text-underline-style="none" officeooo:rsid="00ad837c" fo:background-color="#ffffff" loext:char-shading-value="0" style:font-size-asian="11pt" style:font-name-complex="Times New Roman3" style:font-size-complex="11pt"/>
    </style:style>
    <style:style style:name="T210" style:family="text">
      <style:text-properties fo:color="#000000" fo:font-size="11pt" style:text-underline-style="none" officeooo:rsid="00b90d79" fo:background-color="#ffffff" loext:char-shading-value="0" style:font-size-asian="11pt" style:font-name-complex="Times New Roman3" style:font-size-complex="11pt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040fea4" style:font-weight-asian="normal" style:font-weight-complex="normal"/>
    </style:style>
    <style:style style:name="T213" style:family="text">
      <style:text-properties fo:font-weight="normal" style:font-weight-asian="normal" style:font-name-complex="Times New Roman1" style:font-weight-complex="normal"/>
    </style:style>
    <style:style style:name="T214" style:family="text">
      <style:text-properties fo:font-weight="normal" style:font-weight-asian="normal" style:font-name-complex="Tahoma" style:font-weight-complex="normal"/>
    </style:style>
    <style:style style:name="T215" style:family="text">
      <style:text-properties fo:font-weight="normal" officeooo:rsid="004babb0" style:font-weight-asian="normal" style:font-name-complex="Tahoma" style:font-weight-complex="normal"/>
    </style:style>
    <style:style style:name="T216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17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18" style:family="text">
      <style:text-properties fo:background-color="#ffffff" loext:char-shading-value="0"/>
    </style:style>
    <style:style style:name="T219" style:family="text">
      <style:text-properties style:font-name="Times New Roman1" fo:language="ru" fo:country="RU" fo:font-weight="normal" officeooo:rsid="00a56c07" fo:background-color="transparent" loext:char-shading-value="0" style:font-weight-asian="normal" style:font-weight-complex="normal"/>
    </style:style>
    <style:style style:name="T220" style:family="text">
      <style:text-properties style:font-name="Times New Roman1" fo:language="ru" fo:country="RU" fo:font-weight="normal" officeooo:rsid="00a6d1b3" fo:background-color="transparent" loext:char-shading-value="0" style:font-weight-asian="normal" style:font-weight-complex="normal"/>
    </style:style>
    <style:style style:name="T221" style:family="text">
      <style:text-properties style:font-name="Times New Roman1" fo:language="ru" fo:country="RU" fo:font-weight="normal" officeooo:rsid="00a56c07" fo:background-color="transparent" loext:char-shading-value="0" style:language-asian="ru" style:country-asian="RU" style:font-weight-asian="normal" style:font-weight-complex="normal"/>
    </style:style>
    <style:style style:name="T222" style:family="text">
      <style:text-properties style:font-name="Times New Roman1"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223" style:family="text">
      <style:text-properties style:font-name="Times New Roman1"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224" style:family="text">
      <style:text-properties style:font-name="Times New Roman1" fo:language="ru" fo:country="RU" fo:font-weight="normal" officeooo:rsid="00a8b0c6" fo:background-color="transparent" loext:char-shading-value="0" style:language-asian="ru" style:country-asian="RU" style:font-weight-asian="normal" style:font-weight-complex="normal"/>
    </style:style>
    <style:style style:name="T225" style:family="text">
      <style:text-properties style:font-name="Times New Roman1" fo:language="ru" fo:country="RU" fo:font-weight="normal" officeooo:rsid="0088265e" fo:background-color="transparent" loext:char-shading-value="0" style:language-asian="ru" style:country-asian="RU" style:font-weight-asian="normal" style:font-weight-complex="normal"/>
    </style:style>
    <style:style style:name="T226" style:family="text">
      <style:text-properties style:font-name="Times New Roman1" fo:language="ru" fo:country="RU" fo:font-weight="normal" officeooo:rsid="00b110a1" fo:background-color="transparent" loext:char-shading-value="0" style:language-asian="ru" style:country-asian="RU" style:font-weight-asian="normal" style:font-weight-complex="normal"/>
    </style:style>
    <style:style style:name="T227" style:family="text">
      <style:text-properties style:font-name="Times New Roman1" fo:language="ru" fo:country="RU" fo:font-weight="normal" officeooo:rsid="00b4e70c" fo:background-color="transparent" loext:char-shading-value="0" style:language-asian="ru" style:country-asian="RU" style:font-weight-asian="normal" style:font-weight-complex="normal"/>
    </style:style>
    <style:style style:name="T228" style:family="text">
      <style:text-properties style:font-name="Times New Roman1" fo:language="ru" fo:country="RU" fo:font-weight="normal" officeooo:rsid="00a90fb2" style:font-weight-asian="normal" style:font-weight-complex="normal"/>
    </style:style>
    <style:style style:name="T229" style:family="text">
      <style:text-properties style:font-name="Times New Roman1" fo:language="ru" fo:country="RU" fo:font-weight="bold" style:font-weight-asian="bold" style:font-weight-complex="bold"/>
    </style:style>
    <style:style style:name="T230" style:family="text">
      <style:text-properties style:font-name="Times New Roman1" fo:language="ru" fo:country="RU" fo:font-weight="bold" officeooo:rsid="0067647d" style:font-weight-asian="bold" style:font-weight-complex="bold"/>
    </style:style>
    <style:style style:name="T231" style:family="text">
      <style:text-properties style:font-name="Times New Roman1" fo:language="ru" fo:country="RU" fo:font-weight="bold" officeooo:rsid="00b4e70c" style:font-weight-asian="bold" style:font-weight-complex="bold"/>
    </style:style>
    <style:style style:name="T232" style:family="text">
      <style:text-properties style:font-name="Times New Roman1" fo:language="ru" fo:country="RU" fo:font-weight="bold" officeooo:rsid="00a56c07" fo:background-color="transparent" loext:char-shading-value="0" style:font-weight-asian="bold" style:font-weight-complex="bold"/>
    </style:style>
    <style:style style:name="T233" style:family="text">
      <style:text-properties style:font-name="Times New Roman1" fo:language="ru" fo:country="RU" fo:font-weight="bold" officeooo:rsid="00a6d1b3" fo:background-color="transparent" loext:char-shading-value="0" style:font-weight-asian="bold" style:font-weight-complex="bold"/>
    </style:style>
    <style:style style:name="T234" style:family="text">
      <style:text-properties style:font-name="Times New Roman1" fo:language="ru" fo:country="RU" fo:font-weight="bold" officeooo:rsid="00b7981f" fo:background-color="transparent" loext:char-shading-value="0" style:font-weight-asian="bold" style:font-weight-complex="bold"/>
    </style:style>
    <style:style style:name="T235" style:family="text">
      <style:text-properties style:font-name="Times New Roman1" fo:language="ru" fo:country="RU" officeooo:rsid="00a6d1b3" fo:background-color="transparent" loext:char-shading-value="0"/>
    </style:style>
    <style:style style:name="T236" style:family="text">
      <style:text-properties style:font-name="Times New Roman1" fo:language="ru" fo:country="RU" officeooo:rsid="003f82f5" fo:background-color="transparent" loext:char-shading-value="0"/>
    </style:style>
    <style:style style:name="T237" style:family="text">
      <style:text-properties style:font-name="Times New Roman1" fo:language="ru" fo:country="RU" officeooo:rsid="00b4e70c" fo:background-color="transparent" loext:char-shading-value="0"/>
    </style:style>
    <style:style style:name="T238" style:family="text">
      <style:text-properties style:font-name="Times New Roman1" fo:font-weight="bold" style:font-weight-asian="bold" style:font-weight-complex="bold"/>
    </style:style>
    <style:style style:name="T239" style:family="text">
      <style:text-properties style:font-name="Times New Roman1" fo:font-size="11pt" fo:language="ru" fo:country="RU" fo:font-weight="normal" officeooo:rsid="00786768" style:font-size-asian="11pt" style:language-asian="ru" style:country-asian="RU" style:font-weight-asian="normal" style:font-name-complex="Times New Roman1" style:font-size-complex="11pt" style:font-weight-complex="normal"/>
    </style:style>
    <style:style style:name="T240" style:family="text">
      <style:text-properties style:font-name="Times New Roman1" fo:font-size="11pt" fo:language="ru" fo:country="RU" fo:font-weight="normal" officeooo:rsid="005995c3" style:font-size-asian="11pt" style:language-asian="ru" style:country-asian="RU" style:font-weight-asian="normal" style:font-name-complex="Times New Roman1" style:font-size-complex="11pt" style:font-weight-complex="normal"/>
    </style:style>
    <style:style style:name="T241" style:family="text">
      <style:text-properties style:font-name="Times New Roman1" fo:font-size="11pt" fo:language="ru" fo:country="RU" fo:font-weight="normal" officeooo:rsid="007df4ac" style:font-size-asian="11pt" style:language-asian="ru" style:country-asian="RU" style:font-weight-asian="normal" style:font-name-complex="Times New Roman1" style:font-size-complex="11pt" style:font-weight-complex="normal"/>
    </style:style>
    <style:style style:name="T242" style:family="text">
      <style:text-properties style:font-name="Times New Roman1" fo:font-size="11pt" fo:language="ru" fo:country="RU" fo:font-weight="normal" officeooo:rsid="00880e1d" style:font-size-asian="11pt" style:language-asian="ru" style:country-asian="RU" style:font-weight-asian="normal" style:font-name-complex="Times New Roman1" style:font-size-complex="11pt" style:font-weight-complex="normal"/>
    </style:style>
    <style:style style:name="T243" style:family="text">
      <style:text-properties style:font-name="Times New Roman1" fo:font-size="11pt" fo:language="ru" fo:country="RU" fo:font-weight="normal" officeooo:rsid="00835cd6" style:font-size-asian="11pt" style:language-asian="ru" style:country-asian="RU" style:font-weight-asian="normal" style:font-name-complex="Times New Roman1" style:font-size-complex="11pt" style:font-weight-complex="normal"/>
    </style:style>
    <style:style style:name="T244" style:family="text">
      <style:text-properties style:font-name="Times New Roman1" fo:font-size="11pt" fo:language="ru" fo:country="RU" fo:font-weight="normal" officeooo:rsid="00842556" style:font-size-asian="11pt" style:language-asian="ru" style:country-asian="RU" style:font-weight-asian="normal" style:font-name-complex="Times New Roman1" style:font-size-complex="11pt" style:font-weight-complex="normal"/>
    </style:style>
    <style:style style:name="T245" style:family="text">
      <style:text-properties style:font-name="Times New Roman1" fo:font-size="11pt" fo:language="ru" fo:country="RU" fo:font-weight="normal" officeooo: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T246" style:family="text">
      <style:text-properties style:font-name="Times New Roman1" fo:font-size="11pt" fo:language="ru" fo:country="RU" fo:font-weight="normal" officeooo:rsid="00a90fb2" style:font-size-asian="11pt" style:language-asian="ru" style:country-asian="RU" style:font-weight-asian="normal" style:font-name-complex="Times New Roman1" style:font-size-complex="11pt" style:font-weight-complex="normal"/>
    </style:style>
    <style:style style:name="T247" style:family="text">
      <style:text-properties style:font-name="Times New Roman1" fo:font-size="11pt" fo:language="ru" fo:country="RU" fo:font-weight="normal" officeooo:rsid="00b7981f" style:font-size-asian="11pt" style:language-asian="ru" style:country-asian="RU" style:font-weight-asian="normal" style:font-name-complex="Times New Roman1" style:font-size-complex="11pt" style:font-weight-complex="normal"/>
    </style:style>
    <style:style style:name="T248" style:family="text">
      <style:text-properties style:font-name="Times New Roman1" fo:font-size="11pt" fo:language="ru" fo:country="RU" style:text-underline-style="solid" style:text-underline-width="auto" style:text-underline-color="font-color" fo:font-weight="normal" officeooo:rsid="005995c3" style:font-size-asian="11pt" style:language-asian="ru" style:country-asian="RU" style:font-weight-asian="normal" style:font-name-complex="Times New Roman1" style:font-size-complex="11pt" style:font-weight-complex="normal"/>
    </style:style>
    <style:style style:name="T249" style:family="text">
      <style:text-properties style:font-name="Times New Roman1" fo:font-size="11pt" fo:font-weight="normal" style:font-size-asian="11pt" style:font-size-complex="11pt"/>
    </style:style>
    <style:style style:name="T250" style:family="text">
      <style:text-properties style:font-name="Times New Roman1" fo:font-size="11pt" fo:font-weight="normal" officeooo:rsid="00848216" style:font-size-asian="11pt" style:font-size-complex="11pt"/>
    </style:style>
    <style:style style:name="T251" style:family="text">
      <style:text-properties style:font-name="Times New Roman1" fo:background-color="transparent" loext:char-shading-value="0"/>
    </style:style>
    <style:style style:name="T252" style:family="text">
      <style:text-properties style:font-name="Times New Roman1" officeooo:rsid="0040fea4" fo:background-color="transparent" loext:char-shading-value="0"/>
    </style:style>
    <style:style style:name="T253" style:family="text">
      <style:text-properties style:font-name="Times New Roman1" officeooo:rsid="005d62cf" fo:background-color="transparent" loext:char-shading-value="0"/>
    </style:style>
    <style:style style:name="T254" style:family="text">
      <style:text-properties style:font-name="Times New Roman1" officeooo:rsid="00b4e70c" fo:background-color="transparent" loext:char-shading-value="0"/>
    </style:style>
    <style:style style:name="T255" style:family="text">
      <style:text-properties style:font-name="Times New Roman1" fo:font-weight="normal" style:font-weight-asian="normal" style:font-weight-complex="normal"/>
    </style:style>
    <style:style style:name="T256" style:family="text">
      <style:text-properties style:font-name="Times New Roman1" fo:font-size="10pt" fo:font-weight="normal" officeooo:rsid="00a90fb2" style:font-size-asian="10pt" style:font-weight-asian="normal" style:font-size-complex="10pt" style:font-weight-complex="normal"/>
    </style:style>
    <style:style style:name="T257" style:family="text">
      <style:text-properties style:font-name="Times New Roman1" fo:font-size="10pt" fo:font-weight="normal" officeooo:rsid="00835cd6" style:font-size-asian="10pt" style:font-weight-asian="normal" style:font-size-complex="10pt" style:font-weight-complex="normal"/>
    </style:style>
    <style:style style:name="T258" style:family="text">
      <style:text-properties fo:background-color="transparent" loext:char-shading-value="0"/>
    </style:style>
    <style:style style:name="T259" style:family="text">
      <style:text-properties officeooo:rsid="00653caf" fo:background-color="transparent" loext:char-shading-value="0"/>
    </style:style>
    <style:style style:name="T260" style:family="text">
      <style:text-properties fo:background-color="transparent" loext:char-shading-value="0" style:font-name-complex="Times New Roman1"/>
    </style:style>
    <style:style style:name="T261" style:family="text">
      <style:text-properties officeooo:rsid="0005bc2a" fo:background-color="transparent" loext:char-shading-value="0"/>
    </style:style>
    <style:style style:name="T262" style:family="text">
      <style:text-properties fo:background-color="transparent" loext:char-shading-value="0" style:font-weight-asian="bold" style:font-weight-complex="bold"/>
    </style:style>
    <style:style style:name="T263" style:family="text">
      <style:text-properties officeooo:rsid="00959414" fo:background-color="transparent" loext:char-shading-value="0" style:font-weight-asian="bold" style:font-weight-complex="bold"/>
    </style:style>
    <style:style style:name="T264" style:family="text">
      <style:text-properties officeooo:rsid="0067647d"/>
    </style:style>
    <style:style style:name="T265" style:family="text">
      <style:text-properties officeooo:rsid="0068a3c9"/>
    </style:style>
    <style:style style:name="T266" style:family="text">
      <style:text-properties style:language-asian="ru" style:country-asian="RU" style:font-name-complex="Times New Roman1"/>
    </style:style>
    <style:style style:name="T267" style:family="text">
      <style:text-properties officeooo:rsid="007e2c7a" style:language-asian="ru" style:country-asian="RU" style:font-name-complex="Times New Roman1"/>
    </style:style>
    <style:style style:name="T268" style:family="text">
      <style:text-properties officeooo:rsid="00880e1d" style:language-asian="ru" style:country-asian="RU" style:font-name-complex="Times New Roman1"/>
    </style:style>
    <style:style style:name="T269" style:family="text">
      <style:text-properties officeooo:rsid="00b4e70c" style:language-asian="ru" style:country-asian="RU" style:font-name-complex="Times New Roman1"/>
    </style:style>
    <style:style style:name="T270" style:family="text">
      <style:text-properties officeooo:rsid="00b7981f" style:language-asian="ru" style:country-asian="RU" style:font-name-complex="Times New Roman1"/>
    </style:style>
    <style:style style:name="T271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272" style:family="text">
      <style:text-properties officeooo:rsid="007df4ac"/>
    </style:style>
    <style:style style:name="T273" style:family="text">
      <style:text-properties style:text-underline-style="none" fo:font-weight="normal" style:font-weight-asian="normal" style:font-name-complex="Times New Roman1" style:font-weight-complex="normal"/>
    </style:style>
    <style:style style:name="T274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275" style:family="text">
      <style:text-properties officeooo:rsid="0088265e"/>
    </style:style>
    <style:style style:name="T276" style:family="text">
      <style:text-properties style:font-name-complex="Times New Roman1"/>
    </style:style>
    <style:style style:name="T277" style:family="text">
      <style:text-properties style:font-name-complex="Times New Roman3"/>
    </style:style>
    <style:style style:name="T278" style:family="text">
      <style:text-properties officeooo:rsid="007fedfc" style:font-name-complex="Times New Roman3"/>
    </style:style>
    <style:style style:name="T279" style:family="text">
      <style:text-properties officeooo:rsid="00b22a7f" style:font-name-complex="Times New Roman3"/>
    </style:style>
    <style:style style:name="T280" style:family="text">
      <style:text-properties style:font-name-complex="Times New Roman2"/>
    </style:style>
    <style:style style:name="T281" style:family="text">
      <style:text-properties officeooo:rsid="0040fea4" style:font-name-complex="Times New Roman2"/>
    </style:style>
    <style:style style:name="T282" style:family="text">
      <style:text-properties officeooo:rsid="0065ec64" style:font-name-complex="Times New Roman2"/>
    </style:style>
    <style:style style:name="T283" style:family="text">
      <style:text-properties style:font-weight-asian="bold" style:font-weight-complex="bold"/>
    </style:style>
    <style:style style:name="T284" style:family="text">
      <style:text-properties officeooo:rsid="00abc063"/>
    </style:style>
    <style:style style:name="T285" style:family="text">
      <style:text-properties officeooo:rsid="0040fea4"/>
    </style:style>
    <style:style style:name="T286" style:family="text">
      <style:text-properties officeooo:rsid="00af5c5d"/>
    </style:style>
    <style:style style:name="T287" style:family="text">
      <style:text-properties officeooo:rsid="00b110a1"/>
    </style:style>
    <style:style style:name="T288" style:family="text">
      <style:text-properties officeooo:rsid="00b22a7f"/>
    </style:style>
    <style:style style:name="T289" style:family="text">
      <style:text-properties fo:letter-spacing="-0.002cm" fo:font-weight="normal" fo:background-color="#ffffff" loext:char-shading-value="0" style:font-weight-asian="normal" style:font-name-complex="Times New Roman3" style:font-style-complex="italic" style:font-weight-complex="normal"/>
    </style:style>
    <style:style style:name="T290" style:family="text">
      <style:text-properties fo:letter-spacing="-0.002cm" fo:font-weight="normal" officeooo:rsid="0005bc2a" fo:background-color="#ffffff" loext:char-shading-value="0" style:font-weight-asian="normal" style:font-name-complex="Times New Roman3" style:font-style-complex="italic" style:font-weight-complex="normal"/>
    </style:style>
    <style:style style:name="T291" style:family="text">
      <style:text-properties fo:letter-spacing="-0.002cm" fo:font-weight="normal" officeooo:rsid="00b4e70c" fo:background-color="#ffffff" loext:char-shading-value="0" style:font-weight-asian="normal" style:font-name-complex="Times New Roman3" style:font-style-complex="italic" style:font-weight-complex="normal"/>
    </style:style>
    <style:style style:name="T292" style:family="text">
      <style:text-properties fo:letter-spacing="-0.002cm" fo:font-weight="normal" fo:background-color="#ffffff" loext:char-shading-value="0" style:font-weight-asian="normal" style:font-name-complex="Tahoma" style:font-style-complex="italic" style:font-weight-complex="normal"/>
    </style:style>
    <style:style style:name="T293" style:family="text">
      <style:text-properties fo:letter-spacing="-0.002cm" fo:font-weight="normal" officeooo:rsid="0005bc2a" fo:background-color="#ffffff" loext:char-shading-value="0" style:font-weight-asian="normal" style:font-name-complex="Tahoma" style:font-style-complex="italic" style:font-weight-complex="normal"/>
    </style:style>
    <style:style style:name="T294" style:family="text">
      <style:text-properties officeooo:rsid="00b4e70c"/>
    </style:style>
    <style:style style:name="T295" style:family="text">
      <style:text-properties officeooo:rsid="00b57e3e"/>
    </style:style>
    <style:style style:name="T296" style:family="text">
      <style:text-properties fo:language="en" fo:country="US" officeooo:rsid="00b6cd34" fo:background-color="transparent" loext:char-shading-value="0"/>
    </style:style>
    <style:style style:name="T297" style:family="text">
      <style:text-properties fo:language="en" fo:country="US" fo:font-weight="normal" officeooo:rsid="00b6cd34" style:font-weight-asian="normal" style:font-weight-complex="normal"/>
    </style:style>
    <style:style style:name="T298" style:family="text">
      <style:text-properties fo:language="en" fo:country="US" fo:font-weight="normal" officeooo:rsid="00b6cd34" fo:background-color="transparent" loext:char-shading-value="0" style:language-asian="ru" style:country-asian="RU" style:font-weight-asian="normal" style:font-weight-complex="normal"/>
    </style:style>
    <style:style style:name="T299" style:family="text">
      <style:text-properties fo:language="en" fo:country="US" fo:font-weight="normal" officeooo:rsid="00b6cd34" style:language-asian="ru" style:country-asian="RU" style:font-weight-asian="normal" style:font-weight-complex="normal"/>
    </style:style>
    <style:style style:name="T300" style:family="text">
      <style:text-properties officeooo:rsid="00b7981f"/>
    </style:style>
    <style:style style:name="T301" style:family="text">
      <style:text-properties style:font-name-complex="Tahoma"/>
    </style:style>
    <style:style style:name="T302" style:family="text">
      <style:text-properties officeooo:rsid="004babb0" style:font-name-complex="Tahoma"/>
    </style:style>
    <style:style style:name="T303" style:family="text">
      <style:text-properties officeooo:rsid="00b4e70c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</text:p>
      <text:p text:style-name="P1">внеочередного <text:span text:style-name="T12">общего </text:span>собрания собственников помещений </text:p>
      <text:p text:style-name="P41"><text:span text:style-name="T3">в многоквартирно</text:span><text:span text:style-name="T1">м</text:span><text:span text:style-name="T3"> дом</text:span><text:span text:style-name="T1">е</text:span><text:span text:style-name="T3"> №</text:span><text:span text:style-name="T4"> </text:span><text:span text:style-name="T5">32</text:span><text:span text:style-name="T2">А</text:span><text:span text:style-name="T3"> по ул. </text:span><text:span text:style-name="T2">Николаева</text:span><text:span text:style-name="T3"> в городе Смоленске </text:span></text:p>
      <text:p text:style-name="P42"><text:span text:style-name="T8">(далее по тексту – МКД №</text:span><text:span text:style-name="T6"> </text:span><text:span text:style-name="T7">32А</text:span><text:span text:style-name="T8">)</text:span></text:p>
      <text:p text:style-name="P13">г. Смоленск<text:tab/><text:tab/><text:tab/><text:tab/><text:tab/><text:tab/><text:span text:style-name="T300">14 мая 2015</text:span> года </text:p>
      <text:p text:style-name="P40"/>
      <text:p text:style-name="P26"><text:span text:style-name="T150">Вид общего собрания: </text:span><text:span text:style-name="T211">внеочередное.</text:span></text:p>
      <text:p text:style-name="P17"><text:span text:style-name="T85">Форма </text:span><text:span text:style-name="T86">проведения </text:span><text:span text:style-name="T85">собрания: </text:span><text:span text:style-name="T50">заочное голосование</text:span><text:span text:style-name="T47"> собственников помещений </text:span><text:span text:style-name="T49">в </text:span><text:span text:style-name="T48">МКД № </text:span><text:span text:style-name="T52">32А</text:span><text:span text:style-name="T47">.</text:span></text:p>
      <text:p text:style-name="P14"><text:span text:style-name="T76">Дата начала голосования</text:span><text:span text:style-name="T86">: </text:span><text:span text:style-name="T53">01.05.2015</text:span></text:p>
      <text:p text:style-name="P19"><text:span text:style-name="T76">Дата окончания приема решений собственников: </text:span><text:span text:style-name="T35">13.05.2015</text:span><text:span text:style-name="T51">.</text:span></text:p>
      <text:p text:style-name="P14"><text:span text:style-name="T150">Место </text:span><text:span text:style-name="T77">приема решений собственников</text:span><text:span text:style-name="T150">:</text:span> <text:span text:style-name="T138">почтовы</text:span><text:span text:style-name="T145">й</text:span><text:span text:style-name="T138"> ящик квартир</text:span><text:span text:style-name="T145">ы</text:span><text:span text:style-name="T138"> </text:span><text:span text:style-name="T103">№ </text:span><text:span text:style-name="T109">Х</text:span><text:span text:style-name="T296"> </text:span><text:span text:style-name="T103">в </text:span><text:span text:style-name="T104">МКД </text:span><text:span text:style-name="T258">№ </text:span><text:span text:style-name="T106">32А</text:span><text:span text:style-name="T261">.</text:span></text:p>
      <text:p text:style-name="P16"><text:span text:style-name="T150">Инициатор </text:span><text:span text:style-name="T77">созыва</text:span><text:span text:style-name="T150"> собрания:</text:span> собственник кв<text:span text:style-name="T12">артир</text:span><text:span text:style-name="T111">ы</text:span><text:span text:style-name="T90"> №</text:span><text:span text:style-name="T100"> </text:span><text:span text:style-name="T109">Х</text:span><text:span text:style-name="T296"> </text:span><text:span text:style-name="T93">в</text:span><text:span text:style-name="T258"> </text:span><text:span text:style-name="T91">МКД №</text:span><text:span text:style-name="T105"> </text:span><text:span text:style-name="T106">32А</text:span><text:span text:style-name="T258"> – </text:span><text:span text:style-name="T109">Ф.И.О.</text:span><text:span text:style-name="T92"> </text:span></text:p>
      <text:p text:style-name="P39"><text:span text:style-name="T238">Общая площадь </text:span><text:span text:style-name="T229">помещений </text:span><text:span text:style-name="T230">МКД № </text:span><text:span text:style-name="T231">32А</text:span><text:span text:style-name="T238">:</text:span><text:span text:style-name="T251"> </text:span><text:span text:style-name="T254">2740</text:span><text:span text:style-name="T253"> (</text:span><text:span text:style-name="T237">Две тысячи семьсот сорок</text:span><text:span text:style-name="T236">)</text:span><text:span text:style-name="T251"> м</text:span><text:span text:style-name="T252">² – </text:span><text:span text:style-name="T235">100 % </text:span><text:span text:style-name="T219">голосов собственников помещений.</text:span></text:p>
      <text:p text:style-name="P38"><text:span text:style-name="T233">К</text:span><text:span text:style-name="T232">оличество </text:span><text:span text:style-name="T233">голосов собственников, принявших участие в заочном голосовании в период с </text:span><text:span text:style-name="T234">01.05.2015</text:span><text:span text:style-name="T233"> по </text:span><text:span text:style-name="T234">13.05.2015</text:span><text:span text:style-name="T233">:</text:span><text:span text:style-name="T10"> </text:span><text:span text:style-name="T9">1561,8 </text:span><text:span text:style-name="T220">кв.м.,</text:span><text:span text:style-name="T232"> </text:span><text:span text:style-name="T221">что составляет </text:span><text:span text:style-name="T226">5</text:span><text:span text:style-name="T227">7</text:span><text:span text:style-name="T222"> </text:span><text:span text:style-name="T223">(</text:span><text:span text:style-name="T226">Пятьдесят </text:span><text:span text:style-name="T227">семь</text:span><text:span text:style-name="T223">) </text:span><text:span text:style-name="T221">% от </text:span><text:span text:style-name="T224">общего числа голосов собственников помещений</text:span><text:span text:style-name="T221"> </text:span><text:span text:style-name="T225">в МКД № </text:span><text:span text:style-name="T227">32А</text:span><text:span text:style-name="T221">.</text:span></text:p>
      <text:p text:style-name="P14">Кворум имеется. Общее с<text:span text:style-name="T66">обрание правомочно принимать решения по </text:span><text:span text:style-name="T70">всем </text:span><text:span text:style-name="T66">вопросам повестки дня.</text:span></text:p>
      <text:p text:style-name="P32"/>
      <text:p text:style-name="P69"><text:span text:style-name="T280">П</text:span><text:span text:style-name="T281">ОВЕСТКА ДНЯ </text:span><text:span text:style-name="T282">ОБЩЕГО СОБРАНИЯ</text:span><text:span text:style-name="T280">:</text:span> </text:p>
      <text:p text:style-name="P95">1. Утверждение порядка проведения общего собрания.</text:p>
      <text:p text:style-name="P67">2. <text:span text:style-name="T218">Выбор</text:span><text:span text:style-name="T71">ы</text:span><text:span text:style-name="T218"> председателя,</text:span> секретаря <text:span text:style-name="T87">и членов счетной комиссии </text:span>общего собрания.</text:p>
      <text:p text:style-name="P96">3. <text:span text:style-name="T110">Выбор способа управления </text:span><text:span text:style-name="T128">МКД № </text:span><text:span text:style-name="T143">32А</text:span><text:span text:style-name="T128">.</text:span></text:p>
      <text:p text:style-name="P61"><text:span text:style-name="T272">4</text:span><text:span text:style-name="T110">. </text:span><text:span text:style-name="T275">Выбор </text:span><text:span text:style-name="T110">в качестве управляющей организации Общество с ограниченной ответственностью «</text:span><text:span text:style-name="T286">УК Жилищник</text:span><text:span text:style-name="T110">», заключение с ним с </text:span><text:span text:style-name="T300">15 мая</text:span><text:span text:style-name="T110"> 201</text:span><text:span text:style-name="T264">5</text:span><text:span text:style-name="T110"> года договора управления многоквартирным домом сроком на 3 (</text:span><text:span text:style-name="T265">Т</text:span><text:span text:style-name="T110">ри) года (по </text:span><text:span text:style-name="T300">14 мая</text:span><text:span text:style-name="T110"> 201</text:span><text:span text:style-name="T265">8</text:span><text:span text:style-name="T110"> года включительно), утверждение условий предлагаемого к заключению договора, в том числе</text:span><text:span text:style-name="T259"> размера платы за содержание и ремонт общего имущества.</text:span></text:p>
      <text:p text:style-name="P62"><text:span text:style-name="T129">5</text:span><text:span text:style-name="T112">. </text:span>Определение порядка подсчета голосов.</text:p>
      <text:p text:style-name="P68"><text:span text:style-name="T272">6</text:span>. Определение <text:span text:style-name="T87">места</text:span> хранения протокол<text:span text:style-name="T137">а</text:span>, <text:span text:style-name="T87">а также иных</text:span> документов общего собрания.</text:p>
      <text:p text:style-name="P60"><text:span text:style-name="T263">7</text:span><text:span text:style-name="T262">. Определение способа уведомления о проведении общих собраний и ознакомления с принятыми решениями.</text:span></text:p>
      <text:p text:style-name="P110"/>
      <text:p text:style-name="P64"/>
      <text:p text:style-name="P15"><text:span text:style-name="T150">По вопросу № 1: </text:span><text:span text:style-name="T72">Утверждение порядка проведения общего собрания.</text:span></text:p>
      <text:p text:style-name="P20"><text:span text:style-name="T228">У</text:span><text:span text:style-name="T255">твердить порядок проведения общего собрания собственников помещений</text:span><text:bookmark text:name="r4"/><text:span text:style-name="T255"> </text:span><text:span text:style-name="T168">путем проведения заочного голосования (передачи в место, указан</text:span><text:span text:style-name="T169">ное</text:span><text:span text:style-name="T168"> в </text:span><text:bookmark text:name="r3"/><text:span text:style-name="q"><text:span text:style-name="T170">сообщении</text:span></text:span><text:span text:style-name="T168"> о проведении общего собрания собственников помещений в </text:span><text:span text:style-name="T169">МКД № </text:span><text:span text:style-name="T192">32А</text:span><text:span text:style-name="T168">, оформленных в письменной форме решений собственников по вопросам, поставленным на голосование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77">Голосовали:</text:p>
          </table:table-cell>
          <table:covered-table-cell/>
          <table:covered-table-cell/>
          <table:table-cell table:style-name="Таблица2.D1" office:value-type="string">
            <text:p text:style-name="P97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82">«ЗА»</text:p>
          </table:table-cell>
          <table:table-cell table:style-name="Таблица2.A2" office:value-type="string">
            <text:p text:style-name="P106">«ПРОТИВ»</text:p>
          </table:table-cell>
          <table:table-cell table:style-name="Таблица2.A2" office:value-type="string">
            <text:p text:style-name="P70">«ВОЗДЕРЖАЛСЯ»</text:p>
          </table:table-cell>
          <table:table-cell table:style-name="Таблица2.D2" office:value-type="string">
            <text:p text:style-name="P74"><text:span text:style-name="T199">Единогласно 100 %</text:span><text:span text:style-name="T198"> голосов от общего числа голосов прин</text:span><text:span text:style-name="T200">явших</text:span><text:span text:style-name="T198"> участие в собрании собственников помещений в </text:span><text:bookmark text:name="mr2141"/><text:bookmark text:name="r32141"/><text:bookmark text:name="r42141"/><text:span text:style-name="T200">МКД № </text:span><text:span text:style-name="T201">32А</text:span><text:span text:style-name="T200"> <text:s/></text:span>«РЕШИЛИ»</text:p>
          </table:table-cell>
        </table:table-row>
        <table:table-row>
          <table:table-cell table:style-name="Таблица2.A2" office:value-type="string">
            <text:p text:style-name="P88"><text:span text:style-name="T20">1561,8</text:span><text:span text:style-name="T89"> </text:span><text:span text:style-name="T88">кв.м.</text:span></text:p>
            <text:p text:style-name="P83"><text:span text:style-name="T295">100</text:span> %</text:p>
            <text:p text:style-name="P86">голосов</text:p>
          </table:table-cell>
          <table:table-cell table:style-name="Таблица2.A2" office:value-type="string">
            <text:p text:style-name="P89"><text:span text:style-name="T144">0</text:span><text:span text:style-name="T89"> </text:span><text:span text:style-name="T88">кв.м.</text:span></text:p>
            <text:p text:style-name="P84"><text:span text:style-name="T295">0</text:span> %</text:p>
            <text:p text:style-name="P86">голосов</text:p>
          </table:table-cell>
          <table:table-cell table:style-name="Таблица2.A2" office:value-type="string">
            <text:p text:style-name="P89"><text:span text:style-name="T144">0</text:span><text:span text:style-name="T89"> </text:span><text:span text:style-name="T88">кв.м.</text:span></text:p>
            <text:p text:style-name="P85"><text:span text:style-name="T295">0</text:span> %</text:p>
            <text:p text:style-name="P86">голосов</text:p>
          </table:table-cell>
          <table:table-cell table:style-name="Таблица2.D2" office:value-type="string">
            <text:p text:style-name="P29"><text:span text:style-name="T256">У</text:span><text:span text:style-name="T257">твердить порядок проведения общего собрания собственников помещений</text:span><text:bookmark text:name="r41"/><text:span text:style-name="T257"> </text:span><text:span text:style-name="T172">путем проведения заочного голосования (передачи в место, указан</text:span><text:span text:style-name="T173">ное</text:span><text:span text:style-name="T172"> в </text:span><text:bookmark text:name="r31"/><text:span text:style-name="q"><text:span text:style-name="T174">сообщении</text:span></text:span><text:span text:style-name="T172"> о проведении общего собрания собственников помещений в </text:span><text:span text:style-name="T173">МКД № </text:span><text:span text:style-name="T197">32А</text:span><text:span text:style-name="T172">, оформленных в письменной форме решений собственников по вопросам, поставленным на голосование).</text:span></text:p>
          </table:table-cell>
        </table:table-row>
      </table:table>
      <text:p text:style-name="P27">Признанные недействительными — количество голосов ______<text:span text:style-name="T284">0</text:span>_____кв.м.</text:p>
      <text:p text:style-name="P25"/>
      <text:p text:style-name="P25">По вопросу № 2: <text:span text:style-name="T218">Выбор</text:span><text:span text:style-name="T71">ы</text:span><text:span text:style-name="T218"> предсе</text:span><text:span text:style-name="T258">дателя, секретаря </text:span><text:span text:style-name="T107">и членов счетной комиссии </text:span><text:span text:style-name="T258">общего собрания.</text:span></text:p>
      <text:p text:style-name="P30">2.1. Председател<text:span text:style-name="T211">ем общего собрания </text:span><text:span text:style-name="T214">с правом подписания протокола внеочередного общего собрания собственников помещений в МКД </text:span><text:span text:style-name="T215">№</text:span><text:span text:style-name="T40"> </text:span><text:span text:style-name="T41">32А</text:span><text:span text:style-name="T214"> </text:span><text:span text:style-name="T42">вы</text:span><text:span text:style-name="T33">брать</text:span><text:span text:style-name="T211">: </text:span><text:span text:style-name="T117">Ф.И.О.</text:span><text:span text:style-name="T211"> </text:span><text:span text:style-name="T212">(</text:span><text:span text:style-name="T33">собственник кв. № </text:span><text:span text:style-name="T37">Х</text:span><text:span text:style-name="T34">)</text:span><text:span text:style-name="T211">.</text:span></text:p>
      <text:p text:style-name="P114">2.2. Секретарем общего собрания <text:span text:style-name="T301">с правом подписания протокола внеочередного общего собрания собственников помещений в МКД </text:span><text:span text:style-name="T302">№ </text:span><text:span text:style-name="T303">32</text:span><text:span text:style-name="T146">А</text:span><text:span text:style-name="T147"> </text:span><text:span text:style-name="T148">вы</text:span><text:span text:style-name="T65">брать</text:span>:<text:span text:style-name="T123"> </text:span><text:span text:style-name="T126">Ф.И.О.</text:span><text:span text:style-name="T125"> (собственник кв. № </text:span><text:span text:style-name="T126">Х</text:span><text:span text:style-name="T127">)</text:span><text:span text:style-name="T125">.</text:span></text:p>
      <text:p text:style-name="P111"><text:span text:style-name="T44">2.3. </text:span><text:span text:style-name="T38">В состав счетной комиссии с правом подписания протокола внеочередного общего собрания собственников помещений в МКД № </text:span><text:span text:style-name="T41">32А</text:span><text:span text:style-name="T38"> </text:span><text:span text:style-name="T45">вы</text:span><text:span text:style-name="T38">брать: </text:span><text:span text:style-name="T118">Ф.И.О.</text:span><text:span text:style-name="T38"> (собственник кв. № </text:span><text:span text:style-name="T46">Х</text:span><text:span text:style-name="T41">)</text:span><text:span text:style-name="T33">: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77">Голосовали:</text:p>
          </table:table-cell>
          <table:covered-table-cell/>
          <table:covered-table-cell/>
          <table:table-cell table:style-name="Таблица3.D1" office:value-type="string">
            <text:p text:style-name="P98"><text:span text:style-name="T277">Итоги голосования по вопросу № </text:span><text:span text:style-name="T278">2</text:span><text:span text:style-name="T277"> повестки дня:</text:span></text:p>
          </table:table-cell>
        </table:table-row>
        <table:table-row>
          <table:table-cell table:style-name="Таблица3.A2" office:value-type="string">
            <text:p text:style-name="P71">«ЗА»</text:p>
          </table:table-cell>
          <table:table-cell table:style-name="Таблица3.A2" office:value-type="string">
            <text:p text:style-name="P102">«ПРОТИВ»</text:p>
          </table:table-cell>
          <table:table-cell table:style-name="Таблица3.A2" office:value-type="string">
            <text:p text:style-name="P71">«ВОЗДЕРЖАЛСЯ»</text:p>
          </table:table-cell>
          <table:table-cell table:style-name="Таблица3.D2" office:value-type="string">
            <text:p text:style-name="P74"><text:span text:style-name="T199">Единогласно 100 %</text:span><text:span text:style-name="T198"> голосов от общего числа голосов прин</text:span><text:span text:style-name="T200">явших</text:span><text:span text:style-name="T198"> участие в собрании собственников помещений в </text:span><text:bookmark text:name="mr214"/><text:bookmark text:name="r3214"/><text:bookmark text:name="r4214"/><text:span text:style-name="T200">МКД № </text:span><text:span text:style-name="T201">32А</text:span><text:span text:style-name="T200"> <text:s/></text:span>«РЕШИЛИ»</text:p>
          </table:table-cell>
        </table:table-row>
        <table:table-row>
          <table:table-cell table:style-name="Таблица3.A2" office:value-type="string">
            <text:p text:style-name="P88"><text:span text:style-name="T20">1561,8</text:span><text:span text:style-name="T89"> </text:span><text:span text:style-name="T88">кв.м.</text:span></text:p>
            <text:p text:style-name="P83"><text:soft-page-break/><text:span text:style-name="T295">100</text:span> %</text:p>
            <text:p text:style-name="P86">голосов</text:p>
          </table:table-cell>
          <table:table-cell table:style-name="Таблица3.A2" office:value-type="string">
            <text:p text:style-name="P89"><text:span text:style-name="T144">0</text:span><text:span text:style-name="T89"> </text:span><text:span text:style-name="T88">кв.м.</text:span></text:p>
            <text:p text:style-name="P84"><text:soft-page-break/><text:span text:style-name="T295">0</text:span> %</text:p>
            <text:p text:style-name="P86">голосов</text:p>
          </table:table-cell>
          <table:table-cell table:style-name="Таблица3.A2" office:value-type="string">
            <text:p text:style-name="P89"><text:span text:style-name="T144">0</text:span><text:span text:style-name="T89"> </text:span><text:span text:style-name="T88">кв.м.</text:span></text:p>
            <text:p text:style-name="P85"><text:soft-page-break/><text:span text:style-name="T295">0</text:span> %</text:p>
            <text:p text:style-name="P86">голосов</text:p>
          </table:table-cell>
          <table:table-cell table:style-name="Таблица3.D2" office:value-type="string">
            <text:p text:style-name="P115">2.1. Председател<text:span text:style-name="T211">ем общего собрания </text:span><text:span text:style-name="T214">с правом подписания протокола </text:span><text:soft-page-break/><text:span text:style-name="T214">внеочередного общего собрания собственников помещений в МКД </text:span><text:span text:style-name="T215">№</text:span><text:span text:style-name="T40"> </text:span><text:span text:style-name="T41">32А</text:span><text:span text:style-name="T214"> </text:span><text:span text:style-name="T42">вы</text:span><text:span text:style-name="T33">брать</text:span><text:span text:style-name="T211">: </text:span><text:span text:style-name="T117">Ф.И.О.</text:span><text:span text:style-name="T211"> </text:span><text:span text:style-name="T212">(</text:span><text:span text:style-name="T33">собственник кв. № </text:span><text:span text:style-name="T37">Х</text:span><text:span text:style-name="T34">)</text:span><text:span text:style-name="T211">.</text:span></text:p>
            <text:p text:style-name="P116">2.2. Секретарем общего собрания <text:span text:style-name="T301">с правом подписания протокола внеочередного общего собрания собственников помещений в МКД </text:span><text:span text:style-name="T302">№ </text:span><text:span text:style-name="T303">32</text:span><text:span text:style-name="T146">А</text:span><text:span text:style-name="T147"> </text:span><text:span text:style-name="T148">вы</text:span><text:span text:style-name="T65">брать</text:span>:<text:span text:style-name="T123"> </text:span><text:span text:style-name="T126">Ф.И.О.</text:span><text:span text:style-name="T125"> (собственник кв. № </text:span><text:span text:style-name="T126">Х</text:span><text:span text:style-name="T127">)</text:span><text:span text:style-name="T125">.</text:span></text:p>
            <text:p text:style-name="P112"><text:span text:style-name="T175">2.3. </text:span><text:span text:style-name="T176">В состав счетной комиссии с правом подписания протокола внеочередного общего собрания собственников помещений в МКД № </text:span><text:span text:style-name="T177">32А</text:span><text:span text:style-name="T176"> </text:span><text:span text:style-name="T178">вы</text:span><text:span text:style-name="T176">брать: </text:span><text:span text:style-name="T181">Ф.И.О.</text:span><text:span text:style-name="T176"> (собственник кв. № </text:span><text:span text:style-name="T181">Х</text:span><text:span text:style-name="T177">)</text:span><text:span text:style-name="T176">.</text:span></text:p>
          </table:table-cell>
        </table:table-row>
      </table:table>
      <text:p text:style-name="P91">Признанные недействительными — количество голосов ______<text:span text:style-name="T284">0</text:span>_____кв.м.</text:p>
      <text:p text:style-name="P92"/>
      <text:p text:style-name="P93"><text:span text:style-name="T73">По вопросу № 3: </text:span><text:span text:style-name="T74">Выбор способа управления </text:span><text:span text:style-name="T75">МКД № </text:span><text:span text:style-name="T78">32А</text:span><text:span text:style-name="T75">.</text:span></text:p>
      <text:p text:style-name="P53"><text:span text:style-name="T245">Федеральным законом от </text:span><text:span text:style-name="T249">21.</text:span><text:span text:style-name="T250">07.</text:span><text:span text:style-name="T249">2014 N 255-ФЗ </text:span><text:span text:style-name="T243">в </text:span><text:span text:style-name="T244">часть 2 статьи 161 </text:span><text:span text:style-name="T243">Жилищн</text:span><text:span text:style-name="T244">ого</text:span><text:span text:style-name="T243"> кодекс</text:span><text:span text:style-name="T244">а</text:span><text:span text:style-name="T243"> РФ </text:span><text:span text:style-name="T244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171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 </text:span></text:p>
      <text:p text:style-name="P53"><text:span text:style-name="T246">В</text:span><text:span text:style-name="T240"> соответствии с </text:span><text:span text:style-name="T239">п.</text:span><text:span text:style-name="T240"> 3 </text:span><text:span text:style-name="T241">ч</text:span><text:span text:style-name="T239">.</text:span><text:span text:style-name="T240"> 2 ст. 161 ЖК РФ выбрать </text:span><text:span text:style-name="T242">с </text:span><text:span text:style-name="T247">15.05</text:span><text:span text:style-name="T242">.2015 </text:span><text:span text:style-name="T240">способ управления </text:span><text:span text:style-name="T239">многоквартирным </text:span><text:span text:style-name="T240">домом </text:span><text:span text:style-name="T248">«Управление управляющей организацией»</text:span><text:span text:style-name="T240">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77">Голосовали:</text:p>
          </table:table-cell>
          <table:covered-table-cell/>
          <table:covered-table-cell/>
          <table:table-cell table:style-name="Таблица17.D1" office:value-type="string">
            <text:p text:style-name="P98"><text:span text:style-name="T277">Итоги голосования по вопросу № </text:span><text:span text:style-name="T278">3 </text:span><text:span text:style-name="T277">повестки дня:</text:span></text:p>
          </table:table-cell>
        </table:table-row>
        <table:table-row>
          <table:table-cell table:style-name="Таблица17.A2" office:value-type="string">
            <text:p text:style-name="P72">«ЗА»</text:p>
          </table:table-cell>
          <table:table-cell table:style-name="Таблица17.A2" office:value-type="string">
            <text:p text:style-name="P103">«ПРОТИВ»</text:p>
          </table:table-cell>
          <table:table-cell table:style-name="Таблица17.A2" office:value-type="string">
            <text:p text:style-name="P72">«ВОЗДЕРЖАЛСЯ»</text:p>
          </table:table-cell>
          <table:table-cell table:style-name="Таблица17.D2" office:value-type="string">
            <text:p text:style-name="P74"><text:span text:style-name="T200">Б</text:span><text:span text:style-name="T198">ольшинством голосов от общего числа голосов прин</text:span><text:span text:style-name="T200">явших</text:span><text:span text:style-name="T198"> участие в собрании собственников помещений в </text:span><text:bookmark text:name="mr211"/><text:bookmark text:name="r3211"/><text:bookmark text:name="r4211"/><text:span text:style-name="T200">МКД № </text:span><text:span text:style-name="T201">32А</text:span><text:span text:style-name="T200"> — </text:span><text:span text:style-name="T201">88,1</text:span><text:span text:style-name="T199">%</text:span><text:span text:style-name="T200"> <text:s/></text:span>«РЕШИЛИ»</text:p>
          </table:table-cell>
        </table:table-row>
        <table:table-row>
          <table:table-cell table:style-name="Таблица17.A2" office:value-type="string">
            <text:p text:style-name="P88"><text:span text:style-name="T20">1375,3</text:span><text:span text:style-name="T89"> </text:span><text:span text:style-name="T88">кв.м.</text:span></text:p>
            <text:p text:style-name="P83"><text:span text:style-name="T295">88,1</text:span> %</text:p>
            <text:p text:style-name="P86">голосов</text:p>
          </table:table-cell>
          <table:table-cell table:style-name="Таблица17.A2" office:value-type="string">
            <text:p text:style-name="P89"><text:span text:style-name="T144">124</text:span><text:span text:style-name="T89"> </text:span><text:span text:style-name="T88">кв.м.</text:span></text:p>
            <text:p text:style-name="P84"><text:span text:style-name="T295">7,9</text:span> %</text:p>
            <text:p text:style-name="P86">голосов</text:p>
          </table:table-cell>
          <table:table-cell table:style-name="Таблица17.A2" office:value-type="string">
            <text:p text:style-name="P89"><text:span text:style-name="T144">62,5</text:span><text:span text:style-name="T89"> </text:span><text:span text:style-name="T88">кв.м.</text:span></text:p>
            <text:p text:style-name="P87">4%</text:p>
            <text:p text:style-name="P86">голосов</text:p>
          </table:table-cell>
          <table:table-cell table:style-name="Таблица17.D2" office:value-type="string">
            <text:p text:style-name="P57"><text:span text:style-name="T266">В соответствии с пунктом 3 </text:span><text:span text:style-name="T267">части</text:span><text:span text:style-name="T266"> 2 ст</text:span><text:span text:style-name="T268">атьи</text:span><text:span text:style-name="T266"> 161 ЖК РФ выбрать </text:span><text:span text:style-name="T268">с </text:span><text:span text:style-name="T270">15.05</text:span><text:span text:style-name="T268">.2015 </text:span><text:span text:style-name="T266">способ управления </text:span><text:span text:style-name="T268">МКД № </text:span><text:span text:style-name="T269">32А</text:span><text:span text:style-name="T266"> </text:span><text:span text:style-name="T271">«Управление управляющей организацией»</text:span><text:span text:style-name="T266">.</text:span></text:p>
          </table:table-cell>
        </table:table-row>
      </table:table>
      <text:p text:style-name="P45">Признанные недействительными — количество голосов ______<text:span text:style-name="T284">0</text:span>_____кв.м.</text:p>
      <text:p text:style-name="P49"/>
      <text:p text:style-name="P44"><text:span text:style-name="T149">По вопросу № </text:span><text:span text:style-name="T156">4</text:span><text:span text:style-name="T149">: </text:span><text:span text:style-name="T157">Выбор</text:span><text:span text:style-name="T151"> в качестве управляющей организации Общество с ограниченной ответственностью «</text:span><text:span text:style-name="T152">УК Жилищник</text:span><text:span text:style-name="T151">», заключение с ним с </text:span><text:span text:style-name="T153">15 мая</text:span><text:span text:style-name="T151"> 2015 года договора управления многоквартирным домом сроком на 3 (Три) года (по </text:span><text:span text:style-name="T153">14 мая</text:span><text:span text:style-name="T151"> 2018 года включительно), утверждение условий предлагаемого к заключению договора, в том числе,</text:span><text:span text:style-name="T158"> размера платы за содержание и ремонт общего имущества.</text:span></text:p>
      <text:p text:style-name="P23"><text:span text:style-name="T276">В качестве </text:span><text:span text:style-name="T133">у</text:span><text:span text:style-name="T276">правляющей организации выбрать </text:span><text:span text:style-name="T28">Общество с ограниченной ответственностью «</text:span><text:span text:style-name="T26">УК Жилищник</text:span><text:span text:style-name="T28">»</text:span><text:span text:style-name="T119"> </text:span><text:span text:style-name="T121">(ИНН 6732039423, ОГРН 1126732007885)</text:span><text:span text:style-name="T119"> </text:span><text:span text:style-name="T23">и </text:span><text:span text:style-name="T213">предоставить ей все предусмотренные действующим законодательством РФ полномочия по управлению об</text:span><text:span text:style-name="T276">щим имуществом </text:span><text:span text:style-name="T133">МКД № </text:span><text:span text:style-name="T134">32А</text:span><text:span text:style-name="T276">.</text:span></text:p>
      <text:p text:style-name="P90"><text:span text:style-name="T276">В соответствии со статьей 162 Ж</text:span><text:span text:style-name="T130">илищного кодекса </text:span><text:span text:style-name="T276">РФ заключить с </text:span><text:span text:style-name="T23">ООО </text:span><text:span text:style-name="T119">«</text:span><text:span text:style-name="T120">УКЖ</text:span><text:span text:style-name="T23">» </text:span><text:span text:style-name="T25">д</text:span><text:span text:style-name="T213">оговор управления </text:span><text:span text:style-name="T30">МКД <text:line-break/>№ </text:span><text:span text:style-name="T32">32А</text:span><text:span text:style-name="T213"> </text:span><text:span text:style-name="T273">сроком на 3 (</text:span><text:span text:style-name="T114">Т</text:span><text:span text:style-name="T273">ри) года с </text:span><text:span text:style-name="T115">15 мая</text:span><text:span text:style-name="T273"> 201</text:span><text:span text:style-name="T274">5</text:span><text:span text:style-name="T273"> года по </text:span><text:span text:style-name="T115">14 мая </text:span><text:span text:style-name="T273">201</text:span><text:span text:style-name="T274">8</text:span><text:span text:style-name="T273"> года </text:span><text:span text:style-name="T113">включительно</text:span><text:span text:style-name="T213"> </text:span><text:span text:style-name="T276">по форме </text:span><text:span text:style-name="T130">в соответствии с </text:span><text:span text:style-name="T29">П</text:span><text:span text:style-name="T213">риложени</text:span><text:span text:style-name="T29">ем</text:span><text:span text:style-name="T213"> № 1</text:span><text:span text:style-name="T155"> </text:span><text:span text:style-name="T31">к настоящему протоколу </text:span><text:span text:style-name="T276">(далее – </text:span><text:span text:style-name="T213">Договор</text:span><text:span text:style-name="T155">)</text:span><text:span text:style-name="T276">.</text:span><text:span text:style-name="T155"> </text:span><text:span text:style-name="T276">Предоставить </text:span><text:span text:style-name="T23">ООО «</text:span><text:span text:style-name="T26">УКЖ</text:span><text:span text:style-name="T23">» </text:span><text:span text:style-name="T276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2">действующим законодательством РФ</text:span><text:span text:style-name="T276">, необходимыми для этого полномочиям</text:span><text:span text:style-name="T260">и.</text:span></text:p>
      <text:p text:style-name="P21"><text:span text:style-name="T131">Плата, </text:span><text:span text:style-name="T68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94">01.</text:span><text:span text:style-name="T97">03</text:span><text:span text:style-name="T94">.20</text:span><text:span text:style-name="T96">1</text:span><text:span text:style-name="T97">4</text:span><text:span text:style-name="T94"> в размере </text:span><text:span text:style-name="T95">1</text:span><text:span text:style-name="T97">3</text:span><text:span text:style-name="T95">,50 руб</text:span><text:span text:style-name="T94">. Определить</text:span><text:span text:style-name="T260">, </text:span><text:span text:style-name="T98">что </text:span><text:span text:style-name="T99">исполнитель услуг</text:span><text:span text:style-name="T260"> </text:span><text:span text:style-name="T135">вправе изменить плату за содержание и ремонт общего имущества дома </text:span><text:span text:style-name="T136">с </text:span><text:span text:style-name="T135">дат</text:span><text:span text:style-name="T136">ы</text:span><text:span text:style-name="T135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22"><text:span text:style-name="T67">Установленная плата может в дальнейшем изменяться с учетом предложений </text:span><text:span text:style-name="T23">ООО «</text:span><text:span text:style-name="T26">УКЖ</text:span><text:span text:style-name="T23">»</text:span><text:span text:style-name="T82"> </text:span><text:span text:style-name="T67">в порядке, установленном </text:span><text:span text:style-name="T69">Д</text:span><text:span text:style-name="T63">оговор</text:span><text:span text:style-name="T64">ом</text:span><text:span text:style-name="T63">.</text:span></text:p>
      <text:p text:style-name="P22"><text:span text:style-name="T67">В соответствии с подпунктом б пункта 2</text:span><text:span text:style-name="T196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87">апрел</text:span><text:span text:style-name="T188">я</text:span><text:span text:style-name="T187"> </text:span><text:span text:style-name="T196">2013 </text:span><text:span text:style-name="T187">года </text:span><text:span text:style-name="T196">№ 290, а также с учетом предложений </text:span><text:span text:style-name="T23">ООО «</text:span><text:span text:style-name="T27">УКЖ</text:span><text:span text:style-name="T23">»,</text:span><text:span text:style-name="T196"> у</text:span><text:span text:style-name="T67">твердить </text:span><text:span text:style-name="T68">С</text:span><text:span text:style-name="T67">остав общего имущества дома, </text:span><text:span text:style-name="T276">Перечень работ, оказываемых услуг по его содержанию согласн</text:span><text:span text:style-name="T213">о приложениям № 1, 2, 3 к Договору.</text:span></text:p>
      <text:p text:style-name="P109"><text:span text:style-name="T195">В соответствии с п. 7.1 ст. 155 ЖК РФ </text:span><text:span text:style-name="T202">собственник</text:span><text:span text:style-name="T193">ам</text:span><text:span text:style-name="T202"> помещений </text:span><text:span text:style-name="T193">и нанимателями жилых помещений по договорам социального найма или договорам найма жилых помещений государственного либо муниципального </text:span><text:soft-page-break/><text:span text:style-name="T193">жилищного фонда в МКД № </text:span><text:span text:style-name="T194">32А</text:span><text:span text:style-name="T202"> </text:span><text:span text:style-name="T193">вносить</text:span><text:span text:style-name="T202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193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<text:p text:style-name="P107"><text:span text:style-name="T207">Уполномочить </text:span><text:span text:style-name="T210">Ф.И.О.,</text:span><text:span text:style-name="T209"> собственника квартиры № </text:span><text:span text:style-name="T210">Х</text:span><text:span text:style-name="T209">,</text:span><text:span text:style-name="T207"> на подписание от имени и в интересах всех собственнико</text:span><text:span text:style-name="T203">в договора управления МКД № </text:span><text:span text:style-name="T205">32А</text:span><text:span text:style-name="T203"> с ООО «</text:span><text:span text:style-name="T205">УКЖ</text:span><text:span text:style-name="T203">». </text:span></text:p>
      <text:p text:style-name="P46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78">Голосовали:</text:p>
          </table:table-cell>
          <table:covered-table-cell/>
          <table:covered-table-cell/>
          <table:table-cell table:style-name="Таблица4.D1" office:value-type="string">
            <text:p text:style-name="P99"><text:span text:style-name="T277">Итоги голосования по вопросу № </text:span><text:span text:style-name="T278">4 </text:span><text:span text:style-name="T277">повестки дня:</text:span></text:p>
          </table:table-cell>
        </table:table-row>
        <table:table-row>
          <table:table-cell table:style-name="Таблица4.A2" office:value-type="string">
            <text:p text:style-name="P81">«ЗА»</text:p>
          </table:table-cell>
          <table:table-cell table:style-name="Таблица4.A2" office:value-type="string">
            <text:p text:style-name="P81">«ПРОТИВ»</text:p>
          </table:table-cell>
          <table:table-cell table:style-name="Таблица4.A2" office:value-type="string">
            <text:p text:style-name="P81">«ВОЗДЕРЖАЛСЯ»</text:p>
          </table:table-cell>
          <table:table-cell table:style-name="Таблица4.D2" office:value-type="string">
            <text:p text:style-name="P74"><text:span text:style-name="T200">Б</text:span><text:span text:style-name="T198">ольшинством голосов от общего числа голосов прин</text:span><text:span text:style-name="T200">явших</text:span><text:span text:style-name="T198"> участие в собрании собственников помещений в </text:span><text:bookmark text:name="mr21"/><text:bookmark text:name="r321"/><text:bookmark text:name="r421"/><text:span text:style-name="T200">МКД № </text:span><text:span text:style-name="T201">32А</text:span><text:span text:style-name="T200"> — </text:span><text:span text:style-name="T201">88,1</text:span><text:span text:style-name="T199">%</text:span><text:span text:style-name="T200"> <text:s/></text:span>«РЕШИЛИ»</text:p>
          </table:table-cell>
        </table:table-row>
        <table:table-row>
          <table:table-cell table:style-name="Таблица4.A2" office:value-type="string">
            <text:p text:style-name="P88"><text:span text:style-name="T20">1375,3</text:span><text:span text:style-name="T89"> </text:span><text:span text:style-name="T88">кв.м.</text:span></text:p>
            <text:p text:style-name="P83"><text:span text:style-name="T295">88,1</text:span> %</text:p>
            <text:p text:style-name="P86">голосов</text:p>
          </table:table-cell>
          <table:table-cell table:style-name="Таблица4.A2" office:value-type="string">
            <text:p text:style-name="P89"><text:span text:style-name="T144">124</text:span><text:span text:style-name="T89"> </text:span><text:span text:style-name="T88">кв.м.</text:span></text:p>
            <text:p text:style-name="P84"><text:span text:style-name="T295">7,9</text:span> %</text:p>
            <text:p text:style-name="P86">голосов</text:p>
          </table:table-cell>
          <table:table-cell table:style-name="Таблица4.A2" office:value-type="string">
            <text:p text:style-name="P89"><text:span text:style-name="T144">62,5</text:span><text:span text:style-name="T89"> </text:span><text:span text:style-name="T88">кв.м.</text:span></text:p>
            <text:p text:style-name="P87">4%</text:p>
            <text:p text:style-name="P86">голосов</text:p>
          </table:table-cell>
          <table:table-cell table:style-name="Таблица4.D2" office:value-type="string">
            <text:p text:style-name="P35"><text:span text:style-name="T276">В качестве </text:span><text:span text:style-name="T133">у</text:span><text:span text:style-name="T276">правляющей организации выбрать </text:span><text:span text:style-name="T83">Общество с ограниченной ответственностью «</text:span><text:span text:style-name="T84">УК Жилищник</text:span><text:span text:style-name="T83">»</text:span><text:span text:style-name="T122"> </text:span><text:span text:style-name="T121">(ИНН 6732039423, ОГРН 1126732007885)</text:span><text:span text:style-name="T122"> </text:span><text:span text:style-name="T67">и </text:span><text:span text:style-name="T276">предоставить ей все предусмотренные действующим законодательством РФ полномочия по управлению общим имуществом </text:span><text:span text:style-name="T133">МКД № </text:span><text:span text:style-name="T134">32А</text:span><text:span text:style-name="T276">.</text:span></text:p>
            <text:p text:style-name="P94"><text:span text:style-name="T276">В соответствии со статьей 162 Ж</text:span><text:span text:style-name="T130">илищного кодекса </text:span><text:span text:style-name="T276">РФ заключить с </text:span><text:span text:style-name="T23">ООО </text:span><text:span text:style-name="T119">«</text:span><text:span text:style-name="T120">УКЖ</text:span><text:span text:style-name="T23">» </text:span><text:span text:style-name="T25">д</text:span><text:span text:style-name="T213">оговор управления </text:span><text:span text:style-name="T30">МКД № </text:span><text:span text:style-name="T32">32А</text:span><text:span text:style-name="T213"> </text:span><text:span text:style-name="T273">сроком на 3 (</text:span><text:span text:style-name="T114">Т</text:span><text:span text:style-name="T273">ри) года с </text:span><text:span text:style-name="T115">15 мая </text:span><text:span text:style-name="T273">201</text:span><text:span text:style-name="T274">5</text:span><text:span text:style-name="T273"> года по </text:span><text:span text:style-name="T115">14 мая</text:span><text:span text:style-name="T273"> 201</text:span><text:span text:style-name="T274">8</text:span><text:span text:style-name="T273"> года </text:span><text:span text:style-name="T113">включительно</text:span><text:span text:style-name="T213"> </text:span><text:span text:style-name="T276">по форме </text:span><text:span text:style-name="T130">в соответствии с </text:span><text:span text:style-name="T29">П</text:span><text:span text:style-name="T213">риложени</text:span><text:span text:style-name="T29">ем</text:span><text:span text:style-name="T213"> № 1</text:span><text:span text:style-name="T155"> </text:span><text:span text:style-name="T31">к настоящему протоколу </text:span><text:span text:style-name="T276">(далее – </text:span><text:span text:style-name="T213">Договор</text:span><text:span text:style-name="T155">)</text:span><text:span text:style-name="T276">.</text:span><text:span text:style-name="T155"> </text:span><text:span text:style-name="T276">Предоставить </text:span><text:span text:style-name="T23">ООО «</text:span><text:span text:style-name="T26">УКЖ</text:span><text:span text:style-name="T23">» </text:span><text:span text:style-name="T276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2">действующим законодательством РФ</text:span><text:span text:style-name="T276">, необходимыми для этого полномочиям</text:span><text:span text:style-name="T260">и.</text:span></text:p>
            <text:p text:style-name="P35"><text:span text:style-name="T131">Плата, </text:span><text:span text:style-name="T68">подлежащая внесению собственниками помещений за комплекс услуг и работ по управлению, содержан</text:span><text:span text:style-name="T94">ию и ремонту общего имущества дома установлена с 01.</text:span><text:span text:style-name="T97">03</text:span><text:span text:style-name="T94">.20</text:span><text:span text:style-name="T96">1</text:span><text:span text:style-name="T97">4</text:span><text:span text:style-name="T94"> в размере </text:span><text:span text:style-name="T95">1</text:span><text:span text:style-name="T97">3</text:span><text:span text:style-name="T95">,50 руб</text:span><text:span text:style-name="T94">. Определить</text:span><text:span text:style-name="T260">, </text:span><text:span text:style-name="T98">что </text:span><text:span text:style-name="T99">исполнитель услуг</text:span><text:span text:style-name="T260"> </text:span><text:span text:style-name="T135">вправе изменить плату за содержание и ремонт общего имущества дома </text:span><text:span text:style-name="T136">с </text:span><text:span text:style-name="T135">дат</text:span><text:span text:style-name="T136">ы</text:span><text:span text:style-name="T135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35"><text:span text:style-name="T67">Установленная плата может в дальнейшем изменяться с учетом предложений </text:span><text:span text:style-name="T23">ООО «</text:span><text:span text:style-name="T26">УКЖ</text:span><text:span text:style-name="T23">»</text:span><text:span text:style-name="T82"> </text:span><text:span text:style-name="T67">в порядке, установленном </text:span><text:span text:style-name="T69">Д</text:span><text:span text:style-name="T63">оговор</text:span><text:span text:style-name="T64">ом</text:span><text:span text:style-name="T63">.</text:span></text:p>
            <text:p text:style-name="P35"><text:span text:style-name="T67">В соответствии с подпунктом б пункта 2</text:span><text:span text:style-name="T196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87">апрел</text:span><text:span text:style-name="T188">я</text:span><text:span text:style-name="T187"> </text:span><text:span text:style-name="T196">2013 </text:span><text:span text:style-name="T187">года </text:span><text:span text:style-name="T196">№ 290, а также с учетом предложений </text:span><text:span text:style-name="T23">ООО «</text:span><text:span text:style-name="T27">УКЖ</text:span><text:span text:style-name="T23">»,</text:span><text:span text:style-name="T196"> у</text:span><text:span text:style-name="T67">твердить </text:span><text:span text:style-name="T68">С</text:span><text:span text:style-name="T67">остав общего имущества дома, </text:span><text:span text:style-name="T276">Перечень работ, оказываемых услуг по его содержанию согласн</text:span><text:span text:style-name="T213">о приложениям № 1, 2, 3 к Договору. </text:span></text:p>
            <text:p text:style-name="P108"><text:span text:style-name="T195">В соответствии с п. 7.1 ст. 155 ЖК РФ </text:span><text:span text:style-name="T202">собственник</text:span><text:span text:style-name="T193">ам</text:span><text:span text:style-name="T202"> помещений </text:span><text:span text:style-name="T193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194">32А</text:span><text:span text:style-name="T202"> </text:span><text:span text:style-name="T193">вносить</text:span><text:span text:style-name="T202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193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</text:span><text:soft-page-break/><text:span text:style-name="T193">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107"><text:span text:style-name="T203">Уполномочить </text:span><text:span text:style-name="T206">Ф.И.О.</text:span><text:span text:style-name="T204">, собственника квартиры № </text:span><text:span text:style-name="T206">Х</text:span><text:span text:style-name="T204">,</text:span><text:span text:style-name="T203"> на подписание от имени и в интересах всех собственников договора управления МКД № </text:span><text:span text:style-name="T205">32А</text:span><text:span text:style-name="T203"> с ООО «</text:span><text:span text:style-name="T205">УКЖ</text:span><text:span text:style-name="T203">». </text:span></text:p>
            <text:p text:style-name="P52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47">Признанные недействительными — количество голосов ______<text:span text:style-name="T284">0</text:span>_____кв.м.</text:p>
      <text:p text:style-name="P50"/>
      <text:p text:style-name="P51"><text:span text:style-name="T159">По вопросу № </text:span><text:span text:style-name="T160">5</text:span><text:span text:style-name="T159">: Определение порядка подсчета голосов.</text:span></text:p>
      <text:p text:style-name="P43"><text:span text:style-name="T23">Определить порядок подсчета голосов: 1 голос </text:span><text:span text:style-name="T24">равен</text:span><text:span text:style-name="T23"> 1 м</text:span><text:span text:style-name="T24">²</text:span><text:span text:style-name="T23"> общей площади </text:span><text:span text:style-name="T24">принадлежащего собственнику помещения</text:span><text:span text:style-name="T23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77">Голосовали:</text:p>
          </table:table-cell>
          <table:covered-table-cell/>
          <table:covered-table-cell/>
          <table:table-cell table:style-name="Таблица11.D1" office:value-type="string">
            <text:p text:style-name="P98"><text:span text:style-name="T277">Итоги голосования по вопросу № </text:span><text:span text:style-name="T278">5 </text:span><text:span text:style-name="T277">повестки дня:</text:span></text:p>
          </table:table-cell>
        </table:table-row>
        <table:table-row>
          <table:table-cell table:style-name="Таблица11.A2" office:value-type="string">
            <text:p text:style-name="P71">«ЗА»</text:p>
          </table:table-cell>
          <table:table-cell table:style-name="Таблица11.A2" office:value-type="string">
            <text:p text:style-name="P102">«ПРОТИВ»</text:p>
          </table:table-cell>
          <table:table-cell table:style-name="Таблица11.A2" office:value-type="string">
            <text:p text:style-name="P82">«ВОЗДЕРЖАЛСЯ»</text:p>
          </table:table-cell>
          <table:table-cell table:style-name="Таблица11.D2" office:value-type="string">
            <text:p text:style-name="P74"><text:span text:style-name="T199">Единогласно 100 %</text:span><text:span text:style-name="T198"> голосов от общего числа голосов прин</text:span><text:span text:style-name="T200">явших</text:span><text:span text:style-name="T198"> участие в собрании собственников помещений в </text:span><text:bookmark text:name="mr2142"/><text:bookmark text:name="r32142"/><text:bookmark text:name="r42142"/><text:span text:style-name="T200">МКД № </text:span><text:span text:style-name="T201">32А</text:span><text:span text:style-name="T200"> <text:s/></text:span>«РЕШИЛИ»</text:p>
          </table:table-cell>
        </table:table-row>
        <table:table-row>
          <table:table-cell table:style-name="Таблица11.A2" office:value-type="string">
            <text:p text:style-name="P88"><text:span text:style-name="T20">1561,8</text:span><text:span text:style-name="T89"> </text:span><text:span text:style-name="T88">кв.м.</text:span></text:p>
            <text:p text:style-name="P83"><text:span text:style-name="T295">100</text:span> %</text:p>
            <text:p text:style-name="P86">голосов</text:p>
          </table:table-cell>
          <table:table-cell table:style-name="Таблица11.A2" office:value-type="string">
            <text:p text:style-name="P89"><text:span text:style-name="T144">0</text:span><text:span text:style-name="T89"> </text:span><text:span text:style-name="T88">кв.м.</text:span></text:p>
            <text:p text:style-name="P84"><text:span text:style-name="T295">0</text:span> %</text:p>
            <text:p text:style-name="P86">голосов</text:p>
          </table:table-cell>
          <table:table-cell table:style-name="Таблица11.A2" office:value-type="string">
            <text:p text:style-name="P89"><text:span text:style-name="T144">0</text:span><text:span text:style-name="T89"> </text:span><text:span text:style-name="T88">кв.м.</text:span></text:p>
            <text:p text:style-name="P87">0 %</text:p>
            <text:p text:style-name="P86">голосов</text:p>
          </table:table-cell>
          <table:table-cell table:style-name="Таблица11.D2" office:value-type="string">
            <text:p text:style-name="P48"><text:span text:style-name="T216">Определить порядок подсчета голосов: 1 голос </text:span><text:span text:style-name="T217">равен</text:span><text:span text:style-name="T216"> 1 м</text:span><text:span text:style-name="T217">²</text:span><text:span text:style-name="T216"> общей площади </text:span><text:span text:style-name="T217">принадлежащего собственнику помещения</text:span><text:span text:style-name="T216">.</text:span></text:p>
          </table:table-cell>
        </table:table-row>
      </table:table>
      <text:p text:style-name="P28">Признанные недействительными — количество голосов ______<text:span text:style-name="T284">0</text:span>_____кв.м.</text:p>
      <text:p text:style-name="P113"/>
      <text:p text:style-name="P34"><text:span text:style-name="T79">По вопросу № </text:span><text:span text:style-name="T80">6</text:span><text:span text:style-name="T79">: Определение </text:span><text:span text:style-name="T81">места</text:span><text:span text:style-name="T79"> хранения протоколов, </text:span><text:span text:style-name="T81">а также иных</text:span><text:span text:style-name="T79"> документов общего собрания.</text:span></text:p>
      <text:p text:style-name="P24"><text:span text:style-name="T14">О</text:span><text:span text:style-name="T13">пределить место</text:span><text:span text:style-name="T14">м</text:span><text:span text:style-name="T13"> хранения протокол</text:span><text:span text:style-name="T17">а, </text:span><text:span text:style-name="T18">решений собственников</text:span><text:span text:style-name="T13"> и других документов общего собрания собственников помещений —</text:span><text:span text:style-name="T54"> </text:span><text:span text:style-name="T57">у собственника кв. № </text:span><text:span text:style-name="T62">Х</text:span><text:span text:style-name="T55">.</text:span><text:span text:style-name="T56"> </text:span><text:span text:style-name="T58">Копия</text:span><text:span text:style-name="T56"> </text:span><text:span text:style-name="T57">протокола — </text:span><text:span text:style-name="T54">в О</text:span><text:span text:style-name="T59">бществе с ограниченной ответственностью </text:span><text:span text:style-name="T54">«</text:span><text:span text:style-name="T58">УК Жилищник</text:span><text:span text:style-name="T54">» </text:span><text:span text:style-name="T60">в </text:span><text:span text:style-name="T59">пом. </text:span><text:span text:style-name="T58">3</text:span><text:span text:style-name="T60"> дом</text:span><text:span text:style-name="T59">а</text:span><text:span text:style-name="T60"> № </text:span><text:span text:style-name="T59">5</text:span><text:span text:style-name="T54"> по ул</text:span><text:span text:style-name="T56">ице</text:span><text:span text:style-name="T54"> </text:span><text:span text:style-name="T59">Воробьева</text:span><text:span text:style-name="T54"> </text:span><text:span text:style-name="T56">в горо</text:span><text:span text:style-name="T60">д</text:span><text:span text:style-name="T56">е Смоленске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3" office:value-type="string">
            <text:p text:style-name="P80">Голосовали:</text:p>
          </table:table-cell>
          <table:covered-table-cell/>
          <table:covered-table-cell/>
          <table:table-cell table:style-name="Таблица1.D1" office:value-type="string">
            <text:p text:style-name="P101"><text:span text:style-name="T277">Итоги голосования по вопросу № </text:span><text:span text:style-name="T278">6 </text:span><text:span text:style-name="T277">повестки дня:</text:span></text:p>
          </table:table-cell>
        </table:table-row>
        <table:table-row>
          <table:table-cell table:style-name="Таблица1.A2" office:value-type="string">
            <text:p text:style-name="P75">«ЗА»</text:p>
          </table:table-cell>
          <table:table-cell table:style-name="Таблица1.A2" office:value-type="string">
            <text:p text:style-name="P105">«ПРОТИВ»</text:p>
          </table:table-cell>
          <table:table-cell table:style-name="Таблица1.A2" office:value-type="string">
            <text:p text:style-name="P75">«ВОЗДЕРЖАЛСЯ»</text:p>
          </table:table-cell>
          <table:table-cell table:style-name="Таблица1.D2" office:value-type="string">
            <text:p text:style-name="P76"><text:span text:style-name="T199">Единогласно 100 %</text:span><text:span text:style-name="T198"> голосов от общего числа голосов прин</text:span><text:span text:style-name="T200">явших</text:span><text:span text:style-name="T198"> участие в собрании собственников помещений в </text:span><text:bookmark text:name="mr2143"/><text:bookmark text:name="r32143"/><text:bookmark text:name="r42143"/><text:span text:style-name="T200">МКД № </text:span><text:span text:style-name="T201">32А </text:span><text:span text:style-name="T200"><text:s/></text:span>«РЕШИЛИ»</text:p>
          </table:table-cell>
        </table:table-row>
        <table:table-row>
          <table:table-cell table:style-name="Таблица1.A2" office:value-type="string">
            <text:p text:style-name="P88"><text:span text:style-name="T20">1561,8</text:span><text:span text:style-name="T89"> </text:span><text:span text:style-name="T88">кв.м.</text:span></text:p>
            <text:p text:style-name="P83"><text:span text:style-name="T295">100</text:span> %</text:p>
            <text:p text:style-name="P86">голосов</text:p>
          </table:table-cell>
          <table:table-cell table:style-name="Таблица1.A2" office:value-type="string">
            <text:p text:style-name="P89"><text:span text:style-name="T144">0</text:span><text:span text:style-name="T89"> </text:span><text:span text:style-name="T88">кв.м.</text:span></text:p>
            <text:p text:style-name="P84"><text:span text:style-name="T295">0</text:span> %</text:p>
            <text:p text:style-name="P86">голосов</text:p>
          </table:table-cell>
          <table:table-cell table:style-name="Таблица1.A2" office:value-type="string">
            <text:p text:style-name="P89"><text:span text:style-name="T144">0</text:span><text:span text:style-name="T89"> </text:span><text:span text:style-name="T88">кв.м.</text:span></text:p>
            <text:p text:style-name="P85"><text:span text:style-name="T295">0</text:span> %</text:p>
            <text:p text:style-name="P86">голосов</text:p>
          </table:table-cell>
          <table:table-cell table:style-name="Таблица1.D2" office:value-type="string">
            <text:p text:style-name="P33"><text:span text:style-name="T14">О</text:span><text:span text:style-name="T15">пределить место</text:span><text:span text:style-name="T14">м</text:span><text:span text:style-name="T15"> хранения протокол</text:span><text:span text:style-name="T17">а, </text:span><text:span text:style-name="T18">решений собственников</text:span><text:span text:style-name="T15"> и других документов общего собрания собственников помещений — </text:span><text:span text:style-name="T18">у собственника кв. № </text:span><text:span text:style-name="T22">Х</text:span><text:span text:style-name="T17">.</text:span><text:span text:style-name="T15"> </text:span><text:span text:style-name="T19">Копия</text:span><text:span text:style-name="T15"> </text:span><text:span text:style-name="T18">протокола — </text:span><text:span text:style-name="T15">в О</text:span><text:span text:style-name="T16">бществе с ограниченной ответственностью </text:span><text:span text:style-name="T15">«</text:span><text:span text:style-name="T19">УК Жилищник</text:span><text:span text:style-name="T15">» </text:span><text:span text:style-name="T14">в </text:span><text:span text:style-name="T16">пом. </text:span><text:span text:style-name="T19">3</text:span><text:span text:style-name="T14"> дом</text:span><text:span text:style-name="T16">а</text:span><text:span text:style-name="T14"> № </text:span><text:span text:style-name="T16">5</text:span><text:span text:style-name="T15"> по улице </text:span><text:span text:style-name="T16">Воробьева</text:span><text:span text:style-name="T15"> в горо</text:span><text:span text:style-name="T14">д</text:span><text:span text:style-name="T15">е Смоленске.</text:span></text:p>
          </table:table-cell>
        </table:table-row>
      </table:table>
      <text:p text:style-name="P28">Признанные недействительными — количество голосов ______<text:span text:style-name="T284">0</text:span>_____кв.м.</text:p>
      <text:p text:style-name="P59"/>
      <text:p text:style-name="P54">По вопросу № <text:span text:style-name="T288">7</text:span>: Определение способа уведомления о проведении общих собраний и ознакомления с принятыми решениями.</text:p>
      <text:p text:style-name="P55"><text:span text:style-name="T289">Определить, что собственники помещений в МКД № </text:span><text:span text:style-name="T291">32А</text:span><text:span text:style-name="T289"> уведомляются о проведении общих собраний, о принятых ими решениях, включая решения настоящего собрания, а также других юридически значимых вопросах путем размещения соответствующей информации, сообщений и объявлений на информационном стенде, установленном в каждом подъезде МКД № </text:span><text:span text:style-name="T291">32А</text:span><text:span text:style-name="T289">. </text:span><text:span text:style-name="T292">Передачу собственникам бланков решений для голосования осуществлять через почтовые ящики, принадлежащих им помещений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3" office:value-type="string">
            <text:p text:style-name="P79">Голосовали:</text:p>
          </table:table-cell>
          <table:covered-table-cell/>
          <table:covered-table-cell/>
          <table:table-cell table:style-name="Таблица5.D1" office:value-type="string">
            <text:p text:style-name="P100"><text:span text:style-name="T277">Итоги голосования по вопросу № </text:span><text:span text:style-name="T279">7</text:span><text:span text:style-name="T278"> </text:span><text:span text:style-name="T277">повестки дня:</text:span></text:p>
          </table:table-cell>
        </table:table-row>
        <table:table-row>
          <table:table-cell table:style-name="Таблица5.A2" office:value-type="string">
            <text:p text:style-name="P73">«ЗА»</text:p>
          </table:table-cell>
          <table:table-cell table:style-name="Таблица5.A2" office:value-type="string">
            <text:p text:style-name="P104">«ПРОТИВ»</text:p>
          </table:table-cell>
          <table:table-cell table:style-name="Таблица5.A2" office:value-type="string">
            <text:p text:style-name="P73">«ВОЗДЕРЖАЛСЯ»</text:p>
          </table:table-cell>
          <table:table-cell table:style-name="Таблица5.D2" office:value-type="string">
            <text:p text:style-name="P74"><text:span text:style-name="T199">Единогласно 100 %</text:span><text:span text:style-name="T198"> голосов от общего числа голосов прин</text:span><text:span text:style-name="T200">явших</text:span><text:span text:style-name="T198"> участие в собрании собственников помещений в </text:span><text:bookmark text:name="mr2144"/><text:bookmark text:name="r32144"/><text:bookmark text:name="r42144"/><text:span text:style-name="T200">МКД № </text:span><text:span text:style-name="T201">32А</text:span><text:span text:style-name="T200"> <text:s/></text:span>«РЕШИЛИ»</text:p>
          </table:table-cell>
        </table:table-row>
        <table:table-row>
          <table:table-cell table:style-name="Таблица5.A2" office:value-type="string">
            <text:p text:style-name="P88"><text:span text:style-name="T20">1561,8</text:span><text:span text:style-name="T89"> </text:span><text:span text:style-name="T88">кв.м.</text:span></text:p>
            <text:p text:style-name="P83"><text:span text:style-name="T295">100</text:span> %</text:p>
            <text:p text:style-name="P86">голосов</text:p>
          </table:table-cell>
          <table:table-cell table:style-name="Таблица5.A2" office:value-type="string">
            <text:p text:style-name="P89"><text:span text:style-name="T144">0</text:span><text:span text:style-name="T89"> </text:span><text:span text:style-name="T88">кв.м.</text:span></text:p>
            <text:p text:style-name="P84"><text:span text:style-name="T295">0</text:span> %</text:p>
            <text:p text:style-name="P86">голосов</text:p>
          </table:table-cell>
          <table:table-cell table:style-name="Таблица5.A2" office:value-type="string">
            <text:p text:style-name="P89"><text:span text:style-name="T144">0</text:span><text:span text:style-name="T89"> </text:span><text:span text:style-name="T88">кв.м.</text:span></text:p>
            <text:p text:style-name="P85"><text:span text:style-name="T295">0</text:span> %</text:p>
            <text:p text:style-name="P86">голосов</text:p>
          </table:table-cell>
          <table:table-cell table:style-name="Таблица5.D2" office:value-type="string">
            <text:p text:style-name="P56"><text:span text:style-name="T290">Определить, что собственники помещений в МКД № </text:span><text:span text:style-name="T291">32А</text:span><text:span text:style-name="T290"> уведомляются о проведении общих собраний, о принятых ими решениях, включая решения настоящего собрания, а также других юридически значимых вопросах путем размещения соответствующей информации, сообщений и объявлений на информационном стенде, установленном в каждом подъезде МКД № </text:span><text:span text:style-name="T291">32А</text:span><text:span text:style-name="T290">. </text:span><text:span text:style-name="T293">Передачу собственникам бланков решений для голосования осуществлять через почтовые ящики, принадлежащих им помещений.</text:span></text:p>
          </table:table-cell>
        </table:table-row>
      </table:table>
      <text:p text:style-name="P65">Признанные недействительными — количество голосов ______<text:span text:style-name="T284">0</text:span>_____кв.м.</text:p>
      <text:p text:style-name="P66"/>
      <text:p text:style-name="P63"><text:span text:style-name="T189">Решения общего собрания собственников помещений по </text:span><text:span text:style-name="T190">всем вопросам повестки дня</text:span><text:span text:style-name="T189">, поставленным на голосование, прин</text:span><text:span text:style-name="T190">я</text:span><text:span text:style-name="T189">т</text:span><text:span text:style-name="T190">ы</text:span><text:span text:style-name="T189"> большинством голосов от общего числа голосов прин</text:span><text:span text:style-name="T190">явших</text:span><text:span text:style-name="T189"> участие в собрании </text:span><text:soft-page-break/><text:span text:style-name="T189">собственников помещений в </text:span><text:bookmark text:name="r411"/><text:bookmark text:name="r311"/><text:bookmark text:name="mr11"/><text:span text:style-name="T190">МКД № </text:span><text:span text:style-name="T191">32А</text:span><text:span text:style-name="T190">. </text:span></text:p>
      <text:p text:style-name="P18">Решения оформлены настоящим протоколом, <text:span text:style-name="T11">составлен</text:span><text:span text:style-name="T139">н</text:span><text:span text:style-name="T142">о</text:span><text:span text:style-name="T139">м </text:span>в <text:span text:style-name="T287">1-</text:span><text:span text:style-name="T142">м</text:span> экземпля<text:span text:style-name="T142">ре</text:span> <text:span text:style-name="T287">(</text:span><text:span text:style-name="T258">для </text:span><text:span text:style-name="T101">собственник</text:span><text:span text:style-name="T102">ов</text:span><text:span text:style-name="T140">, </text:span><text:span text:style-name="T142">копия —</text:span><text:span text:style-name="T140"> </text:span><text:span text:style-name="T141">для управляющей организации ООО «</text:span><text:span text:style-name="T142">УКЖ</text:span><text:span text:style-name="T141">»</text:span><text:span text:style-name="T13">).</text:span></text:p>
      <text:p text:style-name="P11"/>
      <text:p text:style-name="P12">Приложение: Договор управления многоквартирным домом по адресу: г. Смоленск, ул. <text:span text:style-name="T294">Николаева</text:span>, д. <text:span text:style-name="T294">32А</text:span>.</text:p>
      <text:p text:style-name="P12"/>
      <text:p text:style-name="P12"/>
      <text:p text:style-name="P2"><text:span text:style-name="T167">Председатель <text:s/>с</text:span><text:span text:style-name="T166">обрания <text:s/></text:span><text:span text:style-name="T162"><text:s text:c="3"/><text:tab/><text:tab/><text:tab/><text:tab/></text:span><text:span text:style-name="T163"> </text:span><text:span text:style-name="T165">Ф.И.О.</text:span></text:p>
      <text:p text:style-name="P4"/>
      <text:p text:style-name="P117"><text:span text:style-name="T161">Секретарь <text:s/>собрания</text:span> <text:s text:c="9"/><text:tab/><text:tab/><text:tab/><text:tab/><text:span text:style-name="T283"> </text:span><text:span text:style-name="T154">Ф.И.О.</text:span></text:p>
      <text:p text:style-name="P10"/>
      <text:p text:style-name="P117"><text:span text:style-name="T150">Член <text:s/>счетной <text:s/>комиссии <text:s text:c="5"/></text:span><text:s/><text:tab/><text:tab/><text:tab/><text:tab/><text:span text:style-name="T283"> </text:span><text:span text:style-name="T154">Ф.И.О.</text:span></text:p>
      <text:p text:style-name="P7"/>
      <text:p text:style-name="P6"><text:tab/></text:p>
      <text:p text:style-name="P8"/>
      <text:p text:style-name="P9"><text:tab/><text:tab/> </text:p>
      <text:p text:style-name="P4"><text:s/></text:p>
      <text:p text:style-name="P37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7cm" fo:margin-bottom="1.106cm" fo:margin-left="1.358cm" fo:margin-right="0.7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3:51:53.036000000</dc:date>
    <meta:editing-duration>PT11H10M15S</meta:editing-duration>
    <meta:editing-cycles>65</meta:editing-cycles>
    <meta:generator>LibreOffice/4.2.1.1$Windows_x86 LibreOffice_project/d7dbbd7842e6a58b0f521599204e827654e1fb8b</meta:generator>
    <meta:print-date>2015-03-30T18:01:20.150000000</meta:print-date>
    <meta:document-statistic meta:table-count="7" meta:image-count="0" meta:object-count="0" meta:page-count="5" meta:paragraph-count="183" meta:word-count="2231" meta:character-count="16290" meta:non-whitespace-character-count="14157"/>
  </office:meta>
</office:document-meta>
</file>