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503cm" table:align="margins"/>
    </style:style>
    <style:style style:name="Таблица2.A" style:family="table-column">
      <style:table-column-properties style:column-width="2.506cm" style:rel-column-width="5972*"/>
    </style:style>
    <style:style style:name="Таблица2.B" style:family="table-column">
      <style:table-column-properties style:column-width="2.489cm" style:rel-column-width="5930*"/>
    </style:style>
    <style:style style:name="Таблица2.C" style:family="table-column">
      <style:table-column-properties style:column-width="3.011cm" style:rel-column-width="7174*"/>
    </style:style>
    <style:style style:name="Таблица2.D" style:family="table-column">
      <style:table-column-properties style:column-width="19.496cm" style:rel-column-width="4645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7.503cm" table:align="margins"/>
    </style:style>
    <style:style style:name="Таблица3.A" style:family="table-column">
      <style:table-column-properties style:column-width="2.505cm" style:rel-column-width="1420*"/>
    </style:style>
    <style:style style:name="Таблица3.B" style:family="table-column">
      <style:table-column-properties style:column-width="2.489cm" style:rel-column-width="1411*"/>
    </style:style>
    <style:style style:name="Таблица3.C" style:family="table-column">
      <style:table-column-properties style:column-width="3.011cm" style:rel-column-width="1707*"/>
    </style:style>
    <style:style style:name="Таблица3.D" style:family="table-column">
      <style:table-column-properties style:column-width="19.498cm" style:rel-column-width="11054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7.503cm" table:align="margins"/>
    </style:style>
    <style:style style:name="Таблица17.A" style:family="table-column">
      <style:table-column-properties style:column-width="2.506cm" style:rel-column-width="5972*"/>
    </style:style>
    <style:style style:name="Таблица17.B" style:family="table-column">
      <style:table-column-properties style:column-width="2.489cm" style:rel-column-width="5930*"/>
    </style:style>
    <style:style style:name="Таблица17.C" style:family="table-column">
      <style:table-column-properties style:column-width="3.604cm" style:rel-column-width="8586*"/>
    </style:style>
    <style:style style:name="Таблица17.D" style:family="table-column">
      <style:table-column-properties style:column-width="18.905cm" style:rel-column-width="45047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3" style:family="table-row">
      <style:table-row-properties style:min-row-height="0.919cm"/>
    </style:style>
    <style:style style:name="Таблица4" style:family="table">
      <style:table-properties style:width="27.503cm" table:align="margins"/>
    </style:style>
    <style:style style:name="Таблица4.A" style:family="table-column">
      <style:table-column-properties style:column-width="2.699cm" style:rel-column-width="6430*"/>
    </style:style>
    <style:style style:name="Таблица4.B" style:family="table-column">
      <style:table-column-properties style:column-width="2.593cm" style:rel-column-width="6178*"/>
    </style:style>
    <style:style style:name="Таблица4.C" style:family="table-column">
      <style:table-column-properties style:column-width="3.604cm" style:rel-column-width="8586*"/>
    </style:style>
    <style:style style:name="Таблица4.D" style:family="table-column">
      <style:table-column-properties style:column-width="18.609cm" style:rel-column-width="44341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7.503cm" table:align="margins"/>
    </style:style>
    <style:style style:name="Таблица11.A" style:family="table-column">
      <style:table-column-properties style:column-width="2.803cm" style:rel-column-width="6678*"/>
    </style:style>
    <style:style style:name="Таблица11.B" style:family="table-column">
      <style:table-column-properties style:column-width="2.593cm" style:rel-column-width="6178*"/>
    </style:style>
    <style:style style:name="Таблица11.C" style:family="table-column">
      <style:table-column-properties style:column-width="3.5cm" style:rel-column-width="8338*"/>
    </style:style>
    <style:style style:name="Таблица11.D" style:family="table-column">
      <style:table-column-properties style:column-width="18.609cm" style:rel-column-width="44341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7.503cm" table:align="margins"/>
    </style:style>
    <style:style style:name="Таблица12.A" style:family="table-column">
      <style:table-column-properties style:column-width="2.803cm" style:rel-column-width="6678*"/>
    </style:style>
    <style:style style:name="Таблица12.B" style:family="table-column">
      <style:table-column-properties style:column-width="2.593cm" style:rel-column-width="6178*"/>
    </style:style>
    <style:style style:name="Таблица12.C" style:family="table-column">
      <style:table-column-properties style:column-width="3.5cm" style:rel-column-width="8338*"/>
    </style:style>
    <style:style style:name="Таблица12.D" style:family="table-column">
      <style:table-column-properties style:column-width="18.609cm" style:rel-column-width="44341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fo:background-color="transparent" style:font-name-asian="Times New Roman" style:font-style-asian="normal" style:font-name-complex="Times New Roman" style:font-style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98fba6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55bddf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95630e" fo:background-color="transparent" style:font-name-asian="Times New Roman" style:font-name-complex="Times New Roman"/>
    </style:style>
    <style:style style:name="P6" style:family="paragraph" style:parent-style-name="Standard">
      <style:text-properties style:font-name-asian="Times New Roman2"/>
    </style:style>
    <style:style style:name="P7" style:family="paragraph" style:parent-style-name="Standard">
      <style:paragraph-properties fo:text-align="justify" style:justify-single-word="false"/>
      <style:text-properties style:font-name="Times New Roman1" officeooo:paragraph-rsid="003f82f5"/>
    </style:style>
    <style:style style:name="P8" style:family="paragraph" style:parent-style-name="Standard">
      <style:paragraph-properties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1pt" officeooo:paragraph-rsid="006ab38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officeooo:paragraph-rsid="0088265e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officeooo:paragraph-rsid="009a7bc2" style:font-size-asian="11pt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6ab38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7e2c7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language="ru" fo:country="RU" officeooo:paragraph-rsid="003f82f5" style:font-size-asian="11pt" style:language-asian="ru" style:country-asian="RU" style:font-size-complex="11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908cm"/>
        </style:tab-stops>
      </style:paragraph-properties>
      <style:text-properties style:font-name="Times New Roman1" fo:font-size="11pt" fo:language="ru" fo:country="RU" fo:font-weight="normal" officeooo:rsid="00a420ba" officeooo:paragraph-rsid="009e3eb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normal" fo:font-weight="normal" officeooo:rsid="008d6168" officeooo:paragraph-rsid="008d6168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9a7bc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italic" fo:font-weight="bold" officeooo:paragraph-rsid="00427ea8" style:font-size-asian="10pt" style:font-style-asian="italic" style:font-weight-asian="bold" style:font-size-complex="10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0pt" fo:language="ru" fo:country="RU" fo:font-style="normal" fo:font-weight="bold" officeooo:rsid="00759663" officeooo:paragraph-rsid="00759663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ru" fo:country="RU" fo:font-style="normal" fo:font-weight="bold" officeooo:rsid="00759663" officeooo:paragraph-rsid="00427ea8" style:font-size-asian="10pt" style:font-style-asian="normal" style:font-weight-asian="bold" style:font-size-complex="10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officeooo:rsid="00a420ba" officeooo:paragraph-rsid="009e3eb4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officeooo:paragraph-rsid="009e3eb4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officeooo:paragraph-rsid="007e2c7a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2pt" officeooo:paragraph-rsid="0088c026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officeooo:paragraph-rsid="0088265e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97cm"/>
        </style:tab-stops>
      </style:paragraph-properties>
      <style:text-properties style:font-name="Times New Roman1" fo:font-size="12pt" officeooo:paragraph-rsid="00a2c1a1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2pt" officeooo:paragraph-rsid="0076faac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2pt" officeooo:paragraph-rsid="009a7bc2" style:font-size-asian="12pt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7fedfc" style:font-size-asian="12pt" style:font-name-complex="Times New Roman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7e2c7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2pt" fo:language="ru" fo:country="RU" officeooo:rsid="00835cd6" officeooo:paragraph-rsid="00835cd6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1.5pt" officeooo:paragraph-rsid="009e3eb4" fo:background-color="transparent" style:font-size-asian="11.5pt" style:font-size-complex="11.5pt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1.5pt" officeooo:paragraph-rsid="009a7bc2" style:font-size-asian="11.5pt" style:font-size-complex="11.5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1.5pt" officeooo:paragraph-rsid="00a2c1a1" style:font-size-asian="11.5pt" style:font-size-complex="11.5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1.5pt" fo:language="ru" fo:country="RU" fo:font-weight="normal" officeooo:rsid="00653caf" officeooo:paragraph-rsid="00a2c1a1" fo:background-color="transparent" style:font-size-asian="11.5pt" style:language-asian="ru" style:country-asian="RU" style:font-weight-asian="normal" style:font-name-complex="Times New Roman1" style:font-size-complex="11.5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.5pt" fo:language="ru" fo:country="RU" fo:font-weight="normal" officeooo:rsid="0005bc2a" officeooo:paragraph-rsid="009a7bc2" fo:background-color="transparent" style:font-size-asian="11.5pt" style:language-asian="ru" style:country-asian="RU" style:font-weight-asian="normal" style:font-name-complex="Times New Roman1" style:font-size-complex="11.5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.5pt" fo:language="ru" fo:country="RU" officeooo:rsid="005995c3" officeooo:paragraph-rsid="009a7bc2" fo:background-color="transparent" style:font-size-asian="11.5pt" style:font-name-complex="Times New Roman1" style:font-size-complex="11.5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7pt" fo:language="ru" fo:country="RU" fo:font-weight="bold" officeooo:rsid="0065ec64" officeooo:paragraph-rsid="009e3eb4" fo:background-color="transparent" style:font-size-asian="6.09999990463257pt" style:font-weight-asian="bold" style:font-size-complex="7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8pt" fo:language="ru" fo:country="RU" fo:font-weight="normal" officeooo:rsid="0005bc2a" officeooo:paragraph-rsid="009a7bc2" style:font-size-asian="7pt" style:language-asian="ru" style:country-asian="RU" style:font-weight-asian="normal" style:font-name-complex="Times New Roman1" style:font-size-complex="8pt" style:font-weight-complex="normal"/>
    </style:style>
    <style:style style:name="P45" style:family="paragraph" style:parent-style-name="Standard">
      <style:paragraph-properties fo:line-height="100%" fo:text-align="center" style:justify-single-word="false"/>
      <style:text-properties fo:font-size="7pt" style:font-size-asian="6.09999990463257pt" style:font-size-complex="7pt"/>
    </style:style>
    <style:style style:name="P46" style:family="paragraph" style:parent-style-name="Standard">
      <style:paragraph-properties fo:line-height="100%" fo:text-align="center" style:justify-single-word="false"/>
      <style:text-properties fo:font-style="normal" officeooo:paragraph-rsid="009e3eb4" style:font-style-asian="normal" style:font-style-complex="normal"/>
    </style:style>
    <style:style style:name="P47" style:family="paragraph" style:parent-style-name="Standard">
      <style:paragraph-properties fo:text-align="justify" style:justify-single-word="false"/>
      <style:text-properties officeooo:paragraph-rsid="00a037b2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officeooo:paragraph-rsid="00786768" style:font-size-asian="11pt" style:font-name-complex="Times New Roman3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786768" officeooo:paragraph-rsid="007e2c7a" style:font-size-asian="12pt" style:language-asian="ru" style:country-asian="RU" style:font-weight-asian="normal" style:font-name-complex="Times New Roman1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9dc1ee" officeooo:paragraph-rsid="00a3e7b4" fo:background-color="transparent" style:font-size-asian="12pt" style:language-asian="ru" style:country-asian="RU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a2c1a1" fo:background-color="transparent" style:font-size-asian="12pt" style:language-asian="ru" style:country-asian="RU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.5pt" fo:language="ru" fo:country="RU" officeooo:rsid="005995c3" officeooo:paragraph-rsid="00786768" style:font-size-asian="11.5pt" style:font-name-complex="Times New Roman3" style:font-size-complex="11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8pt" fo:language="ru" fo:country="RU" fo:font-weight="normal" officeooo:paragraph-rsid="00786768" style:font-size-asian="7pt" style:language-asian="ru" style:country-asian="RU" style:font-weight-asian="normal" style:font-name-complex="Times New Roman1" style:font-size-complex="8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weight="normal" officeooo:rsid="00653caf" officeooo:paragraph-rsid="00a2c1a1" fo:background-color="transparent" style:font-size-asian="8.75pt" style:language-asian="ru" style:country-asian="RU" style:font-weight-asian="normal" style:font-name-complex="Times New Roman1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fo:font-size="12pt" officeooo:paragraph-rsid="00848216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5995c3" officeooo:paragraph-rsid="0088265e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officeooo:paragraph-rsid="00a6facc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weight="normal" officeooo:rsid="0040fea4" officeooo:paragraph-rsid="00a037b2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weight="normal" officeooo:rsid="0040fea4" officeooo:paragraph-rsid="009e3eb4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weight="bold" officeooo:rsid="0040fea4" officeooo:paragraph-rsid="009e3eb4" fo:background-color="#ffffff" style:font-size-asian="11pt" style:language-asian="ru" style:country-asian="RU" style:font-weight-asian="bold" style:font-name-complex="Times New Roman3" style:font-size-complex="11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0pt" fo:language="ru" fo:country="RU" fo:font-weight="normal" officeooo:rsid="0040fea4" officeooo:paragraph-rsid="009e3eb4" fo:background-color="#ffffff" style:font-size-asian="8.75pt" style:language-asian="ru" style:country-asian="RU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0pt" fo:language="ru" fo:country="RU" fo:font-weight="bold" officeooo:rsid="00653caf" officeooo:paragraph-rsid="009e3eb4" fo:background-color="transparent" style:font-size-asian="8.75pt" style:language-asian="ru" style:country-asian="RU" style:font-weight-asian="bold" style:font-name-complex="Times New Roman3" style:font-size-complex="10pt" style:font-weight-complex="normal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2pt" officeooo:paragraph-rsid="00485c69" style:font-size-asian="12pt" style:font-size-complex="12pt"/>
    </style:style>
    <style:style style:name="P64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2pt" officeooo:paragraph-rsid="00485c69" style:font-size-asian="12pt" style:font-size-complex="12pt"/>
    </style:style>
    <style:style style:name="P6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1" fo:font-size="11pt" fo:font-weight="normal" officeooo:paragraph-rsid="008028b8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5.797cm"/>
        </style:tab-stops>
      </style:paragraph-properties>
      <style:text-properties style:font-name="Times New Roman1" fo:font-size="12pt" fo:language="ru" fo:country="RU" fo:font-weight="normal" officeooo:paragraph-rsid="00653caf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Times New Roman1" fo:font-size="12pt" officeooo:paragraph-rsid="00653caf" style:font-size-asian="12pt" style:font-size-complex="12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1pt" fo:language="ru" fo:country="RU" fo:font-weight="normal" officeooo:rsid="007fedfc" officeooo:paragraph-rsid="008028b8" style:font-size-asian="9.60000038146973pt" style:font-weight-asian="normal" style:font-size-complex="11pt" style:font-weight-complex="normal"/>
    </style:style>
    <style:style style:name="P69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officeooo:paragraph-rsid="003f82f5" style:font-size-asian="12pt" style:font-size-complex="12pt"/>
    </style:style>
    <style:style style:name="P70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8pt" fo:font-weight="bold" officeooo:paragraph-rsid="003f82f5" style:font-size-asian="7pt" style:font-weight-asian="bold" style:font-size-complex="8pt"/>
    </style:style>
    <style:style style:name="P71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language="en" fo:country="US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72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fedfc" style:font-size-asian="10.5pt" style:font-weight-asian="bold" style:font-size-complex="10.5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9e3eb4" style:font-size-asian="10.5pt" style:font-weight-asian="bold" style:font-size-complex="10.5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a037b2" style:font-size-asian="10.5pt" style:font-weight-asian="bold" style:font-size-complex="10.5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fedfc" style:font-size-asian="10.5pt" style:font-weight-asian="bold" style:font-size-complex="10.5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officeooo:rsid="005b4b2a" officeooo:paragraph-rsid="0060a075" style:font-size-asian="10.5pt" style:font-size-complex="10.5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officeooo:rsid="005b4b2a" officeooo:paragraph-rsid="009e14fd" style:font-size-asian="10.5pt" style:font-size-complex="10.5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10.5pt" officeooo:paragraph-rsid="00a037b2" style:font-size-asian="10.5pt" style:font-size-complex="10.5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fo:font-size="10.5pt" officeooo:paragraph-rsid="005995c3" style:font-size-asian="10.5pt" style:font-size-complex="10.5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7fedfc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5995c3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5b4b2a" officeooo:paragraph-rsid="00a037b2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5b4b2a" officeooo:paragraph-rsid="009e3eb4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9e14fd" style:font-size-asian="11pt" style:font-size-complex="11pt"/>
    </style:style>
    <style:style style:name="P89" style:family="paragraph" style:parent-style-name="Table_20_Contents">
      <style:paragraph-properties fo:text-align="justify" style:justify-single-word="false"/>
      <style:text-properties style:font-name="Times New Roman1" fo:font-size="11pt" fo:language="ru" fo:country="RU" officeooo:rsid="005995c3" officeooo:paragraph-rsid="0088c026" fo:background-color="transparent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1" fo:font-size="11pt" officeooo:paragraph-rsid="009e14fd" style:font-size-asian="11pt" style:font-size-complex="11pt"/>
    </style:style>
    <style:style style:name="P9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1.5pt" officeooo:paragraph-rsid="00a2c1a1" style:font-size-asian="11.5pt" style:font-size-complex="11.5pt" fo:hyphenate="fals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2pt" officeooo:paragraph-rsid="00a2c1a1" style:font-size-asian="12pt" style:font-size-complex="12pt" fo:hyphenate="false" fo:hyphenation-remain-char-count="2" fo:hyphenation-push-char-count="2"/>
    </style:style>
    <style:style style:name="P93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officeooo:paragraph-rsid="007e2c7a" style:font-size-asian="12pt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95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name-complex="Times New Roman3" style:font-size-complex="10.5pt" style:font-weight-complex="bold"/>
    </style:style>
    <style:style style:name="P96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7e2c7a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7fedfc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fo:color="#000000" style:font-name="Times New Roman1" fo:font-size="11pt" fo:language="ru" fo:country="RU" fo:font-weight="normal" officeooo:paragraph-rsid="008028b8" style:font-size-asian="9.60000038146973pt" style:font-weight-asian="normal" style:font-size-complex="11pt" style:font-weight-complex="normal"/>
    </style:style>
    <style:style style:name="P99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paragraph-rsid="00485c69" style:font-size-asian="12pt" style:font-weight-asian="normal" style:font-size-complex="12pt"/>
    </style:style>
    <style:style style:name="P100" style:family="paragraph" style:parent-style-name="Standard" style:master-page-name="">
      <style:paragraph-properties fo:margin-left="-0.6cm" fo:margin-right="0cm" fo:text-align="start" style:justify-single-word="false" fo:text-indent="0.6cm" style:auto-text-indent="false" style:page-number="auto" style:text-autospace="none"/>
      <style:text-properties style:font-name="Times New Roman1" fo:font-size="12pt" officeooo:paragraph-rsid="00653caf" style:font-size-asian="12pt" style:font-size-complex="12pt"/>
    </style:style>
    <style:style style:name="P101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italic" fo:font-weight="bold" officeooo:paragraph-rsid="00894492" style:font-size-asian="10pt" style:font-style-asian="italic" style:font-weight-asian="bold" style:font-size-complex="10pt" style:font-style-complex="italic"/>
    </style:style>
    <style:style style:name="P102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normal" officeooo:paragraph-rsid="008d6168" style:font-size-asian="10pt" style:font-style-asian="normal" style:font-size-complex="10pt" style:font-style-complex="normal"/>
    </style:style>
    <style:style style:name="P103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9pt" fo:font-style="italic" officeooo:paragraph-rsid="008d6168" style:font-size-asian="9pt" style:font-style-asian="italic" style:font-size-complex="9pt" style:font-style-complex="italic"/>
    </style:style>
    <style:style style:name="P104" style:family="paragraph" style:parent-style-name="Standard">
      <style:paragraph-properties fo:margin-left="0cm" fo:margin-right="-0.199cm" fo:text-align="center" style:justify-single-word="false" fo:text-indent="-0.199cm" style:auto-text-indent="false"/>
      <style:text-properties style:font-name="Times New Roman1" fo:font-size="9.5pt" fo:font-style="normal" fo:font-weight="bold" officeooo:paragraph-rsid="00427ea8" style:font-size-asian="9.5pt" style:font-style-asian="normal" style:font-weight-asian="bold" style:font-size-complex="9.5pt" style:font-style-complex="normal"/>
    </style:style>
    <style:style style:name="P105" style:family="paragraph" style:parent-style-name="Standard">
      <style:paragraph-properties fo:margin-left="-0.199cm" fo:margin-right="-0.199cm" fo:text-align="center" style:justify-single-word="false" fo:text-indent="-0.101cm" style:auto-text-indent="false" style:snap-to-layout-grid="false"/>
      <style:text-properties style:font-name="Times New Roman1" fo:font-size="10pt" fo:language="ru" fo:country="RU" fo:font-style="normal" fo:font-weight="bold" officeooo:rsid="006c54d9" officeooo:paragraph-rsid="006c54d9" style:font-size-asian="10pt" style:font-style-asian="normal" style:font-weight-asian="bold" style:font-size-complex="10pt" style:font-style-complex="normal"/>
    </style:style>
    <style:style style:name="P106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/>
      <style:text-properties style:font-name="Times New Roman1" fo:font-size="10.5pt" fo:language="ru" fo:country="RU" officeooo:rsid="005b4b2a" officeooo:paragraph-rsid="0060a075" style:font-size-asian="10.5pt" style:font-size-complex="10.5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5995c3" officeooo:paragraph-rsid="00848216" style:font-size-asian="12pt" style:language-asian="ru" style:country-asian="RU" style:font-weight-asian="normal" style:font-name-complex="Times New Roman1" style:font-size-complex="12pt" style:font-weight-complex="normal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officeooo:paragraph-rsid="00a8d164" style:font-size-asian="12pt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officeooo:paragraph-rsid="00a6facc" style:font-size-asian="12pt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a8d164" style:font-size-asian="11pt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a8d164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Times New Roman1" fo:font-size="11pt" officeooo:paragraph-rsid="00a8d164" style:font-size-asian="11pt" style:font-size-complex="11pt"/>
    </style:style>
    <style:style style:name="P113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a8d164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98fba6" fo:background-color="transparent" style:font-name-asian="Times New Roman" style:font-name-complex="Times New Roman"/>
    </style:style>
    <style:style style:name="P1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a8d164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language="ru" fo:country="RU" fo:font-weight="bold" officeooo:rsid="003d2189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bold" officeooo:rsid="0098fba6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officeooo:rsid="0076faac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officeooo:rsid="0098fba6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1" fo:font-size="12pt" fo:language="ru" fo:country="RU" fo:font-weight="normal" officeooo:rsid="00485c69" fo:background-color="transparent" loext:char-shading-value="0" style:font-name-asian="Times New Roman" style:font-size-asian="12pt" style:font-weight-asian="normal" style:font-name-complex="Times New Roman3" style:font-size-complex="12pt" style:font-weight-complex="normal"/>
    </style:style>
    <style:style style:name="T7" style:family="text">
      <style:text-properties style:use-window-font-color="true" style:font-name="Times New Roman1" fo:font-size="12pt" fo:language="ru" fo:country="RU" fo:font-weight="normal" officeooo:rsid="0098fba6" fo:background-color="transparent" loext:char-shading-value="0" style:font-name-asian="Times New Roman" style:font-size-asian="12pt" style:font-weight-asian="normal" style:font-name-complex="Times New Roman3" style:font-size-complex="12pt" style:font-weight-complex="normal"/>
    </style:style>
    <style:style style:name="T8" style:family="text">
      <style:text-properties style:use-window-font-color="true" style:font-name="Times New Roman1" fo:font-size="12pt" fo:language="ru" fo:country="RU" fo:font-style="normal" fo:font-weight="normal" officeooo:rsid="0065ec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font-name="Times New Roman1" fo:font-size="12pt" fo:language="ru" fo:country="RU" fo:font-style="normal" fo:font-weight="normal" officeooo:rsid="0098fba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font-name="Times New Roman1" fo:font-size="12pt" fo:font-weight="normal" fo:background-color="transparent" loext:char-shading-value="0" style:font-name-asian="Times New Roman" style:font-size-asian="12pt" style:font-weight-asian="normal" style:font-name-complex="Times New Roman3" style:font-size-complex="12pt" style:font-weight-complex="normal"/>
    </style:style>
    <style:style style:name="T11" style:family="text">
      <style:text-properties style:use-window-font-color="true" fo:language="ru" fo:country="RU" officeooo:rsid="005d62cf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fo:language="ru" fo:country="RU" style:text-underline-style="none" fo:font-weight="normal" officeooo:rsid="005d62cf" fo:background-color="transparent" loext:char-shading-value="0" style:font-name-asian="Times New Roman" style:font-weight-asian="normal" style:font-name-complex="Times New Roman" style:font-weight-complex="normal"/>
    </style:style>
    <style:style style:name="T13" style:family="text">
      <style:text-properties style:use-window-font-color="true" fo:language="ru" fo:country="RU" style:text-underline-style="none" fo:font-weight="normal" officeooo:rsid="009a7bc2" fo:background-color="transparent" loext:char-shading-value="0" style:font-name-asian="Times New Roman" style:font-weight-asian="normal" style:font-name-complex="Times New Roman" style:font-weight-complex="normal"/>
    </style:style>
    <style:style style:name="T14" style:family="text">
      <style:text-properties style:use-window-font-color="true" fo:language="ru" fo:country="RU" fo:font-weight="normal" officeooo:rsid="005d62cf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5" style:family="text">
      <style:text-properties style:use-window-font-color="true" fo:language="ru" fo:country="RU" fo:font-weight="normal" officeooo:rsid="009a7bc2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6" style:family="text">
      <style:text-properties style:use-window-font-color="true" fo:language="ru" fo:country="RU" fo:font-weight="normal" officeooo:rsid="00a2c1a1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7" style:family="text">
      <style:text-properties style:use-window-font-color="true" fo:language="ru" fo:country="RU" fo:font-weight="normal" officeooo:rsid="00a8d164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5d62cf" fo:background-color="transparent" loext:char-shading-value="0" style:font-name-asian="Times New Roman" style:font-style-asian="normal" style:font-weight-asian="normal" style:font-name-complex="Times New Roman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9a7bc2" fo:background-color="transparent" loext:char-shading-value="0" style:font-name-asian="Times New Roman" style:font-style-asian="normal" style:font-weight-asian="normal" style:font-name-complex="Times New Roman" style:font-weight-complex="normal" style:text-emphasize="none"/>
    </style:style>
    <style:style style:name="T20" style:family="text">
      <style:text-properties style:use-window-font-color="true" fo:font-weight="normal" officeooo:rsid="005d62cf" style:font-name-asian="Times New Roman" style:language-asian="ru" style:country-asian="RU" style:font-weight-asian="normal" style:font-name-complex="Times New Roman" style:font-weight-complex="normal"/>
    </style:style>
    <style:style style:name="T21" style:family="text">
      <style:text-properties style:use-window-font-color="true" fo:font-weight="normal" officeooo:rsid="009a7bc2" style:font-name-asian="Times New Roman" style:language-asian="ru" style:country-asian="RU" style:font-weight-asian="normal" style:font-name-complex="Times New Roman" style:font-weight-complex="normal"/>
    </style:style>
    <style:style style:name="T22" style:family="text">
      <style:text-properties style:use-window-font-color="true" fo:font-weight="normal" officeooo:rsid="00a8d164" style:font-name-asian="Times New Roman" style:language-asian="ru" style:country-asian="RU" style:font-weight-asian="normal" style:font-name-complex="Times New Roman" style:font-weight-complex="normal"/>
    </style:style>
    <style:style style:name="T23" style:family="text">
      <style:text-properties fo:language="ru" fo:country="RU" officeooo:rsid="003f82f5"/>
    </style:style>
    <style:style style:name="T24" style:family="text">
      <style:text-properties fo:language="ru" fo:country="RU" fo:font-weight="normal" style:language-asian="ru" style:country-asian="RU" style:font-weight-asian="normal" style:font-weight-complex="normal"/>
    </style:style>
    <style:style style:name="T25" style:family="text">
      <style:text-properties fo:language="ru" fo:country="RU" fo:font-weight="normal" officeooo:rsid="004194bb" style:language-asian="ru" style:country-asian="RU" style:font-weight-asian="normal" style:font-weight-complex="normal"/>
    </style:style>
    <style:style style:name="T26" style:family="text">
      <style:text-properties fo:language="ru" fo:country="RU" fo:font-weight="normal" officeooo:rsid="0005bc2a" style:language-asian="ru" style:country-asian="RU" style:font-weight-asian="normal" style:font-weight-complex="normal"/>
    </style:style>
    <style:style style:name="T27" style:family="text">
      <style:text-properties fo:language="ru" fo:country="RU" fo:font-weight="normal" officeooo:rsid="005ee722" style:language-asian="ru" style:country-asian="RU" style:font-weight-asian="normal" style:font-weight-complex="normal"/>
    </style:style>
    <style:style style:name="T28" style:family="text">
      <style:text-properties fo:language="ru" fo:country="RU" fo:font-weight="normal" officeooo:rsid="0060a075" style:language-asian="ru" style:country-asian="RU" style:font-weight-asian="normal" style:font-weight-complex="normal"/>
    </style:style>
    <style:style style:name="T29" style:family="text">
      <style:text-properties fo:language="ru" fo:country="RU" fo:font-weight="normal" officeooo:rsid="00894492" style:language-asian="ru" style:country-asian="RU" style:font-weight-asian="normal" style:font-weight-complex="normal"/>
    </style:style>
    <style:style style:name="T30" style:family="text">
      <style:text-properties fo:language="ru" fo:country="RU" fo:font-weight="normal" officeooo:rsid="009424b5" style:language-asian="ru" style:country-asian="RU" style:font-weight-asian="normal" style:font-weight-complex="normal"/>
    </style:style>
    <style:style style:name="T31" style:family="text">
      <style:text-properties fo:language="ru" fo:country="RU" fo:font-weight="normal" officeooo:rsid="005b4b2a" style:language-asian="ru" style:country-asian="RU" style:font-weight-asian="normal" style:font-weight-complex="normal"/>
    </style:style>
    <style:style style:name="T32" style:family="text">
      <style:text-properties fo:language="ru" fo:country="RU" fo:font-weight="normal" officeooo:rsid="005995c3" style:language-asian="ru" style:country-asian="RU" style:font-weight-asian="normal" style:font-weight-complex="normal"/>
    </style:style>
    <style:style style:name="T33" style:family="text">
      <style:text-properties fo:language="ru" fo:country="RU" fo:font-weight="normal" officeooo:rsid="00a037b2" style:language-asian="ru" style:country-asian="RU" style:font-weight-asian="normal" style:font-weight-complex="normal"/>
    </style:style>
    <style:style style:name="T34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35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36" style:family="text">
      <style:text-properties fo:language="ru" fo:country="RU" fo:font-weight="normal" officeooo:rsid="0088c026" style:language-asian="ru" style:country-asian="RU" style:font-weight-asian="normal" style:font-name-complex="Times New Roman1" style:font-weight-complex="normal"/>
    </style:style>
    <style:style style:name="T37" style:family="text">
      <style:text-properties fo:language="ru" fo:country="RU" fo:font-weight="normal" officeooo:rsid="0088265e" style:language-asian="ru" style:country-asian="RU" style:font-weight-asian="normal" style:font-name-complex="Times New Roman1" style:font-weight-complex="normal"/>
    </style:style>
    <style:style style:name="T38" style:family="text">
      <style:text-properties fo:language="ru" fo:country="RU" fo:font-weight="normal" officeooo:rsid="00886594" style:language-asian="ru" style:country-asian="RU" style:font-weight-asian="normal" style:font-name-complex="Times New Roman1" style:font-weight-complex="normal"/>
    </style:style>
    <style:style style:name="T39" style:family="text">
      <style:text-properties fo:language="ru" fo:country="RU" fo:font-weight="normal" style:font-weight-asian="normal" style:font-name-complex="Times New Roman1" style:font-weight-complex="normal"/>
    </style:style>
    <style:style style:name="T40" style:family="text">
      <style:text-properties fo:language="ru" fo:country="RU" fo:font-weight="normal" officeooo:rsid="0088265e" style:font-weight-asian="normal" style:font-name-complex="Times New Roman1" style:font-weight-complex="normal"/>
    </style:style>
    <style:style style:name="T41" style:family="text">
      <style:text-properties fo:language="ru" fo:country="RU" fo:font-weight="normal" officeooo:rsid="00886594" style:font-weight-asian="normal" style:font-name-complex="Times New Roman1" style:font-weight-complex="normal"/>
    </style:style>
    <style:style style:name="T42" style:family="text">
      <style:text-properties fo:language="ru" fo:country="RU" fo:font-weight="normal" officeooo:rsid="009a7bc2" style:font-weight-asian="normal" style:font-name-complex="Times New Roman1" style:font-weight-complex="normal"/>
    </style:style>
    <style:style style:name="T43" style:family="text">
      <style:text-properties fo:language="ru" fo:country="RU" fo:font-weight="normal" officeooo:rsid="00466e5d" style:font-weight-asian="normal" style:font-weight-complex="normal"/>
    </style:style>
    <style:style style:name="T44" style:family="text">
      <style:text-properties fo:language="ru" fo:country="RU" fo:font-weight="normal" officeooo:rsid="0040fea4" style:font-weight-asian="normal" style:font-weight-complex="normal"/>
    </style:style>
    <style:style style:name="T45" style:family="text">
      <style:text-properties fo:language="ru" fo:country="RU" fo:font-weight="normal" officeooo:rsid="006d80b5" style:font-weight-asian="normal" style:font-weight-complex="normal"/>
    </style:style>
    <style:style style:name="T46" style:family="text">
      <style:text-properties fo:language="ru" fo:country="RU" fo:font-weight="normal" officeooo:rsid="0076faac" style:font-weight-asian="normal" style:font-weight-complex="normal"/>
    </style:style>
    <style:style style:name="T47" style:family="text">
      <style:text-properties fo:language="ru" fo:country="RU" fo:font-weight="normal" officeooo:rsid="0082d584" style:font-weight-asian="normal" style:font-weight-complex="normal"/>
    </style:style>
    <style:style style:name="T48" style:family="text">
      <style:text-properties fo:language="ru" fo:country="RU" fo:font-weight="normal" officeooo:rsid="007fedfc" style:font-weight-asian="normal" style:font-weight-complex="normal"/>
    </style:style>
    <style:style style:name="T49" style:family="text">
      <style:text-properties fo:language="ru" fo:country="RU" fo:font-weight="normal" officeooo:rsid="00880e1d" style:font-weight-asian="normal" style:font-weight-complex="normal"/>
    </style:style>
    <style:style style:name="T50" style:family="text">
      <style:text-properties fo:language="ru" fo:country="RU" fo:font-weight="normal" officeooo:rsid="009a7bc2" style:font-weight-asian="normal" style:font-weight-complex="normal"/>
    </style:style>
    <style:style style:name="T51" style:family="text">
      <style:text-properties fo:language="ru" fo:country="RU" fo:font-weight="normal" officeooo:rsid="00a8d164" style:font-weight-asian="normal" style:font-weight-complex="normal"/>
    </style:style>
    <style:style style:name="T52" style:family="text">
      <style:text-properties fo:language="ru" fo:country="RU" fo:font-weight="normal" officeooo:rsid="0040fea4" fo:background-color="#ffffff" loext:char-shading-value="0" style:font-weight-asian="normal" style:font-name-complex="Tahoma" style:font-weight-complex="normal"/>
    </style:style>
    <style:style style:name="T53" style:family="text">
      <style:text-properties fo:language="ru" fo:country="RU" fo:font-weight="normal" officeooo:rsid="004e1968" fo:background-color="#ffffff" loext:char-shading-value="0" style:font-weight-asian="normal" style:font-name-complex="Tahoma" style:font-weight-complex="normal"/>
    </style:style>
    <style:style style:name="T54" style:family="text">
      <style:text-properties fo:language="ru" fo:country="RU" fo:font-weight="normal" officeooo:rsid="007e2c7a" fo:background-color="#ffffff" loext:char-shading-value="0" style:font-weight-asian="normal" style:font-name-complex="Tahoma" style:font-weight-complex="normal"/>
    </style:style>
    <style:style style:name="T55" style:family="text">
      <style:text-properties fo:language="ru" fo:country="RU" fo:font-weight="normal" officeooo:rsid="008c2461" fo:background-color="#ffffff" loext:char-shading-value="0" style:font-weight-asian="normal" style:font-name-complex="Tahoma" style:font-weight-complex="normal"/>
    </style:style>
    <style:style style:name="T56" style:family="text">
      <style:text-properties fo:language="ru" fo:country="RU" fo:font-weight="normal" officeooo:rsid="009a7bc2" fo:background-color="#ffffff" loext:char-shading-value="0" style:font-weight-asian="normal" style:font-name-complex="Tahoma" style:font-weight-complex="normal"/>
    </style:style>
    <style:style style:name="T57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58" style:family="text">
      <style:text-properties fo:language="ru" fo:country="RU" fo:font-weight="normal" officeooo:rsid="0065ec64" fo:background-color="transparent" loext:char-shading-value="0" style:font-weight-asian="normal" style:font-weight-complex="normal"/>
    </style:style>
    <style:style style:name="T59" style:family="text">
      <style:text-properties fo:language="ru" fo:country="RU" fo:font-weight="normal" officeooo:rsid="00485c69" fo:background-color="transparent" loext:char-shading-value="0" style:font-weight-asian="normal" style:font-weight-complex="normal"/>
    </style:style>
    <style:style style:name="T60" style:family="text">
      <style:text-properties fo:language="ru" fo:country="RU" fo:font-weight="normal" officeooo:rsid="0069b1d6" fo:background-color="transparent" loext:char-shading-value="0" style:font-weight-asian="normal" style:font-weight-complex="normal"/>
    </style:style>
    <style:style style:name="T61" style:family="text">
      <style:text-properties fo:language="ru" fo:country="RU" fo:font-weight="normal" officeooo:rsid="0088265e" fo:background-color="transparent" loext:char-shading-value="0" style:font-weight-asian="normal" style:font-weight-complex="normal"/>
    </style:style>
    <style:style style:name="T62" style:family="text">
      <style:text-properties fo:language="ru" fo:country="RU" fo:font-weight="normal" officeooo:rsid="0040fea4" fo:background-color="transparent" loext:char-shading-value="0" style:font-weight-asian="normal" style:font-weight-complex="normal"/>
    </style:style>
    <style:style style:name="T63" style:family="text">
      <style:text-properties fo:language="ru" fo:country="RU" fo:font-weight="normal" officeooo:rsid="009e3eb4" fo:background-color="transparent" loext:char-shading-value="0" style:font-weight-asian="normal" style:font-weight-complex="normal"/>
    </style:style>
    <style:style style:name="T64" style:family="text">
      <style:text-properties fo:language="ru" fo:country="RU" fo:font-weight="normal" officeooo:rsid="00a6facc" fo:background-color="transparent" loext:char-shading-value="0" style:font-weight-asian="normal" style:font-weight-complex="normal"/>
    </style:style>
    <style:style style:name="T65" style:family="text">
      <style:text-properties fo:language="ru" fo:country="RU" fo:font-weight="normal" officeooo:rsid="00488fb6" fo:background-color="transparent" loext:char-shading-value="0" style:font-weight-asian="normal" style:font-name-complex="Tahoma" style:font-weight-complex="normal"/>
    </style:style>
    <style:style style:name="T66" style:family="text">
      <style:text-properties fo:language="ru" fo:country="RU" fo:font-weight="normal" officeooo:rsid="0040fea4" fo:background-color="transparent" loext:char-shading-value="0" style:font-weight-asian="normal" style:font-name-complex="Tahoma" style:font-weight-complex="normal"/>
    </style:style>
    <style:style style:name="T67" style:family="text">
      <style:text-properties fo:language="ru" fo:country="RU" fo:font-weight="normal" officeooo:rsid="009a7bc2" fo:background-color="transparent" loext:char-shading-value="0" style:font-weight-asian="normal" style:font-name-complex="Tahoma" style:font-weight-complex="normal"/>
    </style:style>
    <style:style style:name="T68" style:family="text">
      <style:text-properties fo:language="ru" fo:country="RU" fo:font-weight="normal" officeooo:rsid="00a8d164" fo:background-color="transparent" loext:char-shading-value="0" style:font-weight-asian="normal" style:font-name-complex="Tahoma" style:font-weight-complex="normal"/>
    </style:style>
    <style:style style:name="T69" style:family="text">
      <style:text-properties fo:language="ru" fo:country="RU" fo:font-weight="normal" fo:background-color="transparent" loext:char-shading-value="0" style:language-asian="ru" style:country-asian="RU" style:font-weight-asian="normal" style:font-weight-complex="normal"/>
    </style:style>
    <style:style style:name="T70" style:family="text">
      <style:text-properties fo:language="ru" fo:country="RU" fo:font-weight="normal" officeooo:rsid="00894492" fo:background-color="transparent" loext:char-shading-value="0" style:language-asian="ru" style:country-asian="RU" style:font-weight-asian="normal" style:font-weight-complex="normal"/>
    </style:style>
    <style:style style:name="T71" style:family="text">
      <style:text-properties fo:language="ru" fo:country="RU" fo:font-weight="normal" officeooo:rsid="005ee722" fo:background-color="transparent" loext:char-shading-value="0" style:language-asian="ru" style:country-asian="RU" style:font-weight-asian="normal" style:font-weight-complex="normal"/>
    </style:style>
    <style:style style:name="T72" style:family="text">
      <style:text-properties fo:language="ru" fo:country="RU" fo:font-weight="normal" officeooo:rsid="0005bc2a" fo:background-color="transparent" loext:char-shading-value="0" style:language-asian="ru" style:country-asian="RU" style:font-weight-asian="normal" style:font-weight-complex="normal"/>
    </style:style>
    <style:style style:name="T73" style:family="text">
      <style:text-properties fo:language="ru" fo:country="RU" fo:font-weight="normal" officeooo:rsid="009424b5" fo:background-color="transparent" loext:char-shading-value="0" style:language-asian="ru" style:country-asian="RU" style:font-weight-asian="normal" style:font-weight-complex="normal"/>
    </style:style>
    <style:style style:name="T74" style:family="text">
      <style:text-properties fo:language="ru" fo:country="RU" fo:font-weight="normal" officeooo:rsid="009a7bc2" fo:background-color="transparent" loext:char-shading-value="0" style:language-asian="ru" style:country-asian="RU" style:font-weight-asian="normal" style:font-weight-complex="normal"/>
    </style:style>
    <style:style style:name="T75" style:family="text">
      <style:text-properties fo:language="ru" fo:country="RU" fo:font-weight="normal" officeooo:rsid="00a8d164" fo:background-color="transparent" loext:char-shading-value="0" style:language-asian="ru" style:country-asian="RU" style:font-weight-asian="normal" style:font-weight-complex="normal"/>
    </style:style>
    <style:style style:name="T76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77" style:family="text">
      <style:text-properties fo:language="ru" fo:country="RU" fo:font-weight="normal" officeooo:rsid="009e3eb4" fo:background-color="transparent" loext:char-shading-value="0" style:language-asian="ru" style:country-asian="RU" style:font-weight-asian="normal" style:font-name-complex="Times New Roman1" style:font-weight-complex="normal"/>
    </style:style>
    <style:style style:name="T78" style:family="text">
      <style:text-properties fo:language="ru" fo:country="RU" fo:font-weight="normal" officeooo:rsid="009dc1ee" fo:background-color="transparent" loext:char-shading-value="0" style:language-asian="ru" style:country-asian="RU" style:font-weight-asian="normal" style:font-name-complex="Times New Roman1" style:font-weight-complex="normal"/>
    </style:style>
    <style:style style:name="T79" style:family="text">
      <style:text-properties fo:language="ru" fo:country="RU" fo:font-weight="normal" officeooo:rsid="00a2c1a1" fo:background-color="transparent" loext:char-shading-value="0" style:language-asian="ru" style:country-asian="RU" style:font-weight-asian="normal" style:font-name-complex="Times New Roman1" style:font-weight-complex="normal"/>
    </style:style>
    <style:style style:name="T80" style:family="text">
      <style:text-properties fo:language="ru" fo:country="RU" fo:font-weight="normal" officeooo:rsid="00a8d164" fo:background-color="transparent" loext:char-shading-value="0" style:language-asian="ru" style:country-asian="RU" style:font-weight-asian="normal" style:font-name-complex="Times New Roman1" style:font-weight-complex="normal"/>
    </style:style>
    <style:style style:name="T81" style:family="text">
      <style:text-properties fo:language="ru" fo:country="RU" officeooo:rsid="0040fea4"/>
    </style:style>
    <style:style style:name="T82" style:family="text">
      <style:text-properties fo:language="ru" fo:country="RU" style:language-asian="ru" style:country-asian="RU"/>
    </style:style>
    <style:style style:name="T83" style:family="text">
      <style:text-properties fo:language="ru" fo:country="RU" style:language-asian="ru" style:country-asian="RU" style:font-name-complex="Times New Roman1"/>
    </style:style>
    <style:style style:name="T84" style:family="text">
      <style:text-properties fo:language="ru" fo:country="RU" officeooo:rsid="0088c026" style:language-asian="ru" style:country-asian="RU" style:font-name-complex="Times New Roman1"/>
    </style:style>
    <style:style style:name="T85" style:family="text">
      <style:text-properties fo:language="ru" fo:country="RU" officeooo:rsid="009a7bc2" style:language-asian="ru" style:country-asian="RU" style:font-name-complex="Times New Roman1"/>
    </style:style>
    <style:style style:name="T86" style:family="text">
      <style:text-properties fo:language="ru" fo:country="RU" officeooo:rsid="004cb0c5" style:language-asian="ru" style:country-asian="RU"/>
    </style:style>
    <style:style style:name="T87" style:family="text">
      <style:text-properties fo:language="ru" fo:country="RU" officeooo:rsid="004e1968" fo:background-color="#ffffff" loext:char-shading-value="0"/>
    </style:style>
    <style:style style:name="T88" style:family="text">
      <style:text-properties fo:language="ru" fo:country="RU" officeooo:rsid="005ee722" fo:background-color="#ffffff" loext:char-shading-value="0" style:font-name-complex="Tahoma"/>
    </style:style>
    <style:style style:name="T89" style:family="text">
      <style:text-properties fo:language="ru" fo:country="RU" officeooo:rsid="007e2c7a" fo:background-color="#ffffff" loext:char-shading-value="0" style:font-name-complex="Tahoma"/>
    </style:style>
    <style:style style:name="T90" style:family="text">
      <style:text-properties fo:language="ru" fo:country="RU" fo:font-weight="bold" style:font-weight-asian="bold" style:font-weight-complex="bold"/>
    </style:style>
    <style:style style:name="T91" style:family="text">
      <style:text-properties fo:language="ru" fo:country="RU" fo:font-weight="bold" officeooo:rsid="0040fea4" style:font-weight-asian="bold" style:font-weight-complex="bold"/>
    </style:style>
    <style:style style:name="T92" style:family="text">
      <style:text-properties fo:language="ru" fo:country="RU" fo:font-weight="bold" officeooo:rsid="00653caf" style:font-weight-asian="bold" style:font-weight-complex="bold"/>
    </style:style>
    <style:style style:name="T93" style:family="text">
      <style:text-properties fo:language="ru" fo:country="RU" fo:font-weight="bold" officeooo:rsid="00786768" style:font-weight-asian="bold" style:font-weight-complex="bold"/>
    </style:style>
    <style:style style:name="T94" style:family="text">
      <style:text-properties fo:language="ru" fo:country="RU" fo:font-weight="bold" officeooo:rsid="009a7bc2" style:font-weight-asian="bold" style:font-weight-complex="bold"/>
    </style:style>
    <style:style style:name="T95" style:family="text">
      <style:text-properties fo:language="ru" fo:country="RU" fo:font-weight="bold" officeooo:rsid="00a420ba" style:font-weight-asian="bold" style:font-weight-complex="bold"/>
    </style:style>
    <style:style style:name="T96" style:family="text">
      <style:text-properties fo:language="ru" fo:country="RU" fo:font-weight="bold" officeooo:rsid="0067647d" style:font-weight-asian="bold" style:font-weight-complex="bold"/>
    </style:style>
    <style:style style:name="T97" style:family="text">
      <style:text-properties fo:language="ru" fo:country="RU" fo:font-weight="bold" officeooo:rsid="003f82f5" style:font-weight-asian="bold" style:font-weight-complex="bold"/>
    </style:style>
    <style:style style:name="T98" style:family="text">
      <style:text-properties fo:language="ru" fo:country="RU" fo:font-weight="bold" officeooo:rsid="0098fba6" style:font-weight-asian="bold" style:font-weight-complex="bold"/>
    </style:style>
    <style:style style:name="T99" style:family="text">
      <style:text-properties fo:language="ru" fo:country="RU" fo:font-weight="bold" style:language-asian="ru" style:country-asian="RU" style:font-weight-asian="bold"/>
    </style:style>
    <style:style style:name="T100" style:family="text">
      <style:text-properties fo:language="ru" fo:country="RU" fo:font-weight="bold" officeooo:rsid="007fedfc" style:language-asian="ru" style:country-asian="RU" style:font-weight-asian="bold"/>
    </style:style>
    <style:style style:name="T101" style:family="text">
      <style:text-properties fo:language="ru" fo:country="RU" fo:font-weight="bold" officeooo:rsid="004e1968" style:language-asian="ru" style:country-asian="RU" style:font-weight-asian="bold"/>
    </style:style>
    <style:style style:name="T102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103" style:family="text">
      <style:text-properties fo:language="ru" fo:country="RU" fo:font-weight="bold" officeooo:rsid="00653caf" style:language-asian="ru" style:country-asian="RU" style:font-weight-asian="bold" style:font-name-complex="Times New Roman1" style:font-weight-complex="bold"/>
    </style:style>
    <style:style style:name="T104" style:family="text">
      <style:text-properties fo:language="ru" fo:country="RU" fo:font-weight="bold" fo:background-color="transparent" loext:char-shading-value="0" style:font-weight-asian="bold" style:font-weight-complex="bold"/>
    </style:style>
    <style:style style:name="T105" style:family="text">
      <style:text-properties fo:language="ru" fo:country="RU" fo:font-weight="bold" officeooo:rsid="0065ec64" fo:background-color="transparent" loext:char-shading-value="0" style:font-weight-asian="bold" style:font-weight-complex="bold"/>
    </style:style>
    <style:style style:name="T106" style:family="text">
      <style:text-properties fo:language="ru" fo:country="RU" fo:font-weight="bold" officeooo:rsid="008d6168" fo:background-color="transparent" loext:char-shading-value="0" style:font-weight-asian="bold"/>
    </style:style>
    <style:style style:name="T107" style:family="text">
      <style:text-properties fo:language="ru" fo:country="RU" fo:font-weight="bold" fo:background-color="transparent" loext:char-shading-value="0" style:language-asian="ru" style:country-asian="RU" style:font-weight-asian="bold" style:font-name-complex="Times New Roman1"/>
    </style:style>
    <style:style style:name="T108" style:family="text">
      <style:text-properties fo:language="ru" fo:country="RU" officeooo:rsid="004e1968"/>
    </style:style>
    <style:style style:name="T109" style:family="text">
      <style:text-properties fo:language="ru" fo:country="RU" officeooo:rsid="005b4b2a"/>
    </style:style>
    <style:style style:name="T110" style:family="text">
      <style:text-properties fo:language="ru" fo:country="RU" officeooo:rsid="005995c3"/>
    </style:style>
    <style:style style:name="T111" style:family="text">
      <style:text-properties fo:language="ru" fo:country="RU" officeooo:rsid="003f82f5" fo:background-color="transparent" loext:char-shading-value="0"/>
    </style:style>
    <style:style style:name="T112" style:family="text">
      <style:text-properties fo:language="ru" fo:country="RU" officeooo:rsid="0088c026" fo:background-color="transparent" loext:char-shading-value="0" style:language-asian="ru" style:country-asian="RU" style:font-name-complex="Times New Roman1"/>
    </style:style>
    <style:style style:name="T113" style:family="text">
      <style:text-properties fo:language="ru" fo:country="RU" officeooo:rsid="008d6168" fo:background-color="transparent" loext:char-shading-value="0"/>
    </style:style>
    <style:style style:name="T114" style:family="text">
      <style:text-properties fo:language="ru" fo:country="RU" officeooo:rsid="00886594" fo:background-color="transparent" loext:char-shading-value="0" style:font-name-complex="Times New Roman1"/>
    </style:style>
    <style:style style:name="T115" style:family="text">
      <style:text-properties fo:language="ru" fo:country="RU" officeooo:rsid="0088c026" fo:background-color="transparent" loext:char-shading-value="0" style:font-name-complex="Times New Roman1"/>
    </style:style>
    <style:style style:name="T116" style:family="text">
      <style:text-properties fo:language="ru" fo:country="RU" officeooo:rsid="009e14fd" fo:background-color="transparent" loext:char-shading-value="0"/>
    </style:style>
    <style:style style:name="T117" style:family="text">
      <style:text-properties fo:language="ru" fo:country="RU" officeooo:rsid="0085dd9e" fo:background-color="transparent" loext:char-shading-value="0"/>
    </style:style>
    <style:style style:name="T118" style:family="text">
      <style:text-properties fo:language="ru" fo:country="RU" officeooo:rsid="009e3eb4" fo:background-color="transparent" loext:char-shading-value="0"/>
    </style:style>
    <style:style style:name="T119" style:family="text">
      <style:text-properties fo:language="ru" fo:country="RU" officeooo:rsid="00a037b2" fo:background-color="transparent" loext:char-shading-value="0"/>
    </style:style>
    <style:style style:name="T120" style:family="text">
      <style:text-properties fo:language="ru" fo:country="RU" officeooo:rsid="00653caf"/>
    </style:style>
    <style:style style:name="T121" style:family="text">
      <style:text-properties fo:language="ru" fo:country="RU" officeooo:rsid="0065ec64"/>
    </style:style>
    <style:style style:name="T122" style:family="text">
      <style:text-properties fo:language="ru" fo:country="RU" officeooo:rsid="0068a3c9"/>
    </style:style>
    <style:style style:name="T123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124" style:family="text">
      <style:text-properties fo:language="ru" fo:country="RU" style:text-underline-style="none" fo:font-weight="normal" officeooo:rsid="0088265e" style:font-weight-asian="normal" style:font-name-complex="Times New Roman1" style:font-weight-complex="normal"/>
    </style:style>
    <style:style style:name="T125" style:family="text">
      <style:text-properties fo:language="ru" fo:country="RU" style:text-underline-style="none" fo:font-weight="normal" officeooo:rsid="00a6facc" style:font-weight-asian="normal" style:font-name-complex="Times New Roman1" style:font-weight-complex="normal"/>
    </style:style>
    <style:style style:name="T126" style:family="text">
      <style:text-properties fo:language="ru" fo:country="RU" style:text-underline-style="none" fo:font-weight="normal" style:language-asian="ru" style:country-asian="RU" style:font-weight-asian="normal" style:font-name-complex="Times New Roman1" style:font-weight-complex="normal"/>
    </style:style>
    <style:style style:name="T127" style:family="text">
      <style:text-properties fo:language="ru" fo:country="RU" style:text-underline-style="none" fo:font-weight="normal" officeooo:rsid="00886594" style:language-asian="ru" style:country-asian="RU" style:font-weight-asian="normal" style:font-name-complex="Times New Roman1" style:font-weight-complex="normal"/>
    </style:style>
    <style:style style:name="T128" style:family="text">
      <style:text-properties fo:language="ru" fo:country="RU" style:text-underline-style="none" fo:font-weight="normal" officeooo:rsid="0088265e" style:language-asian="ru" style:country-asian="RU" style:font-weight-asian="normal" style:font-name-complex="Times New Roman1" style:font-weight-complex="normal"/>
    </style:style>
    <style:style style:name="T129" style:family="text">
      <style:text-properties fo:language="ru" fo:country="RU" style:text-underline-style="none" fo:font-weight="normal" officeooo:rsid="001d85ef" fo:background-color="transparent" loext:char-shading-value="0" style:font-weight-asian="normal" style:font-weight-complex="normal"/>
    </style:style>
    <style:style style:name="T130" style:family="text">
      <style:text-properties fo:language="ru" fo:country="RU" style:text-underline-style="none" fo:font-weight="normal" officeooo:rsid="009a7bc2" fo:background-color="transparent" loext:char-shading-value="0" style:font-weight-asian="normal" style:font-weight-complex="normal"/>
    </style:style>
    <style:style style:name="T131" style:family="text">
      <style:text-properties fo:language="ru" fo:country="RU" style:text-underline-style="none" fo:font-weight="normal" officeooo:rsid="00a8d164" fo:background-color="transparent" loext:char-shading-value="0" style:font-weight-asian="normal" style:font-weight-complex="normal"/>
    </style:style>
    <style:style style:name="T132" style:family="text">
      <style:text-properties fo:language="ru" fo:country="RU" style:text-underline-style="none" fo:font-weight="normal" officeooo:rsid="00a8d164" fo:background-color="transparent" loext:char-shading-value="0" style:font-weight-asian="normal" style:font-name-complex="Tahoma" style:font-weight-complex="normal"/>
    </style:style>
    <style:style style:name="T133" style:family="text">
      <style:text-properties fo:language="ru" fo:country="RU" style:text-underline-style="none" officeooo:rsid="005ee722" fo:background-color="#ffffff" loext:char-shading-value="0" style:font-name-complex="Times New Roman3"/>
    </style:style>
    <style:style style:name="T134" style:family="text">
      <style:text-properties fo:language="ru" fo:country="RU" style:text-underline-style="none" officeooo:rsid="009a7bc2" fo:background-color="#ffffff" loext:char-shading-value="0" style:font-name-complex="Times New Roman3"/>
    </style:style>
    <style:style style:name="T135" style:family="text">
      <style:text-properties fo:language="ru" fo:country="RU" style:text-underline-style="none" fo:font-weight="bold" style:language-asian="ru" style:country-asian="RU" style:font-weight-asian="bold" style:font-name-complex="Times New Roman1"/>
    </style:style>
    <style:style style:name="T136" style:family="text">
      <style:text-properties fo:language="ru" fo:country="RU" style:text-underline-style="none" officeooo:rsid="00a8d164" fo:background-color="transparent" loext:char-shading-value="0"/>
    </style:style>
    <style:style style:name="T137" style:family="text">
      <style:text-properties fo:language="ru" fo:country="RU" officeooo:rsid="00786768"/>
    </style:style>
    <style:style style:name="T138" style:family="text">
      <style:text-properties fo:language="ru" fo:country="RU" officeooo:rsid="007df4ac"/>
    </style:style>
    <style:style style:name="T139" style:family="text">
      <style:text-properties fo:language="ru" fo:country="RU" officeooo:rsid="00880e1d"/>
    </style:style>
    <style:style style:name="T140" style:family="text">
      <style:text-properties fo:language="ru" fo:country="RU" style:font-name-complex="Times New Roman1"/>
    </style:style>
    <style:style style:name="T141" style:family="text">
      <style:text-properties fo:language="ru" fo:country="RU" officeooo:rsid="0088c026" style:font-name-complex="Times New Roman1"/>
    </style:style>
    <style:style style:name="T142" style:family="text">
      <style:text-properties fo:language="ru" fo:country="RU" officeooo:rsid="00886594" style:font-name-complex="Times New Roman1"/>
    </style:style>
    <style:style style:name="T143" style:family="text">
      <style:text-properties fo:language="ru" fo:country="RU" officeooo:rsid="0088265e" style:font-name-complex="Times New Roman1"/>
    </style:style>
    <style:style style:name="T144" style:family="text">
      <style:text-properties fo:language="ru" fo:country="RU" officeooo:rsid="009a7bc2" style:font-name-complex="Times New Roman1"/>
    </style:style>
    <style:style style:name="T145" style:family="text">
      <style:text-properties fo:language="ru" fo:country="RU" fo:font-style="normal" fo:background-color="transparent" loext:char-shading-value="0" style:language-asian="ru" style:country-asian="RU" style:font-style-asian="normal" style:font-name-complex="Tahoma" style:font-style-complex="normal"/>
    </style:style>
    <style:style style:name="T146" style:family="text">
      <style:text-properties fo:language="ru" fo:country="RU" fo:font-style="normal" officeooo:rsid="0088c026" fo:background-color="transparent" loext:char-shading-value="0" style:language-asian="ru" style:country-asian="RU" style:font-style-asian="normal" style:font-name-complex="Tahoma" style:font-style-complex="normal"/>
    </style:style>
    <style:style style:name="T147" style:family="text">
      <style:text-properties fo:language="ru" fo:country="RU" officeooo:rsid="008b046e"/>
    </style:style>
    <style:style style:name="T148" style:family="text">
      <style:text-properties fo:language="ru" fo:country="RU" officeooo:rsid="0090ce46" style:font-weight-complex="bold"/>
    </style:style>
    <style:style style:name="T149" style:family="text">
      <style:text-properties fo:language="ru" fo:country="RU" officeooo:rsid="0098fba6"/>
    </style:style>
    <style:style style:name="T150" style:family="text">
      <style:text-properties fo:language="ru" fo:country="RU" officeooo:rsid="009a7bc2"/>
    </style:style>
    <style:style style:name="T151" style:family="text">
      <style:text-properties fo:language="ru" fo:country="RU" officeooo:rsid="008e643c"/>
    </style:style>
    <style:style style:name="T152" style:family="text">
      <style:text-properties fo:language="ru" fo:country="RU" officeooo:rsid="00485c69"/>
    </style:style>
    <style:style style:name="T153" style:family="text">
      <style:text-properties fo:language="ru" fo:country="RU" officeooo:rsid="0088265e"/>
    </style:style>
    <style:style style:name="T154" style:family="text">
      <style:text-properties fo:language="ru" fo:country="RU" officeooo:rsid="005d62cf" style:font-name-complex="Times New Roman3"/>
    </style:style>
    <style:style style:name="T155" style:family="text">
      <style:text-properties fo:language="ru" fo:country="RU" officeooo:rsid="0088265e" style:font-name-complex="Times New Roman3"/>
    </style:style>
    <style:style style:name="T156" style:family="text">
      <style:text-properties fo:language="ru" fo:country="RU" officeooo:rsid="0098fba6" style:font-name-complex="Times New Roman3"/>
    </style:style>
    <style:style style:name="T157" style:family="text">
      <style:text-properties fo:language="ru" fo:country="RU" officeooo:rsid="00a8d164" style:font-name-complex="Times New Roman3"/>
    </style:style>
    <style:style style:name="T158" style:family="text">
      <style:text-properties fo:language="ru" fo:country="RU" officeooo:rsid="00a037b2"/>
    </style:style>
    <style:style style:name="T159" style:family="text">
      <style:text-properties fo:language="ru" fo:country="RU" officeooo:rsid="00a8d164"/>
    </style:style>
    <style:style style:name="T160" style:family="text">
      <style:text-properties fo:font-weight="bold" style:font-weight-asian="bold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officeooo:rsid="005d62cf" style:font-weight-asian="bold" style:font-weight-complex="bold"/>
    </style:style>
    <style:style style:name="T163" style:family="text">
      <style:text-properties fo:font-weight="bold" officeooo:rsid="00653caf" style:font-weight-asian="bold" style:font-weight-complex="bold"/>
    </style:style>
    <style:style style:name="T164" style:family="text">
      <style:text-properties fo:font-weight="bold" officeooo:rsid="00a6facc" style:font-weight-asian="bold" style:font-weight-complex="bold"/>
    </style:style>
    <style:style style:name="T165" style:family="text">
      <style:text-properties fo:font-weight="bold" officeooo:rsid="00a8d164" style:font-weight-asian="bold" style:font-weight-complex="bold"/>
    </style:style>
    <style:style style:name="T166" style:family="text">
      <style:text-properties fo:font-weight="bold" style:font-weight-asian="bold" style:font-name-complex="Times New Roman2"/>
    </style:style>
    <style:style style:name="T167" style:family="text">
      <style:text-properties fo:font-weight="bold" officeooo:rsid="0040fea4" style:font-weight-asian="bold" style:font-name-complex="Times New Roman2"/>
    </style:style>
    <style:style style:name="T168" style:family="text">
      <style:text-properties fo:font-weight="bold" officeooo:rsid="0065ec64" style:font-weight-asian="bold" style:font-name-complex="Times New Roman2"/>
    </style:style>
    <style:style style:name="T169" style:family="text">
      <style:text-properties fo:font-weight="bold" style:font-weight-asian="bold" style:font-name-complex="Times New Roman1"/>
    </style:style>
    <style:style style:name="T170" style:family="text">
      <style:text-properties fo:font-weight="bold" officeooo:rsid="007e2c7a" style:font-weight-asian="bold"/>
    </style:style>
    <style:style style:name="T171" style:family="text">
      <style:text-properties fo:font-weight="bold" officeooo:rsid="0088265e" style:font-weight-asian="bold"/>
    </style:style>
    <style:style style:name="T172" style:family="text">
      <style:text-properties fo:font-weight="bold" fo:background-color="transparent" loext:char-shading-value="0" style:font-weight-asian="bold"/>
    </style:style>
    <style:style style:name="T173" style:family="text">
      <style:text-properties fo:font-weight="bold" officeooo:rsid="00653caf" fo:background-color="transparent" loext:char-shading-value="0" style:font-weight-asian="bold" style:font-weight-complex="bold"/>
    </style:style>
    <style:style style:name="T174" style:family="text">
      <style:text-properties fo:font-weight="bold" officeooo:rsid="00653caf" fo:background-color="transparent" loext:char-shading-value="0" style:font-weight-asian="bold"/>
    </style:style>
    <style:style style:name="T175" style:family="text">
      <style:text-properties fo:font-weight="bold" officeooo:rsid="007e2c7a" fo:background-color="transparent" loext:char-shading-value="0" style:font-weight-asian="bold"/>
    </style:style>
    <style:style style:name="T176" style:family="text">
      <style:text-properties fo:font-size="12pt" style:font-size-asian="12pt" style:font-size-complex="12pt"/>
    </style:style>
    <style:style style:name="T177" style:family="text">
      <style:text-properties fo:font-size="12pt" officeooo:rsid="009ab98f" style:font-size-asian="12pt" style:font-size-complex="12pt"/>
    </style:style>
    <style:style style:name="T178" style:family="text">
      <style:text-properties fo:font-size="12pt" style:font-size-asian="12pt" style:font-name-complex="Times New Roman1" style:font-size-complex="12pt"/>
    </style:style>
    <style:style style:name="T179" style:family="text">
      <style:text-properties fo:font-size="12pt" fo:font-weight="bold" style:font-size-asian="12pt" style:font-weight-asian="bold" style:font-size-complex="12pt" style:font-weight-complex="bold"/>
    </style:style>
    <style:style style:name="T180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81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82" style:family="text">
      <style:text-properties fo:font-size="12pt" fo:language="ru" fo:country="RU" fo:font-weight="normal" officeooo:rsid="00653caf" style:font-size-asian="12pt" style:language-asian="ru" style:country-asian="RU" style:font-weight-asian="normal" style:font-name-complex="Times New Roman1" style:font-size-complex="12pt" style:font-weight-complex="normal"/>
    </style:style>
    <style:style style:name="T183" style:family="text">
      <style:text-properties fo:font-size="12pt" fo:language="ru" fo:country="RU" style:font-size-asian="12pt" style:language-asian="ru" style:country-asian="RU" style:font-name-complex="Times New Roman2" style:font-size-complex="12pt"/>
    </style:style>
    <style:style style:name="T184" style:family="text">
      <style:text-properties fo:font-size="12pt" fo:language="ru" fo:country="RU" officeooo:rsid="0055bddf" style:font-size-asian="12pt" style:language-asian="ru" style:country-asian="RU" style:font-name-complex="Times New Roman2" style:font-size-complex="12pt"/>
    </style:style>
    <style:style style:name="T185" style:family="text">
      <style:text-properties fo:font-size="12pt" fo:language="ru" fo:country="RU" officeooo:rsid="00894492" style:font-size-asian="12pt" style:language-asian="ru" style:country-asian="RU" style:font-name-complex="Times New Roman2" style:font-size-complex="12pt"/>
    </style:style>
    <style:style style:name="T186" style:family="text">
      <style:text-properties fo:font-size="12pt" fo:language="ru" fo:country="RU" officeooo:rsid="008a96af" style:font-size-asian="12pt" style:language-asian="ru" style:country-asian="RU" style:font-name-complex="Times New Roman2" style:font-size-complex="12pt"/>
    </style:style>
    <style:style style:name="T187" style:family="text">
      <style:text-properties fo:font-size="12pt" fo:language="ru" fo:country="RU" style:font-size-asian="12pt" style:language-asian="ru" style:country-asian="RU" style:font-name-complex="Times New Roman1" style:font-size-complex="12pt"/>
    </style:style>
    <style:style style:name="T188" style:family="text">
      <style:text-properties fo:font-size="12pt" fo:language="ru" fo:country="RU" officeooo:rsid="005d62cf" style:font-size-asian="12pt" style:font-size-complex="12pt"/>
    </style:style>
    <style:style style:name="T189" style:family="text">
      <style:text-properties fo:font-size="12pt" fo:language="ru" fo:country="RU" officeooo:rsid="00759663" style:font-size-asian="12pt" style:font-size-complex="12pt"/>
    </style:style>
    <style:style style:name="T190" style:family="text">
      <style:text-properties fo:font-size="12pt" fo:language="ru" fo:country="RU" officeooo:rsid="00894492" style:font-size-asian="12pt" style:font-size-complex="12pt"/>
    </style:style>
    <style:style style:name="T191" style:family="text">
      <style:text-properties fo:font-size="12pt" fo:language="ru" fo:country="RU" officeooo:rsid="009a7bc2" style:font-size-asian="12pt" style:font-size-complex="12pt"/>
    </style:style>
    <style:style style:name="T192" style:family="text">
      <style:text-properties fo:font-size="12pt" fo:language="ru" fo:country="RU" officeooo:rsid="009ab98f" style:font-size-asian="12pt" style:font-size-complex="12pt"/>
    </style:style>
    <style:style style:name="T193" style:family="text">
      <style:text-properties fo:font-size="12pt" fo:language="ru" fo:country="RU" officeooo:rsid="0088265e" style:font-size-asian="12pt" style:font-name-complex="Times New Roman1" style:font-size-complex="12pt"/>
    </style:style>
    <style:style style:name="T194" style:family="text">
      <style:text-properties fo:font-size="12pt" fo:language="ru" fo:country="RU" officeooo:rsid="009a7bc2" style:font-size-asian="12pt" style:font-name-complex="Times New Roman1" style:font-size-complex="12pt"/>
    </style:style>
    <style:style style:name="T195" style:family="text">
      <style:text-properties fo:font-size="12pt" fo:language="ru" fo:country="RU" officeooo:rsid="00894492" fo:background-color="transparent" loext:char-shading-value="0" style:font-size-asian="12pt" style:font-size-complex="12pt"/>
    </style:style>
    <style:style style:name="T196" style:family="text">
      <style:text-properties fo:font-size="12pt" fo:language="ru" fo:country="RU" officeooo:rsid="00960fa5" fo:background-color="transparent" loext:char-shading-value="0" style:font-size-asian="12pt" style:font-size-complex="12pt"/>
    </style:style>
    <style:style style:name="T197" style:family="text">
      <style:text-properties fo:font-size="12pt" fo:language="ru" fo:country="RU" style:text-underline-style="none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T198" style:family="text">
      <style:text-properties fo:font-size="12pt" fo:language="ru" fo:country="RU" style:text-underline-style="none" fo:font-weight="normal" officeooo:rsid="00886594" style:font-size-asian="12pt" style:language-asian="ru" style:country-asian="RU" style:font-weight-asian="normal" style:font-name-complex="Times New Roman1" style:font-size-complex="12pt" style:font-weight-complex="normal"/>
    </style:style>
    <style:style style:name="T199" style:family="text">
      <style:text-properties fo:font-size="12pt" fo:language="ru" fo:country="RU" style:text-underline-style="none" fo:font-weight="bold" style:font-size-asian="12pt" style:language-asian="ru" style:country-asian="RU" style:font-weight-asian="bold" style:font-name-complex="Times New Roman1" style:font-size-complex="12pt"/>
    </style:style>
    <style:style style:name="T200" style:family="text">
      <style:text-properties fo:font-size="12pt" fo:background-color="transparent" loext:char-shading-value="0" style:font-size-asian="12pt" style:font-size-complex="12pt"/>
    </style:style>
    <style:style style:name="T201" style:family="text">
      <style:text-properties fo:font-size="11pt" fo:font-weight="normal" officeooo:rsid="003f82f5"/>
    </style:style>
    <style:style style:name="T202" style:family="text">
      <style:text-properties fo:font-size="11pt" fo:font-weight="normal" officeooo:rsid="00a8d164" style:font-weight-asian="bold" style:font-weight-complex="bold"/>
    </style:style>
    <style:style style:name="T203" style:family="text">
      <style:text-properties fo:font-size="11pt" officeooo:rsid="005d62cf" style:font-weight-asian="bold" style:font-weight-complex="bold"/>
    </style:style>
    <style:style style:name="T204" style:family="text">
      <style:text-properties fo:font-size="11pt" officeooo:rsid="00a8d164" style:font-weight-asian="bold" style:font-weight-complex="bold"/>
    </style:style>
    <style:style style:name="T205" style:family="text">
      <style:text-properties style:font-size-asian="12pt" style:font-weight-asian="bold" style:font-size-complex="12pt" style:font-weight-complex="bold"/>
    </style:style>
    <style:style style:name="T206" style:family="text">
      <style:text-properties officeooo:rsid="003f82f5" style:font-size-asian="12pt" style:font-weight-asian="bold" style:font-size-complex="12pt" style:font-weight-complex="bold"/>
    </style:style>
    <style:style style:name="T207" style:family="text">
      <style:text-properties officeooo:rsid="0005bc2a"/>
    </style:style>
    <style:style style:name="T208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209" style:family="text">
      <style:text-properties fo:color="#000000" fo:font-size="12pt" fo:language="ru" fo:country="RU" fo:font-weight="bold" officeooo:rsid="00545ac5" style:font-size-asian="12pt" style:font-weight-asian="bold" style:font-name-complex="Times New Roman1" style:font-size-complex="12pt" style:font-weight-complex="bold"/>
    </style:style>
    <style:style style:name="T210" style:family="text">
      <style:text-properties fo:color="#000000" fo:font-size="12pt" fo:language="ru" fo:country="RU" fo:font-weight="bold" officeooo:rsid="006d80b5" style:font-size-asian="12pt" style:font-weight-asian="bold" style:font-name-complex="Times New Roman1" style:font-size-complex="12pt" style:font-weight-complex="bold"/>
    </style:style>
    <style:style style:name="T211" style:family="text">
      <style:text-properties fo:color="#000000" fo:font-size="12pt" fo:language="ru" fo:country="RU" fo:font-weight="bold" officeooo:rsid="0098fba6" style:font-size-asian="12pt" style:font-weight-asian="bold" style:font-name-complex="Times New Roman1" style:font-size-complex="12pt" style:font-weight-complex="bold"/>
    </style:style>
    <style:style style:name="T212" style:family="text">
      <style:text-properties fo:color="#000000" style:font-name="Times New Roman1" fo:font-weight="normal"/>
    </style:style>
    <style:style style:name="T213" style:family="text">
      <style:text-properties fo:color="#000000" style:font-name="Times New Roman1" fo:language="ru" fo:country="RU" fo:font-weight="normal" officeooo:rsid="0085e4cb"/>
    </style:style>
    <style:style style:name="T214" style:family="text">
      <style:text-properties fo:color="#000000" style:font-name="Times New Roman1" fo:language="ru" fo:country="RU" fo:font-weight="normal" officeooo:rsid="00874a0c"/>
    </style:style>
    <style:style style:name="T215" style:family="text">
      <style:text-properties fo:color="#000000" fo:letter-spacing="-0.002cm" fo:language="ru" fo:country="RU" officeooo:rsid="007fedfc" fo:background-color="#ffffff" loext:char-shading-value="0" style:font-size-asian="11pt" style:font-weight-asian="normal" style:font-name-complex="Tahoma" style:font-size-complex="11pt" style:font-weight-complex="normal"/>
    </style:style>
    <style:style style:name="T216" style:family="text">
      <style:text-properties fo:color="#000000" fo:letter-spacing="-0.002cm" fo:language="ru" fo:country="RU" officeooo:rsid="008028b8" fo:background-color="#ffffff" loext:char-shading-value="0" style:font-size-asian="11pt" style:font-weight-asian="normal" style:font-name-complex="Tahoma" style:font-size-complex="11pt" style:font-weight-complex="normal"/>
    </style:style>
    <style:style style:name="T217" style:family="text">
      <style:text-properties fo:color="#000000" fo:letter-spacing="-0.002cm" fo:language="ru" fo:country="RU" officeooo:rsid="009a7bc2" fo:background-color="#ffffff" loext:char-shading-value="0" style:font-size-asian="11pt" style:font-weight-asian="normal" style:font-name-complex="Tahoma" style:font-size-complex="11pt" style:font-weight-complex="normal"/>
    </style:style>
    <style:style style:name="T218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text-emphasize="none"/>
    </style:style>
    <style:style style:name="T219" style:family="text">
      <style:text-properties fo:color="#000000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4e1968" fo:background-color="#ffffff" loext:char-shading-value="0" style:font-style-asian="normal" style:font-weight-asian="normal" style:font-name-complex="Tahoma" style:font-weight-complex="normal" style:text-emphasize="none"/>
    </style:style>
    <style:style style:name="T220" style:family="text">
      <style:text-properties fo:color="#000000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40fea4" fo:background-color="#ffffff" loext:char-shading-value="0" style:font-style-asian="normal" style:font-weight-asian="normal" style:font-name-complex="Tahoma" style:font-weight-complex="normal" style:text-emphasize="none"/>
    </style:style>
    <style:style style:name="T221" style:family="text">
      <style:text-properties fo:color="#000000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9a7bc2" fo:background-color="#ffffff" loext:char-shading-value="0" style:font-style-asian="normal" style:font-weight-asian="normal" style:font-name-complex="Tahoma" style:font-weight-complex="normal" style:text-emphasize="none"/>
    </style:style>
    <style:style style:name="T222" style:family="text">
      <style:text-properties fo:color="#000000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8c2461" fo:background-color="#ffffff" loext:char-shading-value="0" style:font-style-asian="normal" style:font-weight-asian="normal" style:font-name-complex="Tahoma" style:font-weight-complex="normal" style:text-emphasize="none"/>
    </style:style>
    <style:style style:name="T223" style:family="text">
      <style:text-properties fo:color="#000000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40fea4" fo:background-color="transparent" loext:char-shading-value="0" style:font-style-asian="normal" style:font-weight-asian="normal" style:font-name-complex="Tahoma" style:font-weight-complex="normal" style:text-emphasize="none"/>
    </style:style>
    <style:style style:name="T224" style:family="text">
      <style:text-properties fo:color="#000000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488fb6" fo:background-color="transparent" loext:char-shading-value="0" style:font-style-asian="normal" style:font-weight-asian="normal" style:font-name-complex="Tahoma" style:font-weight-complex="normal" style:text-emphasize="none"/>
    </style:style>
    <style:style style:name="T225" style:family="text">
      <style:text-properties fo:color="#000000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9a7bc2" fo:background-color="transparent" loext:char-shading-value="0" style:font-style-asian="normal" style:font-weight-asian="normal" style:font-name-complex="Tahoma" style:font-weight-complex="normal" style:text-emphasize="none"/>
    </style:style>
    <style:style style:name="T226" style:family="text"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631f29" style:font-size-asian="12pt" style:language-asian="ru" style:country-asian="RU" style:font-style-asian="normal" style:font-weight-asian="normal" style:font-size-complex="12pt" style:font-weight-complex="normal" style:text-emphasize="none"/>
    </style:style>
    <style:style style:name="T227" style:family="text">
      <style:text-properties fo:color="#000000" style:text-outline="false" style:text-line-through-style="none" style:text-line-through-type="none" style:font-name="Times New Roman1" fo:language="en" fo:country="US" fo:font-style="normal" fo:text-shadow="none" style:text-underline-style="none" fo:font-weight="normal" officeooo:rsid="00631f29" style:language-asian="ru" style:country-asian="RU" style:font-style-asian="normal" style:font-weight-asian="normal" style:font-weight-complex="normal" style:text-emphasize="none"/>
    </style:style>
    <style:style style:name="T22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e1968" fo:background-color="#ffffff" loext:char-shading-value="0" style:font-style-asian="normal" style:font-weight-asian="normal" style:font-name-complex="Tahoma" style:font-weight-complex="normal" style:text-emphasize="none"/>
    </style:style>
    <style:style style:name="T22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fo:background-color="#ffffff" loext:char-shading-value="0" style:font-style-asian="normal" style:font-weight-asian="normal" style:font-name-complex="Tahoma" style:font-weight-complex="normal" style:text-emphasize="none"/>
    </style:style>
    <style:style style:name="T23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a7bc2" fo:background-color="#ffffff" loext:char-shading-value="0" style:font-style-asian="normal" style:font-weight-asian="normal" style:font-name-complex="Tahoma" style:font-weight-complex="normal" style:text-emphasize="none"/>
    </style:style>
    <style:style style:name="T23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8c2461" fo:background-color="#ffffff" loext:char-shading-value="0" style:font-style-asian="normal" style:font-weight-asian="normal" style:font-name-complex="Tahoma" style:font-weight-complex="normal" style:text-emphasize="none"/>
    </style:style>
    <style:style style:name="T23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fo:background-color="transparent" loext:char-shading-value="0" style:font-style-asian="normal" style:font-weight-asian="normal" style:font-name-complex="Tahoma" style:font-weight-complex="normal" style:text-emphasize="none"/>
    </style:style>
    <style:style style:name="T23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8d164" fo:background-color="transparent" loext:char-shading-value="0" style:font-style-asian="normal" style:font-weight-asian="normal" style:font-name-complex="Tahoma" style:font-weight-complex="normal" style:text-emphasize="none"/>
    </style:style>
    <style:style style:name="T234" style:family="text">
      <style:text-properties fo:color="#000000" fo:language="ru" fo:country="RU" officeooo:rsid="007fedfc" style:font-size-asian="11pt" style:font-weight-asian="normal" style:font-size-complex="11pt" style:font-weight-complex="normal"/>
    </style:style>
    <style:style style:name="T235" style:family="text">
      <style:text-properties fo:color="#000000" fo:language="ru" fo:country="RU" officeooo:rsid="008a96af" style:font-size-asian="11pt" style:font-size-complex="11pt"/>
    </style:style>
    <style:style style:name="T236" style:family="text">
      <style:text-properties fo:color="#000000" fo:language="ru" fo:country="RU" officeooo:rsid="007fedfc" style:font-size-asian="11pt" style:font-size-complex="11pt"/>
    </style:style>
    <style:style style:name="T237" style:family="text">
      <style:text-properties fo:color="#000000" fo:language="ru" fo:country="RU" officeooo:rsid="0081975f" style:font-size-asian="11pt" style:font-size-complex="11pt"/>
    </style:style>
    <style:style style:name="T238" style:family="text">
      <style:text-properties fo:color="#000000" fo:language="ru" fo:country="RU" officeooo:rsid="0098fba6" style:font-size-asian="11pt" style:font-size-complex="11pt"/>
    </style:style>
    <style:style style:name="T239" style:family="text">
      <style:text-properties fo:color="#000000" fo:language="ru" fo:country="RU" officeooo:rsid="009a7bc2" style:font-size-asian="11pt" style:font-size-complex="11pt"/>
    </style:style>
    <style:style style:name="T240" style:family="text">
      <style:text-properties fo:color="#000000" fo:language="ru" fo:country="RU" officeooo:rsid="008028b8" style:font-size-asian="11pt" style:font-size-complex="11pt"/>
    </style:style>
    <style:style style:name="T241" style:family="text">
      <style:text-properties fo:color="#000000" fo:language="ru" fo:country="RU" style:font-name-asian="Times New Roman2" style:font-name-complex="Times New Roman1"/>
    </style:style>
    <style:style style:name="T242" style:family="text">
      <style:text-properties fo:color="#000000" fo:language="ru" fo:country="RU" officeooo:rsid="0088c026" style:font-name-asian="Times New Roman2" style:font-name-complex="Times New Roman1"/>
    </style:style>
    <style:style style:name="T243" style:family="text">
      <style:text-properties fo:color="#000000" fo:language="ru" fo:country="RU" style:text-underline-style="none" officeooo:rsid="007fedfc" style:font-size-asian="11pt" style:font-size-complex="11pt"/>
    </style:style>
    <style:style style:name="T244" style:family="text">
      <style:text-properties fo:color="#000000" fo:language="ru" fo:country="RU" fo:font-weight="normal" style:font-weight-asian="normal" style:font-name-complex="Times New Roman1" style:font-weight-complex="normal"/>
    </style:style>
    <style:style style:name="T245" style:family="text">
      <style:text-properties fo:color="#000000" fo:language="ru" fo:country="RU" fo:font-weight="normal" officeooo:rsid="009dfa6f" style:font-weight-asian="normal" style:font-name-complex="Times New Roman1" style:font-weight-complex="normal"/>
    </style:style>
    <style:style style:name="T246" style:family="text">
      <style:text-properties fo:color="#000000" fo:language="ru" fo:country="RU" fo:font-weight="normal" officeooo:rsid="001d2f4a" style:font-weight-asian="normal" style:font-name-complex="Times New Roman1" style:font-weight-complex="normal"/>
    </style:style>
    <style:style style:name="T247" style:family="text">
      <style:text-properties fo:color="#000000" fo:language="ru" fo:country="RU" fo:font-weight="normal" officeooo:rsid="00a2c1a1" style:font-weight-asian="normal" style:font-name-complex="Times New Roman1" style:font-weight-complex="normal"/>
    </style:style>
    <style:style style:name="T248" style:family="text">
      <style:text-properties fo:color="#000000" fo:language="ru" fo:country="RU" fo:font-weight="normal" officeooo:rsid="009dc1ee" fo:background-color="transparent" loext:char-shading-value="0" style:language-asian="ru" style:country-asian="RU" style:font-weight-asian="normal" style:font-name-complex="Times New Roman1" style:font-weight-complex="normal"/>
    </style:style>
    <style:style style:name="T249" style:family="text">
      <style:text-properties fo:color="#000000" style:font-name-asian="Times New Roman2" style:font-name-complex="Times New Roman1"/>
    </style:style>
    <style:style style:name="T250" style:family="text">
      <style:text-properties fo:color="#000000" fo:font-weight="normal"/>
    </style:style>
    <style:style style:name="T251" style:family="text">
      <style:text-properties fo:color="#000000" fo:font-weight="normal" officeooo:rsid="00a6ae8a"/>
    </style:style>
    <style:style style:name="T252" style:family="text">
      <style:text-properties fo:color="#000000" fo:font-weight="normal" officeooo:rsid="009e3eb4"/>
    </style:style>
    <style:style style:name="T253" style:family="text">
      <style:text-properties fo:color="#000000" fo:font-weight="normal" officeooo:rsid="00a037b2"/>
    </style:style>
    <style:style style:name="T254" style:family="text">
      <style:text-properties fo:color="#000000" fo:font-weight="normal" officeooo:rsid="00a037b2" fo:background-color="transparent" loext:char-shading-value="0"/>
    </style:style>
    <style:style style:name="T255" style:family="text">
      <style:text-properties fo:color="#000000" fo:font-weight="normal" officeooo:rsid="00a8916f" fo:background-color="transparent" loext:char-shading-value="0"/>
    </style:style>
    <style:style style:name="T256" style:family="text">
      <style:text-properties fo:color="#000000" fo:font-weight="normal" style:font-weight-asian="normal" style:font-name-complex="Times New Roman1" style:font-weight-complex="normal"/>
    </style:style>
    <style:style style:name="T257" style:family="text">
      <style:text-properties fo:color="#000000" style:font-size-asian="11pt" style:font-size-complex="11pt"/>
    </style:style>
    <style:style style:name="T258" style:family="text">
      <style:text-properties fo:color="#000000" fo:font-size="11pt" fo:language="ru" fo:country="RU" fo:font-style="normal" fo:font-weight="normal" officeooo:rsid="0040fea4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59" style:family="text">
      <style:text-properties fo:color="#000000" fo:font-size="11pt" fo:language="ru" fo:country="RU" fo:font-style="normal" fo:font-weight="normal" officeooo:rsid="00a037b2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60" style:family="text">
      <style:text-properties fo:color="#000000" fo:font-size="11pt" fo:language="ru" fo:country="RU" fo:font-style="normal" fo:font-weight="normal" officeooo:rsid="0090e311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61" style:family="text">
      <style:text-properties fo:font-weight="normal" style:font-weight-asian="normal" style:font-weight-complex="normal"/>
    </style:style>
    <style:style style:name="T262" style:family="text">
      <style:text-properties fo:font-weight="normal" officeooo:rsid="001c22bb" style:font-weight-asian="normal" style:font-weight-complex="normal"/>
    </style:style>
    <style:style style:name="T263" style:family="text">
      <style:text-properties fo:font-weight="normal" officeooo:rsid="00466e5d" style:font-weight-asian="normal" style:font-weight-complex="normal"/>
    </style:style>
    <style:style style:name="T264" style:family="text">
      <style:text-properties fo:font-weight="normal" officeooo:rsid="006d80b5" style:font-weight-asian="normal" style:font-weight-complex="normal"/>
    </style:style>
    <style:style style:name="T265" style:family="text">
      <style:text-properties fo:font-weight="normal" officeooo:rsid="00835cd6" style:font-weight-asian="normal" style:font-weight-complex="normal"/>
    </style:style>
    <style:style style:name="T266" style:family="text">
      <style:text-properties fo:font-weight="normal" officeooo:rsid="009a7bc2" style:font-weight-asian="normal" style:font-weight-complex="normal"/>
    </style:style>
    <style:style style:name="T267" style:family="text">
      <style:text-properties fo:font-weight="normal" officeooo:rsid="008e643c" style:font-weight-asian="normal" style:font-weight-complex="normal"/>
    </style:style>
    <style:style style:name="T268" style:family="text">
      <style:text-properties fo:font-weight="normal" officeooo:rsid="0040fea4" style:font-weight-asian="normal" style:font-weight-complex="normal"/>
    </style:style>
    <style:style style:name="T269" style:family="text">
      <style:text-properties fo:font-weight="normal" style:font-weight-asian="normal" style:font-name-complex="Times New Roman1" style:font-weight-complex="normal"/>
    </style:style>
    <style:style style:name="T270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271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272" style:family="text">
      <style:text-properties fo:font-weight="normal" officeooo:rsid="004194bb" style:language-asian="ru" style:country-asian="RU" style:font-weight-asian="normal" style:font-weight-complex="normal"/>
    </style:style>
    <style:style style:name="T273" style:family="text">
      <style:text-properties fo:font-weight="normal" officeooo:rsid="005ee722" style:language-asian="ru" style:country-asian="RU" style:font-weight-asian="normal" style:font-weight-complex="normal"/>
    </style:style>
    <style:style style:name="T274" style:family="text">
      <style:text-properties fo:font-weight="normal" officeooo:rsid="0060a075" style:language-asian="ru" style:country-asian="RU" style:font-weight-asian="normal" style:font-weight-complex="normal"/>
    </style:style>
    <style:style style:name="T275" style:family="text">
      <style:text-properties fo:font-weight="normal" officeooo:rsid="0005bc2a" style:language-asian="ru" style:country-asian="RU" style:font-weight-asian="normal" style:font-weight-complex="normal"/>
    </style:style>
    <style:style style:name="T276" style:family="text">
      <style:text-properties fo:font-weight="normal" officeooo:rsid="00894492" style:language-asian="ru" style:country-asian="RU" style:font-weight-asian="normal" style:font-weight-complex="normal"/>
    </style:style>
    <style:style style:name="T277" style:family="text">
      <style:text-properties fo:font-weight="normal" officeooo:rsid="009424b5" style:language-asian="ru" style:country-asian="RU" style:font-weight-asian="normal" style:font-weight-complex="normal"/>
    </style:style>
    <style:style style:name="T278" style:family="text">
      <style:text-properties fo:font-weight="normal" officeooo:rsid="009a7bc2" style:language-asian="ru" style:country-asian="RU" style:font-weight-asian="normal" style:font-weight-complex="normal"/>
    </style:style>
    <style:style style:name="T279" style:family="text">
      <style:text-properties fo:font-weight="normal" officeooo:rsid="009e14fd" style:language-asian="ru" style:country-asian="RU" style:font-weight-asian="normal" style:font-weight-complex="normal"/>
    </style:style>
    <style:style style:name="T280" style:family="text">
      <style:text-properties fo:font-weight="normal" officeooo:rsid="00a037b2" style:language-asian="ru" style:country-asian="RU" style:font-weight-asian="normal" style:font-weight-complex="normal"/>
    </style:style>
    <style:style style:name="T281" style:family="text">
      <style:text-properties fo:font-weight="normal" officeooo:rsid="00a8d164" style:language-asian="ru" style:country-asian="RU" style:font-weight-asian="normal" style:font-weight-complex="normal"/>
    </style:style>
    <style:style style:name="T282" style:family="text">
      <style:text-properties fo:font-weight="normal" fo:background-color="#ffffff" loext:char-shading-value="0" style:font-weight-asian="normal" style:font-name-complex="Tahoma" style:font-weight-complex="normal"/>
    </style:style>
    <style:style style:name="T283" style:family="text">
      <style:text-properties fo:font-weight="normal" officeooo:rsid="004babb0" fo:background-color="#ffffff" loext:char-shading-value="0" style:font-weight-asian="normal" style:font-name-complex="Tahoma" style:font-weight-complex="normal"/>
    </style:style>
    <style:style style:name="T284" style:family="text">
      <style:text-properties fo:font-weight="normal" fo:background-color="transparent" loext:char-shading-value="0" style:font-weight-asian="normal" style:font-weight-complex="normal"/>
    </style:style>
    <style:style style:name="T285" style:family="text">
      <style:text-properties fo:font-weight="normal" officeooo:rsid="0005bc2a" fo:background-color="transparent" loext:char-shading-value="0" style:font-weight-asian="normal" style:font-weight-complex="normal"/>
    </style:style>
    <style:style style:name="T286" style:family="text">
      <style:text-properties fo:font-weight="normal" officeooo:rsid="006488d2" fo:background-color="transparent" loext:char-shading-value="0" style:font-weight-asian="normal" style:font-weight-complex="normal"/>
    </style:style>
    <style:style style:name="T287" style:family="text">
      <style:text-properties officeooo:rsid="0040fea4"/>
    </style:style>
    <style:style style:name="T288" style:family="text">
      <style:text-properties fo:background-color="#ffffff" loext:char-shading-value="0"/>
    </style:style>
    <style:style style:name="T289" style:family="text">
      <style:text-properties fo:background-color="#ffffff" loext:char-shading-value="0" style:font-name-complex="Tahoma"/>
    </style:style>
    <style:style style:name="T290" style:family="text">
      <style:text-properties officeooo:rsid="004babb0" fo:background-color="#ffffff" loext:char-shading-value="0" style:font-name-complex="Tahoma"/>
    </style:style>
    <style:style style:name="T291" style:family="text">
      <style:text-properties officeooo:rsid="009a7bc2" fo:background-color="#ffffff" loext:char-shading-value="0" style:font-name-complex="Tahoma"/>
    </style:style>
    <style:style style:name="T292" style:family="text">
      <style:text-properties style:font-weight-complex="bold"/>
    </style:style>
    <style:style style:name="T293" style:family="text">
      <style:text-properties style:font-name="Times New Roman1" fo:language="ru" fo:country="RU" fo:font-weight="normal" officeooo:rsid="0040fea4" style:font-weight-asian="normal" style:font-weight-complex="normal"/>
    </style:style>
    <style:style style:name="T294" style:family="text">
      <style:text-properties style:font-name="Times New Roman1" fo:language="ru" fo:country="RU" fo:font-weight="normal" officeooo:rsid="009a7bc2" style:font-weight-asian="normal" style:font-weight-complex="normal"/>
    </style:style>
    <style:style style:name="T295" style:family="text">
      <style:text-properties style:font-name="Times New Roman1" fo:language="ru" fo:country="RU" fo:font-weight="normal" officeooo:rsid="00835cd6" style:language-asian="ru" style:country-asian="RU" style:font-weight-asian="normal" style:font-name-complex="Times New Roman1" style:font-weight-complex="normal"/>
    </style:style>
    <style:style style:name="T296" style:family="text">
      <style:text-properties style:font-name="Times New Roman1" fo:language="ru" fo:country="RU" fo:font-weight="normal" officeooo:rsid="00842556" style:language-asian="ru" style:country-asian="RU" style:font-weight-asian="normal" style:font-name-complex="Times New Roman1" style:font-weight-complex="normal"/>
    </style:style>
    <style:style style:name="T297" style:family="text">
      <style:text-properties style:font-name="Times New Roman1" fo:language="ru" fo:country="RU" fo:font-weight="normal" officeooo:rsid="00848216" style:language-asian="ru" style:country-asian="RU" style:font-weight-asian="normal" style:font-name-complex="Times New Roman1" style:font-weight-complex="normal"/>
    </style:style>
    <style:style style:name="T298" style:family="text">
      <style:text-properties style:font-name="Times New Roman1" fo:language="ru" fo:country="RU" fo:font-weight="normal" officeooo:rsid="00786768" style:language-asian="ru" style:country-asian="RU" style:font-weight-asian="normal" style:font-name-complex="Times New Roman1" style:font-weight-complex="normal"/>
    </style:style>
    <style:style style:name="T299" style:family="text">
      <style:text-properties style:font-name="Times New Roman1" fo:language="ru" fo:country="RU" fo:font-weight="normal" officeooo:rsid="005995c3" style:language-asian="ru" style:country-asian="RU" style:font-weight-asian="normal" style:font-name-complex="Times New Roman1" style:font-weight-complex="normal"/>
    </style:style>
    <style:style style:name="T300" style:family="text">
      <style:text-properties style:font-name="Times New Roman1" fo:language="ru" fo:country="RU" fo:font-weight="normal" officeooo:rsid="007df4ac" style:language-asian="ru" style:country-asian="RU" style:font-weight-asian="normal" style:font-name-complex="Times New Roman1" style:font-weight-complex="normal"/>
    </style:style>
    <style:style style:name="T301" style:family="text">
      <style:text-properties style:font-name="Times New Roman1" fo:language="ru" fo:country="RU" fo:font-weight="normal" officeooo:rsid="00880e1d" style:language-asian="ru" style:country-asian="RU" style:font-weight-asian="normal" style:font-name-complex="Times New Roman1" style:font-weight-complex="normal"/>
    </style:style>
    <style:style style:name="T302" style:family="text">
      <style:text-properties style:font-name="Times New Roman1" fo:language="ru" fo:country="RU" fo:font-weight="normal" officeooo:rsid="00a6facc" style:language-asian="ru" style:country-asian="RU" style:font-weight-asian="normal" style:font-name-complex="Times New Roman1" style:font-weight-complex="normal"/>
    </style:style>
    <style:style style:name="T303" style:family="text">
      <style:text-properties style:font-name="Times New Roman1" fo:language="ru" fo:country="RU" style:text-underline-style="none" fo:font-weight="normal" officeooo:rsid="009a7bc2" fo:background-color="transparent" loext:char-shading-value="0" style:font-weight-asian="normal" style:font-weight-complex="normal"/>
    </style:style>
    <style:style style:name="T304" style:family="text">
      <style:text-properties style:font-name="Times New Roman1" fo:language="ru" fo:country="RU" style:text-underline-style="solid" style:text-underline-width="auto" style:text-underline-color="font-color" fo:font-weight="normal" officeooo:rsid="005995c3" style:language-asian="ru" style:country-asian="RU" style:font-weight-asian="normal" style:font-name-complex="Times New Roman1" style:font-weight-complex="normal"/>
    </style:style>
    <style:style style:name="T305" style:family="text">
      <style:text-properties style:font-name="Times New Roman1" fo:font-size="11pt" fo:language="ru" fo:country="RU" fo:font-weight="normal" style:font-size-asian="11pt" style:language-asian="ru" style:country-asian="RU" style:font-weight-asian="normal" style:font-size-complex="11pt" style:font-weight-complex="normal"/>
    </style:style>
    <style:style style:name="T306" style:family="text">
      <style:text-properties style:font-name="Times New Roman1" fo:font-size="11pt" fo:language="ru" fo:country="RU" fo:font-weight="normal" officeooo:rsid="0088265e" style:font-size-asian="11pt" style:language-asian="ru" style:country-asian="RU" style:font-weight-asian="normal" style:font-size-complex="11pt" style:font-weight-complex="normal"/>
    </style:style>
    <style:style style:name="T307" style:family="text">
      <style:text-properties style:font-name="Times New Roman1" fo:font-size="11pt" fo:language="ru" fo:country="RU" fo:font-weight="normal" officeooo:rsid="0098fba6" style:font-size-asian="11pt" style:language-asian="ru" style:country-asian="RU" style:font-weight-asian="normal" style:font-size-complex="11pt" style:font-weight-complex="normal"/>
    </style:style>
    <style:style style:name="T308" style:family="text">
      <style:text-properties style:font-name="Times New Roman1" fo:font-size="11pt" fo:language="ru" fo:country="RU" fo:font-weight="normal" officeooo:rsid="0040fea4" style:font-size-asian="11pt" style:language-asian="ru" style:country-asian="RU" style:font-weight-asian="normal" style:font-size-complex="11pt" style:font-weight-complex="normal"/>
    </style:style>
    <style:style style:name="T309" style:family="text">
      <style:text-properties style:font-name="Times New Roman1" fo:font-size="11pt" fo:language="ru" fo:country="RU" fo:font-weight="normal" officeooo:rsid="00631f29" fo:background-color="transparent" loext:char-shading-value="0" style:font-size-asian="11pt" style:language-asian="ru" style:country-asian="RU" style:font-weight-asian="normal" style:font-size-complex="11pt" style:font-weight-complex="normal"/>
    </style:style>
    <style:style style:name="T310" style:family="text">
      <style:text-properties style:font-name="Times New Roman1" fo:font-size="11pt" fo:language="ru" fo:country="RU" fo:font-weight="normal" officeooo:rsid="00a037b2" fo:background-color="transparent" loext:char-shading-value="0" style:font-size-asian="11pt" style:language-asian="ru" style:country-asian="RU" style:font-weight-asian="normal" style:font-size-complex="11pt" style:font-weight-complex="normal"/>
    </style:style>
    <style:style style:name="T311" style:family="text">
      <style:text-properties style:font-name="Times New Roman1" fo:font-size="11pt" fo:language="ru" fo:country="RU" fo:font-weight="normal" officeooo:rsid="0040fea4" fo:background-color="transparent" loext:char-shading-value="0" style:font-size-asian="11pt" style:language-asian="ru" style:country-asian="RU" style:font-weight-asian="normal" style:font-size-complex="11pt" style:font-weight-complex="normal"/>
    </style:style>
    <style:style style:name="T312" style:family="text">
      <style:text-properties style:font-name="Times New Roman1" fo:font-weight="normal"/>
    </style:style>
    <style:style style:name="T313" style:family="text">
      <style:text-properties style:font-name="Times New Roman1" fo:font-weight="normal" style:font-weight-asian="normal" style:font-weight-complex="normal"/>
    </style:style>
    <style:style style:name="T314" style:family="text">
      <style:text-properties style:font-name="Times New Roman1" fo:font-weight="normal" officeooo:rsid="0040fea4" style:font-weight-asian="normal" style:font-weight-complex="normal"/>
    </style:style>
    <style:style style:name="T315" style:family="text">
      <style:text-properties style:font-name="Times New Roman1" fo:font-weight="normal" officeooo:rsid="00848216"/>
    </style:style>
    <style:style style:name="T316" style:family="text">
      <style:text-properties style:font-name="Times New Roman1" fo:font-size="12pt" fo:font-weight="bold" style:font-size-asian="12pt" style:font-weight-asian="bold" style:font-size-complex="12pt"/>
    </style:style>
    <style:style style:name="T317" style:family="text">
      <style:text-properties style:font-name="Times New Roman1" fo:font-size="12pt" style:font-size-asian="12pt" style:font-size-complex="12pt"/>
    </style:style>
    <style:style style:name="T318" style:family="text">
      <style:text-properties style:font-name="Times New Roman1"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319" style:family="text">
      <style:text-properties style:font-name="Times New Roman1" fo:font-size="12pt" fo:language="ru" fo:country="RU" fo:font-weight="normal" officeooo:rsid="0040fea4" style:font-size-asian="12pt" style:language-asian="ru" style:country-asian="RU" style:font-weight-asian="normal" style:font-size-complex="12pt" style:font-weight-complex="normal"/>
    </style:style>
    <style:style style:name="T320" style:family="text">
      <style:text-properties style:font-name="Times New Roman1" fo:font-size="12pt" fo:language="ru" fo:country="RU" fo:font-weight="normal" officeooo:rsid="00a037b2" style:font-size-asian="12pt" style:language-asian="ru" style:country-asian="RU" style:font-weight-asian="normal" style:font-size-complex="12pt" style:font-weight-complex="normal"/>
    </style:style>
    <style:style style:name="T321" style:family="text">
      <style:text-properties style:font-name="Times New Roman1" fo:font-size="12pt" fo:language="ru" fo:country="RU" fo:font-weight="normal" officeooo:rsid="0057bb10" fo:background-color="transparent" loext:char-shading-value="0" style:font-size-asian="12pt" style:language-asian="ru" style:country-asian="RU" style:font-weight-asian="normal" style:font-size-complex="12pt" style:font-weight-complex="normal"/>
    </style:style>
    <style:style style:name="T322" style:family="text">
      <style:text-properties style:font-name="Times New Roman1" fo:font-size="12pt" fo:language="ru" fo:country="RU" fo:font-weight="normal" officeooo:rsid="00a037b2" fo:background-color="transparent" loext:char-shading-value="0" style:font-size-asian="12pt" style:language-asian="ru" style:country-asian="RU" style:font-weight-asian="normal" style:font-size-complex="12pt" style:font-weight-complex="normal"/>
    </style:style>
    <style:style style:name="T323" style:family="text">
      <style:text-properties fo:background-color="transparent" loext:char-shading-value="0"/>
    </style:style>
    <style:style style:name="T324" style:family="text">
      <style:text-properties officeooo:rsid="00653caf" fo:background-color="transparent" loext:char-shading-value="0"/>
    </style:style>
    <style:style style:name="T325" style:family="text">
      <style:text-properties fo:background-color="transparent" loext:char-shading-value="0" style:font-name-complex="Times New Roman1"/>
    </style:style>
    <style:style style:name="T326" style:family="text">
      <style:text-properties officeooo:rsid="005d62cf" fo:background-color="transparent" loext:char-shading-value="0"/>
    </style:style>
    <style:style style:name="T327" style:family="text">
      <style:text-properties officeooo:rsid="0005bc2a" fo:background-color="transparent" loext:char-shading-value="0"/>
    </style:style>
    <style:style style:name="T328" style:family="text">
      <style:text-properties officeooo:rsid="0040fea4" fo:background-color="transparent" loext:char-shading-value="0"/>
    </style:style>
    <style:style style:name="T329" style:family="text">
      <style:text-properties officeooo:rsid="009e14fd" fo:background-color="transparent" loext:char-shading-value="0"/>
    </style:style>
    <style:style style:name="T330" style:family="text">
      <style:text-properties officeooo:rsid="0065ec64" fo:background-color="transparent" loext:char-shading-value="0"/>
    </style:style>
    <style:style style:name="T331" style:family="text">
      <style:text-properties officeooo:rsid="0090e311" fo:background-color="transparent" loext:char-shading-value="0"/>
    </style:style>
    <style:style style:name="T332" style:family="text">
      <style:text-properties officeooo:rsid="00a037b2" fo:background-color="transparent" loext:char-shading-value="0"/>
    </style:style>
    <style:style style:name="T333" style:family="text">
      <style:text-properties officeooo:rsid="00a6facc" fo:background-color="transparent" loext:char-shading-value="0"/>
    </style:style>
    <style:style style:name="T334" style:family="text">
      <style:text-properties officeooo:rsid="0067647d"/>
    </style:style>
    <style:style style:name="T335" style:family="text">
      <style:text-properties officeooo:rsid="0068a3c9"/>
    </style:style>
    <style:style style:name="T336" style:family="text">
      <style:text-properties officeooo:rsid="0072aaca"/>
    </style:style>
    <style:style style:name="T337" style:family="text">
      <style:text-properties style:language-asian="ru" style:country-asian="RU" style:font-name-complex="Times New Roman1"/>
    </style:style>
    <style:style style:name="T338" style:family="text">
      <style:text-properties officeooo:rsid="007e2c7a" style:language-asian="ru" style:country-asian="RU" style:font-name-complex="Times New Roman1"/>
    </style:style>
    <style:style style:name="T339" style:family="text">
      <style:text-properties officeooo:rsid="00880e1d" style:language-asian="ru" style:country-asian="RU" style:font-name-complex="Times New Roman1"/>
    </style:style>
    <style:style style:name="T340" style:family="text">
      <style:text-properties officeooo:rsid="009a7bc2" style:language-asian="ru" style:country-asian="RU" style:font-name-complex="Times New Roman1"/>
    </style:style>
    <style:style style:name="T341" style:family="text">
      <style:text-properties officeooo:rsid="00a6facc" style:language-asian="ru" style:country-asian="RU" style:font-name-complex="Times New Roman1"/>
    </style:style>
    <style:style style:name="T342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343" style:family="text">
      <style:text-properties officeooo:rsid="007df4ac"/>
    </style:style>
    <style:style style:name="T344" style:family="text">
      <style:text-properties style:text-underline-style="none" fo:font-weight="normal" style:font-weight-asian="normal" style:font-name-complex="Times New Roman1" style:font-weight-complex="normal"/>
    </style:style>
    <style:style style:name="T345" style:family="text">
      <style:text-properties style:text-underline-style="none" fo:font-weight="normal" officeooo:rsid="0088265e" style:font-weight-asian="normal" style:font-name-complex="Times New Roman1" style:font-weight-complex="normal"/>
    </style:style>
    <style:style style:name="T346" style:family="text">
      <style:text-properties officeooo:rsid="0088265e"/>
    </style:style>
    <style:style style:name="T347" style:family="text">
      <style:text-properties style:font-name-complex="Times New Roman1"/>
    </style:style>
    <style:style style:name="T348" style:family="text">
      <style:text-properties style:font-name-complex="Times New Roman3"/>
    </style:style>
    <style:style style:name="T349" style:family="text">
      <style:text-properties officeooo:rsid="007fedfc" style:font-name-complex="Times New Roman3"/>
    </style:style>
    <style:style style:name="T350" style:family="text">
      <style:text-properties officeooo:rsid="0098fba6"/>
    </style:style>
    <style:style style:name="T351" style:family="text">
      <style:text-properties style:text-outline="false" style:text-line-through-style="none" style:text-line-through-type="none" fo:font-style="normal" fo:text-shadow="none" style:text-underline-style="none" fo:font-weight="bold" officeooo:rsid="005d62cf" fo:background-color="transparent" loext:char-shading-value="0" style:font-style-asian="normal" style:font-weight-asian="bold" style:text-emphasize="none"/>
    </style:style>
    <style:style style:name="T352" style:family="text">
      <style:text-properties style:text-outline="false" style:text-line-through-style="none" style:text-line-through-type="none" fo:font-style="normal" fo:text-shadow="none" style:text-underline-style="none" fo:font-weight="normal" officeooo:rsid="005d62cf" fo:background-color="transparent" loext:char-shading-value="0" style:font-style-asian="normal" style:font-weight-asian="normal" style:font-weight-complex="normal" style:text-emphasize="none"/>
    </style:style>
    <style:style style:name="T35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a037b2" fo:background-color="transparent" loext:char-shading-value="0" style:font-style-asian="normal" style:font-weight-asian="normal" style:font-weight-complex="normal" style:text-emphasize="none"/>
    </style:style>
    <style:style style:name="T354" style:family="text">
      <style:text-properties officeooo:rsid="009e14fd"/>
    </style:style>
    <style:style style:name="T355" style:family="text">
      <style:text-properties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356" style:family="text">
      <style:text-properties fo:font-size="11.5pt" fo:font-weight="normal" officeooo:rsid="0005bc2a" fo:background-color="transparent" loext:char-shading-value="0" style:font-size-asian="11.5pt" style:font-weight-asian="normal" style:font-size-complex="11.5pt" style:font-weight-complex="normal"/>
    </style:style>
    <style:style style:name="T357" style:family="text">
      <style:text-properties fo:font-size="11.5pt" fo:font-weight="normal" officeooo:rsid="009e3eb4" fo:background-color="transparent" loext:char-shading-value="0" style:font-size-asian="11.5pt" style:font-weight-asian="normal" style:font-size-complex="11.5pt" style:font-weight-complex="normal"/>
    </style:style>
    <style:style style:name="T358" style:family="text">
      <style:text-properties fo:font-size="11.5pt" fo:language="ru" fo:country="RU" fo:font-weight="normal" officeooo:rsid="00a5393e" fo:background-color="transparent" loext:char-shading-value="0" style:font-size-asian="11.5pt" style:font-weight-asian="normal" style:font-size-complex="11.5pt" style:font-weight-complex="normal"/>
    </style:style>
    <style:style style:name="T359" style:family="text">
      <style:text-properties fo:font-size="11.5pt" fo:language="ru" fo:country="RU" fo:font-weight="normal" officeooo:rsid="009c76d2" fo:background-color="transparent" loext:char-shading-value="0" style:font-size-asian="11.5pt" style:font-weight-asian="normal" style:font-size-complex="11.5pt" style:font-weight-complex="normal"/>
    </style:style>
    <style:style style:name="T360" style:family="text">
      <style:text-properties fo:font-size="11.5pt" fo:language="ru" fo:country="RU" fo:font-weight="normal" officeooo:rsid="009e3eb4" fo:background-color="transparent" loext:char-shading-value="0" style:font-size-asian="11.5pt" style:font-weight-asian="normal" style:font-size-complex="11.5pt" style:font-weight-complex="normal"/>
    </style:style>
    <style:style style:name="T361" style:family="text">
      <style:text-properties officeooo:rsid="0090e311"/>
    </style:style>
    <style:style style:name="T362" style:family="text">
      <style:text-properties officeooo:rsid="00a037b2"/>
    </style:style>
    <style:style style:name="T363" style:family="text">
      <style:text-properties officeooo:rsid="00a2c1a1"/>
    </style:style>
    <style:style style:name="T364" style:family="text">
      <style:text-properties officeooo:rsid="00a6facc"/>
    </style:style>
    <style:style style:name="T365" style:family="text">
      <style:text-properties fo:language="en" fo:country="US" officeooo:rsid="0098fba6"/>
    </style:style>
    <style:style style:name="T366" style:family="text">
      <style:text-properties fo:language="en" fo:country="US" officeooo:rsid="00a8d164"/>
    </style:style>
    <style:style style:name="T367" style:family="text">
      <style:text-properties officeooo:rsid="00a8d1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ПРОТОКОЛ</text:p>
      <text:p text:style-name="P1">внеочередного <text:span text:style-name="T23">общего </text:span>собрания собственников помещений </text:p>
      <text:p text:style-name="P46"><text:span text:style-name="T3">в многоквартирно</text:span><text:span text:style-name="T1">м</text:span><text:span text:style-name="T3"> дом</text:span><text:span text:style-name="T1">е</text:span><text:span text:style-name="T3"> №</text:span><text:span text:style-name="T4"> </text:span><text:span text:style-name="T5">23</text:span><text:span text:style-name="T3"> по ул. </text:span><text:span text:style-name="T2">Николаева</text:span><text:span text:style-name="T3"> в городе Смоленске </text:span></text:p>
      <text:p text:style-name="P46"><text:span text:style-name="T10">(далее по тексту – МКД №</text:span><text:span text:style-name="T6"> </text:span><text:span text:style-name="T7">23</text:span><text:span text:style-name="T10">)</text:span></text:p>
      <text:p text:style-name="P45"/>
      <text:p text:style-name="P16"><text:span text:style-name="T330"><text:tab/>г. Смоленск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333">30 апреля</text:span><text:span text:style-name="T330"> 2015 года</text:span></text:p>
      <text:p text:style-name="P43"/>
      <text:p text:style-name="P26"><text:span text:style-name="T105">В</text:span><text:span text:style-name="T104">ид общего собрания: </text:span><text:span text:style-name="T57">внеочередное.</text:span></text:p>
      <text:p text:style-name="P27"><text:span text:style-name="T105">Форма собрания: </text:span><text:span text:style-name="T58">очное </text:span><text:span text:style-name="T60">путем</text:span><text:span text:style-name="T58"> совместно</text:span><text:span text:style-name="T60">го</text:span><text:span text:style-name="T58"> присутстви</text:span><text:span text:style-name="T60">я</text:span><text:span text:style-name="T58"> собственников помещений </text:span><text:span text:style-name="T61">в </text:span><text:span text:style-name="T59">МКД № </text:span><text:span text:style-name="T63">23</text:span><text:span text:style-name="T58">.</text:span></text:p>
      <text:p text:style-name="P27"><text:span text:style-name="T95">Дата и в</text:span><text:span text:style-name="T161">ремя проведения общего собрания:</text:span><text:span text:style-name="T267"> </text:span><text:span text:style-name="T64">29 апреля</text:span><text:span text:style-name="T285"> </text:span><text:span text:style-name="T284">201</text:span><text:span text:style-name="T286">5</text:span><text:span text:style-name="T284"> </text:span><text:span text:style-name="T285">года.</text:span><text:span text:style-name="T261"> </text:span><text:span text:style-name="T355">Начало: </text:span><text:span text:style-name="T360">18</text:span><text:span text:style-name="T355"> часов 00 минут; </text:span><text:span text:style-name="T358">о</text:span><text:span text:style-name="T355">кончание: </text:span><text:span text:style-name="T359">1</text:span><text:span text:style-name="T360">9</text:span><text:span text:style-name="T355"> часов </text:span><text:span text:style-name="T357">2</text:span><text:span text:style-name="T355">0 минут </text:span><text:span text:style-name="T356">по московскому времени.</text:span></text:p>
      <text:p text:style-name="P27"><text:span text:style-name="T161">Место проведения собрания:</text:span> <text:span text:style-name="T151">у</text:span><text:span text:style-name="T207"> 1-ого </text:span>подъезд<text:span text:style-name="T207">а</text:span> <text:span text:style-name="T117">МКД</text:span><text:span text:style-name="T323"> № </text:span><text:span text:style-name="T118">23</text:span><text:span text:style-name="T327">.</text:span></text:p>
      <text:p text:style-name="P37"><text:span text:style-name="T97">Инициатор проведения очного собрания:</text:span><text:span text:style-name="T23"> собственник квартир</text:span><text:span text:style-name="T121">ы</text:span><text:span text:style-name="T23"> № </text:span><text:span text:style-name="T159">Х</text:span><text:span text:style-name="T138"> </text:span><text:span text:style-name="T153">в</text:span><text:span text:style-name="T23"> </text:span><text:span text:style-name="T152">МКД № </text:span><text:span text:style-name="T149">23</text:span><text:span text:style-name="T23"> – </text:span><text:span text:style-name="T157">Ф.И.О. </text:span><text:span text:style-name="T155">(Председатель совета МКД № </text:span><text:span text:style-name="T156">23</text:span><text:span text:style-name="T155">)</text:span><text:span text:style-name="T23">.</text:span></text:p>
      <text:p text:style-name="P27"><text:span text:style-name="T161">Общая площадь </text:span><text:span text:style-name="T90">помещений </text:span><text:span text:style-name="T96">МКД № </text:span><text:span text:style-name="T98">23</text:span><text:span text:style-name="T161">:</text:span><text:span text:style-name="T323"> </text:span><text:span text:style-name="T352">394</text:span><text:span text:style-name="T353">7</text:span><text:span text:style-name="T352">,5</text:span><text:span text:style-name="T351"> </text:span><text:span text:style-name="T326">(</text:span><text:span text:style-name="T116">Три тысячи девятьсот сорок </text:span><text:span text:style-name="T119">семь</text:span><text:span text:style-name="T116"> целых пять десятых</text:span><text:span text:style-name="T111">)</text:span><text:span text:style-name="T328"> м² – </text:span><text:span text:style-name="T329">100 % </text:span><text:span text:style-name="T116">голосов</text:span><text:span text:style-name="T328">.</text:span></text:p>
      <text:p text:style-name="P47"><text:span text:style-name="T316">Присутствовали</text:span><text:span text:style-name="T317">: Собственники помещений в </text:span><text:span text:style-name="T8">МКД № </text:span><text:span text:style-name="T9">23</text:span><text:span text:style-name="T317">, </text:span><text:span text:style-name="T318">которые являются собственниками помещений общей площадью</text:span><text:span text:style-name="T305"> </text:span><text:span text:style-name="T226">2839,3</text:span><text:span text:style-name="T305"> </text:span><text:span text:style-name="T319">(</text:span><text:span text:style-name="T320">Две тысячи восемьсот тридцать девять целых три десятых</text:span><text:span text:style-name="T319">) </text:span><text:span text:style-name="T318">м</text:span><text:span text:style-name="T319">²</text:span><text:span text:style-name="T318">, </text:span><text:span text:style-name="T305">что составляет</text:span><text:span text:style-name="T309"> </text:span><text:span text:style-name="T322">71,9</text:span><text:span text:style-name="T321"> </text:span><text:span text:style-name="T311">(</text:span><text:span text:style-name="T310">Семьдесят один целый девять десятых</text:span><text:span text:style-name="T311">)</text:span><text:span text:style-name="T308"> </text:span><text:span text:style-name="T305">% от площади всех помещений </text:span><text:span text:style-name="T306">в МКД № </text:span><text:span text:style-name="T307">23</text:span><text:span text:style-name="T305">. </text:span></text:p>
      <text:p text:style-name="P27"><text:span text:style-name="T82">Кворум имеется. Общее собрание правомочно принимать решения по </text:span><text:span text:style-name="T86">всем </text:span><text:span text:style-name="T82">вопросам повестки дня.</text:span></text:p>
      <text:p text:style-name="P15"/>
      <text:p text:style-name="P69"><text:span text:style-name="T166">П</text:span><text:span text:style-name="T167">ОВЕСТКА ДНЯ </text:span><text:span text:style-name="T168">ОБЩЕГО СОБРАНИЯ</text:span><text:span text:style-name="T166">:</text:span><text:span text:style-name="T160"> </text:span></text:p>
      <text:p text:style-name="P70"/>
      <text:p text:style-name="P99">1. Утверждение порядка проведения общего собрания.</text:p>
      <text:p text:style-name="P63">2. <text:span text:style-name="T288">Выбор</text:span><text:span text:style-name="T87">ы</text:span><text:span text:style-name="T288"> председателя,</text:span> секретаря <text:span text:style-name="T108">и членов счетной комиссии </text:span>общего собрания.</text:p>
      <text:p text:style-name="P100"><text:span text:style-name="T292">3.</text:span> <text:span text:style-name="T120">Выбор способа управления </text:span><text:span text:style-name="T137">МКД № </text:span><text:span text:style-name="T149">23</text:span><text:span text:style-name="T137">.</text:span></text:p>
      <text:p text:style-name="P66"><text:span text:style-name="T343">4</text:span><text:span text:style-name="T120">. </text:span><text:span text:style-name="T346">Выбор </text:span><text:span text:style-name="T120">в качестве управляющей организации Общество с ограниченной ответственностью «</text:span><text:span text:style-name="T336">СмоленскКлининг</text:span><text:span text:style-name="T120">», заключение с ним с </text:span><text:span text:style-name="T364">15 мая</text:span><text:span text:style-name="T120"> 201</text:span><text:span text:style-name="T334">5</text:span><text:span text:style-name="T120"> года договора управления многоквартирным домом сроком на 3 (</text:span><text:span text:style-name="T335">Т</text:span><text:span text:style-name="T120">ри) года (по </text:span><text:span text:style-name="T364">14 мая</text:span><text:span text:style-name="T120"> 201</text:span><text:span text:style-name="T335">8</text:span><text:span text:style-name="T120"> года включительно), утверждение условий предлагаемого к заключению договора, в том числе</text:span><text:span text:style-name="T324"> размера платы за содержание и ремонт общего имущества.</text:span></text:p>
      <text:p text:style-name="P67"><text:span text:style-name="T138">5</text:span><text:span text:style-name="T122">. </text:span>Определение порядка подсчета голосов.</text:p>
      <text:p text:style-name="P64"><text:span text:style-name="T343">6</text:span>. Определение <text:span text:style-name="T108">места</text:span> хранения протокол<text:span text:style-name="T147">а</text:span>, <text:span text:style-name="T108">а также иных</text:span> документов общего собрания.</text:p>
      <text:p text:style-name="P98"/>
      <text:p text:style-name="P65"><text:span text:style-name="T257">Собственник, по инициативе которого созва</text:span><text:span text:style-name="T236">но </text:span><text:span text:style-name="T257">общее собрание собственников помещений в </text:span><text:bookmark text:name="r1"/><text:span text:style-name="T236">МКД № </text:span><text:span text:style-name="T238">23</text:span><text:span text:style-name="T236"> </text:span><text:span text:style-name="T234">в соответствии ч. 4 ст. 45 ЖК РФ </text:span><text:span text:style-name="T236">сообщил собственникам помещений в доме о проведении такого собрания более чем за десять дней до даты его проведения. В указанный срок </text:span><text:span text:style-name="q"><text:span text:style-name="T243">сообщение</text:span></text:span><text:span text:style-name="T236"> о проведении общего собрания собственников помещений в </text:span><text:span text:style-name="T240">МКД № </text:span><text:span text:style-name="T238">23</text:span><text:span text:style-name="T236"> </text:span><text:span text:style-name="T240">размещено в </text:span><text:span text:style-name="T235">обще</text:span><text:span text:style-name="T236">доступном </text:span><text:span text:style-name="T235">и </text:span><text:span text:style-name="T240">определенном собственниками </text:span><text:span text:style-name="T236">помещени</text:span><text:span text:style-name="T237">и</text:span><text:span text:style-name="T236"> данного дома </text:span><text:span text:style-name="T237">(</text:span><text:span text:style-name="T240">в соответствии с</text:span><text:span text:style-name="T236"> решением общего собрания собственников помещений в </text:span><text:span text:style-name="T235">МКД № </text:span><text:span text:style-name="T239">23</text:span><text:span text:style-name="T237">)</text:span><text:span text:style-name="T236"> —</text:span><text:span text:style-name="T234"> </text:span><text:span text:style-name="T215">в подъезд</text:span><text:span text:style-name="T217">ах</text:span><text:span text:style-name="T215"> </text:span><text:span text:style-name="T216">МКД № </text:span><text:span text:style-name="T217">23</text:span><text:span text:style-name="T215"> на информационной доске. </text:span></text:p>
      <text:p text:style-name="P68"/>
      <text:p text:style-name="P10"><text:span text:style-name="T160">СЛУШАЛИ: </text:span><text:span text:style-name="T261">инициатора проведения </text:span><text:span text:style-name="T48">внеочередного </text:span><text:span text:style-name="T261">общего собрания </text:span><text:span text:style-name="T49">с и</text:span>нформаци<text:span text:style-name="T139">ей</text:span> по всем вопросам повестки дня. </text:p>
      <text:p text:style-name="P13">РЕШИЛИ по вопросам повестки дня:</text:p>
      <text:p text:style-name="P14"/>
      <text:p text:style-name="P28"><text:span text:style-name="T161">По вопросу № 1: </text:span><text:span text:style-name="T90">Утверждение порядка проведения общего собрания.</text:span></text:p>
      <text:p text:style-name="P32"><text:span text:style-name="T47">Инициатором собрания предложено у</text:span><text:span text:style-name="T261">твердить 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</text:span><text:span text:style-name="T43">и</text:span><text:span text:style-name="T261"> в </text:span><text:span text:style-name="T43">настоящем протоколе —</text:span><text:span text:style-name="T45"> в реестре голосования собственников по всем </text:span><text:soft-page-break/><text:span text:style-name="T45">вопросам повестки дня общего собрания собственников помещений в МКД №</text:span><text:span text:style-name="T46"> </text:span><text:span text:style-name="T50">23</text:span><text:span text:style-name="T45">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78">Голосовали:</text:p>
          </table:table-cell>
          <table:covered-table-cell/>
          <table:covered-table-cell/>
          <table:table-cell table:style-name="Таблица2.D1" office:value-type="string">
            <text:p text:style-name="P95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73">«ЗА»</text:p>
          </table:table-cell>
          <table:table-cell table:style-name="Таблица2.A2" office:value-type="string">
            <text:p text:style-name="P73">«ПРОТИВ»</text:p>
          </table:table-cell>
          <table:table-cell table:style-name="Таблица2.A2" office:value-type="string">
            <text:p text:style-name="P73">«ВОЗДЕРЖАЛСЯ»</text:p>
          </table:table-cell>
          <table:table-cell table:style-name="Таблица2.D2" office:value-type="string">
            <text:p text:style-name="P76"><text:span text:style-name="T253">Единогласно 100%</text:span><text:span text:style-name="T250"> голосов от общего числа голосов прин</text:span><text:span text:style-name="T251">явших</text:span><text:span text:style-name="T250"> участие в собрании собственников помещений в </text:span><text:bookmark text:name="mr2111"/><text:bookmark text:name="r32111"/><text:bookmark text:name="r42111"/><text:span text:style-name="T251">МКД № </text:span><text:span text:style-name="T252">23</text:span><text:span text:style-name="T251"> </text:span>«РЕШИЛИ»</text:p>
          </table:table-cell>
        </table:table-row>
        <table:table-row>
          <table:table-cell table:style-name="Таблица2.A2" office:value-type="string">
            <text:p text:style-name="P82"><text:span text:style-name="T227">2839,3</text:span><text:span text:style-name="T110"> </text:span><text:span text:style-name="T109">кв.м.</text:span></text:p>
            <text:p text:style-name="P80"><text:span text:style-name="T362">100</text:span> % <text:span text:style-name="T354">голосов</text:span></text:p>
          </table:table-cell>
          <table:table-cell table:style-name="Таблица2.A2" office:value-type="string">
            <text:p text:style-name="P83"><text:span text:style-name="T158">0</text:span><text:span text:style-name="T110"> </text:span><text:span text:style-name="T109">кв.м.</text:span></text:p>
            <text:p text:style-name="P81"><text:span text:style-name="T362">0</text:span> % <text:span text:style-name="T354">голосов</text:span></text:p>
          </table:table-cell>
          <table:table-cell table:style-name="Таблица2.A2" office:value-type="string">
            <text:p text:style-name="P83"><text:span text:style-name="T158">0</text:span><text:span text:style-name="T110"> </text:span><text:span text:style-name="T109">кв.м.</text:span></text:p>
            <text:p text:style-name="P81"><text:span text:style-name="T362">0</text:span> % <text:span text:style-name="T354">голосов</text:span></text:p>
          </table:table-cell>
          <table:table-cell table:style-name="Таблица2.D2" office:value-type="string">
            <text:p text:style-name="P89">Утвердить <text:span text:style-name="T261">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</text:span><text:span text:style-name="T262">е </text:span><text:span text:style-name="T263">—</text:span><text:span text:style-name="T264"> в реестре голосования собственников по всем вопросам повестки дня общего собрания собственников помещений в МКД <text:line-break/>№ </text:span><text:span text:style-name="T266">23</text:span><text:span text:style-name="T265">.</text:span></text:p>
          </table:table-cell>
        </table:table-row>
      </table:table>
      <text:p text:style-name="P58">Признанные недействительными — количество <text:span text:style-name="T362">0</text:span> кв.м.<text:span text:style-name="T361"> — 0 </text:span>голосов.</text:p>
      <text:p text:style-name="P61"/>
      <text:p text:style-name="P35">По вопросу № 2: <text:span text:style-name="T288">Выбор</text:span><text:span text:style-name="T87">ы</text:span><text:span text:style-name="T288"> председателя,</text:span> секретаря <text:span text:style-name="T108">и членов счетной комиссии </text:span>общего собрания.</text:p>
      <text:p text:style-name="P36">Поступило предложение:</text:p>
      <text:p text:style-name="P33">2.1. Председател<text:span text:style-name="T261">ем общего собрания </text:span><text:span text:style-name="T282">с правом подписания протокола внеочередного общего собрания собственников помещений в МКД </text:span><text:span text:style-name="T283">№ </text:span><text:span text:style-name="T56">23</text:span><text:span text:style-name="T282"> </text:span><text:span text:style-name="T54">вы</text:span><text:span text:style-name="T44">брать</text:span><text:span text:style-name="T261">: </text:span><text:span text:style-name="T131">Ф.И.О.</text:span><text:span text:style-name="T313"> </text:span><text:span text:style-name="T314">(</text:span><text:span text:style-name="T293">собственник кв. № </text:span><text:span text:style-name="T51">Х</text:span><text:span text:style-name="T293">)</text:span><text:span text:style-name="T313">.</text:span></text:p>
      <text:p text:style-name="P111">2.2. Секретарем общего собрания <text:span text:style-name="T289">с правом подписания протокола внеочередного общего собрания собственников помещений в МКД </text:span><text:span text:style-name="T290">№ </text:span><text:span text:style-name="T291">23</text:span><text:span text:style-name="T88"> </text:span><text:span text:style-name="T89">вы</text:span><text:span text:style-name="T81">брать</text:span>: <text:span text:style-name="T136">Ф.И.О.</text:span><text:span text:style-name="T81"> (собственник кв. № </text:span><text:span text:style-name="T159">Х</text:span><text:span text:style-name="T81">).</text:span></text:p>
      <text:p text:style-name="P108"><text:span text:style-name="T53">2.3. </text:span><text:span text:style-name="T52">В состав счетной комиссии с правом подписания протокола внеочередного общего собрания собственников помещений в МКД № </text:span><text:span text:style-name="T56">23</text:span><text:span text:style-name="T52"> </text:span><text:span text:style-name="T55">вы</text:span><text:span text:style-name="T52">брать:</text:span><text:span text:style-name="T66"> </text:span><text:span text:style-name="T132">Ф.И.О.</text:span><text:span text:style-name="T66"> (собственник кв. № </text:span><text:span text:style-name="T68">Х</text:span><text:span text:style-name="T66">)</text:span><text:span text:style-name="T62">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78">Голосовали:</text:p>
          </table:table-cell>
          <table:covered-table-cell/>
          <table:covered-table-cell/>
          <table:table-cell table:style-name="Таблица3.D1" office:value-type="string">
            <text:p text:style-name="P94"><text:span text:style-name="T348">Итоги голосования по вопросу № </text:span><text:span text:style-name="T349">2</text:span><text:span text:style-name="T348"> повестки дня:</text:span></text:p>
          </table:table-cell>
        </table:table-row>
        <table:table-row>
          <table:table-cell table:style-name="Таблица3.A2" office:value-type="string">
            <text:p text:style-name="P73">«ЗА»</text:p>
          </table:table-cell>
          <table:table-cell table:style-name="Таблица3.A2" office:value-type="string">
            <text:p text:style-name="P73">«ПРОТИВ»</text:p>
          </table:table-cell>
          <table:table-cell table:style-name="Таблица3.A2" office:value-type="string">
            <text:p text:style-name="P73">«ВОЗДЕРЖАЛСЯ»</text:p>
          </table:table-cell>
          <table:table-cell table:style-name="Таблица3.D2" office:value-type="string">
            <text:p text:style-name="P77"><text:span text:style-name="T253">Единогласно 100%</text:span><text:span text:style-name="T250"> голосов от общего числа голосов прин</text:span><text:span text:style-name="T251">явших</text:span><text:span text:style-name="T250"> участие в собрании собственников помещений в </text:span><text:bookmark text:name="mr21111"/><text:bookmark text:name="r321111"/><text:bookmark text:name="r421111"/><text:span text:style-name="T251">МКД № </text:span><text:span text:style-name="T252">23</text:span><text:span text:style-name="T251"> </text:span>«РЕШИЛИ»</text:p>
          </table:table-cell>
        </table:table-row>
        <table:table-row>
          <table:table-cell table:style-name="Таблица3.A2" office:value-type="string">
            <text:p text:style-name="P82"><text:span text:style-name="T227">2839,3</text:span><text:span text:style-name="T110"> </text:span><text:span text:style-name="T109">кв.м.</text:span></text:p>
            <text:p text:style-name="P106"><text:span text:style-name="T362">100</text:span> % <text:span text:style-name="T354">голосов</text:span></text:p>
          </table:table-cell>
          <table:table-cell table:style-name="Таблица3.A2" office:value-type="string">
            <text:p text:style-name="P83"><text:span text:style-name="T158">0</text:span><text:span text:style-name="T110"> </text:span><text:span text:style-name="T109">кв.м.</text:span></text:p>
            <text:p text:style-name="P81"><text:span text:style-name="T362">0</text:span> % <text:span text:style-name="T354">голосов</text:span></text:p>
          </table:table-cell>
          <table:table-cell table:style-name="Таблица3.A2" office:value-type="string">
            <text:p text:style-name="P83"><text:span text:style-name="T158">0</text:span><text:span text:style-name="T110"> </text:span><text:span text:style-name="T109">кв.м.</text:span></text:p>
            <text:p text:style-name="P81"><text:span text:style-name="T362">0</text:span> % <text:span text:style-name="T354">голосов</text:span></text:p>
          </table:table-cell>
          <table:table-cell table:style-name="Таблица3.D2" office:value-type="string">
            <text:p text:style-name="P112">2.1. Председател<text:span text:style-name="T261">ем общего собрания </text:span><text:span text:style-name="T282">с правом подписания протокола внеочередного общего собрания собственников помещений в МКД </text:span><text:span text:style-name="T283">№ </text:span><text:span text:style-name="T56">23</text:span><text:span text:style-name="T282"> </text:span><text:span text:style-name="T54">вы</text:span><text:span text:style-name="T44">брать</text:span><text:span text:style-name="T261">: </text:span><text:span text:style-name="T131">Ф.И.О.</text:span><text:span text:style-name="T261"> </text:span><text:span text:style-name="T268">(</text:span><text:span text:style-name="T44">собственник кв. № </text:span><text:span text:style-name="T51">Х</text:span><text:span text:style-name="T44">)</text:span><text:span text:style-name="T261">.</text:span></text:p>
            <text:p text:style-name="P113">2.2. Секретарем общего собрания <text:span text:style-name="T289">с правом подписания протокола внеочередного общего собрания собственников помещений в МКД </text:span><text:span text:style-name="T290">№ </text:span><text:span text:style-name="T291">23</text:span><text:span text:style-name="T88"> </text:span><text:span text:style-name="T89">вы</text:span><text:span text:style-name="T81">брать</text:span>: <text:span text:style-name="T136">Ф.И.О.</text:span><text:span text:style-name="T81"> (собственник кв. № </text:span><text:span text:style-name="T159">Х</text:span><text:span text:style-name="T81">).</text:span></text:p>
            <text:p text:style-name="P110"><text:span text:style-name="T228">2.3. </text:span><text:span text:style-name="T229">В состав счетной комиссии с правом подписания протокола внеочередного общего собрания собственников помещений в МКД № </text:span><text:span text:style-name="T230">23</text:span><text:span text:style-name="T229"> </text:span><text:span text:style-name="T231">вы</text:span><text:span text:style-name="T229">брать:</text:span><text:span text:style-name="T232"> </text:span><text:span text:style-name="T233">Ф.И.О.</text:span><text:span text:style-name="T232"> (собственник кв. № </text:span><text:span text:style-name="T233">Х</text:span><text:span text:style-name="T232">).</text:span></text:p>
          </table:table-cell>
        </table:table-row>
      </table:table>
      <text:p text:style-name="P58">Признанные недействительными — количество <text:span text:style-name="T362">0</text:span> кв.м.<text:span text:style-name="T361"> — 0 </text:span>голосов.</text:p>
      <text:p text:style-name="P61"/>
      <text:p text:style-name="P93"><text:span text:style-name="T91">По вопросу № 3: </text:span><text:span text:style-name="T92">Выбор способа управления </text:span><text:span text:style-name="T93">МКД № </text:span><text:span text:style-name="T94">23</text:span><text:span text:style-name="T93">.</text:span></text:p>
      <text:p text:style-name="P55"><text:span text:style-name="T295">Председателем собрания доведена до сведения информация о том, </text:span><text:span text:style-name="T296">что </text:span><text:span text:style-name="T297">Федеральным законом от </text:span><text:span text:style-name="T312">21.</text:span><text:span text:style-name="T315">07.</text:span><text:span text:style-name="T312">2014 N 255-ФЗ </text:span><text:span text:style-name="T295">в </text:span><text:span text:style-name="T296">часть 2 статьи 161 </text:span><text:span text:style-name="T295">Жилищн</text:span><text:span text:style-name="T296">ого</text:span><text:span text:style-name="T295"> кодекс</text:span><text:span text:style-name="T296">а</text:span><text:span text:style-name="T295"> РФ </text:span><text:span text:style-name="T296">внесены изменения, в соответствии с которыми такой способ управления как непосредственное управление собственниками помещений в многоквартирном доме, может быть выбран только в многоквартирных домах, количество квартир в которых составляет не более чем шестнадцать. </text:span><text:span text:style-name="T212">Собственники помещений в многоквартирном доме, количество квартир в котором более чем шестнадцать, в случае непосредственного управления таким домом обязаны провести общее собрание собственников помещений в многоквартирном доме и принять решение о выборе иного способа управления.</text:span></text:p>
      <text:p text:style-name="P55"><text:span text:style-name="T213">По итогам выступления Председател</text:span><text:span text:style-name="T214">ь</text:span><text:span text:style-name="T213"> собрания предлож</text:span><text:span text:style-name="T214">ил </text:span><text:span text:style-name="T298">в</text:span><text:span text:style-name="T299"> соответствии с </text:span><text:span text:style-name="T298">п.</text:span><text:span text:style-name="T299"> 3 </text:span><text:span text:style-name="T300">ч</text:span><text:span text:style-name="T298">.</text:span><text:span text:style-name="T299"> 2 ст. 161 ЖК РФ выбрать </text:span><text:span text:style-name="T301">с </text:span><text:span text:style-name="T302">15.05</text:span><text:span text:style-name="T301">.2015 </text:span><text:span text:style-name="T299">способ управления </text:span><text:span text:style-name="T298">многоквартирным </text:span><text:span text:style-name="T299">домом </text:span><text:span text:style-name="T304">«Управление управляющей организацией»</text:span><text:span text:style-name="T299">.</text:span></text:p>
      <text:p text:style-name="P107"><text:soft-page-break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table:number-columns-spanned="3" office:value-type="string">
            <text:p text:style-name="P78">Голосовали:</text:p>
          </table:table-cell>
          <table:covered-table-cell/>
          <table:covered-table-cell/>
          <table:table-cell table:style-name="Таблица17.D1" office:value-type="string">
            <text:p text:style-name="P96"><text:span text:style-name="T348">Итоги голосования по вопросу № </text:span><text:span text:style-name="T349">3 </text:span><text:span text:style-name="T348">повестки дня:</text:span></text:p>
          </table:table-cell>
        </table:table-row>
        <table:table-row>
          <table:table-cell table:style-name="Таблица17.A2" office:value-type="string">
            <text:p text:style-name="P74">«ЗА»</text:p>
          </table:table-cell>
          <table:table-cell table:style-name="Таблица17.A2" office:value-type="string">
            <text:p text:style-name="P74">«ПРОТИВ»</text:p>
          </table:table-cell>
          <table:table-cell table:style-name="Таблица17.A2" office:value-type="string">
            <text:p text:style-name="P74">«ВОЗДЕРЖАЛСЯ»</text:p>
          </table:table-cell>
          <table:table-cell table:style-name="Таблица17.D2" office:value-type="string">
            <text:p text:style-name="P86"><text:span text:style-name="T253">Единогласно 100%</text:span><text:span text:style-name="T250"> голосов от общего числа голосов прин</text:span><text:span text:style-name="T251">явших</text:span><text:span text:style-name="T250"> участие в собрании собственников помещений в </text:span><text:bookmark text:name="mr21112"/><text:bookmark text:name="r321112"/><text:bookmark text:name="r421112"/><text:span text:style-name="T251">МКД № </text:span><text:span text:style-name="T252">23</text:span><text:span text:style-name="T251"> </text:span>«РЕШИЛИ»</text:p>
          </table:table-cell>
        </table:table-row>
        <table:table-row table:style-name="Таблица17.3">
          <table:table-cell table:style-name="Таблица17.A2" office:value-type="string">
            <text:p text:style-name="P82"><text:span text:style-name="T227">2839,3</text:span><text:span text:style-name="T110"> </text:span><text:span text:style-name="T109">кв.м.</text:span></text:p>
            <text:p text:style-name="P80"><text:span text:style-name="T362">100</text:span> % <text:span text:style-name="T354">голосов</text:span></text:p>
          </table:table-cell>
          <table:table-cell table:style-name="Таблица17.A2" office:value-type="string">
            <text:p text:style-name="P83"><text:span text:style-name="T158">0</text:span><text:span text:style-name="T110"> </text:span><text:span text:style-name="T109">кв.м.</text:span></text:p>
            <text:p text:style-name="P81"><text:span text:style-name="T362">0</text:span> % <text:span text:style-name="T354">голосов</text:span></text:p>
          </table:table-cell>
          <table:table-cell table:style-name="Таблица17.A2" office:value-type="string">
            <text:p text:style-name="P83"><text:span text:style-name="T158">0</text:span><text:span text:style-name="T110"> </text:span><text:span text:style-name="T109">кв.м.</text:span></text:p>
            <text:p text:style-name="P81"><text:span text:style-name="T362">0</text:span> % <text:span text:style-name="T354">голосов</text:span></text:p>
            <text:p text:style-name="P81"/>
          </table:table-cell>
          <table:table-cell table:style-name="Таблица17.D2" office:value-type="string">
            <text:p text:style-name="P56"><text:span text:style-name="T337">В соответствии с пунктом 3 </text:span><text:span text:style-name="T338">части</text:span><text:span text:style-name="T337"> 2 ст</text:span><text:span text:style-name="T339">атьи</text:span><text:span text:style-name="T337"> 161 ЖК РФ выбрать </text:span><text:span text:style-name="T339">с </text:span><text:span text:style-name="T341">15.05</text:span><text:span text:style-name="T339">.2015 </text:span><text:span text:style-name="T337">способ управления </text:span><text:span text:style-name="T339">МКД № </text:span><text:span text:style-name="T340">23</text:span><text:span text:style-name="T337"> </text:span><text:span text:style-name="T342">«Управление управляющей организацией»</text:span><text:span text:style-name="T337">.</text:span></text:p>
          </table:table-cell>
        </table:table-row>
      </table:table>
      <text:p text:style-name="P59">Признанные недействительными — количество <text:span text:style-name="T362">0</text:span> кв.м.<text:span text:style-name="T361"> — 0 </text:span>голосов.</text:p>
      <text:p text:style-name="P60"/>
      <text:p text:style-name="P49"><text:span text:style-name="T160">По вопросу № </text:span><text:span text:style-name="T170">4</text:span><text:span text:style-name="T160">: </text:span><text:span text:style-name="T171">Выбор</text:span><text:span text:style-name="T163"> в качестве управляющей организации Общество с ограниченной ответственностью «СмоленскКлининг», заключение с ним с </text:span><text:span text:style-name="T164">15 мая</text:span><text:span text:style-name="T163"> 2015 года договора управления многоквартирным домом сроком на 3 (Три) года (по </text:span><text:span text:style-name="T164">14 мая</text:span><text:span text:style-name="T163"> 2018 года включительно), утверждение условий предлагаемого к заключению договора, в том числе,</text:span><text:span text:style-name="T173"> размера платы за содержание и ремонт общего имущества.</text:span></text:p>
      <text:p text:style-name="P11"><text:span text:style-name="T347"><text:tab/></text:span><text:span text:style-name="T178">В качестве </text:span><text:span text:style-name="T193">у</text:span><text:span text:style-name="T178">правляющей организации выбрать </text:span><text:span text:style-name="T182">Общество с ограниченной ответственностью «СмоленскКлининг»</text:span><text:span text:style-name="T197"> (ИНН </text:span><text:span text:style-name="T198">6732000747, </text:span><text:span text:style-name="T197">ОГРН </text:span><text:span text:style-name="T198">1106732000759</text:span><text:span text:style-name="T197">)</text:span><text:span text:style-name="T199"> </text:span><text:span text:style-name="T187">и </text:span><text:span text:style-name="T178">предоставить ей все предусмотренные действующим законодательством РФ полномочия по управлению общим имуществом </text:span><text:span text:style-name="T193">МКД № </text:span><text:span text:style-name="T194">23</text:span><text:span text:style-name="T178">.</text:span></text:p>
      <text:p text:style-name="P92"><text:span text:style-name="T347"><text:tab/>В соответствии со статьей 162 Ж</text:span><text:span text:style-name="T140">илищного кодекса </text:span><text:span text:style-name="T347">РФ заключить с </text:span><text:span text:style-name="T34">ООО </text:span><text:span text:style-name="T126">«</text:span><text:span text:style-name="T128">СК</text:span><text:span text:style-name="T34">» </text:span><text:span text:style-name="T37">д</text:span><text:span text:style-name="T269">оговор управления </text:span><text:span text:style-name="T40">МКД № </text:span><text:span text:style-name="T42">23</text:span><text:span text:style-name="T269"> </text:span><text:span text:style-name="T344">сроком на 3 (</text:span><text:span text:style-name="T124">Т</text:span><text:span text:style-name="T344">ри) года с </text:span><text:span text:style-name="T125">15 мая</text:span><text:span text:style-name="T344"> 201</text:span><text:span text:style-name="T345">5</text:span><text:span text:style-name="T344"> года по </text:span><text:span text:style-name="T125">14 мая</text:span><text:span text:style-name="T344"> 201</text:span><text:span text:style-name="T345">8</text:span><text:span text:style-name="T344"> года </text:span><text:span text:style-name="T123">включительно</text:span><text:span text:style-name="T269"> </text:span><text:span text:style-name="T347">по форме </text:span><text:span text:style-name="T140">в соответствии с </text:span><text:span text:style-name="T39">П</text:span><text:span text:style-name="T269">риложени</text:span><text:span text:style-name="T39">ем</text:span><text:span text:style-name="T269"> № 1</text:span><text:span text:style-name="T169"> </text:span><text:span text:style-name="T41">к настоящему протоколу </text:span><text:span text:style-name="T347">(далее – </text:span><text:span text:style-name="T269">Договор</text:span><text:span text:style-name="T169">)</text:span><text:span text:style-name="T347">.</text:span><text:span text:style-name="T169"> </text:span></text:p>
      <text:p text:style-name="P92"><text:span text:style-name="T169"><text:tab/></text:span><text:span text:style-name="T347">Предоставить </text:span><text:span text:style-name="T34">ООО «С</text:span><text:span text:style-name="T38">К</text:span><text:span text:style-name="T34">» </text:span><text:span text:style-name="T347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42">действующим законодательством РФ</text:span><text:span text:style-name="T347">, необходимыми для этого полномочиям</text:span><text:span text:style-name="T325">и.</text:span></text:p>
      <text:p text:style-name="P29"><text:span text:style-name="T141"><text:tab/>Плата, </text:span><text:span text:style-name="T84">подлежащая внесению собственниками помещений за комплекс услуг и работ по управлению, содержанию и ремонту общего имущества дома установлена с 01.0</text:span><text:span text:style-name="T85">9</text:span><text:span text:style-name="T84">.201</text:span><text:span text:style-name="T85">4</text:span><text:span text:style-name="T84"> в размере 17,50 рублей. </text:span><text:span text:style-name="T112">Определить</text:span><text:span text:style-name="T325">, </text:span><text:span text:style-name="T114">что </text:span><text:span text:style-name="T115">исполнитель услуг</text:span><text:span text:style-name="T325"> </text:span><text:span text:style-name="T145">вправе изменить плату за содержание и ремонт общего имущества дома </text:span><text:span text:style-name="T146">с </text:span><text:span text:style-name="T145">дат</text:span><text:span text:style-name="T146">ы</text:span><text:span text:style-name="T145">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30"><text:span text:style-name="T83">Установленная плата может в дальнейшем изменяться с учетом предложений </text:span><text:span text:style-name="T34">ООО «С</text:span><text:span text:style-name="T36">К</text:span><text:span text:style-name="T34">»</text:span><text:span text:style-name="T102"> </text:span><text:span text:style-name="T83">в порядке, установленном</text:span><text:span text:style-name="T107"> </text:span><text:span text:style-name="T76">Договор</text:span><text:span text:style-name="T77">ом</text:span><text:span text:style-name="T76">.</text:span></text:p>
      <text:p text:style-name="P30"><text:span text:style-name="T83"><text:tab/>В соответствии с подпунктом б пункта 2</text:span><text:span text:style-name="T249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41">апрел</text:span><text:span text:style-name="T242">я</text:span><text:span text:style-name="T241"> </text:span><text:span text:style-name="T249">2013 </text:span><text:span text:style-name="T241">года </text:span><text:span text:style-name="T249">№ 290, а также с учетом предложений </text:span><text:span text:style-name="T34">ООО «С</text:span><text:span text:style-name="T36">К</text:span><text:span text:style-name="T34">»,</text:span><text:span text:style-name="T249"> у</text:span><text:span text:style-name="T83">твердить </text:span><text:span text:style-name="T84">С</text:span><text:span text:style-name="T83">остав общего имущества дома, </text:span><text:span text:style-name="T347">Перечень работ, оказываемых услуг по его содержанию согласно</text:span><text:span text:style-name="T269"> приложениям № 1, 2, 3 к Договору. </text:span></text:p>
      <text:p text:style-name="P31"><text:span text:style-name="T248"><text:tab/>В соответствии с п. 7.1 ст. 155 ЖК РФ </text:span><text:span text:style-name="T256">собственник</text:span><text:span text:style-name="T245">ам</text:span><text:span text:style-name="T256"> помещений </text:span><text:span text:style-name="T246">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</text:span><text:span text:style-name="T247">в МКД № 23</text:span><text:span text:style-name="T256"> </text:span><text:span text:style-name="T244">вно</text:span><text:span text:style-name="T245">сить</text:span><text:span text:style-name="T256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</text:span><text:span text:style-name="T246">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</text:span><text:soft-page-break/><text:span text:style-name="T246">качества.</text:span></text:p>
      <text:p text:style-name="P50"><text:tab/>Уполномочить Председателя совета МКД № 23 — <text:span text:style-name="T367">Ф.И.О., собственника квартиры № Х</text:span> на подписание от имени и в интересах всех собственников договора управления МКД № 23 с ООО «СК». </text:p>
      <text:p text:style-name="P51"><text:tab/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<text:p text:style-name="P5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3" office:value-type="string">
            <text:p text:style-name="P79">Голосовали:</text:p>
          </table:table-cell>
          <table:covered-table-cell/>
          <table:covered-table-cell/>
          <table:table-cell table:style-name="Таблица4.D1" office:value-type="string">
            <text:p text:style-name="P97"><text:span text:style-name="T348">Итоги голосования по вопросу № </text:span><text:span text:style-name="T349">4 </text:span><text:span text:style-name="T348">повестки дня:</text:span></text:p>
          </table:table-cell>
        </table:table-row>
        <table:table-row>
          <table:table-cell table:style-name="Таблица4.A2" office:value-type="string">
            <text:p text:style-name="P75">«ЗА»</text:p>
          </table:table-cell>
          <table:table-cell table:style-name="Таблица4.A2" office:value-type="string">
            <text:p text:style-name="P75">«ПРОТИВ»</text:p>
          </table:table-cell>
          <table:table-cell table:style-name="Таблица4.A2" office:value-type="string">
            <text:p text:style-name="P84">«ВОЗДЕРЖАЛСЯ»</text:p>
          </table:table-cell>
          <table:table-cell table:style-name="Таблица4.D2" office:value-type="string">
            <text:p text:style-name="P87"><text:span text:style-name="T251">Б</text:span><text:span text:style-name="T250">ольшинством голосов от общего числа голосов прин</text:span><text:span text:style-name="T251">явших</text:span><text:span text:style-name="T250"> участие в собрании собственников помещений <text:line-break/>в </text:span><text:bookmark text:name="mr21113"/><text:bookmark text:name="r321113"/><text:bookmark text:name="r421113"/><text:span text:style-name="T251">МКД № </text:span><text:span text:style-name="T252">23</text:span><text:span text:style-name="T251"> — </text:span><text:span text:style-name="T254">97,7 </text:span><text:span text:style-name="T255">%</text:span><text:span text:style-name="T251"> <text:s/></text:span>«РЕШИЛИ»</text:p>
          </table:table-cell>
        </table:table-row>
        <table:table-row>
          <table:table-cell table:style-name="Таблица4.A2" office:value-type="string">
            <text:p text:style-name="P90"><text:span text:style-name="T33">2 773,2</text:span><text:span text:style-name="T32"> </text:span><text:span text:style-name="T31">кв.м.</text:span></text:p>
            <text:p text:style-name="P88"><text:span text:style-name="T280">97,7</text:span><text:span text:style-name="T31"> % </text:span><text:span text:style-name="T279">голосов</text:span></text:p>
          </table:table-cell>
          <table:table-cell table:style-name="Таблица4.A2" office:value-type="string">
            <text:p text:style-name="P90"><text:span text:style-name="T33">66,1</text:span><text:span text:style-name="T110"> </text:span><text:span text:style-name="T109">кв.м.</text:span></text:p>
            <text:p text:style-name="P88"><text:span text:style-name="T362">2,3</text:span> % <text:span text:style-name="T354">голосов</text:span></text:p>
          </table:table-cell>
          <table:table-cell table:style-name="Таблица4.A2" office:value-type="string">
            <text:p text:style-name="P90"><text:span text:style-name="T33">0</text:span><text:span text:style-name="T110"> </text:span><text:span text:style-name="T109">кв.м.</text:span></text:p>
            <text:p text:style-name="P88"><text:span text:style-name="T362">0</text:span> % <text:span text:style-name="T354">голосов</text:span></text:p>
          </table:table-cell>
          <table:table-cell table:style-name="Таблица4.D2" office:value-type="string">
            <text:p text:style-name="P38"><text:span text:style-name="T347">В качестве </text:span><text:span text:style-name="T143">у</text:span><text:span text:style-name="T347">правляющей организации выбрать </text:span><text:span text:style-name="T103">Общество с ограниченной ответственностью «СмоленскКлининг»</text:span><text:span text:style-name="T135"> </text:span><text:span text:style-name="T126">(ИНН </text:span><text:span text:style-name="T127">6732000747, </text:span><text:span text:style-name="T126">ОГРН </text:span><text:span text:style-name="T127">1106732000759</text:span><text:span text:style-name="T126">)</text:span><text:span text:style-name="T135"> </text:span><text:span text:style-name="T83">и </text:span><text:span text:style-name="T347">предоставить ей все предусмотренные действующим законодательством РФ полномочия по управлению общим имуществом </text:span><text:span text:style-name="T143">МКД № </text:span><text:span text:style-name="T144">23</text:span><text:span text:style-name="T347">.</text:span></text:p>
            <text:p text:style-name="P91"><text:span text:style-name="T347">В соответствии со статьей 162 Ж</text:span><text:span text:style-name="T140">илищного кодекса </text:span><text:span text:style-name="T347">РФ заключить с </text:span><text:span text:style-name="T34">ООО </text:span><text:span text:style-name="T126">«</text:span><text:span text:style-name="T128">СК</text:span><text:span text:style-name="T34">» </text:span><text:span text:style-name="T37">д</text:span><text:span text:style-name="T269">оговор управления </text:span><text:span text:style-name="T40">МКД № </text:span><text:span text:style-name="T42">23</text:span><text:span text:style-name="T269"> </text:span><text:span text:style-name="T344">сроком на 3 (</text:span><text:span text:style-name="T124">Т</text:span><text:span text:style-name="T344">ри) года с </text:span><text:span text:style-name="T125">15 мая</text:span><text:span text:style-name="T344"> 201</text:span><text:span text:style-name="T345">5</text:span><text:span text:style-name="T344"> года по </text:span><text:span text:style-name="T125">14 мая</text:span><text:span text:style-name="T344"> 201</text:span><text:span text:style-name="T345">8</text:span><text:span text:style-name="T344"> года </text:span><text:span text:style-name="T123">включительно</text:span><text:span text:style-name="T269"> </text:span><text:span text:style-name="T347">по форме </text:span><text:span text:style-name="T140">в соответствии с </text:span><text:span text:style-name="T39">П</text:span><text:span text:style-name="T269">риложени</text:span><text:span text:style-name="T39">ем</text:span><text:span text:style-name="T269"> № 1</text:span><text:span text:style-name="T169"> </text:span><text:span text:style-name="T41">к настоящему протоколу </text:span><text:span text:style-name="T347">(далее – </text:span><text:span text:style-name="T269">Договор</text:span><text:span text:style-name="T169">)</text:span><text:span text:style-name="T347">.</text:span><text:span text:style-name="T169"> </text:span></text:p>
            <text:p text:style-name="P91"><text:span text:style-name="T347">Предоставить </text:span><text:span text:style-name="T34">ООО «С</text:span><text:span text:style-name="T38">К</text:span><text:span text:style-name="T34">» </text:span><text:span text:style-name="T347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42">действующим законодательством РФ</text:span><text:span text:style-name="T347">, необходимыми для этого полномочиям</text:span><text:span text:style-name="T325">и.</text:span></text:p>
            <text:p text:style-name="P39"><text:span text:style-name="T141">Плата, </text:span><text:span text:style-name="T84">подлежащая внесению собственниками помещений за комплекс услуг и работ по управлению, содержанию и ремонту общего имущества дома установлена с 01.0</text:span><text:span text:style-name="T85">9</text:span><text:span text:style-name="T84">.201</text:span><text:span text:style-name="T85">4</text:span><text:span text:style-name="T84"> в размере 17,50 рублей. </text:span></text:p>
            <text:p text:style-name="P39"><text:span text:style-name="T112">Определить</text:span><text:span text:style-name="T325">, </text:span><text:span text:style-name="T114">что </text:span><text:span text:style-name="T115">исполнитель услуг</text:span><text:span text:style-name="T325"> </text:span><text:span text:style-name="T145">вправе изменить плату за содержание и ремонт общего имущества дома </text:span><text:span text:style-name="T146">с </text:span><text:span text:style-name="T145">дат</text:span><text:span text:style-name="T146">ы</text:span><text:span text:style-name="T145">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38"><text:span text:style-name="T83">Установленная плата может в дальнейшем изменяться с учетом предложений </text:span><text:span text:style-name="T34">ООО «С</text:span><text:span text:style-name="T36">К</text:span><text:span text:style-name="T34">»</text:span><text:span text:style-name="T102"> </text:span><text:span text:style-name="T83">в порядке, установленном </text:span><text:span text:style-name="T76">Договор</text:span><text:span text:style-name="T77">ом</text:span><text:span text:style-name="T76">.</text:span></text:p>
            <text:p text:style-name="P39"><text:span text:style-name="T83">В соответствии с подпунктом б пункта 2</text:span><text:span text:style-name="T249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41">апрел</text:span><text:span text:style-name="T242">я</text:span><text:span text:style-name="T241"> </text:span><text:span text:style-name="T249">2013 </text:span><text:span text:style-name="T241">года </text:span><text:span text:style-name="T249">№ 290, а также с учетом предложений </text:span><text:span text:style-name="T34">ООО «С</text:span><text:span text:style-name="T36">К</text:span><text:span text:style-name="T34">»,</text:span><text:span text:style-name="T249"> у</text:span><text:span text:style-name="T83">твердить </text:span><text:span text:style-name="T84">С</text:span><text:span text:style-name="T83">остав общего имущества дома, </text:span><text:span text:style-name="T347">Перечень работ, оказываемых услуг по его содержанию согласно</text:span><text:span text:style-name="T269"> приложениям № 1, 2, 3 к Договору. </text:span></text:p>
            <text:p text:style-name="P39"><text:span text:style-name="T78">В соответствии с п. 7.1 ст. 155 ЖК РФ </text:span><text:span text:style-name="T256">собственник</text:span><text:span text:style-name="T245">ам</text:span><text:span text:style-name="T256"> помещений </text:span><text:span text:style-name="T246">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</text:span><text:span text:style-name="T247">в МКД № 23</text:span><text:span text:style-name="T256"> </text:span><text:span text:style-name="T244">вно</text:span><text:span text:style-name="T245">сить</text:span><text:span text:style-name="T256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</text:span><text:span text:style-name="T246">При этом внесение платы за коммунальные услуги ресурсоснабжающим организациям признается выполнением собственниками помещений в </text:span><text:soft-page-break/><text:span text:style-name="T246">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p>
            <text:p text:style-name="P39"><text:span text:style-name="T78">Уполномочить Председателя совета МКД № 23 — </text:span><text:span text:style-name="T80">Ф.И.О.</text:span><text:span text:style-name="T79">, собственника квартиры № </text:span><text:span text:style-name="T80">Х</text:span><text:span text:style-name="T78"> на подписание от имени и в интересах всех собственников договора управления МКД <text:line-break/>№ 23 с ООО «СК».</text:span></text:p>
            <text:p text:style-name="P40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    </table:table-cell>
        </table:table-row>
      </table:table>
      <text:p text:style-name="P58"><text:span text:style-name="T324">Признанные недействительными — количество </text:span><text:span text:style-name="T332">0</text:span><text:span text:style-name="T324"> кв.м.</text:span><text:span text:style-name="T331"> — 0 </text:span><text:span text:style-name="T324">голосов.</text:span></text:p>
      <text:p text:style-name="P62"/>
      <text:p text:style-name="P49"><text:span text:style-name="T174">По вопросу № </text:span><text:span text:style-name="T175">5</text:span><text:span text:style-name="T174">: Определение порядка подсчета голосов.</text:span></text:p>
      <text:p text:style-name="P48"><text:span text:style-name="T34">Определить порядок подсчета голосов: 1 голос </text:span><text:span text:style-name="T35">равен</text:span><text:span text:style-name="T34"> 1 м</text:span><text:span text:style-name="T35">²</text:span><text:span text:style-name="T34"> общей площади </text:span><text:span text:style-name="T35">принадлежащего собственнику помещения</text:span><text:span text:style-name="T34">.</text:span></text:p>
      <text:p text:style-name="P5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columns-spanned="3" office:value-type="string">
            <text:p text:style-name="P78">Голосовали:</text:p>
          </table:table-cell>
          <table:covered-table-cell/>
          <table:covered-table-cell/>
          <table:table-cell table:style-name="Таблица11.D1" office:value-type="string">
            <text:p text:style-name="P96"><text:span text:style-name="T348">Итоги голосования по вопросу № </text:span><text:span text:style-name="T349">5 </text:span><text:span text:style-name="T348">повестки дня:</text:span></text:p>
          </table:table-cell>
        </table:table-row>
        <table:table-row>
          <table:table-cell table:style-name="Таблица11.A2" office:value-type="string">
            <text:p text:style-name="P73">«ЗА»</text:p>
          </table:table-cell>
          <table:table-cell table:style-name="Таблица11.A2" office:value-type="string">
            <text:p text:style-name="P73">«ПРОТИВ»</text:p>
          </table:table-cell>
          <table:table-cell table:style-name="Таблица11.A2" office:value-type="string">
            <text:p text:style-name="P73">«ВОЗДЕРЖАЛСЯ»</text:p>
          </table:table-cell>
          <table:table-cell table:style-name="Таблица11.D2" office:value-type="string">
            <text:p text:style-name="P86"><text:span text:style-name="T253">Единогласно 100%</text:span><text:span text:style-name="T250"> голосов от общего числа голосов прин</text:span><text:span text:style-name="T251">явших</text:span><text:span text:style-name="T250"> участие в собрании собственников помещений в </text:span><text:bookmark text:name="mr21114"/><text:bookmark text:name="r321114"/><text:bookmark text:name="r421114"/><text:span text:style-name="T251">МКД № </text:span><text:span text:style-name="T252">23</text:span><text:span text:style-name="T251"> </text:span>«РЕШИЛИ»</text:p>
          </table:table-cell>
        </table:table-row>
        <table:table-row>
          <table:table-cell table:style-name="Таблица11.A2" office:value-type="string">
            <text:p text:style-name="P82"><text:span text:style-name="T227">2839,3</text:span><text:span text:style-name="T110"> </text:span><text:span text:style-name="T109">кв.м.</text:span></text:p>
            <text:p text:style-name="P80"><text:span text:style-name="T362">100</text:span> % <text:span text:style-name="T354">голосов</text:span></text:p>
          </table:table-cell>
          <table:table-cell table:style-name="Таблица11.A2" office:value-type="string">
            <text:p text:style-name="P83"><text:span text:style-name="T158">0</text:span><text:span text:style-name="T110"> </text:span><text:span text:style-name="T109">кв.м.</text:span></text:p>
            <text:p text:style-name="P81"><text:span text:style-name="T362">0</text:span> % <text:span text:style-name="T354">голосов</text:span></text:p>
          </table:table-cell>
          <table:table-cell table:style-name="Таблица11.A2" office:value-type="string">
            <text:p text:style-name="P83"><text:span text:style-name="T158">0</text:span><text:span text:style-name="T110"> </text:span><text:span text:style-name="T109">кв.м.</text:span></text:p>
            <text:p text:style-name="P81"><text:span text:style-name="T362">0</text:span> % <text:span text:style-name="T354">голосов</text:span></text:p>
            <text:p text:style-name="P81"/>
          </table:table-cell>
          <table:table-cell table:style-name="Таблица11.D2" office:value-type="string">
            <text:p text:style-name="P52"><text:span text:style-name="T270">Определить порядок подсчета голосов: 1 голос </text:span><text:span text:style-name="T271">равен</text:span><text:span text:style-name="T270"> 1 м</text:span><text:span text:style-name="T271">²</text:span><text:span text:style-name="T270"> общей площади </text:span><text:span text:style-name="T271">принадлежащего собственнику помещения</text:span><text:span text:style-name="T270">.</text:span></text:p>
          </table:table-cell>
        </table:table-row>
      </table:table>
      <text:p text:style-name="P58">Признанные недействительными — количество <text:span text:style-name="T362">0</text:span> кв.м.<text:span text:style-name="T361"> — 0 </text:span>голосов.</text:p>
      <text:p text:style-name="P61"/>
      <text:p text:style-name="P34"><text:span text:style-name="T99">По вопросу № </text:span><text:span text:style-name="T100">6</text:span><text:span text:style-name="T99">: Определение </text:span><text:span text:style-name="T101">места</text:span><text:span text:style-name="T99"> хранения протоколов, </text:span><text:span text:style-name="T101">а также иных</text:span><text:span text:style-name="T99"> документов общего собрания.</text:span></text:p>
      <text:p text:style-name="P12"><text:span text:style-name="T25">О</text:span><text:span text:style-name="T24">пределить место</text:span><text:span text:style-name="T25">м</text:span><text:span text:style-name="T24"> хранения протокол</text:span><text:span text:style-name="T29">а</text:span><text:span text:style-name="T24"> и других документов общего собрания собственников помещений: </text:span><text:span text:style-name="T30">1-й экземпляр</text:span><text:span text:style-name="T24"> </text:span><text:span text:style-name="T69">у </text:span><text:span text:style-name="T70">председателя Совета МКД № </text:span><text:span text:style-name="T74">23</text:span><text:span text:style-name="T70"> — </text:span><text:span text:style-name="T71">собственника квартиры № </text:span><text:span text:style-name="T75">Х</text:span><text:span text:style-name="T14"> </text:span><text:span text:style-name="T17">Ф.И.О.</text:span><text:span text:style-name="T70">,</text:span><text:span text:style-name="T72"> </text:span><text:span text:style-name="T73">2-й экземпляр</text:span><text:span text:style-name="T72"> </text:span><text:span text:style-name="T69">в </text:span><text:span text:style-name="T24">О</text:span><text:span text:style-name="T27">бществе с ограниченной ответственностью </text:span><text:span text:style-name="T24">«</text:span><text:span text:style-name="T27">СмоленскКлининг</text:span><text:span text:style-name="T24">» </text:span><text:span text:style-name="T25">в </text:span><text:span text:style-name="T27">пом. </text:span><text:span text:style-name="T28">3</text:span><text:span text:style-name="T25"> дом</text:span><text:span text:style-name="T27">а</text:span><text:span text:style-name="T25"> № </text:span><text:span text:style-name="T27">5</text:span><text:span text:style-name="T24"> по ул</text:span><text:span text:style-name="T26">ице</text:span><text:span text:style-name="T24"> </text:span><text:span text:style-name="T27">Воробьева</text:span><text:span text:style-name="T24"> </text:span><text:span text:style-name="T26">в горо</text:span><text:span text:style-name="T25">д</text:span><text:span text:style-name="T26">е Смоленске.</text:span></text:p>
      <text:p text:style-name="P4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3" office:value-type="string">
            <text:p text:style-name="P78">Голосовали:</text:p>
          </table:table-cell>
          <table:covered-table-cell/>
          <table:covered-table-cell/>
          <table:table-cell table:style-name="Таблица12.D1" office:value-type="string">
            <text:p text:style-name="P94"><text:span text:style-name="T348">Итоги голосования по вопросу № </text:span><text:span text:style-name="T349">6 </text:span><text:span text:style-name="T348">повестки дня:</text:span></text:p>
          </table:table-cell>
        </table:table-row>
        <table:table-row>
          <table:table-cell table:style-name="Таблица12.A2" office:value-type="string">
            <text:p text:style-name="P73">«ЗА»</text:p>
          </table:table-cell>
          <table:table-cell table:style-name="Таблица12.A2" office:value-type="string">
            <text:p text:style-name="P73">«ПРОТИВ»</text:p>
          </table:table-cell>
          <table:table-cell table:style-name="Таблица12.A2" office:value-type="string">
            <text:p text:style-name="P85">«ВОЗДЕРЖАЛСЯ»</text:p>
          </table:table-cell>
          <table:table-cell table:style-name="Таблица12.D2" office:value-type="string">
            <text:p text:style-name="P86"><text:span text:style-name="T253">Единогласно 100%</text:span><text:span text:style-name="T250"> голосов от общего числа голосов прин</text:span><text:span text:style-name="T251">явших</text:span><text:span text:style-name="T250"> участие в собрании собственников помещений в </text:span><text:bookmark text:name="mr21115"/><text:bookmark text:name="r321115"/><text:bookmark text:name="r421115"/><text:span text:style-name="T251">МКД № </text:span><text:span text:style-name="T252">23</text:span><text:span text:style-name="T251"> </text:span>«РЕШИЛИ»</text:p>
          </table:table-cell>
        </table:table-row>
        <table:table-row>
          <table:table-cell table:style-name="Таблица12.A2" office:value-type="string">
            <text:p text:style-name="P82"><text:span text:style-name="T227">2839,3</text:span><text:span text:style-name="T110"> </text:span><text:span text:style-name="T109">кв.м.</text:span></text:p>
            <text:p text:style-name="P80"><text:span text:style-name="T362">100</text:span> % <text:span text:style-name="T354">голосов</text:span></text:p>
            <text:p text:style-name="P80"/>
          </table:table-cell>
          <table:table-cell table:style-name="Таблица12.A2" office:value-type="string">
            <text:p text:style-name="P83"><text:span text:style-name="T158">0</text:span><text:span text:style-name="T110"> </text:span><text:span text:style-name="T109">кв.м.</text:span></text:p>
            <text:p text:style-name="P81"><text:span text:style-name="T362">0</text:span> % <text:span text:style-name="T354">голосов</text:span></text:p>
          </table:table-cell>
          <table:table-cell table:style-name="Таблица12.A2" office:value-type="string">
            <text:p text:style-name="P83"><text:span text:style-name="T158">0</text:span><text:span text:style-name="T110"> </text:span><text:span text:style-name="T109">кв.м.</text:span></text:p>
            <text:p text:style-name="P81"><text:span text:style-name="T362">0</text:span> % <text:span text:style-name="T354">голосов</text:span></text:p>
          </table:table-cell>
          <table:table-cell table:style-name="Таблица12.D2" office:value-type="string">
            <text:p text:style-name="P42"><text:span text:style-name="T272">О</text:span><text:span text:style-name="T275">пределить место</text:span><text:span text:style-name="T272">м</text:span><text:span text:style-name="T275"> хранения протокол</text:span><text:span text:style-name="T276">а</text:span><text:span text:style-name="T275"> и других документов общего собрания собственников помещений: </text:span><text:span text:style-name="T277">1-й экземпляр</text:span><text:span text:style-name="T275"> у </text:span><text:span text:style-name="T276">председателя Совета МКД № </text:span><text:span text:style-name="T278">23</text:span><text:span text:style-name="T276"> — </text:span><text:span text:style-name="T273">собственника квартиры № </text:span><text:span text:style-name="T281">Х</text:span><text:span text:style-name="T273"> </text:span><text:span text:style-name="T22">Ф.И.О.</text:span><text:span text:style-name="T276">,</text:span><text:span text:style-name="T275"> </text:span><text:span text:style-name="T277">2-й экземпляр</text:span><text:span text:style-name="T275"> в О</text:span><text:span text:style-name="T273">бществе с ограниченной ответственностью </text:span><text:span text:style-name="T275">«</text:span><text:span text:style-name="T273">СмоленскКлининг</text:span><text:span text:style-name="T275">» </text:span><text:span text:style-name="T272">в </text:span><text:span text:style-name="T273">пом. </text:span><text:span text:style-name="T274">3</text:span><text:span text:style-name="T272"> дом</text:span><text:span text:style-name="T273">а</text:span><text:span text:style-name="T272"> № </text:span><text:span text:style-name="T273">5</text:span><text:span text:style-name="T275"> по улице </text:span><text:span text:style-name="T273">Воробьева</text:span><text:span text:style-name="T275"> в горо</text:span><text:span text:style-name="T272">д</text:span><text:span text:style-name="T275">е Смоленске.</text:span></text:p>
            <text:p text:style-name="P41"/>
          </table:table-cell>
        </table:table-row>
      </table:table>
      <text:p text:style-name="P57"><text:span text:style-name="T258">Признанные недействительными — количество </text:span><text:span text:style-name="T259">0</text:span><text:span text:style-name="T258"> кв.м.</text:span><text:span text:style-name="T260"> — 0 </text:span><text:span text:style-name="T258">голосов.</text:span></text:p>
      <text:p text:style-name="P109"><text:span text:style-name="T180"/></text:p>
      <text:p text:style-name="P7"><text:soft-page-break/><text:span text:style-name="T176">Решения оформлены настоящим протоколом с подписями всех собственников помещений, принявших участие в собрании. Протокол составлен в 2-х экземплярах (</text:span><text:span text:style-name="T200">1-й для </text:span><text:span text:style-name="T195">собственник</text:span><text:span text:style-name="T196">ов</text:span><text:span text:style-name="T188">, 2-й </text:span><text:span text:style-name="T189">для управляющей организации ООО «СК»</text:span><text:span text:style-name="T181">).</text:span></text:p>
      <text:p text:style-name="P7"><text:span text:style-name="T176">Решения должны быть доведены до сведения всех собственников путем размещения соответствующей информации в общедоступн</text:span><text:span text:style-name="T177">ы</text:span><text:span text:style-name="T192">х</text:span><text:span text:style-name="T190"> и определенн</text:span><text:span text:style-name="T192">ых</text:span><text:span text:style-name="T190"> собственниками помещени</text:span><text:span text:style-name="T192">ях</text:span><text:span text:style-name="T190"> в МКД № </text:span><text:span text:style-name="T191">23 </text:span><text:span text:style-name="T176">— </text:span><text:span text:style-name="T190">в подъезд</text:span><text:span text:style-name="T191">ах</text:span><text:span text:style-name="T190"> дома </text:span><text:span text:style-name="T183">на </text:span><text:span text:style-name="T184">информационн</text:span><text:span text:style-name="T185">о</text:span><text:span text:style-name="T186">й</text:span><text:span text:style-name="T183"> доск</text:span><text:span text:style-name="T185">е</text:span><text:span text:style-name="T183">.</text:span></text:p>
      <text:p text:style-name="P4"/>
      <text:p text:style-name="P5">Приложение: Договор управления многоквартирным домом по адресу: г. Смоленск, ул. <text:span text:style-name="T350">Николаева</text:span>, д. <text:span text:style-name="T350">23</text:span>.</text:p>
      <text:p text:style-name="P5"/>
      <text:p text:style-name="P5"/>
      <text:p text:style-name="P114"><text:span text:style-name="T206">Председатель <text:s/>с</text:span><text:span text:style-name="T205">обрания <text:s text:c="2"/></text:span><text:span text:style-name="T201"><text:s text:c="3"/>_______________________________________ </text:span><text:span text:style-name="T204">Ф.И.О.</text:span></text:p>
      <text:p text:style-name="P2"/>
      <text:p text:style-name="P115"><text:span text:style-name="T179">Секретарь <text:s/>собрания</text:span> <text:s text:c="11"/>_______________________________________ <text:span text:style-name="T165">Ф.И.О.</text:span></text:p>
      <text:p text:style-name="P2"/>
      <text:p text:style-name="P115"><text:span text:style-name="T161">Член <text:s/>счетной <text:s/>комиссии <text:s text:c="3"/></text:span><text:s text:c="5"/>_______________________________________ <text:span text:style-name="T165">Ф.И.О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72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27cm" fo:margin-bottom="1.106cm" fo:margin-left="1.358cm" fo:margin-right="0.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1T13:49:16.194000000</dc:date>
    <meta:editing-duration>PT8H19M41S</meta:editing-duration>
    <meta:editing-cycles>58</meta:editing-cycles>
    <meta:generator>LibreOffice/4.2.1.1$Windows_x86 LibreOffice_project/d7dbbd7842e6a58b0f521599204e827654e1fb8b</meta:generator>
    <meta:print-date>2015-05-21T20:33:07.533000000</meta:print-date>
    <meta:document-statistic meta:table-count="6" meta:image-count="0" meta:object-count="0" meta:page-count="6" meta:paragraph-count="148" meta:word-count="2227" meta:character-count="16105" meta:non-whitespace-character-count="13926"/>
  </office:meta>
</office:document-meta>
</file>