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503cm" table:align="margins"/>
    </style:style>
    <style:style style:name="Таблица2.A" style:family="table-column">
      <style:table-column-properties style:column-width="3.216cm" style:rel-column-width="7661*"/>
    </style:style>
    <style:style style:name="Таблица2.B" style:family="table-column">
      <style:table-column-properties style:column-width="3.11cm" style:rel-column-width="7408*"/>
    </style:style>
    <style:style style:name="Таблица2.C" style:family="table-column">
      <style:table-column-properties style:column-width="3.512cm" style:rel-column-width="8370*"/>
    </style:style>
    <style:style style:name="Таблица2.D" style:family="table-column">
      <style:table-column-properties style:column-width="17.665cm" style:rel-column-width="4209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503cm" table:align="margins"/>
    </style:style>
    <style:style style:name="Таблица3.A" style:family="table-column">
      <style:table-column-properties style:column-width="3.216cm" style:rel-column-width="7661*"/>
    </style:style>
    <style:style style:name="Таблица3.B" style:family="table-column">
      <style:table-column-properties style:column-width="3.11cm" style:rel-column-width="7408*"/>
    </style:style>
    <style:style style:name="Таблица3.C" style:family="table-column">
      <style:table-column-properties style:column-width="3.512cm" style:rel-column-width="8370*"/>
    </style:style>
    <style:style style:name="Таблица3.D" style:family="table-column">
      <style:table-column-properties style:column-width="17.665cm" style:rel-column-width="4209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503cm" table:align="margins"/>
    </style:style>
    <style:style style:name="Таблица17.A" style:family="table-column">
      <style:table-column-properties style:column-width="3.216cm" style:rel-column-width="7661*"/>
    </style:style>
    <style:style style:name="Таблица17.B" style:family="table-column">
      <style:table-column-properties style:column-width="3.11cm" style:rel-column-width="7408*"/>
    </style:style>
    <style:style style:name="Таблица17.C" style:family="table-column">
      <style:table-column-properties style:column-width="3.512cm" style:rel-column-width="8370*"/>
    </style:style>
    <style:style style:name="Таблица17.D" style:family="table-column">
      <style:table-column-properties style:column-width="17.665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style:vertical-align="middle"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B2" style:family="table-cell">
      <style:table-cell-properties fo:padding="0.097cm" fo:border-left="0.05pt solid #000000" fo:border-right="none" fo:border-top="none" fo:border-bottom="0.05pt solid #000000"/>
    </style:style>
    <style:style style:name="Таблица17.C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3" style:family="table-cell">
      <style:table-cell-properties fo:padding="0.097cm" fo:border-left="0.05pt solid #000000" fo:border-right="none" fo:border-top="none" fo:border-bottom="0.05pt solid #000000"/>
    </style:style>
    <style:style style:name="Таблица17.B3" style:family="table-cell">
      <style:table-cell-properties fo:padding="0.097cm" fo:border-left="0.05pt solid #000000" fo:border-right="none" fo:border-top="none" fo:border-bottom="0.05pt solid #000000"/>
    </style:style>
    <style:style style:name="Таблица17.C3" style:family="table-cell">
      <style:table-cell-properties fo:padding="0.097cm" fo:border-left="0.05pt solid #000000" fo:border-right="none" fo:border-top="none" fo:border-bottom="0.05pt solid #000000"/>
    </style:style>
    <style:style style:name="Таблица17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7.503cm" table:align="margins"/>
    </style:style>
    <style:style style:name="Таблица4.A" style:family="table-column">
      <style:table-column-properties style:column-width="3.216cm" style:rel-column-width="7661*"/>
    </style:style>
    <style:style style:name="Таблица4.B" style:family="table-column">
      <style:table-column-properties style:column-width="3.11cm" style:rel-column-width="7408*"/>
    </style:style>
    <style:style style:name="Таблица4.C" style:family="table-column">
      <style:table-column-properties style:column-width="3.512cm" style:rel-column-width="8370*"/>
    </style:style>
    <style:style style:name="Таблица4.D" style:family="table-column">
      <style:table-column-properties style:column-width="17.665cm" style:rel-column-width="4209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503cm" table:align="margins"/>
    </style:style>
    <style:style style:name="Таблица11.A" style:family="table-column">
      <style:table-column-properties style:column-width="3.216cm" style:rel-column-width="7661*"/>
    </style:style>
    <style:style style:name="Таблица11.B" style:family="table-column">
      <style:table-column-properties style:column-width="3.11cm" style:rel-column-width="7408*"/>
    </style:style>
    <style:style style:name="Таблица11.C" style:family="table-column">
      <style:table-column-properties style:column-width="3.512cm" style:rel-column-width="8370*"/>
    </style:style>
    <style:style style:name="Таблица11.D" style:family="table-column">
      <style:table-column-properties style:column-width="17.665cm" style:rel-column-width="42096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503cm" table:align="margins"/>
    </style:style>
    <style:style style:name="Таблица12.A" style:family="table-column">
      <style:table-column-properties style:column-width="3.216cm" style:rel-column-width="7661*"/>
    </style:style>
    <style:style style:name="Таблица12.B" style:family="table-column">
      <style:table-column-properties style:column-width="3.11cm" style:rel-column-width="7408*"/>
    </style:style>
    <style:style style:name="Таблица12.C" style:family="table-column">
      <style:table-column-properties style:column-width="3.512cm" style:rel-column-width="8370*"/>
    </style:style>
    <style:style style:name="Таблица12.D" style:family="table-column">
      <style:table-column-properties style:column-width="17.665cm" style:rel-column-width="42096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98fba6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98fba6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3f82f5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5d62cf" officeooo:paragraph-rsid="0098fba6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55bddf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95630e" fo:background-color="transparent" style:font-name-asian="Times New Roman" style:font-name-complex="Times New Roman"/>
    </style:style>
    <style:style style:name="P9" style:family="paragraph" style:parent-style-name="Standard">
      <style:text-properties style:font-name-asian="Times New Roman2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paragraph-rsid="003f82f5"/>
    </style:style>
    <style:style style:name="P11" style:family="paragraph" style:parent-style-name="Standard">
      <style:paragraph-properties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e2c7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normal" fo:font-weight="normal" officeooo:rsid="008d6168" officeooo:paragraph-rsid="008d6168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officeooo:paragraph-rsid="0088265e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officeooo:paragraph-rsid="009a7bc2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officeooo:rsid="00a420ba" officeooo:paragraph-rsid="00a420ba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fo:font-size="11pt" fo:language="ru" fo:country="RU" officeooo:rsid="00a420ba" officeooo:paragraph-rsid="00a420b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rsid="00835cd6" officeooo:paragraph-rsid="00835cd6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a1e88d" fo:background-color="transparent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a1e88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427ea8" style:font-size-asian="10pt" style:font-style-asian="italic" style:font-weight-asian="bold" style:font-size-complex="10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style="normal" fo:font-weight="bold" officeooo:rsid="00759663" officeooo:paragraph-rsid="00759663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ru" fo:country="RU" fo:font-style="normal" fo:font-weight="bold" officeooo:rsid="00759663" officeooo:paragraph-rsid="00427ea8" style:font-size-asian="10pt" style:font-style-asian="normal" style:font-weight-asian="bold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0pt" fo:language="ru" fo:country="RU" fo:font-weight="bold" officeooo:rsid="0065ec64" officeooo:paragraph-rsid="00a420ba" fo:background-color="transparent" style:font-size-asian="8.75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0pt" fo:language="ru" fo:country="RU" officeooo:paragraph-rsid="003f82f5" style:font-size-asian="8.75pt" style:language-asian="ru" style:country-asian="RU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1" fo:font-size="10pt" style:font-size-asian="8.75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officeooo:paragraph-rsid="007e2c7a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2pt" officeooo:paragraph-rsid="0076faac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2pt" officeooo:paragraph-rsid="006ab382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officeooo:paragraph-rsid="00a420ba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officeooo:paragraph-rsid="007df4ac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officeooo:paragraph-rsid="00a6ae8a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officeooo:paragraph-rsid="003f82f5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2pt" officeooo:paragraph-rsid="0088c026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2pt" officeooo:paragraph-rsid="0088265e" style:font-size-asian="12pt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7fedfc" style:font-size-asian="12pt" style:font-name-complex="Times New Roman1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9a7bc2" style:font-size-asian="12pt" style:font-name-complex="Times New Roman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6ab38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7e2c7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officeooo:paragraph-rsid="003f82f5" fo:background-color="transparen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1.5pt" officeooo:paragraph-rsid="00b138a5" style:font-size-asian="11.5pt" style:font-size-complex="11.5pt"/>
    </style:style>
    <style:style style:name="P47" style:family="paragraph" style:parent-style-name="Standard">
      <style:paragraph-properties fo:line-height="100%" fo:text-align="center" style:justify-single-word="false"/>
      <style:text-properties fo:font-style="normal" officeooo:paragraph-rsid="00485c69" style:font-style-asian="normal" style:font-style-complex="normal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ru" fo:country="RU" fo:font-weight="normal" officeooo:rsid="003f82f5" officeooo:paragraph-rsid="003f82f5" fo:background-color="transparen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text-align="justify" style:justify-single-word="false"/>
      <style:text-properties officeooo:paragraph-rsid="00a6ae8a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rsid="007fedfc" officeooo:paragraph-rsid="008028b8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7e2c7a" style:font-size-asian="12pt" style:language-asian="ru" style:country-asian="RU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officeooo:paragraph-rsid="00786768" style:font-size-asian="12pt" style:font-name-complex="Times New Roman3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786768" style:font-size-asian="11pt" style:font-name-complex="Times New Roman3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48216" style:font-size-asian="11pt" style:language-asian="ru" style:country-asian="RU" style:font-weight-asian="normal" style:font-name-complex="Times New Roman1" style:font-size-complex="11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fo:font-size="12pt" officeooo:paragraph-rsid="00848216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officeooo:paragraph-rsid="00aef743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5995c3" officeooo:paragraph-rsid="0088265e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ace855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9pt" fo:language="ru" fo:country="RU" fo:font-weight="normal" officeooo:rsid="0040fea4" officeooo:paragraph-rsid="00ace855" fo:background-color="#ffffff" style:font-size-asian="7.84999990463257pt" style:language-asian="ru" style:country-asian="RU" style:font-weight-asian="normal" style:font-name-complex="Times New Roman3" style:font-size-complex="9pt" style:font-weight-complex="normal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officeooo:paragraph-rsid="00485c69" style:font-size-asian="12pt" style:font-size-complex="12pt"/>
    </style:style>
    <style:style style:name="P6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2pt" officeooo:paragraph-rsid="00485c69" style:font-size-asian="12pt" style:font-size-complex="12pt"/>
    </style:style>
    <style:style style:name="P6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1pt" fo:font-weight="normal" officeooo:paragraph-rsid="00a393c5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2pt" fo:language="ru" fo:country="RU" fo:font-weight="normal" officeooo:paragraph-rsid="00653caf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653caf" style:font-size-asian="12pt" style:font-size-complex="12pt"/>
    </style:style>
    <style:style style:name="P65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3f82f5" style:font-size-asian="12pt" style:font-size-complex="12pt"/>
    </style:style>
    <style:style style:name="P66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language="en" fo:country="US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67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fedfc" style:font-size-asian="10.5pt" style:font-weight-asian="bold" style:font-size-complex="10.5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a6ae8a" style:font-size-asian="10.5pt" style:font-weight-asian="bold" style:font-size-complex="10.5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a8916f" style:font-size-asian="10.5pt" style:font-weight-asian="bold" style:font-size-complex="10.5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1pt" officeooo:paragraph-rsid="0060a075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1pt" officeooo:paragraph-rsid="00a8916f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60a075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95630e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a8916f" style:font-size-asian="11pt" style:font-size-complex="11pt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1" fo:font-size="11pt" fo:language="ru" fo:country="RU" officeooo:rsid="005995c3" officeooo:paragraph-rsid="0088c026" fo:background-color="transparent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8pt" fo:language="ru" fo:country="RU" officeooo:rsid="005b4b2a" officeooo:paragraph-rsid="0095630e" style:font-size-asian="7pt" style:font-size-complex="8pt"/>
    </style:style>
    <style:style style:name="P83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84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85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name-complex="Times New Roman3" style:font-size-complex="10.5pt" style:font-weight-complex="bold"/>
    </style:style>
    <style:style style:name="P86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fo:color="#000000" style:font-name="Times New Roman1" fo:font-size="11pt" fo:language="ru" fo:country="RU" fo:font-weight="normal" officeooo:paragraph-rsid="008028b8" style:font-size-asian="9.60000038146973pt" style:font-weight-asian="normal" style:font-size-complex="11pt" style:font-weight-complex="normal"/>
    </style:style>
    <style:style style:name="P87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paragraph-rsid="00485c69" style:font-size-asian="12pt" style:font-weight-asian="normal" style:font-size-complex="12pt"/>
    </style:style>
    <style:style style:name="P88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2pt" officeooo:paragraph-rsid="00653caf" style:font-size-asian="12pt" style:font-size-complex="12pt"/>
    </style:style>
    <style:style style:name="P89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italic" fo:font-weight="bold" officeooo:paragraph-rsid="00894492" style:font-size-asian="10pt" style:font-style-asian="italic" style:font-weight-asian="bold" style:font-size-complex="10pt" style:font-style-complex="italic"/>
    </style:style>
    <style:style style:name="P90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normal" officeooo:paragraph-rsid="008d6168" style:font-size-asian="10pt" style:font-style-asian="normal" style:font-size-complex="10pt" style:font-style-complex="normal"/>
    </style:style>
    <style:style style:name="P91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9pt" fo:font-style="italic" officeooo:paragraph-rsid="008d6168" style:font-size-asian="9pt" style:font-style-asian="italic" style:font-size-complex="9pt" style:font-style-complex="italic"/>
    </style:style>
    <style:style style:name="P92" style:family="paragraph" style:parent-style-name="Standard">
      <style:paragraph-properties fo:margin-left="0cm" fo:margin-right="-0.199cm" fo:text-align="center" style:justify-single-word="false" fo:text-indent="-0.199cm" style:auto-text-indent="false"/>
      <style:text-properties style:font-name="Times New Roman1" fo:font-size="9.5pt" fo:font-style="normal" fo:font-weight="bold" officeooo:paragraph-rsid="00427ea8" style:font-size-asian="9.5pt" style:font-style-asian="normal" style:font-weight-asian="bold" style:font-size-complex="9.5pt" style:font-style-complex="normal"/>
    </style:style>
    <style:style style:name="P93" style:family="paragraph" style:parent-style-name="Standard">
      <style:paragraph-properties fo:margin-left="-0.199cm" fo:margin-right="-0.199cm" fo:text-align="center" style:justify-single-word="false" fo:text-indent="-0.101cm" style:auto-text-indent="false" style:snap-to-layout-grid="false"/>
      <style:text-properties style:font-name="Times New Roman1" fo:font-size="10pt" fo:language="ru" fo:country="RU" fo:font-style="normal" fo:font-weight="bold" officeooo:rsid="006c54d9" officeooo:paragraph-rsid="006c54d9" style:font-size-asian="10pt" style:font-style-asian="normal" style:font-weight-asian="bold" style:font-size-complex="10pt" style:font-style-complex="normal"/>
    </style:style>
    <style:style style:name="P9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.5pt" officeooo:paragraph-rsid="00b138a5" style:font-size-asian="11.5pt" style:font-size-complex="11.5pt" fo:hyphenate="fals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officeooo:paragraph-rsid="0088265e" style:font-size-asian="12pt" style:font-size-complex="12pt" fo:hyphenate="fals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7e2c7a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653caf" officeooo:paragraph-rsid="00ad837c" fo:background-color="transparent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d837c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fo:color="#000000" style:font-name="Times New Roman1" fo:font-size="11.5pt" fo:language="ru" fo:country="RU" style:text-underline-style="none" fo:font-weight="normal" officeooo:rsid="00653caf" officeooo:paragraph-rsid="00b138a5" fo:background-color="transparent" style:font-size-asian="11.5pt" style:language-asian="ru" style:country-asian="RU" style:font-weight-asian="normal" style:font-name-complex="Times New Roman1" style:font-size-complex="11.5pt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writing-mode="lr-tb"/>
      <style:text-properties style:font-name="Times New Roman1" fo:font-size="12pt" officeooo:paragraph-rsid="00ad837c" style:font-size-asian="12pt" style:font-size-complex="12pt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d837c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writing-mode="lr-tb"/>
      <style:text-properties style:font-name="Times New Roman1" fo:font-size="11.5pt" officeooo:paragraph-rsid="00b138a5" style:font-size-asian="11.5pt" style:font-size-complex="11.5p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.5pt" fo:language="ru" fo:country="RU" fo:font-weight="normal" officeooo:rsid="00653caf" officeooo:paragraph-rsid="00b138a5" fo:background-color="transparent" style:font-size-asian="11.5pt" style:language-asian="ru" style:country-asian="RU" style:font-weight-asian="normal" style:font-name-complex="Times New Roman1" style:font-size-complex="11.5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b212e9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Times New Roman1" fo:font-size="11pt" officeooo:paragraph-rsid="00b212e9" style:font-size-asian="11pt" style:font-size-complex="11pt"/>
    </style:style>
    <style:style style:name="P106" style:family="paragraph" style:parent-style-name="Standard">
      <style:paragraph-properties fo:text-align="start" style:justify-single-word="false"/>
      <style:text-properties style:font-name="Times New Roman1" fo:font-size="11pt" officeooo:paragraph-rsid="00b212e9" style:font-size-asian="11pt" style:font-size-complex="11pt"/>
    </style:style>
    <style:style style:name="P10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b212e9" fo:background-color="transparent" style:font-name-asian="Times New Roman" style:font-size-asian="12pt" style:font-name-complex="Times New Roman" style:font-size-complex="12pt"/>
    </style:style>
    <style:style style:name="P10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b212e9" fo:background-color="transparent" style:font-name-asian="Times New Roman" style:font-name-complex="Times New Roman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b212e9" style:font-size-asian="11pt" style:font-size-complex="11pt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98fba6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76faac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officeooo:rsid="0098fba6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bold" officeooo:rsid="009c76d2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weight="normal" officeooo:rsid="005d62cf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weight="normal" officeooo:rsid="00a1e88d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weight="normal" officeooo:rsid="00b212e9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1" fo:font-size="12pt" fo:language="ru" fo:country="RU" fo:font-weight="bold" officeooo:rsid="00485c69" fo:background-color="transparent" loext:char-shading-value="0" style:font-name-asian="Times New Roman" style:font-size-asian="12pt" style:font-name-complex="Times New Roman3" style:font-size-complex="12pt"/>
    </style:style>
    <style:style style:name="T11" style:family="text">
      <style:text-properties style:use-window-font-color="true" style:font-name="Times New Roman1" fo:font-size="12pt" fo:language="ru" fo:country="RU" fo:font-weight="bold" officeooo:rsid="0098fba6" fo:background-color="transparent" loext:char-shading-value="0" style:font-name-asian="Times New Roman" style:font-size-asian="12pt" style:font-name-complex="Times New Roman3" style:font-size-complex="12pt"/>
    </style:style>
    <style:style style:name="T12" style:family="text">
      <style:text-properties style:use-window-font-color="true" style:font-name="Times New Roman1" fo:font-size="12pt" fo:language="ru" fo:country="RU" fo:font-weight="bold" officeooo:rsid="009c76d2" fo:background-color="transparent" loext:char-shading-value="0" style:font-name-asian="Times New Roman" style:font-size-asian="12pt" style:font-name-complex="Times New Roman3" style:font-size-complex="12pt"/>
    </style:style>
    <style:style style:name="T13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3" style:font-size-complex="12pt"/>
    </style:style>
    <style:style style:name="T14" style:family="text">
      <style:text-properties style:use-window-font-color="true" fo:language="ru" fo:country="RU" fo:font-weight="normal" officeooo:rsid="005d62cf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5" style:family="text">
      <style:text-properties style:use-window-font-color="true" fo:language="ru" fo:country="RU" fo:font-weight="normal" officeooo:rsid="00a1e88d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6" style:family="text">
      <style:text-properties style:use-window-font-color="true" fo:language="ru" fo:country="RU" fo:font-weight="normal" officeooo:rsid="00b212e9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7" style:family="text">
      <style:text-properties style:use-window-font-color="true" fo:language="ru" fo:country="RU" fo:font-style="normal" fo:font-weight="normal" officeooo:rsid="0065ec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fo:language="ru" fo:country="RU" fo:font-style="normal" fo:font-weight="normal" officeooo:rsid="0098fba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use-window-font-color="true" fo:language="ru" fo:country="RU" fo:font-style="normal" fo:font-weight="normal" officeooo:rsid="00a26b9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language="ru" fo:country="RU" officeooo:rsid="003f82f5"/>
    </style:style>
    <style:style style:name="T21" style:family="text">
      <style:text-properties fo:language="ru" fo:country="RU" fo:font-weight="normal" style:language-asian="ru" style:country-asian="RU" style:font-weight-asian="normal" style:font-weight-complex="normal"/>
    </style:style>
    <style:style style:name="T22" style:family="text">
      <style:text-properties fo:language="ru" fo:country="RU" fo:font-weight="normal" officeooo:rsid="004194bb" style:language-asian="ru" style:country-asian="RU" style:font-weight-asian="normal" style:font-weight-complex="normal"/>
    </style:style>
    <style:style style:name="T23" style:family="text">
      <style:text-properties fo:language="ru" fo:country="RU" fo:font-weight="normal" officeooo:rsid="0005bc2a" style:language-asian="ru" style:country-asian="RU" style:font-weight-asian="normal" style:font-weight-complex="normal"/>
    </style:style>
    <style:style style:name="T24" style:family="text">
      <style:text-properties fo:language="ru" fo:country="RU" fo:font-weight="normal" officeooo:rsid="005ee722" style:language-asian="ru" style:country-asian="RU" style:font-weight-asian="normal" style:font-weight-complex="normal"/>
    </style:style>
    <style:style style:name="T25" style:family="text">
      <style:text-properties fo:language="ru" fo:country="RU" fo:font-weight="normal" officeooo:rsid="0060a075" style:language-asian="ru" style:country-asian="RU" style:font-weight-asian="normal" style:font-weight-complex="normal"/>
    </style:style>
    <style:style style:name="T26" style:family="text">
      <style:text-properties fo:language="ru" fo:country="RU" fo:font-weight="normal" officeooo:rsid="00894492" style:language-asian="ru" style:country-asian="RU" style:font-weight-asian="normal" style:font-weight-complex="normal"/>
    </style:style>
    <style:style style:name="T27" style:family="text">
      <style:text-properties fo:language="ru" fo:country="RU" fo:font-weight="normal" officeooo:rsid="009424b5" style:language-asian="ru" style:country-asian="RU" style:font-weight-asian="normal" style:font-weight-complex="normal"/>
    </style:style>
    <style:style style:name="T28" style:family="text">
      <style:text-properties fo:language="ru" fo:country="RU" fo:font-weight="normal" officeooo:rsid="0040fea4" style:language-asian="ru" style:country-asian="RU" style:font-weight-asian="normal" style:font-weight-complex="normal"/>
    </style:style>
    <style:style style:name="T29" style:family="text">
      <style:text-properties fo:language="ru" fo:country="RU" fo:font-weight="normal" officeooo:rsid="0088265e" style:language-asian="ru" style:country-asian="RU" style:font-weight-asian="normal" style:font-weight-complex="normal"/>
    </style:style>
    <style:style style:name="T30" style:family="text">
      <style:text-properties fo:language="ru" fo:country="RU" fo:font-weight="normal" officeooo:rsid="0098fba6" style:language-asian="ru" style:country-asian="RU" style:font-weight-asian="normal" style:font-weight-complex="normal"/>
    </style:style>
    <style:style style:name="T31" style:family="text">
      <style:text-properties fo:language="ru" fo:country="RU" fo:font-weight="normal" officeooo:rsid="00a26b9a" style:language-asian="ru" style:country-asian="RU" style:font-weight-asian="normal" style:font-weight-complex="normal"/>
    </style:style>
    <style:style style:name="T32" style:family="text">
      <style:text-properties fo:language="ru" fo:country="RU" fo:font-weight="normal" officeooo:rsid="00a6ae8a" style:language-asian="ru" style:country-asian="RU" style:font-weight-asian="normal" style:font-weight-complex="normal"/>
    </style:style>
    <style:style style:name="T33" style:family="text">
      <style:text-properties fo:language="ru" fo:country="RU" fo:font-weight="normal" officeooo:rsid="00a8916f" style:language-asian="ru" style:country-asian="RU" style:font-weight-asian="normal" style:font-weight-complex="normal"/>
    </style:style>
    <style:style style:name="T34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35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36" style:family="text">
      <style:text-properties fo:language="ru" fo:country="RU" fo:font-weight="normal" officeooo:rsid="0088c026" style:language-asian="ru" style:country-asian="RU" style:font-weight-asian="normal" style:font-name-complex="Times New Roman1" style:font-weight-complex="normal"/>
    </style:style>
    <style:style style:name="T37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38" style:family="text">
      <style:text-properties fo:language="ru" fo:country="RU" fo:font-weight="normal" officeooo:rsid="00886594" style:language-asian="ru" style:country-asian="RU" style:font-weight-asian="normal" style:font-name-complex="Times New Roman1" style:font-weight-complex="normal"/>
    </style:style>
    <style:style style:name="T39" style:family="text">
      <style:text-properties fo:language="ru" fo:country="RU" fo:font-weight="normal" officeooo:rsid="00653caf" style:language-asian="ru" style:country-asian="RU" style:font-weight-asian="normal" style:font-name-complex="Times New Roman1" style:font-weight-complex="normal"/>
    </style:style>
    <style:style style:name="T40" style:family="text">
      <style:text-properties fo:language="ru" fo:country="RU" fo:font-weight="normal" style:font-weight-asian="normal" style:font-name-complex="Times New Roman1" style:font-weight-complex="normal"/>
    </style:style>
    <style:style style:name="T41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42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43" style:family="text">
      <style:text-properties fo:language="ru" fo:country="RU" fo:font-weight="normal" officeooo:rsid="00a1e88d" style:font-weight-asian="normal" style:font-name-complex="Times New Roman1" style:font-weight-complex="normal"/>
    </style:style>
    <style:style style:name="T44" style:family="text">
      <style:text-properties fo:language="ru" fo:country="RU" fo:font-weight="normal" officeooo:rsid="00466e5d" style:font-weight-asian="normal" style:font-weight-complex="normal"/>
    </style:style>
    <style:style style:name="T45" style:family="text">
      <style:text-properties fo:language="ru" fo:country="RU" fo:font-weight="normal" officeooo:rsid="0040fea4" style:font-weight-asian="normal" style:font-weight-complex="normal"/>
    </style:style>
    <style:style style:name="T46" style:family="text">
      <style:text-properties fo:language="ru" fo:country="RU" fo:font-weight="normal" officeooo:rsid="006d80b5" style:font-weight-asian="normal" style:font-weight-complex="normal"/>
    </style:style>
    <style:style style:name="T47" style:family="text">
      <style:text-properties fo:language="ru" fo:country="RU" fo:font-weight="normal" officeooo:rsid="0076faac" style:font-weight-asian="normal" style:font-weight-complex="normal"/>
    </style:style>
    <style:style style:name="T48" style:family="text">
      <style:text-properties fo:language="ru" fo:country="RU" fo:font-weight="normal" officeooo:rsid="0082d584" style:font-weight-asian="normal" style:font-weight-complex="normal"/>
    </style:style>
    <style:style style:name="T49" style:family="text">
      <style:text-properties fo:language="ru" fo:country="RU" fo:font-weight="normal" officeooo:rsid="007fedfc" style:font-weight-asian="normal" style:font-weight-complex="normal"/>
    </style:style>
    <style:style style:name="T50" style:family="text">
      <style:text-properties fo:language="ru" fo:country="RU" fo:font-weight="normal" officeooo:rsid="00880e1d" style:font-weight-asian="normal" style:font-weight-complex="normal"/>
    </style:style>
    <style:style style:name="T51" style:family="text">
      <style:text-properties fo:language="ru" fo:country="RU" fo:font-weight="normal" officeooo:rsid="009a7bc2" style:font-weight-asian="normal" style:font-weight-complex="normal"/>
    </style:style>
    <style:style style:name="T52" style:family="text">
      <style:text-properties fo:language="ru" fo:country="RU" fo:font-weight="normal" officeooo:rsid="00a26b9a" style:font-weight-asian="normal" style:font-weight-complex="normal"/>
    </style:style>
    <style:style style:name="T53" style:family="text">
      <style:text-properties fo:language="ru" fo:country="RU" fo:font-weight="normal" officeooo:rsid="00b212e9" style:font-weight-asian="normal" style:font-weight-complex="normal"/>
    </style:style>
    <style:style style:name="T54" style:family="text">
      <style:text-properties fo:language="ru" fo:country="RU" fo:font-weight="normal" officeooo:rsid="0040fea4" fo:background-color="#ffffff" loext:char-shading-value="0" style:font-weight-asian="normal" style:font-name-complex="Tahoma" style:font-weight-complex="normal"/>
    </style:style>
    <style:style style:name="T55" style:family="text">
      <style:text-properties fo:language="ru" fo:country="RU" fo:font-weight="normal" officeooo:rsid="004e1968" fo:background-color="#ffffff" loext:char-shading-value="0" style:font-weight-asian="normal" style:font-name-complex="Tahoma" style:font-weight-complex="normal"/>
    </style:style>
    <style:style style:name="T56" style:family="text">
      <style:text-properties fo:language="ru" fo:country="RU" fo:font-weight="normal" officeooo:rsid="007e2c7a" fo:background-color="#ffffff" loext:char-shading-value="0" style:font-weight-asian="normal" style:font-name-complex="Tahoma" style:font-weight-complex="normal"/>
    </style:style>
    <style:style style:name="T57" style:family="text">
      <style:text-properties fo:language="ru" fo:country="RU" fo:font-weight="normal" officeooo:rsid="008c2461" fo:background-color="#ffffff" loext:char-shading-value="0" style:font-weight-asian="normal" style:font-name-complex="Tahoma" style:font-weight-complex="normal"/>
    </style:style>
    <style:style style:name="T58" style:family="text">
      <style:text-properties fo:language="ru" fo:country="RU" fo:font-weight="normal" officeooo:rsid="009a7bc2" fo:background-color="#ffffff" loext:char-shading-value="0" style:font-weight-asian="normal" style:font-name-complex="Tahoma" style:font-weight-complex="normal"/>
    </style:style>
    <style:style style:name="T59" style:family="text">
      <style:text-properties fo:language="ru" fo:country="RU" fo:font-weight="normal" officeooo:rsid="009c76d2" fo:background-color="#ffffff" loext:char-shading-value="0" style:font-weight-asian="normal" style:font-name-complex="Tahoma" style:font-weight-complex="normal"/>
    </style:style>
    <style:style style:name="T60" style:family="text">
      <style:text-properties fo:language="ru" fo:country="RU" fo:font-weight="normal" officeooo:rsid="009e2cec" fo:background-color="#ffffff" loext:char-shading-value="0" style:font-weight-asian="normal" style:font-name-complex="Tahoma" style:font-weight-complex="normal"/>
    </style:style>
    <style:style style:name="T61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62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63" style:family="text">
      <style:text-properties fo:language="ru" fo:country="RU" fo:font-weight="normal" officeooo:rsid="0069b1d6" fo:background-color="transparent" loext:char-shading-value="0" style:font-weight-asian="normal" style:font-weight-complex="normal"/>
    </style:style>
    <style:style style:name="T64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65" style:family="text">
      <style:text-properties fo:language="ru" fo:country="RU" fo:font-weight="normal" officeooo:rsid="0040fea4" fo:background-color="transparent" loext:char-shading-value="0" style:font-weight-asian="normal" style:font-weight-complex="normal"/>
    </style:style>
    <style:style style:name="T66" style:family="text">
      <style:text-properties fo:language="ru" fo:country="RU" fo:font-weight="normal" officeooo:rsid="0098fba6" fo:background-color="transparent" loext:char-shading-value="0" style:font-weight-asian="normal" style:font-weight-complex="normal"/>
    </style:style>
    <style:style style:name="T67" style:family="text">
      <style:text-properties fo:language="ru" fo:country="RU" fo:font-weight="normal" officeooo:rsid="0040fea4" fo:background-color="transparent" loext:char-shading-value="0" style:font-weight-asian="normal" style:font-name-complex="Tahoma" style:font-weight-complex="normal"/>
    </style:style>
    <style:style style:name="T68" style:family="text">
      <style:text-properties fo:language="ru" fo:country="RU" fo:font-weight="normal" officeooo:rsid="009a7bc2" fo:background-color="transparent" loext:char-shading-value="0" style:font-weight-asian="normal" style:font-name-complex="Tahoma" style:font-weight-complex="normal"/>
    </style:style>
    <style:style style:name="T69" style:family="text">
      <style:text-properties fo:language="ru" fo:country="RU" fo:font-weight="normal" officeooo:rsid="009e2cec" fo:background-color="transparent" loext:char-shading-value="0" style:font-weight-asian="normal" style:font-name-complex="Tahoma" style:font-weight-complex="normal"/>
    </style:style>
    <style:style style:name="T70" style:family="text">
      <style:text-properties fo:language="ru" fo:country="RU" fo:font-weight="normal" officeooo:rsid="009ffbec" fo:background-color="transparent" loext:char-shading-value="0" style:font-weight-asian="normal" style:font-name-complex="Tahoma" style:font-weight-complex="normal"/>
    </style:style>
    <style:style style:name="T71" style:family="text">
      <style:text-properties fo:language="ru" fo:country="RU" fo:font-weight="normal" officeooo:rsid="00b212e9" fo:background-color="transparent" loext:char-shading-value="0" style:font-weight-asian="normal" style:font-name-complex="Tahoma" style:font-weight-complex="normal"/>
    </style:style>
    <style:style style:name="T72" style:family="text">
      <style:text-properties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73" style:family="text">
      <style:text-properties fo:language="ru" fo:country="RU"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74" style:family="text">
      <style:text-properties fo:language="ru" fo:country="RU" fo:font-weight="normal" officeooo:rsid="005ee722" fo:background-color="transparent" loext:char-shading-value="0" style:language-asian="ru" style:country-asian="RU" style:font-weight-asian="normal" style:font-weight-complex="normal"/>
    </style:style>
    <style:style style:name="T75" style:family="text">
      <style:text-properties fo:language="ru" fo:country="RU"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76" style:family="text">
      <style:text-properties fo:language="ru" fo:country="RU" fo:font-weight="normal" officeooo:rsid="009424b5" fo:background-color="transparent" loext:char-shading-value="0" style:language-asian="ru" style:country-asian="RU" style:font-weight-asian="normal" style:font-weight-complex="normal"/>
    </style:style>
    <style:style style:name="T77" style:family="text">
      <style:text-properties fo:language="ru" fo:country="RU" fo:font-weight="normal" officeooo:rsid="009a7bc2" fo:background-color="transparent" loext:char-shading-value="0" style:language-asian="ru" style:country-asian="RU" style:font-weight-asian="normal" style:font-weight-complex="normal"/>
    </style:style>
    <style:style style:name="T78" style:family="text">
      <style:text-properties fo:language="ru" fo:country="RU" fo:font-weight="normal" officeooo:rsid="00a1e88d" fo:background-color="transparent" loext:char-shading-value="0" style:language-asian="ru" style:country-asian="RU" style:font-weight-asian="normal" style:font-weight-complex="normal"/>
    </style:style>
    <style:style style:name="T79" style:family="text">
      <style:text-properties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80" style:family="text">
      <style:text-properties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81" style:family="text">
      <style:text-properties fo:language="ru" fo:country="RU" fo:font-weight="normal" officeooo:rsid="00a6ae8a" fo:background-color="transparent" loext:char-shading-value="0" style:language-asian="ru" style:country-asian="RU" style:font-weight-asian="normal" style:font-weight-complex="normal"/>
    </style:style>
    <style:style style:name="T82" style:family="text">
      <style:text-properties fo:language="ru" fo:country="RU" fo:font-weight="normal" officeooo:rsid="00b212e9" fo:background-color="transparent" loext:char-shading-value="0" style:language-asian="ru" style:country-asian="RU" style:font-weight-asian="normal" style:font-weight-complex="normal"/>
    </style:style>
    <style:style style:name="T83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84" style:family="text">
      <style:text-properties fo:language="ru" fo:country="RU" fo:font-weight="normal" officeooo:rsid="00a5393e" fo:background-color="transparent" loext:char-shading-value="0" style:language-asian="ru" style:country-asian="RU" style:font-weight-asian="normal" style:font-name-complex="Times New Roman1" style:font-weight-complex="normal"/>
    </style:style>
    <style:style style:name="T85" style:family="text">
      <style:text-properties fo:language="ru" fo:country="RU" officeooo:rsid="0040fea4"/>
    </style:style>
    <style:style style:name="T86" style:family="text">
      <style:text-properties fo:language="ru" fo:country="RU" style:language-asian="ru" style:country-asian="RU"/>
    </style:style>
    <style:style style:name="T87" style:family="text">
      <style:text-properties fo:language="ru" fo:country="RU" style:language-asian="ru" style:country-asian="RU" style:font-name-complex="Times New Roman1"/>
    </style:style>
    <style:style style:name="T88" style:family="text">
      <style:text-properties fo:language="ru" fo:country="RU" officeooo:rsid="0088c026" style:language-asian="ru" style:country-asian="RU" style:font-name-complex="Times New Roman1"/>
    </style:style>
    <style:style style:name="T89" style:family="text">
      <style:text-properties fo:language="ru" fo:country="RU" officeooo:rsid="009a7bc2" style:language-asian="ru" style:country-asian="RU" style:font-name-complex="Times New Roman1"/>
    </style:style>
    <style:style style:name="T90" style:family="text">
      <style:text-properties fo:language="ru" fo:country="RU" officeooo:rsid="00a1e88d" style:language-asian="ru" style:country-asian="RU" style:font-name-complex="Times New Roman1"/>
    </style:style>
    <style:style style:name="T91" style:family="text">
      <style:text-properties fo:language="ru" fo:country="RU" officeooo:rsid="004cb0c5" style:language-asian="ru" style:country-asian="RU"/>
    </style:style>
    <style:style style:name="T92" style:family="text">
      <style:text-properties fo:language="ru" fo:country="RU" officeooo:rsid="004e1968" fo:background-color="#ffffff" loext:char-shading-value="0"/>
    </style:style>
    <style:style style:name="T93" style:family="text">
      <style:text-properties fo:language="ru" fo:country="RU" officeooo:rsid="005ee722" fo:background-color="#ffffff" loext:char-shading-value="0" style:font-name-complex="Tahoma"/>
    </style:style>
    <style:style style:name="T94" style:family="text">
      <style:text-properties fo:language="ru" fo:country="RU" officeooo:rsid="007e2c7a" fo:background-color="#ffffff" loext:char-shading-value="0" style:font-name-complex="Tahoma"/>
    </style:style>
    <style:style style:name="T95" style:family="text">
      <style:text-properties fo:language="ru" fo:country="RU" officeooo:rsid="009c76d2" fo:background-color="#ffffff" loext:char-shading-value="0" style:font-name-complex="Tahoma"/>
    </style:style>
    <style:style style:name="T96" style:family="text">
      <style:text-properties fo:language="ru" fo:country="RU" fo:font-weight="bold" style:font-weight-asian="bold" style:font-weight-complex="bold"/>
    </style:style>
    <style:style style:name="T97" style:family="text">
      <style:text-properties fo:language="ru" fo:country="RU" fo:font-weight="bold" officeooo:rsid="0040fea4" style:font-weight-asian="bold" style:font-weight-complex="bold"/>
    </style:style>
    <style:style style:name="T98" style:family="text">
      <style:text-properties fo:language="ru" fo:country="RU" fo:font-weight="bold" officeooo:rsid="00653caf" style:font-weight-asian="bold" style:font-weight-complex="bold"/>
    </style:style>
    <style:style style:name="T99" style:family="text">
      <style:text-properties fo:language="ru" fo:country="RU" fo:font-weight="bold" officeooo:rsid="00786768" style:font-weight-asian="bold" style:font-weight-complex="bold"/>
    </style:style>
    <style:style style:name="T100" style:family="text">
      <style:text-properties fo:language="ru" fo:country="RU" fo:font-weight="bold" officeooo:rsid="009a7bc2" style:font-weight-asian="bold" style:font-weight-complex="bold"/>
    </style:style>
    <style:style style:name="T101" style:family="text">
      <style:text-properties fo:language="ru" fo:country="RU" fo:font-weight="bold" officeooo:rsid="00a1e88d" style:font-weight-asian="bold" style:font-weight-complex="bold"/>
    </style:style>
    <style:style style:name="T102" style:family="text">
      <style:text-properties fo:language="ru" fo:country="RU" fo:font-weight="bold" officeooo:rsid="00a420ba" style:font-weight-asian="bold" style:font-weight-complex="bold"/>
    </style:style>
    <style:style style:name="T103" style:family="text">
      <style:text-properties fo:language="ru" fo:country="RU" fo:font-weight="bold" style:language-asian="ru" style:country-asian="RU" style:font-weight-asian="bold"/>
    </style:style>
    <style:style style:name="T104" style:family="text">
      <style:text-properties fo:language="ru" fo:country="RU" fo:font-weight="bold" officeooo:rsid="007fedfc" style:language-asian="ru" style:country-asian="RU" style:font-weight-asian="bold"/>
    </style:style>
    <style:style style:name="T105" style:family="text">
      <style:text-properties fo:language="ru" fo:country="RU" fo:font-weight="bold" officeooo:rsid="004e1968" style:language-asian="ru" style:country-asian="RU" style:font-weight-asian="bold"/>
    </style:style>
    <style:style style:name="T106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107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108" style:family="text">
      <style:text-properties fo:language="ru" fo:country="RU" fo:font-weight="bold" officeooo:rsid="008d6168" fo:background-color="transparent" loext:char-shading-value="0" style:font-weight-asian="bold"/>
    </style:style>
    <style:style style:name="T109" style:family="text">
      <style:text-properties fo:language="ru" fo:country="RU" fo:font-weight="bold" fo:background-color="transparent" loext:char-shading-value="0" style:language-asian="ru" style:country-asian="RU" style:font-weight-asian="bold" style:font-name-complex="Times New Roman1"/>
    </style:style>
    <style:style style:name="T110" style:family="text">
      <style:text-properties fo:language="ru" fo:country="RU" officeooo:rsid="004e1968"/>
    </style:style>
    <style:style style:name="T111" style:family="text">
      <style:text-properties fo:language="ru" fo:country="RU" officeooo:rsid="005b4b2a"/>
    </style:style>
    <style:style style:name="T112" style:family="text">
      <style:text-properties fo:language="ru" fo:country="RU" officeooo:rsid="005995c3"/>
    </style:style>
    <style:style style:name="T113" style:family="text">
      <style:text-properties fo:language="ru" fo:country="RU" officeooo:rsid="003f82f5" fo:background-color="transparent" loext:char-shading-value="0"/>
    </style:style>
    <style:style style:name="T114" style:family="text">
      <style:text-properties fo:language="ru" fo:country="RU" officeooo:rsid="007df4ac" fo:background-color="transparent" loext:char-shading-value="0"/>
    </style:style>
    <style:style style:name="T115" style:family="text">
      <style:text-properties fo:language="ru" fo:country="RU" officeooo:rsid="00485c69" fo:background-color="transparent" loext:char-shading-value="0"/>
    </style:style>
    <style:style style:name="T116" style:family="text">
      <style:text-properties fo:language="ru" fo:country="RU" officeooo:rsid="0088265e" fo:background-color="transparent" loext:char-shading-value="0"/>
    </style:style>
    <style:style style:name="T117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118" style:family="text">
      <style:text-properties fo:language="ru" fo:country="RU" officeooo:rsid="008d6168" fo:background-color="transparent" loext:char-shading-value="0"/>
    </style:style>
    <style:style style:name="T119" style:family="text">
      <style:text-properties fo:language="ru" fo:country="RU" officeooo:rsid="00886594" fo:background-color="transparent" loext:char-shading-value="0" style:font-name-complex="Times New Roman1"/>
    </style:style>
    <style:style style:name="T120" style:family="text">
      <style:text-properties fo:language="ru" fo:country="RU" officeooo:rsid="0088c026" fo:background-color="transparent" loext:char-shading-value="0" style:font-name-complex="Times New Roman1"/>
    </style:style>
    <style:style style:name="T121" style:family="text">
      <style:text-properties fo:language="ru" fo:country="RU" officeooo:rsid="0098fba6" fo:background-color="transparent" loext:char-shading-value="0"/>
    </style:style>
    <style:style style:name="T122" style:family="text">
      <style:text-properties fo:language="ru" fo:country="RU" officeooo:rsid="00b212e9" fo:background-color="transparent" loext:char-shading-value="0"/>
    </style:style>
    <style:style style:name="T123" style:family="text">
      <style:text-properties fo:language="ru" fo:country="RU" officeooo:rsid="00653caf"/>
    </style:style>
    <style:style style:name="T124" style:family="text">
      <style:text-properties fo:language="ru" fo:country="RU" officeooo:rsid="0065ec64"/>
    </style:style>
    <style:style style:name="T125" style:family="text">
      <style:text-properties fo:language="ru" fo:country="RU" officeooo:rsid="0068a3c9"/>
    </style:style>
    <style:style style:name="T126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27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28" style:family="text">
      <style:text-properties fo:language="ru" fo:country="RU" style:text-underline-style="none" fo:font-weight="normal" officeooo:rsid="00b138a5" style:font-weight-asian="normal" style:font-name-complex="Times New Roman1" style:font-weight-complex="normal"/>
    </style:style>
    <style:style style:name="T129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30" style:family="text">
      <style:text-properties fo:language="ru" fo:country="RU" style:text-underline-style="none" fo:font-weight="normal" officeooo:rsid="00886594" style:language-asian="ru" style:country-asian="RU" style:font-weight-asian="normal" style:font-name-complex="Times New Roman1" style:font-weight-complex="normal"/>
    </style:style>
    <style:style style:name="T131" style:family="text">
      <style:text-properties fo:language="ru" fo:country="RU" style:text-underline-style="none" fo:font-weight="normal" officeooo:rsid="0088265e" style:language-asian="ru" style:country-asian="RU" style:font-weight-asian="normal" style:font-name-complex="Times New Roman1" style:font-weight-complex="normal"/>
    </style:style>
    <style:style style:name="T132" style:family="text">
      <style:text-properties fo:language="ru" fo:country="RU" style:text-underline-style="none" fo:font-weight="normal" officeooo:rsid="009c76d2" fo:background-color="transparent" loext:char-shading-value="0" style:font-weight-asian="normal" style:font-weight-complex="normal"/>
    </style:style>
    <style:style style:name="T133" style:family="text">
      <style:text-properties fo:language="ru" fo:country="RU" style:text-underline-style="none" fo:font-weight="normal" officeooo:rsid="00b212e9" fo:background-color="transparent" loext:char-shading-value="0" style:font-weight-asian="normal" style:font-weight-complex="normal"/>
    </style:style>
    <style:style style:name="T134" style:family="text">
      <style:text-properties fo:language="ru" fo:country="RU" style:text-underline-style="none" fo:font-weight="normal" officeooo:rsid="00b212e9" fo:background-color="transparent" loext:char-shading-value="0" style:font-weight-asian="normal" style:font-name-complex="Tahoma" style:font-weight-complex="normal"/>
    </style:style>
    <style:style style:name="T135" style:family="text">
      <style:text-properties fo:language="ru" fo:country="RU" style:text-underline-style="none" officeooo:rsid="009e2cec" fo:background-color="#ffffff" loext:char-shading-value="0" style:font-name-complex="Times New Roman3"/>
    </style:style>
    <style:style style:name="T136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37" style:family="text">
      <style:text-properties fo:language="ru" fo:country="RU" style:text-underline-style="none" officeooo:rsid="00b212e9" fo:background-color="transparent" loext:char-shading-value="0"/>
    </style:style>
    <style:style style:name="T138" style:family="text">
      <style:text-properties fo:language="ru" fo:country="RU" officeooo:rsid="00786768"/>
    </style:style>
    <style:style style:name="T139" style:family="text">
      <style:text-properties fo:language="ru" fo:country="RU" officeooo:rsid="007df4ac"/>
    </style:style>
    <style:style style:name="T140" style:family="text">
      <style:text-properties fo:language="ru" fo:country="RU" officeooo:rsid="00880e1d"/>
    </style:style>
    <style:style style:name="T141" style:family="text">
      <style:text-properties fo:language="ru" fo:country="RU" style:font-name-complex="Times New Roman1"/>
    </style:style>
    <style:style style:name="T142" style:family="text">
      <style:text-properties fo:language="ru" fo:country="RU" officeooo:rsid="0088c026" style:font-name-complex="Times New Roman1"/>
    </style:style>
    <style:style style:name="T143" style:family="text">
      <style:text-properties fo:language="ru" fo:country="RU" officeooo:rsid="00886594" style:font-name-complex="Times New Roman1"/>
    </style:style>
    <style:style style:name="T144" style:family="text">
      <style:text-properties fo:language="ru" fo:country="RU" officeooo:rsid="0088265e" style:font-name-complex="Times New Roman1"/>
    </style:style>
    <style:style style:name="T145" style:family="text">
      <style:text-properties fo:language="ru" fo:country="RU" officeooo:rsid="009a7bc2" style:font-name-complex="Times New Roman1"/>
    </style:style>
    <style:style style:name="T146" style:family="text">
      <style:text-properties fo:language="ru" fo:country="RU" officeooo:rsid="00a1e88d" style:font-name-complex="Times New Roman1"/>
    </style:style>
    <style:style style:name="T147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48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49" style:family="text">
      <style:text-properties fo:language="ru" fo:country="RU" officeooo:rsid="008b046e"/>
    </style:style>
    <style:style style:name="T150" style:family="text">
      <style:text-properties fo:language="ru" fo:country="RU" officeooo:rsid="0090ce46" style:font-weight-complex="bold"/>
    </style:style>
    <style:style style:name="T151" style:family="text">
      <style:text-properties fo:language="ru" fo:country="RU" officeooo:rsid="0098fba6"/>
    </style:style>
    <style:style style:name="T152" style:family="text">
      <style:text-properties fo:language="ru" fo:country="RU" officeooo:rsid="009e2cec"/>
    </style:style>
    <style:style style:name="T153" style:family="text">
      <style:text-properties fo:language="ru" fo:country="RU" officeooo:rsid="009ffbec"/>
    </style:style>
    <style:style style:name="T154" style:family="text">
      <style:text-properties fo:language="ru" fo:country="RU" officeooo:rsid="00a26b9a"/>
    </style:style>
    <style:style style:name="T155" style:family="text">
      <style:text-properties fo:language="ru" fo:country="RU" officeooo:rsid="00a6ae8a"/>
    </style:style>
    <style:style style:name="T156" style:family="text">
      <style:text-properties fo:language="ru" fo:country="RU" officeooo:rsid="00a8916f"/>
    </style:style>
    <style:style style:name="T157" style:family="text">
      <style:text-properties fo:language="ru" fo:country="RU" officeooo:rsid="00b212e9"/>
    </style:style>
    <style:style style:name="T158" style:family="text">
      <style:text-properties fo:font-weight="bold" style:font-weight-asian="bold"/>
    </style:style>
    <style:style style:name="T159" style:family="text">
      <style:text-properties fo:font-weight="bold" style:font-weight-asian="bold" style:font-weight-complex="bold"/>
    </style:style>
    <style:style style:name="T160" style:family="text">
      <style:text-properties fo:font-weight="bold" officeooo:rsid="005d62cf" style:font-weight-asian="bold" style:font-weight-complex="bold"/>
    </style:style>
    <style:style style:name="T161" style:family="text">
      <style:text-properties fo:font-weight="bold" officeooo:rsid="00653caf" style:font-weight-asian="bold" style:font-weight-complex="bold"/>
    </style:style>
    <style:style style:name="T162" style:family="text">
      <style:text-properties fo:font-weight="bold" officeooo:rsid="00a1e88d" style:font-weight-asian="bold" style:font-weight-complex="bold"/>
    </style:style>
    <style:style style:name="T163" style:family="text">
      <style:text-properties fo:font-weight="bold" officeooo:rsid="00b138a5" style:font-weight-asian="bold" style:font-weight-complex="bold"/>
    </style:style>
    <style:style style:name="T164" style:family="text">
      <style:text-properties fo:font-weight="bold" officeooo:rsid="00b212e9" style:font-weight-asian="bold" style:font-weight-complex="bold"/>
    </style:style>
    <style:style style:name="T165" style:family="text">
      <style:text-properties fo:font-weight="bold" style:font-weight-asian="bold" style:font-name-complex="Times New Roman2"/>
    </style:style>
    <style:style style:name="T166" style:family="text">
      <style:text-properties fo:font-weight="bold" officeooo:rsid="0040fea4" style:font-weight-asian="bold" style:font-name-complex="Times New Roman2"/>
    </style:style>
    <style:style style:name="T167" style:family="text">
      <style:text-properties fo:font-weight="bold" officeooo:rsid="0065ec64" style:font-weight-asian="bold" style:font-name-complex="Times New Roman2"/>
    </style:style>
    <style:style style:name="T168" style:family="text">
      <style:text-properties fo:font-weight="bold" style:font-weight-asian="bold" style:font-name-complex="Times New Roman1"/>
    </style:style>
    <style:style style:name="T169" style:family="text">
      <style:text-properties fo:font-weight="bold" officeooo:rsid="007e2c7a" style:font-weight-asian="bold"/>
    </style:style>
    <style:style style:name="T170" style:family="text">
      <style:text-properties fo:font-weight="bold" officeooo:rsid="0088265e" style:font-weight-asian="bold"/>
    </style:style>
    <style:style style:name="T171" style:family="text">
      <style:text-properties fo:font-weight="bold" fo:background-color="transparent" loext:char-shading-value="0" style:font-weight-asian="bold"/>
    </style:style>
    <style:style style:name="T172" style:family="text">
      <style:text-properties fo:font-weight="bold" officeooo:rsid="00653caf" fo:background-color="transparent" loext:char-shading-value="0" style:font-weight-asian="bold" style:font-weight-complex="bold"/>
    </style:style>
    <style:style style:name="T173" style:family="text">
      <style:text-properties fo:font-weight="bold" officeooo:rsid="00653caf" fo:background-color="transparent" loext:char-shading-value="0" style:font-weight-asian="bold"/>
    </style:style>
    <style:style style:name="T174" style:family="text">
      <style:text-properties fo:font-weight="bold" officeooo:rsid="007e2c7a" fo:background-color="transparent" loext:char-shading-value="0" style:font-weight-asian="bold"/>
    </style:style>
    <style:style style:name="T175" style:family="text">
      <style:text-properties fo:font-size="12pt" style:font-size-asian="12pt" style:font-size-complex="12pt"/>
    </style:style>
    <style:style style:name="T176" style:family="text">
      <style:text-properties fo:font-size="12pt" officeooo:rsid="009ab98f" style:font-size-asian="12pt" style:font-size-complex="12pt"/>
    </style:style>
    <style:style style:name="T177" style:family="text">
      <style:text-properties fo:font-size="12pt" fo:font-weight="bold" officeooo:rsid="005d62cf" style:font-size-asian="12pt" style:font-weight-asian="bold" style:font-size-complex="12pt" style:font-weight-complex="bold"/>
    </style:style>
    <style:style style:name="T178" style:family="text">
      <style:text-properties fo:font-size="12pt" fo:font-weight="bold" officeooo:rsid="00a1e88d" style:font-size-asian="12pt" style:font-weight-asian="bold" style:font-size-complex="12pt" style:font-weight-complex="bold"/>
    </style:style>
    <style:style style:name="T179" style:family="text">
      <style:text-properties fo:font-size="12pt" fo:font-weight="bold" officeooo:rsid="00b212e9" style:font-size-asian="12pt" style:font-weight-asian="bold" style:font-size-complex="12pt" style:font-weight-complex="bold"/>
    </style:style>
    <style:style style:name="T180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81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82" style:family="text">
      <style:text-properties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84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85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86" style:family="text">
      <style:text-properties fo:font-size="12pt" fo:language="ru" fo:country="RU" officeooo:rsid="008a96af" style:font-size-asian="12pt" style:language-asian="ru" style:country-asian="RU" style:font-name-complex="Times New Roman2" style:font-size-complex="12pt"/>
    </style:style>
    <style:style style:name="T187" style:family="text">
      <style:text-properties fo:font-size="12pt" fo:language="ru" fo:country="RU" officeooo:rsid="005d62cf" style:font-size-asian="12pt" style:font-size-complex="12pt"/>
    </style:style>
    <style:style style:name="T188" style:family="text">
      <style:text-properties fo:font-size="12pt" fo:language="ru" fo:country="RU" officeooo:rsid="00759663" style:font-size-asian="12pt" style:font-size-complex="12pt"/>
    </style:style>
    <style:style style:name="T189" style:family="text">
      <style:text-properties fo:font-size="12pt" fo:language="ru" fo:country="RU" officeooo:rsid="00894492" style:font-size-asian="12pt" style:font-size-complex="12pt"/>
    </style:style>
    <style:style style:name="T190" style:family="text">
      <style:text-properties fo:font-size="12pt" fo:language="ru" fo:country="RU" officeooo:rsid="009a7bc2" style:font-size-asian="12pt" style:font-size-complex="12pt"/>
    </style:style>
    <style:style style:name="T191" style:family="text">
      <style:text-properties fo:font-size="12pt" fo:language="ru" fo:country="RU" officeooo:rsid="009ab98f" style:font-size-asian="12pt" style:font-size-complex="12pt"/>
    </style:style>
    <style:style style:name="T192" style:family="text">
      <style:text-properties fo:font-size="12pt" fo:language="ru" fo:country="RU" officeooo:rsid="00a1e88d" style:font-size-asian="12pt" style:font-size-complex="12pt"/>
    </style:style>
    <style:style style:name="T193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194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195" style:family="text">
      <style:text-properties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fo:font-size="12pt" fo:background-color="transparent" loext:char-shading-value="0" style:font-size-asian="12pt" style:font-size-complex="12pt"/>
    </style:style>
    <style:style style:name="T197" style:family="text">
      <style:text-properties officeooo:rsid="0005bc2a"/>
    </style:style>
    <style:style style:name="T198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99" style:family="text">
      <style:text-properties fo:color="#000000" fo:font-size="12pt" fo:language="ru" fo:country="RU" fo:font-weight="bold" officeooo:rsid="00545ac5" style:font-size-asian="12pt" style:font-weight-asian="bold" style:font-name-complex="Times New Roman1" style:font-size-complex="12pt" style:font-weight-complex="bold"/>
    </style:style>
    <style:style style:name="T200" style:family="text">
      <style:text-properties fo:color="#000000" fo:font-size="12pt" fo:language="ru" fo:country="RU" fo:font-weight="bold" officeooo:rsid="006d80b5" style:font-size-asian="12pt" style:font-weight-asian="bold" style:font-name-complex="Times New Roman1" style:font-size-complex="12pt" style:font-weight-complex="bold"/>
    </style:style>
    <style:style style:name="T201" style:family="text">
      <style:text-properties fo:color="#000000" fo:font-size="12pt" fo:language="ru" fo:country="RU" fo:font-weight="bold" officeooo:rsid="0098fba6" style:font-size-asian="12pt" style:font-weight-asian="bold" style:font-name-complex="Times New Roman1" style:font-size-complex="12pt" style:font-weight-complex="bold"/>
    </style:style>
    <style:style style:name="T202" style:family="text">
      <style:text-properties fo:color="#000000" fo:font-size="12pt" fo:language="ru" fo:country="RU" fo:font-weight="bold" officeooo:rsid="00a1e88d" style:font-size-asian="12pt" style:font-weight-asian="bold" style:font-name-complex="Times New Roman1" style:font-size-complex="12pt" style:font-weight-complex="bold"/>
    </style:style>
    <style:style style:name="T203" style:family="text">
      <style:text-properties fo:color="#000000" fo:font-size="12pt" fo:language="ru" fo:country="RU" officeooo:rsid="007fedfc" style:font-size-asian="12pt" style:font-size-complex="12pt"/>
    </style:style>
    <style:style style:name="T204" style:family="text">
      <style:text-properties fo:color="#000000" fo:font-size="12pt" fo:language="ru" fo:country="RU" officeooo:rsid="0098fba6" style:font-size-asian="12pt" style:font-size-complex="12pt"/>
    </style:style>
    <style:style style:name="T205" style:family="text">
      <style:text-properties fo:color="#000000" fo:font-size="12pt" fo:language="ru" fo:country="RU" officeooo:rsid="00a26b9a" style:font-size-asian="12pt" style:font-size-complex="12pt"/>
    </style:style>
    <style:style style:name="T206" style:family="text">
      <style:text-properties fo:color="#000000" fo:font-size="12pt" fo:language="ru" fo:country="RU" officeooo:rsid="008028b8" style:font-size-asian="12pt" style:font-size-complex="12pt"/>
    </style:style>
    <style:style style:name="T207" style:family="text">
      <style:text-properties fo:color="#000000" fo:font-size="12pt" fo:language="ru" fo:country="RU" officeooo:rsid="008a96af" style:font-size-asian="12pt" style:font-size-complex="12pt"/>
    </style:style>
    <style:style style:name="T208" style:family="text">
      <style:text-properties fo:color="#000000" fo:font-size="12pt" fo:language="ru" fo:country="RU" officeooo:rsid="0081975f" style:font-size-asian="12pt" style:font-size-complex="12pt"/>
    </style:style>
    <style:style style:name="T209" style:family="text">
      <style:text-properties fo:color="#000000" fo:font-size="12pt" fo:language="ru" fo:country="RU" officeooo:rsid="009a7bc2" style:font-size-asian="12pt" style:font-size-complex="12pt"/>
    </style:style>
    <style:style style:name="T210" style:family="text">
      <style:text-properties fo:color="#000000" fo:font-size="12pt" fo:language="ru" fo:country="RU" officeooo:rsid="007fedfc" style:font-size-asian="12pt" style:font-weight-asian="normal" style:font-size-complex="12pt" style:font-weight-complex="normal"/>
    </style:style>
    <style:style style:name="T211" style:family="text">
      <style:text-properties fo:color="#000000" fo:font-size="12pt" fo:language="ru" fo:country="RU" style:text-underline-style="none" officeooo:rsid="007fedfc" style:font-size-asian="12pt" style:font-size-complex="12pt"/>
    </style:style>
    <style:style style:name="T212" style:family="text">
      <style:text-properties fo:color="#000000" fo:font-size="12pt" style:font-size-asian="12pt" style:font-size-complex="12pt"/>
    </style:style>
    <style:style style:name="T213" style:family="text">
      <style:text-properties fo:color="#000000" fo:font-size="12pt" fo:letter-spacing="-0.002cm" fo:language="ru" fo:country="RU" officeooo:rsid="007fedfc" fo:background-color="#ffffff" loext:char-shading-value="0" style:font-size-asian="12pt" style:font-weight-asian="normal" style:font-name-complex="Tahoma" style:font-size-complex="12pt" style:font-weight-complex="normal"/>
    </style:style>
    <style:style style:name="T214" style:family="text">
      <style:text-properties fo:color="#000000" fo:font-size="12pt" fo:letter-spacing="-0.002cm" fo:language="ru" fo:country="RU" officeooo:rsid="009a7bc2" fo:background-color="#ffffff" loext:char-shading-value="0" style:font-size-asian="12pt" style:font-weight-asian="normal" style:font-name-complex="Tahoma" style:font-size-complex="12pt" style:font-weight-complex="normal"/>
    </style:style>
    <style:style style:name="T215" style:family="text">
      <style:text-properties fo:color="#000000" fo:font-size="12pt" fo:letter-spacing="-0.002cm" fo:language="ru" fo:country="RU" officeooo:rsid="008028b8" fo:background-color="#ffffff" loext:char-shading-value="0" style:font-size-asian="12pt" style:font-weight-asian="normal" style:font-name-complex="Tahoma" style:font-size-complex="12pt" style:font-weight-complex="normal"/>
    </style:style>
    <style:style style:name="T216" style:family="text">
      <style:text-properties fo:color="#000000" fo:font-size="12pt" fo:letter-spacing="-0.002cm" fo:language="ru" fo:country="RU" officeooo:rsid="00a26b9a" fo:background-color="#ffffff" loext:char-shading-value="0" style:font-size-asian="12pt" style:font-weight-asian="normal" style:font-name-complex="Tahoma" style:font-size-complex="12pt" style:font-weight-complex="normal"/>
    </style:style>
    <style:style style:name="T217" style:family="text">
      <style:text-properties fo:color="#000000" fo:font-size="12pt" fo:letter-spacing="-0.002cm" fo:language="ru" fo:country="RU" officeooo:rsid="00a33159" fo:background-color="#ffffff" loext:char-shading-value="0" style:font-size-asian="12pt" style:font-weight-asian="normal" style:font-name-complex="Tahoma" style:font-size-complex="12pt" style:font-weight-complex="normal"/>
    </style:style>
    <style:style style:name="T218" style:family="text">
      <style:text-properties fo:color="#000000" style:font-name="Times New Roman1" fo:language="ru" fo:country="RU" fo:font-weight="normal" officeooo:rsid="0085e4cb"/>
    </style:style>
    <style:style style:name="T219" style:family="text">
      <style:text-properties fo:color="#000000" style:font-name="Times New Roman1" fo:language="ru" fo:country="RU" fo:font-weight="normal" officeooo:rsid="00874a0c"/>
    </style:style>
    <style:style style:name="T220" style:family="text">
      <style:text-properties fo:color="#000000" style:font-name="Times New Roman1" fo:font-weight="normal"/>
    </style:style>
    <style:style style:name="T221" style:family="text">
      <style:text-properties fo:color="#000000" style:font-name="Times New Roman1" fo:font-weight="normal" style:font-size-asian="9.60000038146973pt" style:font-size-complex="11pt"/>
    </style:style>
    <style:style style:name="T222" style:family="text">
      <style:text-properties fo:color="#000000" style:font-name="Times New Roman1" fo:font-weight="normal" officeooo:rsid="00a6ae8a" style:font-size-asian="9.60000038146973pt" style:font-size-complex="11pt"/>
    </style:style>
    <style:style style:name="T223" style:family="text">
      <style:text-properties fo:color="#000000" style:font-name="Times New Roman1" fo:font-weight="normal" officeooo:rsid="00a8916f" style:font-size-asian="9.60000038146973pt" style:font-size-complex="11pt"/>
    </style:style>
    <style:style style:name="T224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22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transparent" loext:char-shading-value="0" style:font-style-asian="normal" style:font-weight-asian="normal" style:font-name-complex="Tahoma" style:font-weight-complex="normal" style:text-emphasize="none"/>
    </style:style>
    <style:style style:name="T22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e2cec" fo:background-color="transparent" loext:char-shading-value="0" style:font-style-asian="normal" style:font-weight-asian="normal" style:font-name-complex="Tahoma" style:font-weight-complex="normal" style:text-emphasize="none"/>
    </style:style>
    <style:style style:name="T227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ffbec" fo:background-color="transparent" loext:char-shading-value="0" style:font-style-asian="normal" style:font-weight-asian="normal" style:font-name-complex="Tahoma" style:font-weight-complex="normal" style:text-emphasize="none"/>
    </style:style>
    <style:style style:name="T22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a7bc2" fo:background-color="transparent" loext:char-shading-value="0" style:font-style-asian="normal" style:font-weight-asian="normal" style:font-name-complex="Tahoma" style:font-weight-complex="normal" style:text-emphasize="none"/>
    </style:style>
    <style:style style:name="T22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212e9" fo:background-color="transparent" loext:char-shading-value="0" style:font-style-asian="normal" style:font-weight-asian="normal" style:font-name-complex="Tahoma" style:font-weight-complex="normal" style:text-emphasize="none"/>
    </style:style>
    <style:style style:name="T23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e1968" fo:background-color="#ffffff" loext:char-shading-value="0" style:font-style-asian="normal" style:font-weight-asian="normal" style:font-name-complex="Tahoma" style:font-weight-complex="normal" style:text-emphasize="none"/>
    </style:style>
    <style:style style:name="T23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40fea4" fo:background-color="#ffffff" loext:char-shading-value="0" style:font-style-asian="normal" style:font-weight-asian="normal" style:font-name-complex="Tahoma" style:font-weight-complex="normal" style:text-emphasize="none"/>
    </style:style>
    <style:style style:name="T23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a7bc2" fo:background-color="#ffffff" loext:char-shading-value="0" style:font-style-asian="normal" style:font-weight-asian="normal" style:font-name-complex="Tahoma" style:font-weight-complex="normal" style:text-emphasize="none"/>
    </style:style>
    <style:style style:name="T23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9e2cec" fo:background-color="#ffffff" loext:char-shading-value="0" style:font-style-asian="normal" style:font-weight-asian="normal" style:font-name-complex="Tahoma" style:font-weight-complex="normal" style:text-emphasize="none"/>
    </style:style>
    <style:style style:name="T23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8c2461" fo:background-color="#ffffff" loext:char-shading-value="0" style:font-style-asian="normal" style:font-weight-asian="normal" style:font-name-complex="Tahoma" style:font-weight-complex="normal" style:text-emphasize="none"/>
    </style:style>
    <style:style style:name="T23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631f29" style:language-asian="ru" style:country-asian="RU" style:font-style-asian="normal" style:font-weight-asian="normal" style:font-weight-complex="normal" style:text-emphasize="none"/>
    </style:style>
    <style:style style:name="T236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5d62cf" fo:background-color="transparent" loext:char-shading-value="0" style:font-size-asian="12pt" style:font-style-asian="normal" style:font-weight-asian="normal" style:font-size-complex="12pt" style:text-emphasize="none"/>
    </style:style>
    <style:style style:name="T237" style:family="text">
      <style:text-properties fo:color="#000000" fo:language="ru" fo:country="RU" style:font-name-asian="Times New Roman2" style:font-name-complex="Times New Roman1"/>
    </style:style>
    <style:style style:name="T238" style:family="text">
      <style:text-properties fo:color="#000000" fo:language="ru" fo:country="RU" officeooo:rsid="0088c026" style:font-name-asian="Times New Roman2" style:font-name-complex="Times New Roman1"/>
    </style:style>
    <style:style style:name="T239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Times New Roman3" style:font-weight-complex="normal"/>
    </style:style>
    <style:style style:name="T240" style:family="text">
      <style:text-properties fo:color="#000000" fo:language="ru" fo:country="RU" fo:font-weight="normal" style:font-weight-asian="normal" style:font-name-complex="Times New Roman3" style:font-weight-complex="normal"/>
    </style:style>
    <style:style style:name="T241" style:family="text">
      <style:text-properties fo:color="#000000" fo:language="ru" fo:country="RU" fo:font-weight="normal" officeooo:rsid="001d3515" style:font-weight-asian="normal" style:font-name-complex="Times New Roman3" style:font-weight-complex="normal"/>
    </style:style>
    <style:style style:name="T242" style:family="text">
      <style:text-properties fo:color="#000000" style:font-name-asian="Times New Roman2" style:font-name-complex="Times New Roman1"/>
    </style:style>
    <style:style style:name="T243" style:family="text">
      <style:text-properties fo:color="#000000" style:text-underline-style="none" fo:background-color="#ffffff" loext:char-shading-value="0" style:font-name-complex="Times New Roman3"/>
    </style:style>
    <style:style style:name="T244" style:family="text">
      <style:text-properties fo:color="#000000" style:text-underline-style="none" officeooo:rsid="001d3515" fo:background-color="#ffffff" loext:char-shading-value="0" style:font-name-complex="Times New Roman3"/>
    </style:style>
    <style:style style:name="T245" style:family="text">
      <style:text-properties fo:color="#000000" style:text-underline-style="none" officeooo:rsid="00ad837c" fo:background-color="#ffffff" loext:char-shading-value="0" style:font-name-complex="Times New Roman3"/>
    </style:style>
    <style:style style:name="T246" style:family="text">
      <style:text-properties fo:color="#000000" style:text-underline-style="none" officeooo:rsid="00b138a5" fo:background-color="#ffffff" loext:char-shading-value="0" style:font-name-complex="Times New Roman3"/>
    </style:style>
    <style:style style:name="T247" style:family="text">
      <style:text-properties fo:color="#000000" style:text-underline-style="none" officeooo:rsid="00b212e9" fo:background-color="#ffffff" loext:char-shading-value="0" style:font-name-complex="Times New Roman3"/>
    </style:style>
    <style:style style:name="T248" style:family="text">
      <style:text-properties fo:color="#000000" fo:font-weight="normal" style:font-weight-asian="normal" style:font-name-complex="Times New Roman3" style:font-weight-complex="normal"/>
    </style:style>
    <style:style style:name="T249" style:family="text">
      <style:text-properties fo:color="#000000" fo:font-size="11pt" fo:language="ru" fo:country="RU" fo:font-style="normal" fo:font-weight="normal" officeooo:rsid="0040fea4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50" style:family="text">
      <style:text-properties fo:color="#000000" fo:font-size="11pt" fo:language="ru" fo:country="RU" fo:font-style="normal" fo:font-weight="normal" officeooo:rsid="00ad2f5b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51" style:family="text">
      <style:text-properties fo:color="#000000" fo:font-size="11pt" fo:language="ru" fo:country="RU" fo:font-style="normal" fo:font-weight="normal" officeooo:rsid="0090e311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52" style:family="text">
      <style:text-properties fo:font-weight="normal" style:font-weight-asian="normal" style:font-weight-complex="normal"/>
    </style:style>
    <style:style style:name="T253" style:family="text">
      <style:text-properties fo:font-weight="normal" officeooo:rsid="001c22bb" style:font-weight-asian="normal" style:font-weight-complex="normal"/>
    </style:style>
    <style:style style:name="T254" style:family="text">
      <style:text-properties fo:font-weight="normal" officeooo:rsid="00466e5d" style:font-weight-asian="normal" style:font-weight-complex="normal"/>
    </style:style>
    <style:style style:name="T255" style:family="text">
      <style:text-properties fo:font-weight="normal" officeooo:rsid="006d80b5" style:font-weight-asian="normal" style:font-weight-complex="normal"/>
    </style:style>
    <style:style style:name="T256" style:family="text">
      <style:text-properties fo:font-weight="normal" officeooo:rsid="0040fea4" style:font-weight-asian="normal" style:font-weight-complex="normal"/>
    </style:style>
    <style:style style:name="T257" style:family="text">
      <style:text-properties fo:font-weight="normal" officeooo:rsid="00835cd6" style:font-weight-asian="normal" style:font-weight-complex="normal"/>
    </style:style>
    <style:style style:name="T258" style:family="text">
      <style:text-properties fo:font-weight="normal" officeooo:rsid="009a7bc2" style:font-weight-asian="normal" style:font-weight-complex="normal"/>
    </style:style>
    <style:style style:name="T259" style:family="text">
      <style:text-properties fo:font-weight="normal" officeooo:rsid="009c76d2" style:font-weight-asian="normal" style:font-weight-complex="normal"/>
    </style:style>
    <style:style style:name="T260" style:family="text">
      <style:text-properties fo:font-weight="normal" style:font-weight-asian="normal" style:font-name-complex="Times New Roman1" style:font-weight-complex="normal"/>
    </style:style>
    <style:style style:name="T261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62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63" style:family="text">
      <style:text-properties fo:font-weight="normal" officeooo:rsid="004194bb" style:language-asian="ru" style:country-asian="RU" style:font-weight-asian="normal" style:font-weight-complex="normal"/>
    </style:style>
    <style:style style:name="T264" style:family="text">
      <style:text-properties fo:font-weight="normal" officeooo:rsid="005ee722" style:language-asian="ru" style:country-asian="RU" style:font-weight-asian="normal" style:font-weight-complex="normal"/>
    </style:style>
    <style:style style:name="T265" style:family="text">
      <style:text-properties fo:font-weight="normal" officeooo:rsid="0060a075" style:language-asian="ru" style:country-asian="RU" style:font-weight-asian="normal" style:font-weight-complex="normal"/>
    </style:style>
    <style:style style:name="T266" style:family="text">
      <style:text-properties fo:font-weight="normal" officeooo:rsid="0005bc2a" style:language-asian="ru" style:country-asian="RU" style:font-weight-asian="normal" style:font-weight-complex="normal"/>
    </style:style>
    <style:style style:name="T267" style:family="text">
      <style:text-properties fo:font-weight="normal" officeooo:rsid="00894492" style:language-asian="ru" style:country-asian="RU" style:font-weight-asian="normal" style:font-weight-complex="normal"/>
    </style:style>
    <style:style style:name="T268" style:family="text">
      <style:text-properties fo:font-weight="normal" officeooo:rsid="009424b5" style:language-asian="ru" style:country-asian="RU" style:font-weight-asian="normal" style:font-weight-complex="normal"/>
    </style:style>
    <style:style style:name="T269" style:family="text">
      <style:text-properties fo:font-weight="normal" officeooo:rsid="009a7bc2" style:language-asian="ru" style:country-asian="RU" style:font-weight-asian="normal" style:font-weight-complex="normal"/>
    </style:style>
    <style:style style:name="T270" style:family="text">
      <style:text-properties fo:font-weight="normal" officeooo:rsid="00a1e88d" style:language-asian="ru" style:country-asian="RU" style:font-weight-asian="normal" style:font-weight-complex="normal"/>
    </style:style>
    <style:style style:name="T271" style:family="text">
      <style:text-properties fo:font-weight="normal" fo:background-color="#ffffff" loext:char-shading-value="0" style:font-weight-asian="normal" style:font-name-complex="Tahoma" style:font-weight-complex="normal"/>
    </style:style>
    <style:style style:name="T272" style:family="text">
      <style:text-properties fo:font-weight="normal" officeooo:rsid="004babb0" fo:background-color="#ffffff" loext:char-shading-value="0" style:font-weight-asian="normal" style:font-name-complex="Tahoma" style:font-weight-complex="normal"/>
    </style:style>
    <style:style style:name="T273" style:family="text">
      <style:text-properties fo:font-weight="normal" officeooo:rsid="003f82f5"/>
    </style:style>
    <style:style style:name="T274" style:family="text">
      <style:text-properties fo:font-weight="normal" officeooo:rsid="00b212e9" style:font-weight-asian="bold" style:font-weight-complex="bold"/>
    </style:style>
    <style:style style:name="T275" style:family="text">
      <style:text-properties officeooo:rsid="0040fea4"/>
    </style:style>
    <style:style style:name="T276" style:family="text">
      <style:text-properties fo:background-color="#ffffff" loext:char-shading-value="0"/>
    </style:style>
    <style:style style:name="T277" style:family="text">
      <style:text-properties fo:background-color="#ffffff" loext:char-shading-value="0" style:font-name-complex="Tahoma"/>
    </style:style>
    <style:style style:name="T278" style:family="text">
      <style:text-properties officeooo:rsid="004babb0" fo:background-color="#ffffff" loext:char-shading-value="0" style:font-name-complex="Tahoma"/>
    </style:style>
    <style:style style:name="T279" style:family="text">
      <style:text-properties officeooo:rsid="009a7bc2" fo:background-color="#ffffff" loext:char-shading-value="0" style:font-name-complex="Tahoma"/>
    </style:style>
    <style:style style:name="T280" style:family="text">
      <style:text-properties style:font-weight-complex="bold"/>
    </style:style>
    <style:style style:name="T281" style:family="text">
      <style:text-properties style:font-name="Times New Roman1" fo:language="ru" fo:country="RU" fo:font-weight="normal" officeooo:rsid="00786768" style:language-asian="ru" style:country-asian="RU" style:font-weight-asian="normal" style:font-name-complex="Times New Roman1" style:font-weight-complex="normal"/>
    </style:style>
    <style:style style:name="T282" style:family="text">
      <style:text-properties style:font-name="Times New Roman1" fo:language="ru" fo:country="RU" fo:font-weight="normal" officeooo:rsid="005995c3" style:language-asian="ru" style:country-asian="RU" style:font-weight-asian="normal" style:font-name-complex="Times New Roman1" style:font-weight-complex="normal"/>
    </style:style>
    <style:style style:name="T283" style:family="text">
      <style:text-properties style:font-name="Times New Roman1" fo:language="ru" fo:country="RU" fo:font-weight="normal" officeooo:rsid="007df4ac" style:language-asian="ru" style:country-asian="RU" style:font-weight-asian="normal" style:font-name-complex="Times New Roman1" style:font-weight-complex="normal"/>
    </style:style>
    <style:style style:name="T284" style:family="text">
      <style:text-properties style:font-name="Times New Roman1" fo:language="ru" fo:country="RU" fo:font-weight="normal" officeooo:rsid="00880e1d" style:language-asian="ru" style:country-asian="RU" style:font-weight-asian="normal" style:font-name-complex="Times New Roman1" style:font-weight-complex="normal"/>
    </style:style>
    <style:style style:name="T285" style:family="text">
      <style:text-properties style:font-name="Times New Roman1" fo:language="ru" fo:country="RU" fo:font-weight="normal" officeooo:rsid="00b138a5" style:language-asian="ru" style:country-asian="RU" style:font-weight-asian="normal" style:font-name-complex="Times New Roman1" style:font-weight-complex="normal"/>
    </style:style>
    <style:style style:name="T286" style:family="text">
      <style:text-properties style:font-name="Times New Roman1" fo:language="ru" fo:country="RU" fo:font-weight="normal" officeooo:rsid="00835cd6" style:language-asian="ru" style:country-asian="RU" style:font-weight-asian="normal" style:font-name-complex="Times New Roman1" style:font-weight-complex="normal"/>
    </style:style>
    <style:style style:name="T287" style:family="text">
      <style:text-properties style:font-name="Times New Roman1" fo:language="ru" fo:country="RU" fo:font-weight="normal" officeooo:rsid="00842556" style:language-asian="ru" style:country-asian="RU" style:font-weight-asian="normal" style:font-name-complex="Times New Roman1" style:font-weight-complex="normal"/>
    </style:style>
    <style:style style:name="T288" style:family="text">
      <style:text-properties style:font-name="Times New Roman1" fo:language="ru" fo:country="RU" fo:font-weight="normal" officeooo:rsid="00848216" style:language-asian="ru" style:country-asian="RU" style:font-weight-asian="normal" style:font-name-complex="Times New Roman1" style:font-weight-complex="normal"/>
    </style:style>
    <style:style style:name="T289" style:family="text">
      <style:text-properties style:font-name="Times New Roman1" fo:language="ru" fo:country="RU" fo:font-weight="normal" officeooo:rsid="0040fea4" style:font-weight-asian="normal" style:font-weight-complex="normal"/>
    </style:style>
    <style:style style:name="T290" style:family="text">
      <style:text-properties style:font-name="Times New Roman1" fo:language="ru" fo:country="RU" fo:font-weight="normal" officeooo:rsid="009a7bc2" style:font-weight-asian="normal" style:font-weight-complex="normal"/>
    </style:style>
    <style:style style:name="T291" style:family="text">
      <style:text-properties style:font-name="Times New Roman1" fo:language="ru" fo:country="RU" style:text-underline-style="solid" style:text-underline-width="auto" style:text-underline-color="font-color" fo:font-weight="normal" officeooo:rsid="005995c3" style:language-asian="ru" style:country-asian="RU" style:font-weight-asian="normal" style:font-name-complex="Times New Roman1" style:font-weight-complex="normal"/>
    </style:style>
    <style:style style:name="T292" style:family="text">
      <style:text-properties style:font-name="Times New Roman1" fo:font-weight="normal"/>
    </style:style>
    <style:style style:name="T293" style:family="text">
      <style:text-properties style:font-name="Times New Roman1" fo:font-weight="normal" style:font-weight-asian="normal" style:font-weight-complex="normal"/>
    </style:style>
    <style:style style:name="T294" style:family="text">
      <style:text-properties style:font-name="Times New Roman1" fo:font-weight="normal" officeooo:rsid="0040fea4" style:font-weight-asian="normal" style:font-weight-complex="normal"/>
    </style:style>
    <style:style style:name="T295" style:family="text">
      <style:text-properties style:font-name="Times New Roman1" fo:font-weight="normal" officeooo:rsid="00848216"/>
    </style:style>
    <style:style style:name="T296" style:family="text">
      <style:text-properties style:font-name="Times New Roman1" fo:font-size="12pt" fo:language="ru" fo:country="RU" officeooo:rsid="003f82f5" fo:background-color="transparent" loext:char-shading-value="0" style:font-size-asian="12pt" style:font-size-complex="12pt"/>
    </style:style>
    <style:style style:name="T297" style:family="text">
      <style:text-properties style:font-name="Times New Roman1" fo:font-size="12pt" fo:language="ru" fo:country="RU" officeooo:rsid="00a6ae8a" fo:background-color="transparent" loext:char-shading-value="0" style:font-size-asian="12pt" style:font-size-complex="12pt"/>
    </style:style>
    <style:style style:name="T298" style:family="text"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T299" style:family="text">
      <style:text-properties style:font-name="Times New Roman1" fo:font-size="12pt" fo:language="ru" fo:country="RU" fo:font-weight="bold" officeooo:rsid="0067647d" style:font-size-asian="12pt" style:font-weight-asian="bold" style:font-size-complex="12pt" style:font-weight-complex="bold"/>
    </style:style>
    <style:style style:name="T300" style:family="text">
      <style:text-properties style:font-name="Times New Roman1" fo:font-size="12pt" fo:language="ru" fo:country="RU" fo:font-weight="bold" officeooo:rsid="0098fba6" style:font-size-asian="12pt" style:font-weight-asian="bold" style:font-size-complex="12pt" style:font-weight-complex="bold"/>
    </style:style>
    <style:style style:name="T301" style:family="text">
      <style:text-properties style:font-name="Times New Roman1" fo:font-size="12pt" fo:language="ru" fo:country="RU" fo:font-weight="bold" officeooo:rsid="00a26b9a" style:font-size-asian="12pt" style:font-weight-asian="bold" style:font-size-complex="12pt" style:font-weight-complex="bold"/>
    </style:style>
    <style:style style:name="T302" style:family="text">
      <style:text-properties style:font-name="Times New Roman1" fo:font-size="12pt" fo:language="ru" fo:country="RU" officeooo:rsid="0088265e" style:font-size-asian="12pt" style:font-name-complex="Times New Roman1" style:font-size-complex="12pt"/>
    </style:style>
    <style:style style:name="T303" style:family="text">
      <style:text-properties style:font-name="Times New Roman1" fo:font-size="12pt" fo:language="ru" fo:country="RU" officeooo:rsid="009a7bc2" style:font-size-asian="12pt" style:font-name-complex="Times New Roman1" style:font-size-complex="12pt"/>
    </style:style>
    <style:style style:name="T304" style:family="text">
      <style:text-properties style:font-name="Times New Roman1" fo:font-size="12pt" fo:language="ru" fo:country="RU" officeooo:rsid="00a1e88d" style:font-size-asian="12pt" style:font-name-complex="Times New Roman1" style:font-size-complex="12pt"/>
    </style:style>
    <style:style style:name="T305" style:family="text">
      <style:text-properties style:font-name="Times New Roman1" fo:font-size="12pt" fo:language="ru" fo:country="RU" style:font-size-asian="12pt" style:language-asian="ru" style:country-asian="RU" style:font-name-complex="Times New Roman1" style:font-size-complex="12pt"/>
    </style:style>
    <style:style style:name="T306" style:family="text">
      <style:text-properties style:font-name="Times New Roman1" fo:font-size="12pt" fo:language="ru" fo:country="RU" fo:font-weight="normal" officeooo:rsid="00653caf" style:font-size-asian="12pt" style:language-asian="ru" style:country-asian="RU" style:font-weight-asian="normal" style:font-name-complex="Times New Roman1" style:font-size-complex="12pt" style:font-weight-complex="normal"/>
    </style:style>
    <style:style style:name="T307" style:family="text">
      <style:text-properties style:font-name="Times New Roman1" fo:font-size="12pt" fo:language="ru" fo:country="RU" style:text-underline-style="none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308" style:family="text">
      <style:text-properties style:font-name="Times New Roman1" fo:font-size="12pt" fo:language="ru" fo:country="RU" style:text-underline-style="none" fo:font-weight="normal" officeooo:rsid="00886594" style:font-size-asian="12pt" style:language-asian="ru" style:country-asian="RU" style:font-weight-asian="normal" style:font-name-complex="Times New Roman1" style:font-size-complex="12pt" style:font-weight-complex="normal"/>
    </style:style>
    <style:style style:name="T309" style:family="text">
      <style:text-properties style:font-name="Times New Roman1" fo:font-size="12pt" fo:language="ru" fo:country="RU" style:text-underline-style="none" fo:font-weight="bold" style:font-size-asian="12pt" style:language-asian="ru" style:country-asian="RU" style:font-weight-asian="bold" style:font-name-complex="Times New Roman1" style:font-size-complex="12pt"/>
    </style:style>
    <style:style style:name="T31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11" style:family="text">
      <style:text-properties style:font-name="Times New Roman1" fo:font-size="12pt" officeooo:rsid="005d62cf" fo:background-color="transparent" loext:char-shading-value="0" style:font-size-asian="12pt" style:font-size-complex="12pt"/>
    </style:style>
    <style:style style:name="T312" style:family="text">
      <style:text-properties style:font-name="Times New Roman1" fo:font-size="12pt" officeooo:rsid="0040fea4" fo:background-color="transparent" loext:char-shading-value="0" style:font-size-asian="12pt" style:font-size-complex="12pt"/>
    </style:style>
    <style:style style:name="T31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14" style:family="text">
      <style:text-properties style:font-name="Times New Roman1" fo:font-size="12pt" style:font-size-asian="12pt" style:font-name-complex="Times New Roman1" style:font-size-complex="12pt"/>
    </style:style>
    <style:style style:name="T315" style:family="text">
      <style:text-properties fo:background-color="transparent" loext:char-shading-value="0"/>
    </style:style>
    <style:style style:name="T316" style:family="text">
      <style:text-properties officeooo:rsid="00653caf" fo:background-color="transparent" loext:char-shading-value="0"/>
    </style:style>
    <style:style style:name="T317" style:family="text">
      <style:text-properties fo:background-color="transparent" loext:char-shading-value="0" style:font-name-complex="Times New Roman1"/>
    </style:style>
    <style:style style:name="T318" style:family="text">
      <style:text-properties officeooo:rsid="0005bc2a" fo:background-color="transparent" loext:char-shading-value="0"/>
    </style:style>
    <style:style style:name="T319" style:family="text">
      <style:text-properties officeooo:rsid="00b212e9" fo:background-color="transparent" loext:char-shading-value="0"/>
    </style:style>
    <style:style style:name="T320" style:family="text">
      <style:text-properties officeooo:rsid="0067647d"/>
    </style:style>
    <style:style style:name="T321" style:family="text">
      <style:text-properties officeooo:rsid="0068a3c9"/>
    </style:style>
    <style:style style:name="T322" style:family="text">
      <style:text-properties officeooo:rsid="0072aaca"/>
    </style:style>
    <style:style style:name="T323" style:family="text">
      <style:text-properties style:language-asian="ru" style:country-asian="RU" style:font-name-complex="Times New Roman1"/>
    </style:style>
    <style:style style:name="T324" style:family="text">
      <style:text-properties officeooo:rsid="007e2c7a" style:language-asian="ru" style:country-asian="RU" style:font-name-complex="Times New Roman1"/>
    </style:style>
    <style:style style:name="T325" style:family="text">
      <style:text-properties officeooo:rsid="00880e1d" style:language-asian="ru" style:country-asian="RU" style:font-name-complex="Times New Roman1"/>
    </style:style>
    <style:style style:name="T326" style:family="text">
      <style:text-properties officeooo:rsid="009a7bc2" style:language-asian="ru" style:country-asian="RU" style:font-name-complex="Times New Roman1"/>
    </style:style>
    <style:style style:name="T327" style:family="text">
      <style:text-properties officeooo:rsid="00a1e88d" style:language-asian="ru" style:country-asian="RU" style:font-name-complex="Times New Roman1"/>
    </style:style>
    <style:style style:name="T328" style:family="text">
      <style:text-properties officeooo:rsid="00b138a5" style:language-asian="ru" style:country-asian="RU" style:font-name-complex="Times New Roman1"/>
    </style:style>
    <style:style style:name="T329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330" style:family="text">
      <style:text-properties officeooo:rsid="007df4ac"/>
    </style:style>
    <style:style style:name="T331" style:family="text">
      <style:text-properties style:text-underline-style="none" fo:font-weight="normal" style:font-weight-asian="normal" style:font-name-complex="Times New Roman1" style:font-weight-complex="normal"/>
    </style:style>
    <style:style style:name="T332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333" style:family="text">
      <style:text-properties officeooo:rsid="0088265e"/>
    </style:style>
    <style:style style:name="T334" style:family="text">
      <style:text-properties style:font-name-complex="Times New Roman1"/>
    </style:style>
    <style:style style:name="T335" style:family="text">
      <style:text-properties style:font-name-complex="Times New Roman3"/>
    </style:style>
    <style:style style:name="T336" style:family="text">
      <style:text-properties officeooo:rsid="007fedfc" style:font-name-complex="Times New Roman3"/>
    </style:style>
    <style:style style:name="T337" style:family="text">
      <style:text-properties officeooo:rsid="0098fba6"/>
    </style:style>
    <style:style style:name="T338" style:family="text">
      <style:text-properties fo:language="en" fo:country="US" officeooo:rsid="009c76d2"/>
    </style:style>
    <style:style style:name="T339" style:family="text">
      <style:text-properties fo:language="en" fo:country="US" fo:font-weight="normal" officeooo:rsid="009c76d2" fo:background-color="transparent" loext:char-shading-value="0" style:font-weight-asian="normal" style:font-weight-complex="normal"/>
    </style:style>
    <style:style style:name="T340" style:family="text">
      <style:text-properties fo:language="en" fo:country="US" officeooo:rsid="009c76d2" fo:background-color="transparent" loext:char-shading-value="0"/>
    </style:style>
    <style:style style:name="T341" style:family="text">
      <style:text-properties style:font-weight-asian="bold" style:font-weight-complex="bold"/>
    </style:style>
    <style:style style:name="T342" style:family="text">
      <style:text-properties officeooo:rsid="003f82f5" style:font-weight-asian="bold" style:font-weight-complex="bold"/>
    </style:style>
    <style:style style:name="T343" style:family="text">
      <style:text-properties officeooo:rsid="00a1e88d" style:font-weight-asian="bold" style:font-weight-complex="bold"/>
    </style:style>
    <style:style style:name="T344" style:family="text">
      <style:text-properties officeooo:rsid="00b212e9" style:font-weight-asian="bold" style:font-weight-complex="bold"/>
    </style:style>
    <style:style style:name="T345" style:family="text">
      <style:text-properties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346" style:family="text">
      <style:text-properties fo:font-size="11.5pt" fo:font-weight="normal" officeooo:rsid="0005bc2a" fo:background-color="transparent" loext:char-shading-value="0" style:font-size-asian="11.5pt" style:font-weight-asian="normal" style:font-size-complex="11.5pt" style:font-weight-complex="normal"/>
    </style:style>
    <style:style style:name="T347" style:family="text">
      <style:text-properties fo:font-size="11.5pt" fo:font-weight="normal" officeooo:rsid="006488d2" fo:background-color="transparent" loext:char-shading-value="0" style:font-size-asian="11.5pt" style:font-weight-asian="normal" style:font-size-complex="11.5pt" style:font-weight-complex="normal"/>
    </style:style>
    <style:style style:name="T348" style:family="text">
      <style:text-properties fo:font-size="11.5pt" fo:language="ru" fo:country="RU" fo:font-weight="normal" officeooo:rsid="00880e1d" fo:background-color="transparent" loext:char-shading-value="0" style:font-size-asian="11.5pt" style:font-weight-asian="normal" style:font-size-complex="11.5pt" style:font-weight-complex="normal"/>
    </style:style>
    <style:style style:name="T349" style:family="text">
      <style:text-properties fo:font-size="11.5pt" fo:language="ru" fo:country="RU" fo:font-weight="normal" officeooo:rsid="00b138a5" fo:background-color="transparent" loext:char-shading-value="0" style:font-size-asian="11.5pt" style:font-weight-asian="normal" style:font-size-complex="11.5pt" style:font-weight-complex="normal"/>
    </style:style>
    <style:style style:name="T350" style:family="text">
      <style:text-properties fo:font-size="11.5pt" fo:language="ru" fo:country="RU" officeooo:rsid="009c76d2" fo:background-color="transparent" loext:char-shading-value="0" style:font-size-asian="11.5pt" style:font-size-complex="11.5pt"/>
    </style:style>
    <style:style style:name="T351" style:family="text">
      <style:text-properties fo:font-size="11.5pt" fo:language="ru" fo:country="RU" officeooo:rsid="00a5393e" fo:background-color="transparent" loext:char-shading-value="0" style:font-size-asian="11.5pt" style:font-size-complex="11.5pt"/>
    </style:style>
    <style:style style:name="T352" style:family="text">
      <style:text-properties fo:font-size="11.5pt" fo:language="ru" fo:country="RU" officeooo:rsid="003f82f5" fo:background-color="transparent" loext:char-shading-value="0" style:font-size-asian="11.5pt" style:font-size-complex="11.5pt"/>
    </style:style>
    <style:style style:name="T353" style:family="text">
      <style:text-properties fo:font-size="11.5pt" fo:language="ru" fo:country="RU" officeooo:rsid="0088265e" fo:background-color="transparent" loext:char-shading-value="0" style:font-size-asian="11.5pt" style:font-name-complex="Times New Roman3" style:font-size-complex="11.5pt"/>
    </style:style>
    <style:style style:name="T354" style:family="text">
      <style:text-properties fo:font-size="11.5pt" fo:language="ru" fo:country="RU" officeooo:rsid="0098fba6" fo:background-color="transparent" loext:char-shading-value="0" style:font-size-asian="11.5pt" style:font-name-complex="Times New Roman3" style:font-size-complex="11.5pt"/>
    </style:style>
    <style:style style:name="T355" style:family="text">
      <style:text-properties fo:font-size="11.5pt" fo:language="ru" fo:country="RU" officeooo:rsid="009c76d2" fo:background-color="transparent" loext:char-shading-value="0" style:font-size-asian="11.5pt" style:font-name-complex="Times New Roman3" style:font-size-complex="11.5pt"/>
    </style:style>
    <style:style style:name="T356" style:family="text">
      <style:text-properties fo:font-size="11.5pt" fo:language="ru" fo:country="RU" officeooo:rsid="00a5393e" fo:background-color="transparent" loext:char-shading-value="0" style:font-size-asian="11.5pt" style:font-name-complex="Times New Roman3" style:font-size-complex="11.5pt"/>
    </style:style>
    <style:style style:name="T357" style:family="text">
      <style:text-properties fo:font-size="11.5pt" fo:font-weight="bold" style:font-size-asian="11.5pt" style:font-weight-asian="bold" style:font-size-complex="11.5pt" style:font-weight-complex="bold"/>
    </style:style>
    <style:style style:name="T358" style:family="text">
      <style:text-properties fo:font-size="11.5pt" fo:background-color="transparent" loext:char-shading-value="0" style:font-size-asian="11.5pt" style:font-size-complex="11.5pt"/>
    </style:style>
    <style:style style:name="T359" style:family="text">
      <style:text-properties fo:font-size="11.5pt" officeooo:rsid="005d62cf" fo:background-color="transparent" loext:char-shading-value="0" style:font-size-asian="11.5pt" style:font-size-complex="11.5pt"/>
    </style:style>
    <style:style style:name="T360" style:family="text">
      <style:text-properties fo:font-size="11.5pt" officeooo:rsid="0005bc2a" fo:background-color="transparent" loext:char-shading-value="0" style:font-size-asian="11.5pt" style:font-size-complex="11.5pt"/>
    </style:style>
    <style:style style:name="T361" style:family="text">
      <style:text-properties fo:font-size="11.5pt" officeooo:rsid="00abcda3" fo:background-color="transparent" loext:char-shading-value="0" style:font-size-asian="11.5pt" style:font-size-complex="11.5pt"/>
    </style:style>
    <style:style style:name="T362" style:family="text">
      <style:text-properties fo:font-size="10.5pt" style:font-size-asian="10.5pt" style:font-size-complex="10.5pt"/>
    </style:style>
    <style:style style:name="T363" style:family="text">
      <style:text-properties fo:font-size="10.5pt" officeooo:rsid="0040fea4" style:font-size-asian="10.5pt" style:font-size-complex="10.5pt"/>
    </style:style>
    <style:style style:name="T364" style:family="text">
      <style:text-properties fo:font-size="10.5pt" fo:background-color="#ffffff" loext:char-shading-value="0" style:font-size-asian="10.5pt" style:font-name-complex="Tahoma" style:font-size-complex="10.5pt"/>
    </style:style>
    <style:style style:name="T365" style:family="text">
      <style:text-properties fo:font-size="10.5pt" officeooo:rsid="004babb0" fo:background-color="#ffffff" loext:char-shading-value="0" style:font-size-asian="10.5pt" style:font-name-complex="Tahoma" style:font-size-complex="10.5pt"/>
    </style:style>
    <style:style style:name="T366" style:family="text">
      <style:text-properties fo:font-size="10.5pt" officeooo:rsid="009a7bc2" fo:background-color="#ffffff" loext:char-shading-value="0" style:font-size-asian="10.5pt" style:font-name-complex="Tahoma" style:font-size-complex="10.5pt"/>
    </style:style>
    <style:style style:name="T367" style:family="text">
      <style:text-properties fo:font-size="10.5pt" fo:language="ru" fo:country="RU" officeooo:rsid="009c76d2" fo:background-color="#ffffff" loext:char-shading-value="0" style:font-size-asian="10.5pt" style:font-name-complex="Tahoma" style:font-size-complex="10.5pt"/>
    </style:style>
    <style:style style:name="T368" style:family="text">
      <style:text-properties fo:font-size="10.5pt" fo:language="ru" fo:country="RU" officeooo:rsid="005ee722" fo:background-color="#ffffff" loext:char-shading-value="0" style:font-size-asian="10.5pt" style:font-name-complex="Tahoma" style:font-size-complex="10.5pt"/>
    </style:style>
    <style:style style:name="T369" style:family="text">
      <style:text-properties fo:font-size="10.5pt" fo:language="ru" fo:country="RU" officeooo:rsid="007e2c7a" fo:background-color="#ffffff" loext:char-shading-value="0" style:font-size-asian="10.5pt" style:font-name-complex="Tahoma" style:font-size-complex="10.5pt"/>
    </style:style>
    <style:style style:name="T370" style:family="text">
      <style:text-properties fo:font-size="10.5pt" fo:language="ru" fo:country="RU" officeooo:rsid="0040fea4" style:font-size-asian="10.5pt" style:font-size-complex="10.5pt"/>
    </style:style>
    <style:style style:name="T371" style:family="text">
      <style:text-properties fo:font-size="10.5pt" fo:language="ru" fo:country="RU" officeooo:rsid="009e2cec" style:font-size-asian="10.5pt" style:font-size-complex="10.5pt"/>
    </style:style>
    <style:style style:name="T372" style:family="text">
      <style:text-properties officeooo:rsid="00a6ae8a"/>
    </style:style>
    <style:style style:name="T373" style:family="text">
      <style:text-properties officeooo:rsid="00a8916f"/>
    </style:style>
    <style:style style:name="T374" style:family="text">
      <style:text-properties officeooo:rsid="0090e311"/>
    </style:style>
    <style:style style:name="T375" style:family="text">
      <style:text-properties officeooo:rsid="00ad2f5b"/>
    </style:style>
    <style:style style:name="T376" style:family="text">
      <style:text-properties officeooo:rsid="00b138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ОТОКОЛ</text:p>
      <text:p text:style-name="P1">внеочередного <text:span text:style-name="T20">общего </text:span>собрания собственников помещений </text:p>
      <text:p text:style-name="P47"><text:span text:style-name="T3">в многоквартирно</text:span><text:span text:style-name="T1">м</text:span><text:span text:style-name="T3"> дом</text:span><text:span text:style-name="T1">е</text:span><text:span text:style-name="T3"> №</text:span><text:span text:style-name="T4"> </text:span><text:span text:style-name="T5">2</text:span><text:span text:style-name="T6">1</text:span><text:span text:style-name="T3"> по ул. </text:span><text:span text:style-name="T2">Николаева</text:span><text:span text:style-name="T3"> в городе Смоленске </text:span><text:span text:style-name="T13">(далее по тексту – МКД №</text:span><text:span text:style-name="T10"> </text:span><text:span text:style-name="T11">2</text:span><text:span text:style-name="T12">1</text:span><text:span text:style-name="T13">)</text:span></text:p>
      <text:p text:style-name="P29"/>
      <text:p text:style-name="P18"><text:tab/>г. Смоленск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76">30 апреля</text:span> 2015 года</text:p>
      <text:p text:style-name="P25"/>
      <text:p text:style-name="P17"><text:span text:style-name="T107">В</text:span><text:span text:style-name="T195">ид общего собрания: </text:span><text:span text:style-name="T182">внеочередное.</text:span></text:p>
      <text:p text:style-name="P35"><text:span text:style-name="T107">Форма собрания: </text:span><text:span text:style-name="T61">очное </text:span><text:span text:style-name="T63">путем</text:span><text:span text:style-name="T61"> совместно</text:span><text:span text:style-name="T63">го</text:span><text:span text:style-name="T61"> присутстви</text:span><text:span text:style-name="T63">я</text:span><text:span text:style-name="T61"> собственников помещений </text:span><text:span text:style-name="T64">в </text:span><text:span text:style-name="T62">МКД № </text:span><text:span text:style-name="T66">2</text:span><text:span text:style-name="T339">1</text:span><text:span text:style-name="T61">.</text:span></text:p>
      <text:p text:style-name="P35"><text:span text:style-name="T102">Дата и в</text:span><text:span text:style-name="T159">ремя проведения общего собрания:</text:span><text:span text:style-name="T348"> </text:span><text:span text:style-name="T349">29 апреля</text:span><text:span text:style-name="T346"> </text:span><text:span text:style-name="T345">201</text:span><text:span text:style-name="T347">5</text:span><text:span text:style-name="T345"> </text:span><text:span text:style-name="T346">года.</text:span><text:span text:style-name="T357"> </text:span><text:span text:style-name="T358">Начало: </text:span><text:span text:style-name="T359">1</text:span><text:span text:style-name="T350">8</text:span><text:span text:style-name="T358"> часов 00 минут; </text:span><text:span text:style-name="T351">о</text:span><text:span text:style-name="T358">кончание: </text:span><text:span text:style-name="T350">19</text:span><text:span text:style-name="T358"> часов </text:span><text:span text:style-name="T361">5</text:span><text:span text:style-name="T358">0 минут </text:span><text:span text:style-name="T360">по московскому</text:span><text:span text:style-name="T318"> </text:span><text:span text:style-name="T360">времени.</text:span></text:p>
      <text:p text:style-name="P45"><text:span text:style-name="T159">Место проведения собрания:</text:span> <text:span text:style-name="T197">У 1-ого </text:span>подъезд<text:span text:style-name="T197">а</text:span> <text:span text:style-name="T140">МКД</text:span> № <text:span text:style-name="T151">2</text:span><text:span text:style-name="T338">1</text:span><text:span text:style-name="T197">.</text:span></text:p>
      <text:p text:style-name="P36"><text:span text:style-name="T159">Инициатор проведения очного собрания:</text:span> собственник кв<text:span text:style-name="T20">артир</text:span><text:span text:style-name="T124">ы</text:span><text:span text:style-name="T113"> № </text:span><text:span text:style-name="T122">Х</text:span><text:span text:style-name="T114"> </text:span><text:span text:style-name="T116">в</text:span><text:span text:style-name="T315"> </text:span><text:span text:style-name="T115">МКД № </text:span><text:span text:style-name="T121">2</text:span><text:span text:style-name="T340">1</text:span><text:span text:style-name="T315"> – </text:span><text:span text:style-name="T319">Ф.</text:span><text:span text:style-name="T122">И.О.</text:span><text:span text:style-name="T356"> </text:span><text:span text:style-name="T353">(Председатель совета МКД № </text:span><text:span text:style-name="T354">2</text:span><text:span text:style-name="T355">1</text:span><text:span text:style-name="T353">)</text:span><text:span text:style-name="T352">.</text:span></text:p>
      <text:p text:style-name="P49"><text:span text:style-name="T313">Общ</text:span><text:span text:style-name="T298">ая</text:span><text:span text:style-name="T313"> площадь </text:span><text:span text:style-name="T298">помещений </text:span><text:span text:style-name="T299">МКД № </text:span><text:span text:style-name="T300">2</text:span><text:span text:style-name="T301">1</text:span><text:span text:style-name="T313">:</text:span><text:span text:style-name="T310"> </text:span><text:span text:style-name="T236">3936,2 </text:span><text:span text:style-name="T311">(</text:span><text:span text:style-name="T297">Три тысячи девятьсот тридцать шесть целых две десятых</text:span><text:span text:style-name="T296">)</text:span><text:span text:style-name="T312"> м² – </text:span><text:span text:style-name="T297">100% голосов</text:span><text:span text:style-name="T312">.</text:span></text:p>
      <text:p text:style-name="P37"><text:span text:style-name="T158">Присутствовали</text:span>: Собственники помещений в <text:span text:style-name="T17">МКД № </text:span><text:span text:style-name="T18">2</text:span><text:span text:style-name="T19">1</text:span>, <text:span text:style-name="T21">которые являются собственниками помещений общей площадью </text:span><text:span text:style-name="T235">2344</text:span><text:span text:style-name="T21"> </text:span><text:span text:style-name="T28">(</text:span><text:span text:style-name="T32">Две тысячи триста сорок четыре</text:span><text:span text:style-name="T28">) </text:span><text:span text:style-name="T21">м</text:span><text:span text:style-name="T28">²</text:span><text:span text:style-name="T21">, что составляет </text:span><text:span text:style-name="T81">59,5</text:span><text:span text:style-name="T79"> </text:span><text:span text:style-name="T80">(</text:span><text:span text:style-name="T81">Пятьдесят девять целых пять десятых</text:span><text:span text:style-name="T80">)</text:span><text:span text:style-name="T28"> </text:span><text:span text:style-name="T21">% от площади всех помещений </text:span><text:span text:style-name="T29">в МКД № </text:span><text:span text:style-name="T30">2</text:span><text:span text:style-name="T31">1</text:span><text:span text:style-name="T21">. </text:span></text:p>
      <text:p text:style-name="P38">Кворум имеется. Общее с<text:span text:style-name="T86">обрание правомочно принимать решения по </text:span><text:span text:style-name="T91">всем </text:span><text:span text:style-name="T86">вопросам повестки дня.</text:span></text:p>
      <text:p text:style-name="P26"/>
      <text:p text:style-name="P65"><text:span text:style-name="T165">П</text:span><text:span text:style-name="T166">ОВЕСТКА ДНЯ </text:span><text:span text:style-name="T167">ОБЩЕГО СОБРАНИЯ</text:span><text:span text:style-name="T165">:</text:span><text:span text:style-name="T158"> </text:span></text:p>
      <text:p text:style-name="P87">1. Утверждение порядка проведения общего собрания.</text:p>
      <text:p text:style-name="P60">2. <text:span text:style-name="T276">Выбор</text:span><text:span text:style-name="T92">ы</text:span><text:span text:style-name="T276"> председателя,</text:span> секретаря <text:span text:style-name="T110">и членов счетной комиссии </text:span>общего собрания.</text:p>
      <text:p text:style-name="P88"><text:span text:style-name="T280">3.</text:span> <text:span text:style-name="T123">Выбор способа управления </text:span><text:span text:style-name="T138">МКД № </text:span><text:span text:style-name="T151">2</text:span><text:span text:style-name="T154">1</text:span><text:span text:style-name="T138">.</text:span></text:p>
      <text:p text:style-name="P63"><text:span text:style-name="T330">4</text:span><text:span text:style-name="T123">. </text:span><text:span text:style-name="T333">Выбор </text:span><text:span text:style-name="T123">в качестве управляющей организации Общество с ограниченной ответственностью «</text:span><text:span text:style-name="T322">СмоленскКлининг</text:span><text:span text:style-name="T123">», заключение с ним с </text:span><text:span text:style-name="T376">15 мая</text:span><text:span text:style-name="T123"> 201</text:span><text:span text:style-name="T320">5</text:span><text:span text:style-name="T123"> года договора управления многоквартирным домом сроком на 3 (</text:span><text:span text:style-name="T321">Т</text:span><text:span text:style-name="T123">ри) года (по </text:span><text:span text:style-name="T376">14 мая</text:span><text:span text:style-name="T123"> 201</text:span><text:span text:style-name="T321">8</text:span><text:span text:style-name="T123"> года включительно), утверждение условий предлагаемого к заключению договора, в том числе</text:span><text:span text:style-name="T316"> размера платы за содержание и ремонт общего имущества.</text:span></text:p>
      <text:p text:style-name="P64"><text:span text:style-name="T139">5</text:span><text:span text:style-name="T125">. </text:span>Определение порядка подсчета голосов.</text:p>
      <text:p text:style-name="P61"><text:span text:style-name="T330">6</text:span>. Определение <text:span text:style-name="T110">места</text:span> хранения протокол<text:span text:style-name="T149">а</text:span>, <text:span text:style-name="T110">а также иных</text:span> документов общего собрания.</text:p>
      <text:p text:style-name="P86"/>
      <text:p text:style-name="P62"><text:span text:style-name="T212">Собственник, по инициативе которого созва</text:span><text:span text:style-name="T203">но </text:span><text:span text:style-name="T212">общее собрание собственников помещений в </text:span><text:bookmark text:name="r1"/><text:span text:style-name="T203">МКД № </text:span><text:span text:style-name="T204">2</text:span><text:span text:style-name="T205">1</text:span><text:span text:style-name="T203"> </text:span><text:span text:style-name="T210">в соответствии ч. 4 ст. 45 ЖК РФ </text:span><text:span text:style-name="T203">сообщил собственникам помещений в доме о проведении такого собрания более чем за десять дней до даты его проведения. В указанный срок </text:span><text:span text:style-name="q"><text:span text:style-name="T211">сообщение</text:span></text:span><text:span text:style-name="T203"> о проведении общего собрания собственников помещений в </text:span><text:span text:style-name="T206">МКД № </text:span><text:span text:style-name="T204">2</text:span><text:span text:style-name="T205">1</text:span><text:span text:style-name="T203"> </text:span><text:span text:style-name="T206">размещено в </text:span><text:span text:style-name="T207">обще</text:span><text:span text:style-name="T203">доступном </text:span><text:span text:style-name="T207">и </text:span><text:span text:style-name="T206">определенном собственниками </text:span><text:span text:style-name="T203">помещени</text:span><text:span text:style-name="T208">и</text:span><text:span text:style-name="T203"> данного дома </text:span><text:span text:style-name="T208">(</text:span><text:span text:style-name="T206">в соответствии с</text:span><text:span text:style-name="T203"> решением общего собрания собственников помещений в </text:span><text:span text:style-name="T207">МКД № </text:span><text:span text:style-name="T209">2</text:span><text:span text:style-name="T205">1</text:span><text:span text:style-name="T208">)</text:span><text:span text:style-name="T203"> —</text:span><text:span text:style-name="T210"> </text:span><text:span text:style-name="T213">в подъезд</text:span><text:span text:style-name="T214">ах</text:span><text:span text:style-name="T213"> </text:span><text:span text:style-name="T215">МКД № </text:span><text:span text:style-name="T214">2</text:span><text:span text:style-name="T216">1</text:span><text:span text:style-name="T213"> на информационной доске </text:span><text:span text:style-name="T217">и в почтовых ящиках </text:span><text:span text:style-name="T213">собственников помещений.</text:span></text:p>
      <text:p text:style-name="P50"/>
      <text:p text:style-name="P34"><text:span text:style-name="T158">СЛУШАЛИ: </text:span><text:span text:style-name="T252">инициатора проведения </text:span><text:span text:style-name="T49">внеочередного </text:span><text:span text:style-name="T252">общего собрания </text:span><text:span text:style-name="T50">с и</text:span>нформаци<text:span text:style-name="T140">ей</text:span> по всем вопросам повестки дня. </text:p>
      <text:p text:style-name="P43">РЕШИЛИ по вопросам повестки дня:</text:p>
      <text:p text:style-name="P13"/>
      <text:p text:style-name="P32"><text:span text:style-name="T159">По вопросу № 1: </text:span><text:span text:style-name="T96">Утверждение порядка проведения общего собрания.</text:span></text:p>
      <text:p text:style-name="P33"><text:span text:style-name="T48">Инициатором собрания предложено у</text:span><text:span text:style-name="T252">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</text:span><text:span text:style-name="T44">и</text:span><text:span text:style-name="T252"> в </text:span><text:span text:style-name="T44">настоящем протоколе —</text:span><text:span text:style-name="T46"> в реестре голосования собственников по всем вопросам повестки дня общего собрания собственников помещений в МКД №</text:span><text:span text:style-name="T47"> </text:span><text:span text:style-name="T51">2</text:span><text:span text:style-name="T52">1</text:span><text:span text:style-name="T46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>
          <table:table-cell table:style-name="Таблица2.A1" table:number-columns-spanned="3" office:value-type="string">
            <text:p text:style-name="P73">Голосовали:</text:p>
          </table:table-cell>
          <table:covered-table-cell/>
          <table:covered-table-cell/>
          <table:table-cell table:style-name="Таблица2.D1" office:value-type="string">
            <text:p text:style-name="P85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68">«ЗА»</text:p>
          </table:table-cell>
          <table:table-cell table:style-name="Таблица2.A2" office:value-type="string">
            <text:p text:style-name="P68">«ПРОТИВ»</text:p>
          </table:table-cell>
          <table:table-cell table:style-name="Таблица2.A2" office:value-type="string">
            <text:p text:style-name="P68">«ВОЗДЕРЖАЛСЯ»</text:p>
          </table:table-cell>
          <table:table-cell table:style-name="Таблица2.D2" office:value-type="string">
            <text:p text:style-name="P72"><text:span text:style-name="T222">Б</text:span><text:span text:style-name="T221">ольшинством голосов от общего числа голосов прин</text:span><text:span text:style-name="T222">явших</text:span><text:span text:style-name="T221"> участие в собрании собственников помещений в </text:span><text:bookmark text:name="r4211"/><text:bookmark text:name="r3211"/><text:bookmark text:name="mr211"/><text:span text:style-name="T222">МКД № 21 — </text:span><text:span text:style-name="T223">97,1%</text:span><text:span text:style-name="T222"> <text:s/></text:span>«РЕШИЛИ»</text:p>
          </table:table-cell>
        </table:table-row>
        <table:table-row>
          <table:table-cell table:style-name="Таблица2.A2" office:value-type="string">
            <text:p text:style-name="P76"><text:span text:style-name="T32">2 277</text:span><text:span text:style-name="T112"> </text:span><text:span text:style-name="T111">кв.м.</text:span></text:p>
            <text:p text:style-name="P78"><text:span text:style-name="T372">97,1</text:span> % <text:span text:style-name="T372">голосов</text:span></text:p>
          </table:table-cell>
          <table:table-cell table:style-name="Таблица2.A2" office:value-type="string">
            <text:p text:style-name="P75"><text:span text:style-name="T155">0</text:span><text:span text:style-name="T112"> </text:span><text:span text:style-name="T111">кв.м.</text:span></text:p>
            <text:p text:style-name="P79"><text:span text:style-name="T372">0</text:span> % <text:span text:style-name="T372">голосов</text:span></text:p>
          </table:table-cell>
          <table:table-cell table:style-name="Таблица2.A2" office:value-type="string">
            <text:p text:style-name="P75"><text:span text:style-name="T155">67</text:span><text:span text:style-name="T112"> </text:span><text:span text:style-name="T111">кв.м.</text:span></text:p>
            <text:p text:style-name="P79"><text:span text:style-name="T372">2,9</text:span> % <text:span text:style-name="T372">голосов </text:span></text:p>
          </table:table-cell>
          <table:table-cell table:style-name="Таблица2.D2" office:value-type="string">
            <text:p text:style-name="P81">Утвердить <text:span text:style-name="T252">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253">е </text:span><text:span text:style-name="T254">—</text:span><text:span text:style-name="T255"> в реестре голосования собственников по всем вопросам повестки дня общего собрания собственников помещений в МКД № </text:span><text:span text:style-name="T258">2</text:span><text:span text:style-name="T259">1</text:span><text:span text:style-name="T257">.</text:span></text:p>
          </table:table-cell>
        </table:table-row>
      </table:table>
      <text:p text:style-name="P58">Признанные недействительными — количество <text:span text:style-name="T375">0</text:span> кв.м.<text:span text:style-name="T374"> — 0 </text:span>голосов.</text:p>
      <text:p text:style-name="P59"/>
      <text:p text:style-name="P44">По вопросу № 2: <text:span text:style-name="T276">Выбор</text:span><text:span text:style-name="T92">ы</text:span><text:span text:style-name="T276"> председателя,</text:span> секретаря <text:span text:style-name="T110">и членов счетной комиссии </text:span>общего собрания.</text:p>
      <text:p text:style-name="P19">Поступило предложение:</text:p>
      <text:p text:style-name="P16">2.1. Председател<text:span text:style-name="T252">ем общего собрания </text:span><text:span text:style-name="T271">с правом подписания протокола внеочередного общего собрания собственников помещений в МКД </text:span><text:span text:style-name="T272">№ </text:span><text:span text:style-name="T58">2</text:span><text:span text:style-name="T59">1</text:span><text:span text:style-name="T271"> </text:span><text:span text:style-name="T56">вы</text:span><text:span text:style-name="T45">брать</text:span><text:span text:style-name="T252">: </text:span><text:span text:style-name="T133">Ф.И.О.</text:span><text:span text:style-name="T293"> </text:span><text:span text:style-name="T294">(</text:span><text:span text:style-name="T289">собственник кв. № </text:span><text:span text:style-name="T53">Х</text:span><text:span text:style-name="T289">)</text:span><text:span text:style-name="T293">.</text:span></text:p>
      <text:p text:style-name="P104">2.2. Секретарем общего собрания <text:span text:style-name="T277">с правом подписания протокола внеочередного общего собрания собственников помещений в МКД </text:span><text:span text:style-name="T278">№ </text:span><text:span text:style-name="T279">2</text:span><text:span text:style-name="T95">1</text:span><text:span text:style-name="T93"> </text:span><text:span text:style-name="T94">вы</text:span><text:span text:style-name="T85">брать</text:span>: <text:span text:style-name="T137">Ф.И.О.</text:span> <text:span text:style-name="T275">(</text:span><text:span text:style-name="T85">собственник кв. № </text:span><text:span text:style-name="T157">Х</text:span><text:span text:style-name="T85">).</text:span></text:p>
      <text:p text:style-name="P109"><text:span text:style-name="T55">2.3. </text:span><text:span text:style-name="T54">В состав счетной комиссии с правом подписания протокола внеочередного общего собрания собственников помещений в МКД № </text:span><text:span text:style-name="T58">2</text:span><text:span text:style-name="T60">1</text:span><text:span text:style-name="T54"> </text:span><text:span text:style-name="T57">вы</text:span><text:span text:style-name="T54">брать:</text:span><text:span text:style-name="T67"> </text:span><text:span text:style-name="T134">Ф.И.О.</text:span><text:span text:style-name="T67"> (собственник кв. № </text:span><text:span text:style-name="T71">Х</text:span><text:span text:style-name="T67">), </text:span><text:span text:style-name="T134">Ф.И.О.</text:span><text:span text:style-name="T67"> (собственник кв. № </text:span><text:span text:style-name="T71">Х</text:span><text:span text:style-name="T67">)</text:span><text:span text:style-name="T65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73">Голосовали:</text:p>
          </table:table-cell>
          <table:covered-table-cell/>
          <table:covered-table-cell/>
          <table:table-cell table:style-name="Таблица3.D1" office:value-type="string">
            <text:p text:style-name="P83"><text:span text:style-name="T335">Итоги голосования по вопросу № </text:span><text:span text:style-name="T336">2</text:span><text:span text:style-name="T335"> повестки дня:</text:span></text:p>
          </table:table-cell>
        </table:table-row>
        <table:table-row>
          <table:table-cell table:style-name="Таблица3.A2" office:value-type="string">
            <text:p text:style-name="P68">«ЗА»</text:p>
          </table:table-cell>
          <table:table-cell table:style-name="Таблица3.A2" office:value-type="string">
            <text:p text:style-name="P68">«ПРОТИВ»</text:p>
          </table:table-cell>
          <table:table-cell table:style-name="Таблица3.A2" office:value-type="string">
            <text:p text:style-name="P68">«ВОЗДЕРЖАЛСЯ»</text:p>
          </table:table-cell>
          <table:table-cell table:style-name="Таблица3.D2" office:value-type="string">
            <text:p text:style-name="P71"><text:span text:style-name="T222">Б</text:span><text:span text:style-name="T221">ольшинством голосов от общего числа голосов прин</text:span><text:span text:style-name="T222">явших</text:span><text:span text:style-name="T221"> участие в собрании собственников помещений в </text:span><text:bookmark text:name="r421"/><text:bookmark text:name="r321"/><text:bookmark text:name="mr21"/><text:span text:style-name="T222">МКД № 21 — </text:span><text:span text:style-name="T223">97,1%</text:span><text:span text:style-name="T222"> <text:s/></text:span>«РЕШИЛИ»</text:p>
          </table:table-cell>
        </table:table-row>
        <table:table-row>
          <table:table-cell table:style-name="Таблица3.A2" office:value-type="string">
            <text:p text:style-name="P76"><text:span text:style-name="T32">2 277</text:span><text:span text:style-name="T112"> </text:span><text:span text:style-name="T111">кв.м.</text:span></text:p>
            <text:p text:style-name="P78"><text:span text:style-name="T372">97,1</text:span> % <text:span text:style-name="T372">голосов</text:span></text:p>
          </table:table-cell>
          <table:table-cell table:style-name="Таблица3.A2" office:value-type="string">
            <text:p text:style-name="P75"><text:span text:style-name="T155">0</text:span><text:span text:style-name="T112"> </text:span><text:span text:style-name="T111">кв.м.</text:span></text:p>
            <text:p text:style-name="P79"><text:span text:style-name="T372">0</text:span> % <text:span text:style-name="T372">голосов</text:span></text:p>
          </table:table-cell>
          <table:table-cell table:style-name="Таблица3.A2" office:value-type="string">
            <text:p text:style-name="P75"><text:span text:style-name="T155">67</text:span><text:span text:style-name="T112"> </text:span><text:span text:style-name="T111">кв.м.</text:span></text:p>
            <text:p text:style-name="P79"><text:span text:style-name="T372">2,9</text:span> % <text:span text:style-name="T372">голосов </text:span></text:p>
          </table:table-cell>
          <table:table-cell table:style-name="Таблица3.D2" office:value-type="string">
            <text:p text:style-name="P105">2.1. Председател<text:span text:style-name="T252">ем общего собрания </text:span><text:span text:style-name="T271">с правом подписания протокола внеочередного общего собрания собственников помещений в МКД </text:span><text:span text:style-name="T272">№ </text:span><text:span text:style-name="T58">2</text:span><text:span text:style-name="T59">1</text:span><text:span text:style-name="T271"> </text:span><text:span text:style-name="T56">вы</text:span><text:span text:style-name="T45">брать</text:span><text:span text:style-name="T252">: </text:span><text:span text:style-name="T133">Ф.И.О.</text:span><text:span text:style-name="T252"> </text:span><text:span text:style-name="T256">(</text:span><text:span text:style-name="T45">собственник кв. № </text:span><text:span text:style-name="T53">Х</text:span><text:span text:style-name="T45">)</text:span><text:span text:style-name="T252">.</text:span></text:p>
            <text:p text:style-name="P104">2.2. Секретарем общего собрания <text:span text:style-name="T277">с правом подписания протокола внеочередного общего собрания собственников помещений в МКД </text:span><text:span text:style-name="T278">№ </text:span><text:span text:style-name="T279">2</text:span><text:span text:style-name="T95">1</text:span><text:span text:style-name="T93"> </text:span><text:span text:style-name="T94">вы</text:span><text:span text:style-name="T85">брать</text:span>: <text:span text:style-name="T137">Ф.И.О.</text:span> <text:span text:style-name="T275">(</text:span><text:span text:style-name="T85">собственник кв. № </text:span><text:span text:style-name="T157">Х</text:span><text:span text:style-name="T85">).</text:span></text:p>
            <text:p text:style-name="P106"><text:span text:style-name="T230">2.3. </text:span><text:span text:style-name="T231">В состав счетной комиссии с правом подписания протокола внеочередного общего собрания собственников помещений в МКД № </text:span><text:span text:style-name="T232">2</text:span><text:span text:style-name="T233">1</text:span><text:span text:style-name="T231"> </text:span><text:span text:style-name="T234">вы</text:span><text:span text:style-name="T231">брать:</text:span><text:span text:style-name="T225"> </text:span><text:span text:style-name="T229">Ф.И.О.</text:span><text:span text:style-name="T225"> (собственник кв. № </text:span><text:span text:style-name="T229">Х</text:span><text:span text:style-name="T225">), </text:span><text:span text:style-name="T229">Ф.И.О.</text:span><text:span text:style-name="T225"> (собственник кв. № </text:span><text:span text:style-name="T229">Х</text:span><text:span text:style-name="T225">)</text:span><text:span text:style-name="T224">.</text:span></text:p>
          </table:table-cell>
        </table:table-row>
      </table:table>
      <text:p text:style-name="P58">Признанные недействительными — количество <text:span text:style-name="T375">0</text:span> кв.м.<text:span text:style-name="T374"> — 0 </text:span>голосов.</text:p>
      <text:p text:style-name="P59"/>
      <text:p text:style-name="P96"><text:span text:style-name="T97">По вопросу № 3: </text:span><text:span text:style-name="T98">Выбор способа управления </text:span><text:span text:style-name="T99">МКД № </text:span><text:span text:style-name="T100">2</text:span><text:span text:style-name="T101">1</text:span><text:span text:style-name="T99">.</text:span></text:p>
      <text:p text:style-name="P55"><text:span text:style-name="T286">Председателем собрания доведена до сведения информация о том, </text:span><text:span text:style-name="T287">что </text:span><text:span text:style-name="T288">Федеральным законом от </text:span><text:span text:style-name="T292">21.</text:span><text:span text:style-name="T295">07.</text:span><text:span text:style-name="T292">2014 N 255-ФЗ </text:span><text:span text:style-name="T286">в </text:span><text:span text:style-name="T287">часть 2 статьи 161 </text:span><text:span text:style-name="T286">Жилищн</text:span><text:span text:style-name="T287">ого</text:span><text:span text:style-name="T286"> кодекс</text:span><text:span text:style-name="T287">а</text:span><text:span text:style-name="T286"> РФ </text:span><text:span text:style-name="T287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220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</text:span></text:p>
      <text:p text:style-name="P55"><text:span text:style-name="T218">По итогам выступления Председател</text:span><text:span text:style-name="T219">ь</text:span><text:span text:style-name="T218"> собрания предлож</text:span><text:span text:style-name="T219">ил </text:span><text:span text:style-name="T281">в</text:span><text:span text:style-name="T282"> соответствии с </text:span><text:span text:style-name="T281">п.</text:span><text:span text:style-name="T282"> 3 </text:span><text:span text:style-name="T283">ч</text:span><text:span text:style-name="T281">.</text:span><text:span text:style-name="T282"> 2 ст. 161 ЖК РФ выбрать </text:span><text:span text:style-name="T284">с </text:span><text:span text:style-name="T285">15.05</text:span><text:span text:style-name="T284">.2015 </text:span><text:span text:style-name="T282">способ управления </text:span><text:span text:style-name="T281">многоквартирным </text:span><text:span text:style-name="T282">домом </text:span><text:span text:style-name="T291">«Управление управляющей организацией»</text:span><text:span text:style-name="T282">.</text:span></text:p>
      <text:p text:style-name="P5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ext:soft-page-break/>
        <table:table-row>
          <table:table-cell table:style-name="Таблица17.A1" table:number-columns-spanned="3" office:value-type="string">
            <text:p text:style-name="P73">Голосовали:</text:p>
          </table:table-cell>
          <table:covered-table-cell/>
          <table:covered-table-cell/>
          <table:table-cell table:style-name="Таблица17.D1" office:value-type="string">
            <text:p text:style-name="P83"><text:span text:style-name="T335">Итоги голосования по вопросу № </text:span><text:span text:style-name="T336">3 </text:span><text:span text:style-name="T335">повестки дня:</text:span></text:p>
          </table:table-cell>
        </table:table-row>
        <table:table-row>
          <table:table-cell table:style-name="Таблица17.A3" office:value-type="string">
            <text:p text:style-name="P69">«ЗА»</text:p>
          </table:table-cell>
          <table:table-cell table:style-name="Таблица17.B3" office:value-type="string">
            <text:p text:style-name="P69">«ПРОТИВ»</text:p>
          </table:table-cell>
          <table:table-cell table:style-name="Таблица17.C3" office:value-type="string">
            <text:p text:style-name="P69">«ВОЗДЕРЖАЛСЯ»</text:p>
          </table:table-cell>
          <table:table-cell table:style-name="Таблица17.D3" office:value-type="string">
            <text:p text:style-name="P72"><text:span text:style-name="T223">Единогласно 100 %</text:span><text:span text:style-name="T221"> голосов от общего числа голосов прин</text:span><text:span text:style-name="T222">явших</text:span><text:span text:style-name="T221"> участие в собрании собственников помещений в </text:span><text:bookmark text:name="r4214"/><text:bookmark text:name="r3214"/><text:bookmark text:name="mr214"/><text:span text:style-name="T222">МКД № 21 <text:s/></text:span>«РЕШИЛИ»</text:p>
          </table:table-cell>
        </table:table-row>
        <table:table-row>
          <table:table-cell table:style-name="Таблица17.A3" office:value-type="string">
            <text:p text:style-name="P76"><text:span text:style-name="T33">2 344</text:span><text:span text:style-name="T112"> </text:span><text:span text:style-name="T111">кв.м.</text:span></text:p>
            <text:p text:style-name="P78"><text:span text:style-name="T373">100</text:span> % <text:span text:style-name="T373">голосов</text:span></text:p>
          </table:table-cell>
          <table:table-cell table:style-name="Таблица17.B3" office:value-type="string">
            <text:p text:style-name="P75"><text:span text:style-name="T156">0</text:span><text:span text:style-name="T112"> </text:span><text:span text:style-name="T111">кв.м.</text:span></text:p>
            <text:p text:style-name="P79"><text:span text:style-name="T373">0</text:span> % <text:span text:style-name="T373">голосов</text:span></text:p>
          </table:table-cell>
          <table:table-cell table:style-name="Таблица17.C3" office:value-type="string">
            <text:p text:style-name="P77"><text:span text:style-name="T156">0</text:span><text:span text:style-name="T112"> </text:span><text:span text:style-name="T111">кв.м.</text:span></text:p>
            <text:p text:style-name="P80"><text:span text:style-name="T373">0</text:span> % <text:span text:style-name="T373">голосов</text:span></text:p>
            <text:p text:style-name="P80"/>
          </table:table-cell>
          <table:table-cell table:style-name="Таблица17.D3" office:value-type="string">
            <text:p text:style-name="P57"><text:span text:style-name="T323">В соответствии с пунктом 3 </text:span><text:span text:style-name="T324">части</text:span><text:span text:style-name="T323"> 2 ст</text:span><text:span text:style-name="T325">атьи</text:span><text:span text:style-name="T323"> 161 ЖК РФ выбрать </text:span><text:span text:style-name="T325">с </text:span><text:span text:style-name="T328">15.05</text:span><text:span text:style-name="T325">.2015 </text:span><text:span text:style-name="T323">способ управления </text:span><text:span text:style-name="T325">МКД № </text:span><text:span text:style-name="T326">2</text:span><text:span text:style-name="T327">1</text:span><text:span text:style-name="T323"> </text:span><text:span text:style-name="T329">«Управление управляющей организацией»</text:span><text:span text:style-name="T323">.</text:span></text:p>
          </table:table-cell>
        </table:table-row>
      </table:table>
      <text:p text:style-name="P58">Признанные недействительными — количество <text:span text:style-name="T375">0</text:span> кв.м.<text:span text:style-name="T374"> — 0 </text:span>голосов.</text:p>
      <text:p text:style-name="P59"/>
      <text:p text:style-name="P51"><text:span text:style-name="T158">По вопросу № </text:span><text:span text:style-name="T169">4</text:span><text:span text:style-name="T158">: </text:span><text:span text:style-name="T170">Выбор</text:span><text:span text:style-name="T161"> в качестве управляющей организации Общество с ограниченной ответственностью «СмоленскКлининг», заключение с ним с </text:span><text:span text:style-name="T163">15 мая</text:span><text:span text:style-name="T161"> 2015 года договора управления многоквартирным домом сроком на 3 (Три) года (по </text:span><text:span text:style-name="T163">14 мая</text:span><text:span text:style-name="T161"> 2018 года включительно), утверждение условий предлагаемого к заключению договора, в том числе,</text:span><text:span text:style-name="T172"> размера платы за содержание и ремонт общего имущества.</text:span></text:p>
      <text:p text:style-name="P15"><text:span text:style-name="T334"><text:tab/></text:span><text:span text:style-name="T314">В качестве </text:span><text:span text:style-name="T302">у</text:span><text:span text:style-name="T314">правляющей организации выбрать </text:span><text:span text:style-name="T306">Общество с ограниченной ответственностью «СмоленскКлининг»</text:span><text:span text:style-name="T307"> (ИНН </text:span><text:span text:style-name="T308">6732000747, </text:span><text:span text:style-name="T307">ОГРН </text:span><text:span text:style-name="T308">1106732000759</text:span><text:span text:style-name="T307">)</text:span><text:span text:style-name="T309"> </text:span><text:span text:style-name="T305">и </text:span><text:span text:style-name="T314">предоставить ей все предусмотренные действующим законодательством РФ полномочия по управлению общим имуществом </text:span><text:span text:style-name="T302">МКД № </text:span><text:span text:style-name="T303">2</text:span><text:span text:style-name="T304">1</text:span><text:span text:style-name="T314">.</text:span></text:p>
      <text:p text:style-name="P95"><text:span text:style-name="T334"><text:tab/>В соответствии со статьей 162 Ж</text:span><text:span text:style-name="T141">илищного кодекса </text:span><text:span text:style-name="T334">РФ заключить с </text:span><text:span text:style-name="T34">ООО </text:span><text:span text:style-name="T129">«</text:span><text:span text:style-name="T131">СК</text:span><text:span text:style-name="T34">» </text:span><text:span text:style-name="T37">д</text:span><text:span text:style-name="T260">оговор управления </text:span><text:span text:style-name="T41">МКД № </text:span><text:span text:style-name="T43">21</text:span><text:span text:style-name="T260"> </text:span><text:span text:style-name="T331">сроком на 3 (</text:span><text:span text:style-name="T127">Т</text:span><text:span text:style-name="T331">ри) года с </text:span><text:span text:style-name="T128">15 мая</text:span><text:span text:style-name="T331"> 201</text:span><text:span text:style-name="T332">5</text:span><text:span text:style-name="T331"> года по </text:span><text:span text:style-name="T128">14 мая</text:span><text:span text:style-name="T331"> 201</text:span><text:span text:style-name="T332">8</text:span><text:span text:style-name="T331"> года </text:span><text:span text:style-name="T126">включительно</text:span><text:span text:style-name="T260"> </text:span><text:span text:style-name="T334">по форме </text:span><text:span text:style-name="T141">в соответствии с </text:span><text:span text:style-name="T40">П</text:span><text:span text:style-name="T260">риложени</text:span><text:span text:style-name="T40">ем</text:span><text:span text:style-name="T260"> № 1</text:span><text:span text:style-name="T168"> </text:span><text:span text:style-name="T42">к настоящему протоколу </text:span><text:span text:style-name="T334">(далее – </text:span><text:span text:style-name="T260">Договор</text:span><text:span text:style-name="T168">)</text:span><text:span text:style-name="T334">.</text:span><text:span text:style-name="T168"> </text:span><text:span text:style-name="T334">Предоставить </text:span><text:span text:style-name="T34">ООО «С</text:span><text:span text:style-name="T38">К</text:span><text:span text:style-name="T34">» </text:span><text:span text:style-name="T334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43">действующим законодательством РФ</text:span><text:span text:style-name="T334">, необходимыми для этого полномочиям</text:span><text:span text:style-name="T317">и.</text:span></text:p>
      <text:p text:style-name="P39"><text:span text:style-name="T142"><text:tab/>Плата, </text:span><text:span text:style-name="T88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90">5</text:span><text:span text:style-name="T88">.201</text:span><text:span text:style-name="T89">4</text:span><text:span text:style-name="T88"> в размере 17,50 рублей. </text:span><text:span text:style-name="T117">Определить</text:span><text:span text:style-name="T317">, </text:span><text:span text:style-name="T119">что </text:span><text:span text:style-name="T120">исполнитель услуг</text:span><text:span text:style-name="T317"> </text:span><text:span text:style-name="T147">вправе изменить плату за содержание и ремонт общего имущества дома </text:span><text:span text:style-name="T148">с </text:span><text:span text:style-name="T147">дат</text:span><text:span text:style-name="T148">ы</text:span><text:span text:style-name="T147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40"><text:span text:style-name="T87">Установленная плата может в дальнейшем изменяться с учетом предложений </text:span><text:span text:style-name="T34">ООО «С</text:span><text:span text:style-name="T36">К</text:span><text:span text:style-name="T34">»</text:span><text:span text:style-name="T106"> </text:span><text:span text:style-name="T87">в порядке, установленном</text:span><text:span text:style-name="T109"> </text:span><text:span text:style-name="T83">Договор</text:span><text:span text:style-name="T84">ом</text:span><text:span text:style-name="T83">.</text:span></text:p>
      <text:p text:style-name="P40"><text:span text:style-name="T87">В соответствии с подпунктом б пункта 2</text:span><text:span text:style-name="T242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37">апрел</text:span><text:span text:style-name="T238">я</text:span><text:span text:style-name="T237"> </text:span><text:span text:style-name="T242">2013 </text:span><text:span text:style-name="T237">года </text:span><text:span text:style-name="T242">№ 290, а также с учетом предложений </text:span><text:span text:style-name="T34">ООО «С</text:span><text:span text:style-name="T36">К</text:span><text:span text:style-name="T34">»,</text:span><text:span text:style-name="T242"> у</text:span><text:span text:style-name="T87">твердить </text:span><text:span text:style-name="T88">С</text:span><text:span text:style-name="T87">остав общего имущества дома, </text:span><text:span text:style-name="T334">Перечень работ, оказываемых услуг по его содержанию согласно</text:span><text:span text:style-name="T260"> приложениям № 1, 2, 3 к Договору. </text:span></text:p>
      <text:p text:style-name="P100"><text:span text:style-name="T239">В соответствии с п. 7.1 ст. 155 ЖК РФ </text:span><text:span text:style-name="T248">собственник</text:span><text:span text:style-name="T240">ам</text:span><text:span text:style-name="T248"> помещений </text:span><text:span text:style-name="T240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 2</text:span><text:span text:style-name="T241">1</text:span><text:span text:style-name="T248"> </text:span><text:span text:style-name="T240">вносить</text:span><text:span text:style-name="T248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</text:span><text:span text:style-name="T240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<text:p text:style-name="P101"><text:soft-page-break/><text:span text:style-name="T243">Уполномочить Председателя совета МКД № </text:span><text:span text:style-name="T244">21</text:span><text:span text:style-name="T243"> — </text:span><text:span text:style-name="T247">Ф.И.О.</text:span><text:span text:style-name="T245">, собственника квартиры № </text:span><text:span text:style-name="T247">Х</text:span><text:span text:style-name="T245">,</text:span><text:span text:style-name="T243"> на подписание от имени и в интересах всех собственников договора управления МКД № 2</text:span><text:span text:style-name="T246">1</text:span><text:span text:style-name="T243"> с ООО «СК». </text:span></text:p>
      <text:p text:style-name="P98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ext:p text:style-name="P9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74">Голосовали:</text:p>
          </table:table-cell>
          <table:covered-table-cell/>
          <table:covered-table-cell/>
          <table:table-cell table:style-name="Таблица4.D1" office:value-type="string">
            <text:p text:style-name="P84"><text:span text:style-name="T335">Итоги голосования по вопросу № </text:span><text:span text:style-name="T336">4 </text:span><text:span text:style-name="T335">повестки дня:</text:span></text:p>
          </table:table-cell>
        </table:table-row>
        <table:table-row>
          <table:table-cell table:style-name="Таблица4.A2" office:value-type="string">
            <text:p text:style-name="P70">«ЗА»</text:p>
          </table:table-cell>
          <table:table-cell table:style-name="Таблица4.A2" office:value-type="string">
            <text:p text:style-name="P70">«ПРОТИВ»</text:p>
          </table:table-cell>
          <table:table-cell table:style-name="Таблица4.A2" office:value-type="string">
            <text:p text:style-name="P70">«ВОЗДЕРЖАЛСЯ»</text:p>
          </table:table-cell>
          <table:table-cell table:style-name="Таблица4.D2" office:value-type="string">
            <text:p text:style-name="P72"><text:span text:style-name="T223">Единогласно 100 %</text:span><text:span text:style-name="T221"> голосов от общего числа голосов прин</text:span><text:span text:style-name="T222">явших</text:span><text:span text:style-name="T221"> участие в собрании собственников помещений в </text:span><text:bookmark text:name="r42141"/><text:bookmark text:name="r32141"/><text:bookmark text:name="mr2141"/><text:span text:style-name="T222">МКД № 21 <text:s/></text:span>«РЕШИЛИ»</text:p>
          </table:table-cell>
        </table:table-row>
        <table:table-row>
          <table:table-cell table:style-name="Таблица4.A2" office:value-type="string">
            <text:p text:style-name="P76"><text:span text:style-name="T33">2 344</text:span><text:span text:style-name="T112"> </text:span><text:span text:style-name="T111">кв.м.</text:span></text:p>
            <text:p text:style-name="P78"><text:span text:style-name="T373">100</text:span> % <text:span text:style-name="T373">голосов</text:span></text:p>
          </table:table-cell>
          <table:table-cell table:style-name="Таблица4.A2" office:value-type="string">
            <text:p text:style-name="P75"><text:span text:style-name="T156">0</text:span><text:span text:style-name="T112"> </text:span><text:span text:style-name="T111">кв.м.</text:span></text:p>
            <text:p text:style-name="P79"><text:span text:style-name="T373">0</text:span> % <text:span text:style-name="T373">голосов</text:span></text:p>
          </table:table-cell>
          <table:table-cell table:style-name="Таблица4.A2" office:value-type="string">
            <text:p text:style-name="P77"><text:span text:style-name="T156">0</text:span><text:span text:style-name="T112"> </text:span><text:span text:style-name="T111">кв.м.</text:span></text:p>
            <text:p text:style-name="P80"><text:span text:style-name="T373">0</text:span> % <text:span text:style-name="T373">голосов</text:span></text:p>
          </table:table-cell>
          <table:table-cell table:style-name="Таблица4.D2" office:value-type="string">
            <text:p text:style-name="P46"><text:span text:style-name="T334">В качестве </text:span><text:span text:style-name="T144">у</text:span><text:span text:style-name="T334">правляющей организации выбрать </text:span><text:span text:style-name="T39">Общество с ограниченной ответственностью «СмоленскКлининг»</text:span><text:span text:style-name="T129"> (ИНН </text:span><text:span text:style-name="T130">6732000747, </text:span><text:span text:style-name="T129">ОГРН </text:span><text:span text:style-name="T130">1106732000759</text:span><text:span text:style-name="T129">)</text:span><text:span text:style-name="T136"> </text:span><text:span text:style-name="T87">и </text:span><text:span text:style-name="T334">предоставить ей все предусмотренные действующим законодательством РФ полномочия по управлению общим имуществом </text:span><text:span text:style-name="T144">МКД № </text:span><text:span text:style-name="T145">2</text:span><text:span text:style-name="T146">1</text:span><text:span text:style-name="T334">.</text:span></text:p>
            <text:p text:style-name="P94"><text:span text:style-name="T334"><text:tab/>В соответствии со статьей 162 Ж</text:span><text:span text:style-name="T141">илищного кодекса </text:span><text:span text:style-name="T334">РФ заключить с </text:span><text:span text:style-name="T34">ООО </text:span><text:span text:style-name="T129">«</text:span><text:span text:style-name="T131">СК</text:span><text:span text:style-name="T34">» </text:span><text:span text:style-name="T37">д</text:span><text:span text:style-name="T260">оговор управления </text:span><text:span text:style-name="T41">МКД № </text:span><text:span text:style-name="T43">21</text:span><text:span text:style-name="T260"> </text:span><text:span text:style-name="T331">сроком на 3 (</text:span><text:span text:style-name="T127">Т</text:span><text:span text:style-name="T331">ри) года с </text:span><text:span text:style-name="T128">15 мая</text:span><text:span text:style-name="T331"> 201</text:span><text:span text:style-name="T332">5</text:span><text:span text:style-name="T331"> года по </text:span><text:span text:style-name="T128">14 мая</text:span><text:span text:style-name="T331"> 201</text:span><text:span text:style-name="T332">8</text:span><text:span text:style-name="T331"> года </text:span><text:span text:style-name="T126">включительно</text:span><text:span text:style-name="T260"> </text:span><text:span text:style-name="T334">по форме </text:span><text:span text:style-name="T141">в соответствии с </text:span><text:span text:style-name="T40">П</text:span><text:span text:style-name="T260">риложени</text:span><text:span text:style-name="T40">ем</text:span><text:span text:style-name="T260"> № 1</text:span><text:span text:style-name="T168"> </text:span><text:span text:style-name="T42">к настоящему протоколу </text:span><text:span text:style-name="T334">(далее – </text:span><text:span text:style-name="T260">Договор</text:span><text:span text:style-name="T168">)</text:span><text:span text:style-name="T334">.</text:span><text:span text:style-name="T168"> </text:span><text:span text:style-name="T334">Предоставить </text:span><text:span text:style-name="T34">ООО «С</text:span><text:span text:style-name="T38">К</text:span><text:span text:style-name="T34">» </text:span><text:span text:style-name="T334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43">действующим законодательством РФ</text:span><text:span text:style-name="T334">, необходимыми для этого полномочиям</text:span><text:span text:style-name="T317">и.</text:span></text:p>
            <text:p text:style-name="P46"><text:span text:style-name="T142"><text:tab/>Плата, </text:span><text:span text:style-name="T88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90">5</text:span><text:span text:style-name="T88">.201</text:span><text:span text:style-name="T89">4</text:span><text:span text:style-name="T88"> в размере 17,50 рублей. </text:span><text:span text:style-name="T117">Определить</text:span><text:span text:style-name="T317">, </text:span><text:span text:style-name="T119">что </text:span><text:span text:style-name="T120">исполнитель услуг</text:span><text:span text:style-name="T317"> </text:span><text:span text:style-name="T147">вправе изменить плату за содержание и ремонт общего имущества дома </text:span><text:span text:style-name="T148">с </text:span><text:span text:style-name="T147">дат</text:span><text:span text:style-name="T148">ы</text:span><text:span text:style-name="T147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46"><text:span text:style-name="T87">Установленная плата может в дальнейшем изменяться с учетом предложений </text:span><text:span text:style-name="T34">ООО «С</text:span><text:span text:style-name="T36">К</text:span><text:span text:style-name="T34">»</text:span><text:span text:style-name="T106"> </text:span><text:span text:style-name="T87">в порядке, установленном</text:span><text:span text:style-name="T109"> </text:span><text:span text:style-name="T83">Договор</text:span><text:span text:style-name="T84">ом</text:span><text:span text:style-name="T83">.</text:span></text:p>
            <text:p text:style-name="P46"><text:span text:style-name="T87">В соответствии с подпунктом б пункта 2</text:span><text:span text:style-name="T242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37">апрел</text:span><text:span text:style-name="T238">я</text:span><text:span text:style-name="T237"> </text:span><text:span text:style-name="T242">2013 </text:span><text:span text:style-name="T237">года </text:span><text:span text:style-name="T242">№ 290, а также с учетом предложений </text:span><text:span text:style-name="T34">ООО «С</text:span><text:span text:style-name="T36">К</text:span><text:span text:style-name="T34">»,</text:span><text:span text:style-name="T242"> у</text:span><text:span text:style-name="T87">твердить </text:span><text:span text:style-name="T88">С</text:span><text:span text:style-name="T87">остав общего имущества дома, </text:span><text:span text:style-name="T334">Перечень работ, оказываемых услуг по его содержанию согласно</text:span><text:span text:style-name="T260"> приложениям № 1, 2, 3 к Договору. </text:span></text:p>
            <text:p text:style-name="P102"><text:span text:style-name="T239">В соответствии с п. 7.1 ст. 155 ЖК РФ </text:span><text:span text:style-name="T248">собственник</text:span><text:span text:style-name="T240">ам</text:span><text:span text:style-name="T248"> помещений </text:span><text:span text:style-name="T240">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 2</text:span><text:span text:style-name="T241">1</text:span><text:span text:style-name="T248"> </text:span><text:span text:style-name="T240">вносить</text:span><text:span text:style-name="T248"> плату за все коммунальные услуги (за исключением коммунальных услуг, потребляемых при использовании </text:span><text:soft-page-break/><text:span text:style-name="T248">общего имущества в многоквартирном доме) ресурсоснабжающим организациям. </text:span><text:span text:style-name="T240">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p>
            <text:p text:style-name="P103"><text:span text:style-name="T243">Уполномочить Председателя совета МКД № </text:span><text:span text:style-name="T244">21</text:span><text:span text:style-name="T243"> — </text:span><text:span text:style-name="T247">Ф.И.О.</text:span><text:span text:style-name="T245">, собственника квартиры № </text:span><text:span text:style-name="T247">Х</text:span><text:span text:style-name="T245">,</text:span><text:span text:style-name="T243"> на подписание от имени и в интересах всех собственников договора управления МКД № 2</text:span><text:span text:style-name="T246">1</text:span><text:span text:style-name="T243"> с ООО «СК». </text:span></text:p>
            <text:p text:style-name="P99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58">Признанные недействительными — количество <text:span text:style-name="T375">0</text:span> кв.м.<text:span text:style-name="T374"> — 0 </text:span>голосов.</text:p>
      <text:p text:style-name="P59"/>
      <text:p text:style-name="P51"><text:span text:style-name="T173">По вопросу № </text:span><text:span text:style-name="T174">5</text:span><text:span text:style-name="T173">: Определение порядка подсчета голосов.</text:span></text:p>
      <text:p text:style-name="P52"><text:span text:style-name="T34">Определить порядок подсчета голосов: 1 голос </text:span><text:span text:style-name="T35">равен</text:span><text:span text:style-name="T34"> 1 м</text:span><text:span text:style-name="T35">²</text:span><text:span text:style-name="T34"> общей площади </text:span><text:span text:style-name="T35">принадлежащего собственнику помещения</text:span><text:span text:style-name="T34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73">Голосовали:</text:p>
          </table:table-cell>
          <table:covered-table-cell/>
          <table:covered-table-cell/>
          <table:table-cell table:style-name="Таблица11.D1" office:value-type="string">
            <text:p text:style-name="P83"><text:span text:style-name="T335">Итоги голосования по вопросу № </text:span><text:span text:style-name="T336">5 </text:span><text:span text:style-name="T335">повестки дня:</text:span></text:p>
          </table:table-cell>
        </table:table-row>
        <table:table-row>
          <table:table-cell table:style-name="Таблица11.A2" office:value-type="string">
            <text:p text:style-name="P68">«ЗА»</text:p>
          </table:table-cell>
          <table:table-cell table:style-name="Таблица11.A2" office:value-type="string">
            <text:p text:style-name="P68">«ПРОТИВ»</text:p>
          </table:table-cell>
          <table:table-cell table:style-name="Таблица11.A2" office:value-type="string">
            <text:p text:style-name="P68">«ВОЗДЕРЖАЛСЯ»</text:p>
          </table:table-cell>
          <table:table-cell table:style-name="Таблица11.D2" office:value-type="string">
            <text:p text:style-name="P72"><text:span text:style-name="T222">Б</text:span><text:span text:style-name="T221">ольшинством голосов от общего числа голосов прин</text:span><text:span text:style-name="T222">явших</text:span><text:span text:style-name="T221"> участие в собрании собственников помещений в </text:span><text:bookmark text:name="r4212"/><text:bookmark text:name="r3212"/><text:bookmark text:name="mr212"/><text:span text:style-name="T222">МКД № 21 — </text:span><text:span text:style-name="T223">97,1%</text:span><text:span text:style-name="T222"> <text:s/></text:span>«РЕШИЛИ»</text:p>
          </table:table-cell>
        </table:table-row>
        <table:table-row>
          <table:table-cell table:style-name="Таблица11.A2" office:value-type="string">
            <text:p text:style-name="P76"><text:span text:style-name="T32">2 277</text:span><text:span text:style-name="T112"> </text:span><text:span text:style-name="T111">кв.м.</text:span></text:p>
            <text:p text:style-name="P78"><text:span text:style-name="T372">97,1</text:span> % <text:span text:style-name="T372">голосов</text:span></text:p>
          </table:table-cell>
          <table:table-cell table:style-name="Таблица11.A2" office:value-type="string">
            <text:p text:style-name="P75"><text:span text:style-name="T155">0</text:span><text:span text:style-name="T112"> </text:span><text:span text:style-name="T111">кв.м.</text:span></text:p>
            <text:p text:style-name="P79"><text:span text:style-name="T372">0</text:span> % <text:span text:style-name="T372">голосов</text:span></text:p>
          </table:table-cell>
          <table:table-cell table:style-name="Таблица11.A2" office:value-type="string">
            <text:p text:style-name="P75"><text:span text:style-name="T155">67</text:span><text:span text:style-name="T112"> </text:span><text:span text:style-name="T111">кв.м.</text:span></text:p>
            <text:p text:style-name="P79"><text:span text:style-name="T372">2,9</text:span> % <text:span text:style-name="T372">голосов </text:span></text:p>
            <text:p text:style-name="P82"/>
          </table:table-cell>
          <table:table-cell table:style-name="Таблица11.D2" office:value-type="string">
            <text:p text:style-name="P53"><text:span text:style-name="T261">Определить порядок подсчета голосов: 1 голос </text:span><text:span text:style-name="T262">равен</text:span><text:span text:style-name="T261"> 1 м</text:span><text:span text:style-name="T262">²</text:span><text:span text:style-name="T261"> общей площади </text:span><text:span text:style-name="T262">принадлежащего собственнику помещения</text:span><text:span text:style-name="T261">.</text:span></text:p>
          </table:table-cell>
        </table:table-row>
      </table:table>
      <text:p text:style-name="P58">Признанные недействительными — количество <text:span text:style-name="T375">0</text:span> кв.м.<text:span text:style-name="T374"> — 0 </text:span>голосов.</text:p>
      <text:p text:style-name="P59"/>
      <text:p text:style-name="P41"><text:span text:style-name="T103">По вопросу № </text:span><text:span text:style-name="T104">6</text:span><text:span text:style-name="T103">: Определение </text:span><text:span text:style-name="T105">места</text:span><text:span text:style-name="T103"> хранения протоколов, </text:span><text:span text:style-name="T105">а также иных</text:span><text:span text:style-name="T103"> документов общего собрания.</text:span></text:p>
      <text:p text:style-name="P42"><text:span text:style-name="T22">О</text:span><text:span text:style-name="T21">пределить место</text:span><text:span text:style-name="T22">м</text:span><text:span text:style-name="T21"> хранения протокол</text:span><text:span text:style-name="T26">а</text:span><text:span text:style-name="T21"> и других документов общего собрания собственников помещений: </text:span><text:span text:style-name="T27">1-й экземпляр</text:span><text:span text:style-name="T21"> </text:span><text:span text:style-name="T72">у </text:span><text:span text:style-name="T73">председателя Совета МКД № </text:span><text:span text:style-name="T77">2</text:span><text:span text:style-name="T78">1</text:span><text:span text:style-name="T73"> — </text:span><text:span text:style-name="T74">собственника квартиры № </text:span><text:span text:style-name="T82">Х</text:span><text:span text:style-name="T14"> </text:span><text:span text:style-name="T16">Ф.И.О.</text:span><text:span text:style-name="T73">,</text:span><text:span text:style-name="T75"> </text:span><text:span text:style-name="T76">2-й экземпляр</text:span><text:span text:style-name="T75"> </text:span><text:span text:style-name="T72">в </text:span><text:span text:style-name="T21">О</text:span><text:span text:style-name="T24">бществе с ограниченной ответственностью </text:span><text:span text:style-name="T21">«</text:span><text:span text:style-name="T24">СмоленскКлининг</text:span><text:span text:style-name="T21">» </text:span><text:span text:style-name="T22">в </text:span><text:span text:style-name="T24">пом. </text:span><text:span text:style-name="T25">3</text:span><text:span text:style-name="T22"> дом</text:span><text:span text:style-name="T24">а</text:span><text:span text:style-name="T22"> № </text:span><text:span text:style-name="T24">5</text:span><text:span text:style-name="T21"> по ул</text:span><text:span text:style-name="T23">ице</text:span><text:span text:style-name="T21"> </text:span><text:span text:style-name="T24">Воробьева</text:span><text:span text:style-name="T21"> </text:span><text:span text:style-name="T23">в горо</text:span><text:span text:style-name="T22">д</text:span><text:span text:style-name="T23">е Смоленске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73">Голосовали:</text:p>
          </table:table-cell>
          <table:covered-table-cell/>
          <table:covered-table-cell/>
          <table:table-cell table:style-name="Таблица12.D1" office:value-type="string">
            <text:p text:style-name="P83"><text:span text:style-name="T335">Итоги голосования по вопросу № </text:span><text:span text:style-name="T336">6 </text:span><text:span text:style-name="T335">повестки дня:</text:span></text:p>
          </table:table-cell>
        </table:table-row>
        <table:table-row>
          <table:table-cell table:style-name="Таблица12.A2" office:value-type="string">
            <text:p text:style-name="P68">«ЗА»</text:p>
          </table:table-cell>
          <table:table-cell table:style-name="Таблица12.A2" office:value-type="string">
            <text:p text:style-name="P68">«ПРОТИВ»</text:p>
          </table:table-cell>
          <table:table-cell table:style-name="Таблица12.A2" office:value-type="string">
            <text:p text:style-name="P68">«ВОЗДЕРЖАЛСЯ»</text:p>
          </table:table-cell>
          <table:table-cell table:style-name="Таблица12.D2" office:value-type="string">
            <text:p text:style-name="P72"><text:span text:style-name="T222">Б</text:span><text:span text:style-name="T221">ольшинством голосов от общего числа голосов прин</text:span><text:span text:style-name="T222">явших</text:span><text:span text:style-name="T221"> участие в собрании собственников помещений в </text:span><text:bookmark text:name="r4213"/><text:bookmark text:name="r3213"/><text:bookmark text:name="mr213"/><text:span text:style-name="T222">МКД № 21 — </text:span><text:span text:style-name="T223">97,1%</text:span><text:span text:style-name="T222"> <text:s/></text:span>«РЕШИЛИ»</text:p>
          </table:table-cell>
        </table:table-row>
        <table:table-row>
          <table:table-cell table:style-name="Таблица12.A2" office:value-type="string">
            <text:p text:style-name="P76"><text:span text:style-name="T32">2 277</text:span><text:span text:style-name="T112"> </text:span><text:span text:style-name="T111">кв.м.</text:span></text:p>
            <text:p text:style-name="P78"><text:span text:style-name="T372">97,1</text:span> % <text:span text:style-name="T372">голосов</text:span></text:p>
          </table:table-cell>
          <table:table-cell table:style-name="Таблица12.A2" office:value-type="string">
            <text:p text:style-name="P75"><text:span text:style-name="T155">0</text:span><text:span text:style-name="T112"> </text:span><text:span text:style-name="T111">кв.м.</text:span></text:p>
            <text:p text:style-name="P79"><text:span text:style-name="T372">0</text:span> % <text:span text:style-name="T372">голосов</text:span></text:p>
          </table:table-cell>
          <table:table-cell table:style-name="Таблица12.A2" office:value-type="string">
            <text:p text:style-name="P75"><text:span text:style-name="T155">67</text:span><text:span text:style-name="T112"> </text:span><text:span text:style-name="T111">кв.м.</text:span></text:p>
            <text:p text:style-name="P79"><text:span text:style-name="T372">2,9</text:span> % <text:span text:style-name="T372">голосов </text:span></text:p>
          </table:table-cell>
          <table:table-cell table:style-name="Таблица12.D2" office:value-type="string">
            <text:p text:style-name="P20"><text:span text:style-name="T263">О</text:span><text:span text:style-name="T266">пределить место</text:span><text:span text:style-name="T263">м</text:span><text:span text:style-name="T266"> хранения протокол</text:span><text:span text:style-name="T267">а</text:span><text:span text:style-name="T266"> и других документов общего собрания собственников помещений: </text:span><text:span text:style-name="T268">1-й экземпляр</text:span><text:span text:style-name="T266"> у </text:span><text:span text:style-name="T267">председателя Совета МКД № </text:span><text:span text:style-name="T269">2</text:span><text:span text:style-name="T270">1</text:span><text:span text:style-name="T267"> — </text:span><text:span text:style-name="T264">собственника квартиры № </text:span><text:span text:style-name="T9">Х Ф.И.О.</text:span><text:span text:style-name="T267">,</text:span><text:span text:style-name="T266"> </text:span><text:span text:style-name="T268">2-й экземпляр</text:span><text:span text:style-name="T266"> в О</text:span><text:span text:style-name="T264">бществе с ограниченной ответственностью </text:span><text:span text:style-name="T266">«</text:span><text:span text:style-name="T264">СмоленскКлининг</text:span><text:span text:style-name="T266">» </text:span><text:span text:style-name="T263">в </text:span><text:span text:style-name="T264">пом. </text:span><text:span text:style-name="T265">3</text:span><text:span text:style-name="T263"> дом</text:span><text:span text:style-name="T264">а</text:span><text:span text:style-name="T263"> <text:line-break/>№ </text:span><text:span text:style-name="T264">5</text:span><text:span text:style-name="T266"> по улице </text:span><text:span text:style-name="T264">Воробьева</text:span><text:span text:style-name="T266"> в горо</text:span><text:span text:style-name="T263">д</text:span><text:span text:style-name="T266">е Смоленске.</text:span></text:p>
          </table:table-cell>
        </table:table-row>
      </table:table>
      <text:p text:style-name="P56"><text:span text:style-name="T249">Признанные недействительными — количество </text:span><text:span text:style-name="T250">0</text:span><text:span text:style-name="T249"> кв.м.</text:span><text:span text:style-name="T251"> — 0 </text:span><text:span text:style-name="T249">голосов.</text:span></text:p>
      <text:p text:style-name="P10"><text:soft-page-break/><text:span text:style-name="T175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196">1-й для </text:span><text:span text:style-name="T193">собственник</text:span><text:span text:style-name="T194">ов</text:span><text:span text:style-name="T187">, 2-й </text:span><text:span text:style-name="T188">для управляющей организации ООО «СК»</text:span><text:span text:style-name="T181">).</text:span></text:p>
      <text:p text:style-name="P10"><text:span text:style-name="T175">Решения должны быть доведены до сведения всех собственников путем размещения соответствующей информации в общедоступн</text:span><text:span text:style-name="T176">ы</text:span><text:span text:style-name="T191">х</text:span><text:span text:style-name="T189"> и определенн</text:span><text:span text:style-name="T191">ых</text:span><text:span text:style-name="T189"> собственниками помещени</text:span><text:span text:style-name="T191">ях</text:span><text:span text:style-name="T189"> в МКД № </text:span><text:span text:style-name="T190">2</text:span><text:span text:style-name="T192">1</text:span><text:span text:style-name="T190"> </text:span><text:span text:style-name="T175">— </text:span><text:span text:style-name="T189">в подъезд</text:span><text:span text:style-name="T190">ах</text:span><text:span text:style-name="T189"> дома </text:span><text:span text:style-name="T183">на </text:span><text:span text:style-name="T184">информационн</text:span><text:span text:style-name="T185">о</text:span><text:span text:style-name="T186">й</text:span><text:span text:style-name="T183"> доск</text:span><text:span text:style-name="T185">е</text:span><text:span text:style-name="T183">.</text:span></text:p>
      <text:p text:style-name="P7"/>
      <text:p text:style-name="P8">Приложение:</text:p>
      <text:p text:style-name="P8">1. Договор управления многоквартирным домом по адресу: г. Смоленск, ул. <text:span text:style-name="T337">Николаева</text:span>, д. <text:span text:style-name="T337">21</text:span>.</text:p>
      <text:p text:style-name="P8"/>
      <text:p text:style-name="P8"/>
      <text:p text:style-name="P2"><text:span text:style-name="T342">Председатель <text:s/>с</text:span><text:span text:style-name="T341">обрания <text:s text:c="2"/></text:span><text:span text:style-name="T273"><text:s text:c="3"/>________________________________ </text:span><text:span text:style-name="T344">Ф.И.О.</text:span></text:p>
      <text:p text:style-name="P3"/>
      <text:p text:style-name="P107"><text:span text:style-name="T159">Секретарь <text:s/>собрания</text:span> <text:s text:c="10"/>_________________________________ <text:span text:style-name="T164">Ф.И.О.</text:span></text:p>
      <text:p text:style-name="P3"/>
      <text:p text:style-name="P107"><text:span text:style-name="T159">Член <text:s/>счетной <text:s/>комиссии <text:s text:c="3"/></text:span>_________________________________<text:span text:style-name="T160"> </text:span><text:span text:style-name="T164">Ф.И.О.</text:span></text:p>
      <text:p text:style-name="P107"><text:span text:style-name="T164"/></text:p>
      <text:p text:style-name="P108"><text:s text:c="54"/><text:span text:style-name="T175">_________________________________</text:span><text:span text:style-name="T179">Ф.И.О.</text:span></text:p>
      <text:p text:style-name="P5"/>
      <text:p text:style-name="P48"/>
      <text:p text:style-name="Standard"><text:bookmark text:name="t1"/></text:p>
      <text:p text:style-name="P4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27cm" fo:margin-bottom="1.106cm" fo:margin-left="1.358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8T13:05:11.963000000</dc:date>
    <meta:editing-duration>PT8H55M16S</meta:editing-duration>
    <meta:editing-cycles>61</meta:editing-cycles>
    <meta:generator>LibreOffice/4.2.1.1$Windows_x86 LibreOffice_project/d7dbbd7842e6a58b0f521599204e827654e1fb8b</meta:generator>
    <meta:print-date>2015-05-21T19:53:17.467000000</meta:print-date>
    <meta:document-statistic meta:table-count="6" meta:image-count="0" meta:object-count="0" meta:page-count="6" meta:paragraph-count="147" meta:word-count="2247" meta:character-count="16333" meta:non-whitespace-character-count="14025"/>
  </office:meta>
</office:document-meta>
</file>