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9.099cm" table:align="margins"/>
    </style:style>
    <style:style style:name="Таблица2.A" style:family="table-column">
      <style:table-column-properties style:column-width="2.402cm" style:rel-column-width="8243*"/>
    </style:style>
    <style:style style:name="Таблица2.B" style:family="table-column">
      <style:table-column-properties style:column-width="2.193cm" style:rel-column-width="7523*"/>
    </style:style>
    <style:style style:name="Таблица2.C" style:family="table-column">
      <style:table-column-properties style:column-width="2.506cm" style:rel-column-width="8600*"/>
    </style:style>
    <style:style style:name="Таблица2.D" style:family="table-column">
      <style:table-column-properties style:column-width="11.998cm" style:rel-column-width="4116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9.099cm" table:align="margins"/>
    </style:style>
    <style:style style:name="Таблица3.A" style:family="table-column">
      <style:table-column-properties style:column-width="2.402cm" style:rel-column-width="8243*"/>
    </style:style>
    <style:style style:name="Таблица3.B" style:family="table-column">
      <style:table-column-properties style:column-width="2.193cm" style:rel-column-width="7523*"/>
    </style:style>
    <style:style style:name="Таблица3.C" style:family="table-column">
      <style:table-column-properties style:column-width="2.506cm" style:rel-column-width="8600*"/>
    </style:style>
    <style:style style:name="Таблица3.D" style:family="table-column">
      <style:table-column-properties style:column-width="11.998cm" style:rel-column-width="41169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19.099cm" table:align="margins"/>
    </style:style>
    <style:style style:name="Таблица17.A" style:family="table-column">
      <style:table-column-properties style:column-width="2.233cm" style:rel-column-width="7661*"/>
    </style:style>
    <style:style style:name="Таблица17.B" style:family="table-column">
      <style:table-column-properties style:column-width="2.159cm" style:rel-column-width="7408*"/>
    </style:style>
    <style:style style:name="Таблица17.C" style:family="table-column">
      <style:table-column-properties style:column-width="2.439cm" style:rel-column-width="8370*"/>
    </style:style>
    <style:style style:name="Таблица17.D" style:family="table-column">
      <style:table-column-properties style:column-width="12.268cm" style:rel-column-width="42096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" style:family="table">
      <style:table-properties style:width="19.099cm" table:align="margins"/>
    </style:style>
    <style:style style:name="Таблица18.A" style:family="table-column">
      <style:table-column-properties style:column-width="2.231cm" style:rel-column-width="7656*"/>
    </style:style>
    <style:style style:name="Таблица18.B" style:family="table-column">
      <style:table-column-properties style:column-width="2.159cm" style:rel-column-width="7408*"/>
    </style:style>
    <style:style style:name="Таблица18.C" style:family="table-column">
      <style:table-column-properties style:column-width="2.903cm" style:rel-column-width="9962*"/>
    </style:style>
    <style:style style:name="Таблица18.D" style:family="table-column">
      <style:table-column-properties style:column-width="11.806cm" style:rel-column-width="40509*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D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19.099cm" table:align="margins"/>
    </style:style>
    <style:style style:name="Таблица11.A" style:family="table-column">
      <style:table-column-properties style:column-width="2.233cm" style:rel-column-width="7661*"/>
    </style:style>
    <style:style style:name="Таблица11.B" style:family="table-column">
      <style:table-column-properties style:column-width="2.159cm" style:rel-column-width="7408*"/>
    </style:style>
    <style:style style:name="Таблица11.C" style:family="table-column">
      <style:table-column-properties style:column-width="2.439cm" style:rel-column-width="8370*"/>
    </style:style>
    <style:style style:name="Таблица11.D" style:family="table-column">
      <style:table-column-properties style:column-width="12.268cm" style:rel-column-width="42096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19.099cm" table:align="margins"/>
    </style:style>
    <style:style style:name="Таблица12.A" style:family="table-column">
      <style:table-column-properties style:column-width="2.402cm" style:rel-column-width="8243*"/>
    </style:style>
    <style:style style:name="Таблица12.B" style:family="table-column">
      <style:table-column-properties style:column-width="2.297cm" style:rel-column-width="7880*"/>
    </style:style>
    <style:style style:name="Таблица12.C" style:family="table-column">
      <style:table-column-properties style:column-width="2.131cm" style:rel-column-width="7311*"/>
    </style:style>
    <style:style style:name="Таблица12.D" style:family="table-column">
      <style:table-column-properties style:column-width="12.27cm" style:rel-column-width="42101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9.099cm" table:align="margins"/>
    </style:style>
    <style:style style:name="Таблица14.A" style:family="table-column">
      <style:table-column-properties style:column-width="2.402cm" style:rel-column-width="8243*"/>
    </style:style>
    <style:style style:name="Таблица14.B" style:family="table-column">
      <style:table-column-properties style:column-width="2.193cm" style:rel-column-width="7523*"/>
    </style:style>
    <style:style style:name="Таблица14.C" style:family="table-column">
      <style:table-column-properties style:column-width="2.235cm" style:rel-column-width="7668*"/>
    </style:style>
    <style:style style:name="Таблица14.D" style:family="table-column">
      <style:table-column-properties style:column-width="12.27cm" style:rel-column-width="42101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D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bold" officeooo:rsid="003e1143" officeooo:paragraph-rsid="00813264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3f82f5" officeooo:paragraph-rsid="00813264" fo:background-color="transparen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3f82f5" officeooo:paragraph-rsid="003f82f5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5d62cf" officeooo:paragraph-rsid="003f82f5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bold" officeooo:rsid="003f82f5" officeooo:paragraph-rsid="003f82f5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bold" officeooo:rsid="003f82f5" officeooo:paragraph-rsid="003f82f5" fo:background-color="transparen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style="normal" fo:font-weight="bold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1" fo:font-size="11pt" fo:font-weight="normal" officeooo:paragraph-rsid="00813264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95630e" officeooo:paragraph-rsid="00813264" fo:background-color="transparent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1" officeooo:paragraph-rsid="00813264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officeooo:paragraph-rsid="00813264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1pt" officeooo:paragraph-rsid="0080e17e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1pt" officeooo:paragraph-rsid="008e6810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1pt" officeooo:paragraph-rsid="009a4226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fo:language="ru" fo:country="RU" officeooo:rsid="005995c3" officeooo:paragraph-rsid="00813264" fo:background-color="transparent" style:font-size-asian="11pt" style:font-name-complex="Times New Roman1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fo:language="ru" fo:country="RU" officeooo:rsid="005995c3" officeooo:paragraph-rsid="00954769" fo:background-color="transparent" style:font-size-asian="11pt" style:font-name-complex="Times New Roman1" style:font-size-complex="11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.905cm"/>
        </style:tab-stops>
      </style:paragraph-properties>
      <style:text-properties style:font-name="Times New Roman1" fo:font-size="11pt" fo:language="ru" fo:country="RU" fo:font-style="italic" fo:font-weight="normal" officeooo:rsid="00a420ba" officeooo:paragraph-rsid="0086e6fa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fo:language="ru" fo:country="RU" officeooo:rsid="005995c3" officeooo:paragraph-rsid="00813264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fo:language="ru" fo:country="RU" fo:font-weight="normal" officeooo:rsid="00653caf" officeooo:paragraph-rsid="00984251" fo:background-color="transparent" style:font-size-asian="11pt" style:language-asian="ru" style:country-asian="RU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0pt" fo:language="ru" fo:country="RU" fo:font-weight="normal" officeooo:paragraph-rsid="005995c3" style:font-size-asian="8.75pt" style:language-asian="ru" style:country-asian="RU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7f845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6ab38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8e6810" style:font-size-asian="10.5pt" style:font-weight-asian="bold" style:font-name-complex="Times New Roman2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officeooo:paragraph-rsid="007f8458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officeooo:paragraph-rsid="00813264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2pt" officeooo:paragraph-rsid="0086e6fa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2pt" officeooo:paragraph-rsid="0090549f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2pt" officeooo:paragraph-rsid="0080e17e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size="12pt" officeooo:paragraph-rsid="006ab382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2pt" officeooo:paragraph-rsid="004a74cd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2pt" officeooo:rsid="00a420ba" officeooo:paragraph-rsid="0086e6fa" style:font-size-asian="12pt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officeooo:paragraph-rsid="0080e17e" style:font-size-asian="12pt" style:font-name-complex="Times New Roman1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2pt" officeooo:paragraph-rsid="0086e6fa" fo:background-color="transparent" style:font-size-asian="12pt" style:font-size-complex="12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1" fo:font-size="8pt" fo:language="ru" fo:country="RU" style:font-size-asian="7pt" style:language-asian="ru" style:country-asian="RU" style:font-size-complex="8pt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7pt" fo:language="ru" fo:country="RU" fo:font-weight="bold" officeooo:rsid="0065ec64" officeooo:paragraph-rsid="0086e6fa" fo:background-color="transparent" style:font-size-asian="6.09999990463257pt" style:font-weight-asian="bold" style:font-size-complex="7pt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fo:font-style="normal" officeooo:paragraph-rsid="0086e6fa" style:font-style-asian="normal" style:font-style-complex="normal"/>
    </style:style>
    <style:style style:name="P37" style:family="paragraph" style:parent-style-name="Standard">
      <style:paragraph-properties fo:line-height="100%" fo:text-align="center" style:justify-single-word="false"/>
      <style:text-properties fo:font-style="normal" fo:font-weight="normal" officeooo:paragraph-rsid="0086e6fa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7f8458" style:font-size-asian="11pt" style:font-style-asian="normal" style:font-weight-asian="normal" style:font-size-complex="11pt" style:text-emphasize="none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935631" style:font-size-asian="11pt" style:font-style-asian="normal" style:font-weight-asian="normal" style:font-size-complex="11pt" style:text-emphasize="none"/>
    </style:style>
    <style:style style:name="P40" style:family="paragraph" style:parent-style-name="Standard">
      <style:paragraph-properties fo:text-align="center" style:justify-single-word="false">
        <style:tab-stops>
          <style:tab-stop style:position="0.605cm"/>
        </style:tab-stops>
      </style:paragraph-properties>
      <style:text-properties fo:color="#000000" style:font-name="Times New Roman1" fo:font-size="12pt" fo:language="ru" fo:country="RU" fo:font-weight="bold" officeooo:rsid="00960fa5" officeooo:paragraph-rsid="005995c3" fo:background-color="#ffff00" style:font-name-asian="Times New Roman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1" fo:font-size="11pt" fo:language="ru" fo:country="RU" fo:font-weight="normal" officeooo:rsid="006d80b5" officeooo:paragraph-rsid="008e6810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1pt" fo:language="ru" fo:country="RU" fo:font-weight="normal" officeooo:paragraph-rsid="007f8458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cm"/>
          <style:tab-stop style:position="25.797cm"/>
        </style:tab-stops>
      </style:paragraph-properties>
      <style:text-properties style:font-name="Times New Roman1" fo:font-size="12pt" fo:language="ru" fo:country="RU" fo:font-weight="normal" officeooo:paragraph-rsid="00653caf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Times New Roman1" fo:font-size="12pt" officeooo:paragraph-rsid="00653caf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officeooo:rsid="005995c3" officeooo:paragraph-rsid="0080e17e" style:font-size-asian="11pt" style:font-name-complex="Times New Roman3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pt" fo:language="ru" fo:country="RU" fo:font-weight="bold" officeooo:rsid="00786768" officeooo:paragraph-rsid="0080e17e" style:font-size-asian="8.75pt" style:language-asian="ru" style:country-asian="RU" style:font-weight-asian="bold" style:font-name-complex="Times New Roman1" style:font-size-complex="10pt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officeooo:paragraph-rsid="0080e17e" style:font-size-asian="12pt" style:font-name-complex="Times New Roman3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786768" officeooo:paragraph-rsid="0080e17e" style:font-size-asian="12pt" style:language-asian="ru" style:country-asian="RU" style:font-weight-asian="normal" style:font-name-complex="Times New Roman3" style:font-size-complex="12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font-weight="normal" officeooo:rsid="00786768" officeooo:paragraph-rsid="0080e17e" style:font-size-asian="12pt" style:font-weight-asian="normal" style:font-name-complex="Times New Roman3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9pt" fo:language="ru" fo:country="RU" fo:font-weight="normal" officeooo:rsid="00653caf" officeooo:paragraph-rsid="0080e17e" fo:background-color="transparent" style:font-size-asian="7.84999990463257pt" style:language-asian="ru" style:country-asian="RU" style:font-weight-asian="normal" style:font-name-complex="Times New Roman1" style:font-size-complex="9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9pt" fo:language="ru" fo:country="RU" fo:font-weight="normal" officeooo:rsid="005995c3" officeooo:paragraph-rsid="0080e17e" style:font-size-asian="7.84999990463257pt" style:language-asian="ru" style:country-asian="RU" style:font-weight-asian="normal" style:font-name-complex="Times New Roman1" style:font-size-complex="9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9pt" fo:language="ru" fo:country="RU" fo:font-weight="normal" officeooo:paragraph-rsid="0080e17e" style:font-size-asian="7.84999990463257pt" style:language-asian="ru" style:country-asian="RU" style:font-weight-asian="normal" style:font-name-complex="Times New Roman1" style:font-size-complex="9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officeooo:paragraph-rsid="0080e17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5995c3" officeooo:paragraph-rsid="0080e17e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5995c3" officeooo:paragraph-rsid="0080e17e" style:font-size-asian="11pt" style:language-asian="ru" style:country-asian="RU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fo:language="ru" fo:country="RU" fo:font-weight="bold" officeooo:rsid="0040fea4" officeooo:paragraph-rsid="0090549f" style:font-size-asian="11pt" style:font-weight-asian="bold" style:font-size-complex="11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fo:font-weight="bold" officeooo:paragraph-rsid="0086e6fa" style:font-size-asian="11pt" style:font-weight-asian="bold" style:font-size-complex="11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fo:font-weight="bold" officeooo:paragraph-rsid="0090549f" style:font-size-asian="11pt" style:font-weight-asian="bold" style:font-size-complex="11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9pt" fo:language="ru" fo:country="RU" fo:font-weight="normal" officeooo:rsid="0040fea4" officeooo:paragraph-rsid="004a74cd" fo:background-color="transparent" style:font-size-asian="7.84999990463257pt" style:font-weight-asian="normal" style:font-size-complex="9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0pt" fo:letter-spacing="-0.002cm" fo:language="ru" fo:country="RU" fo:font-weight="normal" officeooo:rsid="0040fea4" officeooo:paragraph-rsid="0086e6fa" fo:background-color="#ffffff" style:font-size-asian="8.75pt" style:language-asian="ru" style:country-asian="RU" style:font-weight-asian="normal" style:font-name-complex="Tahoma" style:font-size-complex="10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fo:color="#000000" style:font-name="Times New Roman1" fo:font-size="10pt" fo:language="ru" fo:country="RU" fo:font-weight="normal" officeooo:rsid="0040fea4" officeooo:paragraph-rsid="00954769" fo:background-color="#ffffff" style:font-size-asian="10pt" style:language-asian="ru" style:country-asian="RU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anguage="ru" fo:country="RU" fo:font-weight="normal" officeooo:rsid="0040fea4" officeooo:paragraph-rsid="0086e6fa" fo:background-color="#ffffff" style:font-size-asian="11pt" style:language-asian="ru" style:country-asian="RU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anguage="ru" fo:country="RU" fo:font-weight="bold" officeooo:rsid="0040fea4" officeooo:paragraph-rsid="0090549f" fo:background-color="#ffffff" style:font-size-asian="11pt" style:language-asian="ru" style:country-asian="RU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653caf" officeooo:paragraph-rsid="00984251" fo:background-color="transparent" style:font-size-asian="11pt" style:language-asian="ru" style:country-asian="RU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1" fo:font-size="12pt" officeooo:paragraph-rsid="00485c69" style:font-size-asian="12pt" style:font-size-complex="12pt"/>
    </style:style>
    <style:style style:name="P66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1" fo:font-size="12pt" officeooo:paragraph-rsid="00485c69" style:font-size-asian="12pt" style:font-size-complex="12pt"/>
    </style:style>
    <style:style style:name="P67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2pt" fo:font-weight="normal" officeooo:paragraph-rsid="007f8458" style:font-size-asian="12pt" style:font-weight-asian="normal" style:font-size-complex="12pt"/>
    </style:style>
    <style:style style:name="P68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2pt" officeooo:paragraph-rsid="009a82ce" style:font-size-asian="12pt" style:font-size-complex="12pt"/>
    </style:style>
    <style:style style:name="P69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2pt" fo:font-weight="bold" officeooo:paragraph-rsid="009a82ce" style:font-size-asian="12pt" style:font-weight-asian="bold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5995c3" style:font-size-asian="10.5pt" style:font-weight-asian="bold" style:font-size-complex="10.5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86768" style:font-size-asian="10.5pt" style:font-weight-asian="bold" style:font-size-complex="10.5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80e17e" style:font-size-asian="10.5pt" style:font-weight-asian="bold" style:font-size-complex="10.5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86e6fa" style:font-size-asian="10.5pt" style:font-weight-asian="bold" style:font-size-complex="10.5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954769" style:font-size-asian="10.5pt" style:font-weight-asian="bold" style:font-size-complex="10.5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80e17e" style:font-size-asian="10.5pt" style:font-weight-asian="bold" style:font-size-complex="10.5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5995c3" fo:background-color="transparent" style:font-size-asian="10.5pt" style:font-weight-asian="bold" style:font-size-complex="10.5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5b4b2a" officeooo:paragraph-rsid="0060a075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5b4b2a" officeooo:paragraph-rsid="008e643c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1" fo:font-size="10pt" officeooo:paragraph-rsid="0060a075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1" fo:font-size="10pt" officeooo:paragraph-rsid="005995c3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1" fo:font-size="10pt" officeooo:paragraph-rsid="0090549f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1" fo:font-size="10pt" officeooo:paragraph-rsid="0091ccb0" style:font-size-asian="10pt" style:font-size-complex="10pt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1" fo:font-size="11pt" fo:language="ru" fo:country="RU" officeooo:rsid="005995c3" officeooo:paragraph-rsid="008e6810" style:font-size-asian="11pt" style:font-size-complex="11pt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1" fo:font-size="11pt" fo:language="ru" fo:country="RU" fo:font-weight="normal" officeooo:rsid="0076faac" officeooo:paragraph-rsid="008e6810" style:font-size-asian="11pt" style:font-weight-asian="normal" style:font-size-complex="11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1" fo:font-size="8pt" fo:language="ru" fo:country="RU" fo:font-weight="bold" officeooo:rsid="005b4b2a" officeooo:paragraph-rsid="0086e6fa" style:font-size-asian="7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1pt" officeooo:paragraph-rsid="0080e17e" style:font-size-asian="11pt" style:font-size-complex="11pt" fo:hyphenate="false" fo:hyphenation-remain-char-count="2" fo:hyphenation-push-char-count="2"/>
    </style:style>
    <style:style style:name="P88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2pt" officeooo:paragraph-rsid="007f8458" style:font-size-asian="12pt" style:font-size-complex="12pt" fo:hyphenate="false" fo:hyphenation-remain-char-count="2" fo:hyphenation-push-char-count="2"/>
    </style:style>
    <style:style style:name="P8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2pt" officeooo:paragraph-rsid="0080e17e" style:font-size-asian="12pt" style:font-size-complex="12pt" fo:hyphenate="false" fo:hyphenation-remain-char-count="2" fo:hyphenation-push-char-count="2"/>
    </style:style>
    <style:style style:name="P90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name-complex="Times New Roman3" style:font-size-complex="10.5pt" style:font-weight-complex="bold"/>
    </style:style>
    <style:style style:name="P91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80e17e" style:font-size-asian="10.5pt" style:font-weight-asian="bold" style:font-size-complex="10.5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8e6810" fo:background-color="transparent" style:font-size-asian="12pt" style:font-size-complex="12pt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8e6810" style:font-size-asian="12pt" style:font-size-complex="12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653caf" officeooo:paragraph-rsid="00984251" fo:background-color="transparent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page-number="auto" style:writing-mode="lr-tb"/>
      <style:text-properties style:font-name="Times New Roman1" fo:font-size="12pt" officeooo:paragraph-rsid="00984251" style:font-size-asian="12pt" style:font-size-complex="12pt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page-number="auto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653caf" officeooo:paragraph-rsid="00984251" fo:background-color="transparent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style:font-name="Times New Roman1" fo:font-size="12pt" fo:language="ru" fo:country="RU" fo:font-weight="normal" officeooo:paragraph-rsid="00485c69" style:font-size-asian="12pt" style:font-weight-asian="normal" style:font-size-complex="12pt"/>
    </style:style>
    <style:style style:name="P98" style:family="paragraph" style:parent-style-name="Standard" style:master-page-name="">
      <style:paragraph-properties fo:margin-left="-0.6cm" fo:margin-right="0cm" fo:text-align="start" style:justify-single-word="false" fo:text-indent="0.6cm" style:auto-text-indent="false" style:page-number="auto" style:text-autospace="none"/>
      <style:text-properties style:font-name="Times New Roman1" fo:font-size="12pt" officeooo:paragraph-rsid="00653caf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bold" officeooo:rsid="00653caf" officeooo:paragraph-rsid="0080e17e" fo:background-color="transparent" style:font-size-asian="12pt" style:language-asian="ru" style:country-asian="RU" style:font-weight-asian="bold" style:font-name-complex="Times New Roman1" style:font-size-complex="12pt" style:font-weight-complex="bold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2pt" officeooo:paragraph-rsid="00a2964a" fo:background-color="transparent" style:font-size-asian="12pt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040fea4" officeooo:paragraph-rsid="00a2964a" fo:background-color="transparent" style:font-size-asian="11pt" style:font-style-asian="normal" style:font-weight-asian="normal" style:font-size-complex="11pt" style:font-weight-complex="normal" style:text-emphasize="none" fo:hyphenate="false" fo:hyphenation-remain-char-count="2" fo:hyphenation-push-char-count="2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fo:language="ru" fo:country="RU" fo:font-weight="bold" officeooo:paragraph-rsid="0080e17e" style:font-size-asian="12pt" style:language-asian="ru" style:country-asian="RU" style:font-weight-asian="bold" style:font-name-complex="Times New Roman1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Times New Roman1" fo:font-size="12pt" officeooo:paragraph-rsid="00a2964a" style:font-size-asian="12pt" style:font-size-complex="12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officeooo:paragraph-rsid="0080e17e" style:font-size-asian="12pt" style:font-name-complex="Times New Roman1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7f8458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justify" style:justify-single-word="false"/>
      <style:text-properties style:font-name="Times New Roman1" fo:font-size="11pt" officeooo:paragraph-rsid="00a2964a" style:font-size-asian="11pt" style:font-size-complex="11pt"/>
    </style:style>
    <style:style style:name="P10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3f82f5" officeooo:paragraph-rsid="00a2964a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fo:background-color="transparent" loext:char-shading-value="0" style:font-name-asian="Times New Roman" style:font-size-asian="14pt" style:font-name-complex="Times New Roman" style:font-size-complex="14pt"/>
    </style:style>
    <style:style style:name="T3" style:family="text">
      <style:text-properties style:use-window-font-color="true" style:font-name="Times New Roman" fo:font-size="14pt" fo:font-weight="bold" officeooo:rsid="0076faac" fo:background-color="transparent" loext:char-shading-value="0" style:font-name-asian="Times New Roman" style:font-size-asian="14pt" style:font-name-complex="Times New Roman" style:font-size-complex="14pt"/>
    </style:style>
    <style:style style:name="T4" style:family="text">
      <style:text-properties style:use-window-font-color="true" style:font-name="Times New Roman" fo:font-size="14pt" fo:language="ru" fo:country="RU" fo:font-weight="bold" officeooo:rsid="003d2189" fo:background-color="transparent" loext:char-shading-value="0" style:font-name-asian="Times New Roman" style:font-size-asian="14pt" style:font-name-complex="Times New Roman" style:font-size-complex="14pt"/>
    </style:style>
    <style:style style:name="T5" style:family="text">
      <style:text-properties style:use-window-font-color="true" style:font-name="Times New Roman" fo:font-size="14pt" fo:language="ru" fo:country="RU" fo:font-weight="bold" officeooo:rsid="00653caf" fo:background-color="transparent" loext:char-shading-value="0" style:font-name-asian="Times New Roman" style:font-size-asian="14pt" style:font-name-complex="Times New Roman" style:font-size-complex="14pt"/>
    </style:style>
    <style:style style:name="T6" style:family="text">
      <style:text-properties style:use-window-font-color="true" style:font-name="Times New Roman1" fo:font-size="12pt" fo:language="ru" fo:country="RU" officeooo:rsid="00485c69" fo:background-color="transparent" loext:char-shading-value="0" style:font-name-asian="Times New Roman" style:font-size-asian="12pt" style:font-name-complex="Times New Roman3" style:font-size-complex="12pt"/>
    </style:style>
    <style:style style:name="T7" style:family="text">
      <style:text-properties style:use-window-font-color="true" style:font-name="Times New Roman1" fo:font-size="12pt" fo:language="ru" fo:country="RU" officeooo:rsid="0076faac" fo:background-color="transparent" loext:char-shading-value="0" style:font-name-asian="Times New Roman" style:font-size-asian="12pt" style:font-name-complex="Times New Roman3" style:font-size-complex="12pt"/>
    </style:style>
    <style:style style:name="T8" style:family="text">
      <style:text-properties style:use-window-font-color="true" style:font-name="Times New Roman1" fo:font-size="12pt" fo:background-color="transparent" loext:char-shading-value="0" style:font-name-asian="Times New Roman" style:font-size-asian="12pt" style:font-name-complex="Times New Roman3" style:font-size-complex="12pt"/>
    </style:style>
    <style:style style:name="T9" style:family="text">
      <style:text-properties fo:language="ru" fo:country="RU" officeooo:rsid="003f82f5"/>
    </style:style>
    <style:style style:name="T10" style:family="text">
      <style:text-properties fo:language="ru" fo:country="RU" fo:font-weight="normal" officeooo:rsid="0091ccb0" style:language-asian="ru" style:country-asian="RU" style:font-weight-asian="normal" style:font-weight-complex="normal"/>
    </style:style>
    <style:style style:name="T11" style:family="text">
      <style:text-properties fo:language="ru" fo:country="RU" fo:font-weight="normal" style:language-asian="ru" style:country-asian="RU" style:font-weight-asian="normal" style:font-name-complex="Times New Roman1" style:font-weight-complex="normal"/>
    </style:style>
    <style:style style:name="T12" style:family="text">
      <style:text-properties fo:language="ru" fo:country="RU" fo:font-weight="normal" officeooo:rsid="004194bb" style:language-asian="ru" style:country-asian="RU" style:font-weight-asian="normal" style:font-name-complex="Times New Roman1" style:font-weight-complex="normal"/>
    </style:style>
    <style:style style:name="T13" style:family="text">
      <style:text-properties fo:language="ru" fo:country="RU" fo:font-weight="normal" officeooo:rsid="0088265e" style:language-asian="ru" style:country-asian="RU" style:font-weight-asian="normal" style:font-name-complex="Times New Roman1" style:font-weight-complex="normal"/>
    </style:style>
    <style:style style:name="T14" style:family="text">
      <style:text-properties fo:language="ru" fo:country="RU" fo:font-weight="normal" officeooo:rsid="00886594" style:language-asian="ru" style:country-asian="RU" style:font-weight-asian="normal" style:font-name-complex="Times New Roman1" style:font-weight-complex="normal"/>
    </style:style>
    <style:style style:name="T15" style:family="text">
      <style:text-properties fo:language="ru" fo:country="RU" fo:font-weight="normal" officeooo:rsid="0088c026" style:language-asian="ru" style:country-asian="RU" style:font-weight-asian="normal" style:font-name-complex="Times New Roman1" style:font-weight-complex="normal"/>
    </style:style>
    <style:style style:name="T16" style:family="text">
      <style:text-properties fo:language="ru" fo:country="RU" fo:font-weight="normal" officeooo:rsid="0090549f" style:language-asian="ru" style:country-asian="RU" style:font-weight-asian="normal" style:font-name-complex="Times New Roman3" style:font-weight-complex="normal"/>
    </style:style>
    <style:style style:name="T17" style:family="text">
      <style:text-properties fo:language="ru" fo:country="RU" fo:font-weight="normal" officeooo:rsid="0091ccb0" style:language-asian="ru" style:country-asian="RU" style:font-weight-asian="normal" style:font-name-complex="Times New Roman3" style:font-weight-complex="normal"/>
    </style:style>
    <style:style style:name="T18" style:family="text">
      <style:text-properties fo:language="ru" fo:country="RU" fo:font-weight="normal" style:font-weight-asian="normal" style:font-name-complex="Times New Roman1" style:font-weight-complex="normal"/>
    </style:style>
    <style:style style:name="T19" style:family="text">
      <style:text-properties fo:language="ru" fo:country="RU" fo:font-weight="normal" officeooo:rsid="00466e5d" style:font-weight-asian="normal" style:font-name-complex="Times New Roman1" style:font-weight-complex="normal"/>
    </style:style>
    <style:style style:name="T20" style:family="text">
      <style:text-properties fo:language="ru" fo:country="RU" fo:font-weight="normal" officeooo:rsid="0088265e" style:font-weight-asian="normal" style:font-name-complex="Times New Roman1" style:font-weight-complex="normal"/>
    </style:style>
    <style:style style:name="T21" style:family="text">
      <style:text-properties fo:language="ru" fo:country="RU" fo:font-weight="normal" officeooo:rsid="00886594" style:font-weight-asian="normal" style:font-name-complex="Times New Roman1" style:font-weight-complex="normal"/>
    </style:style>
    <style:style style:name="T22" style:family="text">
      <style:text-properties fo:language="ru" fo:country="RU" fo:font-weight="normal" officeooo:rsid="008fa60e" style:font-weight-asian="normal" style:font-name-complex="Times New Roman3" style:font-weight-complex="normal"/>
    </style:style>
    <style:style style:name="T23" style:family="text">
      <style:text-properties fo:language="ru" fo:country="RU" fo:font-weight="normal" officeooo:rsid="009fc134" style:font-weight-asian="normal" style:font-name-complex="Times New Roman3" style:font-weight-complex="normal"/>
    </style:style>
    <style:style style:name="T24" style:family="text">
      <style:text-properties fo:language="ru" fo:country="RU" fo:font-weight="normal" officeooo:rsid="004e1968" style:font-weight-asian="normal" style:font-name-complex="Tahoma" style:font-weight-complex="normal"/>
    </style:style>
    <style:style style:name="T25" style:family="text">
      <style:text-properties fo:language="ru" fo:country="RU" fo:font-weight="normal" officeooo:rsid="0040fea4" style:font-weight-asian="normal" style:font-name-complex="Tahoma" style:font-weight-complex="normal"/>
    </style:style>
    <style:style style:name="T26" style:family="text">
      <style:text-properties fo:language="ru" fo:country="RU" fo:font-weight="normal" officeooo:rsid="0076faac" style:font-weight-asian="normal" style:font-name-complex="Tahoma" style:font-weight-complex="normal"/>
    </style:style>
    <style:style style:name="T27" style:family="text">
      <style:text-properties fo:language="ru" fo:country="RU" fo:font-weight="normal" officeooo:rsid="00935631" style:font-weight-asian="normal" style:font-name-complex="Tahoma" style:font-weight-complex="normal"/>
    </style:style>
    <style:style style:name="T28" style:family="text">
      <style:text-properties fo:language="ru" fo:country="RU" fo:font-weight="normal" officeooo:rsid="007e45c3" style:font-weight-asian="normal" style:font-name-complex="Tahoma" style:font-weight-complex="normal"/>
    </style:style>
    <style:style style:name="T29" style:family="text">
      <style:text-properties fo:language="ru" fo:country="RU" fo:font-weight="normal" officeooo:rsid="00a2964a" style:font-weight-asian="normal" style:font-name-complex="Tahoma" style:font-weight-complex="normal"/>
    </style:style>
    <style:style style:name="T30" style:family="text">
      <style:text-properties fo:language="ru" fo:country="RU" fo:font-weight="normal" officeooo:rsid="0040fea4" style:font-weight-asian="normal" style:font-weight-complex="normal"/>
    </style:style>
    <style:style style:name="T31" style:family="text">
      <style:text-properties fo:language="ru" fo:country="RU" fo:font-weight="normal" officeooo:rsid="009420d0" style:font-weight-asian="normal" style:font-weight-complex="normal"/>
    </style:style>
    <style:style style:name="T32" style:family="text">
      <style:text-properties fo:language="ru" fo:country="RU" fo:font-weight="normal" officeooo:rsid="0076faac" fo:background-color="#ffffff" loext:char-shading-value="0" style:font-weight-asian="normal" style:font-name-complex="Tahoma" style:font-weight-complex="normal"/>
    </style:style>
    <style:style style:name="T33" style:family="text">
      <style:text-properties fo:language="ru" fo:country="RU" fo:font-weight="normal" fo:background-color="transparent" loext:char-shading-value="0" style:font-weight-asian="normal" style:font-weight-complex="normal"/>
    </style:style>
    <style:style style:name="T34" style:family="text">
      <style:text-properties fo:language="ru" fo:country="RU" fo:font-weight="normal" officeooo:rsid="0065ec64" fo:background-color="transparent" loext:char-shading-value="0" style:font-weight-asian="normal" style:font-weight-complex="normal"/>
    </style:style>
    <style:style style:name="T35" style:family="text">
      <style:text-properties fo:language="ru" fo:country="RU" fo:font-weight="normal" officeooo:rsid="0088265e" fo:background-color="transparent" loext:char-shading-value="0" style:font-weight-asian="normal" style:font-weight-complex="normal"/>
    </style:style>
    <style:style style:name="T36" style:family="text">
      <style:text-properties fo:language="ru" fo:country="RU" fo:font-weight="normal" officeooo:rsid="00485c69" fo:background-color="transparent" loext:char-shading-value="0" style:font-weight-asian="normal" style:font-weight-complex="normal"/>
    </style:style>
    <style:style style:name="T37" style:family="text">
      <style:text-properties fo:language="ru" fo:country="RU" fo:font-weight="normal" officeooo:rsid="0086e6fa" fo:background-color="transparent" loext:char-shading-value="0" style:font-weight-asian="normal" style:font-weight-complex="normal"/>
    </style:style>
    <style:style style:name="T38" style:family="text">
      <style:text-properties fo:language="ru" fo:country="RU" fo:font-weight="normal" officeooo:rsid="008cc4b3" fo:background-color="transparent" loext:char-shading-value="0" style:font-weight-asian="normal" style:font-weight-complex="normal"/>
    </style:style>
    <style:style style:name="T39" style:family="text">
      <style:text-properties fo:language="ru" fo:country="RU" fo:font-weight="normal" officeooo:rsid="0091539d" fo:background-color="transparent" loext:char-shading-value="0" style:font-weight-asian="normal" style:font-name-complex="Times New Roman3" style:font-weight-complex="normal"/>
    </style:style>
    <style:style style:name="T40" style:family="text">
      <style:text-properties fo:language="ru" fo:country="RU" fo:font-weight="normal" officeooo:rsid="008e6810" fo:background-color="transparent" loext:char-shading-value="0" style:font-weight-asian="normal" style:font-name-complex="Times New Roman3" style:font-weight-complex="normal"/>
    </style:style>
    <style:style style:name="T41" style:family="text">
      <style:text-properties fo:language="ru" fo:country="RU" fo:font-weight="normal" officeooo:rsid="00488fb6" fo:background-color="transparent" loext:char-shading-value="0" style:font-weight-asian="normal" style:font-name-complex="Tahoma" style:font-weight-complex="normal"/>
    </style:style>
    <style:style style:name="T42" style:family="text">
      <style:text-properties fo:language="ru" fo:country="RU" fo:font-weight="normal" officeooo:rsid="0040fea4" fo:background-color="transparent" loext:char-shading-value="0" style:font-weight-asian="normal" style:font-name-complex="Tahoma" style:font-weight-complex="normal"/>
    </style:style>
    <style:style style:name="T43" style:family="text">
      <style:text-properties fo:language="ru" fo:country="RU" fo:font-weight="normal" officeooo:rsid="007e45c3" fo:background-color="transparent" loext:char-shading-value="0" style:font-weight-asian="normal" style:font-name-complex="Tahoma" style:font-weight-complex="normal"/>
    </style:style>
    <style:style style:name="T44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1" style:font-weight-complex="normal"/>
    </style:style>
    <style:style style:name="T45" style:family="text">
      <style:text-properties fo:language="ru" fo:country="RU" officeooo:rsid="0040fea4"/>
    </style:style>
    <style:style style:name="T46" style:family="text">
      <style:text-properties fo:language="ru" fo:country="RU" style:language-asian="ru" style:country-asian="RU" style:font-name-complex="Times New Roman1"/>
    </style:style>
    <style:style style:name="T47" style:family="text">
      <style:text-properties fo:language="ru" fo:country="RU" officeooo:rsid="004cb0c5" style:language-asian="ru" style:country-asian="RU" style:font-name-complex="Times New Roman1"/>
    </style:style>
    <style:style style:name="T48" style:family="text">
      <style:text-properties fo:language="ru" fo:country="RU" officeooo:rsid="004194bb" style:language-asian="ru" style:country-asian="RU" style:font-name-complex="Times New Roman1"/>
    </style:style>
    <style:style style:name="T49" style:family="text">
      <style:text-properties fo:language="ru" fo:country="RU" officeooo:rsid="00786768" style:language-asian="ru" style:country-asian="RU" style:font-name-complex="Times New Roman1"/>
    </style:style>
    <style:style style:name="T50" style:family="text">
      <style:text-properties fo:language="ru" fo:country="RU" officeooo:rsid="005995c3" style:language-asian="ru" style:country-asian="RU" style:font-name-complex="Times New Roman1"/>
    </style:style>
    <style:style style:name="T51" style:family="text">
      <style:text-properties fo:language="ru" fo:country="RU" officeooo:rsid="007df4ac" style:language-asian="ru" style:country-asian="RU" style:font-name-complex="Times New Roman1"/>
    </style:style>
    <style:style style:name="T52" style:family="text">
      <style:text-properties fo:language="ru" fo:country="RU" officeooo:rsid="00880e1d" style:language-asian="ru" style:country-asian="RU" style:font-name-complex="Times New Roman1"/>
    </style:style>
    <style:style style:name="T53" style:family="text">
      <style:text-properties fo:language="ru" fo:country="RU" officeooo:rsid="0080e17e" style:language-asian="ru" style:country-asian="RU" style:font-name-complex="Times New Roman1"/>
    </style:style>
    <style:style style:name="T54" style:family="text">
      <style:text-properties fo:language="ru" fo:country="RU" officeooo:rsid="0088c026" style:language-asian="ru" style:country-asian="RU" style:font-name-complex="Times New Roman1"/>
    </style:style>
    <style:style style:name="T55" style:family="text">
      <style:text-properties fo:language="ru" fo:country="RU" officeooo:rsid="00813264" style:language-asian="ru" style:country-asian="RU" style:font-name-complex="Times New Roman1"/>
    </style:style>
    <style:style style:name="T56" style:family="text">
      <style:text-properties fo:language="ru" fo:country="RU" officeooo:rsid="00a0a99a" style:language-asian="ru" style:country-asian="RU" style:font-name-complex="Times New Roman1"/>
    </style:style>
    <style:style style:name="T57" style:family="text">
      <style:text-properties fo:language="ru" fo:country="RU" style:font-weight-complex="normal"/>
    </style:style>
    <style:style style:name="T58" style:family="text">
      <style:text-properties fo:language="ru" fo:country="RU" officeooo:rsid="007f8458" style:font-weight-complex="normal"/>
    </style:style>
    <style:style style:name="T59" style:family="text">
      <style:text-properties fo:language="ru" fo:country="RU" officeooo:rsid="008e6810" style:font-weight-complex="normal"/>
    </style:style>
    <style:style style:name="T60" style:family="text">
      <style:text-properties fo:language="ru" fo:country="RU" officeooo:rsid="004e1968" fo:background-color="#ffffff" loext:char-shading-value="0"/>
    </style:style>
    <style:style style:name="T61" style:family="text">
      <style:text-properties fo:language="ru" fo:country="RU" officeooo:rsid="007e45c3" fo:background-color="#ffffff" loext:char-shading-value="0" style:font-name-complex="Tahoma" style:font-weight-complex="normal"/>
    </style:style>
    <style:style style:name="T62" style:family="text">
      <style:text-properties fo:language="ru" fo:country="RU" officeooo:rsid="00488fb6" fo:background-color="#ffffff" loext:char-shading-value="0" style:font-name-complex="Tahoma" style:font-weight-complex="normal"/>
    </style:style>
    <style:style style:name="T63" style:family="text">
      <style:text-properties fo:language="ru" fo:country="RU" officeooo:rsid="0040fea4" fo:background-color="#ffffff" loext:char-shading-value="0" style:font-name-complex="Tahoma" style:font-weight-complex="normal"/>
    </style:style>
    <style:style style:name="T64" style:family="text">
      <style:text-properties fo:language="ru" fo:country="RU" fo:font-weight="bold" style:font-weight-asian="bold" style:font-weight-complex="bold"/>
    </style:style>
    <style:style style:name="T65" style:family="text">
      <style:text-properties fo:language="ru" fo:country="RU" fo:font-weight="bold" officeooo:rsid="0040fea4" style:font-weight-asian="bold" style:font-weight-complex="bold"/>
    </style:style>
    <style:style style:name="T66" style:family="text">
      <style:text-properties fo:language="ru" fo:country="RU" fo:font-weight="bold" officeooo:rsid="003f82f5" style:font-weight-asian="bold" style:font-weight-complex="bold"/>
    </style:style>
    <style:style style:name="T67" style:family="text">
      <style:text-properties fo:language="ru" fo:country="RU" fo:font-weight="bold" style:font-weight-asian="bold" style:font-name-complex="Times New Roman1" style:font-weight-complex="bold"/>
    </style:style>
    <style:style style:name="T68" style:family="text">
      <style:text-properties fo:language="ru" fo:country="RU" fo:font-weight="bold" officeooo:rsid="007f8458" style:font-weight-asian="bold" style:font-name-complex="Times New Roman1" style:font-weight-complex="bold"/>
    </style:style>
    <style:style style:name="T69" style:family="text">
      <style:text-properties fo:language="ru" fo:country="RU" fo:font-weight="bold" officeooo:rsid="009fc134" style:font-weight-asian="bold" style:font-name-complex="Times New Roman3"/>
    </style:style>
    <style:style style:name="T70" style:family="text">
      <style:text-properties fo:language="ru" fo:country="RU" fo:font-weight="bold" style:language-asian="ru" style:country-asian="RU" style:font-weight-asian="bold"/>
    </style:style>
    <style:style style:name="T71" style:family="text">
      <style:text-properties fo:language="ru" fo:country="RU" fo:font-weight="bold" style:language-asian="ru" style:country-asian="RU" style:font-weight-asian="bold" style:font-name-complex="Times New Roman1"/>
    </style:style>
    <style:style style:name="T72" style:family="text">
      <style:text-properties fo:language="ru" fo:country="RU" fo:font-weight="bold" officeooo:rsid="00786768" style:language-asian="ru" style:country-asian="RU" style:font-weight-asian="bold" style:font-name-complex="Times New Roman1"/>
    </style:style>
    <style:style style:name="T73" style:family="text">
      <style:text-properties fo:language="ru" fo:country="RU" fo:font-weight="bold" officeooo:rsid="00653caf" style:language-asian="ru" style:country-asian="RU" style:font-weight-asian="bold" style:font-name-complex="Times New Roman1"/>
    </style:style>
    <style:style style:name="T74" style:family="text">
      <style:text-properties fo:language="ru" fo:country="RU" fo:font-weight="bold" officeooo:rsid="00653caf" style:language-asian="ru" style:country-asian="RU" style:font-weight-asian="bold" style:font-name-complex="Times New Roman1" style:font-weight-complex="bold"/>
    </style:style>
    <style:style style:name="T75" style:family="text">
      <style:text-properties fo:language="ru" fo:country="RU" fo:font-weight="bold" style:language-asian="ru" style:country-asian="RU" style:font-weight-asian="bold" style:font-name-complex="Times New Roman1" style:font-weight-complex="normal"/>
    </style:style>
    <style:style style:name="T76" style:family="text">
      <style:text-properties fo:language="ru" fo:country="RU" fo:font-weight="bold" officeooo:rsid="008e6810" style:language-asian="ru" style:country-asian="RU" style:font-weight-asian="bold" style:font-name-complex="Times New Roman1" style:font-weight-complex="normal"/>
    </style:style>
    <style:style style:name="T77" style:family="text">
      <style:text-properties fo:language="ru" fo:country="RU" fo:font-weight="bold" officeooo:rsid="004e1968" style:language-asian="ru" style:country-asian="RU" style:font-weight-asian="bold"/>
    </style:style>
    <style:style style:name="T78" style:family="text">
      <style:text-properties fo:language="ru" fo:country="RU" fo:font-weight="bold" officeooo:rsid="0080e17e" style:language-asian="ru" style:country-asian="RU" style:font-weight-asian="bold"/>
    </style:style>
    <style:style style:name="T79" style:family="text">
      <style:text-properties fo:language="ru" fo:country="RU" fo:font-weight="bold" officeooo:rsid="008e6810" style:language-asian="ru" style:country-asian="RU" style:font-weight-asian="bold"/>
    </style:style>
    <style:style style:name="T80" style:family="text">
      <style:text-properties fo:language="ru" fo:country="RU" fo:font-weight="bold" fo:background-color="transparent" loext:char-shading-value="0" style:font-weight-asian="bold" style:font-weight-complex="bold"/>
    </style:style>
    <style:style style:name="T81" style:family="text">
      <style:text-properties fo:language="ru" fo:country="RU" fo:font-weight="bold" officeooo:rsid="0065ec64" fo:background-color="transparent" loext:char-shading-value="0" style:font-weight-asian="bold" style:font-weight-complex="bold"/>
    </style:style>
    <style:style style:name="T82" style:family="text">
      <style:text-properties fo:language="ru" fo:country="RU" fo:font-weight="bold" officeooo:rsid="0091539d" fo:background-color="transparent" loext:char-shading-value="0" style:font-weight-asian="bold" style:font-name-complex="Times New Roman3"/>
    </style:style>
    <style:style style:name="T83" style:family="text">
      <style:text-properties fo:language="ru" fo:country="RU" fo:font-weight="bold" officeooo:rsid="008e6810" fo:background-color="transparent" loext:char-shading-value="0" style:font-weight-asian="bold" style:font-name-complex="Times New Roman3"/>
    </style:style>
    <style:style style:name="T84" style:family="text">
      <style:text-properties fo:language="ru" fo:country="RU" fo:font-weight="bold" fo:background-color="transparent" loext:char-shading-value="0" style:language-asian="ru" style:country-asian="RU" style:font-weight-asian="bold" style:font-name-complex="Times New Roman1"/>
    </style:style>
    <style:style style:name="T85" style:family="text">
      <style:text-properties fo:language="ru" fo:country="RU" officeooo:rsid="00485c69"/>
    </style:style>
    <style:style style:name="T86" style:family="text">
      <style:text-properties fo:language="ru" fo:country="RU" officeooo:rsid="004e1968"/>
    </style:style>
    <style:style style:name="T87" style:family="text">
      <style:text-properties fo:language="ru" fo:country="RU" officeooo:rsid="005b4b2a"/>
    </style:style>
    <style:style style:name="T88" style:family="text">
      <style:text-properties fo:language="ru" fo:country="RU" officeooo:rsid="005995c3"/>
    </style:style>
    <style:style style:name="T89" style:family="text">
      <style:text-properties fo:language="ru" fo:country="RU" officeooo:rsid="005d62cf"/>
    </style:style>
    <style:style style:name="T90" style:family="text">
      <style:text-properties fo:language="ru" fo:country="RU" officeooo:rsid="005ee722" fo:background-color="transparent" loext:char-shading-value="0" style:font-name-complex="Tahoma"/>
    </style:style>
    <style:style style:name="T91" style:family="text">
      <style:text-properties fo:language="ru" fo:country="RU" fo:background-color="transparent" loext:char-shading-value="0" style:language-asian="ru" style:country-asian="RU" style:font-name-complex="Times New Roman1"/>
    </style:style>
    <style:style style:name="T92" style:family="text">
      <style:text-properties fo:language="ru" fo:country="RU" officeooo:rsid="0088c026" fo:background-color="transparent" loext:char-shading-value="0" style:language-asian="ru" style:country-asian="RU" style:font-name-complex="Times New Roman1"/>
    </style:style>
    <style:style style:name="T93" style:family="text">
      <style:text-properties fo:language="ru" fo:country="RU" officeooo:rsid="00886594" fo:background-color="transparent" loext:char-shading-value="0" style:font-name-complex="Times New Roman1"/>
    </style:style>
    <style:style style:name="T94" style:family="text">
      <style:text-properties fo:language="ru" fo:country="RU" officeooo:rsid="0088c026" fo:background-color="transparent" loext:char-shading-value="0" style:font-name-complex="Times New Roman1"/>
    </style:style>
    <style:style style:name="T95" style:family="text">
      <style:text-properties fo:language="ru" fo:country="RU" officeooo:rsid="008fa60e" fo:background-color="transparent" loext:char-shading-value="0" style:font-name-complex="Times New Roman3"/>
    </style:style>
    <style:style style:name="T96" style:family="text">
      <style:text-properties fo:language="ru" fo:country="RU" officeooo:rsid="008e6810" fo:background-color="transparent" loext:char-shading-value="0" style:font-name-complex="Times New Roman3"/>
    </style:style>
    <style:style style:name="T97" style:family="text">
      <style:text-properties fo:language="ru" fo:country="RU" officeooo:rsid="009fc134" fo:background-color="transparent" loext:char-shading-value="0" style:font-name-complex="Times New Roman3"/>
    </style:style>
    <style:style style:name="T98" style:family="text">
      <style:text-properties fo:language="ru" fo:country="RU" officeooo:rsid="0040fea4" fo:background-color="transparent" loext:char-shading-value="0" style:font-weight-complex="normal"/>
    </style:style>
    <style:style style:name="T99" style:family="text">
      <style:text-properties fo:language="ru" fo:country="RU" officeooo:rsid="0040fea4" fo:background-color="transparent" loext:char-shading-value="0"/>
    </style:style>
    <style:style style:name="T100" style:family="text">
      <style:text-properties fo:language="ru" fo:country="RU" officeooo:rsid="00a2964a" fo:background-color="transparent" loext:char-shading-value="0"/>
    </style:style>
    <style:style style:name="T101" style:family="text">
      <style:text-properties fo:language="ru" fo:country="RU" officeooo:rsid="00653caf"/>
    </style:style>
    <style:style style:name="T102" style:family="text">
      <style:text-properties fo:language="ru" fo:country="RU" officeooo:rsid="0065ec64"/>
    </style:style>
    <style:style style:name="T103" style:family="text">
      <style:text-properties fo:language="ru" fo:country="RU" officeooo:rsid="0068a3c9"/>
    </style:style>
    <style:style style:name="T104" style:family="text">
      <style:text-properties fo:language="ru" fo:country="RU" style:text-underline-style="none" fo:font-weight="normal" style:language-asian="ru" style:country-asian="RU" style:font-weight-asian="normal" style:font-name-complex="Times New Roman1" style:font-weight-complex="normal"/>
    </style:style>
    <style:style style:name="T105" style:family="text">
      <style:text-properties fo:language="ru" fo:country="RU" style:text-underline-style="none" fo:font-weight="normal" officeooo:rsid="00886594" style:language-asian="ru" style:country-asian="RU" style:font-weight-asian="normal" style:font-name-complex="Times New Roman1" style:font-weight-complex="normal"/>
    </style:style>
    <style:style style:name="T106" style:family="text">
      <style:text-properties fo:language="ru" fo:country="RU" style:text-underline-style="none" fo:font-weight="normal" officeooo:rsid="0088265e" style:language-asian="ru" style:country-asian="RU" style:font-weight-asian="normal" style:font-name-complex="Times New Roman1" style:font-weight-complex="normal"/>
    </style:style>
    <style:style style:name="T107" style:family="text">
      <style:text-properties fo:language="ru" fo:country="RU" style:text-underline-style="none" fo:font-weight="normal" style:font-weight-asian="normal" style:font-name-complex="Times New Roman1" style:font-weight-complex="normal"/>
    </style:style>
    <style:style style:name="T108" style:family="text">
      <style:text-properties fo:language="ru" fo:country="RU" style:text-underline-style="none" fo:font-weight="normal" officeooo:rsid="0088265e" style:font-weight-asian="normal" style:font-name-complex="Times New Roman1" style:font-weight-complex="normal"/>
    </style:style>
    <style:style style:name="T109" style:family="text">
      <style:text-properties fo:language="ru" fo:country="RU" style:text-underline-style="none" fo:font-weight="normal" officeooo:rsid="00a0a99a" style:font-weight-asian="normal" style:font-name-complex="Times New Roman1" style:font-weight-complex="normal"/>
    </style:style>
    <style:style style:name="T110" style:family="text">
      <style:text-properties fo:language="ru" fo:country="RU" style:text-underline-style="none" fo:font-weight="normal" officeooo:rsid="00a2964a" style:font-weight-asian="normal" style:font-name-complex="Tahoma" style:font-weight-complex="normal"/>
    </style:style>
    <style:style style:name="T111" style:family="text">
      <style:text-properties fo:language="ru" fo:country="RU" style:text-underline-style="none" fo:font-weight="normal" officeooo:rsid="007e45c3" fo:background-color="transparent" loext:char-shading-value="0" style:font-weight-asian="normal" style:font-name-complex="Tahoma" style:font-weight-complex="normal"/>
    </style:style>
    <style:style style:name="T112" style:family="text">
      <style:text-properties fo:language="ru" fo:country="RU" style:text-underline-style="none" officeooo:rsid="007e45c3"/>
    </style:style>
    <style:style style:name="T113" style:family="text">
      <style:text-properties fo:language="ru" fo:country="RU" style:text-underline-style="none" fo:font-weight="bold" style:language-asian="ru" style:country-asian="RU" style:font-weight-asian="bold" style:font-name-complex="Times New Roman1"/>
    </style:style>
    <style:style style:name="T114" style:family="text">
      <style:text-properties fo:language="ru" fo:country="RU" style:text-underline-style="none" officeooo:rsid="00a2964a"/>
    </style:style>
    <style:style style:name="T115" style:family="text">
      <style:text-properties fo:language="ru" fo:country="RU" style:text-underline-style="none" officeooo:rsid="00a2964a" fo:background-color="transparent" loext:char-shading-value="0"/>
    </style:style>
    <style:style style:name="T116" style:family="text">
      <style:text-properties fo:language="ru" fo:country="RU" officeooo:rsid="0076faac"/>
    </style:style>
    <style:style style:name="T117" style:family="text">
      <style:text-properties fo:language="ru" fo:country="RU" officeooo:rsid="00786768"/>
    </style:style>
    <style:style style:name="T118" style:family="text">
      <style:text-properties fo:language="ru" fo:country="RU" style:text-underline-style="solid" style:text-underline-width="auto" style:text-underline-color="font-color" officeooo:rsid="005995c3" style:language-asian="ru" style:country-asian="RU" style:font-name-complex="Times New Roman1"/>
    </style:style>
    <style:style style:name="T119" style:family="text">
      <style:text-properties fo:language="ru" fo:country="RU" officeooo:rsid="007e45c3"/>
    </style:style>
    <style:style style:name="T120" style:family="text">
      <style:text-properties fo:language="ru" fo:country="RU" style:font-name-complex="Times New Roman1"/>
    </style:style>
    <style:style style:name="T121" style:family="text">
      <style:text-properties fo:language="ru" fo:country="RU" officeooo:rsid="0088265e" style:font-name-complex="Times New Roman1"/>
    </style:style>
    <style:style style:name="T122" style:family="text">
      <style:text-properties fo:language="ru" fo:country="RU" officeooo:rsid="00886594" style:font-name-complex="Times New Roman1"/>
    </style:style>
    <style:style style:name="T123" style:family="text">
      <style:text-properties fo:language="ru" fo:country="RU" officeooo:rsid="0088c026" style:font-name-complex="Times New Roman1"/>
    </style:style>
    <style:style style:name="T124" style:family="text">
      <style:text-properties fo:language="ru" fo:country="RU" fo:font-style="normal" fo:background-color="transparent" loext:char-shading-value="0" style:language-asian="ru" style:country-asian="RU" style:font-style-asian="normal" style:font-name-complex="Tahoma" style:font-style-complex="normal"/>
    </style:style>
    <style:style style:name="T125" style:family="text">
      <style:text-properties fo:language="ru" fo:country="RU" fo:font-style="normal" officeooo:rsid="0088c026" fo:background-color="transparent" loext:char-shading-value="0" style:language-asian="ru" style:country-asian="RU" style:font-style-asian="normal" style:font-name-complex="Tahoma" style:font-style-complex="normal"/>
    </style:style>
    <style:style style:name="T126" style:family="text">
      <style:text-properties fo:language="ru" fo:country="RU" officeooo:rsid="008e643c"/>
    </style:style>
    <style:style style:name="T127" style:family="text">
      <style:text-properties fo:language="ru" fo:country="RU" officeooo:rsid="0090549f" style:font-name-complex="Times New Roman3"/>
    </style:style>
    <style:style style:name="T128" style:family="text">
      <style:text-properties fo:language="ru" fo:country="RU" officeooo:rsid="008e6810"/>
    </style:style>
    <style:style style:name="T129" style:family="text">
      <style:text-properties fo:language="ru" fo:country="RU" officeooo:rsid="0090549f"/>
    </style:style>
    <style:style style:name="T130" style:family="text">
      <style:text-properties fo:language="ru" fo:country="RU" officeooo:rsid="0091ccb0"/>
    </style:style>
    <style:style style:name="T131" style:family="text">
      <style:text-properties fo:language="ru" fo:country="RU" officeooo:rsid="00a2964a"/>
    </style:style>
    <style:style style:name="T132" style:family="text">
      <style:text-properties fo:font-weight="bold" style:font-weight-asian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officeooo:rsid="0086e6fa" style:font-weight-asian="bold" style:font-weight-complex="bold"/>
    </style:style>
    <style:style style:name="T135" style:family="text">
      <style:text-properties fo:font-weight="bold" officeooo:rsid="00935631" style:font-weight-asian="bold" style:font-weight-complex="bold"/>
    </style:style>
    <style:style style:name="T136" style:family="text">
      <style:text-properties fo:font-weight="bold" officeooo:rsid="00a2964a" style:font-weight-asian="bold" style:font-weight-complex="bold"/>
    </style:style>
    <style:style style:name="T137" style:family="text">
      <style:text-properties fo:font-weight="bold" style:font-weight-asian="bold" style:font-name-complex="Times New Roman2"/>
    </style:style>
    <style:style style:name="T138" style:family="text">
      <style:text-properties fo:font-weight="bold" officeooo:rsid="0040fea4" style:font-weight-asian="bold" style:font-name-complex="Times New Roman2"/>
    </style:style>
    <style:style style:name="T139" style:family="text">
      <style:text-properties fo:font-weight="bold" officeooo:rsid="0065ec64" style:font-weight-asian="bold" style:font-name-complex="Times New Roman2"/>
    </style:style>
    <style:style style:name="T140" style:family="text">
      <style:text-properties fo:font-weight="bold" style:font-weight-asian="bold" style:font-name-complex="Times New Roman1"/>
    </style:style>
    <style:style style:name="T141" style:family="text">
      <style:text-properties fo:font-weight="bold" officeooo:rsid="00653caf" style:font-weight-asian="bold" style:font-name-complex="Times New Roman1" style:font-weight-complex="bold"/>
    </style:style>
    <style:style style:name="T142" style:family="text">
      <style:text-properties fo:font-weight="bold" officeooo:rsid="00a0a99a" style:font-weight-asian="bold" style:font-name-complex="Times New Roman1" style:font-weight-complex="bold"/>
    </style:style>
    <style:style style:name="T143" style:family="text">
      <style:text-properties fo:font-weight="bold" officeooo:rsid="008e6810" style:font-weight-asian="bold" style:font-name-complex="Times New Roman1"/>
    </style:style>
    <style:style style:name="T144" style:family="text">
      <style:text-properties fo:font-weight="bold" style:font-weight-asian="bold" style:font-name-complex="Times New Roman3"/>
    </style:style>
    <style:style style:name="T145" style:family="text">
      <style:text-properties fo:font-weight="bold" officeooo:rsid="0005bc2a" style:font-weight-asian="bold" style:font-name-complex="Times New Roman3" style:font-weight-complex="normal"/>
    </style:style>
    <style:style style:name="T146" style:family="text">
      <style:text-properties fo:font-weight="bold" officeooo:rsid="00653caf" fo:background-color="transparent" loext:char-shading-value="0" style:font-weight-asian="bold" style:font-name-complex="Times New Roman1" style:font-weight-complex="bold"/>
    </style:style>
    <style:style style:name="T147" style:family="text">
      <style:text-properties fo:font-weight="bold" fo:background-color="transparent" loext:char-shading-value="0" style:font-weight-asian="bold" style:font-name-complex="Times New Roman3"/>
    </style:style>
    <style:style style:name="T148" style:family="text">
      <style:text-properties fo:font-weight="bold" officeooo:rsid="0005bc2a" fo:background-color="transparent" loext:char-shading-value="0" style:font-weight-asian="bold" style:font-name-complex="Times New Roman3" style:font-weight-complex="normal"/>
    </style:style>
    <style:style style:name="T149" style:family="text">
      <style:text-properties fo:font-size="12pt" style:font-size-asian="12pt" style:font-size-complex="12pt"/>
    </style:style>
    <style:style style:name="T150" style:family="text">
      <style:text-properties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151" style:family="text">
      <style:text-properties fo:font-size="12pt" fo:language="ru" fo:country="RU" style:font-size-asian="12pt" style:language-asian="ru" style:country-asian="RU" style:font-name-complex="Times New Roman2" style:font-size-complex="12pt"/>
    </style:style>
    <style:style style:name="T152" style:family="text">
      <style:text-properties fo:font-size="12pt" fo:language="ru" fo:country="RU" officeooo:rsid="0055bddf" style:font-size-asian="12pt" style:language-asian="ru" style:country-asian="RU" style:font-name-complex="Times New Roman2" style:font-size-complex="12pt"/>
    </style:style>
    <style:style style:name="T153" style:family="text">
      <style:text-properties fo:font-size="12pt" fo:language="ru" fo:country="RU" officeooo:rsid="00894492" style:font-size-asian="12pt" style:language-asian="ru" style:country-asian="RU" style:font-name-complex="Times New Roman2" style:font-size-complex="12pt"/>
    </style:style>
    <style:style style:name="T154" style:family="text">
      <style:text-properties fo:font-size="12pt" fo:language="ru" fo:country="RU" officeooo:rsid="008a96af" style:font-size-asian="12pt" style:language-asian="ru" style:country-asian="RU" style:font-name-complex="Times New Roman2" style:font-size-complex="12pt"/>
    </style:style>
    <style:style style:name="T155" style:family="text">
      <style:text-properties fo:font-size="12pt" fo:language="ru" fo:country="RU" officeooo:rsid="005d62cf" style:font-size-asian="12pt" style:font-size-complex="12pt"/>
    </style:style>
    <style:style style:name="T156" style:family="text">
      <style:text-properties fo:font-size="12pt" fo:language="ru" fo:country="RU" officeooo:rsid="00759663" style:font-size-asian="12pt" style:font-size-complex="12pt"/>
    </style:style>
    <style:style style:name="T157" style:family="text">
      <style:text-properties fo:font-size="12pt" fo:language="ru" fo:country="RU" officeooo:rsid="00894492" style:font-size-asian="12pt" style:font-size-complex="12pt"/>
    </style:style>
    <style:style style:name="T158" style:family="text">
      <style:text-properties fo:font-size="12pt" fo:language="ru" fo:country="RU" officeooo:rsid="00960fa5" style:font-size-asian="12pt" style:font-size-complex="12pt"/>
    </style:style>
    <style:style style:name="T159" style:family="text">
      <style:text-properties fo:font-size="12pt" fo:language="ru" fo:country="RU" officeooo:rsid="0097093b" style:font-size-asian="12pt" style:font-size-complex="12pt"/>
    </style:style>
    <style:style style:name="T160" style:family="text">
      <style:text-properties fo:font-size="12pt" fo:language="ru" fo:country="RU" officeooo:rsid="0097c712" style:font-size-asian="12pt" style:font-size-complex="12pt"/>
    </style:style>
    <style:style style:name="T161" style:family="text">
      <style:text-properties fo:font-size="12pt" fo:language="ru" fo:country="RU" officeooo:rsid="00894492" fo:background-color="transparent" loext:char-shading-value="0" style:font-size-asian="12pt" style:font-size-complex="12pt"/>
    </style:style>
    <style:style style:name="T162" style:family="text">
      <style:text-properties fo:font-size="12pt" fo:language="ru" fo:country="RU" officeooo:rsid="00960fa5" fo:background-color="transparent" loext:char-shading-value="0" style:font-size-asian="12pt" style:font-size-complex="12pt"/>
    </style:style>
    <style:style style:name="T163" style:family="text">
      <style:text-properties fo:font-size="12pt" fo:background-color="transparent" loext:char-shading-value="0" style:font-size-asian="12pt" style:font-size-complex="12pt"/>
    </style:style>
    <style:style style:name="T164" style:family="text">
      <style:text-properties fo:color="#000000" style:font-name="Times New Roman1" fo:font-size="12pt" fo:font-weight="normal" style:font-size-asian="12pt" style:font-size-complex="12pt"/>
    </style:style>
    <style:style style:name="T165" style:family="text">
      <style:text-properties fo:color="#000000" fo:letter-spacing="-0.002cm" fo:language="ru" fo:country="RU" fo:font-weight="normal" fo:background-color="#ffffff" loext:char-shading-value="0" style:language-asian="ru" style:country-asian="RU" style:font-weight-asian="normal" style:font-name-complex="Tahoma" style:font-weight-complex="normal"/>
    </style:style>
    <style:style style:name="T166" style:family="text">
      <style:text-properties fo:color="#000000" fo:letter-spacing="-0.002cm" fo:language="ru" fo:country="RU" fo:font-weight="normal" officeooo:rsid="00813264" fo:background-color="#ffffff" loext:char-shading-value="0" style:language-asian="ru" style:country-asian="RU" style:font-weight-asian="normal" style:font-name-complex="Tahoma" style:font-weight-complex="normal"/>
    </style:style>
    <style:style style:name="T167" style:family="text">
      <style:text-properties fo:color="#000000" fo:letter-spacing="-0.002cm" fo:language="ru" fo:country="RU" fo:font-weight="normal" officeooo:rsid="0040fea4" fo:background-color="#ffffff" loext:char-shading-value="0" style:language-asian="ru" style:country-asian="RU" style:font-weight-asian="normal" style:font-name-complex="Tahoma" style:font-weight-complex="normal"/>
    </style:style>
    <style:style style:name="T168" style:family="text">
      <style:text-properties fo:color="#000000" fo:letter-spacing="-0.002cm" fo:language="ru" fo:country="RU" fo:font-weight="normal" officeooo:rsid="0090e311" fo:background-color="#ffffff" loext:char-shading-value="0" style:language-asian="ru" style:country-asian="RU" style:font-weight-asian="normal" style:font-name-complex="Tahoma" style:font-weight-complex="normal"/>
    </style:style>
    <style:style style:name="T169" style:family="text">
      <style:text-properties fo:color="#000000" fo:letter-spacing="-0.002cm" fo:language="ru" fo:country="RU" fo:font-weight="normal" officeooo:rsid="0090549f" fo:background-color="#ffffff" loext:char-shading-value="0" style:language-asian="ru" style:country-asian="RU" style:font-weight-asian="normal" style:font-name-complex="Tahoma" style:font-weight-complex="normal"/>
    </style:style>
    <style:style style:name="T170" style:family="text">
      <style:text-properties fo:color="#000000" fo:letter-spacing="-0.002cm" fo:font-weight="normal" fo:background-color="#ffffff" loext:char-shading-value="0" style:language-asian="ru" style:country-asian="RU" style:font-weight-asian="normal" style:font-name-complex="Tahoma" style:font-weight-complex="normal"/>
    </style:style>
    <style:style style:name="T171" style:family="text">
      <style:text-properties fo:color="#000000" fo:letter-spacing="-0.002cm" fo:font-weight="normal" officeooo:rsid="00813264" fo:background-color="#ffffff" loext:char-shading-value="0" style:language-asian="ru" style:country-asian="RU" style:font-weight-asian="normal" style:font-name-complex="Tahoma" style:font-weight-complex="normal"/>
    </style:style>
    <style:style style:name="T172" style:family="text">
      <style:text-properties fo:color="#000000" fo:letter-spacing="-0.002cm" fo:font-weight="normal" officeooo:rsid="0090e311" fo:background-color="#ffffff" loext:char-shading-value="0" style:language-asian="ru" style:country-asian="RU" style:font-weight-asian="normal" style:font-name-complex="Tahoma" style:font-weight-complex="normal"/>
    </style:style>
    <style:style style:name="T173" style:family="text">
      <style:text-properties fo:color="#000000" fo:letter-spacing="-0.002cm" fo:font-weight="normal" officeooo:rsid="0090549f" fo:background-color="#ffffff" loext:char-shading-value="0" style:language-asian="ru" style:country-asian="RU" style:font-weight-asian="normal" style:font-name-complex="Tahoma" style:font-weight-complex="normal"/>
    </style:style>
    <style:style style:name="T17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7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e45c3" style:font-style-asian="normal" style:font-weight-asian="normal" style:text-emphasize="none"/>
    </style:style>
    <style:style style:name="T17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0fea4" style:font-style-asian="normal" style:font-weight-asian="normal" style:text-emphasize="none"/>
    </style:style>
    <style:style style:name="T17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c22bb" style:font-style-asian="normal" style:font-weight-asian="normal" style:font-weight-complex="normal" style:text-emphasize="none"/>
    </style:style>
    <style:style style:name="T178" style:family="text">
      <style:text-properties fo:color="#000000" fo:language="ru" fo:country="RU" officeooo:rsid="0085e4cb" style:language-asian="ru" style:country-asian="RU" style:font-name-complex="Times New Roman1"/>
    </style:style>
    <style:style style:name="T179" style:family="text">
      <style:text-properties fo:color="#000000" fo:language="ru" fo:country="RU" officeooo:rsid="00874a0c" style:language-asian="ru" style:country-asian="RU" style:font-name-complex="Times New Roman1"/>
    </style:style>
    <style:style style:name="T180" style:family="text">
      <style:text-properties fo:color="#000000" fo:language="ru" fo:country="RU" style:font-name-asian="Times New Roman2" style:font-name-complex="Times New Roman1"/>
    </style:style>
    <style:style style:name="T181" style:family="text">
      <style:text-properties fo:color="#000000" fo:language="ru" fo:country="RU" officeooo:rsid="0088c026" style:font-name-asian="Times New Roman2" style:font-name-complex="Times New Roman1"/>
    </style:style>
    <style:style style:name="T182" style:family="text">
      <style:text-properties fo:color="#000000" fo:language="ru" fo:country="RU" fo:font-weight="normal" style:font-weight-asian="normal" style:font-name-complex="Times New Roman3" style:font-weight-complex="normal"/>
    </style:style>
    <style:style style:name="T183" style:family="text">
      <style:text-properties fo:color="#000000" fo:language="ru" fo:country="RU" fo:font-weight="normal" officeooo:rsid="001d3515" style:font-weight-asian="normal" style:font-name-complex="Times New Roman3" style:font-weight-complex="normal"/>
    </style:style>
    <style:style style:name="T184" style:family="text">
      <style:text-properties fo:color="#000000" fo:language="ru" fo:country="RU" fo:font-weight="normal" officeooo:rsid="00984251" style:font-weight-asian="normal" style:font-name-complex="Times New Roman3" style:font-weight-complex="normal"/>
    </style:style>
    <style:style style:name="T185" style:family="text">
      <style:text-properties fo:color="#000000" fo:language="ru" fo:country="RU" fo:font-weight="normal" fo:background-color="#ffffff" loext:char-shading-value="0" style:language-asian="ru" style:country-asian="RU" style:font-weight-asian="normal" style:font-name-complex="Times New Roman3" style:font-weight-complex="normal"/>
    </style:style>
    <style:style style:name="T186" style:family="text">
      <style:text-properties fo:color="#000000" style:font-name-asian="Times New Roman2" style:font-name-complex="Times New Roman1"/>
    </style:style>
    <style:style style:name="T187" style:family="text">
      <style:text-properties fo:color="#000000" fo:font-weight="normal"/>
    </style:style>
    <style:style style:name="T188" style:family="text">
      <style:text-properties fo:color="#000000" fo:font-weight="normal" officeooo:rsid="00a6ae8a"/>
    </style:style>
    <style:style style:name="T189" style:family="text">
      <style:text-properties fo:color="#000000" fo:font-weight="normal" officeooo:rsid="00a8916f"/>
    </style:style>
    <style:style style:name="T190" style:family="text">
      <style:text-properties fo:color="#000000" fo:font-weight="normal" officeooo:rsid="0086e6fa"/>
    </style:style>
    <style:style style:name="T191" style:family="text">
      <style:text-properties fo:color="#000000" fo:font-weight="normal" officeooo:rsid="00a90fb2" style:font-weight-asian="normal" style:font-weight-complex="normal"/>
    </style:style>
    <style:style style:name="T192" style:family="text">
      <style:text-properties fo:color="#000000" fo:font-weight="normal" officeooo:rsid="006d80b5" style:font-weight-asian="normal" style:font-weight-complex="normal"/>
    </style:style>
    <style:style style:name="T193" style:family="text">
      <style:text-properties fo:color="#000000" fo:font-weight="normal" officeooo:rsid="00aebd8b" style:font-weight-asian="normal" style:font-weight-complex="normal"/>
    </style:style>
    <style:style style:name="T194" style:family="text">
      <style:text-properties fo:color="#000000" fo:font-weight="normal" style:font-weight-asian="normal" style:font-name-complex="Times New Roman3" style:font-weight-complex="normal"/>
    </style:style>
    <style:style style:name="T195" style:family="text">
      <style:text-properties fo:color="#000000" fo:font-weight="normal" officeooo:rsid="0090549f"/>
    </style:style>
    <style:style style:name="T196" style:family="text">
      <style:text-properties fo:color="#000000" fo:font-weight="normal" officeooo:rsid="00a6ae8a" fo:background-color="transparent" loext:char-shading-value="0"/>
    </style:style>
    <style:style style:name="T197" style:family="text">
      <style:text-properties fo:color="#000000" fo:font-weight="normal" officeooo:rsid="0091ccb0" fo:background-color="transparent" loext:char-shading-value="0"/>
    </style:style>
    <style:style style:name="T198" style:family="text">
      <style:text-properties fo:color="#000000" fo:font-weight="normal" officeooo:rsid="00a8916f" fo:background-color="transparent" loext:char-shading-value="0"/>
    </style:style>
    <style:style style:name="T199" style:family="text">
      <style:text-properties fo:color="#000000" fo:font-weight="normal" officeooo:rsid="0091ccb0"/>
    </style:style>
    <style:style style:name="T200" style:family="text">
      <style:text-properties fo:color="#000000" style:text-underline-style="none" fo:font-weight="normal" officeooo:rsid="006d80b5" style:font-weight-asian="normal" style:font-weight-complex="normal"/>
    </style:style>
    <style:style style:name="T201" style:family="text">
      <style:text-properties fo:color="#000000" style:text-underline-style="none" fo:background-color="#ffffff" loext:char-shading-value="0" style:font-name-complex="Times New Roman3"/>
    </style:style>
    <style:style style:name="T202" style:family="text">
      <style:text-properties fo:color="#000000" style:text-underline-style="none" officeooo:rsid="00ad837c" fo:background-color="#ffffff" loext:char-shading-value="0" style:font-name-complex="Times New Roman3"/>
    </style:style>
    <style:style style:name="T203" style:family="text">
      <style:text-properties fo:color="#000000" style:text-underline-style="none" officeooo:rsid="00984251" fo:background-color="#ffffff" loext:char-shading-value="0" style:font-name-complex="Times New Roman3"/>
    </style:style>
    <style:style style:name="T204" style:family="text">
      <style:text-properties fo:color="#000000" style:text-underline-style="none" officeooo:rsid="00a2964a" fo:background-color="#ffffff" loext:char-shading-value="0" style:font-name-complex="Times New Roman3"/>
    </style:style>
    <style:style style:name="T205" style:family="text">
      <style:text-properties fo:color="#000000" fo:font-size="12pt" fo:language="ru" fo:country="RU" fo:font-weight="normal" officeooo:rsid="00a90fb2" style:font-size-asian="12pt" style:font-weight-asian="normal" style:font-size-complex="12pt" style:font-weight-complex="normal"/>
    </style:style>
    <style:style style:name="T206" style:family="text">
      <style:text-properties fo:color="#000000" fo:font-size="12pt" fo:language="ru" fo:country="RU" fo:font-weight="normal" officeooo:rsid="006d80b5" style:font-size-asian="12pt" style:font-weight-asian="normal" style:font-size-complex="12pt" style:font-weight-complex="normal"/>
    </style:style>
    <style:style style:name="T207" style:family="text">
      <style:text-properties fo:color="#000000" fo:font-size="12pt" fo:language="ru" fo:country="RU" fo:font-weight="normal" officeooo:rsid="00aebd8b" style:font-size-asian="12pt" style:font-weight-asian="normal" style:font-size-complex="12pt" style:font-weight-complex="normal"/>
    </style:style>
    <style:style style:name="T208" style:family="text">
      <style:text-properties fo:color="#000000" fo:font-size="12pt" fo:language="ru" fo:country="RU" style:text-underline-style="none" fo:font-weight="normal" officeooo:rsid="006d80b5" style:font-size-asian="12pt" style:font-weight-asian="normal" style:font-size-complex="12pt" style:font-weight-complex="normal"/>
    </style:style>
    <style:style style:name="T209" style:family="text">
      <style:text-properties fo:font-weight="normal" style:font-weight-asian="normal" style:font-weight-complex="normal"/>
    </style:style>
    <style:style style:name="T210" style:family="text">
      <style:text-properties fo:font-weight="normal" officeooo:rsid="0076faac" style:font-weight-asian="normal" style:font-weight-complex="normal"/>
    </style:style>
    <style:style style:name="T211" style:family="text">
      <style:text-properties fo:font-weight="normal" style:font-weight-asian="normal" style:font-name-complex="Times New Roman1" style:font-weight-complex="normal"/>
    </style:style>
    <style:style style:name="T212" style:family="text">
      <style:text-properties fo:font-weight="normal" style:font-weight-asian="normal" style:font-name-complex="Times New Roman3" style:font-weight-complex="normal"/>
    </style:style>
    <style:style style:name="T213" style:family="text">
      <style:text-properties fo:font-weight="normal" officeooo:rsid="0005bc2a" style:font-weight-asian="normal" style:font-name-complex="Times New Roman3" style:font-weight-complex="normal"/>
    </style:style>
    <style:style style:name="T214" style:family="text">
      <style:text-properties fo:font-weight="normal" officeooo:rsid="0090549f" style:font-weight-asian="normal" style:font-name-complex="Times New Roman3" style:font-weight-complex="normal"/>
    </style:style>
    <style:style style:name="T215" style:family="text">
      <style:text-properties fo:font-weight="normal" style:language-asian="ru" style:country-asian="RU" style:font-weight-asian="normal" style:font-name-complex="Times New Roman1" style:font-weight-complex="normal"/>
    </style:style>
    <style:style style:name="T216" style:family="text">
      <style:text-properties fo:font-weight="normal" officeooo:rsid="004194bb" style:language-asian="ru" style:country-asian="RU" style:font-weight-asian="normal" style:font-name-complex="Times New Roman1" style:font-weight-complex="normal"/>
    </style:style>
    <style:style style:name="T217" style:family="text">
      <style:text-properties fo:font-weight="normal" officeooo:rsid="00466e5d" style:language-asian="ru" style:country-asian="RU" style:font-weight-asian="normal" style:font-name-complex="Times New Roman1" style:font-weight-complex="normal"/>
    </style:style>
    <style:style style:name="T218" style:family="text">
      <style:text-properties fo:font-weight="normal" style:language-asian="ru" style:country-asian="RU" style:font-weight-asian="normal" style:font-weight-complex="normal"/>
    </style:style>
    <style:style style:name="T219" style:family="text">
      <style:text-properties fo:font-weight="normal" officeooo:rsid="004194bb" style:language-asian="ru" style:country-asian="RU" style:font-weight-asian="normal" style:font-weight-complex="normal"/>
    </style:style>
    <style:style style:name="T220" style:family="text">
      <style:text-properties fo:font-weight="normal" officeooo:rsid="005ee722" style:language-asian="ru" style:country-asian="RU" style:font-weight-asian="normal" style:font-weight-complex="normal"/>
    </style:style>
    <style:style style:name="T221" style:family="text">
      <style:text-properties fo:font-weight="normal" officeooo:rsid="0060a075" style:language-asian="ru" style:country-asian="RU" style:font-weight-asian="normal" style:font-weight-complex="normal"/>
    </style:style>
    <style:style style:name="T222" style:family="text">
      <style:text-properties fo:font-weight="normal" officeooo:rsid="0005bc2a" style:language-asian="ru" style:country-asian="RU" style:font-weight-asian="normal" style:font-weight-complex="normal"/>
    </style:style>
    <style:style style:name="T223" style:family="text">
      <style:text-properties fo:font-weight="normal" officeooo:rsid="00813264" style:language-asian="ru" style:country-asian="RU" style:font-weight-asian="normal" style:font-weight-complex="normal"/>
    </style:style>
    <style:style style:name="T224" style:family="text">
      <style:text-properties fo:font-weight="normal" officeooo:rsid="009424b5" style:language-asian="ru" style:country-asian="RU" style:font-weight-asian="normal" style:font-weight-complex="normal"/>
    </style:style>
    <style:style style:name="T225" style:family="text">
      <style:text-properties fo:font-weight="normal" officeooo:rsid="00894492" style:language-asian="ru" style:country-asian="RU" style:font-weight-asian="normal" style:font-weight-complex="normal"/>
    </style:style>
    <style:style style:name="T226" style:family="text">
      <style:text-properties fo:font-weight="normal" officeooo:rsid="00954769" style:language-asian="ru" style:country-asian="RU" style:font-weight-asian="normal" style:font-weight-complex="normal"/>
    </style:style>
    <style:style style:name="T227" style:family="text">
      <style:text-properties fo:font-weight="normal" officeooo:rsid="00a2964a" style:language-asian="ru" style:country-asian="RU" style:font-weight-asian="normal" style:font-weight-complex="normal"/>
    </style:style>
    <style:style style:name="T228" style:family="text">
      <style:text-properties fo:font-weight="normal" fo:background-color="transparent" loext:char-shading-value="0" style:font-weight-asian="normal" style:font-name-complex="Times New Roman3" style:font-weight-complex="normal"/>
    </style:style>
    <style:style style:name="T229" style:family="text">
      <style:text-properties fo:font-weight="normal" officeooo:rsid="0005bc2a" fo:background-color="transparent" loext:char-shading-value="0" style:font-weight-asian="normal" style:font-name-complex="Times New Roman3" style:font-weight-complex="normal"/>
    </style:style>
    <style:style style:name="T230" style:family="text">
      <style:text-properties fo:font-weight="normal" officeooo:rsid="0005bc2a" fo:background-color="transparent" loext:char-shading-value="0" style:font-weight-asian="normal" style:font-name-complex="Times New Roman1" style:font-weight-complex="normal"/>
    </style:style>
    <style:style style:name="T231" style:family="text">
      <style:text-properties fo:font-weight="normal" officeooo:rsid="008e6810" fo:background-color="transparent" loext:char-shading-value="0" style:font-weight-asian="normal" style:font-name-complex="Times New Roman1" style:font-weight-complex="normal"/>
    </style:style>
    <style:style style:name="T232" style:family="text">
      <style:text-properties fo:font-weight="normal" officeooo:rsid="0091ccb0" fo:background-color="transparent" loext:char-shading-value="0" style:font-weight-asian="normal" style:font-name-complex="Times New Roman1" style:font-weight-complex="normal"/>
    </style:style>
    <style:style style:name="T233" style:family="text">
      <style:text-properties fo:font-weight="normal" officeooo:rsid="003f82f5"/>
    </style:style>
    <style:style style:name="T234" style:family="text">
      <style:text-properties fo:font-weight="normal" officeooo:rsid="00a2964a" style:font-weight-asian="bold" style:font-weight-complex="bold"/>
    </style:style>
    <style:style style:name="T235" style:family="text">
      <style:text-properties officeooo:rsid="0040fea4"/>
    </style:style>
    <style:style style:name="T236" style:family="text">
      <style:text-properties fo:background-color="#ffffff" loext:char-shading-value="0"/>
    </style:style>
    <style:style style:name="T237" style:family="text">
      <style:text-properties fo:background-color="#ffffff" loext:char-shading-value="0" style:font-name-complex="Tahoma"/>
    </style:style>
    <style:style style:name="T238" style:family="text">
      <style:text-properties officeooo:rsid="004babb0" fo:background-color="#ffffff" loext:char-shading-value="0" style:font-name-complex="Tahoma"/>
    </style:style>
    <style:style style:name="T239" style:family="text">
      <style:text-properties style:font-weight-complex="bold"/>
    </style:style>
    <style:style style:name="T240" style:family="text">
      <style:text-properties style:font-name="Times New Roman1" fo:font-size="12pt" fo:language="ru" fo:country="RU" fo:font-weight="normal" officeooo:rsid="00848216" style:font-size-asian="12pt" style:language-asian="ru" style:country-asian="RU" style:font-weight-asian="normal" style:font-name-complex="Times New Roman1" style:font-size-complex="12pt" style:font-weight-complex="normal"/>
    </style:style>
    <style:style style:name="T241" style:family="text">
      <style:text-properties style:font-name="Times New Roman1" fo:font-size="12pt" fo:language="ru" fo:country="RU" fo:font-weight="normal" officeooo:rsid="00835cd6" style:font-size-asian="12pt" style:language-asian="ru" style:country-asian="RU" style:font-weight-asian="normal" style:font-name-complex="Times New Roman1" style:font-size-complex="12pt" style:font-weight-complex="normal"/>
    </style:style>
    <style:style style:name="T242" style:family="text">
      <style:text-properties style:font-name="Times New Roman1" fo:font-size="12pt" fo:language="ru" fo:country="RU" fo:font-weight="normal" officeooo:rsid="00842556" style:font-size-asian="12pt" style:language-asian="ru" style:country-asian="RU" style:font-weight-asian="normal" style:font-name-complex="Times New Roman1" style:font-size-complex="12pt" style:font-weight-complex="normal"/>
    </style:style>
    <style:style style:name="T243" style:family="text">
      <style:text-properties style:font-name="Times New Roman1" fo:font-size="12pt" fo:font-weight="normal" style:font-size-asian="12pt" style:font-size-complex="12pt"/>
    </style:style>
    <style:style style:name="T244" style:family="text">
      <style:text-properties style:font-name="Times New Roman1" fo:font-size="12pt" fo:font-weight="normal" officeooo:rsid="00848216" style:font-size-asian="12pt" style:font-size-complex="12pt"/>
    </style:style>
    <style:style style:name="T245" style:family="text">
      <style:text-properties fo:background-color="transparent" loext:char-shading-value="0"/>
    </style:style>
    <style:style style:name="T246" style:family="text">
      <style:text-properties officeooo:rsid="00653caf" fo:background-color="transparent" loext:char-shading-value="0"/>
    </style:style>
    <style:style style:name="T247" style:family="text">
      <style:text-properties fo:background-color="transparent" loext:char-shading-value="0" style:font-name-complex="Times New Roman1"/>
    </style:style>
    <style:style style:name="T248" style:family="text">
      <style:text-properties officeooo:rsid="0065ec64" fo:background-color="transparent" loext:char-shading-value="0"/>
    </style:style>
    <style:style style:name="T249" style:family="text">
      <style:text-properties fo:background-color="transparent" loext:char-shading-value="0" style:font-name-complex="Times New Roman3"/>
    </style:style>
    <style:style style:name="T250" style:family="text">
      <style:text-properties fo:background-color="transparent" loext:char-shading-value="0" style:font-name-complex="Tahoma"/>
    </style:style>
    <style:style style:name="T251" style:family="text">
      <style:text-properties officeooo:rsid="004babb0" fo:background-color="transparent" loext:char-shading-value="0" style:font-name-complex="Tahoma"/>
    </style:style>
    <style:style style:name="T252" style:family="text">
      <style:text-properties officeooo:rsid="0076faac" fo:background-color="transparent" loext:char-shading-value="0" style:font-name-complex="Tahoma"/>
    </style:style>
    <style:style style:name="T253" style:family="text">
      <style:text-properties officeooo:rsid="0097c712" fo:background-color="transparent" loext:char-shading-value="0"/>
    </style:style>
    <style:style style:name="T254" style:family="text">
      <style:text-properties officeooo:rsid="009fc134" fo:background-color="transparent" loext:char-shading-value="0"/>
    </style:style>
    <style:style style:name="T255" style:family="text">
      <style:text-properties officeooo:rsid="0040fea4" fo:background-color="transparent" loext:char-shading-value="0"/>
    </style:style>
    <style:style style:name="T256" style:family="text">
      <style:text-properties officeooo:rsid="0067647d"/>
    </style:style>
    <style:style style:name="T257" style:family="text">
      <style:text-properties officeooo:rsid="0068a3c9"/>
    </style:style>
    <style:style style:name="T258" style:family="text">
      <style:text-properties officeooo:rsid="0072aaca"/>
    </style:style>
    <style:style style:name="T259" style:family="text">
      <style:text-properties style:language-asian="ru" style:country-asian="RU" style:font-name-complex="Times New Roman1"/>
    </style:style>
    <style:style style:name="T260" style:family="text">
      <style:text-properties officeooo:rsid="004cb0c5" style:language-asian="ru" style:country-asian="RU" style:font-name-complex="Times New Roman1"/>
    </style:style>
    <style:style style:name="T261" style:family="text">
      <style:text-properties officeooo:rsid="004194bb" style:language-asian="ru" style:country-asian="RU" style:font-name-complex="Times New Roman1"/>
    </style:style>
    <style:style style:name="T262" style:family="text">
      <style:text-properties officeooo:rsid="00786768" style:language-asian="ru" style:country-asian="RU" style:font-name-complex="Times New Roman1"/>
    </style:style>
    <style:style style:name="T263" style:family="text">
      <style:text-properties officeooo:rsid="007e2c7a" style:language-asian="ru" style:country-asian="RU" style:font-name-complex="Times New Roman1"/>
    </style:style>
    <style:style style:name="T264" style:family="text">
      <style:text-properties officeooo:rsid="00880e1d" style:language-asian="ru" style:country-asian="RU" style:font-name-complex="Times New Roman1"/>
    </style:style>
    <style:style style:name="T265" style:family="text">
      <style:text-properties officeooo:rsid="00813264" style:language-asian="ru" style:country-asian="RU" style:font-name-complex="Times New Roman1"/>
    </style:style>
    <style:style style:name="T266" style:family="text">
      <style:text-properties officeooo:rsid="00a0a99a" style:language-asian="ru" style:country-asian="RU" style:font-name-complex="Times New Roman1"/>
    </style:style>
    <style:style style:name="T267" style:family="text">
      <style:text-properties style:text-underline-style="solid" style:text-underline-width="auto" style:text-underline-color="font-color" style:language-asian="ru" style:country-asian="RU" style:font-name-complex="Times New Roman1"/>
    </style:style>
    <style:style style:name="T268" style:family="text">
      <style:text-properties officeooo:rsid="007f8458"/>
    </style:style>
    <style:style style:name="T269" style:family="text">
      <style:text-properties style:text-underline-style="none" fo:font-weight="normal" style:font-weight-asian="normal" style:font-name-complex="Times New Roman1" style:font-weight-complex="normal"/>
    </style:style>
    <style:style style:name="T270" style:family="text">
      <style:text-properties style:text-underline-style="none" fo:font-weight="normal" officeooo:rsid="0088265e" style:font-weight-asian="normal" style:font-name-complex="Times New Roman1" style:font-weight-complex="normal"/>
    </style:style>
    <style:style style:name="T271" style:family="text">
      <style:text-properties style:font-name-complex="Times New Roman1"/>
    </style:style>
    <style:style style:name="T272" style:family="text">
      <style:text-properties style:font-name-complex="Times New Roman3"/>
    </style:style>
    <style:style style:name="T273" style:family="text">
      <style:text-properties officeooo:rsid="007fedfc" style:font-name-complex="Times New Roman3"/>
    </style:style>
    <style:style style:name="T274" style:family="text">
      <style:text-properties officeooo:rsid="008e6810" style:font-name-complex="Times New Roman3"/>
    </style:style>
    <style:style style:name="T275" style:family="text">
      <style:text-properties officeooo:rsid="0090549f" style:font-name-complex="Times New Roman3"/>
    </style:style>
    <style:style style:name="T276" style:family="text">
      <style:text-properties officeooo:rsid="00813264"/>
    </style:style>
    <style:style style:name="T277" style:family="text">
      <style:text-properties officeooo:rsid="008e643c"/>
    </style:style>
    <style:style style:name="T278" style:family="text">
      <style:text-properties fo:letter-spacing="-0.002cm" fo:font-weight="normal" style:font-weight-asian="normal" style:font-name-complex="Tahoma" style:font-weight-complex="normal"/>
    </style:style>
    <style:style style:name="T279" style:family="text">
      <style:text-properties fo:letter-spacing="-0.002cm" fo:font-weight="normal" officeooo:rsid="0090549f" style:font-weight-asian="normal" style:font-name-complex="Tahoma" style:font-weight-complex="normal"/>
    </style:style>
    <style:style style:name="T280" style:family="text">
      <style:text-properties fo:letter-spacing="-0.002cm" fo:font-weight="normal" officeooo:rsid="0090e311" style:font-weight-asian="normal" style:font-name-complex="Tahoma" style:font-weight-complex="normal"/>
    </style:style>
    <style:style style:name="T281" style:family="text">
      <style:text-properties style:font-weight-asian="bold" style:font-weight-complex="bold"/>
    </style:style>
    <style:style style:name="T282" style:family="text">
      <style:text-properties officeooo:rsid="003f82f5" style:font-weight-asian="bold" style:font-weight-complex="bold"/>
    </style:style>
    <style:style style:name="T283" style:family="text">
      <style:text-properties officeooo:rsid="0086e6fa" style:font-weight-asian="bold" style:font-weight-complex="bold"/>
    </style:style>
    <style:style style:name="T284" style:family="text">
      <style:text-properties officeooo:rsid="00a2964a" style:font-weight-asian="bold" style:font-weight-complex="bold"/>
    </style:style>
    <style:style style:name="T285" style:family="text">
      <style:text-properties officeooo:rsid="008e6810"/>
    </style:style>
    <style:style style:name="T28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3" style:font-weight-complex="normal" style:text-emphasize="none"/>
    </style:style>
    <style:style style:name="T287" style:family="text">
      <style:text-properties officeooo:rsid="0090549f"/>
    </style:style>
    <style:style style:name="T288" style:family="text">
      <style:text-properties officeooo:rsid="0091ccb0"/>
    </style:style>
    <style:style style:name="T289" style:family="text">
      <style:text-properties fo:font-size="11.5pt" fo:language="ru" fo:country="RU" officeooo:rsid="00935631" fo:background-color="#ffffff" loext:char-shading-value="0" style:font-size-asian="11.5pt" style:font-name-complex="Tahoma" style:font-size-complex="11.5pt" style:font-weight-complex="normal"/>
    </style:style>
    <style:style style:name="T290" style:family="text">
      <style:text-properties fo:font-size="11.5pt" fo:language="ru" fo:country="RU" officeooo:rsid="007e45c3" fo:background-color="transparent" loext:char-shading-value="0" style:font-size-asian="11.5pt" style:font-name-complex="Tahoma" style:font-size-complex="11.5pt" style:font-weight-complex="normal"/>
    </style:style>
    <style:style style:name="T291" style:family="text">
      <style:text-properties fo:font-size="11.5pt" fo:language="ru" fo:country="RU" officeooo:rsid="00935631" fo:background-color="transparent" loext:char-shading-value="0" style:font-size-asian="11.5pt" style:font-name-complex="Tahoma" style:font-size-complex="11.5pt" style:font-weight-complex="normal"/>
    </style:style>
    <style:style style:name="T292" style:family="text">
      <style:text-properties fo:font-size="11.5pt" fo:language="ru" fo:country="RU" officeooo:rsid="0040fea4" fo:background-color="transparent" loext:char-shading-value="0" style:font-size-asian="11.5pt" style:font-size-complex="11.5pt" style:font-weight-complex="normal"/>
    </style:style>
    <style:style style:name="T293" style:family="text">
      <style:text-properties fo:font-size="11.5pt" fo:language="ru" fo:country="RU" officeooo:rsid="009420d0" fo:background-color="transparent" loext:char-shading-value="0" style:font-size-asian="11.5pt" style:font-size-complex="11.5pt" style:font-weight-complex="normal"/>
    </style:style>
    <style:style style:name="T294" style:family="text">
      <style:text-properties officeooo:rsid="009fc134"/>
    </style:style>
    <style:style style:name="T295" style:family="text">
      <style:text-properties style:font-name-complex="Tahoma"/>
    </style:style>
    <style:style style:name="T296" style:family="text">
      <style:text-properties officeooo:rsid="004e1968" style:font-name-complex="Tahoma"/>
    </style:style>
    <style:style style:name="T297" style:family="text">
      <style:text-properties officeooo:rsid="0076faac" style:font-name-complex="Tahoma"/>
    </style:style>
    <style:style style:name="T298" style:family="text">
      <style:text-properties officeooo:rsid="00a2964a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ПРОТОКОЛ</text:p>
      <text:p text:style-name="P7">внеочередного <text:span text:style-name="T9">общего </text:span>собрания собственников помещений </text:p>
      <text:p text:style-name="P36"><text:span text:style-name="T2">в многоквартирно</text:span><text:span text:style-name="T4">м</text:span><text:span text:style-name="T2"> дом</text:span><text:span text:style-name="T4">е</text:span><text:span text:style-name="T2"> № </text:span><text:span text:style-name="T3">9</text:span><text:span text:style-name="T2"> по ул. </text:span><text:span text:style-name="T5">Нормандия-Неман</text:span><text:span text:style-name="T2"> в городе Смоленске</text:span><text:span text:style-name="T1"> </text:span></text:p>
      <text:p text:style-name="P37"><text:span text:style-name="T8">(далее по тексту – МКД №</text:span><text:span text:style-name="T6"> </text:span><text:span text:style-name="T7">9</text:span><text:span text:style-name="T8">)</text:span></text:p>
      <text:p text:style-name="P34"/>
      <text:p text:style-name="P17"><text:span text:style-name="T248"><text:tab/>г. Смоленск<text:tab/><text:tab/><text:tab/><text:tab/><text:tab/><text:tab/><text:tab/><text:tab/><text:tab/><text:tab/><text:tab/><text:tab/><text:tab/><text:tab/><text:tab/><text:tab/><text:tab/></text:span><text:span text:style-name="T254">14 мая 2015</text:span><text:span text:style-name="T253"> года</text:span></text:p>
      <text:p text:style-name="P35"/>
      <text:p text:style-name="P31"><text:span text:style-name="T81">В</text:span><text:span text:style-name="T80">ид общего собрания: </text:span><text:span text:style-name="T33">внеочередное.</text:span></text:p>
      <text:p text:style-name="P26"><text:span text:style-name="T81">Форма собрания: </text:span><text:span text:style-name="T38">за</text:span><text:span text:style-name="T34">очное </text:span><text:span text:style-name="T38">голосование </text:span><text:span text:style-name="T34">собственников помещений </text:span><text:span text:style-name="T35">в </text:span><text:span text:style-name="T36">МКД № </text:span><text:span text:style-name="T37">9</text:span><text:span text:style-name="T34">.</text:span></text:p>
      <text:p text:style-name="P93"><text:span text:style-name="T144">Дата начала голосования:</text:span><text:span text:style-name="T249"> </text:span><text:span text:style-name="T97">01 мая</text:span><text:span text:style-name="T95"> 201</text:span><text:span text:style-name="T97">5</text:span><text:span text:style-name="T96"> </text:span><text:span text:style-name="T249">года.</text:span></text:p>
      <text:p text:style-name="P92"><text:span text:style-name="T145">Дата окончания приема решений:</text:span><text:span text:style-name="T213"> </text:span><text:span text:style-name="T23">13 мая</text:span><text:span text:style-name="T22"> 201</text:span><text:span text:style-name="T23">5</text:span><text:span text:style-name="T22"> </text:span><text:span text:style-name="T213">года.</text:span></text:p>
      <text:p text:style-name="P93"><text:span text:style-name="T148">Место приема решений:</text:span><text:span text:style-name="T229"> почтовый ящик собственник</text:span><text:span text:style-name="T40">а</text:span><text:span text:style-name="T229"> квартир</text:span><text:span text:style-name="T40">ы</text:span><text:span text:style-name="T229"> </text:span><text:span text:style-name="T230">№ </text:span><text:span text:style-name="T232">252</text:span><text:span text:style-name="T230">, № </text:span><text:span text:style-name="T231">346</text:span><text:span text:style-name="T229"> </text:span><text:span text:style-name="T39">в </text:span><text:span text:style-name="T229">МКД № </text:span><text:span text:style-name="T40">9</text:span></text:p>
      <text:p text:style-name="P33"><text:span text:style-name="T66">Инициатор проведения очного собрания:</text:span><text:span text:style-name="T9"> собственник квартир</text:span><text:span text:style-name="T102">ы</text:span><text:span text:style-name="T9"> № </text:span><text:span text:style-name="T131">Х</text:span><text:span text:style-name="T119"> </text:span><text:span text:style-name="T89">– </text:span><text:span text:style-name="T9">помещения </text:span><text:span text:style-name="T85">МКД № </text:span><text:span text:style-name="T116">9</text:span><text:span text:style-name="T9"> – </text:span><text:span text:style-name="T131">Ф.И.О.</text:span></text:p>
      <text:p text:style-name="P27"><text:span text:style-name="T147">Общее количество голосов собственников помещений </text:span><text:span text:style-name="T82">в МКД № </text:span><text:span text:style-name="T83">9</text:span><text:span text:style-name="T249">: </text:span><text:span text:style-name="T286">20 423,8</text:span><text:span text:style-name="T228"> </text:span><text:span text:style-name="T249">кв.м. – 100%. </text:span></text:p>
      <text:p text:style-name="P93"><text:span text:style-name="T144">Количество голосов собственников, принявших участие в заочном голосовании в период с </text:span><text:span text:style-name="T69">01.05.2015</text:span><text:span text:style-name="T144"> по </text:span><text:span text:style-name="T69">13.05.2015</text:span><text:span text:style-name="T144">:</text:span><text:span text:style-name="T272"> </text:span><text:span text:style-name="T275">11498,6</text:span><text:span text:style-name="T272"> кв.м.</text:span><text:span text:style-name="T127"> —</text:span><text:span text:style-name="T272"> </text:span><text:span text:style-name="T214">56,3</text:span><text:span text:style-name="T144"> </text:span><text:span text:style-name="T212">%</text:span><text:span text:style-name="T144"> </text:span><text:span text:style-name="T212">голосов от общего числа голосов.</text:span></text:p>
      <text:p text:style-name="P93"><text:span text:style-name="T144">Кворум: имеется. </text:span><text:span text:style-name="T212">Собрание правомочно принимать решения по всем вопросам повестки дня.</text:span></text:p>
      <text:p text:style-name="P23"/>
      <text:p text:style-name="P68"><text:span text:style-name="T137">П</text:span><text:span text:style-name="T138">ОВЕСТКА ДНЯ </text:span><text:span text:style-name="T139">ОБЩЕГО СОБРАНИЯ</text:span><text:span text:style-name="T137">:</text:span></text:p>
      <text:p text:style-name="P69"><text:s/></text:p>
      <text:p text:style-name="P97">1. Утверждение порядка проведения общего собрания.</text:p>
      <text:p text:style-name="P65">2. <text:span text:style-name="T236">Выбор</text:span><text:span text:style-name="T60">ы</text:span><text:span text:style-name="T236"> председателя,</text:span> секретаря <text:span text:style-name="T86">и членов счетной комиссии </text:span>общего собрания.</text:p>
      <text:p text:style-name="P98"><text:span text:style-name="T239">3. </text:span><text:span text:style-name="T101">Выбор способа управления </text:span><text:span text:style-name="T117">МКД № 9.</text:span></text:p>
      <text:p text:style-name="P43"><text:span text:style-name="T285">4</text:span><text:span text:style-name="T101">. Избрание в качестве управляющей организации Общество с ограниченной ответственностью «</text:span><text:span text:style-name="T258">СмоленскКлининг</text:span><text:span text:style-name="T101">», заключение с ним с </text:span><text:span text:style-name="T294">15 мая </text:span><text:span text:style-name="T101">201</text:span><text:span text:style-name="T256">5</text:span><text:span text:style-name="T101"> года договора управления многоквартирным домом сроком на 3 (</text:span><text:span text:style-name="T257">Т</text:span><text:span text:style-name="T101">ри) года (по </text:span><text:span text:style-name="T294">14 мая</text:span><text:span text:style-name="T101"> 201</text:span><text:span text:style-name="T257">8</text:span><text:span text:style-name="T101"> года включительно), утверждение условий предлагаемого к заключению договора, в том числе,</text:span><text:span text:style-name="T246"> размера платы за содержание и ремонт общего имущества.</text:span></text:p>
      <text:p text:style-name="P44"><text:span text:style-name="T128">5</text:span><text:span text:style-name="T103">. </text:span>Определение порядка подсчета голосов.</text:p>
      <text:p text:style-name="P66"><text:span text:style-name="T285">6</text:span>. Определение <text:span text:style-name="T86">места</text:span> хранения протоколов, <text:span text:style-name="T86">а также иных</text:span> документов общего собрания.</text:p>
      <text:p text:style-name="P67"><text:span text:style-name="T59">7</text:span><text:span text:style-name="T57">. Определение способа уведомления о проведении общих собраний и ознакомления с принятыми решениями через информационные стенды, установленные в каждом подъезд</text:span><text:span text:style-name="T58">е</text:span><text:span text:style-name="T57">.</text:span></text:p>
      <text:p text:style-name="P42"/>
      <text:p text:style-name="P29"><text:span text:style-name="T132">СЛУШАЛИ: </text:span>Информацию по всем вопросам повестки дня инициатора проведения общего собрания. </text:p>
      <text:p text:style-name="P22">РЕШИЛИ по вопросам повестки дня:</text:p>
      <text:p text:style-name="P21"/>
      <text:p text:style-name="P24"><text:span text:style-name="T133">По вопросу № 1:</text:span><text:span text:style-name="T209"> </text:span><text:span text:style-name="T64">Утверждение порядка проведения общего собрания.</text:span></text:p>
      <text:p text:style-name="P13"><text:span text:style-name="T205">У</text:span><text:span text:style-name="T206">твердить порядок проведения общего собрания собственников помещений</text:span><text:bookmark text:name="r4"/><text:span text:style-name="T206"> путем проведения заочного голосования (передачи в место, указан</text:span><text:span text:style-name="T205">ное</text:span><text:span text:style-name="T206"> в </text:span><text:bookmark text:name="r3"/><text:span text:style-name="q"><text:span text:style-name="T208">сообщении</text:span></text:span><text:span text:style-name="T206"> о проведении общего собрания собственников помещений в </text:span><text:span text:style-name="T205">МКД № </text:span><text:span text:style-name="T207">9</text:span><text:span text:style-name="T206">, оформленных в письменной форме решений собственников по вопросам, поставленным на голосование).</text:span>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3" office:value-type="string">
            <text:p text:style-name="P75">Голосовали:</text:p>
          </table:table-cell>
          <table:covered-table-cell/>
          <table:covered-table-cell/>
          <table:table-cell table:style-name="Таблица2.D1" office:value-type="string">
            <text:p text:style-name="P90">Итоги голосования по вопросу № 1 повестки дня:</text:p>
          </table:table-cell>
        </table:table-row>
        <table:table-row>
          <table:table-cell table:style-name="Таблица2.A2" office:value-type="string">
            <text:p text:style-name="P70">«ЗА»</text:p>
          </table:table-cell>
          <table:table-cell table:style-name="Таблица2.A2" office:value-type="string">
            <text:p text:style-name="P70">«ПРОТИВ»</text:p>
          </table:table-cell>
          <table:table-cell table:style-name="Таблица2.A2" office:value-type="string">
            <text:p text:style-name="P70">«ВОЗДЕРЖАЛСЯ»</text:p>
          </table:table-cell>
          <table:table-cell table:style-name="Таблица2.D2" office:value-type="string">
            <text:p text:style-name="P73"><text:span text:style-name="T195">Единогласно 100 % </text:span><text:span text:style-name="T187">голосов от общего числа голосов прин</text:span><text:span text:style-name="T188">явших</text:span><text:span text:style-name="T187"> участие в собрании собственников помещений в </text:span><text:bookmark text:name="mr2116115"/><text:bookmark text:name="r32116115"/><text:bookmark text:name="r42116115"/><text:span text:style-name="T188">МКД № </text:span><text:span text:style-name="T190">9</text:span><text:span text:style-name="T188"> </text:span>«РЕШИЛИ»</text:p>
          </table:table-cell>
        </table:table-row>
        <table:table-row>
          <table:table-cell table:style-name="Таблица2.A2" office:value-type="string">
            <text:p text:style-name="P83"><text:span text:style-name="T16">11498,6</text:span><text:span text:style-name="T88"> </text:span><text:span text:style-name="T87">кв.м.</text:span></text:p>
            <text:p text:style-name="P83"><text:span text:style-name="T130">100</text:span><text:span text:style-name="T87"> % </text:span><text:span text:style-name="T126">голосов</text:span></text:p>
          </table:table-cell>
          <table:table-cell table:style-name="Таблица2.A2" office:value-type="string">
            <text:p text:style-name="P81"><text:span text:style-name="T129">0</text:span><text:span text:style-name="T88"> </text:span><text:span text:style-name="T87">кв.м.</text:span></text:p>
            <text:p text:style-name="P79"><text:span text:style-name="T287">0</text:span> % <text:span text:style-name="T277">голосов</text:span></text:p>
          </table:table-cell>
          <table:table-cell table:style-name="Таблица2.A2" office:value-type="string">
            <text:p text:style-name="P81"><text:span text:style-name="T129">0</text:span><text:span text:style-name="T88"> </text:span><text:span text:style-name="T87">кв.м.</text:span></text:p>
            <text:p text:style-name="P79"><text:span text:style-name="T287">0</text:span> % <text:span text:style-name="T277">голосов</text:span></text:p>
          </table:table-cell>
          <table:table-cell table:style-name="Таблица2.D2" office:value-type="string">
            <text:p text:style-name="P84"><text:span text:style-name="T191">У</text:span><text:span text:style-name="T192">твердить порядок проведения общего собрания собственников помещений</text:span><text:bookmark text:name="r41"/><text:span text:style-name="T192"> путем проведения заочного голосования (передачи в место, указан</text:span><text:span text:style-name="T191">ное</text:span><text:span text:style-name="T192"> в </text:span><text:bookmark text:name="r31"/><text:span text:style-name="q"><text:span text:style-name="T200">сообщении</text:span></text:span><text:span text:style-name="T192"> о проведении общего собрания собственников помещений в </text:span><text:span text:style-name="T191">МКД № </text:span><text:span text:style-name="T193">9</text:span><text:span text:style-name="T192">, оформленных в письменной форме решений собственников по вопросам, поставленным на голосование)</text:span><text:span text:style-name="T210">.</text:span></text:p>
            <text:p text:style-name="P85"/>
          </table:table-cell>
        </table:table-row>
      </table:table>
      <text:p text:style-name="P57"><text:span text:style-name="T167">Признанные недействительными — количество </text:span><text:span text:style-name="T169">0</text:span><text:span text:style-name="T167"> кв.м.</text:span><text:span text:style-name="T168"> — </text:span><text:span text:style-name="T169">0</text:span><text:span text:style-name="T168"> </text:span><text:span text:style-name="T167">голосов.</text:span></text:p>
      <text:p text:style-name="P60"/>
      <text:p text:style-name="P60"/>
      <text:p text:style-name="P60"/>
      <text:p text:style-name="P21"/>
      <text:p text:style-name="P21"><text:soft-page-break/></text:p>
      <text:p text:style-name="P21">По вопросу № 2: <text:span text:style-name="T236">Выбор</text:span><text:span text:style-name="T60">ы</text:span><text:span text:style-name="T236"> председателя,</text:span> секретаря <text:span text:style-name="T86">и членов счетной комиссии </text:span>общего собрания.</text:p>
      <text:p text:style-name="P30">2.1. Председателем общего собрания <text:span text:style-name="T237">с правом подписания протокола внеочередного общего собрания собственников помещений в МКД </text:span><text:span text:style-name="T238">№ </text:span><text:span text:style-name="T32">9</text:span><text:span text:style-name="T237"> </text:span><text:span text:style-name="T45">избрать</text:span>: <text:span text:style-name="T114">Ф.И.О.</text:span> <text:span text:style-name="T235">(</text:span><text:span text:style-name="T45">собственник кв. № </text:span><text:span text:style-name="T131">Х</text:span><text:span text:style-name="T45">)</text:span>.</text:p>
      <text:p text:style-name="P103">2.2. Секретарем общего собрания <text:span text:style-name="T237">с правом под</text:span><text:span text:style-name="T250">писания протокола внеочередного общего собрания собственников помещений в МКД </text:span><text:span text:style-name="T251">№ </text:span><text:span text:style-name="T252">9</text:span><text:span text:style-name="T90"> </text:span><text:span text:style-name="T99">избрать</text:span><text:span text:style-name="T245">: </text:span><text:span text:style-name="T115">Ф.И.О.</text:span><text:span text:style-name="T245"> </text:span><text:span text:style-name="T255">(</text:span><text:span text:style-name="T99">собственник кв. № </text:span><text:span text:style-name="T100">Х</text:span><text:span text:style-name="T99">)</text:span><text:span text:style-name="T245">.</text:span><text:span text:style-name="T42">.</text:span></text:p>
      <text:p text:style-name="P100"><text:span text:style-name="T24">2.3. </text:span><text:span text:style-name="T25">В состав счетной комиссии с правом подписания протокола внеочередного общего собрания собственников помещений в МКД № </text:span><text:span text:style-name="T26">9</text:span><text:span text:style-name="T25"> избрать: </text:span><text:span text:style-name="T110">Ф.И.О.</text:span><text:span text:style-name="T25"> (собственник кв. № </text:span><text:span text:style-name="T29">Х</text:span><text:span text:style-name="T25">)</text:span><text:span text:style-name="T30">:</text:span></text:p>
      <text:p text:style-name="P5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3" office:value-type="string">
            <text:p text:style-name="P75">Голосовали:</text:p>
          </table:table-cell>
          <table:covered-table-cell/>
          <table:covered-table-cell/>
          <table:table-cell table:style-name="Таблица3.D1" office:value-type="string">
            <text:p text:style-name="P90">Итоги голосования по вопросу № <text:span text:style-name="T268">2</text:span> повестки дня:</text:p>
          </table:table-cell>
        </table:table-row>
        <table:table-row>
          <table:table-cell table:style-name="Таблица3.A2" office:value-type="string">
            <text:p text:style-name="P70">«ЗА»</text:p>
          </table:table-cell>
          <table:table-cell table:style-name="Таблица3.A2" office:value-type="string">
            <text:p text:style-name="P70">«ПРОТИВ»</text:p>
          </table:table-cell>
          <table:table-cell table:style-name="Таблица3.A2" office:value-type="string">
            <text:p text:style-name="P70">«ВОЗДЕРЖАЛСЯ»</text:p>
          </table:table-cell>
          <table:table-cell table:style-name="Таблица3.D2" office:value-type="string">
            <text:p text:style-name="P73"><text:span text:style-name="T188">Б</text:span><text:span text:style-name="T187">ольшинством голосов от общего числа голосов прин</text:span><text:span text:style-name="T188">явших</text:span><text:span text:style-name="T187"> участие в собрании собственников помещений в </text:span><text:bookmark text:name="mr2116116"/><text:bookmark text:name="r32116116"/><text:bookmark text:name="r42116116"/><text:span text:style-name="T188">МКД № </text:span><text:span text:style-name="T190">9</text:span><text:span text:style-name="T188"> </text:span><text:span text:style-name="T196">— </text:span><text:span text:style-name="T197">100 </text:span><text:span text:style-name="T189">%</text:span><text:span text:style-name="T188"> <text:s/></text:span>«РЕШИЛИ»</text:p>
          </table:table-cell>
        </table:table-row>
        <table:table-row>
          <table:table-cell table:style-name="Таблица3.A2" office:value-type="string">
            <text:p text:style-name="P82"><text:span text:style-name="T16">11498,6</text:span><text:span text:style-name="T88"> </text:span><text:span text:style-name="T87">кв.м.</text:span></text:p>
            <text:p text:style-name="P78"><text:span text:style-name="T288">100</text:span> % <text:span text:style-name="T277">голосов</text:span></text:p>
          </table:table-cell>
          <table:table-cell table:style-name="Таблица3.A2" office:value-type="string">
            <text:p text:style-name="P81"><text:span text:style-name="T129">0</text:span><text:span text:style-name="T88"> </text:span><text:span text:style-name="T87">кв.м.</text:span></text:p>
            <text:p text:style-name="P79"><text:span text:style-name="T287">0</text:span> % <text:span text:style-name="T277">голосов</text:span></text:p>
          </table:table-cell>
          <table:table-cell table:style-name="Таблица3.A2" office:value-type="string">
            <text:p text:style-name="P81"><text:span text:style-name="T129">0</text:span><text:span text:style-name="T88"> </text:span><text:span text:style-name="T87">кв.м.</text:span></text:p>
            <text:p text:style-name="P79"><text:span text:style-name="T287">0</text:span> % <text:span text:style-name="T277">голосов</text:span></text:p>
          </table:table-cell>
          <table:table-cell table:style-name="Таблица3.D2" office:value-type="string">
            <text:p text:style-name="P106">2.1. Председателем общего собрания <text:span text:style-name="T237">с правом подписания протокола внеочередного общего собрания собственников помещений в МКД </text:span><text:span text:style-name="T238">№ </text:span><text:span text:style-name="T32">9</text:span><text:span text:style-name="T237"> </text:span><text:span text:style-name="T45">избрать</text:span>: <text:span text:style-name="T114">Ф.И.О.</text:span> <text:span text:style-name="T235">(</text:span><text:span text:style-name="T45">собственник кв. № </text:span><text:span text:style-name="T131">Х</text:span><text:span text:style-name="T45">)</text:span>.</text:p>
            <text:p text:style-name="P106">2.2. Секретарем общего собрания <text:span text:style-name="T237">с правом под</text:span><text:span text:style-name="T250">писания протокола внеочередного общего собрания собственников помещений в МКД </text:span><text:span text:style-name="T251">№ </text:span><text:span text:style-name="T252">9</text:span><text:span text:style-name="T90"> </text:span><text:span text:style-name="T99">избрать</text:span><text:span text:style-name="T245">: </text:span><text:span text:style-name="T115">Ф.И.О.</text:span><text:span text:style-name="T245"> </text:span><text:span text:style-name="T255">(</text:span><text:span text:style-name="T99">собственник кв. № </text:span><text:span text:style-name="T100">Х</text:span><text:span text:style-name="T99">)</text:span><text:span text:style-name="T245">.</text:span><text:span text:style-name="T42">.</text:span></text:p>
            <text:p text:style-name="P101"><text:span text:style-name="T296">2.3. </text:span><text:span text:style-name="T295">В состав счетной комиссии с правом подписания протокола внеочередного общего собрания собственников помещений в МКД № </text:span><text:span text:style-name="T297">9</text:span><text:span text:style-name="T295"> избрать: </text:span><text:span text:style-name="T298">Ф.И.О.</text:span><text:span text:style-name="T295"> (собственник кв. № </text:span><text:span text:style-name="T298">Х</text:span><text:span text:style-name="T295">).</text:span></text:p>
          </table:table-cell>
        </table:table-row>
      </table:table>
      <text:p text:style-name="P56"><text:span text:style-name="T170">Признанные недействительными — количество </text:span><text:span text:style-name="T173">0</text:span><text:span text:style-name="T170"> кв.м.</text:span><text:span text:style-name="T172"> — </text:span><text:span text:style-name="T173">0</text:span><text:span text:style-name="T172"> </text:span><text:span text:style-name="T170">голосов.</text:span></text:p>
      <text:p text:style-name="P60"/>
      <text:p text:style-name="P88"><text:span text:style-name="T65">По вопросу № 3: </text:span><text:span text:style-name="T73">Выбор способа управления </text:span><text:span text:style-name="T72">МКД № 9.</text:span></text:p>
      <text:p text:style-name="P53"><text:span text:style-name="T240">Федеральным законом от </text:span><text:span text:style-name="T243">21.</text:span><text:span text:style-name="T244">07.</text:span><text:span text:style-name="T243">2014 N 255-ФЗ </text:span><text:span text:style-name="T241">в </text:span><text:span text:style-name="T242">часть 2 статьи 161 </text:span><text:span text:style-name="T241">Жилищн</text:span><text:span text:style-name="T242">ого</text:span><text:span text:style-name="T241"> кодекс</text:span><text:span text:style-name="T242">а</text:span><text:span text:style-name="T241"> РФ </text:span><text:span text:style-name="T242">внесены изменения, в соответствии с которыми такой способ управления как непосредственное управление собственниками помещений в многоквартирном доме, может быть выбран только в многоквартирных домах, количество квартир в которых составляет не более чем шестнадцать. </text:span><text:span text:style-name="T164">Собственники помещений в многоквартирном доме, количество квартир в котором более чем шестнадцать, в случае непосредственного управления таким домом обязаны провести общее собрание собственников помещений в многоквартирном доме и принять решение о выборе иного способа управления. </text:span></text:p>
      <text:p text:style-name="P49"><text:span text:style-name="T178">По итогам выступления Председател</text:span><text:span text:style-name="T179">ь</text:span><text:span text:style-name="T178"> собрания предлож</text:span><text:span text:style-name="T179">ил </text:span><text:span text:style-name="T46">в</text:span><text:span text:style-name="T50"> соответствии с </text:span><text:span text:style-name="T46">п.</text:span><text:span text:style-name="T50"> 3 </text:span><text:span text:style-name="T51">ч</text:span><text:span text:style-name="T46">.</text:span><text:span text:style-name="T50"> 2 ст. 161 ЖК РФ выбрать </text:span><text:span text:style-name="T52">с </text:span><text:span text:style-name="T56">15.05</text:span><text:span text:style-name="T52">.2015 </text:span><text:span text:style-name="T50">способ управления </text:span><text:span text:style-name="T46">многоквартирным </text:span><text:span text:style-name="T50">домом </text:span><text:span text:style-name="T118">«Управление управляющей организацией»</text:span><text:span text:style-name="T50">.</text:span></text:p>
      <text:p text:style-name="P5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table:number-columns-spanned="3" office:value-type="string">
            <text:p text:style-name="P75">Голосовали:</text:p>
          </table:table-cell>
          <table:covered-table-cell/>
          <table:covered-table-cell/>
          <table:table-cell table:style-name="Таблица17.D1" office:value-type="string">
            <text:p text:style-name="P90">Итоги голосования по вопросу № <text:span text:style-name="T285">3</text:span> повестки дня:</text:p>
          </table:table-cell>
        </table:table-row>
        <table:table-row>
          <table:table-cell table:style-name="Таблица17.A2" office:value-type="string">
            <text:p text:style-name="P71">«ЗА»</text:p>
          </table:table-cell>
          <table:table-cell table:style-name="Таблица17.A2" office:value-type="string">
            <text:p text:style-name="P71">«ПРОТИВ»</text:p>
          </table:table-cell>
          <table:table-cell table:style-name="Таблица17.A2" office:value-type="string">
            <text:p text:style-name="P71">«ВОЗДЕРЖАЛСЯ»</text:p>
          </table:table-cell>
          <table:table-cell table:style-name="Таблица17.D2" office:value-type="string">
            <text:p text:style-name="P73"><text:span text:style-name="T188">Б</text:span><text:span text:style-name="T187">ольшинством голосов от общего числа голосов прин</text:span><text:span text:style-name="T188">явших</text:span><text:span text:style-name="T187"> участие в собрании собственников помещений в </text:span><text:bookmark text:name="mr2116114"/><text:bookmark text:name="r32116114"/><text:bookmark text:name="r42116114"/><text:span text:style-name="T188">МКД № </text:span><text:span text:style-name="T190">9</text:span><text:span text:style-name="T188"> —</text:span><text:span text:style-name="T196"> </text:span><text:span text:style-name="T197">95 </text:span><text:span text:style-name="T198">%</text:span><text:span text:style-name="T196"> </text:span>«РЕШИЛИ»</text:p>
            <text:p text:style-name="P73"/>
          </table:table-cell>
        </table:table-row>
        <table:table-row>
          <table:table-cell table:style-name="Таблица17.A2" office:value-type="string">
            <text:p text:style-name="P82"><text:span text:style-name="T17">10923,7</text:span><text:span text:style-name="T88"> </text:span><text:span text:style-name="T87">кв.м.</text:span></text:p>
            <text:p text:style-name="P78"><text:span text:style-name="T288">95</text:span> % <text:span text:style-name="T277">голосов</text:span></text:p>
          </table:table-cell>
          <table:table-cell table:style-name="Таблица17.A2" office:value-type="string">
            <text:p text:style-name="P81"><text:span text:style-name="T130">230</text:span><text:span text:style-name="T88"> </text:span><text:span text:style-name="T87">кв.м.</text:span></text:p>
            <text:p text:style-name="P79"><text:span text:style-name="T288">2</text:span> % <text:span text:style-name="T277">голосов</text:span></text:p>
          </table:table-cell>
          <table:table-cell table:style-name="Таблица17.A2" office:value-type="string">
            <text:p text:style-name="P81"><text:span text:style-name="T130">345</text:span><text:span text:style-name="T88"> </text:span><text:span text:style-name="T87">кв.м.</text:span></text:p>
            <text:p text:style-name="P79"><text:span text:style-name="T288">3</text:span> % <text:span text:style-name="T277">голосов</text:span></text:p>
          </table:table-cell>
          <table:table-cell table:style-name="Таблица17.D2" office:value-type="string">
            <text:p text:style-name="P54"><text:span text:style-name="T259">В соответствии с пунктом 3 </text:span><text:span text:style-name="T263">части</text:span><text:span text:style-name="T259"> 2 ст</text:span><text:span text:style-name="T264">атьи</text:span><text:span text:style-name="T259"> 161 ЖК РФ выбрать </text:span><text:span text:style-name="T264">с </text:span><text:span text:style-name="T266">15</text:span><text:span text:style-name="T264">.0</text:span><text:span text:style-name="T266">5</text:span><text:span text:style-name="T264">.2015 </text:span><text:span text:style-name="T259">способ управления </text:span><text:span text:style-name="T264">МКД № 9</text:span><text:span text:style-name="T259"> </text:span><text:span text:style-name="T267">«Управление управляющей организацией»</text:span><text:span text:style-name="T259">.</text:span></text:p>
            <text:p text:style-name="P55"/>
          </table:table-cell>
        </table:table-row>
      </table:table>
      <text:p text:style-name="P63"><text:span text:style-name="T278">Признанные недействительными — количество </text:span><text:span text:style-name="T279">0</text:span><text:span text:style-name="T278"> кв.м.</text:span><text:span text:style-name="T280"> — </text:span><text:span text:style-name="T279">0</text:span><text:span text:style-name="T280"> </text:span><text:span text:style-name="T278">голосов.</text:span></text:p>
      <text:p text:style-name="P46"/>
      <text:p text:style-name="P48"><text:span text:style-name="T140">По вопросу № </text:span><text:span text:style-name="T143">4</text:span><text:span text:style-name="T140">: </text:span><text:span text:style-name="T141">Избрание в качестве управляющей организации Общество с ограниченной ответственностью «СмоленскКлининг», заключение с ним с </text:span><text:span text:style-name="T142">15 мая</text:span><text:span text:style-name="T141"> 2015 года договора управления многоквартирным домом сроком на 3 (Три) года (по </text:span><text:span text:style-name="T142">14 мая</text:span><text:span text:style-name="T141"> 2018 года включительно), утверждение условий предлагаемого к заключению договора, в том числе,</text:span><text:span text:style-name="T146"> размера платы за содержание и ремонт общего имущества.</text:span></text:p>
      <text:p text:style-name="P99"/>
      <text:p text:style-name="P28"><text:span text:style-name="T271"><text:tab/>В качестве </text:span><text:span text:style-name="T121">у</text:span><text:span text:style-name="T271">правляющей организации выбрать </text:span><text:span text:style-name="T74">Общество с ограниченной ответственностью «СмоленскКлининг»</text:span><text:span text:style-name="T113"> </text:span><text:span text:style-name="T104">(ИНН </text:span><text:span text:style-name="T105">6732000747, </text:span><text:span text:style-name="T104">ОГРН </text:span><text:span text:style-name="T105">1106732000759</text:span><text:span text:style-name="T104">)</text:span><text:span text:style-name="T113"> </text:span><text:span text:style-name="T46">и </text:span><text:span text:style-name="T271">предоставить ей все предусмотренные действующим законодательством РФ полномочия по управлению общим имуществом </text:span><text:span text:style-name="T121">МКД № 9</text:span><text:span text:style-name="T271">.</text:span></text:p>
      <text:p text:style-name="P89"><text:span text:style-name="T271"><text:tab/>В соответствии со статьей 162 Ж</text:span><text:span text:style-name="T120">илищного кодекса </text:span><text:span text:style-name="T271">РФ заключить с </text:span><text:span text:style-name="T11">ООО </text:span><text:span text:style-name="T104">«</text:span><text:span text:style-name="T106">СК</text:span><text:span text:style-name="T11">» </text:span><text:span text:style-name="T13">д</text:span><text:span text:style-name="T211">оговор управления </text:span><text:span text:style-name="T20">МКД № 9</text:span><text:span text:style-name="T211"> </text:span><text:span text:style-name="T269">сроком на 3 (</text:span><text:span text:style-name="T108">Т</text:span><text:span text:style-name="T269">ри) года с </text:span><text:span text:style-name="T109">15 мая</text:span><text:span text:style-name="T269"> 201</text:span><text:span text:style-name="T270">5</text:span><text:span text:style-name="T269"> года по </text:span><text:span text:style-name="T109">14 мая</text:span><text:span text:style-name="T269"> 201</text:span><text:span text:style-name="T270">8</text:span><text:span text:style-name="T269"> года </text:span><text:span text:style-name="T107">включительно</text:span><text:span text:style-name="T211"> </text:span><text:span text:style-name="T271">по форме </text:span><text:span text:style-name="T120">в </text:span><text:soft-page-break/><text:span text:style-name="T120">соответствии с </text:span><text:span text:style-name="T18">П</text:span><text:span text:style-name="T211">риложени</text:span><text:span text:style-name="T18">ем</text:span><text:span text:style-name="T211"> № 1</text:span><text:span text:style-name="T140"> </text:span><text:span text:style-name="T21">к настоящему протоколу </text:span><text:span text:style-name="T271">(далее – </text:span><text:span text:style-name="T211">Договор</text:span><text:span text:style-name="T140">)</text:span><text:span text:style-name="T271">.</text:span><text:span text:style-name="T140"> </text:span><text:span text:style-name="T271">Предоставить </text:span><text:span text:style-name="T11">ООО «С</text:span><text:span text:style-name="T14">К</text:span><text:span text:style-name="T11">» </text:span><text:span text:style-name="T271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22">действующим законодательством РФ</text:span><text:span text:style-name="T271">, необходимыми для этого полномочиям</text:span><text:span text:style-name="T247">и.</text:span></text:p>
      <text:p text:style-name="P28"><text:span text:style-name="T123"><text:tab/>Плата, </text:span><text:span text:style-name="T54">подлежащая внесению собственниками помещений за комплекс услуг и работ по управлению, содержанию и ремонту общего имущества дома установлена с 01.07.201</text:span><text:span text:style-name="T53">4</text:span><text:span text:style-name="T54"> в размере 17,50 рублей. </text:span><text:span text:style-name="T92">Определить</text:span><text:span text:style-name="T247">, </text:span><text:span text:style-name="T93">что </text:span><text:span text:style-name="T94">исполнитель услуг</text:span><text:span text:style-name="T247"> </text:span><text:span text:style-name="T124">вправе изменить плату за содержание и ремонт общего имущества дома </text:span><text:span text:style-name="T125">с </text:span><text:span text:style-name="T124">дат</text:span><text:span text:style-name="T125">ы</text:span><text:span text:style-name="T124"> установления нового тарифа за содержание и ремонт общего имущества дома органами местного самоуправления на соответствующий год.</text:span></text:p>
      <text:p text:style-name="P28"><text:span text:style-name="T46">Установленная плата может в дальнейшем изменяться с учетом предложений </text:span><text:span text:style-name="T11">ООО «С</text:span><text:span text:style-name="T15">К</text:span><text:span text:style-name="T11">»</text:span><text:span text:style-name="T71"> </text:span><text:span text:style-name="T46">в порядке, установленном пунктом </text:span><text:span text:style-name="T91">4.1.2</text:span><text:span text:style-name="T84"> </text:span><text:span text:style-name="T44">Договора.</text:span></text:p>
      <text:p text:style-name="P28"><text:span text:style-name="T46"><text:tab/>В соответствии с подпунктом б пункта 2</text:span><text:span text:style-name="T186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180">апрел</text:span><text:span text:style-name="T181">я</text:span><text:span text:style-name="T180"> </text:span><text:span text:style-name="T186">2013 </text:span><text:span text:style-name="T180">года </text:span><text:span text:style-name="T186">№ 290, а также с учетом предложений </text:span><text:span text:style-name="T11">ООО «С</text:span><text:span text:style-name="T15">К</text:span><text:span text:style-name="T11">»,</text:span><text:span text:style-name="T186"> у</text:span><text:span text:style-name="T46">твердить </text:span><text:span text:style-name="T54">С</text:span><text:span text:style-name="T46">остав общего имущества дома, </text:span><text:span text:style-name="T271">Перечень работ, оказываемых услуг по его содержанию согласно </text:span><text:span text:style-name="T211">приложениям № 1, 2, 3 к Договору. </text:span></text:p>
      <text:p text:style-name="P95"><text:span text:style-name="T185">В соответствии с п. 7.1 ст. 155 ЖК РФ </text:span><text:span text:style-name="T194">собственник</text:span><text:span text:style-name="T182">ам</text:span><text:span text:style-name="T194"> помещений </text:span><text:span text:style-name="T182">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МКД №</text:span><text:span text:style-name="T183"> </text:span><text:span text:style-name="T184">9</text:span><text:span text:style-name="T194"> </text:span><text:span text:style-name="T182">вносить</text:span><text:span text:style-name="T194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</text:span><text:span text:style-name="T182">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</text:span></text:p>
      <text:p text:style-name="P96"><text:span text:style-name="T201">Уполномочить Председателя совета МКД № </text:span><text:span text:style-name="T203">9</text:span><text:span text:style-name="T201"> — </text:span><text:span text:style-name="T204">Ф.И.О.</text:span><text:span text:style-name="T202">, собственника квартиры № </text:span><text:span text:style-name="T204">Х</text:span><text:span text:style-name="T202">,</text:span><text:span text:style-name="T201"> на подписание от имени и в интересах всех собственников договора управления МКД № </text:span><text:span text:style-name="T203">9</text:span><text:span text:style-name="T201"> с ООО «СК». </text:span></text:p>
      <text:p text:style-name="P94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<text:p text:style-name="P50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3" office:value-type="string">
            <text:p text:style-name="P76">Голосовали:</text:p>
          </table:table-cell>
          <table:covered-table-cell/>
          <table:covered-table-cell/>
          <table:table-cell table:style-name="Таблица18.D1" office:value-type="string">
            <text:p text:style-name="P91"><text:span text:style-name="T272">Итоги голосования по вопросу № </text:span><text:span text:style-name="T274">4</text:span><text:span text:style-name="T273"> </text:span><text:span text:style-name="T272">повестки дня:</text:span></text:p>
          </table:table-cell>
        </table:table-row>
        <table:table-row>
          <table:table-cell table:style-name="Таблица18.A2" office:value-type="string">
            <text:p text:style-name="P72">«ЗА»</text:p>
          </table:table-cell>
          <table:table-cell table:style-name="Таблица18.A2" office:value-type="string">
            <text:p text:style-name="P72">«ПРОТИВ»</text:p>
          </table:table-cell>
          <table:table-cell table:style-name="Таблица18.A2" office:value-type="string">
            <text:p text:style-name="P72">«ВОЗДЕРЖАЛСЯ»</text:p>
          </table:table-cell>
          <table:table-cell table:style-name="Таблица18.D2" office:value-type="string">
            <text:p text:style-name="P73"><text:span text:style-name="T188">Б</text:span><text:span text:style-name="T187">ольшинством голосов от общего числа голосов прин</text:span><text:span text:style-name="T188">явших</text:span><text:span text:style-name="T187"> участие в собрании собственников помещений в </text:span><text:bookmark text:name="mr2116113"/><text:bookmark text:name="r32116113"/><text:bookmark text:name="r42116113"/><text:span text:style-name="T188">МКД № </text:span><text:span text:style-name="T190">9</text:span><text:span text:style-name="T188"> — </text:span><text:span text:style-name="T197">94 </text:span><text:span text:style-name="T189">%</text:span><text:span text:style-name="T188"> <text:s/></text:span>«РЕШИЛИ»</text:p>
            <text:p text:style-name="P73"/>
          </table:table-cell>
        </table:table-row>
        <table:table-row>
          <table:table-cell table:style-name="Таблица18.A2" office:value-type="string">
            <text:p text:style-name="P80"><text:span text:style-name="T10">10808,7</text:span><text:span text:style-name="T88"> </text:span><text:span text:style-name="T87">кв.м.</text:span></text:p>
            <text:p text:style-name="P78"><text:span text:style-name="T288">94</text:span> % <text:span text:style-name="T277">голосов</text:span></text:p>
          </table:table-cell>
          <table:table-cell table:style-name="Таблица18.A2" office:value-type="string">
            <text:p text:style-name="P81"><text:span text:style-name="T130">345</text:span><text:span text:style-name="T88"> </text:span><text:span text:style-name="T87">кв.м.</text:span></text:p>
            <text:p text:style-name="P79"><text:span text:style-name="T288">3</text:span> % <text:span text:style-name="T277">голосов</text:span></text:p>
          </table:table-cell>
          <table:table-cell table:style-name="Таблица18.A2" office:value-type="string">
            <text:p text:style-name="P81"><text:span text:style-name="T130">345</text:span><text:span text:style-name="T88"> </text:span><text:span text:style-name="T87">кв.м.</text:span></text:p>
            <text:p text:style-name="P79"><text:span text:style-name="T288">3</text:span> % <text:span text:style-name="T277">голосов</text:span></text:p>
          </table:table-cell>
          <table:table-cell table:style-name="Таблица18.D2" office:value-type="string">
            <text:p text:style-name="P12"><text:span text:style-name="T271">В качестве </text:span><text:span text:style-name="T121">у</text:span><text:span text:style-name="T271">правляющей организации выбрать </text:span><text:span text:style-name="T74">Общество с ограниченной ответственностью «СмоленскКлининг»</text:span><text:span text:style-name="T113"> </text:span><text:span text:style-name="T104">(ИНН </text:span><text:span text:style-name="T105">6732000747, </text:span><text:span text:style-name="T104">ОГРН </text:span><text:span text:style-name="T105">1106732000759</text:span><text:span text:style-name="T104">)</text:span><text:span text:style-name="T113"> </text:span><text:span text:style-name="T46">и </text:span><text:span text:style-name="T271">предоставить ей все предусмотренные действующим законодательством РФ полномочия по управлению общим имуществом </text:span><text:span text:style-name="T121">МКД № 9</text:span><text:span text:style-name="T271">.</text:span></text:p>
            <text:p text:style-name="P87"><text:span text:style-name="T271">В соответствии со статьей 162 Ж</text:span><text:span text:style-name="T120">илищного кодекса </text:span><text:span text:style-name="T271">РФ заключить с </text:span><text:span text:style-name="T11">ООО </text:span><text:span text:style-name="T104">«</text:span><text:span text:style-name="T106">СК</text:span><text:span text:style-name="T11">» </text:span><text:span text:style-name="T13">д</text:span><text:span text:style-name="T211">оговор управления </text:span><text:span text:style-name="T20">МКД № 9</text:span><text:span text:style-name="T211"> </text:span><text:span text:style-name="T269">сроком на 3 (</text:span><text:span text:style-name="T108">Т</text:span><text:span text:style-name="T269">ри) года с </text:span><text:span text:style-name="T109">15 мая</text:span><text:span text:style-name="T269"> 201</text:span><text:span text:style-name="T270">5</text:span><text:span text:style-name="T269"> года по </text:span><text:span text:style-name="T109">14 мая </text:span><text:span text:style-name="T269">201</text:span><text:span text:style-name="T270">8</text:span><text:span text:style-name="T269"> года </text:span><text:span text:style-name="T107">включительно</text:span><text:span text:style-name="T211"> </text:span><text:span text:style-name="T271">по форме </text:span><text:span text:style-name="T120">в соответствии с </text:span><text:span text:style-name="T18">П</text:span><text:span text:style-name="T211">риложени</text:span><text:span text:style-name="T18">ем</text:span><text:span text:style-name="T211"> № 1</text:span><text:span text:style-name="T140"> </text:span><text:span text:style-name="T21">к настоящему протоколу </text:span><text:span text:style-name="T271">(далее – </text:span><text:span text:style-name="T211">Договор</text:span><text:span text:style-name="T140">)</text:span><text:span text:style-name="T271">.</text:span><text:span text:style-name="T140"> </text:span><text:span text:style-name="T271">Предоставить </text:span><text:span text:style-name="T11">ООО «С</text:span><text:span text:style-name="T14">К</text:span><text:span text:style-name="T11">» </text:span><text:span text:style-name="T271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oft-page-break/><text:span text:style-name="T122">действующим законодательством РФ</text:span><text:span text:style-name="T271">, необходимыми для этого полномочиями</text:span><text:span text:style-name="T247">.</text:span></text:p>
            <text:p text:style-name="P12"><text:span text:style-name="T123">Плата, </text:span><text:span text:style-name="T54">подлежащая внесению собственниками помещений за комплекс услуг и работ по управлению, содержанию и ремонту общего имущества дома установлена с 01.07.201</text:span><text:span text:style-name="T53">4</text:span><text:span text:style-name="T54"> в размере 17,50 рублей. </text:span><text:span text:style-name="T92">Определить</text:span><text:span text:style-name="T247">, </text:span><text:span text:style-name="T93">что </text:span><text:span text:style-name="T94">исполнитель услуг</text:span><text:span text:style-name="T247"> </text:span><text:span text:style-name="T124">вправе изменить плату за содержание и ремонт общего имущества дома </text:span><text:span text:style-name="T125">с </text:span><text:span text:style-name="T124">дат</text:span><text:span text:style-name="T125">ы</text:span><text:span text:style-name="T124"> установления нового тарифа за содержание и ремонт общего имущества дома органами местного самоуправления на соответствующий год.</text:span></text:p>
            <text:p text:style-name="P12"><text:span text:style-name="T46">Установленная плата может в дальнейшем изменяться с учетом предложений </text:span><text:span text:style-name="T11">ООО «С</text:span><text:span text:style-name="T15">К</text:span><text:span text:style-name="T11">»</text:span><text:span text:style-name="T71"> </text:span><text:span text:style-name="T46">в порядке, установленном пунктом</text:span><text:span text:style-name="T91"> 4.1.2</text:span><text:span text:style-name="T84"> </text:span><text:span text:style-name="T44">Договора.</text:span></text:p>
            <text:p text:style-name="P14"><text:span text:style-name="T46">В соответствии с подпунктом б пункта 2</text:span><text:span text:style-name="T186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180">апрел</text:span><text:span text:style-name="T181">я</text:span><text:span text:style-name="T180"> </text:span><text:span text:style-name="T186">2013 </text:span><text:span text:style-name="T180">года </text:span><text:span text:style-name="T186">№ 290, а также с учетом предложений </text:span><text:span text:style-name="T11">ООО «С</text:span><text:span text:style-name="T15">К</text:span><text:span text:style-name="T11">»,</text:span><text:span text:style-name="T186"> у</text:span><text:span text:style-name="T46">твердить </text:span><text:span text:style-name="T54">С</text:span><text:span text:style-name="T46">остав общего имущества дома, </text:span><text:span text:style-name="T271">Перечень работ, оказываемых услуг по его содержанию согласно </text:span><text:span text:style-name="T211">приложениям № 1, 2, 3 к Договору. </text:span></text:p>
            <text:p text:style-name="P14"><text:span text:style-name="T185">В соответствии с п. 7.1 ст. 155 ЖК РФ </text:span><text:span text:style-name="T194">собственник</text:span><text:span text:style-name="T182">ам</text:span><text:span text:style-name="T194"> помещений </text:span><text:span text:style-name="T182">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МКД №</text:span><text:span text:style-name="T183"> </text:span><text:span text:style-name="T184">9</text:span><text:span text:style-name="T194"> </text:span><text:span text:style-name="T182">вносить</text:span><text:span text:style-name="T194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</text:span><text:span text:style-name="T182">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</text:span></text:p>
            <text:p text:style-name="P64"><text:span text:style-name="T201">Уполномочить Председателя совета МКД № </text:span><text:span text:style-name="T203">9</text:span><text:span text:style-name="T201"> — </text:span><text:span text:style-name="T204">Ф.И,О.</text:span><text:span text:style-name="T202">, собственника квартиры № </text:span><text:span text:style-name="T204">Х</text:span><text:span text:style-name="T202">,</text:span><text:span text:style-name="T201"> на подписание от имени и в интересах всех собственников договора управления МКД № </text:span><text:span text:style-name="T203">9</text:span><text:span text:style-name="T201"> с ООО «СК».</text:span></text:p>
            <text:p text:style-name="P19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      <text:p text:style-name="P19"/>
          </table:table-cell>
        </table:table-row>
      </table:table>
      <text:p text:style-name="P63"><text:span text:style-name="T278">Признанные недействительными — количество </text:span><text:span text:style-name="T279">0</text:span><text:span text:style-name="T278"> кв.м.</text:span><text:span text:style-name="T280"> — </text:span><text:span text:style-name="T279">0</text:span><text:span text:style-name="T280"> </text:span><text:span text:style-name="T278">голосов.</text:span></text:p>
      <text:p text:style-name="P62"/>
      <text:p text:style-name="P47"><text:span text:style-name="T75">По вопросу № </text:span><text:span text:style-name="T76">5</text:span><text:span text:style-name="T75">: Определение порядка подсчета голосов.</text:span></text:p>
      <text:p text:style-name="P47"><text:span text:style-name="T11">Определить порядок подсчета голосов: 1 голос </text:span><text:span text:style-name="T12">равен</text:span><text:span text:style-name="T11"> 1 м</text:span><text:span text:style-name="T12">²</text:span><text:span text:style-name="T11"> общей площади </text:span><text:span text:style-name="T12">принадлежащего собственнику помещения</text:span><text:span text:style-name="T11">.</text:span></text:p>
      <text:p text:style-name="P5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table:number-columns-spanned="3" office:value-type="string">
            <text:p text:style-name="P75">Голосовали:</text:p>
          </table:table-cell>
          <table:covered-table-cell/>
          <table:covered-table-cell/>
          <table:table-cell table:style-name="Таблица11.D1" office:value-type="string">
            <text:p text:style-name="P90">Итоги голосования по вопросу № <text:span text:style-name="T285">5</text:span> повестки дня:</text:p>
          </table:table-cell>
        </table:table-row>
        <table:table-row>
          <table:table-cell table:style-name="Таблица11.A2" office:value-type="string">
            <text:p text:style-name="P70">«ЗА»</text:p>
          </table:table-cell>
          <table:table-cell table:style-name="Таблица11.A2" office:value-type="string">
            <text:p text:style-name="P70">«ПРОТИВ»</text:p>
          </table:table-cell>
          <table:table-cell table:style-name="Таблица11.A2" office:value-type="string">
            <text:p text:style-name="P70">«ВОЗДЕРЖАЛСЯ»</text:p>
          </table:table-cell>
          <table:table-cell table:style-name="Таблица11.D2" office:value-type="string">
            <text:p text:style-name="P73"><text:span text:style-name="T188">Б</text:span><text:span text:style-name="T187">ольшинством голосов от общего числа голосов прин</text:span><text:span text:style-name="T188">явших</text:span><text:span text:style-name="T187"> участие в собрании собственников помещений в </text:span><text:bookmark text:name="mr2116112"/><text:bookmark text:name="r32116112"/><text:bookmark text:name="r42116112"/><text:span text:style-name="T188">МКД № </text:span><text:span text:style-name="T190">9</text:span><text:span text:style-name="T188"> —</text:span><text:span text:style-name="T196"> </text:span><text:span text:style-name="T197">99</text:span><text:span text:style-name="T196"> </text:span><text:span text:style-name="T198">%</text:span><text:span text:style-name="T196"> </text:span><text:span text:style-name="T188"><text:s/></text:span>«РЕШИЛИ»</text:p>
            <text:p text:style-name="P86"/>
          </table:table-cell>
        </table:table-row>
        <table:table-row>
          <table:table-cell table:style-name="Таблица11.A2" office:value-type="string">
            <text:p text:style-name="P82"><text:span text:style-name="T16">11</text:span><text:span text:style-name="T17">383</text:span><text:span text:style-name="T16">,6</text:span><text:span text:style-name="T88"> </text:span><text:span text:style-name="T87">кв.м.</text:span></text:p>
            <text:p text:style-name="P78"><text:span text:style-name="T288">99</text:span> % <text:span text:style-name="T277">голосов</text:span></text:p>
          </table:table-cell>
          <table:table-cell table:style-name="Таблица11.A2" office:value-type="string">
            <text:p text:style-name="P81"><text:span text:style-name="T129">0</text:span><text:span text:style-name="T88"> </text:span><text:span text:style-name="T87">кв.м.</text:span></text:p>
            <text:p text:style-name="P79"><text:span text:style-name="T287">0</text:span> % <text:span text:style-name="T277">голосов</text:span></text:p>
          </table:table-cell>
          <table:table-cell table:style-name="Таблица11.A2" office:value-type="string">
            <text:p text:style-name="P81"><text:span text:style-name="T130">115 </text:span><text:span text:style-name="T87">кв.м.</text:span></text:p>
            <text:p text:style-name="P79"><text:span text:style-name="T288">1</text:span> % <text:span text:style-name="T277">голосов</text:span></text:p>
            <text:p text:style-name="P79"/>
          </table:table-cell>
          <table:table-cell table:style-name="Таблица11.D2" office:value-type="string">
            <text:p text:style-name="P45"><text:span text:style-name="T215">Определить порядок подсчета голосов: 1 голос </text:span><text:span text:style-name="T216">равен</text:span><text:span text:style-name="T215"> 1 м</text:span><text:span text:style-name="T216">²</text:span><text:span text:style-name="T215"> общей площади </text:span><text:span text:style-name="T216">принадлежащего собственнику помещения</text:span><text:span text:style-name="T215">.</text:span></text:p>
          </table:table-cell>
        </table:table-row>
      </table:table>
      <text:p text:style-name="P63"><text:span text:style-name="T278">Признанные недействительными — количество </text:span><text:span text:style-name="T279">0</text:span><text:span text:style-name="T278"> кв.м.</text:span><text:span text:style-name="T280"> — </text:span><text:span text:style-name="T279">0</text:span><text:span text:style-name="T280"> </text:span><text:span text:style-name="T278">голосов.</text:span></text:p>
      <text:p text:style-name="P102"/>
      <text:p text:style-name="P32"><text:span text:style-name="T70"/></text:p>
      <text:p text:style-name="P32"><text:soft-page-break/><text:span text:style-name="T70">По вопросу №</text:span><text:span text:style-name="T78"> </text:span><text:span text:style-name="T79">6</text:span><text:span text:style-name="T70">: Определение </text:span><text:span text:style-name="T77">места</text:span><text:span text:style-name="T70"> хранения протоколов, </text:span><text:span text:style-name="T77">а также иных</text:span><text:span text:style-name="T70"> документов общего собрания.</text:span></text:p>
      <text:p text:style-name="P16"><text:span text:style-name="T219">О</text:span><text:span text:style-name="T222">пределить место</text:span><text:span text:style-name="T219">м</text:span><text:span text:style-name="T222"> хранения протокол</text:span><text:span text:style-name="T226">а, решений собственнков</text:span><text:span text:style-name="T222"> и других документов общего собрания собственников помещений у </text:span><text:span text:style-name="T225">председателя Совета МКД № 9 — </text:span><text:span text:style-name="T220">собственника квартиры № </text:span><text:span text:style-name="T227">Х Ф.И.О.</text:span><text:span text:style-name="T225">,</text:span><text:span text:style-name="T222"> </text:span><text:span text:style-name="T224">2-й экземпляр</text:span><text:span text:style-name="T222"> </text:span><text:span text:style-name="T226">протокола </text:span><text:span text:style-name="T222">в О</text:span><text:span text:style-name="T220">бществе с ограниченной ответственностью </text:span><text:span text:style-name="T222">«</text:span><text:span text:style-name="T220">СмоленскКлининг</text:span><text:span text:style-name="T222">» </text:span><text:span text:style-name="T219">в </text:span><text:span text:style-name="T220">пом. </text:span><text:span text:style-name="T221">3</text:span><text:span text:style-name="T219"> дом</text:span><text:span text:style-name="T220">а</text:span><text:span text:style-name="T219"> № </text:span><text:span text:style-name="T220">5</text:span><text:span text:style-name="T222"> по улице </text:span><text:span text:style-name="T220">Воробьева</text:span><text:span text:style-name="T222"> в горо</text:span><text:span text:style-name="T219">д</text:span><text:span text:style-name="T222">е Смоленске.</text:span></text:p>
      <text:p text:style-name="P2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3" office:value-type="string">
            <text:p text:style-name="P75">Голосовали:</text:p>
          </table:table-cell>
          <table:covered-table-cell/>
          <table:covered-table-cell/>
          <table:table-cell table:style-name="Таблица12.D1" office:value-type="string">
            <text:p text:style-name="P90">Итоги голосования по вопросу № <text:span text:style-name="T285">6</text:span> повестки дня:</text:p>
          </table:table-cell>
        </table:table-row>
        <table:table-row>
          <table:table-cell table:style-name="Таблица12.A2" office:value-type="string">
            <text:p text:style-name="P70">«ЗА»</text:p>
          </table:table-cell>
          <table:table-cell table:style-name="Таблица12.A2" office:value-type="string">
            <text:p text:style-name="P70">«ПРОТИВ»</text:p>
          </table:table-cell>
          <table:table-cell table:style-name="Таблица12.A2" office:value-type="string">
            <text:p text:style-name="P70">«ВОЗДЕРЖАЛСЯ»</text:p>
          </table:table-cell>
          <table:table-cell table:style-name="Таблица12.D2" office:value-type="string">
            <text:p text:style-name="P74"><text:span text:style-name="T199">Единогласно 100% </text:span><text:span text:style-name="T187">голосов от общего числа голосов прин</text:span><text:span text:style-name="T188">явших</text:span><text:span text:style-name="T187"> участие в собрании собственников помещений в </text:span><text:bookmark text:name="r421161181"/><text:bookmark text:name="r321161181"/><text:bookmark text:name="mr21161181"/><text:span text:style-name="T188">МКД № </text:span><text:span text:style-name="T190">9</text:span><text:span text:style-name="T188"> </text:span>«РЕШИЛИ»</text:p>
          </table:table-cell>
        </table:table-row>
        <table:table-row>
          <table:table-cell table:style-name="Таблица12.A2" office:value-type="string">
            <text:p text:style-name="P82"><text:span text:style-name="T16">11498,6</text:span><text:span text:style-name="T88"> </text:span><text:span text:style-name="T87">кв.м.</text:span></text:p>
            <text:p text:style-name="P78"><text:span text:style-name="T288">100</text:span> % <text:span text:style-name="T277">голосов</text:span></text:p>
          </table:table-cell>
          <table:table-cell table:style-name="Таблица12.A2" office:value-type="string">
            <text:p text:style-name="P81"><text:span text:style-name="T129">0</text:span><text:span text:style-name="T88"> </text:span><text:span text:style-name="T87">кв.м.</text:span></text:p>
            <text:p text:style-name="P79"><text:span text:style-name="T287">0</text:span> % <text:span text:style-name="T277">голосов</text:span></text:p>
          </table:table-cell>
          <table:table-cell table:style-name="Таблица12.A2" office:value-type="string">
            <text:p text:style-name="P81"><text:span text:style-name="T129">0</text:span><text:span text:style-name="T88"> </text:span><text:span text:style-name="T87">кв.м.</text:span></text:p>
            <text:p text:style-name="P79"><text:span text:style-name="T287">0</text:span> % <text:span text:style-name="T277">голосов</text:span></text:p>
          </table:table-cell>
          <table:table-cell table:style-name="Таблица12.D2" office:value-type="string">
            <text:p text:style-name="P15"><text:span text:style-name="T219">О</text:span><text:span text:style-name="T218">пределить место</text:span><text:span text:style-name="T219">м</text:span><text:span text:style-name="T218"> хранения протокол</text:span><text:span text:style-name="T226">а, решений собственнков</text:span><text:span text:style-name="T218"> и других документов общего собрания собственников помещений у </text:span><text:span text:style-name="T225">председателя Совета МКД № 9 — </text:span><text:span text:style-name="T220">собственника квартиры № </text:span><text:span text:style-name="T227">Х</text:span><text:span text:style-name="T220"> </text:span><text:span text:style-name="T227">Ф.И.О.,</text:span><text:span text:style-name="T222"> </text:span><text:span text:style-name="T224">2-й экземпляр</text:span><text:span text:style-name="T222"> </text:span><text:span text:style-name="T226">протокола </text:span><text:span text:style-name="T218">в О</text:span><text:span text:style-name="T220">бществе с ограниченной ответственностью </text:span><text:span text:style-name="T218">«</text:span><text:span text:style-name="T220">СмоленскКлининг</text:span><text:span text:style-name="T218">» </text:span><text:span text:style-name="T219">в </text:span><text:span text:style-name="T220">пом. </text:span><text:span text:style-name="T221">3</text:span><text:span text:style-name="T219"> дом</text:span><text:span text:style-name="T220">а</text:span><text:span text:style-name="T219"> № </text:span><text:span text:style-name="T220">5</text:span><text:span text:style-name="T218"> по ул</text:span><text:span text:style-name="T222">ице</text:span><text:span text:style-name="T218"> </text:span><text:span text:style-name="T220">Воробьева</text:span><text:span text:style-name="T218"> </text:span><text:span text:style-name="T222">в горо</text:span><text:span text:style-name="T219">д</text:span><text:span text:style-name="T222">е Смоленске.</text:span></text:p>
          </table:table-cell>
        </table:table-row>
      </table:table>
      <text:p text:style-name="P63"><text:span text:style-name="T278">Признанные недействительными — количество </text:span><text:span text:style-name="T279">0</text:span><text:span text:style-name="T278"> кв.м.</text:span><text:span text:style-name="T280"> — </text:span><text:span text:style-name="T279">0</text:span><text:span text:style-name="T280"> </text:span><text:span text:style-name="T278">голосов.</text:span></text:p>
      <text:p text:style-name="P61"/>
      <text:p text:style-name="P25"><text:span text:style-name="T140">По вопросу № </text:span><text:span text:style-name="T143">7</text:span><text:span text:style-name="T140">: </text:span><text:span text:style-name="T67">Определение способа уведомления о проведении общих собраний и ознакомления с принятыми решениями через информационные стенды, установленные в каждом подъезд</text:span><text:span text:style-name="T68">е</text:span><text:span text:style-name="T67">.</text:span></text:p>
      <text:p text:style-name="P11"><text:span text:style-name="T19">О</text:span><text:span text:style-name="T46">пределить, что собственники помещений уведомляются о проведении общих собраний, </text:span><text:span text:style-name="T55">о принятых ими</text:span><text:span text:style-name="T46"> решениях, включая решения настоящего собрания, а также других юридически значимых вопросах путем размещения соответствующей информации, </text:span><text:span text:style-name="T55">сообщений</text:span><text:span text:style-name="T46"> и объявлений на </text:span><text:span text:style-name="T47">информационн</text:span><text:span text:style-name="T55">ом</text:span><text:span text:style-name="T46"> </text:span><text:span text:style-name="T48">стенд</text:span><text:span text:style-name="T55">е</text:span><text:span text:style-name="T46"> в </text:span><text:span text:style-name="T55">каждом </text:span><text:span text:style-name="T46">подъезд</text:span><text:span text:style-name="T55">е</text:span><text:span text:style-name="T46"> </text:span><text:span text:style-name="T47">МКД № </text:span><text:span text:style-name="T49">9</text:span><text:span text:style-name="T46">.</text:span><text:span text:style-name="T11"> </text:span><text:span text:style-name="T165">Передачу </text:span><text:span text:style-name="T166">собственникам </text:span><text:span text:style-name="T165">бланков решений для голосования осуществлять через почтовые ящики, </text:span><text:span text:style-name="T166">принадлежащих им </text:span><text:span text:style-name="T165">помещений.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table:number-columns-spanned="3" office:value-type="string">
            <text:p text:style-name="P75">Голосовали:</text:p>
          </table:table-cell>
          <table:covered-table-cell/>
          <table:covered-table-cell/>
          <table:table-cell table:style-name="Таблица14.D1" office:value-type="string">
            <text:p text:style-name="P90">Итоги голосования по вопросу № <text:span text:style-name="T285">7</text:span> повестки дня:</text:p>
          </table:table-cell>
        </table:table-row>
        <table:table-row>
          <table:table-cell table:style-name="Таблица14.A2" office:value-type="string">
            <text:p text:style-name="P77">«ЗА»</text:p>
          </table:table-cell>
          <table:table-cell table:style-name="Таблица14.A2" office:value-type="string">
            <text:p text:style-name="P70">«ПРОТИВ»</text:p>
          </table:table-cell>
          <table:table-cell table:style-name="Таблица14.A2" office:value-type="string">
            <text:p text:style-name="P70">«ВОЗДЕРЖАЛСЯ»</text:p>
          </table:table-cell>
          <table:table-cell table:style-name="Таблица14.D2" office:value-type="string">
            <text:p text:style-name="P73"><text:span text:style-name="T199">Единогласно 100% </text:span><text:span text:style-name="T187">голосов от общего числа голосов прин</text:span><text:span text:style-name="T188">явших</text:span><text:span text:style-name="T187"> участие в собрании собственников помещений в </text:span><text:bookmark text:name="r42116118"/><text:bookmark text:name="r32116118"/><text:bookmark text:name="mr2116118"/><text:span text:style-name="T188">МКД № </text:span><text:span text:style-name="T190">9</text:span><text:span text:style-name="T188"> </text:span>«РЕШИЛИ»</text:p>
          </table:table-cell>
        </table:table-row>
        <table:table-row>
          <table:table-cell table:style-name="Таблица14.A2" office:value-type="string">
            <text:p text:style-name="P82"><text:span text:style-name="T16">11498,6</text:span><text:span text:style-name="T88"> </text:span><text:span text:style-name="T87">кв.м.</text:span></text:p>
            <text:p text:style-name="P78"><text:span text:style-name="T288">100</text:span> % <text:span text:style-name="T277">голосов</text:span></text:p>
          </table:table-cell>
          <table:table-cell table:style-name="Таблица14.A2" office:value-type="string">
            <text:p text:style-name="P81"><text:span text:style-name="T129">0</text:span><text:span text:style-name="T88"> </text:span><text:span text:style-name="T87">кв.м.</text:span></text:p>
            <text:p text:style-name="P79"><text:span text:style-name="T287">0</text:span> % <text:span text:style-name="T277">голосов</text:span></text:p>
          </table:table-cell>
          <table:table-cell table:style-name="Таблица14.A2" office:value-type="string">
            <text:p text:style-name="P81"><text:span text:style-name="T129">0</text:span><text:span text:style-name="T88"> </text:span><text:span text:style-name="T87">кв.м.</text:span></text:p>
            <text:p text:style-name="P79"><text:span text:style-name="T287">0</text:span> % <text:span text:style-name="T277">голосов</text:span></text:p>
          </table:table-cell>
          <table:table-cell table:style-name="Таблица14.D2" office:value-type="string">
            <text:p text:style-name="P18"><text:span text:style-name="T217">О</text:span><text:span text:style-name="T259">пределить, что собственники помещений уведомляются о проведении общих собраний, </text:span><text:span text:style-name="T265">о принятых ими</text:span><text:span text:style-name="T259"> решениях, включая решения настоящего собрания, а также других юридически значимых вопросах путем размещения соответствующей информации, </text:span><text:span text:style-name="T265">сообщений</text:span><text:span text:style-name="T259"> и объявлений на </text:span><text:span text:style-name="T260">информационн</text:span><text:span text:style-name="T265">ом</text:span><text:span text:style-name="T259"> </text:span><text:span text:style-name="T261">стенд</text:span><text:span text:style-name="T265">е</text:span><text:span text:style-name="T259"> в </text:span><text:span text:style-name="T265">каждом </text:span><text:span text:style-name="T259">подъезд</text:span><text:span text:style-name="T265">е</text:span><text:span text:style-name="T259"> </text:span><text:span text:style-name="T260">МКД № </text:span><text:span text:style-name="T262">9</text:span><text:span text:style-name="T259">.</text:span><text:span text:style-name="T215"> </text:span><text:span text:style-name="T170">Передачу </text:span><text:span text:style-name="T171">собственникам </text:span><text:span text:style-name="T170">бланков решений для голосования осуществлять через почтовые ящики, </text:span><text:span text:style-name="T171">принадлежащих им </text:span><text:span text:style-name="T170">помещений.</text:span></text:p>
          </table:table-cell>
        </table:table-row>
      </table:table>
      <text:p text:style-name="P58"><text:span text:style-name="T167">Признанные недействительными — количество </text:span><text:span text:style-name="T169">0</text:span><text:span text:style-name="T167"> кв.м.</text:span><text:span text:style-name="T168"> — </text:span><text:span text:style-name="T169">0</text:span><text:span text:style-name="T168"> </text:span><text:span text:style-name="T167">голосов.</text:span></text:p>
      <text:p text:style-name="P40"/>
      <text:p text:style-name="P10"><text:span text:style-name="T149">Решения оформлены настоящим протоколом с подписями всех собственников помещений, принявших участие в собрании. Протокол составлен в 2-х экземплярах (</text:span><text:span text:style-name="T163">1-й для </text:span><text:span text:style-name="T161">собственник</text:span><text:span text:style-name="T162">ов</text:span><text:span text:style-name="T155">, 2-й </text:span><text:span text:style-name="T156">для управляющей организации ООО «СК»</text:span><text:span text:style-name="T150">).</text:span></text:p>
      <text:p text:style-name="P10"><text:span text:style-name="T149">Решения должны быть доведены до сведения всех собственников путем размещения соответствующей информации в общедоступн</text:span><text:span text:style-name="T157">ом и определенном собственниками помещени</text:span><text:span text:style-name="T158">и</text:span><text:span text:style-name="T157"> в МКД № 9</text:span><text:span text:style-name="T149"> — </text:span><text:span text:style-name="T157">в подъезд</text:span><text:span text:style-name="T159">а</text:span><text:span text:style-name="T160">х</text:span><text:span text:style-name="T157"> дома </text:span><text:span text:style-name="T151">на </text:span><text:span text:style-name="T152">информационн</text:span><text:span text:style-name="T153">о</text:span><text:span text:style-name="T154">й</text:span><text:span text:style-name="T151"> доск</text:span><text:span text:style-name="T153">е</text:span><text:span text:style-name="T151">.</text:span></text:p>
      <text:p text:style-name="P8"/>
      <text:p text:style-name="P9">Приложение: 1. Договор управления многоквартирным домом по адресу: г. Смоленск, ул. <text:span text:style-name="T276">Нормандия-Неман</text:span>, д. 9.</text:p>
      <text:p text:style-name="P9"/>
      <text:p text:style-name="P9"/>
      <text:p text:style-name="P1"><text:span text:style-name="T282">Председатель с</text:span><text:span text:style-name="T281">обрания <text:tab/><text:tab/><text:tab/><text:tab/><text:tab/><text:tab/><text:tab/><text:tab/><text:tab/><text:tab/><text:tab/><text:tab/></text:span><text:span text:style-name="T233"> </text:span><text:span text:style-name="T284">Ф.И.О.</text:span></text:p>
      <text:p text:style-name="P2"/>
      <text:p text:style-name="P107"><text:span text:style-name="T133">Секретарь собрания</text:span> <text:s text:c="13"/><text:tab/><text:tab/><text:tab/><text:tab/><text:tab/><text:tab/><text:tab/><text:tab/><text:tab/><text:tab/><text:tab/> <text:span text:style-name="T136">Ф.И.О.</text:span></text:p>
      <text:p text:style-name="P2"/>
      <text:p text:style-name="P107"><text:span text:style-name="T133">Член счетной комиссии <text:s text:c="3"/><text:tab/><text:tab/><text:tab/><text:tab/><text:tab/><text:tab/><text:tab/><text:tab/><text:tab/><text:tab/><text:tab/><text:tab/></text:span> <text:span text:style-name="T136">Ф.И.О.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72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, 'Letter Gothic'" style:font-family-generic="modern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Courier New" style:font-family-complex="'Courier New', 'Letter Gothic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98cm" style:type="center"/>
          <style:tab-stop style:position="27.3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99cm" style:type="center"/>
          <style:tab-stop style:position="27.799cm" style:type="right"/>
        </style:tab-stops>
      </style:paragraph-properties>
    </style:style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7cm" fo:margin-bottom="1.106cm" fo:margin-left="1.358cm" fo:margin-right="0.54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1T14:05:03.654000000</dc:date>
    <meta:editing-duration>PT9H7M44S</meta:editing-duration>
    <meta:editing-cycles>54</meta:editing-cycles>
    <meta:generator>LibreOffice/4.2.1.1$Windows_x86 LibreOffice_project/d7dbbd7842e6a58b0f521599204e827654e1fb8b</meta:generator>
    <meta:print-date>2015-05-06T14:02:23.133000000</meta:print-date>
    <meta:document-statistic meta:table-count="7" meta:image-count="0" meta:object-count="0" meta:page-count="5" meta:paragraph-count="162" meta:word-count="2297" meta:character-count="16684" meta:non-whitespace-character-count="14433"/>
  </office:meta>
</office:document-meta>
</file>