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Times New Roman3" svg:font-family="'Times New Roman', 'Times New Roman Cyr'" style:font-family-generic="system" style:font-pitch="variable"/>
  </office:font-face-decls>
  <office:automatic-styles>
    <style:style style:name="Таблица2" style:family="table">
      <style:table-properties style:width="27.799cm" table:align="margins"/>
    </style:style>
    <style:style style:name="Таблица2.A" style:family="table-column">
      <style:table-column-properties style:column-width="3.249cm" style:rel-column-width="7661*"/>
    </style:style>
    <style:style style:name="Таблица2.B" style:family="table-column">
      <style:table-column-properties style:column-width="3.141cm" style:rel-column-width="7408*"/>
    </style:style>
    <style:style style:name="Таблица2.C" style:family="table-column">
      <style:table-column-properties style:column-width="3.551cm" style:rel-column-width="8370*"/>
    </style:style>
    <style:style style:name="Таблица2.D" style:family="table-column">
      <style:table-column-properties style:column-width="17.856cm" style:rel-column-width="4209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7.799cm" table:align="margins"/>
    </style:style>
    <style:style style:name="Таблица3.A" style:family="table-column">
      <style:table-column-properties style:column-width="2.593cm" style:rel-column-width="6112*"/>
    </style:style>
    <style:style style:name="Таблица3.B" style:family="table-column">
      <style:table-column-properties style:column-width="2.612cm" style:rel-column-width="6158*"/>
    </style:style>
    <style:style style:name="Таблица3.C" style:family="table-column">
      <style:table-column-properties style:column-width="2.889cm" style:rel-column-width="6811*"/>
    </style:style>
    <style:style style:name="Таблица3.D" style:family="table-column">
      <style:table-column-properties style:column-width="19.704cm" style:rel-column-width="46454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27.799cm" table:align="margins"/>
    </style:style>
    <style:style style:name="Таблица17.A" style:family="table-column">
      <style:table-column-properties style:column-width="2.593cm" style:rel-column-width="6112*"/>
    </style:style>
    <style:style style:name="Таблица17.B" style:family="table-column">
      <style:table-column-properties style:column-width="2.612cm" style:rel-column-width="6158*"/>
    </style:style>
    <style:style style:name="Таблица17.C" style:family="table-column">
      <style:table-column-properties style:column-width="2.889cm" style:rel-column-width="6811*"/>
    </style:style>
    <style:style style:name="Таблица17.D" style:family="table-column">
      <style:table-column-properties style:column-width="19.704cm" style:rel-column-width="46454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" style:family="table">
      <style:table-properties style:width="27.799cm" table:align="margins"/>
    </style:style>
    <style:style style:name="Таблица18.A" style:family="table-column">
      <style:table-column-properties style:column-width="2.298cm" style:rel-column-width="5418*"/>
    </style:style>
    <style:style style:name="Таблица18.B" style:family="table-column">
      <style:table-column-properties style:column-width="2.297cm" style:rel-column-width="5414*"/>
    </style:style>
    <style:style style:name="Таблица18.C" style:family="table-column">
      <style:table-column-properties style:column-width="2.699cm" style:rel-column-width="6362*"/>
    </style:style>
    <style:style style:name="Таблица18.D" style:family="table-column">
      <style:table-column-properties style:column-width="20.505cm" style:rel-column-width="48341*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D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7.799cm" table:align="margins"/>
    </style:style>
    <style:style style:name="Таблица11.A" style:family="table-column">
      <style:table-column-properties style:column-width="2.506cm" style:rel-column-width="5908*"/>
    </style:style>
    <style:style style:name="Таблица11.B" style:family="table-column">
      <style:table-column-properties style:column-width="2.489cm" style:rel-column-width="5867*"/>
    </style:style>
    <style:style style:name="Таблица11.C" style:family="table-column">
      <style:table-column-properties style:column-width="3.5cm" style:rel-column-width="8250*"/>
    </style:style>
    <style:style style:name="Таблица11.D" style:family="table-column">
      <style:table-column-properties style:column-width="19.304cm" style:rel-column-width="45510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7.799cm" table:align="margins"/>
    </style:style>
    <style:style style:name="Таблица12.A" style:family="table-column">
      <style:table-column-properties style:column-width="2.506cm" style:rel-column-width="5908*"/>
    </style:style>
    <style:style style:name="Таблица12.B" style:family="table-column">
      <style:table-column-properties style:column-width="2.385cm" style:rel-column-width="5622*"/>
    </style:style>
    <style:style style:name="Таблица12.C" style:family="table-column">
      <style:table-column-properties style:column-width="2.907cm" style:rel-column-width="6852*"/>
    </style:style>
    <style:style style:name="Таблица12.D" style:family="table-column">
      <style:table-column-properties style:column-width="20.001cm" style:rel-column-width="47153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27.799cm" table:align="margins"/>
    </style:style>
    <style:style style:name="Таблица20.A" style:family="table-column">
      <style:table-column-properties style:column-width="2.298cm" style:rel-column-width="5418*"/>
    </style:style>
    <style:style style:name="Таблица20.B" style:family="table-column">
      <style:table-column-properties style:column-width="2.297cm" style:rel-column-width="5414*"/>
    </style:style>
    <style:style style:name="Таблица20.C" style:family="table-column">
      <style:table-column-properties style:column-width="2.907cm" style:rel-column-width="6852*"/>
    </style:style>
    <style:style style:name="Таблица20.D" style:family="table-column">
      <style:table-column-properties style:column-width="20.297cm" style:rel-column-width="47851*"/>
    </style:style>
    <style:style style:name="Таблица2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0.D1" style:family="table-cell">
      <style:table-cell-properties fo:padding="0.097cm" fo:border="0.05pt solid #000000"/>
    </style:style>
    <style:style style:name="Таблица20.A2" style:family="table-cell">
      <style:table-cell-properties fo:padding="0.097cm" fo:border-left="0.05pt solid #000000" fo:border-right="none" fo:border-top="none" fo:border-bottom="0.05pt solid #000000"/>
    </style:style>
    <style:style style:name="Таблица20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officeooo:paragraph-rsid="00813264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officeooo:paragraph-rsid="0080e17e" style:font-size-asian="11pt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7f845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officeooo:paragraph-rsid="007f8458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921f26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5.797cm"/>
        </style:tab-stops>
      </style:paragraph-properties>
      <style:text-properties style:font-name="Times New Roman1" fo:font-size="12pt" officeooo:paragraph-rsid="00921f26" style:font-size-asian="12pt" style:font-size-complex="12pt"/>
    </style:style>
    <style:style style:name="P7" style:family="paragraph" style:parent-style-name="Standard">
      <style:text-properties style:font-name="Times New Roman1" fo:font-size="12pt" officeooo:paragraph-rsid="00921f2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officeooo:paragraph-rsid="00959414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0pt" officeooo:paragraph-rsid="00959414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1" fo:font-size="7pt" style:font-size-asian="6.0999999046325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8pt" officeooo:paragraph-rsid="0040fea4" style:font-size-asian="7pt" style:font-name-complex="Times New Roman4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0.5pt" officeooo:paragraph-rsid="00959414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0.5pt" officeooo:paragraph-rsid="004a74cd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Times New Roman1" officeooo:paragraph-rsid="00997947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officeooo:rsid="003f82f5" officeooo:paragraph-rsid="003f82f5" fo:background-color="transparen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style="normal" fo:font-weight="bold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ru" fo:country="RU" fo:font-weight="normal" officeooo:rsid="0095630e" officeooo:paragraph-rsid="00997947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997947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center" style:justify-single-word="false"/>
      <style:text-properties fo:font-size="14pt" fo:font-style="normal" officeooo:paragraph-rsid="00485c69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officeooo:paragraph-rsid="00959414" style:font-size-asian="11pt" style:font-name-complex="Times New Roman4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786768" officeooo:paragraph-rsid="0080e17e" style:font-size-asian="11pt" style:language-asian="ru" style:country-asian="RU" style:font-weight-asian="normal" style:font-name-complex="Times New Roman4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.5pt" fo:language="ru" fo:country="RU" officeooo:rsid="005995c3" officeooo:paragraph-rsid="0080e17e" style:font-size-asian="10.5pt" style:font-name-complex="Times New Roman4" style:font-size-complex="10.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0.5pt" officeooo:paragraph-rsid="008bef3b" style:font-size-asian="10.5pt" style:font-name-complex="Times New Roman4" style:font-size-complex="10.5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6pt" fo:language="ru" fo:country="RU" fo:font-weight="bold" officeooo:rsid="00786768" officeooo:paragraph-rsid="0080e17e" style:font-size-asian="5.25pt" style:language-asian="ru" style:country-asian="RU" style:font-weight-asian="bold" style:font-name-complex="Times New Roman1" style:font-size-complex="6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2pt" fo:font-weight="bold" officeooo:paragraph-rsid="0096f1ba" style:font-size-asian="12pt" style:font-weight-asian="bold" style:font-name-complex="Times New Roman4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2pt" officeooo:paragraph-rsid="0096f1ba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2pt" officeooo:paragraph-rsid="0091539d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2pt" fo:language="ru" fo:country="RU" fo:font-weight="bold" officeooo:rsid="0040fea4" officeooo:paragraph-rsid="0096f1ba" fo:background-color="#ffffff" style:font-size-asian="12pt" style:font-weight-asian="bold" style:font-name-complex="Times New Roman4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fo:font-size="10.5pt" officeooo:paragraph-rsid="0080e17e" style:font-size-asian="10.5pt" style:font-size-complex="10.5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etter-spacing="-0.002cm" fo:language="ru" fo:country="RU" fo:font-weight="normal" officeooo:rsid="0040fea4" officeooo:paragraph-rsid="0096f1ba" fo:background-color="#ffffff" style:font-size-asian="11pt" style:language-asian="ru" style:country-asian="RU" style:font-weight-asian="normal" style:font-name-complex="Times New Roman4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7pt" fo:language="ru" fo:country="RU" fo:font-weight="bold" officeooo:rsid="0040fea4" officeooo:paragraph-rsid="0096f1ba" fo:background-color="#ffffff" style:font-size-asian="6.09999990463257pt" style:language-asian="ru" style:country-asian="RU" style:font-weight-asian="bold" style:font-name-complex="Times New Roman1" style:font-size-complex="7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0.5pt" fo:language="ru" fo:country="RU" fo:font-weight="normal" officeooo:rsid="0040fea4" officeooo:paragraph-rsid="0096f1ba" fo:background-color="#ffffff" style:font-size-asian="10.5pt" style:language-asian="ru" style:country-asian="RU" style:font-weight-asian="normal" style:font-name-complex="Times New Roman4" style:font-size-complex="10.5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0.5pt" fo:letter-spacing="-0.002cm" fo:language="ru" fo:country="RU" fo:font-weight="normal" officeooo:rsid="0040fea4" officeooo:paragraph-rsid="0096f1ba" fo:background-color="#ffffff" style:font-size-asian="10.5pt" style:language-asian="ru" style:country-asian="RU" style:font-weight-asian="normal" style:font-name-complex="Times New Roman4" style:font-size-complex="10.5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0pt" fo:language="ru" fo:country="RU" fo:font-weight="normal" officeooo:rsid="0040fea4" officeooo:paragraph-rsid="0096f1ba" fo:background-color="#ffffff" style:font-size-asian="8.75pt" style:language-asian="ru" style:country-asian="RU" style:font-weight-asian="normal" style:font-name-complex="Times New Roman4" style:font-size-complex="10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officeooo:rsid="0040fea4" officeooo:paragraph-rsid="0096f1ba" fo:background-color="#ffffff" style:font-size-asian="10.5pt" style:language-asian="ru" style:country-asian="RU" style:font-style-asian="normal" style:font-weight-asian="normal" style:font-name-complex="Times New Roman4" style:font-size-complex="10.5pt" style:font-weight-complex="normal" style:text-emphasize="none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text-outline="false" style:text-line-through-style="none" style:text-line-through-type="none" style:font-name="Times New Roman1" fo:font-size="6pt" fo:language="ru" fo:country="RU" fo:font-style="normal" fo:text-shadow="none" style:text-underline-style="none" fo:font-weight="normal" officeooo:rsid="0040fea4" officeooo:paragraph-rsid="0096f1ba" fo:background-color="#ffffff" style:font-size-asian="5.25pt" style:language-asian="ru" style:country-asian="RU" style:font-style-asian="normal" style:font-weight-asian="normal" style:font-name-complex="Times New Roman4" style:font-size-complex="6pt" style:font-weight-complex="normal" style:text-emphasize="none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0.5pt" fo:language="ru" fo:country="RU" fo:font-weight="normal" officeooo:rsid="005995c3" officeooo:paragraph-rsid="0080e17e" style:font-size-asian="10.5pt" style:font-weight-asian="normal" style:font-name-complex="Times New Roman4" style:font-size-complex="10.5pt" style:font-weight-complex="normal" fo:hyphenate="false" fo:hyphenation-remain-char-count="2" fo:hyphenation-push-char-count="2"/>
    </style:style>
    <style:style style:name="P38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2pt" officeooo:paragraph-rsid="003f82f5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1" fo:font-size="10.5pt" fo:language="ru" fo:country="RU" fo:font-weight="normal" officeooo:rsid="0005bc2a" officeooo:paragraph-rsid="00959414" fo:background-color="#ffffff" style:font-size-asian="10.5pt" style:language-asian="ru" style:country-asian="RU" style:font-weight-asian="normal" style:font-name-complex="Tahoma" style:font-size-complex="10.5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0pt" fo:language="ru" fo:country="RU" fo:font-weight="normal" officeooo:rsid="00653caf" officeooo:paragraph-rsid="00997947" fo:background-color="transparent" style:font-size-asian="10pt" style:language-asian="ru" style:country-asian="RU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0.5pt" fo:language="ru" fo:country="RU" fo:font-weight="normal" officeooo:rsid="00653caf" officeooo:paragraph-rsid="00997947" fo:background-color="transparent" style:font-size-asian="10.5pt" style:language-asian="ru" style:country-asian="RU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style:font-name="Times New Roman1" fo:font-size="10.5pt" fo:language="ru" fo:country="RU" officeooo:rsid="005995c3" officeooo:paragraph-rsid="00959414" style:font-size-asian="10.5pt" style:font-size-complex="10.5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style:font-name="Times New Roman1" fo:font-size="10.5pt" fo:language="ru" fo:country="RU" officeooo:paragraph-rsid="00959414" style:font-size-asian="10.5pt" style:font-size-complex="10.5pt" fo:hyphenate="false" fo:hyphenation-remain-char-count="2" fo:hyphenation-push-char-count="2"/>
    </style:style>
    <style:style style:name="P4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1" fo:font-size="11pt" fo:language="ru" fo:country="RU" officeooo:rsid="005995c3" officeooo:paragraph-rsid="00997947" fo:background-color="transparent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5995c3" style:font-size-asian="10.5pt" style:font-weight-asian="bold" style:font-size-complex="10.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86768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91539d" style:font-size-asian="10.5pt" style:font-weight-asian="bold" style:font-size-complex="10.5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80e17e" style:font-size-asian="10.5pt" style:font-weight-asian="bold" style:font-size-complex="10.5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91539d" style:font-size-asian="10.5pt" style:font-weight-asian="bold" style:font-size-complex="10.5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91539d" fo:background-color="transparent" style:font-size-asian="10.5pt" style:font-weight-asian="bold" style:font-size-complex="10.5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officeooo:rsid="005b4b2a" officeooo:paragraph-rsid="0060a075" fo:background-color="transparent" style:font-size-asian="10.5pt" style:font-size-complex="10.5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officeooo:rsid="005b4b2a" officeooo:paragraph-rsid="0091539d" fo:background-color="transparent" style:font-size-asian="10.5pt" style:font-size-complex="10.5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fo:font-size="10.5pt" officeooo:paragraph-rsid="0098b91e" fo:background-color="transparent" style:font-size-asian="10.5pt" style:font-size-complex="10.5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1" fo:font-size="10.5pt" officeooo:paragraph-rsid="005995c3" fo:background-color="transparent" style:font-size-asian="10.5pt" style:font-size-complex="10.5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60a075" fo:background-color="transparent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91539d" fo:background-color="transparent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1" fo:font-size="11pt" officeooo:paragraph-rsid="005995c3" fo:background-color="transparent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1" fo:font-size="11pt" officeooo:paragraph-rsid="0098b91e" fo:background-color="transparent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5b4b2a" officeooo:paragraph-rsid="0080e17e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5b4b2a" officeooo:paragraph-rsid="0096f1ba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officeooo:rsid="005b4b2a" officeooo:paragraph-rsid="0098b91e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officeooo:paragraph-rsid="007f8458" style:font-size-asian="11pt" style:font-size-complex="11pt" fo:hyphenate="false" fo:hyphenation-remain-char-count="2" fo:hyphenation-push-char-count="2"/>
    </style:style>
    <style:style style:name="P6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0.5pt" officeooo:paragraph-rsid="00959414" style:font-size-asian="10.5pt" style:font-size-complex="10.5pt" fo:hyphenate="false" fo:hyphenation-remain-char-count="2" fo:hyphenation-push-char-count="2"/>
    </style:style>
    <style:style style:name="P65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name-complex="Times New Roman4" style:font-size-complex="10.5pt" style:font-weight-complex="bold"/>
    </style:style>
    <style:style style:name="P66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91539d" style:font-size-asian="10.5pt" style:font-weight-asian="bold" style:font-name-complex="Times New Roman4" style:font-size-complex="10.5pt" style:font-weight-complex="bold"/>
    </style:style>
    <style:style style:name="P67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80e17e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4pt" officeooo:paragraph-rsid="0091539d" style:font-size-asian="14pt" style:font-size-complex="14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fa60e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Times New Roman1" fo:font-size="3pt" officeooo:paragraph-rsid="0091539d" style:font-size-asian="2.59999990463257pt" style:font-name-complex="Times New Roman4" style:font-size-complex="3p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officeooo:paragraph-rsid="008fa60e" style:font-size-asian="12pt" style:font-weight-asian="bold" style:font-name-complex="Times New Roman4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font-weight="bold" officeooo:paragraph-rsid="0096f1ba" style:font-size-asian="12pt" style:font-weight-asian="bold" style:font-name-complex="Times New Roman4" style:font-size-complex="12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997947" style:font-size-asian="12pt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91539d" style:font-size-asian="12pt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91539d" style:font-size-asian="12pt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997947" fo:background-color="transparent" style:font-size-asian="12pt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93cm"/>
        </style:tab-stops>
      </style:paragraph-properties>
      <style:text-properties fo:font-style="italic" officeooo:paragraph-rsid="008fa60e" style:font-style-asian="italic" style:font-style-complex="italic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997947" style:font-size-asian="12pt" style:font-size-complex="12pt"/>
    </style:style>
    <style:style style:name="P79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style:font-name="Times New Roman1" fo:font-size="12pt" fo:language="ru" fo:country="RU" fo:font-weight="normal" officeooo:paragraph-rsid="00921f26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-1.199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fo:language="ru" fo:country="RU" fo:font-weight="normal" officeooo:paragraph-rsid="00921f2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-0.6cm" fo:margin-right="0cm" fo:text-align="start" style:justify-single-word="false" fo:text-indent="0.6cm" style:auto-text-indent="false" style:text-autospace="none"/>
      <style:text-properties style:font-name="Times New Roman1" fo:font-size="12pt" officeooo:paragraph-rsid="00921f26" style:font-size-asian="12pt" style:font-size-complex="12pt"/>
    </style:style>
    <style:style style:name="P82" style:family="paragraph" style:parent-style-name="Standard">
      <style:paragraph-properties fo:margin-left="1.771cm" fo:margin-right="0cm" fo:text-align="justify" style:justify-single-word="false" fo:text-indent="-0.52cm" style:auto-text-indent="false"/>
      <style:text-properties style:font-name="Times New Roman1" fo:font-size="7pt" officeooo:paragraph-rsid="003f82f5" style:font-size-asian="6.09999990463257pt" style:font-size-complex="7pt"/>
    </style:style>
    <style:style style:name="P83" style:family="paragraph" style:parent-style-name="Standard">
      <style:paragraph-properties fo:text-align="justify" style:justify-single-word="false"/>
      <style:text-properties style:font-name="Times New Roman1" fo:font-size="10.5pt" officeooo:paragraph-rsid="009c9c73" style:font-size-asian="10.5pt" style:font-size-complex="10.5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0.5pt" officeooo:paragraph-rsid="009c9c73" style:font-size-asian="10.5pt" style:font-size-complex="10.5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0.5pt" fo:font-weight="normal" officeooo:paragraph-rsid="009c9c73" style:font-size-asian="10.5pt" style:font-weight-asian="normal" style:font-size-complex="10.5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2pt" officeooo:paragraph-rsid="009c9c73" style:font-size-asian="12pt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9c9c73" style:font-size-asian="12pt" style:font-size-complex="12pt"/>
    </style:style>
    <style:style style:name="T1" style:family="text">
      <style:text-properties style:use-window-font-color="true" style:font-name="Times New Roman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language="ru" fo:country="RU" fo:font-weight="bold" officeooo:rsid="003d2189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language="ru" fo:country="RU" fo:font-weight="bold" officeooo:rsid="0091c779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language="ru" fo:country="RU" fo:font-weight="bold" officeooo:rsid="00921f26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language="ru" fo:country="RU" fo:font-weight="bold" officeooo:rsid="00959414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1" fo:font-weight="bold" fo:background-color="transparent" loext:char-shading-value="0" style:font-name-asian="Times New Roman" style:font-name-complex="Times New Roman4"/>
    </style:style>
    <style:style style:name="T7" style:family="text">
      <style:text-properties style:use-window-font-color="true" style:font-name="Times New Roman1" fo:language="ru" fo:country="RU" fo:font-weight="bold" officeooo:rsid="00485c69" fo:background-color="transparent" loext:char-shading-value="0" style:font-name-asian="Times New Roman" style:font-name-complex="Times New Roman4"/>
    </style:style>
    <style:style style:name="T8" style:family="text">
      <style:text-properties style:use-window-font-color="true" style:font-name="Times New Roman1" fo:language="ru" fo:country="RU" fo:font-weight="bold" officeooo:rsid="00921f26" fo:background-color="transparent" loext:char-shading-value="0" style:font-name-asian="Times New Roman" style:font-name-complex="Times New Roman4"/>
    </style:style>
    <style:style style:name="T9" style:family="text">
      <style:text-properties style:use-window-font-color="true" style:font-name="Times New Roman1" fo:language="ru" fo:country="RU" fo:font-weight="bold" officeooo:rsid="00959414" fo:background-color="transparent" loext:char-shading-value="0" style:font-name-asian="Times New Roman" style:font-name-complex="Times New Roman4"/>
    </style:style>
    <style:style style:name="T10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65ec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98fba6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997947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3f82f5"/>
    </style:style>
    <style:style style:name="T15" style:family="text">
      <style:text-properties fo:language="ru" fo:country="RU" fo:font-weight="normal" style:language-asian="ru" style:country-asian="RU" style:font-weight-asian="normal" style:font-name-complex="Times New Roman1" style:font-weight-complex="normal"/>
    </style:style>
    <style:style style:name="T16" style:family="text">
      <style:text-properties fo:language="ru" fo:country="RU" fo:font-weight="normal" officeooo:rsid="004194bb" style:language-asian="ru" style:country-asian="RU" style:font-weight-asian="normal" style:font-name-complex="Times New Roman1" style:font-weight-complex="normal"/>
    </style:style>
    <style:style style:name="T17" style:family="text">
      <style:text-properties fo:language="ru" fo:country="RU" fo:font-weight="normal" style:language-asian="ru" style:country-asian="RU" style:font-weight-asian="normal" style:font-name-complex="Times New Roman4" style:font-weight-complex="normal"/>
    </style:style>
    <style:style style:name="T18" style:family="text">
      <style:text-properties fo:language="ru" fo:country="RU" fo:font-weight="normal" style:font-weight-asian="normal"/>
    </style:style>
    <style:style style:name="T19" style:family="text">
      <style:text-properties fo:language="ru" fo:country="RU" fo:font-weight="normal" officeooo:rsid="0040fea4" style:font-weight-asian="normal" style:font-weight-complex="normal"/>
    </style:style>
    <style:style style:name="T20" style:family="text">
      <style:text-properties fo:language="ru" fo:country="RU" fo:font-weight="normal" officeooo:rsid="007e45c3" style:font-weight-asian="normal" style:font-weight-complex="normal"/>
    </style:style>
    <style:style style:name="T21" style:family="text">
      <style:text-properties fo:language="ru" fo:country="RU" fo:font-weight="normal" officeooo:rsid="00959414" style:font-weight-asian="normal" style:font-weight-complex="normal"/>
    </style:style>
    <style:style style:name="T22" style:family="text">
      <style:text-properties fo:language="ru" fo:country="RU" fo:font-weight="normal" officeooo:rsid="009c9c73" style:font-weight-asian="normal" style:font-weight-complex="normal"/>
    </style:style>
    <style:style style:name="T23" style:family="text">
      <style:text-properties fo:language="ru" fo:country="RU" fo:font-weight="normal" style:font-weight-asian="normal" style:font-name-complex="Times New Roman4" style:font-weight-complex="normal"/>
    </style:style>
    <style:style style:name="T24" style:family="text">
      <style:text-properties fo:language="ru" fo:country="RU" fo:font-weight="normal" officeooo:rsid="0091539d" style:font-weight-asian="normal" style:font-name-complex="Times New Roman4" style:font-weight-complex="normal"/>
    </style:style>
    <style:style style:name="T25" style:family="text">
      <style:text-properties fo:language="ru" fo:country="RU" fo:font-weight="normal" officeooo:rsid="00921f26" style:font-weight-asian="normal" style:font-name-complex="Times New Roman4" style:font-weight-complex="normal"/>
    </style:style>
    <style:style style:name="T26" style:family="text">
      <style:text-properties fo:language="ru" fo:country="RU" fo:font-weight="normal" officeooo:rsid="0096f1ba" style:font-weight-asian="normal" style:font-name-complex="Times New Roman4" style:font-weight-complex="normal"/>
    </style:style>
    <style:style style:name="T27" style:family="text">
      <style:text-properties fo:language="ru" fo:country="RU" fo:font-weight="normal" officeooo:rsid="00997947" style:font-weight-asian="normal" style:font-name-complex="Times New Roman4" style:font-weight-complex="normal"/>
    </style:style>
    <style:style style:name="T28" style:family="text">
      <style:text-properties fo:language="ru" fo:country="RU" fo:font-weight="normal" officeooo:rsid="00959414" style:font-weight-asian="normal"/>
    </style:style>
    <style:style style:name="T29" style:family="text">
      <style:text-properties fo:language="ru" fo:country="RU" fo:font-weight="normal" officeooo:rsid="00997947" style:font-weight-asian="normal"/>
    </style:style>
    <style:style style:name="T30" style:family="text">
      <style:text-properties fo:language="ru" fo:country="RU" fo:font-weight="normal" officeooo:rsid="009c640b" style:font-weight-asian="normal"/>
    </style:style>
    <style:style style:name="T31" style:family="text">
      <style:text-properties fo:language="ru" fo:country="RU" fo:font-weight="normal" officeooo:rsid="0040fea4" fo:background-color="#ffffff" loext:char-shading-value="0" style:font-weight-asian="normal" style:font-name-complex="Tahoma" style:font-weight-complex="normal"/>
    </style:style>
    <style:style style:name="T32" style:family="text">
      <style:text-properties fo:language="ru" fo:country="RU" fo:font-weight="normal" officeooo:rsid="004e1968" fo:background-color="#ffffff" loext:char-shading-value="0" style:font-weight-asian="normal" style:font-name-complex="Tahoma" style:font-weight-complex="normal"/>
    </style:style>
    <style:style style:name="T33" style:family="text">
      <style:text-properties fo:language="ru" fo:country="RU" fo:font-weight="normal" officeooo:rsid="007e45c3" fo:background-color="#ffffff" loext:char-shading-value="0" style:font-weight-asian="normal" style:font-name-complex="Tahoma" style:font-weight-complex="normal"/>
    </style:style>
    <style:style style:name="T34" style:family="text">
      <style:text-properties fo:language="ru" fo:country="RU" fo:font-weight="normal" officeooo:rsid="008709bc" fo:background-color="#ffffff" loext:char-shading-value="0" style:font-weight-asian="normal" style:font-name-complex="Tahoma" style:font-weight-complex="normal"/>
    </style:style>
    <style:style style:name="T35" style:family="text">
      <style:text-properties fo:language="ru" fo:country="RU" fo:font-weight="normal" officeooo:rsid="008a71f2" fo:background-color="#ffffff" loext:char-shading-value="0" style:font-weight-asian="normal" style:font-name-complex="Tahoma" style:font-weight-complex="normal"/>
    </style:style>
    <style:style style:name="T36" style:family="text">
      <style:text-properties fo:language="ru" fo:country="RU" fo:font-weight="normal" officeooo:rsid="008ed201" fo:background-color="#ffffff" loext:char-shading-value="0" style:font-weight-asian="normal" style:font-name-complex="Tahoma" style:font-weight-complex="normal"/>
    </style:style>
    <style:style style:name="T37" style:family="text">
      <style:text-properties fo:language="ru" fo:country="RU" fo:font-weight="normal" officeooo:rsid="00921f26" fo:background-color="#ffffff" loext:char-shading-value="0" style:font-weight-asian="normal" style:font-name-complex="Tahoma" style:font-weight-complex="normal"/>
    </style:style>
    <style:style style:name="T38" style:family="text">
      <style:text-properties fo:language="ru" fo:country="RU" fo:font-weight="normal" officeooo:rsid="00959414" fo:background-color="#ffffff" loext:char-shading-value="0" style:font-weight-asian="normal" style:font-name-complex="Tahoma" style:font-weight-complex="normal"/>
    </style:style>
    <style:style style:name="T39" style:family="text">
      <style:text-properties fo:language="ru" fo:country="RU" fo:font-weight="normal" officeooo:rsid="009c9c73" fo:background-color="#ffffff" loext:char-shading-value="0" style:font-weight-asian="normal" style:font-name-complex="Tahoma" style:font-weight-complex="normal"/>
    </style:style>
    <style:style style:name="T40" style:family="text">
      <style:text-properties fo:language="ru" fo:country="RU" fo:font-weight="normal" officeooo:rsid="008ed201" fo:background-color="#ffffff" loext:char-shading-value="0" style:font-weight-asian="normal" style:font-name-complex="Times New Roman4" style:font-weight-complex="normal"/>
    </style:style>
    <style:style style:name="T41" style:family="text">
      <style:text-properties fo:language="ru" fo:country="RU" fo:font-weight="normal" officeooo:rsid="0040fea4" fo:background-color="#ffffff" loext:char-shading-value="0" style:font-weight-asian="normal" style:font-name-complex="Times New Roman4" style:font-weight-complex="normal"/>
    </style:style>
    <style:style style:name="T42" style:family="text">
      <style:text-properties fo:language="ru" fo:country="RU" fo:font-weight="normal" fo:background-color="#ffffff" loext:char-shading-value="0" style:language-asian="ru" style:country-asian="RU" style:font-weight-asian="normal" style:font-name-complex="Times New Roman4" style:font-weight-complex="normal"/>
    </style:style>
    <style:style style:name="T43" style:family="text">
      <style:text-properties fo:language="ru" fo:country="RU" fo:font-weight="normal" officeooo:rsid="0096f1ba" fo:background-color="#ffffff" loext:char-shading-value="0" style:language-asian="ru" style:country-asian="RU" style:font-weight-asian="normal" style:font-name-complex="Times New Roman4" style:font-weight-complex="normal"/>
    </style:style>
    <style:style style:name="T44" style:family="text">
      <style:text-properties fo:language="ru" fo:country="RU" fo:font-weight="normal" officeooo:rsid="00653caf" fo:background-color="#ffffff" loext:char-shading-value="0" style:language-asian="ru" style:country-asian="RU" style:font-weight-asian="normal" style:font-name-complex="Times New Roman4" style:font-weight-complex="normal"/>
    </style:style>
    <style:style style:name="T45" style:family="text">
      <style:text-properties fo:language="ru" fo:country="RU" fo:font-weight="normal" fo:background-color="transparent" loext:char-shading-value="0" style:font-weight-asian="normal"/>
    </style:style>
    <style:style style:name="T46" style:family="text">
      <style:text-properties fo:language="ru" fo:country="RU" fo:font-weight="normal" officeooo:rsid="0040fea4" fo:background-color="transparent" loext:char-shading-value="0" style:font-weight-asian="normal" style:font-weight-complex="normal"/>
    </style:style>
    <style:style style:name="T47" style:family="text">
      <style:text-properties fo:language="ru" fo:country="RU" fo:font-weight="normal" officeooo:rsid="00959414" fo:background-color="transparent" loext:char-shading-value="0" style:font-weight-asian="normal" style:font-weight-complex="normal"/>
    </style:style>
    <style:style style:name="T48" style:family="text">
      <style:text-properties fo:language="ru" fo:country="RU" fo:font-weight="normal" officeooo:rsid="003f82f5" fo:background-color="transparent" loext:char-shading-value="0" style:font-weight-asian="normal" style:font-name-complex="Times New Roman4" style:font-weight-complex="normal"/>
    </style:style>
    <style:style style:name="T49" style:family="text">
      <style:text-properties fo:language="ru" fo:country="RU" fo:font-weight="normal" officeooo:rsid="0065ec64" fo:background-color="transparent" loext:char-shading-value="0" style:font-weight-asian="normal" style:font-name-complex="Times New Roman4" style:font-weight-complex="normal"/>
    </style:style>
    <style:style style:name="T50" style:family="text">
      <style:text-properties fo:language="ru" fo:country="RU" fo:font-weight="normal" officeooo:rsid="007e45c3" fo:background-color="transparent" loext:char-shading-value="0" style:font-weight-asian="normal" style:font-name-complex="Times New Roman4" style:font-weight-complex="normal"/>
    </style:style>
    <style:style style:name="T51" style:family="text">
      <style:text-properties fo:language="ru" fo:country="RU" fo:font-weight="normal" officeooo:rsid="005d62cf" fo:background-color="transparent" loext:char-shading-value="0" style:font-weight-asian="normal" style:font-name-complex="Times New Roman4" style:font-weight-complex="normal"/>
    </style:style>
    <style:style style:name="T52" style:family="text">
      <style:text-properties fo:language="ru" fo:country="RU" fo:font-weight="normal" officeooo:rsid="008a71f2" fo:background-color="transparent" loext:char-shading-value="0" style:font-weight-asian="normal" style:font-name-complex="Times New Roman4" style:font-weight-complex="normal"/>
    </style:style>
    <style:style style:name="T53" style:family="text">
      <style:text-properties fo:language="ru" fo:country="RU" fo:font-weight="normal" officeooo:rsid="00485c69" fo:background-color="transparent" loext:char-shading-value="0" style:font-weight-asian="normal" style:font-name-complex="Times New Roman4" style:font-weight-complex="normal"/>
    </style:style>
    <style:style style:name="T54" style:family="text">
      <style:text-properties fo:language="ru" fo:country="RU" fo:font-weight="normal" officeooo:rsid="00921f26" fo:background-color="transparent" loext:char-shading-value="0" style:font-weight-asian="normal" style:font-name-complex="Times New Roman4" style:font-weight-complex="normal"/>
    </style:style>
    <style:style style:name="T55" style:family="text">
      <style:text-properties fo:language="ru" fo:country="RU" fo:font-weight="normal" officeooo:rsid="00959414" fo:background-color="transparent" loext:char-shading-value="0" style:font-weight-asian="normal" style:font-name-complex="Times New Roman4" style:font-weight-complex="normal"/>
    </style:style>
    <style:style style:name="T56" style:family="text">
      <style:text-properties fo:language="ru" fo:country="RU" fo:font-weight="normal" officeooo:rsid="0069b1d6" fo:background-color="transparent" loext:char-shading-value="0" style:font-weight-asian="normal" style:font-name-complex="Times New Roman4" style:font-weight-complex="normal"/>
    </style:style>
    <style:style style:name="T57" style:family="text">
      <style:text-properties fo:language="ru" fo:country="RU" fo:font-weight="normal" officeooo:rsid="0088265e" fo:background-color="transparent" loext:char-shading-value="0" style:font-weight-asian="normal" style:font-name-complex="Times New Roman4" style:font-weight-complex="normal"/>
    </style:style>
    <style:style style:name="T58" style:family="text">
      <style:text-properties fo:language="ru" fo:country="RU" fo:font-weight="normal" officeooo:rsid="009b8e54" fo:background-color="transparent" loext:char-shading-value="0" style:font-weight-asian="normal" style:font-name-complex="Times New Roman4" style:font-weight-complex="normal"/>
    </style:style>
    <style:style style:name="T59" style:family="text">
      <style:text-properties fo:language="ru" fo:country="RU" fo:font-weight="normal" officeooo:rsid="00997947" fo:background-color="transparent" loext:char-shading-value="0" style:font-weight-asian="normal" style:font-name-complex="Times New Roman4" style:font-weight-complex="normal"/>
    </style:style>
    <style:style style:name="T60" style:family="text">
      <style:text-properties fo:language="ru" fo:country="RU" fo:font-weight="normal" officeooo:rsid="00880e1d" fo:background-color="transparent" loext:char-shading-value="0" style:font-weight-asian="normal" style:font-name-complex="Times New Roman4" style:font-weight-complex="normal"/>
    </style:style>
    <style:style style:name="T61" style:family="text">
      <style:text-properties fo:language="ru" fo:country="RU" fo:font-weight="normal" officeooo:rsid="009c9c73" fo:background-color="transparent" loext:char-shading-value="0" style:font-weight-asian="normal" style:font-name-complex="Times New Roman4" style:font-weight-complex="normal"/>
    </style:style>
    <style:style style:name="T62" style:family="text">
      <style:text-properties fo:language="ru" fo:country="RU" officeooo:rsid="0040fea4"/>
    </style:style>
    <style:style style:name="T63" style:family="text">
      <style:text-properties fo:language="ru" fo:country="RU" style:language-asian="ru" style:country-asian="RU" style:font-name-complex="Times New Roman4"/>
    </style:style>
    <style:style style:name="T64" style:family="text">
      <style:text-properties fo:language="ru" fo:country="RU" fo:background-color="#ffffff" loext:char-shading-value="0"/>
    </style:style>
    <style:style style:name="T65" style:family="text">
      <style:text-properties fo:language="ru" fo:country="RU" officeooo:rsid="004e1968" fo:background-color="#ffffff" loext:char-shading-value="0"/>
    </style:style>
    <style:style style:name="T66" style:family="text">
      <style:text-properties fo:language="ru" fo:country="RU" officeooo:rsid="005ee722" fo:background-color="#ffffff" loext:char-shading-value="0" style:font-name-complex="Tahoma"/>
    </style:style>
    <style:style style:name="T67" style:family="text">
      <style:text-properties fo:language="ru" fo:country="RU" officeooo:rsid="008a71f2" fo:background-color="#ffffff" loext:char-shading-value="0" style:font-name-complex="Tahoma"/>
    </style:style>
    <style:style style:name="T68" style:family="text">
      <style:text-properties fo:language="ru" fo:country="RU" officeooo:rsid="00959414" fo:background-color="#ffffff" loext:char-shading-value="0" style:font-name-complex="Tahoma"/>
    </style:style>
    <style:style style:name="T69" style:family="text">
      <style:text-properties fo:language="ru" fo:country="RU" officeooo:rsid="004e1968" fo:background-color="#ffffff" loext:char-shading-value="0" style:font-name-complex="Tahoma"/>
    </style:style>
    <style:style style:name="T70" style:family="text">
      <style:text-properties fo:language="ru" fo:country="RU" officeooo:rsid="0040fea4" fo:background-color="#ffffff" loext:char-shading-value="0" style:font-name-complex="Tahoma"/>
    </style:style>
    <style:style style:name="T71" style:family="text">
      <style:text-properties fo:language="ru" fo:country="RU" fo:background-color="#ffffff" loext:char-shading-value="0" style:language-asian="ru" style:country-asian="RU" style:font-name-complex="Times New Roman4"/>
    </style:style>
    <style:style style:name="T72" style:family="text">
      <style:text-properties fo:language="ru" fo:country="RU" fo:background-color="#ffffff" loext:char-shading-value="0" style:font-name-complex="Times New Roman4"/>
    </style:style>
    <style:style style:name="T73" style:family="text">
      <style:text-properties fo:language="ru" fo:country="RU" officeooo:rsid="008ed201" fo:background-color="#ffffff" loext:char-shading-value="0" style:font-name-complex="Times New Roman4"/>
    </style:style>
    <style:style style:name="T74" style:family="text">
      <style:text-properties fo:language="ru" fo:country="RU" officeooo:rsid="0040fea4" fo:background-color="#ffffff" loext:char-shading-value="0" style:font-name-complex="Times New Roman4"/>
    </style:style>
    <style:style style:name="T75" style:family="text">
      <style:text-properties fo:language="ru" fo:country="RU" officeooo:rsid="009c9c73" fo:background-color="#ffffff" loext:char-shading-value="0" style:font-name-complex="Times New Roman4"/>
    </style:style>
    <style:style style:name="T76" style:family="text">
      <style:text-properties fo:language="ru" fo:country="RU" fo:font-weight="bold" style:font-weight-asian="bold" style:font-weight-complex="bold"/>
    </style:style>
    <style:style style:name="T77" style:family="text">
      <style:text-properties fo:language="ru" fo:country="RU" fo:font-weight="bold" officeooo:rsid="0040fea4" style:font-weight-asian="bold" style:font-weight-complex="bold"/>
    </style:style>
    <style:style style:name="T78" style:family="text">
      <style:text-properties fo:language="ru" fo:country="RU" fo:font-weight="bold" style:font-weight-asian="bold" style:font-name-complex="Times New Roman1" style:font-weight-complex="bold"/>
    </style:style>
    <style:style style:name="T79" style:family="text">
      <style:text-properties fo:language="ru" fo:country="RU" fo:font-weight="bold" officeooo:rsid="008bef3b" style:font-weight-asian="bold" style:font-name-complex="Times New Roman1" style:font-weight-complex="bold"/>
    </style:style>
    <style:style style:name="T80" style:family="text">
      <style:text-properties fo:language="ru" fo:country="RU" fo:font-weight="bold" officeooo:rsid="0092b0ab" style:font-weight-asian="bold" style:font-name-complex="Times New Roman1" style:font-weight-complex="bold"/>
    </style:style>
    <style:style style:name="T81" style:family="text">
      <style:text-properties fo:language="ru" fo:country="RU" fo:font-weight="bold" officeooo:rsid="00959414" style:font-weight-asian="bold" style:font-name-complex="Times New Roman1" style:font-weight-complex="bold"/>
    </style:style>
    <style:style style:name="T82" style:family="text">
      <style:text-properties fo:language="ru" fo:country="RU" fo:font-weight="bold" officeooo:rsid="0091539d" style:font-weight-asian="bold" style:font-name-complex="Times New Roman4"/>
    </style:style>
    <style:style style:name="T83" style:family="text">
      <style:text-properties fo:language="ru" fo:country="RU" fo:font-weight="bold" style:font-weight-asian="bold" style:font-name-complex="Times New Roman4" style:font-weight-complex="bold"/>
    </style:style>
    <style:style style:name="T84" style:family="text">
      <style:text-properties fo:language="ru" fo:country="RU" fo:font-weight="bold" officeooo:rsid="0096f1ba" style:font-weight-asian="bold" style:font-name-complex="Times New Roman4" style:font-weight-complex="bold"/>
    </style:style>
    <style:style style:name="T85" style:family="text">
      <style:text-properties fo:language="ru" fo:country="RU" fo:font-weight="bold" officeooo:rsid="00921f26" style:font-weight-asian="bold" style:font-name-complex="Times New Roman4" style:font-weight-complex="bold"/>
    </style:style>
    <style:style style:name="T86" style:family="text">
      <style:text-properties fo:language="ru" fo:country="RU" fo:font-weight="bold" officeooo:rsid="00a420ba" style:font-weight-asian="bold" style:font-name-complex="Times New Roman4" style:font-weight-complex="bold"/>
    </style:style>
    <style:style style:name="T87" style:family="text">
      <style:text-properties fo:language="ru" fo:country="RU" fo:font-weight="bold" officeooo:rsid="0067647d" style:font-weight-asian="bold" style:font-name-complex="Times New Roman4" style:font-weight-complex="bold"/>
    </style:style>
    <style:style style:name="T88" style:family="text">
      <style:text-properties fo:language="ru" fo:country="RU" fo:font-weight="bold" officeooo:rsid="0098fba6" style:font-weight-asian="bold" style:font-name-complex="Times New Roman4" style:font-weight-complex="bold"/>
    </style:style>
    <style:style style:name="T89" style:family="text">
      <style:text-properties fo:language="ru" fo:country="RU" fo:font-weight="bold" officeooo:rsid="00997947" style:font-weight-asian="bold" style:font-name-complex="Times New Roman4" style:font-weight-complex="bold"/>
    </style:style>
    <style:style style:name="T90" style:family="text">
      <style:text-properties fo:language="ru" fo:country="RU" fo:font-weight="bold" officeooo:rsid="00959414" style:font-weight-asian="bold" style:font-name-complex="Times New Roman4" style:font-weight-complex="bold"/>
    </style:style>
    <style:style style:name="T91" style:family="text">
      <style:text-properties fo:language="ru" fo:country="RU" fo:font-weight="bold" officeooo:rsid="0092b0ab" style:font-weight-asian="bold" style:font-name-complex="Times New Roman4" style:font-weight-complex="bold"/>
    </style:style>
    <style:style style:name="T92" style:family="text">
      <style:text-properties fo:language="ru" fo:country="RU" fo:font-weight="bold" officeooo:rsid="0093142b" style:font-weight-asian="bold" style:font-name-complex="Times New Roman4" style:font-weight-complex="bold"/>
    </style:style>
    <style:style style:name="T93" style:family="text">
      <style:text-properties fo:language="ru" fo:country="RU" fo:font-weight="bold" officeooo:rsid="009c9c73" style:font-weight-asian="bold" style:font-name-complex="Times New Roman4" style:font-weight-complex="bold"/>
    </style:style>
    <style:style style:name="T94" style:family="text">
      <style:text-properties fo:language="ru" fo:country="RU" fo:font-weight="bold" style:language-asian="ru" style:country-asian="RU" style:font-weight-asian="bold"/>
    </style:style>
    <style:style style:name="T95" style:family="text">
      <style:text-properties fo:language="ru" fo:country="RU" fo:font-weight="bold" officeooo:rsid="00786768" style:language-asian="ru" style:country-asian="RU" style:font-weight-asian="bold" style:font-name-complex="Times New Roman1"/>
    </style:style>
    <style:style style:name="T96" style:family="text">
      <style:text-properties fo:language="ru" fo:country="RU" fo:font-weight="bold" officeooo:rsid="00653caf" style:language-asian="ru" style:country-asian="RU" style:font-weight-asian="bold" style:font-name-complex="Times New Roman1"/>
    </style:style>
    <style:style style:name="T97" style:family="text">
      <style:text-properties fo:language="ru" fo:country="RU" fo:font-weight="bold" style:language-asian="ru" style:country-asian="RU" style:font-weight-asian="bold" style:font-name-complex="Times New Roman1" style:font-weight-complex="normal"/>
    </style:style>
    <style:style style:name="T98" style:family="text">
      <style:text-properties fo:language="ru" fo:country="RU" fo:font-weight="bold" officeooo:rsid="0080e17e" style:language-asian="ru" style:country-asian="RU" style:font-weight-asian="bold" style:font-name-complex="Times New Roman1" style:font-weight-complex="normal"/>
    </style:style>
    <style:style style:name="T99" style:family="text">
      <style:text-properties fo:language="ru" fo:country="RU" fo:font-weight="bold" officeooo:rsid="00959414" style:language-asian="ru" style:country-asian="RU" style:font-weight-asian="bold" style:font-name-complex="Times New Roman1" style:font-weight-complex="normal"/>
    </style:style>
    <style:style style:name="T100" style:family="text">
      <style:text-properties fo:language="ru" fo:country="RU" fo:font-weight="bold" officeooo:rsid="00882b81" style:language-asian="ru" style:country-asian="RU" style:font-weight-asian="bold" style:font-name-complex="Times New Roman1"/>
    </style:style>
    <style:style style:name="T101" style:family="text">
      <style:text-properties fo:language="ru" fo:country="RU" fo:font-weight="bold" officeooo:rsid="0092b0ab" style:language-asian="ru" style:country-asian="RU" style:font-weight-asian="bold" style:font-name-complex="Times New Roman1"/>
    </style:style>
    <style:style style:name="T102" style:family="text">
      <style:text-properties fo:language="ru" fo:country="RU" fo:font-weight="bold" officeooo:rsid="00959414" style:language-asian="ru" style:country-asian="RU" style:font-weight-asian="bold" style:font-name-complex="Times New Roman1"/>
    </style:style>
    <style:style style:name="T103" style:family="text">
      <style:text-properties fo:language="ru" fo:country="RU" fo:font-weight="bold" officeooo:rsid="004e1968" style:language-asian="ru" style:country-asian="RU" style:font-weight-asian="bold"/>
    </style:style>
    <style:style style:name="T104" style:family="text">
      <style:text-properties fo:language="ru" fo:country="RU" fo:font-weight="bold" style:language-asian="ru" style:country-asian="RU" style:font-weight-asian="bold" style:font-name-complex="Times New Roman4"/>
    </style:style>
    <style:style style:name="T105" style:family="text">
      <style:text-properties fo:language="ru" fo:country="RU" fo:font-weight="bold" style:language-asian="ru" style:country-asian="RU" style:font-weight-asian="bold" style:font-name-complex="Times New Roman4" style:font-weight-complex="bold"/>
    </style:style>
    <style:style style:name="T106" style:family="text">
      <style:text-properties fo:language="ru" fo:country="RU" fo:font-weight="bold" officeooo:rsid="00959414" style:language-asian="ru" style:country-asian="RU" style:font-weight-asian="bold"/>
    </style:style>
    <style:style style:name="T107" style:family="text">
      <style:text-properties fo:language="ru" fo:country="RU" fo:font-weight="bold" officeooo:rsid="008ed201" fo:background-color="#ffffff" loext:char-shading-value="0" style:font-weight-asian="bold" style:font-name-complex="Times New Roman4" style:font-weight-complex="bold"/>
    </style:style>
    <style:style style:name="T108" style:family="text">
      <style:text-properties fo:language="ru" fo:country="RU" fo:font-weight="bold" officeooo:rsid="0040fea4" fo:background-color="#ffffff" loext:char-shading-value="0" style:font-weight-asian="bold" style:font-name-complex="Times New Roman4" style:font-weight-complex="bold"/>
    </style:style>
    <style:style style:name="T109" style:family="text">
      <style:text-properties fo:language="ru" fo:country="RU" fo:font-weight="bold" officeooo:rsid="009c9c73" fo:background-color="#ffffff" loext:char-shading-value="0" style:font-weight-asian="bold" style:font-name-complex="Times New Roman4" style:font-weight-complex="bold"/>
    </style:style>
    <style:style style:name="T110" style:family="text">
      <style:text-properties fo:language="ru" fo:country="RU" fo:font-weight="bold" officeooo:rsid="0092b0ab" fo:background-color="#ffffff" loext:char-shading-value="0" style:font-weight-asian="bold" style:font-name-complex="Times New Roman4" style:font-weight-complex="bold"/>
    </style:style>
    <style:style style:name="T111" style:family="text">
      <style:text-properties fo:language="ru" fo:country="RU" fo:font-weight="bold" officeooo:rsid="008ed201" fo:background-color="#ffffff" loext:char-shading-value="0" style:font-weight-asian="bold" style:font-name-complex="Tahoma" style:font-weight-complex="bold"/>
    </style:style>
    <style:style style:name="T112" style:family="text">
      <style:text-properties fo:language="ru" fo:country="RU" officeooo:rsid="004e1968"/>
    </style:style>
    <style:style style:name="T113" style:family="text">
      <style:text-properties fo:language="ru" fo:country="RU" officeooo:rsid="005b4b2a"/>
    </style:style>
    <style:style style:name="T114" style:family="text">
      <style:text-properties fo:language="ru" fo:country="RU" officeooo:rsid="005995c3"/>
    </style:style>
    <style:style style:name="T115" style:family="text">
      <style:text-properties fo:language="ru" fo:country="RU" style:text-underline-style="none" fo:font-weight="normal" officeooo:rsid="008ed201" fo:background-color="#ffffff" loext:char-shading-value="0" style:font-weight-asian="normal" style:font-name-complex="Times New Roman4" style:font-weight-complex="normal"/>
    </style:style>
    <style:style style:name="T116" style:family="text">
      <style:text-properties fo:language="ru" fo:country="RU" style:text-underline-style="none" fo:font-weight="normal" officeooo:rsid="009c9c73" fo:background-color="#ffffff" loext:char-shading-value="0" style:font-weight-asian="normal" style:font-name-complex="Tahoma" style:font-weight-complex="normal"/>
    </style:style>
    <style:style style:name="T117" style:family="text">
      <style:text-properties fo:language="ru" fo:country="RU" style:text-underline-style="none" fo:font-weight="normal" fo:background-color="#ffffff" loext:char-shading-value="0" style:language-asian="ru" style:country-asian="RU" style:font-weight-asian="normal" style:font-name-complex="Times New Roman4" style:font-weight-complex="normal"/>
    </style:style>
    <style:style style:name="T118" style:family="text">
      <style:text-properties fo:language="ru" fo:country="RU" style:text-underline-style="none" fo:font-weight="normal" style:language-asian="ru" style:country-asian="RU" style:font-weight-asian="normal" style:font-name-complex="Times New Roman4" style:font-weight-complex="normal"/>
    </style:style>
    <style:style style:name="T119" style:family="text">
      <style:text-properties fo:language="ru" fo:country="RU" style:text-underline-style="none" fo:font-weight="normal" style:font-weight-asian="normal" style:font-name-complex="Times New Roman4" style:font-weight-complex="normal"/>
    </style:style>
    <style:style style:name="T120" style:family="text">
      <style:text-properties fo:language="ru" fo:country="RU" style:text-underline-style="none" fo:font-weight="normal" officeooo:rsid="00997947" style:font-weight-asian="normal" style:font-name-complex="Times New Roman4" style:font-weight-complex="normal"/>
    </style:style>
    <style:style style:name="T121" style:family="text">
      <style:text-properties fo:language="ru" fo:country="RU" style:text-underline-style="none" fo:font-weight="normal" officeooo:rsid="009c640b" style:font-weight-asian="normal" style:font-name-complex="Times New Roman4" style:font-weight-complex="normal"/>
    </style:style>
    <style:style style:name="T122" style:family="text">
      <style:text-properties fo:language="ru" fo:country="RU" style:text-underline-style="none" fo:font-weight="normal" officeooo:rsid="009c9c73" style:font-weight-asian="normal" style:font-weight-complex="normal"/>
    </style:style>
    <style:style style:name="T123" style:family="text">
      <style:text-properties fo:language="ru" fo:country="RU" style:text-underline-style="none" fo:font-weight="bold" style:language-asian="ru" style:country-asian="RU" style:font-weight-asian="bold" style:font-name-complex="Times New Roman4"/>
    </style:style>
    <style:style style:name="T124" style:family="text">
      <style:text-properties fo:language="ru" fo:country="RU" style:text-underline-style="none" fo:font-weight="bold" officeooo:rsid="008ed201" fo:background-color="#ffffff" loext:char-shading-value="0" style:font-weight-asian="bold" style:font-name-complex="Times New Roman4" style:font-weight-complex="bold"/>
    </style:style>
    <style:style style:name="T125" style:family="text">
      <style:text-properties fo:language="ru" fo:country="RU" style:text-underline-style="none" fo:font-weight="bold" officeooo:rsid="009c9c73" fo:background-color="#ffffff" loext:char-shading-value="0" style:font-weight-asian="bold" style:font-name-complex="Times New Roman4" style:font-weight-complex="bold"/>
    </style:style>
    <style:style style:name="T126" style:family="text">
      <style:text-properties fo:language="ru" fo:country="RU" style:text-underline-style="none" officeooo:rsid="00959414"/>
    </style:style>
    <style:style style:name="T127" style:family="text">
      <style:text-properties fo:language="ru" fo:country="RU" style:text-underline-style="none" officeooo:rsid="009c9c73"/>
    </style:style>
    <style:style style:name="T128" style:family="text">
      <style:text-properties fo:language="ru" fo:country="RU" style:text-underline-style="none" officeooo:rsid="009c9c73" fo:background-color="#ffffff" loext:char-shading-value="0" style:font-name-complex="Times New Roman4"/>
    </style:style>
    <style:style style:name="T129" style:family="text">
      <style:text-properties fo:language="ru" fo:country="RU" fo:font-style="normal" fo:background-color="#ffffff" loext:char-shading-value="0" style:language-asian="ru" style:country-asian="RU" style:font-style-asian="normal" style:font-name-complex="Tahoma" style:font-style-complex="normal"/>
    </style:style>
    <style:style style:name="T130" style:family="text">
      <style:text-properties fo:language="ru" fo:country="RU" style:font-name-complex="Times New Roman4"/>
    </style:style>
    <style:style style:name="T131" style:family="text">
      <style:text-properties fo:language="ru" fo:country="RU" officeooo:rsid="00921f26" style:font-name-complex="Times New Roman4"/>
    </style:style>
    <style:style style:name="T132" style:family="text">
      <style:text-properties fo:language="ru" fo:country="RU" officeooo:rsid="0005bc2a" style:font-name-complex="Times New Roman4"/>
    </style:style>
    <style:style style:name="T133" style:family="text">
      <style:text-properties fo:language="ru" fo:country="RU" officeooo:rsid="00880e1d" style:font-name-complex="Times New Roman4"/>
    </style:style>
    <style:style style:name="T134" style:family="text">
      <style:text-properties fo:language="ru" fo:country="RU" officeooo:rsid="0098fba6" style:font-name-complex="Times New Roman4"/>
    </style:style>
    <style:style style:name="T135" style:family="text">
      <style:text-properties fo:language="ru" fo:country="RU" officeooo:rsid="0096f1ba" style:font-name-complex="Times New Roman4"/>
    </style:style>
    <style:style style:name="T136" style:family="text">
      <style:text-properties fo:language="ru" fo:country="RU" officeooo:rsid="00997947" style:font-name-complex="Times New Roman4"/>
    </style:style>
    <style:style style:name="T137" style:family="text">
      <style:text-properties fo:language="ru" fo:country="RU" officeooo:rsid="009a03f6" style:font-name-complex="Times New Roman4"/>
    </style:style>
    <style:style style:name="T138" style:family="text">
      <style:text-properties fo:language="ru" fo:country="RU" officeooo:rsid="00959414"/>
    </style:style>
    <style:style style:name="T139" style:family="text">
      <style:text-properties fo:language="ru" fo:country="RU" officeooo:rsid="0095aa52"/>
    </style:style>
    <style:style style:name="T140" style:family="text">
      <style:text-properties fo:language="ru" fo:country="RU" officeooo:rsid="0098b91e"/>
    </style:style>
    <style:style style:name="T141" style:family="text">
      <style:text-properties fo:language="ru" fo:country="RU" officeooo:rsid="009c76d2" fo:background-color="transparent" loext:char-shading-value="0" style:font-name-complex="Times New Roman4"/>
    </style:style>
    <style:style style:name="T142" style:family="text">
      <style:text-properties fo:language="ru" fo:country="RU" officeooo:rsid="00a5393e" fo:background-color="transparent" loext:char-shading-value="0" style:font-name-complex="Times New Roman4"/>
    </style:style>
    <style:style style:name="T143" style:family="text">
      <style:text-properties fo:language="ru" fo:country="RU" officeooo:rsid="0040fea4" fo:background-color="transparent" loext:char-shading-value="0"/>
    </style:style>
    <style:style style:name="T144" style:family="text">
      <style:text-properties fo:language="ru" fo:country="RU" officeooo:rsid="009c9c73"/>
    </style:style>
    <style:style style:name="T145" style:family="text">
      <style:text-properties fo:font-weight="bold" style:font-weight-asian="bold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font-weight="bold" officeooo:rsid="00959414" style:font-weight-asian="bold" style:font-weight-complex="bold"/>
    </style:style>
    <style:style style:name="T148" style:family="text">
      <style:text-properties fo:font-weight="bold" style:font-weight-asian="bold" style:font-name-complex="Times New Roman2"/>
    </style:style>
    <style:style style:name="T149" style:family="text">
      <style:text-properties fo:font-weight="bold" officeooo:rsid="0040fea4" style:font-weight-asian="bold" style:font-name-complex="Times New Roman2"/>
    </style:style>
    <style:style style:name="T150" style:family="text">
      <style:text-properties fo:font-weight="bold" officeooo:rsid="0065ec64" style:font-weight-asian="bold" style:font-name-complex="Times New Roman2"/>
    </style:style>
    <style:style style:name="T151" style:family="text">
      <style:text-properties fo:font-weight="bold" style:font-weight-asian="bold" style:font-name-complex="Times New Roman1"/>
    </style:style>
    <style:style style:name="T152" style:family="text">
      <style:text-properties fo:font-weight="bold" officeooo:rsid="00653caf" style:font-weight-asian="bold" style:font-name-complex="Times New Roman1" style:font-weight-complex="bold"/>
    </style:style>
    <style:style style:name="T153" style:family="text">
      <style:text-properties fo:font-weight="bold" officeooo:rsid="0092b0ab" style:font-weight-asian="bold" style:font-name-complex="Times New Roman1" style:font-weight-complex="bold"/>
    </style:style>
    <style:style style:name="T154" style:family="text">
      <style:text-properties fo:font-weight="bold" officeooo:rsid="00959414" style:font-weight-asian="bold" style:font-name-complex="Times New Roman1" style:font-weight-complex="bold"/>
    </style:style>
    <style:style style:name="T155" style:family="text">
      <style:text-properties fo:font-weight="bold" officeooo:rsid="00997947" style:font-weight-asian="bold" style:font-name-complex="Times New Roman1" style:font-weight-complex="bold"/>
    </style:style>
    <style:style style:name="T156" style:family="text">
      <style:text-properties fo:font-weight="bold" officeooo:rsid="009c640b" style:font-weight-asian="bold" style:font-name-complex="Times New Roman1" style:font-weight-complex="bold"/>
    </style:style>
    <style:style style:name="T157" style:family="text">
      <style:text-properties fo:font-weight="bold" officeooo:rsid="00959414" style:font-weight-asian="bold" style:font-name-complex="Times New Roman1"/>
    </style:style>
    <style:style style:name="T158" style:family="text">
      <style:text-properties fo:font-weight="bold" style:font-weight-asian="bold" style:font-name-complex="Times New Roman4"/>
    </style:style>
    <style:style style:name="T159" style:family="text">
      <style:text-properties fo:font-weight="bold" style:font-weight-asian="bold" style:font-name-complex="Times New Roman4" style:font-weight-complex="bold"/>
    </style:style>
    <style:style style:name="T160" style:family="text">
      <style:text-properties fo:font-weight="bold" officeooo:rsid="00959414" style:font-weight-asian="bold" style:font-name-complex="Times New Roman4" style:font-weight-complex="bold"/>
    </style:style>
    <style:style style:name="T161" style:family="text">
      <style:text-properties fo:font-weight="bold" officeooo:rsid="00653caf" fo:background-color="transparent" loext:char-shading-value="0" style:font-weight-asian="bold" style:font-name-complex="Times New Roman1" style:font-weight-complex="bold"/>
    </style:style>
    <style:style style:name="T162" style:family="text">
      <style:text-properties fo:font-weight="bold" officeooo:rsid="008ed201" fo:background-color="#ffffff" loext:char-shading-value="0" style:font-weight-asian="bold" style:font-name-complex="Times New Roman4" style:font-weight-complex="bold"/>
    </style:style>
    <style:style style:name="T163" style:family="text">
      <style:text-properties fo:font-size="12pt" style:font-size-asian="12pt" style:font-size-complex="12pt"/>
    </style:style>
    <style:style style:name="T164" style:family="text">
      <style:text-properties fo:font-size="12pt" officeooo:rsid="009ab98f" style:font-size-asian="12pt" style:font-size-complex="12pt"/>
    </style:style>
    <style:style style:name="T165" style:family="text">
      <style:text-properties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166" style:family="text">
      <style:text-properties fo:font-size="12pt" fo:language="ru" fo:country="RU" officeooo:rsid="005d62cf" style:font-size-asian="12pt" style:font-size-complex="12pt"/>
    </style:style>
    <style:style style:name="T167" style:family="text">
      <style:text-properties fo:font-size="12pt" fo:language="ru" fo:country="RU" officeooo:rsid="00759663" style:font-size-asian="12pt" style:font-size-complex="12pt"/>
    </style:style>
    <style:style style:name="T168" style:family="text">
      <style:text-properties fo:font-size="12pt" fo:language="ru" fo:country="RU" officeooo:rsid="009c3235" style:font-size-asian="12pt" style:font-size-complex="12pt"/>
    </style:style>
    <style:style style:name="T169" style:family="text">
      <style:text-properties fo:font-size="12pt" fo:language="ru" fo:country="RU" officeooo:rsid="009ab98f" style:font-size-asian="12pt" style:font-size-complex="12pt"/>
    </style:style>
    <style:style style:name="T170" style:family="text">
      <style:text-properties fo:font-size="12pt" fo:language="ru" fo:country="RU" officeooo:rsid="00894492" style:font-size-asian="12pt" style:font-size-complex="12pt"/>
    </style:style>
    <style:style style:name="T171" style:family="text">
      <style:text-properties fo:font-size="12pt" fo:language="ru" fo:country="RU" officeooo:rsid="009a7bc2" style:font-size-asian="12pt" style:font-size-complex="12pt"/>
    </style:style>
    <style:style style:name="T172" style:family="text">
      <style:text-properties fo:font-size="12pt" fo:language="ru" fo:country="RU" officeooo:rsid="009a03f6" style:font-size-asian="12pt" style:font-size-complex="12pt"/>
    </style:style>
    <style:style style:name="T173" style:family="text">
      <style:text-properties fo:font-size="12pt" fo:language="ru" fo:country="RU" style:font-size-asian="12pt" style:language-asian="ru" style:country-asian="RU" style:font-name-complex="Times New Roman2" style:font-size-complex="12pt"/>
    </style:style>
    <style:style style:name="T174" style:family="text">
      <style:text-properties fo:font-size="12pt" fo:language="ru" fo:country="RU" officeooo:rsid="0055bddf" style:font-size-asian="12pt" style:language-asian="ru" style:country-asian="RU" style:font-name-complex="Times New Roman2" style:font-size-complex="12pt"/>
    </style:style>
    <style:style style:name="T175" style:family="text">
      <style:text-properties fo:font-size="12pt" fo:language="ru" fo:country="RU" officeooo:rsid="00894492" style:font-size-asian="12pt" style:language-asian="ru" style:country-asian="RU" style:font-name-complex="Times New Roman2" style:font-size-complex="12pt"/>
    </style:style>
    <style:style style:name="T176" style:family="text">
      <style:text-properties fo:font-size="12pt" fo:language="ru" fo:country="RU" officeooo:rsid="009e1a7d" style:font-size-asian="12pt" style:language-asian="ru" style:country-asian="RU" style:font-name-complex="Times New Roman2" style:font-size-complex="12pt"/>
    </style:style>
    <style:style style:name="T177" style:family="text">
      <style:text-properties fo:font-size="12pt" fo:language="ru" fo:country="RU" officeooo:rsid="00894492" fo:background-color="transparent" loext:char-shading-value="0" style:font-size-asian="12pt" style:font-size-complex="12pt"/>
    </style:style>
    <style:style style:name="T178" style:family="text">
      <style:text-properties fo:font-size="12pt" fo:language="ru" fo:country="RU" officeooo:rsid="00960fa5" fo:background-color="transparent" loext:char-shading-value="0" style:font-size-asian="12pt" style:font-size-complex="12pt"/>
    </style:style>
    <style:style style:name="T179" style:family="text">
      <style:text-properties fo:font-size="12pt" fo:background-color="transparent" loext:char-shading-value="0" style:font-size-asian="12pt" style:font-size-complex="12pt"/>
    </style:style>
    <style:style style:name="T180" style:family="text">
      <style:text-properties fo:color="#000000" style:font-name="Times New Roman1" fo:font-weight="normal"/>
    </style:style>
    <style:style style:name="T181" style:family="text">
      <style:text-properties fo:color="#000000" fo:letter-spacing="-0.002cm" fo:font-weight="normal" fo:background-color="#ffffff" loext:char-shading-value="0" style:language-asian="ru" style:country-asian="RU" style:font-weight-asian="normal" style:font-name-complex="Tahoma" style:font-style-complex="italic" style:font-weight-complex="normal"/>
    </style:style>
    <style:style style:name="T182" style:family="text">
      <style:text-properties fo:color="#000000" fo:letter-spacing="-0.002cm" fo:font-weight="normal" officeooo:rsid="005995c3" fo:background-color="#ffffff" loext:char-shading-value="0" style:language-asian="ru" style:country-asian="RU" style:font-weight-asian="normal" style:font-name-complex="Tahoma" style:font-style-complex="italic" style:font-weight-complex="normal"/>
    </style:style>
    <style:style style:name="T183" style:family="text">
      <style:text-properties fo:color="#000000" fo:letter-spacing="-0.002cm" fo:font-weight="normal" fo:background-color="#ffffff" loext:char-shading-value="0" style:language-asian="ru" style:country-asian="RU" style:font-weight-asian="normal" style:font-name-complex="Times New Roman4" style:font-style-complex="italic" style:font-weight-complex="normal"/>
    </style:style>
    <style:style style:name="T184" style:family="text">
      <style:text-properties fo:color="#000000" fo:letter-spacing="-0.002cm" fo:font-weight="normal" officeooo:rsid="005995c3" fo:background-color="#ffffff" loext:char-shading-value="0" style:language-asian="ru" style:country-asian="RU" style:font-weight-asian="normal" style:font-name-complex="Times New Roman4" style:font-style-complex="italic" style:font-weight-complex="normal"/>
    </style:style>
    <style:style style:name="T185" style:family="text">
      <style:text-properties fo:color="#000000" fo:background-color="#ffffff" loext:char-shading-value="0" style:font-name-asian="Times New Roman3" style:font-name-complex="Times New Roman4"/>
    </style:style>
    <style:style style:name="T186" style:family="text">
      <style:text-properties fo:color="#000000" fo:background-color="#ffffff" loext:char-shading-value="0" style:font-name-complex="Times New Roman4"/>
    </style:style>
    <style:style style:name="T187" style:family="text">
      <style:text-properties fo:color="#000000" fo:font-weight="normal"/>
    </style:style>
    <style:style style:name="T188" style:family="text">
      <style:text-properties fo:color="#000000" fo:font-weight="normal" officeooo:rsid="00a6ae8a"/>
    </style:style>
    <style:style style:name="T189" style:family="text">
      <style:text-properties fo:color="#000000" fo:font-weight="normal" officeooo:rsid="0096f1ba"/>
    </style:style>
    <style:style style:name="T190" style:family="text">
      <style:text-properties fo:color="#000000" fo:font-weight="normal" officeooo:rsid="006d80b5" fo:background-color="#ffffff" loext:char-shading-value="0" style:font-weight-asian="normal" style:font-weight-complex="normal"/>
    </style:style>
    <style:style style:name="T191" style:family="text">
      <style:text-properties fo:color="#000000" fo:font-weight="normal" officeooo:rsid="001c22bb" fo:background-color="#ffffff" loext:char-shading-value="0" style:font-weight-asian="normal" style:font-weight-complex="normal"/>
    </style:style>
    <style:style style:name="T192" style:family="text">
      <style:text-properties fo:color="#000000" fo:font-weight="normal" officeooo:rsid="00466e5d" fo:background-color="#ffffff" loext:char-shading-value="0" style:font-weight-asian="normal" style:font-weight-complex="normal"/>
    </style:style>
    <style:style style:name="T193" style:family="text">
      <style:text-properties fo:color="#000000" fo:font-weight="normal" officeooo:rsid="009a7bc2" fo:background-color="#ffffff" loext:char-shading-value="0" style:font-weight-asian="normal" style:font-weight-complex="normal"/>
    </style:style>
    <style:style style:name="T194" style:family="text">
      <style:text-properties fo:color="#000000" fo:font-weight="normal" officeooo:rsid="00997947" fo:background-color="#ffffff" loext:char-shading-value="0" style:font-weight-asian="normal" style:font-weight-complex="normal"/>
    </style:style>
    <style:style style:name="T195" style:family="text">
      <style:text-properties fo:color="#000000" fo:font-weight="normal" officeooo:rsid="00835cd6" fo:background-color="#ffffff" loext:char-shading-value="0" style:font-weight-asian="normal" style:font-weight-complex="normal"/>
    </style:style>
    <style:style style:name="T196" style:family="text">
      <style:text-properties fo:color="#000000" fo:font-weight="normal" officeooo:rsid="0098b91e"/>
    </style:style>
    <style:style style:name="T197" style:family="text">
      <style:text-properties fo:color="#000000" style:text-underline-style="none" fo:background-color="#ffffff" loext:char-shading-value="0" style:font-name-complex="Times New Roman4"/>
    </style:style>
    <style:style style:name="T198" style:family="text">
      <style:text-properties fo:color="#000000" style:text-underline-style="none" officeooo:rsid="0098a611" fo:background-color="#ffffff" loext:char-shading-value="0" style:font-name-complex="Times New Roman4"/>
    </style:style>
    <style:style style:name="T199" style:family="text">
      <style:text-properties fo:color="#000000" style:text-underline-style="none" officeooo:rsid="00997947" fo:background-color="#ffffff" loext:char-shading-value="0" style:font-name-complex="Times New Roman4"/>
    </style:style>
    <style:style style:name="T200" style:family="text">
      <style:text-properties fo:color="#000000" style:text-underline-style="none" officeooo:rsid="009c9c73" fo:background-color="#ffffff" loext:char-shading-value="0" style:font-name-complex="Times New Roman4"/>
    </style:style>
    <style:style style:name="T201" style:family="text">
      <style:text-properties fo:color="#000000" fo:font-size="10.5pt" fo:font-weight="normal" officeooo:rsid="006d80b5" fo:background-color="#ffffff" loext:char-shading-value="0" style:font-size-asian="10.5pt" style:font-weight-asian="normal" style:font-size-complex="10.5pt" style:font-weight-complex="normal"/>
    </style:style>
    <style:style style:name="T202" style:family="text">
      <style:text-properties fo:color="#000000" fo:font-size="10.5pt" fo:font-weight="normal" officeooo:rsid="001c22bb" fo:background-color="#ffffff" loext:char-shading-value="0" style:font-size-asian="10.5pt" style:font-weight-asian="normal" style:font-size-complex="10.5pt" style:font-weight-complex="normal"/>
    </style:style>
    <style:style style:name="T203" style:family="text">
      <style:text-properties fo:color="#000000" fo:font-size="10.5pt" fo:font-weight="normal" officeooo:rsid="00466e5d" fo:background-color="#ffffff" loext:char-shading-value="0" style:font-size-asian="10.5pt" style:font-weight-asian="normal" style:font-size-complex="10.5pt" style:font-weight-complex="normal"/>
    </style:style>
    <style:style style:name="T204" style:family="text">
      <style:text-properties fo:color="#000000" fo:font-size="10.5pt" fo:font-weight="normal" officeooo:rsid="009a7bc2" fo:background-color="#ffffff" loext:char-shading-value="0" style:font-size-asian="10.5pt" style:font-weight-asian="normal" style:font-size-complex="10.5pt" style:font-weight-complex="normal"/>
    </style:style>
    <style:style style:name="T205" style:family="text">
      <style:text-properties fo:color="#000000" fo:font-size="10.5pt" fo:font-weight="normal" officeooo:rsid="00835cd6" fo:background-color="#ffffff" loext:char-shading-value="0" style:font-size-asian="10.5pt" style:font-weight-asian="normal" style:font-size-complex="10.5pt" style:font-weight-complex="normal"/>
    </style:style>
    <style:style style:name="T206" style:family="text">
      <style:text-properties fo:color="#000000" fo:font-size="10.5pt" fo:font-weight="normal" officeooo:rsid="00997947" fo:background-color="#ffffff" loext:char-shading-value="0" style:font-size-asian="10.5pt" style:font-weight-asian="normal" style:font-size-complex="10.5pt" style:font-weight-complex="normal"/>
    </style:style>
    <style:style style:name="T207" style:family="text">
      <style:text-properties fo:color="#000000" style:font-name-complex="Times New Roman4"/>
    </style:style>
    <style:style style:name="T208" style:family="text">
      <style:text-properties fo:color="#000000" officeooo:rsid="0098a611" style:font-name-complex="Times New Roman4"/>
    </style:style>
    <style:style style:name="T209" style:family="text">
      <style:text-properties fo:color="#000000" officeooo:rsid="00997947" style:font-name-complex="Times New Roman4"/>
    </style:style>
    <style:style style:name="T210" style:family="text">
      <style:text-properties fo:color="#000000" fo:language="ru" fo:country="RU" fo:font-weight="normal" officeooo:rsid="00653caf" fo:background-color="#ffffff" loext:char-shading-value="0" style:font-name-asian="Times New Roman3" style:language-asian="ru" style:country-asian="RU" style:font-weight-asian="normal" style:font-name-complex="Times New Roman4" style:font-weight-complex="normal"/>
    </style:style>
    <style:style style:name="T21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0fea4" fo:background-color="transparent" loext:char-shading-value="0" style:font-style-asian="normal" style:font-weight-asian="normal" style:font-weight-complex="normal" style:text-emphasize="none"/>
    </style:style>
    <style:style style:name="T21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c9c73" fo:background-color="transparent" loext:char-shading-value="0" style:font-style-asian="normal" style:font-weight-asian="normal" style:font-weight-complex="normal" style:text-emphasize="none"/>
    </style:style>
    <style:style style:name="T21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e1968" fo:background-color="#ffffff" loext:char-shading-value="0" style:font-style-asian="normal" style:font-weight-asian="normal" style:font-name-complex="Tahoma" style:font-weight-complex="normal" style:text-emphasize="none"/>
    </style:style>
    <style:style style:name="T21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0fea4" fo:background-color="#ffffff" loext:char-shading-value="0" style:font-style-asian="normal" style:font-weight-asian="normal" style:font-name-complex="Tahoma" style:font-weight-complex="normal" style:text-emphasize="none"/>
    </style:style>
    <style:style style:name="T21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59414" fo:background-color="#ffffff" loext:char-shading-value="0" style:font-style-asian="normal" style:font-weight-asian="normal" style:font-name-complex="Tahoma" style:font-weight-complex="normal" style:text-emphasize="none"/>
    </style:style>
    <style:style style:name="T21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8a71f2" fo:background-color="#ffffff" loext:char-shading-value="0" style:font-style-asian="normal" style:font-weight-asian="normal" style:font-name-complex="Tahoma" style:font-weight-complex="normal" style:text-emphasize="none"/>
    </style:style>
    <style:style style:name="T21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8ed201" fo:background-color="#ffffff" loext:char-shading-value="0" style:font-style-asian="normal" style:font-weight-asian="normal" style:font-name-complex="Times New Roman4" style:font-weight-complex="normal" style:text-emphasize="none"/>
    </style:style>
    <style:style style:name="T21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c9c73" fo:background-color="#ffffff" loext:char-shading-value="0" style:font-style-asian="normal" style:font-weight-asian="normal" style:font-name-complex="Times New Roman4" style:font-weight-complex="normal" style:text-emphasize="none"/>
    </style:style>
    <style:style style:name="T21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0fea4" fo:background-color="#ffffff" loext:char-shading-value="0" style:font-style-asian="normal" style:font-weight-asian="normal" style:font-name-complex="Times New Roman4" style:font-weight-complex="normal" style:text-emphasize="none"/>
    </style:style>
    <style:style style:name="T220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921f26" fo:background-color="#ffffff" loext:char-shading-value="0" style:font-style-asian="normal" style:font-weight-asian="normal" style:font-name-complex="Tahoma" style:font-weight-complex="normal" style:text-emphasize="none"/>
    </style:style>
    <style:style style:name="T221" style:family="text">
      <style:text-properties fo:font-weight="normal" style:font-weight-asian="normal" style:font-weight-complex="normal"/>
    </style:style>
    <style:style style:name="T222" style:family="text">
      <style:text-properties fo:font-weight="normal" style:font-weight-asian="normal" style:font-name-complex="Times New Roman4" style:font-weight-complex="normal"/>
    </style:style>
    <style:style style:name="T223" style:family="text">
      <style:text-properties fo:font-weight="normal" officeooo:rsid="009b8e54" style:font-weight-asian="normal" style:font-name-complex="Times New Roman4" style:font-weight-complex="normal"/>
    </style:style>
    <style:style style:name="T224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225" style:family="text">
      <style:text-properties fo:font-weight="normal" officeooo:rsid="004194bb" style:language-asian="ru" style:country-asian="RU" style:font-weight-asian="normal" style:font-name-complex="Times New Roman1" style:font-weight-complex="normal"/>
    </style:style>
    <style:style style:name="T226" style:family="text">
      <style:text-properties fo:font-weight="normal" fo:background-color="transparent" loext:char-shading-value="0" style:font-weight-asian="normal" style:font-name-complex="Times New Roman4" style:font-weight-complex="normal"/>
    </style:style>
    <style:style style:name="T227" style:family="text">
      <style:text-properties fo:font-weight="normal" officeooo:rsid="0005bc2a" fo:background-color="transparent" loext:char-shading-value="0" style:font-weight-asian="normal" style:font-name-complex="Times New Roman4" style:font-weight-complex="normal"/>
    </style:style>
    <style:style style:name="T228" style:family="text">
      <style:text-properties fo:font-weight="normal" officeooo:rsid="006488d2" fo:background-color="transparent" loext:char-shading-value="0" style:font-weight-asian="normal" style:font-name-complex="Times New Roman4" style:font-weight-complex="normal"/>
    </style:style>
    <style:style style:name="T229" style:family="text">
      <style:text-properties officeooo:rsid="0040fea4"/>
    </style:style>
    <style:style style:name="T230" style:family="text">
      <style:text-properties fo:background-color="#ffffff" loext:char-shading-value="0"/>
    </style:style>
    <style:style style:name="T231" style:family="text">
      <style:text-properties fo:background-color="#ffffff" loext:char-shading-value="0" style:font-name-complex="Tahoma"/>
    </style:style>
    <style:style style:name="T232" style:family="text">
      <style:text-properties officeooo:rsid="004babb0" fo:background-color="#ffffff" loext:char-shading-value="0" style:font-name-complex="Tahoma"/>
    </style:style>
    <style:style style:name="T233" style:family="text">
      <style:text-properties officeooo:rsid="004e1968" fo:background-color="#ffffff" loext:char-shading-value="0" style:font-name-complex="Tahoma" style:font-weight-complex="normal"/>
    </style:style>
    <style:style style:name="T234" style:family="text">
      <style:text-properties officeooo:rsid="0040fea4" fo:background-color="#ffffff" loext:char-shading-value="0" style:font-name-complex="Tahoma" style:font-weight-complex="normal"/>
    </style:style>
    <style:style style:name="T235" style:family="text">
      <style:text-properties officeooo:rsid="007e45c3" fo:background-color="#ffffff" loext:char-shading-value="0" style:font-name-complex="Tahoma" style:font-weight-complex="normal"/>
    </style:style>
    <style:style style:name="T236" style:family="text">
      <style:text-properties officeooo:rsid="008a71f2" fo:background-color="#ffffff" loext:char-shading-value="0" style:font-name-complex="Tahoma" style:font-weight-complex="normal"/>
    </style:style>
    <style:style style:name="T237" style:family="text">
      <style:text-properties officeooo:rsid="00959414" fo:background-color="#ffffff" loext:char-shading-value="0" style:font-name-complex="Tahoma" style:font-weight-complex="normal"/>
    </style:style>
    <style:style style:name="T238" style:family="text">
      <style:text-properties officeooo:rsid="008ed201" fo:background-color="#ffffff" loext:char-shading-value="0" style:font-name-complex="Tahoma" style:font-weight-complex="normal"/>
    </style:style>
    <style:style style:name="T239" style:family="text">
      <style:text-properties officeooo:rsid="00921f26" fo:background-color="#ffffff" loext:char-shading-value="0" style:font-name-complex="Tahoma"/>
    </style:style>
    <style:style style:name="T240" style:family="text">
      <style:text-properties fo:background-color="#ffffff" loext:char-shading-value="0" style:font-name-complex="Times New Roman4"/>
    </style:style>
    <style:style style:name="T241" style:family="text">
      <style:text-properties officeooo:rsid="008ed201" fo:background-color="#ffffff" loext:char-shading-value="0" style:font-name-complex="Times New Roman4" style:font-weight-complex="normal"/>
    </style:style>
    <style:style style:name="T242" style:family="text">
      <style:text-properties officeooo:rsid="0040fea4" fo:background-color="#ffffff" loext:char-shading-value="0" style:font-name-complex="Times New Roman4" style:font-weight-complex="normal"/>
    </style:style>
    <style:style style:name="T243" style:family="text">
      <style:text-properties officeooo:rsid="009a03f6" fo:background-color="#ffffff" loext:char-shading-value="0" style:font-name-complex="Times New Roman4"/>
    </style:style>
    <style:style style:name="T244" style:family="text">
      <style:text-properties style:font-weight-complex="bold"/>
    </style:style>
    <style:style style:name="T245" style:family="text">
      <style:text-properties style:font-name="Times New Roman1" fo:language="ru" fo:country="RU" fo:font-weight="normal" officeooo:rsid="009b8e54" style:font-weight-asian="normal" style:font-name-complex="Times New Roman4" style:font-weight-complex="normal"/>
    </style:style>
    <style:style style:name="T246" style:family="text">
      <style:text-properties style:font-name="Times New Roman1" fo:language="ru" fo:country="RU" fo:font-weight="normal" officeooo:rsid="00848216" style:language-asian="ru" style:country-asian="RU" style:font-weight-asian="normal" style:font-name-complex="Times New Roman1" style:font-weight-complex="normal"/>
    </style:style>
    <style:style style:name="T247" style:family="text">
      <style:text-properties style:font-name="Times New Roman1" fo:language="ru" fo:country="RU" fo:font-weight="normal" officeooo:rsid="00835cd6" style:language-asian="ru" style:country-asian="RU" style:font-weight-asian="normal" style:font-name-complex="Times New Roman1" style:font-weight-complex="normal"/>
    </style:style>
    <style:style style:name="T248" style:family="text">
      <style:text-properties style:font-name="Times New Roman1" fo:language="ru" fo:country="RU" fo:font-weight="normal" officeooo:rsid="00842556" style:language-asian="ru" style:country-asian="RU" style:font-weight-asian="normal" style:font-name-complex="Times New Roman1" style:font-weight-complex="normal"/>
    </style:style>
    <style:style style:name="T249" style:family="text">
      <style:text-properties style:font-name="Times New Roman1" fo:language="ru" fo:country="RU" fo:font-weight="normal" officeooo:rsid="0092b0ab" style:language-asian="ru" style:country-asian="RU" style:font-weight-asian="normal" style:font-name-complex="Times New Roman1" style:font-weight-complex="normal"/>
    </style:style>
    <style:style style:name="T250" style:family="text">
      <style:text-properties style:font-name="Times New Roman1" fo:language="ru" fo:country="RU" fo:font-weight="normal" officeooo:rsid="005995c3" style:language-asian="ru" style:country-asian="RU" style:font-weight-asian="normal" style:font-name-complex="Times New Roman1" style:font-weight-complex="normal"/>
    </style:style>
    <style:style style:name="T251" style:family="text">
      <style:text-properties style:font-name="Times New Roman1" fo:language="ru" fo:country="RU" fo:font-weight="normal" officeooo:rsid="00786768" style:language-asian="ru" style:country-asian="RU" style:font-weight-asian="normal" style:font-name-complex="Times New Roman1" style:font-weight-complex="normal"/>
    </style:style>
    <style:style style:name="T252" style:family="text">
      <style:text-properties style:font-name="Times New Roman1" fo:language="ru" fo:country="RU" fo:font-weight="normal" officeooo:rsid="007df4ac" style:language-asian="ru" style:country-asian="RU" style:font-weight-asian="normal" style:font-name-complex="Times New Roman1" style:font-weight-complex="normal"/>
    </style:style>
    <style:style style:name="T253" style:family="text">
      <style:text-properties style:font-name="Times New Roman1" fo:language="ru" fo:country="RU" fo:font-weight="normal" officeooo:rsid="00880e1d" style:language-asian="ru" style:country-asian="RU" style:font-weight-asian="normal" style:font-name-complex="Times New Roman1" style:font-weight-complex="normal"/>
    </style:style>
    <style:style style:name="T254" style:family="text">
      <style:text-properties style:font-name="Times New Roman1" fo:language="ru" fo:country="RU" fo:font-weight="normal" officeooo:rsid="00997947" style:language-asian="ru" style:country-asian="RU" style:font-weight-asian="normal" style:font-name-complex="Times New Roman1" style:font-weight-complex="normal"/>
    </style:style>
    <style:style style:name="T255" style:family="text">
      <style:text-properties style:font-name="Times New Roman1" fo:language="ru" fo:country="RU" fo:font-weight="normal" officeooo:rsid="009c640b" style:language-asian="ru" style:country-asian="RU" style:font-weight-asian="normal" style:font-name-complex="Times New Roman1" style:font-weight-complex="normal"/>
    </style:style>
    <style:style style:name="T256" style:family="text">
      <style:text-properties style:font-name="Times New Roman1" fo:language="ru" fo:country="RU" style:text-underline-style="solid" style:text-underline-width="auto" style:text-underline-color="font-color" fo:font-weight="normal" officeooo:rsid="005995c3" style:language-asian="ru" style:country-asian="RU" style:font-weight-asian="normal" style:font-name-complex="Times New Roman1" style:font-weight-complex="normal"/>
    </style:style>
    <style:style style:name="T257" style:family="text">
      <style:text-properties style:font-name="Times New Roman1" fo:font-size="12pt" fo:font-weight="bold" style:font-size-asian="12pt" style:font-weight-asian="bold" style:font-name-complex="Times New Roman4" style:font-size-complex="12pt"/>
    </style:style>
    <style:style style:name="T258" style:family="text">
      <style:text-properties style:font-name="Times New Roman1" fo:font-size="12pt" fo:language="ru" fo:country="RU" fo:font-weight="bold" officeooo:rsid="0096f1ba" style:font-size-asian="12pt" style:font-weight-asian="bold" style:font-name-complex="Times New Roman4" style:font-size-complex="12pt"/>
    </style:style>
    <style:style style:name="T259" style:family="text">
      <style:text-properties style:font-name="Times New Roman1" fo:font-size="12pt" fo:language="ru" fo:country="RU" fo:font-weight="bold" officeooo:rsid="00997947" style:font-size-asian="12pt" style:font-weight-asian="bold" style:font-name-complex="Times New Roman4" style:font-size-complex="12pt"/>
    </style:style>
    <style:style style:name="T260" style:family="text">
      <style:text-properties style:font-name="Times New Roman1" fo:font-size="12pt" fo:font-weight="normal" style:font-size-asian="12pt" style:font-weight-asian="normal" style:font-name-complex="Times New Roman4" style:font-size-complex="12pt" style:font-weight-complex="normal"/>
    </style:style>
    <style:style style:name="T261" style:family="text">
      <style:text-properties style:font-name="Times New Roman1" style:font-name-complex="Times New Roman4"/>
    </style:style>
    <style:style style:name="T262" style:family="text">
      <style:text-properties style:font-name="Times New Roman1" fo:font-weight="bold" style:font-weight-asian="bold" style:font-name-complex="Times New Roman4"/>
    </style:style>
    <style:style style:name="T263" style:family="text">
      <style:text-properties style:font-name="Times New Roman1" fo:font-weight="normal"/>
    </style:style>
    <style:style style:name="T264" style:family="text">
      <style:text-properties style:font-name="Times New Roman1" fo:font-weight="normal" style:font-weight-asian="normal" style:font-name-complex="Times New Roman4" style:font-weight-complex="normal"/>
    </style:style>
    <style:style style:name="T265" style:family="text">
      <style:text-properties style:font-name="Times New Roman1" fo:font-weight="normal" officeooo:rsid="0098b91e" style:font-weight-asian="normal" style:font-name-complex="Times New Roman4" style:font-weight-complex="normal"/>
    </style:style>
    <style:style style:name="T266" style:family="text">
      <style:text-properties style:font-name="Times New Roman1" fo:font-weight="normal" officeooo:rsid="00848216"/>
    </style:style>
    <style:style style:name="T267" style:family="text">
      <style:text-properties officeooo:rsid="007e45c3" fo:background-color="transparent" loext:char-shading-value="0" style:font-weight-complex="normal"/>
    </style:style>
    <style:style style:name="T268" style:family="text">
      <style:text-properties officeooo:rsid="0040fea4" fo:background-color="transparent" loext:char-shading-value="0" style:font-weight-complex="normal"/>
    </style:style>
    <style:style style:name="T269" style:family="text">
      <style:text-properties officeooo:rsid="00959414" fo:background-color="transparent" loext:char-shading-value="0" style:font-weight-complex="normal"/>
    </style:style>
    <style:style style:name="T270" style:family="text">
      <style:text-properties fo:background-color="transparent" loext:char-shading-value="0" style:font-name-complex="Times New Roman4"/>
    </style:style>
    <style:style style:name="T271" style:family="text">
      <style:text-properties officeooo:rsid="005d62cf" fo:background-color="transparent" loext:char-shading-value="0" style:font-name-complex="Times New Roman4"/>
    </style:style>
    <style:style style:name="T272" style:family="text">
      <style:text-properties officeooo:rsid="00abcda3" fo:background-color="transparent" loext:char-shading-value="0" style:font-name-complex="Times New Roman4"/>
    </style:style>
    <style:style style:name="T273" style:family="text">
      <style:text-properties officeooo:rsid="0005bc2a" fo:background-color="transparent" loext:char-shading-value="0" style:font-name-complex="Times New Roman4"/>
    </style:style>
    <style:style style:name="T274" style:family="text">
      <style:text-properties style:language-asian="ru" style:country-asian="RU" style:font-name-complex="Times New Roman1"/>
    </style:style>
    <style:style style:name="T275" style:family="text">
      <style:text-properties officeooo:rsid="007e2c7a" style:language-asian="ru" style:country-asian="RU" style:font-name-complex="Times New Roman1"/>
    </style:style>
    <style:style style:name="T276" style:family="text">
      <style:text-properties officeooo:rsid="00880e1d" style:language-asian="ru" style:country-asian="RU" style:font-name-complex="Times New Roman1"/>
    </style:style>
    <style:style style:name="T277" style:family="text">
      <style:text-properties officeooo:rsid="00959414" style:language-asian="ru" style:country-asian="RU" style:font-name-complex="Times New Roman1"/>
    </style:style>
    <style:style style:name="T278" style:family="text">
      <style:text-properties officeooo:rsid="00997947" style:language-asian="ru" style:country-asian="RU" style:font-name-complex="Times New Roman1"/>
    </style:style>
    <style:style style:name="T279" style:family="text">
      <style:text-properties officeooo:rsid="009c640b" style:language-asian="ru" style:country-asian="RU" style:font-name-complex="Times New Roman1"/>
    </style:style>
    <style:style style:name="T280" style:family="text">
      <style:text-properties style:text-underline-style="solid" style:text-underline-width="auto" style:text-underline-color="font-color" style:language-asian="ru" style:country-asian="RU" style:font-name-complex="Times New Roman1"/>
    </style:style>
    <style:style style:name="T281" style:family="text">
      <style:text-properties officeooo:rsid="007f8458"/>
    </style:style>
    <style:style style:name="T282" style:family="text">
      <style:text-properties style:text-underline-style="none" fo:font-weight="normal" style:font-weight-asian="normal" style:font-name-complex="Times New Roman4" style:font-weight-complex="normal"/>
    </style:style>
    <style:style style:name="T283" style:family="text">
      <style:text-properties style:text-underline-style="none" fo:font-weight="normal" officeooo:rsid="009c640b" style:font-weight-asian="normal" style:font-name-complex="Times New Roman4" style:font-weight-complex="normal"/>
    </style:style>
    <style:style style:name="T284" style:family="text">
      <style:text-properties style:font-name-complex="Times New Roman4"/>
    </style:style>
    <style:style style:name="T285" style:family="text">
      <style:text-properties officeooo:rsid="007fedfc" style:font-name-complex="Times New Roman4"/>
    </style:style>
    <style:style style:name="T286" style:family="text">
      <style:text-properties officeooo:rsid="0092b0ab" style:font-name-complex="Times New Roman4"/>
    </style:style>
    <style:style style:name="T287" style:family="text">
      <style:text-properties officeooo:rsid="001f26cd" style:font-name-complex="Times New Roman4"/>
    </style:style>
    <style:style style:name="T288" style:family="text">
      <style:text-properties officeooo:rsid="009a03f6" style:font-name-complex="Times New Roman4"/>
    </style:style>
    <style:style style:name="T289" style:family="text">
      <style:text-properties fo:language="en" fo:country="US" fo:font-weight="normal" officeooo:rsid="00921f26" fo:background-color="#ffffff" loext:char-shading-value="0" style:font-weight-asian="normal" style:font-name-complex="Tahoma" style:font-weight-complex="normal"/>
    </style:style>
    <style:style style:name="T290" style:family="text">
      <style:text-properties fo:language="en" fo:country="US" officeooo:rsid="00921f26" fo:background-color="#ffffff" loext:char-shading-value="0" style:font-name-complex="Tahoma" style:font-weight-complex="normal"/>
    </style:style>
    <style:style style:name="T291" style:family="text">
      <style:text-properties fo:language="en" fo:country="US" officeooo:rsid="00921f26" fo:background-color="#ffffff" loext:char-shading-value="0" style:font-name-complex="Tahoma"/>
    </style:style>
    <style:style style:name="T292" style:family="text">
      <style:text-properties officeooo:rsid="0091539d"/>
    </style:style>
    <style:style style:name="T293" style:family="text">
      <style:text-properties officeooo:rsid="00959414"/>
    </style:style>
    <style:style style:name="T294" style:family="text">
      <style:text-properties officeooo:rsid="0090e311"/>
    </style:style>
    <style:style style:name="T295" style:family="text">
      <style:text-properties style:font-name-complex="Times New Roman1"/>
    </style:style>
    <style:style style:name="T296" style:family="text">
      <style:text-properties officeooo:rsid="0090e311" style:font-name-complex="Times New Roman1"/>
    </style:style>
    <style:style style:name="T297" style:family="text">
      <style:text-properties officeooo:rsid="0098b91e" style:font-name-complex="Times New Roman1"/>
    </style:style>
    <style:style style:name="T298" style:family="text">
      <style:text-properties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64576c" style:font-size-asian="12pt" style:language-asian="ru" style:country-asian="RU" style:font-style-asian="normal" style:font-weight-asian="normal" style:font-name-complex="Times New Roman4" style:font-size-complex="12pt" style:font-weight-complex="normal" style:text-emphasize="none"/>
    </style:style>
    <style:style style:name="T29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font-name-complex="Times New Roman4" style:text-emphasize="none"/>
    </style:style>
    <style:style style:name="T300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bold" style:font-style-asian="normal" style:font-weight-asian="bold" style:font-name-complex="Times New Roman4" style:text-emphasize="none"/>
    </style:style>
    <style:style style:name="T301" style:family="text">
      <style:text-properties style:text-outline="false" style:text-line-through-style="none" style:text-line-through-type="none" style:font-name="Times New Roman1" fo:language="ru" fo:country="RU" fo:font-style="normal" fo:text-shadow="none" style:text-underline-style="none" fo:font-weight="normal" style:language-asian="ru" style:country-asian="RU" style:font-style-asian="normal" style:font-weight-asian="normal" style:font-name-complex="Times New Roman4" style:font-weight-complex="normal" style:text-emphasize="none"/>
    </style:style>
    <style:style style:name="T302" style:family="text">
      <style:text-properties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64576c" style:language-asian="ru" style:country-asian="RU" style:font-style-asian="normal" style:font-weight-asian="normal" style:font-name-complex="Times New Roman4" style:font-weight-complex="normal" style:text-emphasize="none"/>
    </style:style>
    <style:style style:name="T303" style:family="text">
      <style:text-properties officeooo:rsid="0098b91e"/>
    </style:style>
    <style:style style:name="T304" style:family="text">
      <style:text-properties officeooo:rsid="009c3235"/>
    </style:style>
    <style:style style:name="T305" style:family="text">
      <style:text-properties officeooo:rsid="0098fba6"/>
    </style:style>
    <style:style style:name="T306" style:family="text">
      <style:text-properties officeooo:rsid="009c9c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ОТОКОЛ</text:p>
      <text:p text:style-name="P16">внеочередного <text:span text:style-name="T14">общего </text:span>собрания собственников помещений </text:p>
      <text:p text:style-name="P19"><text:span text:style-name="T1">в многоквартирно</text:span><text:span text:style-name="T2">м</text:span><text:span text:style-name="T1"> дом</text:span><text:span text:style-name="T2">е</text:span><text:span text:style-name="T1"> № </text:span><text:span text:style-name="T3">2</text:span><text:span text:style-name="T5">а</text:span><text:span text:style-name="T1"> по ул. </text:span><text:span text:style-name="T4">Нормандия-Неман</text:span><text:span text:style-name="T1"> в городе Смоленске </text:span><text:span text:style-name="T6">(далее по тексту – МКД №</text:span><text:span text:style-name="T7"> </text:span><text:span text:style-name="T8">2</text:span><text:span text:style-name="T9">а</text:span><text:span text:style-name="T6">)</text:span></text:p>
      <text:p text:style-name="P10"/>
      <text:p text:style-name="P77"><text:span text:style-name="T257"><text:tab/></text:span><text:span text:style-name="T258">г. Смоленск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59">30 апреля</text:span><text:span text:style-name="T258"> 2015 года</text:span></text:p>
      <text:p text:style-name="P71"/>
      <text:p text:style-name="P78"><text:span text:style-name="T262">Вид общего собрания:</text:span><text:span text:style-name="T261"> внеочередное.</text:span></text:p>
      <text:p text:style-name="P73"><text:span text:style-name="T159">Форма проведения общего собрания: </text:span><text:span text:style-name="T49">очное </text:span><text:span text:style-name="T56">путем</text:span><text:span text:style-name="T49"> совместно</text:span><text:span text:style-name="T56">го</text:span><text:span text:style-name="T49"> присутстви</text:span><text:span text:style-name="T56">я</text:span><text:span text:style-name="T49"> собственников помещений </text:span><text:span text:style-name="T57">в </text:span><text:span text:style-name="T53">МКД № </text:span><text:span text:style-name="T59">2а</text:span><text:span text:style-name="T49">.</text:span></text:p>
      <text:p text:style-name="P73"><text:span text:style-name="T86">Дата и в</text:span><text:span text:style-name="T159">ремя проведения общего собрания: </text:span><text:span text:style-name="T223">29</text:span><text:span text:style-name="T60"> </text:span><text:span text:style-name="T58">апреля</text:span><text:span text:style-name="T227"> </text:span><text:span text:style-name="T226">201</text:span><text:span text:style-name="T228">5</text:span><text:span text:style-name="T226"> </text:span><text:span text:style-name="T227">года.</text:span><text:span text:style-name="T159"> </text:span><text:span text:style-name="T270">Начало: </text:span><text:span text:style-name="T271">1</text:span><text:span text:style-name="T141">8</text:span><text:span text:style-name="T270"> часов 00 минут; </text:span><text:span text:style-name="T142">о</text:span><text:span text:style-name="T270">кончание: </text:span><text:span text:style-name="T141">19</text:span><text:span text:style-name="T270"> часов </text:span><text:span text:style-name="T272">5</text:span><text:span text:style-name="T270">0 минут </text:span><text:span text:style-name="T273">по московскому времени.</text:span></text:p>
      <text:p text:style-name="P76"><text:span text:style-name="T85">Место проведения собрания:</text:span><text:span text:style-name="T131"> </text:span><text:span text:style-name="T132">У 1-ого </text:span><text:span text:style-name="T131">подъезд</text:span><text:span text:style-name="T132">а</text:span><text:span text:style-name="T131"> </text:span><text:span text:style-name="T133">МКД</text:span><text:span text:style-name="T131"> № </text:span><text:span text:style-name="T134">2</text:span><text:span text:style-name="T136">а</text:span><text:span text:style-name="T132">.</text:span></text:p>
      <text:p text:style-name="P74"><text:span text:style-name="T159">Инициатор общего собрания: </text:span><text:span text:style-name="T226">собственник кв</text:span><text:span text:style-name="T48">артир</text:span><text:span text:style-name="T49">ы</text:span><text:span text:style-name="T48"> № </text:span><text:span text:style-name="T61">Х</text:span><text:span text:style-name="T50"> </text:span><text:span text:style-name="T51">– </text:span><text:span text:style-name="T226">помещения </text:span><text:span text:style-name="T52">в </text:span><text:span text:style-name="T53">МКД № </text:span><text:span text:style-name="T54">2</text:span><text:span text:style-name="T55">а</text:span><text:span text:style-name="T226"> – </text:span><text:span text:style-name="T61">Ф.И.О</text:span><text:span text:style-name="T48">. </text:span></text:p>
      <text:p text:style-name="P8"><text:span text:style-name="T159">Общ</text:span><text:span text:style-name="T83">ая</text:span><text:span text:style-name="T159"> площадь </text:span><text:span text:style-name="T83">помещений </text:span><text:span text:style-name="T87">МКД № </text:span><text:span text:style-name="T88">2</text:span><text:span text:style-name="T89">а:</text:span><text:span text:style-name="T284"> </text:span><text:span text:style-name="T287">2736,37 </text:span><text:span text:style-name="T284">кв.м. – 100% </text:span><text:span text:style-name="T135">голосов </text:span><text:span text:style-name="T26">собственников помещений </text:span><text:span text:style-name="T24">в МКД № </text:span><text:span text:style-name="T25">2</text:span><text:span text:style-name="T27">а</text:span><text:span text:style-name="T284">. </text:span></text:p>
      <text:p text:style-name="P78"><text:span text:style-name="T300">Присутствовали</text:span><text:span text:style-name="T299">: Собственники помещений в </text:span><text:span text:style-name="T10">МКД № </text:span><text:span text:style-name="T11">2</text:span><text:span text:style-name="T12">а</text:span><text:span text:style-name="T299">, </text:span><text:span text:style-name="T301">которые являются собственниками помещений общей площадью </text:span><text:span text:style-name="T299">1720,8</text:span><text:span text:style-name="T261"> кв.м., </text:span><text:span text:style-name="T245">что составляет</text:span><text:span text:style-name="T264"> </text:span><text:span text:style-name="T265">62,9</text:span><text:span text:style-name="T264"> % голосов от общего числа голосов.</text:span></text:p>
      <text:p text:style-name="P69"><text:span text:style-name="T257">Кворум: имеется. </text:span><text:span text:style-name="T260">Собрание правомочно принимать решения по всем вопросам повестки дня.</text:span></text:p>
      <text:p text:style-name="P11"/>
      <text:p text:style-name="P38"><text:span text:style-name="T148">П</text:span><text:span text:style-name="T149">ОВЕСТКА ДНЯ </text:span><text:span text:style-name="T150">ОБЩЕГО СОБРАНИЯ</text:span><text:span text:style-name="T148">:</text:span><text:span text:style-name="T145"> </text:span></text:p>
      <text:p text:style-name="P79">1. Утверждение порядка проведения общего собрания.</text:p>
      <text:p text:style-name="P5">2. <text:span text:style-name="T230">Выбор</text:span><text:span text:style-name="T64">ы</text:span><text:span text:style-name="T230"> председателя,</text:span> секретаря <text:span text:style-name="T13">и членов счетной комиссии </text:span>общего собрания.</text:p>
      <text:p text:style-name="P81"><text:span text:style-name="T244">3. </text:span><text:span text:style-name="T13">Выбор способа управления МКД № </text:span><text:span text:style-name="T139">2а</text:span><text:span text:style-name="T13">.</text:span></text:p>
      <text:p text:style-name="P6"><text:span text:style-name="T28">4</text:span><text:span text:style-name="T18">. Избрание в качестве управляющей организации Общество с ограниченной ответственностью «</text:span><text:span text:style-name="T28">УК Жилищник</text:span><text:span text:style-name="T18">», заключение с ним с </text:span><text:span text:style-name="T30">15</text:span><text:span text:style-name="T18"> </text:span><text:span text:style-name="T29">мая</text:span><text:span text:style-name="T18"> 2015 года договора управления многоквартирным домом сроком на 1 (Один) год (по </text:span><text:span text:style-name="T30">14</text:span><text:span text:style-name="T29"> </text:span><text:span text:style-name="T30">мая</text:span><text:span text:style-name="T18"> 2016 года включительно), утверждение условий предлагаемого к заключению договора, в том числе,</text:span><text:span text:style-name="T45"> размера платы за содержание и ремонт общего имущества.</text:span></text:p>
      <text:p text:style-name="P7"><text:span text:style-name="T138">5</text:span><text:span text:style-name="T13">. </text:span>Определение порядка подсчета голосов.</text:p>
      <text:p text:style-name="P7"><text:span text:style-name="T293">6</text:span>. Определение <text:span text:style-name="T13">места</text:span> хранения протоколов, <text:span text:style-name="T13">а также иных</text:span> документов общего собрания.</text:p>
      <text:p text:style-name="P80"><text:span text:style-name="T293">7</text:span>. Определение способа уведомления о проведении общих собраний и ознакомления с принятыми решениями.</text:p>
      <text:p text:style-name="P82"/>
      <text:p text:style-name="P68"><text:span text:style-name="T158">Итоги голосования по </text:span><text:span text:style-name="T82">всем</text:span><text:span text:style-name="T158"> вопросам повестки дня:</text:span></text:p>
      <text:p text:style-name="P4"><text:span text:style-name="T146">По вопросу № 1:</text:span><text:span text:style-name="T221"> </text:span><text:span text:style-name="T76">Утверждение порядка проведения общего собрания.</text:span></text:p>
      <text:p text:style-name="P44"><text:span text:style-name="T190">Утвердить 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и в настоящем протокол</text:span><text:span text:style-name="T191">е </text:span><text:span text:style-name="T192">—</text:span><text:span text:style-name="T190"> в реестре голосования собственников по всем вопросам повестки дня общего собрания собственников помещений в МКД № </text:span><text:span text:style-name="T193">2</text:span><text:span text:style-name="T194">а</text:span><text:span text:style-name="T195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3" office:value-type="string">
            <text:p text:style-name="P48">Голосовали:</text:p>
          </table:table-cell>
          <table:covered-table-cell/>
          <table:covered-table-cell/>
          <table:table-cell table:style-name="Таблица2.D1" office:value-type="string">
            <text:p text:style-name="P65">Итоги голосования по вопросу № 1 повестки дня:</text:p>
          </table:table-cell>
        </table:table-row>
        <table:table-row>
          <table:table-cell table:style-name="Таблица2.A2" office:value-type="string">
            <text:p text:style-name="P45">«ЗА»</text:p>
          </table:table-cell>
          <table:table-cell table:style-name="Таблица2.A2" office:value-type="string">
            <text:p text:style-name="P45">«ПРОТИВ»</text:p>
          </table:table-cell>
          <table:table-cell table:style-name="Таблица2.A2" office:value-type="string">
            <text:p text:style-name="P45">«ВОЗДЕРЖАЛСЯ»</text:p>
          </table:table-cell>
          <table:table-cell table:style-name="Таблица2.D2" office:value-type="string">
            <text:p text:style-name="P62"><text:span text:style-name="T196">Единогласно 100%</text:span><text:span text:style-name="T187"> голосов от общего числа голосов прин</text:span><text:span text:style-name="T188">явших</text:span><text:span text:style-name="T187"> участие в собрании собственников помещений в </text:span><text:bookmark text:name="mr21166"/><text:bookmark text:name="r321166"/><text:bookmark text:name="r421166"/><text:span text:style-name="T188">МКД № </text:span><text:span text:style-name="T189">2а</text:span><text:span text:style-name="T188"> <text:s/></text:span>«РЕШИЛИ»</text:p>
          </table:table-cell>
        </table:table-row>
        <table:table-row>
          <table:table-cell table:style-name="Таблица2.A2" office:value-type="string">
            <text:p text:style-name="P59"><text:span text:style-name="T298">1720,8</text:span><text:span text:style-name="T114"> </text:span><text:span text:style-name="T113">кв.м.</text:span></text:p>
            <text:p text:style-name="P56"><text:span text:style-name="T303">100</text:span> % <text:span text:style-name="T292">голосов</text:span></text:p>
          </table:table-cell>
          <table:table-cell table:style-name="Таблица2.A2" office:value-type="string">
            <text:p text:style-name="P58"><text:span text:style-name="T140">0</text:span><text:span text:style-name="T114"> </text:span><text:span text:style-name="T113">кв.м.</text:span></text:p>
            <text:p text:style-name="P57"><text:span text:style-name="T303">0</text:span> % <text:span text:style-name="T292">голосов</text:span></text:p>
          </table:table-cell>
          <table:table-cell table:style-name="Таблица2.A2" office:value-type="string">
            <text:p text:style-name="P58"><text:span text:style-name="T140">0</text:span><text:span text:style-name="T114"> </text:span><text:span text:style-name="T113">кв.м.</text:span></text:p>
            <text:p text:style-name="P57"><text:span text:style-name="T303">0</text:span> % <text:span text:style-name="T292">голосов</text:span></text:p>
          </table:table-cell>
          <table:table-cell table:style-name="Таблица2.D2" office:value-type="string">
            <text:p text:style-name="P44"><text:span text:style-name="T201">Утвердить 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и в настоящем протокол</text:span><text:span text:style-name="T202">е </text:span><text:span text:style-name="T203">—</text:span><text:span text:style-name="T201"> в реестре голосования собственников по всем вопросам повестки дня общего собрания собственников помещений в МКД № </text:span><text:span text:style-name="T204">2</text:span><text:span text:style-name="T206">а</text:span><text:span text:style-name="T205">.</text:span></text:p>
          </table:table-cell>
        </table:table-row>
      </table:table>
      <text:p text:style-name="P32">Признанные недействительными — количество <text:span text:style-name="T303">0</text:span> кв.м.<text:span text:style-name="T294"> — 0 </text:span>голосов.</text:p>
      <text:p text:style-name="P3"><text:soft-page-break/>По вопросу № 2: <text:span text:style-name="T230">Выбор</text:span><text:span text:style-name="T65">ы</text:span><text:span text:style-name="T230"> председателя,</text:span> секретаря <text:span text:style-name="T112">и членов счетной комиссии </text:span>общего собрания.</text:p>
      <text:p text:style-name="P13">2.1. Председателем общего собрания <text:span text:style-name="T231">с правом подписания протокола внеочередного общего собрания собственников помещений в МКД </text:span><text:span text:style-name="T232">№</text:span><text:span text:style-name="T34"> </text:span><text:span text:style-name="T37">2</text:span><text:span text:style-name="T38">а</text:span><text:span text:style-name="T231"> </text:span><text:span text:style-name="T67">вы</text:span><text:span text:style-name="T62">брать</text:span>: <text:span text:style-name="T127">Ф.И.О.</text:span> <text:span text:style-name="T229">(</text:span><text:span text:style-name="T62">собственник кв. № </text:span><text:span text:style-name="T144">Х</text:span><text:span text:style-name="T62">)</text:span>.</text:p>
      <text:p text:style-name="P83">2.2. Секретарем общего собрания <text:span text:style-name="T231">с правом подписания протокола внеочередного общего собрания собственников помещений в МКД </text:span><text:span text:style-name="T232">№ </text:span><text:span text:style-name="T239">2</text:span><text:span text:style-name="T68">а</text:span><text:span text:style-name="T66"> </text:span><text:span text:style-name="T67">вы</text:span><text:span text:style-name="T62">брать</text:span>: <text:span text:style-name="T116">Ф.И.О.</text:span><text:span text:style-name="T31"> (собственник кв. № </text:span><text:span text:style-name="T39">Х</text:span><text:span text:style-name="T31">).</text:span><text:span text:style-name="T34"> </text:span></text:p>
      <text:p text:style-name="P85"><text:span text:style-name="T69">2.3. </text:span><text:span text:style-name="T70">В состав счетной комиссии с правом подписания протокола внеочередного общего собрания собственников помещений в МКД № </text:span><text:span text:style-name="T291">2</text:span><text:span text:style-name="T68">а</text:span><text:span text:style-name="T70"> </text:span><text:span text:style-name="T67">вы</text:span><text:span text:style-name="T70">брать: </text:span><text:span text:style-name="T73"><text:s/></text:span><text:span text:style-name="T128">Ф.И.О.</text:span><text:span text:style-name="T73"> </text:span><text:span text:style-name="T74">(собственник кв. № </text:span><text:span text:style-name="T75">Х</text:span><text:span text:style-name="T74">)</text:span><text:span text:style-name="T62">, </text:span><text:span text:style-name="T127">Ф.И.О.</text:span><text:span text:style-name="T62"> (собственник кв. № </text:span><text:span text:style-name="T144">Х</text:span><text:span text:style-name="T62">)</text:span><text:span text:style-name="T143">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3" office:value-type="string">
            <text:p text:style-name="P48">Голосовали:</text:p>
          </table:table-cell>
          <table:covered-table-cell/>
          <table:covered-table-cell/>
          <table:table-cell table:style-name="Таблица3.D1" office:value-type="string">
            <text:p text:style-name="P65">Итоги голосования по вопросу № <text:span text:style-name="T281">2</text:span> повестки дня:</text:p>
          </table:table-cell>
        </table:table-row>
        <table:table-row>
          <table:table-cell table:style-name="Таблица3.A2" office:value-type="string">
            <text:p text:style-name="P45">«ЗА»</text:p>
          </table:table-cell>
          <table:table-cell table:style-name="Таблица3.A2" office:value-type="string">
            <text:p text:style-name="P45">«ПРОТИВ»</text:p>
          </table:table-cell>
          <table:table-cell table:style-name="Таблица3.A2" office:value-type="string">
            <text:p text:style-name="P45">«ВОЗДЕРЖАЛСЯ»</text:p>
          </table:table-cell>
          <table:table-cell table:style-name="Таблица3.D2" office:value-type="string">
            <text:p text:style-name="P62"><text:span text:style-name="T196">Единогласно 100%</text:span><text:span text:style-name="T187"> голосов от общего числа голосов прин</text:span><text:span text:style-name="T188">явших</text:span><text:span text:style-name="T187"> участие в собрании собственников помещений в </text:span><text:bookmark text:name="mr21165"/><text:bookmark text:name="r321165"/><text:bookmark text:name="r421165"/><text:span text:style-name="T188">МКД № </text:span><text:span text:style-name="T189">2а</text:span><text:span text:style-name="T188"> <text:s/></text:span>«РЕШИЛИ»</text:p>
          </table:table-cell>
        </table:table-row>
        <table:table-row>
          <table:table-cell table:style-name="Таблица3.A2" office:value-type="string">
            <text:p text:style-name="P54"><text:span text:style-name="T302">1720,8</text:span><text:span text:style-name="T114"> </text:span><text:span text:style-name="T113">кв.м.</text:span></text:p>
            <text:p text:style-name="P52"><text:span text:style-name="T303">100</text:span> % <text:span text:style-name="T292">голосов</text:span></text:p>
          </table:table-cell>
          <table:table-cell table:style-name="Таблица3.A2" office:value-type="string">
            <text:p text:style-name="P55"><text:span text:style-name="T140">0</text:span><text:span text:style-name="T114"> </text:span><text:span text:style-name="T113">кв.м.</text:span></text:p>
            <text:p text:style-name="P53"><text:span text:style-name="T303">0</text:span> % <text:span text:style-name="T292">голосов</text:span></text:p>
          </table:table-cell>
          <table:table-cell table:style-name="Таблица3.A2" office:value-type="string">
            <text:p text:style-name="P55"><text:span text:style-name="T140">0</text:span><text:span text:style-name="T114"> </text:span><text:span text:style-name="T113">кв.м.</text:span></text:p>
            <text:p text:style-name="P53"><text:span text:style-name="T303">0</text:span> % <text:span text:style-name="T292">голосов</text:span></text:p>
          </table:table-cell>
          <table:table-cell table:style-name="Таблица3.D2" office:value-type="string">
            <text:p text:style-name="P83">2.1. Председателем общего собрания <text:span text:style-name="T231">с правом подписания протокола внеочередного общего собрания собственников помещений в МКД </text:span><text:span text:style-name="T232">№</text:span><text:span text:style-name="T34"> </text:span><text:span text:style-name="T37">2</text:span><text:span text:style-name="T38">а</text:span><text:span text:style-name="T231"> </text:span><text:span text:style-name="T67">вы</text:span><text:span text:style-name="T62">брать</text:span>: <text:span text:style-name="T127">Ф.И.О.</text:span> <text:span text:style-name="T229">(</text:span><text:span text:style-name="T62">собственник кв. № </text:span><text:span text:style-name="T144">Х</text:span><text:span text:style-name="T62">)</text:span>.</text:p>
            <text:p text:style-name="P83">2.2. Секретарем общего собрания <text:span text:style-name="T231">с правом подписания протокола внеочередного общего собрания собственников помещений в МКД </text:span><text:span text:style-name="T232">№ </text:span><text:span text:style-name="T239">2</text:span><text:span text:style-name="T68">а</text:span><text:span text:style-name="T66"> </text:span><text:span text:style-name="T67">вы</text:span><text:span text:style-name="T62">брать</text:span>: <text:span text:style-name="T116">Ф.И.О.</text:span><text:span text:style-name="T31"> (собственник кв. № </text:span><text:span text:style-name="T39">Х</text:span><text:span text:style-name="T31">).</text:span><text:span text:style-name="T34"> </text:span></text:p>
            <text:p text:style-name="P84"><text:span text:style-name="T213">2.3. </text:span><text:span text:style-name="T214">В состав счетной комиссии с правом подписания протокола внеочередного общего собрания собственников помещений в МКД № </text:span><text:span text:style-name="T220">2</text:span><text:span text:style-name="T215">а</text:span><text:span text:style-name="T214"> </text:span><text:span text:style-name="T216">вы</text:span><text:span text:style-name="T214">брать: </text:span><text:span text:style-name="T217"><text:s/></text:span><text:span text:style-name="T218">Ф.И.О.</text:span><text:span text:style-name="T217"> </text:span><text:span text:style-name="T219">(собственник кв. № </text:span><text:span text:style-name="T218">Х</text:span><text:span text:style-name="T219">)</text:span><text:span text:style-name="T211">, </text:span><text:span text:style-name="T212">Ф.И.О.</text:span><text:span text:style-name="T211"> (собственник кв. № </text:span><text:span text:style-name="T212">Х</text:span><text:span text:style-name="T211">).</text:span></text:p>
          </table:table-cell>
        </table:table-row>
      </table:table>
      <text:p text:style-name="P35">Признанные недействительными — количество <text:span text:style-name="T303">0</text:span> кв.м.<text:span text:style-name="T294"> — 0 </text:span>голосов.</text:p>
      <text:p text:style-name="P36"/>
      <text:p text:style-name="P63"><text:span text:style-name="T77">П</text:span><text:span text:style-name="T146">о вопросу № </text:span><text:span text:style-name="T147">3</text:span><text:span text:style-name="T146">: </text:span><text:span text:style-name="T96">Выбор способа управления </text:span><text:span text:style-name="T95">МКД №</text:span><text:span text:style-name="T100"> </text:span><text:span text:style-name="T101">2</text:span><text:span text:style-name="T102">а</text:span><text:span text:style-name="T95">.</text:span></text:p>
      <text:p text:style-name="P29"><text:span text:style-name="T246">Федеральным законом от </text:span><text:span text:style-name="T263">21.</text:span><text:span text:style-name="T266">07.</text:span><text:span text:style-name="T263">2014 N 255-ФЗ </text:span><text:span text:style-name="T247">в </text:span><text:span text:style-name="T248">часть 2 статьи 161 </text:span><text:span text:style-name="T247">Жилищн</text:span><text:span text:style-name="T248">ого</text:span><text:span text:style-name="T247"> кодекс</text:span><text:span text:style-name="T248">а</text:span><text:span text:style-name="T247"> РФ </text:span><text:span text:style-name="T248">внесены изменения, в соответствии с которыми такой способ управления как непосредственное управление собственниками помещений в многоквартирном доме, может быть выбран только в многоквартирных домах, количество квартир в которых составляет не более чем шестнадцать. </text:span><text:span text:style-name="T180">Собственники помещений в многоквартирном доме, количество квартир в котором более чем шестнадцать, в случае непосредственного управления таким домом обязаны провести общее собрание собственников помещений в многоквартирном доме и принять решение о выборе иного способа управления. </text:span></text:p>
      <text:p text:style-name="P29"><text:span text:style-name="T249">В</text:span><text:span text:style-name="T250"> соответствии с </text:span><text:span text:style-name="T251">п.</text:span><text:span text:style-name="T250"> 3 </text:span><text:span text:style-name="T252">ч</text:span><text:span text:style-name="T251">.</text:span><text:span text:style-name="T250"> 2 ст. 161 ЖК РФ выбрать </text:span><text:span text:style-name="T253">с </text:span><text:span text:style-name="T255">15</text:span><text:span text:style-name="T253">.0</text:span><text:span text:style-name="T254">5</text:span><text:span text:style-name="T253">.2015 </text:span><text:span text:style-name="T250">способ управления </text:span><text:span text:style-name="T251">многоквартирным </text:span><text:span text:style-name="T250">домом </text:span><text:span text:style-name="T256">«Управление управляющей организацией»</text:span><text:span text:style-name="T250">.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table:number-columns-spanned="3" office:value-type="string">
            <text:p text:style-name="P48">Голосовали:</text:p>
          </table:table-cell>
          <table:covered-table-cell/>
          <table:covered-table-cell/>
          <table:table-cell table:style-name="Таблица17.D1" office:value-type="string">
            <text:p text:style-name="P65">Итоги голосования по вопросу № <text:span text:style-name="T293">3</text:span> повестки дня:</text:p>
          </table:table-cell>
        </table:table-row>
        <table:table-row>
          <table:table-cell table:style-name="Таблица17.A2" office:value-type="string">
            <text:p text:style-name="P46">«ЗА»</text:p>
          </table:table-cell>
          <table:table-cell table:style-name="Таблица17.A2" office:value-type="string">
            <text:p text:style-name="P46">«ПРОТИВ»</text:p>
          </table:table-cell>
          <table:table-cell table:style-name="Таблица17.A2" office:value-type="string">
            <text:p text:style-name="P46">«ВОЗДЕРЖАЛСЯ»</text:p>
          </table:table-cell>
          <table:table-cell table:style-name="Таблица17.D2" office:value-type="string">
            <text:p text:style-name="P62"><text:span text:style-name="T196">Единогласно 100%</text:span><text:span text:style-name="T187"> голосов от общего числа голосов прин</text:span><text:span text:style-name="T188">явших</text:span><text:span text:style-name="T187"> участие в собрании собственников помещений в </text:span><text:bookmark text:name="mr21164"/><text:bookmark text:name="r321164"/><text:bookmark text:name="r421164"/><text:span text:style-name="T188">МКД № </text:span><text:span text:style-name="T189">2а</text:span><text:span text:style-name="T188"> <text:s/></text:span>«РЕШИЛИ»</text:p>
          </table:table-cell>
        </table:table-row>
        <table:table-row>
          <table:table-cell table:style-name="Таблица17.A2" office:value-type="string">
            <text:p text:style-name="P54"><text:span text:style-name="T302">1720,8</text:span><text:span text:style-name="T114"> </text:span><text:span text:style-name="T113">кв.м.</text:span></text:p>
            <text:p text:style-name="P52"><text:span text:style-name="T303">100</text:span> % <text:span text:style-name="T292">голосов</text:span></text:p>
          </table:table-cell>
          <table:table-cell table:style-name="Таблица17.A2" office:value-type="string">
            <text:p text:style-name="P55"><text:span text:style-name="T140">0</text:span><text:span text:style-name="T114"> </text:span><text:span text:style-name="T113">кв.м.</text:span></text:p>
            <text:p text:style-name="P53"><text:span text:style-name="T303">0</text:span> % <text:span text:style-name="T292">голосов</text:span></text:p>
          </table:table-cell>
          <table:table-cell table:style-name="Таблица17.A2" office:value-type="string">
            <text:p text:style-name="P55"><text:span text:style-name="T140">0</text:span><text:span text:style-name="T114"> </text:span><text:span text:style-name="T113">кв.м.</text:span></text:p>
            <text:p text:style-name="P53"><text:span text:style-name="T303">0</text:span> % <text:span text:style-name="T292">голосов</text:span></text:p>
          </table:table-cell>
          <table:table-cell table:style-name="Таблица17.D2" office:value-type="string">
            <text:p text:style-name="P37"><text:span text:style-name="T274">В соответствии с пунктом 3 </text:span><text:span text:style-name="T275">части</text:span><text:span text:style-name="T274"> 2 ст</text:span><text:span text:style-name="T276">атьи</text:span><text:span text:style-name="T274"> 161 ЖК РФ выбрать </text:span><text:span text:style-name="T276">с </text:span><text:span text:style-name="T279">15</text:span><text:span text:style-name="T276">.0</text:span><text:span text:style-name="T278">5</text:span><text:span text:style-name="T276">.2015 </text:span><text:span text:style-name="T274">способ управления </text:span><text:span text:style-name="T276">МКД <text:line-break/>№ </text:span><text:span text:style-name="T277">2а</text:span><text:span text:style-name="T274"> </text:span><text:span text:style-name="T280">«Управление управляющей организацией»</text:span><text:span text:style-name="T274">.</text:span></text:p>
          </table:table-cell>
        </table:table-row>
      </table:table>
      <text:p text:style-name="P32">Признанные недействительными — количество <text:span text:style-name="T303">0</text:span> кв.м.<text:span text:style-name="T294"> — 0 </text:span>голосов.</text:p>
      <text:p text:style-name="P24"/>
      <text:p text:style-name="P21"><text:span text:style-name="T151">По вопросу № </text:span><text:span text:style-name="T157">4</text:span><text:span text:style-name="T151">: </text:span><text:span text:style-name="T152">Избрание в качестве управляющей организации Общество с ограниченной ответственностью «</text:span><text:span text:style-name="T154">УК Жилищник</text:span><text:span text:style-name="T152">», заключение с ним с </text:span><text:span text:style-name="T156">15</text:span><text:span text:style-name="T152"> </text:span><text:span text:style-name="T155">мая</text:span><text:span text:style-name="T152"> 2015 года договора управления многоквартирным домом сроком на </text:span><text:span text:style-name="T153">1</text:span><text:span text:style-name="T152"> (</text:span><text:span text:style-name="T153">Один</text:span><text:span text:style-name="T152">) год (по </text:span><text:span text:style-name="T156">14 мая</text:span><text:span text:style-name="T152"> 201</text:span><text:span text:style-name="T153">6</text:span><text:span text:style-name="T152"> года включительно), утверждение условий предлагаемого к заключению договора, в том числе,</text:span><text:span text:style-name="T161"> размера платы за содержание и ремонт общего имущества.</text:span></text:p>
      <text:p text:style-name="P12"><text:span text:style-name="T284">В качестве </text:span><text:span text:style-name="T130">у</text:span><text:span text:style-name="T284">правляющей организации выбрать </text:span><text:span text:style-name="T17">Общество с ограниченной ответственностью «УК Жилищник»</text:span><text:span text:style-name="T123"> </text:span><text:span text:style-name="T117">(ИНН 6732039423, ОГРН 1126732007885)</text:span><text:span text:style-name="T123"> </text:span><text:span text:style-name="T63">и </text:span><text:span text:style-name="T284">предоставить ей все предусмотренные действующим законодательством РФ полномочия по управлению общим имуществом </text:span><text:span text:style-name="T130">МКД № 2а</text:span><text:span text:style-name="T284">.</text:span></text:p>
      <text:p text:style-name="P64"><text:span text:style-name="T284">В соответствии со статьей 162 Ж</text:span><text:span text:style-name="T137">К</text:span><text:span text:style-name="T130"> </text:span><text:span text:style-name="T284">РФ заключить с </text:span><text:span text:style-name="T17">ООО </text:span><text:span text:style-name="T118">«УКЖ</text:span><text:span text:style-name="T17">» д</text:span><text:span text:style-name="T222">оговор управления </text:span><text:span text:style-name="T23">МКД № 2а</text:span><text:span text:style-name="T222"> </text:span><text:span text:style-name="T282">сроком на 1 (Один) год с </text:span><text:span text:style-name="T283">15</text:span><text:span text:style-name="T282"> </text:span><text:span text:style-name="T120">мая</text:span><text:span text:style-name="T282"> 2015 года по </text:span><text:span text:style-name="T121">14 мая</text:span><text:span text:style-name="T282"> 2016 года </text:span><text:span text:style-name="T119">включительно</text:span><text:span text:style-name="T222"> </text:span><text:span text:style-name="T284">по форме </text:span><text:span text:style-name="T130">в соответствии с </text:span><text:span text:style-name="T23">П</text:span><text:span text:style-name="T222">риложени</text:span><text:span text:style-name="T23">ем</text:span><text:span text:style-name="T222"> № 1</text:span><text:span text:style-name="T158"> </text:span><text:span text:style-name="T23">к настоящему протоколу </text:span><text:span text:style-name="T284">(далее – </text:span><text:span text:style-name="T222">Договор)</text:span><text:span text:style-name="T284">.</text:span><text:span text:style-name="T158"> </text:span><text:span text:style-name="T284">Предоставить </text:span><text:span text:style-name="T17">ООО «УКЖ» </text:span><text:span text:style-name="T284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30">действующим законодательством РФ</text:span><text:span text:style-name="T284">, необходимыми для этого полномочиями</text:span><text:span text:style-name="T240">.</text:span></text:p>
      <text:p text:style-name="P12"><text:span text:style-name="T130">Плата, </text:span><text:span text:style-name="T63">подлежащая внесению собственниками помещений за комплекс услуг и работ по управлению, содержанию и ремонту общего имущества дома установлена с </text:span><text:soft-page-break/><text:span text:style-name="T63">01.03.2014 в размере 14,46 рублей. </text:span><text:span text:style-name="T71">Определить</text:span><text:span text:style-name="T240">, </text:span><text:span text:style-name="T72">что исполнитель услуг</text:span><text:span text:style-name="T240"> </text:span><text:span text:style-name="T129">вправе изменить плату за содержание и ремонт общего имущества дома с даты установления нового тарифа за содержание и ремонт общего имущества дома органами местного самоуправления на соответствующий год. </text:span><text:span text:style-name="T63">Установленная плата может в дальнейшем изменяться с учетом предложений </text:span><text:span text:style-name="T17">ООО «УКЖ»</text:span><text:span text:style-name="T104"> </text:span><text:span text:style-name="T63">в порядке, установленном </text:span><text:span text:style-name="T42">Договор</text:span><text:span text:style-name="T43">ом</text:span><text:span text:style-name="T42">. </text:span><text:span text:style-name="T44">В соответствии с подпунктом б пункта 2</text:span><text:span text:style-name="T210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апреля 2013 года № 290, а также с учетом предложений </text:span><text:span text:style-name="T44">ООО «УКЖ»,</text:span><text:span text:style-name="T210"> у</text:span><text:span text:style-name="T44">твердить Состав общего имущества дома, Перечень работ, оказываемых услуг по его содержанию согласно приложениям № 1, 2, 3 к Договору. </text:span></text:p>
      <text:p text:style-name="P41"><text:span text:style-name="T186">В соответствии с п. 7.1 ст. 155 ЖК РФ </text:span><text:span text:style-name="T207">собственникам помещений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МКД № </text:span><text:span text:style-name="T208">2</text:span><text:span text:style-name="T209">а</text:span><text:span text:style-name="T207"> вносить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 </text:span><text:span text:style-name="T197">Уполномочить Председателя совета МКД № </text:span><text:span text:style-name="T198">2</text:span><text:span text:style-name="T199">а</text:span><text:span text:style-name="T197"> — </text:span><text:span text:style-name="T200">Ф.И.О.</text:span><text:span text:style-name="T197"> на подписание от имени и в интересах всех собственников договора управления МКД № </text:span><text:span text:style-name="T198">2</text:span><text:span text:style-name="T199">а</text:span><text:span text:style-name="T197"> с ООО «</text:span><text:span text:style-name="T199">УКЖ</text:span><text:span text:style-name="T197">». </text:span><text:span text:style-name="T240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3" office:value-type="string">
            <text:p text:style-name="P49">Голосовали:</text:p>
          </table:table-cell>
          <table:covered-table-cell/>
          <table:covered-table-cell/>
          <table:table-cell table:style-name="Таблица18.D1" office:value-type="string">
            <text:p text:style-name="P67"><text:span text:style-name="T284">Итоги голосования по вопросу № </text:span><text:span text:style-name="T286">5</text:span><text:span text:style-name="T285"> </text:span><text:span text:style-name="T284">повестки дня:</text:span></text:p>
          </table:table-cell>
        </table:table-row>
        <table:table-row>
          <table:table-cell table:style-name="Таблица18.A2" office:value-type="string">
            <text:p text:style-name="P60">«ЗА»</text:p>
          </table:table-cell>
          <table:table-cell table:style-name="Таблица18.A2" office:value-type="string">
            <text:p text:style-name="P60">«ПРОТИВ»</text:p>
          </table:table-cell>
          <table:table-cell table:style-name="Таблица18.A2" office:value-type="string">
            <text:p text:style-name="P60">«ВОЗДЕРЖАЛСЯ»</text:p>
          </table:table-cell>
          <table:table-cell table:style-name="Таблица18.D2" office:value-type="string">
            <text:p text:style-name="P62"><text:span text:style-name="T196">Единогласно 100%</text:span><text:span text:style-name="T187"> голосов от общего числа голосов прин</text:span><text:span text:style-name="T188">явших</text:span><text:span text:style-name="T187"> участие в собрании собственников помещений в </text:span><text:bookmark text:name="mr21163"/><text:bookmark text:name="r321163"/><text:bookmark text:name="r421163"/><text:span text:style-name="T188">МКД № </text:span><text:span text:style-name="T189">2а</text:span><text:span text:style-name="T188"> <text:s/></text:span>«РЕШИЛИ»</text:p>
          </table:table-cell>
        </table:table-row>
        <table:table-row>
          <table:table-cell table:style-name="Таблица18.A2" office:value-type="string">
            <text:p text:style-name="P54"><text:span text:style-name="T302">1720,8</text:span><text:span text:style-name="T114"> </text:span><text:span text:style-name="T113">кв.м.</text:span></text:p>
            <text:p text:style-name="P52"><text:span text:style-name="T303">100</text:span> % <text:span text:style-name="T292">голосов</text:span></text:p>
          </table:table-cell>
          <table:table-cell table:style-name="Таблица18.A2" office:value-type="string">
            <text:p text:style-name="P55"><text:span text:style-name="T140">0</text:span><text:span text:style-name="T114"> </text:span><text:span text:style-name="T113">кв.м.</text:span></text:p>
            <text:p text:style-name="P53"><text:span text:style-name="T303">0</text:span> % <text:span text:style-name="T292">голосов</text:span></text:p>
          </table:table-cell>
          <table:table-cell table:style-name="Таблица18.A2" office:value-type="string">
            <text:p text:style-name="P55"><text:span text:style-name="T140">0</text:span><text:span text:style-name="T114"> </text:span><text:span text:style-name="T113">кв.м.</text:span></text:p>
            <text:p text:style-name="P53"><text:span text:style-name="T303">0</text:span> % <text:span text:style-name="T292">голосов</text:span></text:p>
          </table:table-cell>
          <table:table-cell table:style-name="Таблица18.D2" office:value-type="string">
            <text:p text:style-name="P9"><text:span text:style-name="T284">В качестве </text:span><text:span text:style-name="T130">у</text:span><text:span text:style-name="T284">правляющей организации выбрать </text:span><text:span text:style-name="T105">Общество с ограниченной ответственностью «УК Жилищник»</text:span><text:span text:style-name="T123"> </text:span><text:span text:style-name="T117">(ИНН 6732039423, ОГРН 1126732007885)</text:span><text:span text:style-name="T123"> </text:span><text:span text:style-name="T63">и </text:span><text:span text:style-name="T284">предоставить ей все предусмотренные действующим законодательством РФ полномочия по управлению общим имуществом </text:span><text:span text:style-name="T130">МКД № 2а</text:span><text:span text:style-name="T284">. В соответствии со статьей 162 Ж</text:span><text:span text:style-name="T288">К</text:span><text:span text:style-name="T130"> </text:span><text:span text:style-name="T284">РФ заключить с </text:span><text:span text:style-name="T17">ООО </text:span><text:span text:style-name="T118">«УКЖ</text:span><text:span text:style-name="T17">» д</text:span><text:span text:style-name="T222">оговор управления </text:span><text:span text:style-name="T23">МКД № 2а</text:span><text:span text:style-name="T222"> </text:span><text:span text:style-name="T282">сроком на 1 (Один) год с </text:span><text:span text:style-name="T121">15 мая</text:span><text:span text:style-name="T282"> 2015 года по </text:span><text:span text:style-name="T121">14 мая</text:span><text:span text:style-name="T282"> 2016 года </text:span><text:span text:style-name="T119">включительно</text:span><text:span text:style-name="T222"> </text:span><text:span text:style-name="T284">по форме </text:span><text:span text:style-name="T130">в соответствии с </text:span><text:span text:style-name="T23">П</text:span><text:span text:style-name="T222">риложени</text:span><text:span text:style-name="T23">ем</text:span><text:span text:style-name="T222"> № 1</text:span><text:span text:style-name="T158"> </text:span><text:span text:style-name="T23">к настоящему протоколу </text:span><text:span text:style-name="T284">(далее – </text:span><text:span text:style-name="T222">Договор)</text:span><text:span text:style-name="T284">.</text:span><text:span text:style-name="T158"> </text:span><text:span text:style-name="T284">Предоставить </text:span><text:span text:style-name="T17">ООО «УКЖ» </text:span><text:span text:style-name="T284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30">действующим законодательством РФ</text:span><text:span text:style-name="T284">, необходимыми для этого полномочиями</text:span><text:span text:style-name="T240">.</text:span></text:p>
            <text:p text:style-name="P9"><text:span text:style-name="T130">Плата, </text:span><text:span text:style-name="T63">подлежащая внесению собственниками помещений за комплекс услуг и работ по управлению, содержанию и ремонту общего имущества дома установлена с 01.03.2014 в размере 14,46 рублей. </text:span><text:span text:style-name="T71">Определить</text:span><text:span text:style-name="T240">, </text:span><text:span text:style-name="T72">что исполнитель услуг</text:span><text:span text:style-name="T240"> </text:span><text:span text:style-name="T129">вправе изменить плату за содержание и ремонт общего имущества дома с даты установления нового тарифа за содержание и ремонт общего имущества дома органами местного самоуправления на соответствующий год.</text:span></text:p>
            <text:p text:style-name="P9"><text:span text:style-name="T63">Установленная плата может в дальнейшем изменяться с учетом предложений </text:span><text:span text:style-name="T17">ООО «УКЖ»</text:span><text:span text:style-name="T104"> </text:span><text:span text:style-name="T63">в порядке, установленном </text:span><text:span text:style-name="T42">Договор</text:span><text:span text:style-name="T43">ом</text:span><text:span text:style-name="T42">.</text:span></text:p>
            <text:p text:style-name="P40"><text:span text:style-name="T240">В соответствии с подпунктом б пункта 2</text:span><text:span text:style-name="T185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апреля 2013 года № 290, а также с учетом предложений </text:span><text:span text:style-name="T240">ООО «УКЖ»,</text:span><text:span text:style-name="T185"> у</text:span><text:span text:style-name="T240">твердить Состав общего имущества дома, Перечень работ, оказываемых услуг по его содержанию согласно приложениям № 1, 2, 3 к Договору. </text:span></text:p>
            <text:p text:style-name="P40"><text:span text:style-name="T186">В соответствии с п. 7.1 ст. 155 ЖК РФ </text:span><text:span text:style-name="T207">собственникам помещений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МКД № </text:span><text:span text:style-name="T208">2</text:span><text:span text:style-name="T209">а</text:span><text:span text:style-name="T207"> вносить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 </text:span><text:span text:style-name="T197">Уполномочить </text:span><text:soft-page-break/><text:span text:style-name="T197">Председателя совета МКД № </text:span><text:span text:style-name="T198">2</text:span><text:span text:style-name="T199">а</text:span><text:span text:style-name="T197"> — </text:span><text:span text:style-name="T200">Ф.И.О. </text:span><text:span text:style-name="T197">на подписание от имени и в интересах всех собственников договора управления МКД № </text:span><text:span text:style-name="T198">2</text:span><text:span text:style-name="T199">а</text:span><text:span text:style-name="T197"> с ООО «</text:span><text:span text:style-name="T199">УКЖ</text:span><text:span text:style-name="T197">». </text:span><text:span text:style-name="T240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.</text:span><text:span text:style-name="T243">08.</text:span><text:span text:style-name="T240">2006 № 491.</text:span></text:p>
          </table:table-cell>
        </table:table-row>
      </table:table>
      <text:p text:style-name="P32"><text:span text:style-name="T295">Признанные недействительными — количество </text:span><text:span text:style-name="T297">0</text:span><text:span text:style-name="T295"> кв.м.</text:span><text:span text:style-name="T296"> — </text:span><text:span text:style-name="T297">0 </text:span><text:span text:style-name="T295">голосов.</text:span></text:p>
      <text:p text:style-name="P31"/>
      <text:p text:style-name="P20"><text:span text:style-name="T97">По вопросу №</text:span><text:span text:style-name="T98"> </text:span><text:span text:style-name="T99">5</text:span><text:span text:style-name="T97">: Определение порядка подсчета голосов.</text:span></text:p>
      <text:p text:style-name="P23"><text:span text:style-name="T15">Определить порядок подсчета голосов: 1 голос </text:span><text:span text:style-name="T16">равен</text:span><text:span text:style-name="T15"> 1 м</text:span><text:span text:style-name="T16">²</text:span><text:span text:style-name="T15"> общей площади </text:span><text:span text:style-name="T16">принадлежащего собственнику помещения</text:span><text:span text:style-name="T15">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table:number-columns-spanned="3" office:value-type="string">
            <text:p text:style-name="P48">Голосовали:</text:p>
          </table:table-cell>
          <table:covered-table-cell/>
          <table:covered-table-cell/>
          <table:table-cell table:style-name="Таблица11.D1" office:value-type="string">
            <text:p text:style-name="P65">Итоги голосования по вопросу № <text:span text:style-name="T293">5</text:span> повестки дня:</text:p>
          </table:table-cell>
        </table:table-row>
        <table:table-row>
          <table:table-cell table:style-name="Таблица11.A2" office:value-type="string">
            <text:p text:style-name="P45">«ЗА»</text:p>
          </table:table-cell>
          <table:table-cell table:style-name="Таблица11.A2" office:value-type="string">
            <text:p text:style-name="P45">«ПРОТИВ»</text:p>
          </table:table-cell>
          <table:table-cell table:style-name="Таблица11.A2" office:value-type="string">
            <text:p text:style-name="P45">«ВОЗДЕРЖАЛСЯ»</text:p>
          </table:table-cell>
          <table:table-cell table:style-name="Таблица11.D2" office:value-type="string">
            <text:p text:style-name="P62"><text:span text:style-name="T196">Единогласно 100%</text:span><text:span text:style-name="T187"> голосов от общего числа голосов прин</text:span><text:span text:style-name="T188">явших</text:span><text:span text:style-name="T187"> участие в собрании собственников помещений в </text:span><text:bookmark text:name="mr21162"/><text:bookmark text:name="r321162"/><text:bookmark text:name="r421162"/><text:span text:style-name="T188">МКД № </text:span><text:span text:style-name="T189">2а</text:span><text:span text:style-name="T188"> <text:s/></text:span>«РЕШИЛИ»</text:p>
          </table:table-cell>
        </table:table-row>
        <table:table-row>
          <table:table-cell table:style-name="Таблица11.A2" office:value-type="string">
            <text:p text:style-name="P54"><text:span text:style-name="T302">1720,8</text:span><text:span text:style-name="T114"> </text:span><text:span text:style-name="T113">кв.м.</text:span></text:p>
            <text:p text:style-name="P52"><text:span text:style-name="T303">100</text:span> % <text:span text:style-name="T292">голосов</text:span></text:p>
          </table:table-cell>
          <table:table-cell table:style-name="Таблица11.A2" office:value-type="string">
            <text:p text:style-name="P55"><text:span text:style-name="T140">0</text:span><text:span text:style-name="T114"> </text:span><text:span text:style-name="T113">кв.м.</text:span></text:p>
            <text:p text:style-name="P53"><text:span text:style-name="T303">0</text:span> % <text:span text:style-name="T292">голосов</text:span></text:p>
          </table:table-cell>
          <table:table-cell table:style-name="Таблица11.A2" office:value-type="string">
            <text:p text:style-name="P55"><text:span text:style-name="T140">0</text:span><text:span text:style-name="T114"> </text:span><text:span text:style-name="T113">кв.м.</text:span></text:p>
            <text:p text:style-name="P53"><text:span text:style-name="T303">0</text:span> % <text:span text:style-name="T292">голосов</text:span></text:p>
          </table:table-cell>
          <table:table-cell table:style-name="Таблица11.D2" office:value-type="string">
            <text:p text:style-name="P22"><text:span text:style-name="T224">Определить порядок подсчета голосов: 1 голос </text:span><text:span text:style-name="T225">равен</text:span><text:span text:style-name="T224"> 1 м</text:span><text:span text:style-name="T225">²</text:span><text:span text:style-name="T224"> общей площади </text:span><text:span text:style-name="T225">принадлежащего собственнику помещения</text:span><text:span text:style-name="T224">.</text:span></text:p>
          </table:table-cell>
        </table:table-row>
      </table:table>
      <text:p text:style-name="P32">Признанные недействительными — количество <text:span text:style-name="T303">0</text:span> кв.м.<text:span text:style-name="T294"> — 0 </text:span>голосов.</text:p>
      <text:p text:style-name="P34"/>
      <text:p text:style-name="P2"><text:span text:style-name="T94">По вопросу № </text:span><text:span text:style-name="T106">6</text:span><text:span text:style-name="T94">: Определение </text:span><text:span text:style-name="T103">места</text:span><text:span text:style-name="T94"> хранения протоколов, </text:span><text:span text:style-name="T103">а также иных</text:span><text:span text:style-name="T94"> документов общего собрания.</text:span></text:p>
      <text:p text:style-name="P39">Определить местом хранения протоколов и других документов общего собрания собственников помещений: 1-й экземпляр у председателя Совета МКД № 2а — собственника квартиры № <text:span text:style-name="T306">Х</text:span> <text:span text:style-name="T306">Ф.И.О.</text:span>, 2-й экземпляр в Обществе с ограниченной ответственностью «УК Жилищник» в пом. 3 дома № 5 по улице Воробьева в городе Смоленске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3" office:value-type="string">
            <text:p text:style-name="P48">Голосовали:</text:p>
          </table:table-cell>
          <table:covered-table-cell/>
          <table:covered-table-cell/>
          <table:table-cell table:style-name="Таблица12.D1" office:value-type="string">
            <text:p text:style-name="P65">Итоги голосования по вопросу № <text:span text:style-name="T293">6</text:span> повестки дня:</text:p>
          </table:table-cell>
        </table:table-row>
        <table:table-row>
          <table:table-cell table:style-name="Таблица12.A2" office:value-type="string">
            <text:p text:style-name="P45">«ЗА»</text:p>
          </table:table-cell>
          <table:table-cell table:style-name="Таблица12.A2" office:value-type="string">
            <text:p text:style-name="P45">«ПРОТИВ»</text:p>
          </table:table-cell>
          <table:table-cell table:style-name="Таблица12.A2" office:value-type="string">
            <text:p text:style-name="P45">«ВОЗДЕРЖАЛСЯ»</text:p>
          </table:table-cell>
          <table:table-cell table:style-name="Таблица12.D2" office:value-type="string">
            <text:p text:style-name="P62"><text:span text:style-name="T196">Единогласно 100%</text:span><text:span text:style-name="T187"> голосов от общего числа голосов прин</text:span><text:span text:style-name="T188">явших</text:span><text:span text:style-name="T187"> участие в собрании собственников помещений в </text:span><text:bookmark text:name="mr21161"/><text:bookmark text:name="r321161"/><text:bookmark text:name="r421161"/><text:span text:style-name="T188">МКД № </text:span><text:span text:style-name="T189">2а</text:span><text:span text:style-name="T188"> <text:s/></text:span>«РЕШИЛИ»</text:p>
          </table:table-cell>
        </table:table-row>
        <table:table-row>
          <table:table-cell table:style-name="Таблица12.A2" office:value-type="string">
            <text:p text:style-name="P54"><text:span text:style-name="T302">1720,8</text:span><text:span text:style-name="T114"> </text:span><text:span text:style-name="T113">кв.м.</text:span></text:p>
            <text:p text:style-name="P52"><text:span text:style-name="T303">100</text:span> % <text:span text:style-name="T292">голосов</text:span></text:p>
          </table:table-cell>
          <table:table-cell table:style-name="Таблица12.A2" office:value-type="string">
            <text:p text:style-name="P55"><text:span text:style-name="T140">0</text:span><text:span text:style-name="T114"> </text:span><text:span text:style-name="T113">кв.м.</text:span></text:p>
            <text:p text:style-name="P53"><text:span text:style-name="T303">0</text:span> % <text:span text:style-name="T292">голосов</text:span></text:p>
          </table:table-cell>
          <table:table-cell table:style-name="Таблица12.A2" office:value-type="string">
            <text:p text:style-name="P55"><text:span text:style-name="T140">0</text:span><text:span text:style-name="T114"> </text:span><text:span text:style-name="T113">кв.м.</text:span></text:p>
            <text:p text:style-name="P53"><text:span text:style-name="T303">0</text:span> % <text:span text:style-name="T292">голосов</text:span></text:p>
          </table:table-cell>
          <table:table-cell table:style-name="Таблица12.D2" office:value-type="string">
            <text:p text:style-name="P39">Определить местом хранения протоколов и других документов общего собрания собственников помещений: 1-й экземпляр у председателя Совета МКД № 2а — собственника квартиры № <text:span text:style-name="T306">Х</text:span> <text:span text:style-name="T306">Ф.И.О.</text:span>, 2-й экземпляр в Обществе с ограниченной ответственностью «УК Жилищник» в пом. 3 дома № 5 по улице Воробьева в городе Смоленске.</text:p>
          </table:table-cell>
        </table:table-row>
      </table:table>
      <text:p text:style-name="P32">Признанные недействительными — количество <text:span text:style-name="T303">0</text:span> кв.м.<text:span text:style-name="T294"> — 0 </text:span>голосов.</text:p>
      <text:p text:style-name="P34"/>
      <text:p text:style-name="P1"><text:span text:style-name="T151">По вопросу № </text:span><text:span text:style-name="T157">7</text:span><text:span text:style-name="T151">: </text:span><text:span text:style-name="T78">Определение способа уведомления </text:span><text:span text:style-name="T79">собственников помещений в МКД № </text:span><text:span text:style-name="T80">2</text:span><text:span text:style-name="T81">а</text:span><text:span text:style-name="T79"> </text:span><text:span text:style-name="T78">о проведении общих собраний и ознакомления с принятыми решениями.</text:span></text:p>
      <text:p text:style-name="P43"><text:span text:style-name="T184">Определить, что собственники помещений в МКД № 2а уведомляются о проведении общих собраний, о принятых ими решениях, включая решения настоящего собрания, а также других юридически значимых вопросах путем размещения соответствующей информации, сообщений и объявлений на информационном стенде, установленном в каждом подъезде МКД № 2а. </text:span><text:span text:style-name="T182">Передачу собственникам бланков решений для голосования осуществлять через почтовые ящики, принадлежащих им помещений.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table:number-columns-spanned="3" office:value-type="string">
            <text:p text:style-name="P50">Голосовали:</text:p>
          </table:table-cell>
          <table:covered-table-cell/>
          <table:covered-table-cell/>
          <table:table-cell table:style-name="Таблица20.D1" office:value-type="string">
            <text:p text:style-name="P66">Итоги голосования по вопросу № <text:span text:style-name="T293">7</text:span> повестки дня:</text:p>
          </table:table-cell>
        </table:table-row>
        <table:table-row>
          <table:table-cell table:style-name="Таблица20.A2" office:value-type="string">
            <text:p text:style-name="P51">«ЗА»</text:p>
          </table:table-cell>
          <table:table-cell table:style-name="Таблица20.A2" office:value-type="string">
            <text:p text:style-name="P47">«ПРОТИВ»</text:p>
          </table:table-cell>
          <table:table-cell table:style-name="Таблица20.A2" office:value-type="string">
            <text:p text:style-name="P47">«ВОЗДЕРЖАЛСЯ»</text:p>
          </table:table-cell>
          <table:table-cell table:style-name="Таблица20.D2" office:value-type="string">
            <text:p text:style-name="P61"><text:span text:style-name="T196">Единогласно 100%</text:span><text:span text:style-name="T187"> голосов от общего числа голосов прин</text:span><text:span text:style-name="T188">явших</text:span><text:span text:style-name="T187"> участие в собрании собственников помещений в </text:span><text:bookmark text:name="mr2116"/><text:bookmark text:name="r32116"/><text:bookmark text:name="r42116"/><text:span text:style-name="T188">МКД № </text:span><text:span text:style-name="T189">2а</text:span><text:span text:style-name="T188"> <text:s/></text:span>«РЕШИЛИ»</text:p>
          </table:table-cell>
        </table:table-row>
        <table:table-row>
          <table:table-cell table:style-name="Таблица20.A2" office:value-type="string">
            <text:p text:style-name="P54"><text:span text:style-name="T302">1720,8</text:span><text:span text:style-name="T114"> </text:span><text:span text:style-name="T113">кв.м.</text:span></text:p>
            <text:p text:style-name="P52"><text:span text:style-name="T303">100</text:span> % <text:span text:style-name="T292">голосов</text:span></text:p>
          </table:table-cell>
          <table:table-cell table:style-name="Таблица20.A2" office:value-type="string">
            <text:p text:style-name="P55"><text:span text:style-name="T140">0</text:span><text:span text:style-name="T114"> </text:span><text:span text:style-name="T113">кв.м.</text:span></text:p>
            <text:p text:style-name="P53"><text:span text:style-name="T303">0</text:span> % <text:span text:style-name="T292">голосов</text:span></text:p>
          </table:table-cell>
          <table:table-cell table:style-name="Таблица20.A2" office:value-type="string">
            <text:p text:style-name="P55"><text:span text:style-name="T140">0</text:span><text:span text:style-name="T114"> </text:span><text:span text:style-name="T113">кв.м.</text:span></text:p>
            <text:p text:style-name="P53"><text:span text:style-name="T303">0</text:span> % <text:span text:style-name="T292">голосов</text:span></text:p>
          </table:table-cell>
          <table:table-cell table:style-name="Таблица20.D2" office:value-type="string">
            <text:p text:style-name="P42"><text:span text:style-name="T183">Определить, что собственники помещений в МКД № 2а уведомляются о проведении общих собраний, о принятых ими решениях, включая решения настоящего собрания, а также других юридически значимых вопросах путем размещения соответствующей информации, сообщений и объявлений на информационном стенде, установленном в каждом подъезде МКД № 2а. </text:span><text:span text:style-name="T181">Передачу собственникам бланков решений для голосования осуществлять через почтовые ящики, принадлежащих им помещений.</text:span></text:p>
          </table:table-cell>
        </table:table-row>
      </table:table>
      <text:p text:style-name="P33">Признанные недействительными — количество <text:span text:style-name="T303">0</text:span> кв.м.<text:span text:style-name="T294"> — 0 </text:span>голосов.</text:p>
      <text:p text:style-name="P30"/>
      <text:p text:style-name="P14"><text:soft-page-break/><text:span text:style-name="T163">Решения оформлены настоящим протоколом с подписями всех собственников помещений, принявших участие в собрании. Протокол составлен в 2-х экземплярах (</text:span><text:span text:style-name="T179">1-й для </text:span><text:span text:style-name="T177">собственник</text:span><text:span text:style-name="T178">ов</text:span><text:span text:style-name="T166">, 2-й </text:span><text:span text:style-name="T167">для управляющей организации ООО «</text:span><text:span text:style-name="T172">УКЖ</text:span><text:span text:style-name="T167">»</text:span><text:span text:style-name="T165">).</text:span></text:p>
      <text:p text:style-name="P14"><text:span text:style-name="T163">Решения должны быть доведены до сведения всех собственников путем размещения соответствующей информации в общедоступн</text:span><text:span text:style-name="T164">ы</text:span><text:span text:style-name="T169">х</text:span><text:span text:style-name="T170"> и определенн</text:span><text:span text:style-name="T169">ых</text:span><text:span text:style-name="T170"> собственниками помещени</text:span><text:span text:style-name="T169">ях</text:span><text:span text:style-name="T170"> в МКД № </text:span><text:span text:style-name="T172">2а</text:span><text:span text:style-name="T168"> </text:span><text:span text:style-name="T163">— </text:span><text:span text:style-name="T170">в подъезд</text:span><text:span text:style-name="T171">ах</text:span><text:span text:style-name="T170"> дома </text:span><text:span text:style-name="T173">на </text:span><text:span text:style-name="T174">информационн</text:span><text:span text:style-name="T175">о</text:span><text:span text:style-name="T176">м стенде</text:span><text:span text:style-name="T173">.</text:span></text:p>
      <text:p text:style-name="P18"/>
      <text:p text:style-name="P17">Приложение:</text:p>
      <text:p text:style-name="P17">1. Договор управления многоквартирным домом по адресу: г. Смоленск, ул. <text:span text:style-name="T304">Нормандия-Неман</text:span>, д. <text:span text:style-name="T305">2а</text:span>.</text:p>
      <text:p text:style-name="P17"/>
      <text:p text:style-name="P70"/>
      <text:p text:style-name="P25">Председатель общего собрания собственников </text:p>
      <text:p text:style-name="P26"><text:span text:style-name="T159">помещений </text:span><text:span text:style-name="T84">в МКД № 2а</text:span><text:bookmark text:name="__DdeLink__3428_629522163"/><text:span text:style-name="T159"> 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84"><text:tab/><text:tab/></text:span><text:span text:style-name="T93">Ф.И.О.</text:span><text:span text:style-name="T91"> (кв. </text:span><text:span text:style-name="T93">Х</text:span><text:span text:style-name="T91">)</text:span></text:p>
      <text:p text:style-name="P27"/>
      <text:p text:style-name="P25">Секретарь общего собрания собственников </text:p>
      <text:p text:style-name="P86"><text:span text:style-name="T159">помещений </text:span><text:span text:style-name="T84">в МКД № 2а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59"><text:tab/></text:span><text:span text:style-name="T93">Ф.И.О.</text:span><text:span text:style-name="T91"> (кв. </text:span><text:span text:style-name="T93">Х</text:span><text:span text:style-name="T91">)</text:span></text:p>
      <text:p text:style-name="P75"/>
      <text:p text:style-name="P72">Счетная комиссия общего собрания собственников </text:p>
      <text:p text:style-name="P87"><text:span text:style-name="T159">помещений </text:span><text:span text:style-name="T84">в МКД № 2а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93">Ф.И.О.</text:span><text:span text:style-name="T91"> (кв. </text:span><text:span text:style-name="T93">Х</text:span><text:span text:style-name="T91">)</text:span><text:span text:style-name="T92"> </text:span><text:span text:style-name="T159"><text:tab/><text:tab/></text:span></text:p>
      <text:p text:style-name="P28"/>
      <text:p text:style-name="P86"><text:span text:style-name="T10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09">Ф.И.О.</text:span><text:span text:style-name="T110"> (кв. </text:span><text:span text:style-name="T109">Х</text:span><text:span text:style-name="T11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Times New Roman3" svg:font-family="'Times New Roman', 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72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, 'Letter Gothic'" style:font-family-generic="modern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Courier New" style:font-family-complex="'Courier New', 'Letter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98cm" style:type="center"/>
          <style:tab-stop style:position="27.398cm" style:type="right"/>
        </style:tab-stops>
      </style:paragraph-properties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27cm" fo:margin-bottom="0.774cm" fo:margin-left="1.358cm" fo:margin-right="0.54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1T14:02:20.886000000</dc:date>
    <meta:editing-duration>PT9H5M</meta:editing-duration>
    <meta:editing-cycles>55</meta:editing-cycles>
    <meta:generator>LibreOffice/4.2.1.1$Windows_x86 LibreOffice_project/d7dbbd7842e6a58b0f521599204e827654e1fb8b</meta:generator>
    <meta:print-date>2015-05-21T18:12:12.887000000</meta:print-date>
    <meta:document-statistic meta:table-count="7" meta:image-count="0" meta:object-count="0" meta:page-count="5" meta:paragraph-count="156" meta:word-count="2318" meta:character-count="16749" meta:non-whitespace-character-count="14404"/>
  </office:meta>
</office:document-meta>
</file>