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8.904cm" table:align="margins"/>
    </style:style>
    <style:style style:name="Таблица2.A" style:family="table-column">
      <style:table-column-properties style:column-width="2.205cm" style:rel-column-width="7641*"/>
    </style:style>
    <style:style style:name="Таблица2.B" style:family="table-column">
      <style:table-column-properties style:column-width="2.141cm" style:rel-column-width="7426*"/>
    </style:style>
    <style:style style:name="Таблица2.C" style:family="table-column">
      <style:table-column-properties style:column-width="2.413cm" style:rel-column-width="8367*"/>
    </style:style>
    <style:style style:name="Таблица2.D" style:family="table-column">
      <style:table-column-properties style:column-width="12.144cm" style:rel-column-width="4210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8.904cm" table:align="margins"/>
    </style:style>
    <style:style style:name="Таблица3.A" style:family="table-column">
      <style:table-column-properties style:column-width="2.21cm" style:rel-column-width="7661*"/>
    </style:style>
    <style:style style:name="Таблица3.B" style:family="table-column">
      <style:table-column-properties style:column-width="2.136cm" style:rel-column-width="7408*"/>
    </style:style>
    <style:style style:name="Таблица3.C" style:family="table-column">
      <style:table-column-properties style:column-width="2.415cm" style:rel-column-width="8370*"/>
    </style:style>
    <style:style style:name="Таблица3.D" style:family="table-column">
      <style:table-column-properties style:column-width="12.143cm" style:rel-column-width="4209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18.904cm" table:align="margins"/>
    </style:style>
    <style:style style:name="Таблица17.A" style:family="table-column">
      <style:table-column-properties style:column-width="2.21cm" style:rel-column-width="7661*"/>
    </style:style>
    <style:style style:name="Таблица17.B" style:family="table-column">
      <style:table-column-properties style:column-width="2.136cm" style:rel-column-width="7408*"/>
    </style:style>
    <style:style style:name="Таблица17.C" style:family="table-column">
      <style:table-column-properties style:column-width="2.415cm" style:rel-column-width="8370*"/>
    </style:style>
    <style:style style:name="Таблица17.D" style:family="table-column">
      <style:table-column-properties style:column-width="12.143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8.904cm" table:align="margins"/>
    </style:style>
    <style:style style:name="Таблица4.A" style:family="table-column">
      <style:table-column-properties style:column-width="1.602cm" style:rel-column-width="5552*"/>
    </style:style>
    <style:style style:name="Таблица4.B" style:family="table-column">
      <style:table-column-properties style:column-width="2.002cm" style:rel-column-width="6940*"/>
    </style:style>
    <style:style style:name="Таблица4.C" style:family="table-column">
      <style:table-column-properties style:column-width="2.088cm" style:rel-column-width="7240*"/>
    </style:style>
    <style:style style:name="Таблица4.D" style:family="table-column">
      <style:table-column-properties style:column-width="13.212cm" style:rel-column-width="45803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8.904cm" table:align="margins"/>
    </style:style>
    <style:style style:name="Таблица11.A" style:family="table-column">
      <style:table-column-properties style:column-width="2.593cm" style:rel-column-width="8989*"/>
    </style:style>
    <style:style style:name="Таблица11.B" style:family="table-column">
      <style:table-column-properties style:column-width="2.402cm" style:rel-column-width="8328*"/>
    </style:style>
    <style:style style:name="Таблица11.C" style:family="table-column">
      <style:table-column-properties style:column-width="2.612cm" style:rel-column-width="9056*"/>
    </style:style>
    <style:style style:name="Таблица11.D" style:family="table-column">
      <style:table-column-properties style:column-width="11.296cm" style:rel-column-width="39162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8.904cm" table:align="margins"/>
    </style:style>
    <style:style style:name="Таблица1.A" style:family="table-column">
      <style:table-column-properties style:column-width="2.21cm" style:rel-column-width="7661*"/>
    </style:style>
    <style:style style:name="Таблица1.B" style:family="table-column">
      <style:table-column-properties style:column-width="2.136cm" style:rel-column-width="7408*"/>
    </style:style>
    <style:style style:name="Таблица1.C" style:family="table-column">
      <style:table-column-properties style:column-width="2.415cm" style:rel-column-width="8370*"/>
    </style:style>
    <style:style style:name="Таблица1.D" style:family="table-column">
      <style:table-column-properties style:column-width="12.143cm" style:rel-column-width="4209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8.904cm" table:align="margins"/>
    </style:style>
    <style:style style:name="Таблица5.A" style:family="table-column">
      <style:table-column-properties style:column-width="2.21cm" style:rel-column-width="7661*"/>
    </style:style>
    <style:style style:name="Таблица5.B" style:family="table-column">
      <style:table-column-properties style:column-width="2.136cm" style:rel-column-width="7408*"/>
    </style:style>
    <style:style style:name="Таблица5.C" style:family="table-column">
      <style:table-column-properties style:column-width="2.415cm" style:rel-column-width="8370*"/>
    </style:style>
    <style:style style:name="Таблица5.D" style:family="table-column">
      <style:table-column-properties style:column-width="12.143cm" style:rel-column-width="42096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a3ea98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a3ea98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b72764" fo:background-color="transparent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05cm"/>
        </style:tab-stops>
      </style:paragraph-properties>
      <style:text-properties style:use-window-font-color="true" style:font-name="Times New Roman" fo:font-size="11pt" fo:language="ru" fo:country="RU" fo:font-weight="normal" officeooo:rsid="003f82f5" officeooo:paragraph-rsid="005995c3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b33ec8" officeooo:paragraph-rsid="00b110a1" fo:background-color="transparent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bold" officeooo:rsid="005d62cf" officeooo:paragraph-rsid="00a3ea98" fo:background-color="transparent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bold" officeooo:rsid="005d62cf" officeooo:paragraph-rsid="00ab64fc" fo:background-color="transparent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bold" officeooo:rsid="003f82f5" officeooo:paragraph-rsid="00a3ea98" fo:background-color="transparent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a3ea98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a3ea98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style="italic" fo:font-weight="bold" officeooo:rsid="00acd9a3" officeooo:paragraph-rsid="00acd9a3" fo:background-color="transparent" style:font-name-asian="Times New Roman" style:font-size-asian="11pt" style:font-style-asian="italic" style:font-name-complex="Times New Roman3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officeooo:paragraph-rsid="003f82f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officeooo:paragraph-rsid="004a74c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officeooo:paragraph-rsid="007e2c7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officeooo:paragraph-rsid="009d1f1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officeooo:paragraph-rsid="0065ec6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officeooo:paragraph-rsid="00a3ea98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officeooo:paragraph-rsid="00a56c07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officeooo:paragraph-rsid="0076faac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officeooo:paragraph-rsid="0088c026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officeooo:paragraph-rsid="0088265e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1pt" officeooo:paragraph-rsid="00b110a1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officeooo:paragraph-rsid="007fedfc" style:font-size-asian="11pt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e2c7a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7e2c7a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rsid="00a3ea98" officeooo:paragraph-rsid="00a3ea98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1pt" fo:language="ru" fo:country="RU" fo:font-weight="normal" officeooo:rsid="00a90fb2" officeooo:paragraph-rsid="00a90fb2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a90fb2" officeooo:paragraph-rsid="00abc063" style:font-size-asian="11pt" style:language-asian="ru" style:country-asian="RU" style:font-weight-asian="normal" style:font-name-complex="Times New Roman1" style:font-size-complex="11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4194bb" officeooo:paragraph-rsid="007fedfc" style:font-size-asian="11pt" style:language-asian="ru" style:country-asian="RU" style:font-weight-asian="normal" style:font-name-complex="Times New Roman1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rsid="005995c3" officeooo:paragraph-rsid="00a90fb2" fo:background-color="transparent" style:font-size-asian="11pt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6pt" fo:language="ru" fo:country="RU" fo:font-weight="normal" officeooo:paragraph-rsid="005995c3" style:font-size-asian="5.25pt" style:language-asian="ru" style:country-asian="RU" style:font-weight-asian="normal" style:font-name-complex="Times New Roman1" style:font-size-complex="6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6pt" fo:language="ru" fo:country="RU" fo:font-weight="normal" officeooo:paragraph-rsid="00a3ea98" style:font-size-asian="5.25pt" style:language-asian="ru" style:country-asian="RU" style:font-weight-asian="normal" style:font-name-complex="Times New Roman1" style:font-size-complex="6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6pt" fo:font-weight="bold" officeooo:paragraph-rsid="007e2c7a" style:font-size-asian="5.25pt" style:font-weight-asian="bold" style:font-size-complex="6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7pt" fo:language="ru" fo:country="RU" officeooo:paragraph-rsid="003f82f5" style:font-size-asian="6.09999990463257pt" style:language-asian="ru" style:country-asian="RU" style:font-size-complex="7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0pt" officeooo:paragraph-rsid="00b110a1" style:font-size-asian="10pt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0pt" officeooo:paragraph-rsid="00b110a1" style:font-size-asian="10pt" style:font-name-complex="Times New Roman1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b33ec8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a90fb2" officeooo:paragraph-rsid="00abc063" style:font-size-asian="10pt" style:language-asian="ru" style:country-asian="RU" style:font-weight-asian="normal" style:font-name-complex="Times New Roman1" style:font-size-complex="10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0pt" fo:language="ru" fo:country="RU" fo:font-weight="bold" officeooo:paragraph-rsid="007fedfc" style:font-size-asian="10pt" style:language-asian="ru" style:country-asian="RU" style:font-weight-asian="bold" style:font-name-complex="Times New Roman1" style:font-size-complex="10pt"/>
    </style:style>
    <style:style style:name="P42" style:family="paragraph" style:parent-style-name="Standard">
      <style:paragraph-properties fo:line-height="100%" fo:text-align="start" style:justify-single-word="false">
        <style:tab-stops>
          <style:tab-stop style:position="0.605cm"/>
        </style:tab-stops>
      </style:paragraph-properties>
      <style:text-properties fo:color="#000000" style:font-name="Times New Roman1" fo:font-size="12pt" fo:language="ru" fo:country="RU" fo:font-weight="normal" officeooo:rsid="003f82f5" officeooo:paragraph-rsid="00a3ea98" fo:background-color="transparent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1pt" officeooo:paragraph-rsid="00a56c07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officeooo:paragraph-rsid="00b110a1" style:font-size-asian="11pt" style:font-size-complex="11pt"/>
    </style:style>
    <style:style style:name="P45" style:family="paragraph" style:parent-style-name="Standard">
      <style:paragraph-properties fo:line-height="100%" fo:text-align="center" style:justify-single-word="false"/>
      <style:text-properties fo:font-size="7pt" style:font-size-asian="6.09999990463257pt" style:font-size-complex="7pt"/>
    </style:style>
    <style:style style:name="P46" style:family="paragraph" style:parent-style-name="Standard">
      <style:paragraph-properties fo:line-height="100%" fo:text-align="center" style:justify-single-word="false"/>
      <style:text-properties fo:font-style="normal" officeooo:paragraph-rsid="00ab64fc" style:font-style-asian="normal" style:font-style-complex="normal"/>
    </style:style>
    <style:style style:name="P47" style:family="paragraph" style:parent-style-name="Standard">
      <style:paragraph-properties fo:line-height="100%" fo:text-align="center" style:justify-single-word="false"/>
      <style:text-properties fo:font-style="italic" officeooo:paragraph-rsid="00ab64fc" style:font-style-asian="italic" style:font-style-complex="italic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786768" officeooo:paragraph-rsid="007e2c7a" style:font-size-asian="11pt" style:language-asian="ru" style:country-asian="RU" style:font-weight-asian="normal" style:font-name-complex="Times New Roman1" style:font-size-complex="11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a90fb2" officeooo:paragraph-rsid="00abc063" style:font-size-asian="11pt" style:language-asian="ru" style:country-asian="RU" style:font-weight-asian="normal" style:font-name-complex="Times New Roman1" style:font-size-complex="11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653caf" officeooo:paragraph-rsid="0088265e" fo:background-color="transparent" style:font-size-asian="11pt" style:language-asian="ru" style:country-asian="RU" style:font-weight-asian="normal" style:font-name-complex="Times New Roman1" style:font-size-complex="11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officeooo:rsid="005995c3" officeooo:paragraph-rsid="00786768" style:font-size-asian="10pt" style:font-name-complex="Times New Roman3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653caf" officeooo:paragraph-rsid="00b110a1" fo:background-color="transparent" style:font-size-asian="10pt" style:language-asian="ru" style:country-asian="RU" style:font-weight-asian="normal" style:font-name-complex="Times New Roman1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a90fb2" officeooo:paragraph-rsid="00abc063" fo:background-color="transparent" style:font-size-asian="10pt" style:language-asian="ru" style:country-asian="RU" style:font-weight-asian="normal" style:font-name-complex="Times New Roman1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.5pt" officeooo:paragraph-rsid="00786768" style:font-size-asian="10.5pt" style:font-name-complex="Times New Roman3" style:font-size-complex="10.5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7pt" fo:language="ru" fo:country="RU" fo:font-weight="bold" officeooo:rsid="00786768" officeooo:paragraph-rsid="007e2c7a" style:font-size-asian="6.09999990463257pt" style:language-asian="ru" style:country-asian="RU" style:font-weight-asian="bold" style:font-name-complex="Times New Roman1" style:font-size-complex="7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7pt" fo:language="ru" fo:country="RU" fo:font-weight="bold" officeooo:rsid="00653caf" officeooo:paragraph-rsid="007e2c7a" fo:background-color="transparent" style:font-size-asian="6.09999990463257pt" style:language-asian="ru" style:country-asian="RU" style:font-weight-asian="bold" style:font-name-complex="Times New Roman1" style:font-size-complex="7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fo:font-size="11pt" officeooo:paragraph-rsid="00848216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5995c3" officeooo:paragraph-rsid="0088265e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color="#000000" style:font-name="Times New Roman1" fo:font-size="11pt" fo:language="ru" fo:country="RU" fo:font-weight="bold" officeooo:paragraph-rsid="00b22a7f" fo:background-color="transparent" style:font-size-asian="11pt" style:language-asian="ru" style:country-asian="RU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color="#000000" style:font-name="Times New Roman1" fo:font-size="11pt" fo:language="ru" fo:country="RU" fo:font-weight="bold" officeooo:rsid="005995c3" officeooo:paragraph-rsid="00b22a7f" fo:background-color="transparent" style:font-size-asian="11pt" style:language-asian="ru" style:country-asian="RU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color="#000000" style:font-name="Times New Roman1" fo:font-size="10pt" fo:language="ru" fo:country="RU" fo:font-weight="bold" officeooo:rsid="005995c3" officeooo:paragraph-rsid="00b22a7f" fo:background-color="transparent" style:font-size-asian="10pt" style:language-asian="ru" style:country-asian="RU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5cm"/>
        </style:tab-stops>
      </style:paragraph-properties>
      <style:text-properties fo:color="#000000" style:font-name="Times New Roman1" fo:font-size="11pt" fo:language="ru" fo:country="RU" fo:font-weight="bold" officeooo:paragraph-rsid="00b22a7f" fo:background-color="transparent" style:font-size-asian="11pt" style:language-asian="ru" style:country-asian="RU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1" fo:font-size="11pt" fo:language="ru" fo:country="RU" fo:font-weight="bold" officeooo:paragraph-rsid="00b110a1" style:font-size-asian="11pt" style:font-size-complex="11pt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1" fo:font-size="11pt" officeooo:paragraph-rsid="00b50b73" style:font-size-asian="11pt" style:font-size-complex="11pt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653caf" officeooo:paragraph-rsid="00b6a005" fo:background-color="transparent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1" fo:font-size="10pt" officeooo:paragraph-rsid="00b50b73" style:font-size-asian="10pt" style:font-size-complex="10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653caf" officeooo:paragraph-rsid="00b6a005" fo:background-color="transparent" style:font-size-asian="10pt" style:language-asian="ru" style:country-asian="RU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1pt" fo:language="ru" fo:country="RU" fo:font-weight="bold" officeooo:paragraph-rsid="00653caf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Times New Roman1" fo:font-size="11pt" fo:font-weight="bold" officeooo:paragraph-rsid="00653caf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officeooo:paragraph-rsid="00b22a7f" style:font-size-asian="11pt" style:font-size-complex="11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6pt" fo:font-weight="normal" officeooo:paragraph-rsid="00a8b0c6" style:font-size-asian="5.25pt" style:font-weight-asian="normal" style:font-size-complex="6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 style:font-name="Times New Roman1" fo:font-size="11pt" fo:language="ru" fo:country="RU" fo:font-weight="normal" officeooo:rsid="00a90fb2" officeooo:paragraph-rsid="00b33ec8" fo:background-color="transparent" style:font-name-asian="Times New Roman" style:font-size-asian="11pt" style:language-asian="ru" style:country-asian="RU" style:font-weight-asian="normal" style:font-name-complex="Times New Roman1" style:font-size-complex="11pt" style:font-weight-complex="normal"/>
    </style:style>
    <style:style style:name="P7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1pt" fo:font-weight="bold" officeooo:paragraph-rsid="00485c69" style:font-size-asian="11pt" style:font-weight-asian="bold" style:font-size-complex="11pt" style:font-weight-complex="bold"/>
    </style:style>
    <style:style style:name="P74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1pt" fo:font-weight="bold" officeooo:paragraph-rsid="00485c69" style:font-size-asian="11pt" style:font-weight-asian="bold" style:font-size-complex="11pt" style:font-weight-complex="bold"/>
    </style:style>
    <style:style style:name="P75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1pt" fo:font-weight="bold" officeooo:paragraph-rsid="003f82f5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a3ea98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b22a7f" style:font-size-asian="10.5pt" style:font-weight-asian="bold" style:font-size-complex="10.5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officeooo:rsid="005b4b2a" officeooo:paragraph-rsid="0060a075" style:font-size-asian="10.5pt" style:font-size-complex="10.5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officeooo:rsid="005b4b2a" officeooo:paragraph-rsid="0095630e" style:font-size-asian="10.5pt" style:font-size-complex="10.5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officeooo:rsid="00b33ec8" officeooo:paragraph-rsid="00b33ec8" style:font-size-asian="10.5pt" style:font-size-complex="10.5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10.5pt" officeooo:paragraph-rsid="00abc063" style:font-size-asian="10.5pt" style:font-size-complex="10.5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10.5pt" officeooo:paragraph-rsid="005995c3" style:font-size-asian="10.5pt" style:font-size-complex="10.5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fo:font-size="11pt" officeooo:paragraph-rsid="00abc063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fo:font-size="11pt" officeooo:paragraph-rsid="00b22a7f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60a075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95630e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b22a7f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b33ec8" officeooo:paragraph-rsid="00b33ec8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7fedfc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a3ea9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b22a7f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7fedfc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b4b2a" officeooo:paragraph-rsid="0060a075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b4b2a" officeooo:paragraph-rsid="0095630e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b33ec8" officeooo:paragraph-rsid="00b33ec8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1" fo:font-size="10pt" officeooo:paragraph-rsid="00abc063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1" fo:font-size="10pt" officeooo:paragraph-rsid="005995c3" style:font-size-asian="10pt" style:font-size-complex="10pt"/>
    </style:style>
    <style:style style:name="P10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pt" officeooo:paragraph-rsid="0088265e" style:font-size-asian="11pt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fo:language="ru" fo:country="RU" fo:font-weight="normal" officeooo:rsid="00a90fb2" officeooo:paragraph-rsid="00abc063" style:font-size-asian="11pt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0pt" officeooo:paragraph-rsid="00b110a1" style:font-size-asian="10pt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7pt" fo:language="ru" fo:country="RU" fo:font-weight="bold" officeooo:rsid="0040fea4" officeooo:paragraph-rsid="007e2c7a" style:font-size-asian="6.09999990463257pt" style:font-weight-asian="bold" style:font-size-complex="7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fo:font-size="11pt" officeooo:paragraph-rsid="007e2c7a" style:font-size-asian="11pt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1pt" fo:language="ru" fo:country="RU" fo:font-weight="bold" officeooo:paragraph-rsid="00485c69" style:font-size-asian="11pt" style:font-weight-asian="bold" style:font-size-complex="11pt" style:font-weight-complex="bold"/>
    </style:style>
    <style:style style:name="P111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1pt" fo:font-weight="bold" officeooo:paragraph-rsid="00653caf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name-complex="Times New Roman3" style:font-size-complex="11pt" style:font-weight-complex="bold"/>
    </style:style>
    <style:style style:name="P113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fedfc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a3ea98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b22a7f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118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119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120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.5pt" fo:language="ru" fo:country="RU" fo:font-weight="bold" officeooo:rsid="005b4b2a" officeooo:paragraph-rsid="00a3ea98" style:font-size-asian="10.5pt" style:font-weight-asian="bold" style:font-size-complex="10.5pt" style:font-weight-complex="bold"/>
    </style:style>
    <style:style style:name="P121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.5pt" fo:language="ru" fo:country="RU" fo:font-weight="bold" officeooo:rsid="005b4b2a" officeooo:paragraph-rsid="00b22a7f" style:font-size-asian="10.5pt" style:font-weight-asian="bold" style:font-size-complex="10.5pt" style:font-weight-complex="bold"/>
    </style:style>
    <style:style style:name="P122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margin-left="0cm" fo:margin-right="0cm" fo:text-align="center" style:justify-single-word="false" fo:text-indent="-0.101cm" style:auto-text-indent="false" text:number-lines="false" text:line-number="0"/>
      <style:text-properties style:font-name="Times New Roman1" fo:font-size="10pt" fo:language="ru" fo:country="RU" fo:font-weight="bold" officeooo:rsid="005b4b2a" officeooo:paragraph-rsid="007fedfc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b889c5" style:font-size-asian="11pt" style:font-size-complex="11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0pt" officeooo:paragraph-rsid="00b889c5" style:font-size-asian="10pt" style:font-size-complex="10pt" fo:hyphenate="false" fo:hyphenation-remain-char-count="2" fo:hyphenation-push-char-count="2"/>
    </style:style>
    <style:style style:name="P126" style:family="paragraph" style:parent-style-name="Standard">
      <style:paragraph-properties fo:text-align="justify" style:justify-single-word="false"/>
      <style:text-properties style:font-name="Times New Roman1" fo:font-size="10pt" officeooo:paragraph-rsid="00b889c5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b889c5" fo:background-color="transparent" style:font-size-asian="10pt" style:font-weight-asian="normal" style:font-size-complex="10pt" style:font-weight-complex="normal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af5c5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76faac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officeooo:rsid="00a12e7f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officeooo:rsid="00af5c5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1" fo:font-size="12pt" fo:language="ru" fo:country="RU" fo:font-weight="bold" officeooo:rsid="00485c69" fo:background-color="transparent" loext:char-shading-value="0" style:font-name-asian="Times New Roman" style:font-size-asian="12pt" style:font-name-complex="Times New Roman3" style:font-size-complex="12pt"/>
    </style:style>
    <style:style style:name="T8" style:family="text">
      <style:text-properties style:use-window-font-color="true" style:font-name="Times New Roman1" fo:font-size="12pt" fo:language="ru" fo:country="RU" fo:font-weight="bold" officeooo:rsid="00a12e7f" fo:background-color="transparent" loext:char-shading-value="0" style:font-name-asian="Times New Roman" style:font-size-asian="12pt" style:font-name-complex="Times New Roman3" style:font-size-complex="12pt"/>
    </style:style>
    <style:style style:name="T9" style:family="text">
      <style:text-properties style:use-window-font-color="true" style:font-name="Times New Roman1" fo:font-size="12pt" fo:language="ru" fo:country="RU" fo:font-weight="bold" officeooo:rsid="00af5c5d" fo:background-color="transparent" loext:char-shading-value="0" style:font-name-asian="Times New Roman" style:font-size-asian="12pt" style:font-name-complex="Times New Roman3" style:font-size-complex="12pt"/>
    </style:style>
    <style:style style:name="T10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3" style:font-size-complex="12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3f82f5"/>
    </style:style>
    <style:style style:name="T13" style:family="text">
      <style:text-properties fo:language="ru" fo:country="RU" fo:font-weight="normal" style:language-asian="ru" style:country-asian="RU" style:font-weight-asian="normal" style:font-weight-complex="normal"/>
    </style:style>
    <style:style style:name="T14" style:family="text">
      <style:text-properties fo:language="ru" fo:country="RU" fo:font-weight="normal" officeooo:rsid="004194bb" style:language-asian="ru" style:country-asian="RU" style:font-weight-asian="normal" style:font-weight-complex="normal"/>
    </style:style>
    <style:style style:name="T15" style:family="text">
      <style:text-properties fo:language="ru" fo:country="RU" fo:font-weight="normal" officeooo:rsid="0005bc2a" style:language-asian="ru" style:country-asian="RU" style:font-weight-asian="normal" style:font-weight-complex="normal"/>
    </style:style>
    <style:style style:name="T16" style:family="text">
      <style:text-properties fo:language="ru" fo:country="RU" fo:font-weight="normal" officeooo:rsid="005ee722" style:language-asian="ru" style:country-asian="RU" style:font-weight-asian="normal" style:font-weight-complex="normal"/>
    </style:style>
    <style:style style:name="T17" style:family="text">
      <style:text-properties fo:language="ru" fo:country="RU" fo:font-weight="normal" officeooo:rsid="00894492" style:language-asian="ru" style:country-asian="RU" style:font-weight-asian="normal" style:font-weight-complex="normal"/>
    </style:style>
    <style:style style:name="T18" style:family="text">
      <style:text-properties fo:language="ru" fo:country="RU" fo:font-weight="normal" officeooo:rsid="00aa1ac0" style:language-asian="ru" style:country-asian="RU" style:font-weight-asian="normal" style:font-weight-complex="normal"/>
    </style:style>
    <style:style style:name="T19" style:family="text">
      <style:text-properties fo:language="ru" fo:country="RU" fo:font-weight="normal" officeooo:rsid="00b110a1" style:language-asian="ru" style:country-asian="RU" style:font-weight-asian="normal" style:font-weight-complex="normal"/>
    </style:style>
    <style:style style:name="T20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21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22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23" style:family="text">
      <style:text-properties fo:language="ru" fo:country="RU" fo:font-weight="normal" officeooo:rsid="00af5c5d" style:language-asian="ru" style:country-asian="RU" style:font-weight-asian="normal" style:font-name-complex="Times New Roman1" style:font-weight-complex="normal"/>
    </style:style>
    <style:style style:name="T24" style:family="text">
      <style:text-properties fo:language="ru" fo:country="RU" fo:font-weight="normal" officeooo:rsid="00b110a1" style:language-asian="ru" style:country-asian="RU" style:font-weight-asian="normal" style:font-name-complex="Times New Roman1" style:font-weight-complex="normal"/>
    </style:style>
    <style:style style:name="T25" style:family="text">
      <style:text-properties fo:language="ru" fo:country="RU" fo:font-weight="normal" style:font-weight-asian="normal" style:font-name-complex="Times New Roman1" style:font-weight-complex="normal"/>
    </style:style>
    <style:style style:name="T26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27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28" style:family="text">
      <style:text-properties fo:language="ru" fo:country="RU" fo:font-weight="normal" officeooo:rsid="00a12e7f" style:font-weight-asian="normal" style:font-name-complex="Times New Roman1" style:font-weight-complex="normal"/>
    </style:style>
    <style:style style:name="T29" style:family="text">
      <style:text-properties fo:language="ru" fo:country="RU" fo:font-weight="normal" officeooo:rsid="00af5c5d" style:font-weight-asian="normal" style:font-name-complex="Times New Roman1" style:font-weight-complex="normal"/>
    </style:style>
    <style:style style:name="T30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31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32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33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34" style:family="text">
      <style:text-properties fo:language="ru" fo:country="RU" fo:font-weight="normal" officeooo:rsid="00a12e7f" fo:background-color="transparent" loext:char-shading-value="0" style:font-weight-asian="normal" style:font-weight-complex="normal"/>
    </style:style>
    <style:style style:name="T35" style:family="text">
      <style:text-properties fo:language="ru" fo:country="RU" fo:font-weight="normal" officeooo:rsid="00a3ea98" fo:background-color="transparent" loext:char-shading-value="0" style:font-weight-asian="normal" style:font-weight-complex="normal"/>
    </style:style>
    <style:style style:name="T36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37" style:family="text">
      <style:text-properties fo:language="ru" fo:country="RU" fo:font-weight="normal" officeooo:rsid="00af5c5d" fo:background-color="transparent" loext:char-shading-value="0" style:font-weight-asian="normal" style:font-weight-complex="normal"/>
    </style:style>
    <style:style style:name="T38" style:family="text">
      <style:text-properties fo:language="ru" fo:country="RU" fo:font-weight="normal" officeooo:rsid="00b33ec8" fo:background-color="transparent" loext:char-shading-value="0" style:font-weight-asian="normal" style:font-weight-complex="normal"/>
    </style:style>
    <style:style style:name="T39" style:family="text">
      <style:text-properties fo:language="ru" fo:country="RU" fo:font-weight="normal" officeooo:rsid="00b50b73" fo:background-color="transparent" loext:char-shading-value="0" style:font-weight-asian="normal" style:font-weight-complex="normal"/>
    </style:style>
    <style:style style:name="T40" style:family="text">
      <style:text-properties fo:language="ru" fo:country="RU" fo:font-weight="normal" officeooo:rsid="00b889c5" fo:background-color="transparent" loext:char-shading-value="0" style:font-weight-asian="normal" style:font-weight-complex="normal"/>
    </style:style>
    <style:style style:name="T41" style:family="text">
      <style:text-properties fo:language="ru" fo:country="RU" fo:font-weight="normal" officeooo:rsid="00a12e7f" fo:background-color="transparent" loext:char-shading-value="0" style:font-weight-asian="normal" style:font-name-complex="Tahoma" style:font-weight-complex="normal"/>
    </style:style>
    <style:style style:name="T42" style:family="text">
      <style:text-properties fo:language="ru" fo:country="RU" fo:font-weight="normal" officeooo:rsid="007e2c7a" fo:background-color="transparent" loext:char-shading-value="0" style:font-weight-asian="normal" style:font-name-complex="Tahoma" style:font-weight-complex="normal"/>
    </style:style>
    <style:style style:name="T43" style:family="text">
      <style:text-properties fo:language="ru" fo:country="RU" fo:font-weight="normal" officeooo:rsid="00af5c5d" fo:background-color="transparent" loext:char-shading-value="0" style:font-weight-asian="normal" style:font-name-complex="Tahoma" style:font-weight-complex="normal"/>
    </style:style>
    <style:style style:name="T44" style:family="text">
      <style:text-properties fo:language="ru" fo:country="RU" fo:font-weight="normal" officeooo:rsid="004e1968" fo:background-color="transparent" loext:char-shading-value="0" style:font-weight-asian="normal" style:font-name-complex="Tahoma" style:font-weight-complex="normal"/>
    </style:style>
    <style:style style:name="T45" style:family="text">
      <style:text-properties fo:language="ru" fo:country="RU" fo:font-weight="normal" officeooo:rsid="0040fea4" fo:background-color="transparent" loext:char-shading-value="0" style:font-weight-asian="normal" style:font-name-complex="Tahoma" style:font-weight-complex="normal"/>
    </style:style>
    <style:style style:name="T46" style:family="text">
      <style:text-properties fo:language="ru" fo:country="RU" fo:font-weight="normal" officeooo:rsid="008c2461" fo:background-color="transparent" loext:char-shading-value="0" style:font-weight-asian="normal" style:font-name-complex="Tahoma" style:font-weight-complex="normal"/>
    </style:style>
    <style:style style:name="T47" style:family="text">
      <style:text-properties fo:language="ru" fo:country="RU" fo:font-weight="normal" officeooo:rsid="00b33ec8" fo:background-color="transparent" loext:char-shading-value="0" style:font-weight-asian="normal" style:font-name-complex="Tahoma" style:font-weight-complex="normal"/>
    </style:style>
    <style:style style:name="T48" style:family="text">
      <style:text-properties fo:language="ru" fo:country="RU" fo:font-weight="normal" officeooo:rsid="009ff76a" fo:background-color="transparent" loext:char-shading-value="0" style:font-weight-asian="normal" style:font-name-complex="Tahoma" style:font-weight-complex="normal"/>
    </style:style>
    <style:style style:name="T49" style:family="text">
      <style:text-properties fo:language="ru" fo:country="RU" fo:font-weight="normal" officeooo:rsid="00b889c5" fo:background-color="transparent" loext:char-shading-value="0" style:font-weight-asian="normal" style:font-name-complex="Tahoma" style:font-weight-complex="normal"/>
    </style:style>
    <style:style style:name="T50" style:family="text">
      <style:text-properties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51" style:family="text">
      <style:text-properties fo:language="ru" fo:country="RU"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52" style:family="text">
      <style:text-properties fo:language="ru" fo:country="RU"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53" style:family="text">
      <style:text-properties fo:language="ru" fo:country="RU" fo:font-weight="normal" officeooo:rsid="00aa1ac0" fo:background-color="transparent" loext:char-shading-value="0" style:language-asian="ru" style:country-asian="RU" style:font-weight-asian="normal" style:font-weight-complex="normal"/>
    </style:style>
    <style:style style:name="T54" style:family="text">
      <style:text-properties fo:language="ru" fo:country="RU" fo:font-weight="normal" officeooo:rsid="00b110a1" fo:background-color="transparent" loext:char-shading-value="0" style:language-asian="ru" style:country-asian="RU" style:font-weight-asian="normal" style:font-weight-complex="normal"/>
    </style:style>
    <style:style style:name="T55" style:family="text">
      <style:text-properties fo:language="ru" fo:country="RU" fo:font-weight="normal" officeooo:rsid="00b22a7f" fo:background-color="transparent" loext:char-shading-value="0" style:language-asian="ru" style:country-asian="RU" style:font-weight-asian="normal" style:font-weight-complex="normal"/>
    </style:style>
    <style:style style:name="T56" style:family="text">
      <style:text-properties fo:language="ru" fo:country="RU" fo:font-weight="normal" officeooo:rsid="00b889c5" fo:background-color="transparent" loext:char-shading-value="0" style:language-asian="ru" style:country-asian="RU" style:font-weight-asian="normal" style:font-weight-complex="normal"/>
    </style:style>
    <style:style style:name="T57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58" style:family="text">
      <style:text-properties fo:language="ru" fo:country="RU" fo:font-weight="normal" officeooo:rsid="00af5c5d" fo:background-color="transparent" loext:char-shading-value="0" style:language-asian="ru" style:country-asian="RU" style:font-weight-asian="normal" style:font-name-complex="Times New Roman1" style:font-weight-complex="normal"/>
    </style:style>
    <style:style style:name="T59" style:family="text">
      <style:text-properties fo:language="ru" fo:country="RU" officeooo:rsid="0040fea4"/>
    </style:style>
    <style:style style:name="T60" style:family="text">
      <style:text-properties fo:language="ru" fo:country="RU" style:language-asian="ru" style:country-asian="RU"/>
    </style:style>
    <style:style style:name="T61" style:family="text">
      <style:text-properties fo:language="ru" fo:country="RU" style:language-asian="ru" style:country-asian="RU" style:font-name-complex="Times New Roman1"/>
    </style:style>
    <style:style style:name="T62" style:family="text">
      <style:text-properties fo:language="ru" fo:country="RU" officeooo:rsid="0088c026" style:language-asian="ru" style:country-asian="RU" style:font-name-complex="Times New Roman1"/>
    </style:style>
    <style:style style:name="T63" style:family="text">
      <style:text-properties fo:language="ru" fo:country="RU" officeooo:rsid="00af5c5d" style:language-asian="ru" style:country-asian="RU" style:font-name-complex="Times New Roman1"/>
    </style:style>
    <style:style style:name="T64" style:family="text">
      <style:text-properties fo:language="ru" fo:country="RU" officeooo:rsid="004cb0c5" style:language-asian="ru" style:country-asian="RU"/>
    </style:style>
    <style:style style:name="T65" style:family="text">
      <style:text-properties fo:language="ru" fo:country="RU" officeooo:rsid="004e1968" fo:background-color="#ffffff" loext:char-shading-value="0"/>
    </style:style>
    <style:style style:name="T66" style:family="text">
      <style:text-properties fo:language="ru" fo:country="RU" fo:font-weight="bold" style:font-weight-asian="bold" style:font-weight-complex="bold"/>
    </style:style>
    <style:style style:name="T67" style:family="text">
      <style:text-properties fo:language="ru" fo:country="RU" fo:font-weight="bold" officeooo:rsid="00a3ea98" style:font-weight-asian="bold" style:font-weight-complex="bold"/>
    </style:style>
    <style:style style:name="T68" style:family="text">
      <style:text-properties fo:language="ru" fo:country="RU" fo:font-weight="bold" officeooo:rsid="00a56c07" style:font-weight-asian="bold" style:font-weight-complex="bold"/>
    </style:style>
    <style:style style:name="T69" style:family="text">
      <style:text-properties fo:language="ru" fo:country="RU" fo:font-weight="bold" style:language-asian="ru" style:country-asian="RU" style:font-weight-asian="bold"/>
    </style:style>
    <style:style style:name="T70" style:family="text">
      <style:text-properties fo:language="ru" fo:country="RU" fo:font-weight="bold" officeooo:rsid="007fedfc" style:language-asian="ru" style:country-asian="RU" style:font-weight-asian="bold"/>
    </style:style>
    <style:style style:name="T71" style:family="text">
      <style:text-properties fo:language="ru" fo:country="RU" fo:font-weight="bold" officeooo:rsid="004e1968" style:language-asian="ru" style:country-asian="RU" style:font-weight-asian="bold"/>
    </style:style>
    <style:style style:name="T72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73" style:family="text">
      <style:text-properties fo:language="ru" fo:country="RU" fo:font-weight="bold" officeooo:rsid="00653caf" style:language-asian="ru" style:country-asian="RU" style:font-weight-asian="bold" style:font-name-complex="Times New Roman1" style:font-weight-complex="bold"/>
    </style:style>
    <style:style style:name="T74" style:family="text">
      <style:text-properties fo:language="ru" fo:country="RU" fo:font-weight="bold" officeooo:rsid="00af5c5d" style:language-asian="ru" style:country-asian="RU" style:font-weight-asian="bold" style:font-name-complex="Times New Roman1" style:font-weight-complex="bold"/>
    </style:style>
    <style:style style:name="T75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76" style:family="text">
      <style:text-properties fo:language="ru" fo:country="RU" fo:font-weight="bold" officeooo:rsid="00a3ea98" fo:background-color="transparent" loext:char-shading-value="0" style:font-weight-asian="bold" style:font-weight-complex="bold"/>
    </style:style>
    <style:style style:name="T77" style:family="text">
      <style:text-properties fo:language="ru" fo:country="RU" officeooo:rsid="004e1968"/>
    </style:style>
    <style:style style:name="T78" style:family="text">
      <style:text-properties fo:language="ru" fo:country="RU" officeooo:rsid="005b4b2a"/>
    </style:style>
    <style:style style:name="T79" style:family="text">
      <style:text-properties fo:language="ru" fo:country="RU" officeooo:rsid="005995c3"/>
    </style:style>
    <style:style style:name="T80" style:family="text">
      <style:text-properties fo:language="ru" fo:country="RU" officeooo:rsid="003f82f5" fo:background-color="transparent" loext:char-shading-value="0"/>
    </style:style>
    <style:style style:name="T81" style:family="text">
      <style:text-properties fo:language="ru" fo:country="RU" officeooo:rsid="007df4ac" fo:background-color="transparent" loext:char-shading-value="0"/>
    </style:style>
    <style:style style:name="T82" style:family="text">
      <style:text-properties fo:language="ru" fo:country="RU" officeooo:rsid="00485c69" fo:background-color="transparent" loext:char-shading-value="0"/>
    </style:style>
    <style:style style:name="T83" style:family="text">
      <style:text-properties fo:language="ru" fo:country="RU" officeooo:rsid="005d62cf" fo:background-color="transparent" loext:char-shading-value="0" style:font-name-complex="Times New Roman3"/>
    </style:style>
    <style:style style:name="T84" style:family="text">
      <style:text-properties fo:language="ru" fo:country="RU" officeooo:rsid="0088265e" fo:background-color="transparent" loext:char-shading-value="0"/>
    </style:style>
    <style:style style:name="T85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86" style:family="text">
      <style:text-properties fo:language="ru" fo:country="RU" officeooo:rsid="00a12e7f" fo:background-color="transparent" loext:char-shading-value="0" style:language-asian="ru" style:country-asian="RU" style:font-name-complex="Times New Roman1"/>
    </style:style>
    <style:style style:name="T87" style:family="text">
      <style:text-properties fo:language="ru" fo:country="RU" officeooo:rsid="00af5c5d" fo:background-color="transparent" loext:char-shading-value="0" style:language-asian="ru" style:country-asian="RU" style:font-name-complex="Times New Roman1"/>
    </style:style>
    <style:style style:name="T88" style:family="text">
      <style:text-properties fo:language="ru" fo:country="RU" officeooo:rsid="00886594" fo:background-color="transparent" loext:char-shading-value="0" style:font-name-complex="Times New Roman1"/>
    </style:style>
    <style:style style:name="T89" style:family="text">
      <style:text-properties fo:language="ru" fo:country="RU" officeooo:rsid="0088c026" fo:background-color="transparent" loext:char-shading-value="0" style:font-name-complex="Times New Roman1"/>
    </style:style>
    <style:style style:name="T90" style:family="text">
      <style:text-properties fo:language="ru" fo:country="RU" officeooo:rsid="00a12e7f" fo:background-color="transparent" loext:char-shading-value="0"/>
    </style:style>
    <style:style style:name="T91" style:family="text">
      <style:text-properties fo:language="ru" fo:country="RU" officeooo:rsid="00a1af2a" fo:background-color="transparent" loext:char-shading-value="0"/>
    </style:style>
    <style:style style:name="T92" style:family="text">
      <style:text-properties fo:language="ru" fo:country="RU" officeooo:rsid="00894492" fo:background-color="transparent" loext:char-shading-value="0"/>
    </style:style>
    <style:style style:name="T93" style:family="text">
      <style:text-properties fo:language="ru" fo:country="RU" officeooo:rsid="00960fa5" fo:background-color="transparent" loext:char-shading-value="0"/>
    </style:style>
    <style:style style:name="T94" style:family="text">
      <style:text-properties fo:language="ru" fo:country="RU" officeooo:rsid="00a56c07" fo:background-color="transparent" loext:char-shading-value="0"/>
    </style:style>
    <style:style style:name="T95" style:family="text">
      <style:text-properties fo:language="ru" fo:country="RU" officeooo:rsid="00880e1d" fo:background-color="transparent" loext:char-shading-value="0"/>
    </style:style>
    <style:style style:name="T96" style:family="text">
      <style:text-properties fo:language="ru" fo:country="RU" officeooo:rsid="00af5c5d" fo:background-color="transparent" loext:char-shading-value="0"/>
    </style:style>
    <style:style style:name="T97" style:family="text">
      <style:text-properties fo:language="ru" fo:country="RU" officeooo:rsid="00b33ec8" fo:background-color="transparent" loext:char-shading-value="0"/>
    </style:style>
    <style:style style:name="T98" style:family="text">
      <style:text-properties fo:language="ru" fo:country="RU" officeooo:rsid="00b889c5" fo:background-color="transparent" loext:char-shading-value="0"/>
    </style:style>
    <style:style style:name="T99" style:family="text">
      <style:text-properties fo:language="ru" fo:country="RU" officeooo:rsid="00653caf"/>
    </style:style>
    <style:style style:name="T100" style:family="text">
      <style:text-properties fo:language="ru" fo:country="RU" officeooo:rsid="0065ec64"/>
    </style:style>
    <style:style style:name="T101" style:family="text">
      <style:text-properties fo:language="ru" fo:country="RU" officeooo:rsid="0068a3c9"/>
    </style:style>
    <style:style style:name="T102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03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04" style:family="text">
      <style:text-properties fo:language="ru" fo:country="RU" style:text-underline-style="none" fo:font-weight="normal" officeooo:rsid="009d1f14" style:font-weight-asian="normal" style:font-name-complex="Times New Roman1" style:font-weight-complex="normal"/>
    </style:style>
    <style:style style:name="T105" style:family="text">
      <style:text-properties fo:language="ru" fo:country="RU" style:text-underline-style="none" fo:font-weight="normal" officeooo:rsid="00b50b73" style:font-weight-asian="normal" style:font-name-complex="Times New Roman1" style:font-weight-complex="normal"/>
    </style:style>
    <style:style style:name="T106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07" style:family="text">
      <style:text-properties fo:language="ru" fo:country="RU" style:text-underline-style="none" fo:font-weight="normal" officeooo:rsid="00af5c5d" style:language-asian="ru" style:country-asian="RU" style:font-weight-asian="normal" style:font-name-complex="Times New Roman1" style:font-weight-complex="normal"/>
    </style:style>
    <style:style style:name="T108" style:family="text">
      <style:text-properties fo:language="ru" fo:country="RU" style:text-underline-style="none" fo:font-weight="normal" officeooo:rsid="00b33ec8" fo:background-color="transparent" loext:char-shading-value="0" style:font-weight-asian="normal" style:font-weight-complex="normal"/>
    </style:style>
    <style:style style:name="T109" style:family="text">
      <style:text-properties fo:language="ru" fo:country="RU" style:text-underline-style="none" fo:font-weight="normal" officeooo:rsid="00b889c5" fo:background-color="transparent" loext:char-shading-value="0" style:font-weight-asian="normal" style:font-name-complex="Times New Roman3" style:font-weight-complex="normal"/>
    </style:style>
    <style:style style:name="T110" style:family="text">
      <style:text-properties fo:language="ru" fo:country="RU" style:text-underline-style="none" fo:font-weight="normal" fo:background-color="#ffffff" loext:char-shading-value="0" style:language-asian="ru" style:country-asian="RU" style:font-weight-asian="normal" style:font-name-complex="Times New Roman3" style:font-weight-complex="normal"/>
    </style:style>
    <style:style style:name="T111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12" style:family="text">
      <style:text-properties fo:language="ru" fo:country="RU" style:text-underline-style="none" officeooo:rsid="009ff76a" style:font-name-complex="Times New Roman3"/>
    </style:style>
    <style:style style:name="T113" style:family="text">
      <style:text-properties fo:language="ru" fo:country="RU" style:text-underline-style="none" officeooo:rsid="00b33ec8" style:font-name-complex="Times New Roman3"/>
    </style:style>
    <style:style style:name="T114" style:family="text">
      <style:text-properties fo:language="ru" fo:country="RU" style:text-underline-style="none" officeooo:rsid="00b889c5" style:font-name-complex="Times New Roman3"/>
    </style:style>
    <style:style style:name="T115" style:family="text">
      <style:text-properties fo:language="ru" fo:country="RU" officeooo:rsid="00786768"/>
    </style:style>
    <style:style style:name="T116" style:family="text">
      <style:text-properties fo:language="ru" fo:country="RU" officeooo:rsid="007df4ac"/>
    </style:style>
    <style:style style:name="T117" style:family="text">
      <style:text-properties fo:language="ru" fo:country="RU" style:font-name-complex="Times New Roman1"/>
    </style:style>
    <style:style style:name="T118" style:family="text">
      <style:text-properties fo:language="ru" fo:country="RU" officeooo:rsid="0088c026" style:font-name-complex="Times New Roman1"/>
    </style:style>
    <style:style style:name="T119" style:family="text">
      <style:text-properties fo:language="ru" fo:country="RU" officeooo:rsid="00886594" style:font-name-complex="Times New Roman1"/>
    </style:style>
    <style:style style:name="T120" style:family="text">
      <style:text-properties fo:language="ru" fo:country="RU" officeooo:rsid="0088265e" style:font-name-complex="Times New Roman1"/>
    </style:style>
    <style:style style:name="T121" style:family="text">
      <style:text-properties fo:language="ru" fo:country="RU" officeooo:rsid="00a2a2f0" style:font-name-complex="Times New Roman1"/>
    </style:style>
    <style:style style:name="T122" style:family="text">
      <style:text-properties fo:language="ru" fo:country="RU" officeooo:rsid="00af5c5d" style:font-name-complex="Times New Roman1"/>
    </style:style>
    <style:style style:name="T123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24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25" style:family="text">
      <style:text-properties fo:language="ru" fo:country="RU" officeooo:rsid="008b046e"/>
    </style:style>
    <style:style style:name="T126" style:family="text">
      <style:text-properties fo:language="ru" fo:country="RU" officeooo:rsid="005ee722" style:font-name-complex="Tahoma"/>
    </style:style>
    <style:style style:name="T127" style:family="text">
      <style:text-properties fo:language="ru" fo:country="RU" officeooo:rsid="007e2c7a" style:font-name-complex="Tahoma"/>
    </style:style>
    <style:style style:name="T128" style:family="text">
      <style:text-properties fo:language="ru" fo:country="RU" officeooo:rsid="00a12e7f"/>
    </style:style>
    <style:style style:name="T129" style:family="text">
      <style:text-properties fo:language="ru" fo:country="RU" officeooo:rsid="00a56c07"/>
    </style:style>
    <style:style style:name="T130" style:family="text">
      <style:text-properties fo:language="ru" fo:country="RU" officeooo:rsid="00aa1ac0"/>
    </style:style>
    <style:style style:name="T131" style:family="text">
      <style:text-properties fo:language="ru" fo:country="RU" officeooo:rsid="005d62cf"/>
    </style:style>
    <style:style style:name="T132" style:family="text">
      <style:text-properties fo:language="ru" fo:country="RU" officeooo:rsid="00759663"/>
    </style:style>
    <style:style style:name="T133" style:family="text">
      <style:text-properties fo:language="ru" fo:country="RU" officeooo:rsid="00af5c5d"/>
    </style:style>
    <style:style style:name="T134" style:family="text">
      <style:text-properties fo:language="ru" fo:country="RU" officeooo:rsid="00b110a1"/>
    </style:style>
    <style:style style:name="T135" style:family="text">
      <style:text-properties fo:language="ru" fo:country="RU" officeooo:rsid="00b22a7f"/>
    </style:style>
    <style:style style:name="T136" style:family="text">
      <style:text-properties fo:language="ru" fo:country="RU" officeooo:rsid="00b33ec8"/>
    </style:style>
    <style:style style:name="T137" style:family="text">
      <style:text-properties fo:language="ru" fo:country="RU" officeooo:rsid="00b889c5"/>
    </style:style>
    <style:style style:name="T138" style:family="text">
      <style:text-properties fo:font-weight="bold" style:font-weight-asian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officeooo:rsid="00653caf" style:font-weight-asian="bold" style:font-weight-complex="bold"/>
    </style:style>
    <style:style style:name="T141" style:family="text">
      <style:text-properties fo:font-weight="bold" officeooo:rsid="00af5c5d" style:font-weight-asian="bold" style:font-weight-complex="bold"/>
    </style:style>
    <style:style style:name="T142" style:family="text">
      <style:text-properties fo:font-weight="bold" officeooo:rsid="00b50b73" style:font-weight-asian="bold" style:font-weight-complex="bold"/>
    </style:style>
    <style:style style:name="T143" style:family="text">
      <style:text-properties fo:font-weight="bold" officeooo:rsid="00b72764" style:font-weight-asian="bold" style:font-weight-complex="bold"/>
    </style:style>
    <style:style style:name="T144" style:family="text">
      <style:text-properties fo:font-weight="bold" style:font-weight-asian="bold" style:font-name-complex="Times New Roman1"/>
    </style:style>
    <style:style style:name="T145" style:family="text">
      <style:text-properties fo:font-weight="bold" officeooo:rsid="007e2c7a" style:font-weight-asian="bold"/>
    </style:style>
    <style:style style:name="T146" style:family="text">
      <style:text-properties fo:font-weight="bold" officeooo:rsid="0088265e" style:font-weight-asian="bold"/>
    </style:style>
    <style:style style:name="T147" style:family="text">
      <style:text-properties fo:font-weight="bold" officeooo:rsid="00653caf" fo:background-color="transparent" loext:char-shading-value="0" style:font-weight-asian="bold" style:font-weight-complex="bold"/>
    </style:style>
    <style:style style:name="T148" style:family="text">
      <style:text-properties fo:font-weight="bold" officeooo:rsid="00653caf" fo:background-color="transparent" loext:char-shading-value="0" style:font-weight-asian="bold"/>
    </style:style>
    <style:style style:name="T149" style:family="text">
      <style:text-properties fo:font-weight="bold" officeooo:rsid="007e2c7a" fo:background-color="transparent" loext:char-shading-value="0" style:font-weight-asian="bold"/>
    </style:style>
    <style:style style:name="T150" style:family="text">
      <style:text-properties fo:font-size="12pt" fo:font-weight="bold" style:font-size-asian="12pt" style:font-weight-asian="bold" style:font-size-complex="12pt" style:font-weight-complex="bold"/>
    </style:style>
    <style:style style:name="T151" style:family="text">
      <style:text-properties fo:font-size="11pt" fo:font-weight="normal" officeooo:rsid="003f82f5"/>
    </style:style>
    <style:style style:name="T152" style:family="text">
      <style:text-properties fo:font-size="11pt" officeooo:rsid="00b72764" style:font-weight-asian="bold" style:font-weight-complex="bold"/>
    </style:style>
    <style:style style:name="T153" style:family="text">
      <style:text-properties style:font-size-asian="12pt" style:font-weight-asian="bold" style:font-size-complex="12pt" style:font-weight-complex="bold"/>
    </style:style>
    <style:style style:name="T154" style:family="text">
      <style:text-properties officeooo:rsid="003f82f5" style:font-size-asian="12pt" style:font-weight-asian="bold" style:font-size-complex="12pt" style:font-weight-complex="bold"/>
    </style:style>
    <style:style style:name="T155" style:family="text">
      <style:text-properties fo:color="#000000" style:font-name="Times New Roman1" fo:language="ru" fo:country="RU" fo:font-weight="normal" officeooo:rsid="006d80b5" style:font-weight-asian="normal" style:font-weight-complex="normal"/>
    </style:style>
    <style:style style:name="T156" style:family="text">
      <style:text-properties fo:color="#000000" style:font-name="Times New Roman1" fo:language="ru" fo:country="RU" fo:font-weight="normal" officeooo:rsid="00a90fb2" style:font-weight-asian="normal" style:font-weight-complex="normal"/>
    </style:style>
    <style:style style:name="T157" style:family="text">
      <style:text-properties fo:color="#000000" style:font-name="Times New Roman1" fo:language="ru" fo:country="RU" style:text-underline-style="none" fo:font-weight="normal" officeooo:rsid="006d80b5" style:font-weight-asian="normal" style:font-weight-complex="normal"/>
    </style:style>
    <style:style style:name="T158" style:family="text">
      <style:text-properties fo:color="#000000" style:font-name="Times New Roman1" fo:font-size="10pt" fo:font-weight="normal" officeooo:rsid="006d80b5" style:font-size-asian="10pt" style:font-weight-asian="normal" style:font-size-complex="10pt" style:font-weight-complex="normal"/>
    </style:style>
    <style:style style:name="T159" style:family="text">
      <style:text-properties fo:color="#000000" style:font-name="Times New Roman1" fo:font-size="10pt" fo:font-weight="normal" officeooo:rsid="00a90fb2" style:font-size-asian="10pt" style:font-weight-asian="normal" style:font-size-complex="10pt" style:font-weight-complex="normal"/>
    </style:style>
    <style:style style:name="T160" style:family="text">
      <style:text-properties fo:color="#000000" style:font-name="Times New Roman1" fo:font-size="10pt" style:text-underline-style="none" fo:font-weight="normal" officeooo:rsid="006d80b5" style:font-size-asian="10pt" style:font-weight-asian="normal" style:font-size-complex="10pt" style:font-weight-complex="normal"/>
    </style:style>
    <style:style style:name="T16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transparent" loext:char-shading-value="0" style:font-style-asian="normal" style:font-weight-asian="normal" style:font-name-complex="Tahoma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e1968" fo:background-color="transparent" loext:char-shading-value="0" style:font-style-asian="normal" style:font-weight-asian="normal" style:font-name-complex="Tahoma" style:font-weight-complex="normal" style:text-emphasize="none"/>
    </style:style>
    <style:style style:name="T16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12e7f" fo:background-color="transparent" loext:char-shading-value="0" style:font-style-asian="normal" style:font-weight-asian="normal" style:font-name-complex="Tahoma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f5c5d" fo:background-color="transparent" loext:char-shading-value="0" style:font-style-asian="normal" style:font-weight-asian="normal" style:font-name-complex="Tahoma" style:font-weight-complex="normal" style:text-emphasize="none"/>
    </style:style>
    <style:style style:name="T16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c2461" fo:background-color="transparent" loext:char-shading-value="0" style:font-style-asian="normal" style:font-weight-asian="normal" style:font-name-complex="Tahoma" style:font-weight-complex="normal" style:text-emphasize="none"/>
    </style:style>
    <style:style style:name="T16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33ec8" fo:background-color="transparent" loext:char-shading-value="0" style:font-style-asian="normal" style:font-weight-asian="normal" style:font-name-complex="Tahoma" style:font-weight-complex="normal" style:text-emphasize="none"/>
    </style:style>
    <style:style style:name="T16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ff76a" fo:background-color="transparent" loext:char-shading-value="0" style:font-style-asian="normal" style:font-weight-asian="normal" style:font-name-complex="Tahoma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889c5" fo:background-color="transparent" loext:char-shading-value="0" style:font-style-asian="normal" style:font-weight-asian="normal" style:font-name-complex="Tahoma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889c5" fo:background-color="transparent" loext:char-shading-value="0" style:font-style-asian="normal" style:font-weight-asian="normal" style:font-name-complex="Times New Roman3" style:font-weight-complex="normal" style:text-emphasize="none"/>
    </style:style>
    <style:style style:name="T170" style:family="text">
      <style:text-properties fo:color="#000000" fo:language="ru" fo:country="RU" style:font-name-asian="Times New Roman2" style:font-name-complex="Times New Roman1"/>
    </style:style>
    <style:style style:name="T171" style:family="text">
      <style:text-properties fo:color="#000000" fo:language="ru" fo:country="RU" officeooo:rsid="0088c026" style:font-name-asian="Times New Roman2" style:font-name-complex="Times New Roman1"/>
    </style:style>
    <style:style style:name="T172" style:family="text">
      <style:text-properties fo:color="#000000" fo:language="ru" fo:country="RU" fo:font-weight="normal" officeooo:rsid="003f82f5" fo:background-color="transparent" loext:char-shading-value="0" style:font-name-asian="Times New Roman" style:font-name-complex="Times New Roman"/>
    </style:style>
    <style:style style:name="T173" style:family="text">
      <style:text-properties fo:color="#000000" fo:language="ru" fo:country="RU" fo:font-weight="normal" officeooo:rsid="00960fa5" fo:background-color="transparent" loext:char-shading-value="0" style:font-name-asian="Times New Roman" style:font-name-complex="Times New Roman"/>
    </style:style>
    <style:style style:name="T174" style:family="text">
      <style:text-properties fo:color="#000000" fo:language="ru" fo:country="RU" fo:font-weight="normal" officeooo:rsid="00aa1ac0" fo:background-color="transparent" loext:char-shading-value="0" style:font-name-asian="Times New Roman" style:font-name-complex="Times New Roman"/>
    </style:style>
    <style:style style:name="T175" style:family="text">
      <style:text-properties fo:color="#000000" fo:language="ru" fo:country="RU" fo:font-weight="normal" officeooo:rsid="00b110a1" fo:background-color="transparent" loext:char-shading-value="0" style:font-name-asian="Times New Roman" style:font-name-complex="Times New Roman"/>
    </style:style>
    <style:style style:name="T176" style:family="text">
      <style:text-properties fo:color="#000000" fo:language="ru" fo:country="RU" fo:font-weight="normal" officeooo:rsid="00af5c5d" style:font-weight-asian="normal" style:font-weight-complex="normal"/>
    </style:style>
    <style:style style:name="T177" style:family="text">
      <style:text-properties fo:color="#000000" fo:language="ru" fo:country="RU" fo:font-weight="normal" style:font-weight-asian="normal" style:font-name-complex="Times New Roman3" style:font-weight-complex="normal"/>
    </style:style>
    <style:style style:name="T178" style:family="text">
      <style:text-properties fo:color="#000000" fo:language="ru" fo:country="RU" fo:font-weight="normal" officeooo:rsid="001d3515" style:font-weight-asian="normal" style:font-name-complex="Times New Roman3" style:font-weight-complex="normal"/>
    </style:style>
    <style:style style:name="T179" style:family="text">
      <style:text-properties fo:color="#000000" fo:language="ru" fo:country="RU" fo:font-weight="normal" officeooo:rsid="00b50b73" style:font-weight-asian="normal" style:font-name-complex="Times New Roman3" style:font-weight-complex="normal"/>
    </style:style>
    <style:style style:name="T180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Times New Roman3" style:font-weight-complex="normal"/>
    </style:style>
    <style:style style:name="T181" style:family="text">
      <style:text-properties fo:color="#000000" style:font-name-asian="Times New Roman2" style:font-name-complex="Times New Roman1"/>
    </style:style>
    <style:style style:name="T182" style:family="text">
      <style:text-properties fo:color="#000000" fo:font-size="10pt" fo:font-weight="normal" officeooo:rsid="00af5c5d" style:font-size-asian="10pt" style:font-weight-asian="normal" style:font-size-complex="10pt" style:font-weight-complex="normal"/>
    </style:style>
    <style:style style:name="T183" style:family="text">
      <style:text-properties fo:color="#000000" fo:font-weight="normal" style:font-weight-asian="normal" style:font-name-complex="Times New Roman3" style:font-weight-complex="normal"/>
    </style:style>
    <style:style style:name="T184" style:family="text">
      <style:text-properties fo:color="#000000" style:text-underline-style="none" fo:background-color="#ffffff" loext:char-shading-value="0" style:font-name-complex="Times New Roman3"/>
    </style:style>
    <style:style style:name="T185" style:family="text">
      <style:text-properties fo:color="#000000" style:text-underline-style="none" officeooo:rsid="00ad837c" fo:background-color="#ffffff" loext:char-shading-value="0" style:font-name-complex="Times New Roman3"/>
    </style:style>
    <style:style style:name="T186" style:family="text">
      <style:text-properties fo:color="#000000" style:text-underline-style="none" officeooo:rsid="00b138a5" fo:background-color="#ffffff" loext:char-shading-value="0" style:font-name-complex="Times New Roman3"/>
    </style:style>
    <style:style style:name="T187" style:family="text">
      <style:text-properties fo:color="#000000" style:text-underline-style="none" officeooo:rsid="00b6a005" fo:background-color="#ffffff" loext:char-shading-value="0" style:font-name-complex="Times New Roman3"/>
    </style:style>
    <style:style style:name="T188" style:family="text">
      <style:text-properties fo:color="#000000" style:text-underline-style="none" officeooo:rsid="00b889c5" fo:background-color="#ffffff" loext:char-shading-value="0" style:font-name-complex="Times New Roman3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weight="normal" style:font-weight-asian="normal" style:font-name-complex="Times New Roman1" style:font-weight-complex="normal"/>
    </style:style>
    <style:style style:name="T191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192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193" style:family="text">
      <style:text-properties fo:font-weight="normal" fo:background-color="#ffffff" loext:char-shading-value="0" style:font-weight-asian="normal" style:font-name-complex="Tahoma" style:font-weight-complex="normal"/>
    </style:style>
    <style:style style:name="T194" style:family="text">
      <style:text-properties fo:font-weight="normal" fo:background-color="transparent" loext:char-shading-value="0" style:font-weight-asian="normal" style:font-weight-complex="normal"/>
    </style:style>
    <style:style style:name="T195" style:family="text">
      <style:text-properties fo:font-weight="normal" officeooo:rsid="0005bc2a" fo:background-color="transparent" loext:char-shading-value="0" style:font-weight-asian="normal" style:font-weight-complex="normal"/>
    </style:style>
    <style:style style:name="T196" style:family="text">
      <style:text-properties fo:font-weight="normal" officeooo:rsid="0040fea4" fo:background-color="transparent" loext:char-shading-value="0" style:font-weight-asian="normal" style:font-weight-complex="normal"/>
    </style:style>
    <style:style style:name="T197" style:family="text">
      <style:text-properties fo:font-weight="normal" fo:background-color="transparent" loext:char-shading-value="0" style:font-weight-asian="normal" style:font-name-complex="Tahoma" style:font-weight-complex="normal"/>
    </style:style>
    <style:style style:name="T198" style:family="text">
      <style:text-properties fo:font-weight="normal" officeooo:rsid="004babb0" fo:background-color="transparent" loext:char-shading-value="0" style:font-weight-asian="normal" style:font-name-complex="Tahoma" style:font-weight-complex="normal"/>
    </style:style>
    <style:style style:name="T199" style:family="text">
      <style:text-properties fo:background-color="#ffffff" loext:char-shading-value="0"/>
    </style:style>
    <style:style style:name="T200" style:family="text">
      <style:text-properties style:font-name="Times New Roman1" fo:language="ru" fo:country="RU" fo:font-weight="normal" officeooo:rsid="00a56c07" fo:background-color="transparent" loext:char-shading-value="0" style:font-weight-asian="normal" style:font-weight-complex="normal"/>
    </style:style>
    <style:style style:name="T201" style:family="text">
      <style:text-properties style:font-name="Times New Roman1" fo:language="ru" fo:country="RU" fo:font-weight="normal" officeooo:rsid="00a6d1b3" fo:background-color="transparent" loext:char-shading-value="0" style:font-weight-asian="normal" style:font-weight-complex="normal"/>
    </style:style>
    <style:style style:name="T202" style:family="text">
      <style:text-properties style:font-name="Times New Roman1" fo:language="ru" fo:country="RU" fo:font-weight="normal" officeooo:rsid="00b110a1" fo:background-color="transparent" loext:char-shading-value="0" style:font-weight-asian="normal" style:font-weight-complex="normal"/>
    </style:style>
    <style:style style:name="T203" style:family="text">
      <style:text-properties style:font-name="Times New Roman1" fo:language="ru" fo:country="RU" fo:font-weight="normal" officeooo:rsid="00a56c07" fo:background-color="transparent" loext:char-shading-value="0" style:language-asian="ru" style:country-asian="RU" style:font-weight-asian="normal" style:font-weight-complex="normal"/>
    </style:style>
    <style:style style:name="T204" style:family="text">
      <style:text-properties style:font-name="Times New Roman1"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205" style:family="text">
      <style:text-properties style:font-name="Times New Roman1"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206" style:family="text">
      <style:text-properties style:font-name="Times New Roman1" fo:language="ru" fo:country="RU" fo:font-weight="normal" officeooo:rsid="00a8b0c6" fo:background-color="transparent" loext:char-shading-value="0" style:language-asian="ru" style:country-asian="RU" style:font-weight-asian="normal" style:font-weight-complex="normal"/>
    </style:style>
    <style:style style:name="T207" style:family="text">
      <style:text-properties style:font-name="Times New Roman1" fo:language="ru" fo:country="RU" fo:font-weight="normal" officeooo:rsid="0088265e" fo:background-color="transparent" loext:char-shading-value="0" style:language-asian="ru" style:country-asian="RU" style:font-weight-asian="normal" style:font-weight-complex="normal"/>
    </style:style>
    <style:style style:name="T208" style:family="text">
      <style:text-properties style:font-name="Times New Roman1" fo:language="ru" fo:country="RU" fo:font-weight="normal" officeooo:rsid="00a12e7f" fo:background-color="transparent" loext:char-shading-value="0" style:language-asian="ru" style:country-asian="RU" style:font-weight-asian="normal" style:font-weight-complex="normal"/>
    </style:style>
    <style:style style:name="T209" style:family="text">
      <style:text-properties style:font-name="Times New Roman1" fo:language="ru" fo:country="RU" fo:font-weight="normal" officeooo:rsid="00af5c5d" fo:background-color="transparent" loext:char-shading-value="0" style:language-asian="ru" style:country-asian="RU" style:font-weight-asian="normal" style:font-weight-complex="normal"/>
    </style:style>
    <style:style style:name="T210" style:family="text">
      <style:text-properties style:font-name="Times New Roman1" fo:language="ru" fo:country="RU" fo:font-weight="normal" officeooo:rsid="00b110a1" fo:background-color="transparent" loext:char-shading-value="0" style:language-asian="ru" style:country-asian="RU" style:font-weight-asian="normal" style:font-weight-complex="normal"/>
    </style:style>
    <style:style style:name="T211" style:family="text">
      <style:text-properties style:font-name="Times New Roman1" fo:language="ru" fo:country="RU" fo:font-weight="normal" officeooo:rsid="00a90fb2" style:font-weight-asian="normal" style:font-weight-complex="normal"/>
    </style:style>
    <style:style style:name="T212" style:family="text">
      <style:text-properties style:font-name="Times New Roman1" fo:language="ru" fo:country="RU" fo:font-weight="normal" officeooo:rsid="00a90fb2" style:language-asian="ru" style:country-asian="RU" style:font-weight-asian="normal" style:font-name-complex="Times New Roman1" style:font-weight-complex="normal"/>
    </style:style>
    <style:style style:name="T213" style:family="text">
      <style:text-properties style:font-name="Times New Roman1" fo:language="ru" fo:country="RU" fo:font-weight="normal" officeooo:rsid="005995c3" style:language-asian="ru" style:country-asian="RU" style:font-weight-asian="normal" style:font-name-complex="Times New Roman1" style:font-weight-complex="normal"/>
    </style:style>
    <style:style style:name="T214" style:family="text">
      <style:text-properties style:font-name="Times New Roman1" fo:language="ru" fo:country="RU" fo:font-weight="normal" officeooo:rsid="00786768" style:language-asian="ru" style:country-asian="RU" style:font-weight-asian="normal" style:font-name-complex="Times New Roman1" style:font-weight-complex="normal"/>
    </style:style>
    <style:style style:name="T215" style:family="text">
      <style:text-properties style:font-name="Times New Roman1" fo:language="ru" fo:country="RU" fo:font-weight="normal" officeooo:rsid="007df4ac" style:language-asian="ru" style:country-asian="RU" style:font-weight-asian="normal" style:font-name-complex="Times New Roman1" style:font-weight-complex="normal"/>
    </style:style>
    <style:style style:name="T216" style:family="text">
      <style:text-properties style:font-name="Times New Roman1" fo:language="ru" fo:country="RU" fo:font-weight="normal" officeooo:rsid="00880e1d" style:language-asian="ru" style:country-asian="RU" style:font-weight-asian="normal" style:font-name-complex="Times New Roman1" style:font-weight-complex="normal"/>
    </style:style>
    <style:style style:name="T217" style:family="text">
      <style:text-properties style:font-name="Times New Roman1" fo:language="ru" fo:country="RU" fo:font-weight="normal" officeooo:rsid="00b50b73" style:language-asian="ru" style:country-asian="RU" style:font-weight-asian="normal" style:font-name-complex="Times New Roman1" style:font-weight-complex="normal"/>
    </style:style>
    <style:style style:name="T218" style:family="text">
      <style:text-properties style:font-name="Times New Roman1" fo:language="ru" fo:country="RU" fo:font-weight="bold" style:font-weight-asian="bold" style:font-weight-complex="bold"/>
    </style:style>
    <style:style style:name="T219" style:family="text">
      <style:text-properties style:font-name="Times New Roman1" fo:language="ru" fo:country="RU" fo:font-weight="bold" officeooo:rsid="0067647d" style:font-weight-asian="bold" style:font-weight-complex="bold"/>
    </style:style>
    <style:style style:name="T220" style:family="text">
      <style:text-properties style:font-name="Times New Roman1" fo:language="ru" fo:country="RU" fo:font-weight="bold" officeooo:rsid="00a12e7f" style:font-weight-asian="bold" style:font-weight-complex="bold"/>
    </style:style>
    <style:style style:name="T221" style:family="text">
      <style:text-properties style:font-name="Times New Roman1" fo:language="ru" fo:country="RU" fo:font-weight="bold" officeooo:rsid="00af5c5d" style:font-weight-asian="bold" style:font-weight-complex="bold"/>
    </style:style>
    <style:style style:name="T222" style:family="text">
      <style:text-properties style:font-name="Times New Roman1" fo:language="ru" fo:country="RU" fo:font-weight="bold" officeooo:rsid="0040fea4" style:font-weight-asian="bold" style:font-weight-complex="bold"/>
    </style:style>
    <style:style style:name="T223" style:family="text">
      <style:text-properties style:font-name="Times New Roman1" fo:language="ru" fo:country="RU" fo:font-weight="bold" officeooo:rsid="00653caf" style:font-weight-asian="bold" style:font-weight-complex="bold"/>
    </style:style>
    <style:style style:name="T224" style:family="text">
      <style:text-properties style:font-name="Times New Roman1" fo:language="ru" fo:country="RU" fo:font-weight="bold" officeooo:rsid="00786768" style:font-weight-asian="bold" style:font-weight-complex="bold"/>
    </style:style>
    <style:style style:name="T225" style:family="text">
      <style:text-properties style:font-name="Times New Roman1" fo:language="ru" fo:country="RU" fo:font-weight="bold" officeooo:rsid="00a56c07" fo:background-color="transparent" loext:char-shading-value="0" style:font-weight-asian="bold" style:font-weight-complex="bold"/>
    </style:style>
    <style:style style:name="T226" style:family="text">
      <style:text-properties style:font-name="Times New Roman1" fo:language="ru" fo:country="RU" fo:font-weight="bold" officeooo:rsid="00a6d1b3" fo:background-color="transparent" loext:char-shading-value="0" style:font-weight-asian="bold" style:font-weight-complex="bold"/>
    </style:style>
    <style:style style:name="T227" style:family="text">
      <style:text-properties style:font-name="Times New Roman1" fo:language="ru" fo:country="RU" fo:font-weight="bold" officeooo:rsid="00b33ec8" fo:background-color="transparent" loext:char-shading-value="0" style:font-weight-asian="bold" style:font-weight-complex="bold"/>
    </style:style>
    <style:style style:name="T228" style:family="text">
      <style:text-properties style:font-name="Times New Roman1" fo:language="ru" fo:country="RU" fo:font-weight="bold" officeooo:rsid="00b50b73" fo:background-color="transparent" loext:char-shading-value="0" style:font-weight-asian="bold" style:font-weight-complex="bold"/>
    </style:style>
    <style:style style:name="T229" style:family="text">
      <style:text-properties style:font-name="Times New Roman1" fo:language="ru" fo:country="RU" officeooo:rsid="00a6d1b3" fo:background-color="transparent" loext:char-shading-value="0"/>
    </style:style>
    <style:style style:name="T230" style:family="text">
      <style:text-properties style:font-name="Times New Roman1" fo:language="ru" fo:country="RU" officeooo:rsid="00abc063" fo:background-color="transparent" loext:char-shading-value="0"/>
    </style:style>
    <style:style style:name="T231" style:family="text">
      <style:text-properties style:font-name="Times New Roman1" fo:language="ru" fo:country="RU" officeooo:rsid="003f82f5" fo:background-color="transparent" loext:char-shading-value="0"/>
    </style:style>
    <style:style style:name="T232" style:family="text">
      <style:text-properties style:font-name="Times New Roman1" fo:language="ru" fo:country="RU" officeooo:rsid="00b110a1" fo:background-color="transparent" loext:char-shading-value="0"/>
    </style:style>
    <style:style style:name="T233" style:family="text">
      <style:text-properties style:font-name="Times New Roman1" fo:language="ru" fo:country="RU" style:text-underline-style="solid" style:text-underline-width="auto" style:text-underline-color="font-color" fo:font-weight="normal" officeooo:rsid="005995c3" style:language-asian="ru" style:country-asian="RU" style:font-weight-asian="normal" style:font-name-complex="Times New Roman1" style:font-weight-complex="normal"/>
    </style:style>
    <style:style style:name="T234" style:family="text">
      <style:text-properties style:font-name="Times New Roman1" fo:font-weight="bold" style:font-weight-asian="bold" style:font-weight-complex="bold"/>
    </style:style>
    <style:style style:name="T235" style:family="text">
      <style:text-properties style:font-name="Times New Roman1" fo:background-color="transparent" loext:char-shading-value="0"/>
    </style:style>
    <style:style style:name="T236" style:family="text">
      <style:text-properties style:font-name="Times New Roman1" officeooo:rsid="0040fea4" fo:background-color="transparent" loext:char-shading-value="0"/>
    </style:style>
    <style:style style:name="T237" style:family="text">
      <style:text-properties style:font-name="Times New Roman1" officeooo:rsid="005d62cf" fo:background-color="transparent" loext:char-shading-value="0"/>
    </style:style>
    <style:style style:name="T238" style:family="text">
      <style:text-properties style:font-name="Times New Roman1" officeooo:rsid="001f98ee" fo:background-color="transparent" loext:char-shading-value="0"/>
    </style:style>
    <style:style style:name="T239" style:family="text">
      <style:text-properties style:font-name="Times New Roman1" officeooo:rsid="00b110a1" fo:background-color="transparent" loext:char-shading-value="0"/>
    </style:style>
    <style:style style:name="T240" style:family="text">
      <style:text-properties style:font-name="Times New Roman1" fo:font-weight="normal" style:font-weight-asian="normal" style:font-weight-complex="normal"/>
    </style:style>
    <style:style style:name="T241" style:family="text">
      <style:text-properties style:font-name="Times New Roman1" fo:font-size="10pt" fo:font-weight="normal" officeooo:rsid="00a90fb2" style:font-size-asian="10pt" style:font-weight-asian="normal" style:font-size-complex="10pt" style:font-weight-complex="normal"/>
    </style:style>
    <style:style style:name="T242" style:family="text">
      <style:text-properties style:font-name="Times New Roman1" fo:font-size="10pt" fo:font-weight="normal" officeooo:rsid="00835cd6" style:font-size-asian="10pt" style:font-weight-asian="normal" style:font-size-complex="10pt" style:font-weight-complex="normal"/>
    </style:style>
    <style:style style:name="T243" style:family="text">
      <style:text-properties fo:background-color="transparent" loext:char-shading-value="0"/>
    </style:style>
    <style:style style:name="T244" style:family="text">
      <style:text-properties officeooo:rsid="00653caf" fo:background-color="transparent" loext:char-shading-value="0"/>
    </style:style>
    <style:style style:name="T245" style:family="text">
      <style:text-properties fo:background-color="transparent" loext:char-shading-value="0" style:font-name-complex="Times New Roman1"/>
    </style:style>
    <style:style style:name="T246" style:family="text">
      <style:text-properties officeooo:rsid="0005bc2a" fo:background-color="transparent" loext:char-shading-value="0"/>
    </style:style>
    <style:style style:name="T247" style:family="text">
      <style:text-properties officeooo:rsid="00b33ec8" fo:background-color="transparent" loext:char-shading-value="0"/>
    </style:style>
    <style:style style:name="T248" style:family="text">
      <style:text-properties fo:background-color="transparent" loext:char-shading-value="0" style:font-weight-asian="bold" style:font-weight-complex="bold"/>
    </style:style>
    <style:style style:name="T249" style:family="text">
      <style:text-properties officeooo:rsid="00959414" fo:background-color="transparent" loext:char-shading-value="0" style:font-weight-asian="bold" style:font-weight-complex="bold"/>
    </style:style>
    <style:style style:name="T250" style:family="text">
      <style:text-properties officeooo:rsid="0067647d"/>
    </style:style>
    <style:style style:name="T251" style:family="text">
      <style:text-properties officeooo:rsid="0068a3c9"/>
    </style:style>
    <style:style style:name="T252" style:family="text">
      <style:text-properties style:language-asian="ru" style:country-asian="RU" style:font-name-complex="Times New Roman1"/>
    </style:style>
    <style:style style:name="T253" style:family="text">
      <style:text-properties officeooo:rsid="007e2c7a" style:language-asian="ru" style:country-asian="RU" style:font-name-complex="Times New Roman1"/>
    </style:style>
    <style:style style:name="T254" style:family="text">
      <style:text-properties officeooo:rsid="00880e1d" style:language-asian="ru" style:country-asian="RU" style:font-name-complex="Times New Roman1"/>
    </style:style>
    <style:style style:name="T255" style:family="text">
      <style:text-properties officeooo:rsid="00a12e7f" style:language-asian="ru" style:country-asian="RU" style:font-name-complex="Times New Roman1"/>
    </style:style>
    <style:style style:name="T256" style:family="text">
      <style:text-properties officeooo:rsid="00af5c5d" style:language-asian="ru" style:country-asian="RU" style:font-name-complex="Times New Roman1"/>
    </style:style>
    <style:style style:name="T257" style:family="text">
      <style:text-properties officeooo:rsid="00b50b73" style:language-asian="ru" style:country-asian="RU" style:font-name-complex="Times New Roman1"/>
    </style:style>
    <style:style style:name="T258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259" style:family="text">
      <style:text-properties officeooo:rsid="007df4ac"/>
    </style:style>
    <style:style style:name="T260" style:family="text">
      <style:text-properties style:text-underline-style="none" fo:font-weight="normal" style:font-weight-asian="normal" style:font-name-complex="Times New Roman1" style:font-weight-complex="normal"/>
    </style:style>
    <style:style style:name="T261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262" style:family="text">
      <style:text-properties officeooo:rsid="0088265e"/>
    </style:style>
    <style:style style:name="T263" style:family="text">
      <style:text-properties style:font-name-complex="Times New Roman1"/>
    </style:style>
    <style:style style:name="T264" style:family="text">
      <style:text-properties style:font-name-complex="Times New Roman3"/>
    </style:style>
    <style:style style:name="T265" style:family="text">
      <style:text-properties officeooo:rsid="007fedfc" style:font-name-complex="Times New Roman3"/>
    </style:style>
    <style:style style:name="T266" style:family="text">
      <style:text-properties officeooo:rsid="00b22a7f" style:font-name-complex="Times New Roman3"/>
    </style:style>
    <style:style style:name="T267" style:family="text">
      <style:text-properties style:font-name-complex="Tahoma"/>
    </style:style>
    <style:style style:name="T268" style:family="text">
      <style:text-properties officeooo:rsid="004babb0" style:font-name-complex="Tahoma"/>
    </style:style>
    <style:style style:name="T269" style:family="text">
      <style:text-properties officeooo:rsid="00a12e7f" style:font-name-complex="Tahoma"/>
    </style:style>
    <style:style style:name="T270" style:family="text">
      <style:text-properties officeooo:rsid="00af5c5d" style:font-name-complex="Tahoma"/>
    </style:style>
    <style:style style:name="T271" style:family="text">
      <style:text-properties officeooo:rsid="00aa1ac0"/>
    </style:style>
    <style:style style:name="T272" style:family="text">
      <style:text-properties style:font-name-complex="Times New Roman2"/>
    </style:style>
    <style:style style:name="T273" style:family="text">
      <style:text-properties officeooo:rsid="0040fea4" style:font-name-complex="Times New Roman2"/>
    </style:style>
    <style:style style:name="T274" style:family="text">
      <style:text-properties officeooo:rsid="0065ec64" style:font-name-complex="Times New Roman2"/>
    </style:style>
    <style:style style:name="T275" style:family="text">
      <style:text-properties style:font-weight-asian="bold" style:font-weight-complex="bold"/>
    </style:style>
    <style:style style:name="T276" style:family="text">
      <style:text-properties officeooo:rsid="00b33ec8" style:font-weight-asian="bold" style:font-weight-complex="bold"/>
    </style:style>
    <style:style style:name="T277" style:family="text">
      <style:text-properties officeooo:rsid="00abc063"/>
    </style:style>
    <style:style style:name="T278" style:family="text">
      <style:text-properties officeooo:rsid="0040fea4"/>
    </style:style>
    <style:style style:name="T279" style:family="text">
      <style:text-properties officeooo:rsid="00af5c5d"/>
    </style:style>
    <style:style style:name="T280" style:family="text">
      <style:text-properties officeooo:rsid="00b110a1"/>
    </style:style>
    <style:style style:name="T281" style:family="text">
      <style:text-properties officeooo:rsid="00b22a7f"/>
    </style:style>
    <style:style style:name="T282" style:family="text">
      <style:text-properties fo:letter-spacing="-0.002cm" fo:font-weight="normal" fo:background-color="#ffffff" loext:char-shading-value="0" style:font-weight-asian="normal" style:font-name-complex="Times New Roman3" style:font-style-complex="italic" style:font-weight-complex="normal"/>
    </style:style>
    <style:style style:name="T283" style:family="text">
      <style:text-properties fo:letter-spacing="-0.002cm" fo:font-weight="normal" officeooo:rsid="00b22a7f" fo:background-color="#ffffff" loext:char-shading-value="0" style:font-weight-asian="normal" style:font-name-complex="Times New Roman3" style:font-style-complex="italic" style:font-weight-complex="normal"/>
    </style:style>
    <style:style style:name="T284" style:family="text">
      <style:text-properties fo:letter-spacing="-0.002cm" fo:font-weight="normal" officeooo:rsid="0005bc2a" fo:background-color="#ffffff" loext:char-shading-value="0" style:font-weight-asian="normal" style:font-name-complex="Times New Roman3" style:font-style-complex="italic" style:font-weight-complex="normal"/>
    </style:style>
    <style:style style:name="T285" style:family="text">
      <style:text-properties fo:letter-spacing="-0.002cm" fo:font-weight="normal" fo:background-color="#ffffff" loext:char-shading-value="0" style:font-weight-asian="normal" style:font-name-complex="Tahoma" style:font-style-complex="italic" style:font-weight-complex="normal"/>
    </style:style>
    <style:style style:name="T286" style:family="text">
      <style:text-properties fo:letter-spacing="-0.002cm" fo:font-weight="normal" officeooo:rsid="0005bc2a" fo:background-color="#ffffff" loext:char-shading-value="0" style:font-weight-asian="normal" style:font-name-complex="Tahoma" style:font-style-complex="italic" style:font-weight-complex="normal"/>
    </style:style>
    <style:style style:name="T287" style:family="text">
      <style:text-properties officeooo:rsid="00b33ec8"/>
    </style:style>
    <style:style style:name="T288" style:family="text">
      <style:text-properties officeooo:rsid="00b50b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</text:p>
      <text:p text:style-name="P1">внеочередного <text:span text:style-name="T12">общего </text:span>собрания собственников помещений </text:p>
      <text:p text:style-name="P46"><text:span text:style-name="T3">в многоквартирно</text:span><text:span text:style-name="T1">м</text:span><text:span text:style-name="T3"> дом</text:span><text:span text:style-name="T1">е</text:span><text:span text:style-name="T3"> №</text:span><text:span text:style-name="T4"> </text:span><text:span text:style-name="T5">2</text:span><text:span text:style-name="T6">3</text:span><text:span text:style-name="T3"> по ул. </text:span><text:span text:style-name="T2">Кирова</text:span><text:span text:style-name="T3"> в городе Смоленске </text:span></text:p>
      <text:p text:style-name="P47"><text:span text:style-name="T10">(далее по тексту – МКД №</text:span><text:span text:style-name="T7"> </text:span><text:span text:style-name="T8">2</text:span><text:span text:style-name="T9">3</text:span><text:span text:style-name="T10">)</text:span></text:p>
      <text:p text:style-name="P13">г. Смоленск<text:tab/><text:tab/><text:tab/><text:tab/><text:tab/><text:tab/><text:span text:style-name="T288">14 мая 2015</text:span> года </text:p>
      <text:p text:style-name="P45"/>
      <text:p text:style-name="P28"><text:span text:style-name="T139">Вид общего собрания: </text:span><text:span text:style-name="T189">внеочередное.</text:span></text:p>
      <text:p text:style-name="P18"><text:span text:style-name="T75">Форма </text:span><text:span text:style-name="T76">проведения </text:span><text:span text:style-name="T75">собрания: </text:span><text:span text:style-name="T35">заочное голосование</text:span><text:span text:style-name="T31"> собственников помещений </text:span><text:span text:style-name="T33">в </text:span><text:span text:style-name="T32">МКД № </text:span><text:span text:style-name="T34">2</text:span><text:span text:style-name="T37">3</text:span><text:span text:style-name="T31">.</text:span></text:p>
      <text:p text:style-name="P14"><text:span text:style-name="T67">Дата начала голосования</text:span><text:span text:style-name="T76">: </text:span><text:span text:style-name="T39">01.05</text:span><text:span text:style-name="T38">.201</text:span><text:span text:style-name="T39">5</text:span><text:span text:style-name="T195">.</text:span></text:p>
      <text:p text:style-name="P20"><text:span text:style-name="T67">Дата окончания приема решений собственников: </text:span><text:span text:style-name="T39">13.05.2015.</text:span></text:p>
      <text:p text:style-name="P14"><text:span text:style-name="T139">Место </text:span><text:span text:style-name="T68">приема решений собственников</text:span><text:span text:style-name="T139">:</text:span> <text:span text:style-name="T129">почтовые ящики собственников квартир </text:span><text:span text:style-name="T94">№ </text:span><text:span text:style-name="T97">16</text:span><text:span text:style-name="T94">, № </text:span><text:span text:style-name="T97">122</text:span><text:span text:style-name="T94"> в </text:span><text:span text:style-name="T95">МКД </text:span><text:span text:style-name="T243">№ </text:span><text:span text:style-name="T90">2</text:span><text:span text:style-name="T96">3</text:span><text:span text:style-name="T246">.</text:span></text:p>
      <text:p text:style-name="P17"><text:span text:style-name="T139">Инициатор </text:span><text:span text:style-name="T68">созыва</text:span><text:span text:style-name="T139"> собрания:</text:span> собственник кв<text:span text:style-name="T12">артир</text:span><text:span text:style-name="T100">ы</text:span><text:span text:style-name="T80"> №</text:span><text:span text:style-name="T91"> </text:span><text:span text:style-name="T98">Х</text:span><text:span text:style-name="T81"> </text:span><text:span text:style-name="T84">в</text:span><text:span text:style-name="T243"> </text:span><text:span text:style-name="T82">МКД № </text:span><text:span text:style-name="T90">2</text:span><text:span text:style-name="T96">3</text:span><text:span text:style-name="T243"> – </text:span><text:span text:style-name="T98">Ф.И.О.</text:span><text:span text:style-name="T83"> </text:span></text:p>
      <text:p text:style-name="P44"><text:span text:style-name="T234">Общая площадь </text:span><text:span text:style-name="T218">помещений </text:span><text:span text:style-name="T219">МКД № </text:span><text:span text:style-name="T220">2</text:span><text:span text:style-name="T221">3</text:span><text:span text:style-name="T234">:</text:span><text:span text:style-name="T235"> </text:span><text:span text:style-name="T238">11 992,02</text:span><text:span text:style-name="T237"> (</text:span><text:span text:style-name="T239">О</text:span><text:span text:style-name="T232">диннадцать</text:span><text:span text:style-name="T230"> тысяч </text:span><text:span text:style-name="T232">девятьсот девяносто два</text:span><text:span text:style-name="T230"> целых </text:span><text:span text:style-name="T232">две сотых</text:span><text:span text:style-name="T231">)</text:span><text:span text:style-name="T235"> м</text:span><text:span text:style-name="T236">² – </text:span><text:span text:style-name="T229">100 % </text:span><text:span text:style-name="T200">голосов собственников помещений.</text:span></text:p>
      <text:p text:style-name="P43"><text:span text:style-name="T226">К</text:span><text:span text:style-name="T225">оличество </text:span><text:span text:style-name="T226">голосов собственников, принявших участие в заочном голосовании в период с </text:span><text:span text:style-name="T228">01.05</text:span><text:span text:style-name="T227">.201</text:span><text:span text:style-name="T228">5</text:span><text:span text:style-name="T226"> по </text:span><text:span text:style-name="T228">13.05.2015</text:span><text:span text:style-name="T226">: </text:span><text:span text:style-name="T202">6 474,6</text:span><text:span text:style-name="T201"> кв.м.,</text:span><text:span text:style-name="T225"> </text:span><text:span text:style-name="T203">что составляет </text:span><text:span text:style-name="T210">54</text:span><text:span text:style-name="T204"> </text:span><text:span text:style-name="T205">(</text:span><text:span text:style-name="T210">Пятьдесят четыре</text:span><text:span text:style-name="T205">) </text:span><text:span text:style-name="T203">% от </text:span><text:span text:style-name="T206">общего числа голосов собственников помещений</text:span><text:span text:style-name="T203"> </text:span><text:span text:style-name="T207">в МКД № </text:span><text:span text:style-name="T208">2</text:span><text:span text:style-name="T209">3</text:span><text:span text:style-name="T203">.</text:span></text:p>
      <text:p text:style-name="P14">Кворум имеется. Общее с<text:span text:style-name="T60">обрание правомочно принимать решения по </text:span><text:span text:style-name="T64">всем </text:span><text:span text:style-name="T60">вопросам повестки дня.</text:span></text:p>
      <text:p text:style-name="P36"/>
      <text:p text:style-name="P75"><text:span text:style-name="T272">П</text:span><text:span text:style-name="T273">ОВЕСТКА ДНЯ </text:span><text:span text:style-name="T274">ОБЩЕГО СОБРАНИЯ</text:span><text:span text:style-name="T272">:</text:span> </text:p>
      <text:p text:style-name="P110">1. Утверждение порядка проведения общего собрания.</text:p>
      <text:p text:style-name="P73">2. <text:span text:style-name="T199">Выбор</text:span><text:span text:style-name="T65">ы</text:span><text:span text:style-name="T199"> председателя,</text:span> секретаря <text:span text:style-name="T77">и членов счетной комиссии </text:span>общего собрания.</text:p>
      <text:p text:style-name="P111">3. <text:span text:style-name="T99">Выбор способа управления </text:span><text:span text:style-name="T115">МКД № </text:span><text:span text:style-name="T128">2</text:span><text:span text:style-name="T133">3</text:span><text:span text:style-name="T115">.</text:span></text:p>
      <text:p text:style-name="P68"><text:span text:style-name="T259">4</text:span><text:span text:style-name="T99">. </text:span><text:span text:style-name="T262">Выбор </text:span><text:span text:style-name="T99">в качестве управляющей организации Общество с ограниченной ответственностью «</text:span><text:span text:style-name="T279">УК Жилищник</text:span><text:span text:style-name="T99">», заключение с ним с </text:span><text:span text:style-name="T288">15 мая</text:span><text:span text:style-name="T99"> 201</text:span><text:span text:style-name="T250">5</text:span><text:span text:style-name="T99"> года договора управления многоквартирным домом сроком на 3 (</text:span><text:span text:style-name="T251">Т</text:span><text:span text:style-name="T99">ри) года (по </text:span><text:span text:style-name="T288">14 мая </text:span><text:span text:style-name="T99">201</text:span><text:span text:style-name="T251">8</text:span><text:span text:style-name="T99"> года включительно), утверждение условий предлагаемого к заключению договора, в том числе</text:span><text:span text:style-name="T244"> размера платы за содержание и ремонт общего имущества.</text:span></text:p>
      <text:p text:style-name="P69"><text:span text:style-name="T116">5</text:span><text:span text:style-name="T101">. </text:span>Определение порядка подсчета голосов.</text:p>
      <text:p text:style-name="P74"><text:span text:style-name="T259">6</text:span>. Определение <text:span text:style-name="T77">места</text:span> хранения протокол<text:span text:style-name="T125">а</text:span>, <text:span text:style-name="T77">а также иных</text:span> документов общего собрания.</text:p>
      <text:p text:style-name="P63"><text:span text:style-name="T249">7</text:span><text:span text:style-name="T248">. Определение способа уведомления о проведении общих собраний и ознакомления с принятыми решениями.</text:span></text:p>
      <text:p text:style-name="P71"/>
      <text:p text:style-name="P16"><text:span text:style-name="T139">По вопросу № 1: </text:span><text:span text:style-name="T66">Утверждение порядка проведения общего собрания.</text:span></text:p>
      <text:p text:style-name="P21"><text:span text:style-name="T211">У</text:span><text:span text:style-name="T240">твердить порядок проведения общего собрания собственников помещений</text:span><text:bookmark text:name="r4"/><text:span text:style-name="T240"> </text:span><text:span text:style-name="T155">путем проведения заочного голосования (передачи в место, указан</text:span><text:span text:style-name="T156">ное</text:span><text:span text:style-name="T155"> в </text:span><text:bookmark text:name="r3"/><text:span text:style-name="q"><text:span text:style-name="T157">сообщении</text:span></text:span><text:span text:style-name="T155"> о проведении общего собрания собственников помещений в </text:span><text:span text:style-name="T156">МКД № 2</text:span><text:span text:style-name="T176">3</text:span><text:span text:style-name="T155">, оформленных в письменной форме решений собственников по вопросам, поставленным на голосование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94">Голосовали:</text:p>
          </table:table-cell>
          <table:covered-table-cell/>
          <table:covered-table-cell/>
          <table:table-cell table:style-name="Таблица2.D1" office:value-type="string">
            <text:p text:style-name="P112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99">«ЗА»</text:p>
          </table:table-cell>
          <table:table-cell table:style-name="Таблица2.A2" office:value-type="string">
            <text:p text:style-name="P122">«ПРОТИВ»</text:p>
          </table:table-cell>
          <table:table-cell table:style-name="Таблица2.A2" office:value-type="string">
            <text:p text:style-name="P76">«ВОЗДЕРЖАЛСЯ»</text:p>
          </table:table-cell>
          <table:table-cell table:style-name="Таблица2.D2" office:value-type="string">
            <text:p text:style-name="P77">«РЕШИЛИ»</text:p>
          </table:table-cell>
        </table:table-row>
        <table:table-row>
          <table:table-cell table:style-name="Таблица2.A2" office:value-type="string">
            <text:p text:style-name="P85"><text:span text:style-name="T54">6232,5</text:span><text:span text:style-name="T79"> </text:span><text:span text:style-name="T78">кв.м.</text:span></text:p>
            <text:p text:style-name="P82"><text:span text:style-name="T280">96,3</text:span> %</text:p>
            <text:p text:style-name="P84">голосов</text:p>
          </table:table-cell>
          <table:table-cell table:style-name="Таблица2.A2" office:value-type="string">
            <text:p text:style-name="P86"><text:span text:style-name="T134">134,3</text:span><text:span text:style-name="T79"> </text:span><text:span text:style-name="T78">кв.м.</text:span></text:p>
            <text:p text:style-name="P83"><text:span text:style-name="T280">2</text:span> %</text:p>
            <text:p text:style-name="P84">голосов</text:p>
          </table:table-cell>
          <table:table-cell table:style-name="Таблица2.A2" office:value-type="string">
            <text:p text:style-name="P86"><text:span text:style-name="T134">107,8</text:span><text:span text:style-name="T79"> </text:span><text:span text:style-name="T78">кв.м.</text:span></text:p>
            <text:p text:style-name="P83"><text:span text:style-name="T280">1,7</text:span> %</text:p>
            <text:p text:style-name="P84">голосов</text:p>
          </table:table-cell>
          <table:table-cell table:style-name="Таблица2.D2" office:value-type="string">
            <text:p text:style-name="P32"><text:span text:style-name="T241">У</text:span><text:span text:style-name="T242">твердить порядок проведения общего собрания собственников помещений</text:span><text:bookmark text:name="r41"/><text:span text:style-name="T242"> </text:span><text:span text:style-name="T158">путем проведения заочного голосования (передачи в место, указан</text:span><text:span text:style-name="T159">ное</text:span><text:span text:style-name="T158"> в </text:span><text:bookmark text:name="r31"/><text:span text:style-name="q"><text:span text:style-name="T160">сообщении</text:span></text:span><text:span text:style-name="T158"> о проведении общего собрания собственников помещений в </text:span><text:span text:style-name="T159">МКД № 2</text:span><text:span text:style-name="T182">3</text:span><text:span text:style-name="T158">, оформленных в письменной форме решений собственников по вопросам, поставленным на голосование).</text:span></text:p>
          </table:table-cell>
        </table:table-row>
      </table:table>
      <text:p text:style-name="P29">Признанные недействительными — количество голосов ______<text:span text:style-name="T277">0</text:span>_____кв.м.</text:p>
      <text:p text:style-name="P35"/>
      <text:p text:style-name="P26">По вопросу № 2: <text:span text:style-name="T199">Выбор</text:span><text:span text:style-name="T65">ы</text:span><text:span text:style-name="T199"> председателя,</text:span> секретаря <text:span text:style-name="T77">и членов счетной комиссии </text:span>общего собрания.</text:p>
      <text:p text:style-name="P15">2.1. Председател<text:span text:style-name="T189">ем общего собрания </text:span><text:span text:style-name="T193">с пра</text:span><text:span text:style-name="T197">вом подписания протокола внеочередного общего собрания собственников помещений в МКД </text:span><text:span text:style-name="T198">№ </text:span><text:span text:style-name="T41">2</text:span><text:span text:style-name="T43">3</text:span><text:span text:style-name="T197"> </text:span><text:span text:style-name="T42">вы</text:span><text:span text:style-name="T36">брать</text:span><text:span text:style-name="T194">: </text:span><text:span text:style-name="T40">Ф.И.О. </text:span><text:span text:style-name="T196">(</text:span><text:span text:style-name="T36">собственник кв. № </text:span><text:span text:style-name="T40">Х</text:span><text:span text:style-name="T36">)</text:span><text:span text:style-name="T194">.</text:span></text:p>
      <text:p text:style-name="P27">2.2. Секретарем общего собрания <text:span text:style-name="T267">с правом подписания протокола внеочередного общего собрания собственников помещений в МКД </text:span><text:span text:style-name="T268">№ </text:span><text:span text:style-name="T269">2</text:span><text:span text:style-name="T270">3</text:span><text:span text:style-name="T126"> </text:span><text:span text:style-name="T127">вы</text:span><text:span text:style-name="T59">брать</text:span>:<text:span text:style-name="T112"> </text:span><text:span text:style-name="T114">Ф.И.О.</text:span> <text:span text:style-name="T278">(</text:span><text:span text:style-name="T59">собственник кв. № </text:span><text:span text:style-name="T137">Х</text:span><text:span text:style-name="T59">).</text:span></text:p>
      <text:p text:style-name="P124"><text:span text:style-name="T44">2.3. </text:span><text:span text:style-name="T45">В состав счетной комиссии с правом подписания протокола внеочередного общего собрания собственников помещений в МКД № </text:span><text:span text:style-name="T41">2</text:span><text:span text:style-name="T43">3</text:span><text:span text:style-name="T45"> </text:span><text:span text:style-name="T46">вы</text:span><text:span text:style-name="T45">брать: </text:span><text:span text:style-name="T109">Ф.И.О.</text:span><text:span text:style-name="T45"> (собственник кв. № </text:span><text:span text:style-name="T49">Х</text:span><text:span text:style-name="T45">)</text:span><text:span text:style-name="T36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94">Голосовали:</text:p>
          </table:table-cell>
          <table:covered-table-cell/>
          <table:covered-table-cell/>
          <table:table-cell table:style-name="Таблица3.D1" office:value-type="string">
            <text:p text:style-name="P113"><text:span text:style-name="T264">Итоги голосования по вопросу № </text:span><text:span text:style-name="T265">2</text:span><text:span text:style-name="T264"> повестки дня:</text:span></text:p>
          </table:table-cell>
        </table:table-row>
        <table:table-row>
          <table:table-cell table:style-name="Таблица3.A2" office:value-type="string">
            <text:p text:style-name="P77">«ЗА»</text:p>
          </table:table-cell>
          <table:table-cell table:style-name="Таблица3.A2" office:value-type="string">
            <text:p text:style-name="P118">«ПРОТИВ»</text:p>
          </table:table-cell>
          <table:table-cell table:style-name="Таблица3.A2" office:value-type="string">
            <text:p text:style-name="P77">«ВОЗДЕРЖАЛСЯ»</text:p>
          </table:table-cell>
          <table:table-cell table:style-name="Таблица3.D2" office:value-type="string">
            <text:p text:style-name="P77">«РЕШИЛИ»</text:p>
          </table:table-cell>
        </table:table-row>
        <table:table-row>
          <table:table-cell table:style-name="Таблица3.A2" office:value-type="string">
            <text:p text:style-name="P85"><text:span text:style-name="T54">6232,5</text:span><text:span text:style-name="T79"> </text:span><text:span text:style-name="T78">кв.м.</text:span></text:p>
            <text:p text:style-name="P82"><text:span text:style-name="T280">96,3</text:span> %</text:p>
            <text:p text:style-name="P84">голосов</text:p>
          </table:table-cell>
          <table:table-cell table:style-name="Таблица3.A2" office:value-type="string">
            <text:p text:style-name="P86"><text:span text:style-name="T134">134,3</text:span><text:span text:style-name="T79"> </text:span><text:span text:style-name="T78">кв.м.</text:span></text:p>
            <text:p text:style-name="P83"><text:span text:style-name="T280">2</text:span> %</text:p>
            <text:p text:style-name="P84">голосов</text:p>
          </table:table-cell>
          <table:table-cell table:style-name="Таблица3.A2" office:value-type="string">
            <text:p text:style-name="P86"><text:span text:style-name="T134">107,8</text:span><text:span text:style-name="T79"> </text:span><text:span text:style-name="T78">кв.м.</text:span></text:p>
            <text:p text:style-name="P83"><text:span text:style-name="T280">1,7</text:span> %</text:p>
            <text:p text:style-name="P84">голосов</text:p>
          </table:table-cell>
          <table:table-cell table:style-name="Таблица3.D2" office:value-type="string">
            <text:p text:style-name="P126">2.1. Председател<text:span text:style-name="T189">ем общего собрания </text:span><text:span text:style-name="T193">с пра</text:span><text:span text:style-name="T197">вом подписания протокола внеочередного общего собрания собственников помещений в МКД </text:span><text:span text:style-name="T198">№ </text:span><text:span text:style-name="T41">2</text:span><text:span text:style-name="T43">3</text:span><text:span text:style-name="T197"> </text:span><text:span text:style-name="T42">вы</text:span><text:span text:style-name="T36">брать</text:span><text:span text:style-name="T194">: </text:span><text:span text:style-name="T40">Ф.И.О. </text:span><text:span text:style-name="T196">(</text:span><text:span text:style-name="T36">собственник кв. № </text:span><text:span text:style-name="T40">Х</text:span><text:span text:style-name="T36">)</text:span><text:span text:style-name="T194">.</text:span></text:p>
            <text:p text:style-name="P127">2.2. Секретарем общего собрания <text:span text:style-name="T267">с правом подписания протокола </text:span><text:soft-page-break/><text:span text:style-name="T267">внеочередного общего собрания собственников помещений в МКД </text:span><text:span text:style-name="T268">№ </text:span><text:span text:style-name="T269">2</text:span><text:span text:style-name="T270">3</text:span><text:span text:style-name="T126"> </text:span><text:span text:style-name="T127">вы</text:span><text:span text:style-name="T59">брать</text:span>:<text:span text:style-name="T112"> </text:span><text:span text:style-name="T114">Ф.И.О.</text:span> <text:span text:style-name="T278">(</text:span><text:span text:style-name="T59">собственник кв. № </text:span><text:span text:style-name="T137">Х</text:span><text:span text:style-name="T59">).</text:span></text:p>
            <text:p text:style-name="P125"><text:span text:style-name="T162">2.3. </text:span><text:span text:style-name="T161">В состав счетной комиссии с правом подписания протокола внеочередного общего собрания собственников помещений в МКД № </text:span><text:span text:style-name="T163">2</text:span><text:span text:style-name="T164">3</text:span><text:span text:style-name="T161"> </text:span><text:span text:style-name="T165">вы</text:span><text:span text:style-name="T161">брать: </text:span><text:span text:style-name="T169">Ф.И.О.</text:span><text:span text:style-name="T161"> (собственник кв. № </text:span><text:span text:style-name="T168">Х</text:span><text:span text:style-name="T161">).</text:span></text:p>
          </table:table-cell>
        </table:table-row>
      </table:table>
      <text:p text:style-name="P106">Признанные недействительными — количество голосов ______<text:span text:style-name="T277">0</text:span>_____кв.м.</text:p>
      <text:p text:style-name="P108"/>
      <text:p text:style-name="P109"><text:span text:style-name="T222">По вопросу № 3: </text:span><text:span text:style-name="T223">Выбор способа управления </text:span><text:span text:style-name="T224">МКД № </text:span><text:span text:style-name="T220">2</text:span><text:span text:style-name="T221">3</text:span><text:span text:style-name="T224">.</text:span></text:p>
      <text:p text:style-name="P57"><text:span text:style-name="T212">В</text:span><text:span text:style-name="T213"> соответствии с </text:span><text:span text:style-name="T214">п.</text:span><text:span text:style-name="T213"> 3 </text:span><text:span text:style-name="T215">ч</text:span><text:span text:style-name="T214">.</text:span><text:span text:style-name="T213"> 2 ст. 161 ЖК РФ выбрать </text:span><text:span text:style-name="T216">с </text:span><text:span text:style-name="T217">15.05</text:span><text:span text:style-name="T216">.2015 </text:span><text:span text:style-name="T213">способ управления </text:span><text:span text:style-name="T214">многоквартирным </text:span><text:span text:style-name="T213">домом </text:span><text:span text:style-name="T233">«Управление управляющей организацией»</text:span><text:span text:style-name="T213">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94">Голосовали:</text:p>
          </table:table-cell>
          <table:covered-table-cell/>
          <table:covered-table-cell/>
          <table:table-cell table:style-name="Таблица17.D1" office:value-type="string">
            <text:p text:style-name="P113"><text:span text:style-name="T264">Итоги голосования по вопросу № </text:span><text:span text:style-name="T265">3 </text:span><text:span text:style-name="T264">повестки дня:</text:span></text:p>
          </table:table-cell>
        </table:table-row>
        <table:table-row>
          <table:table-cell table:style-name="Таблица17.A2" office:value-type="string">
            <text:p text:style-name="P78">«ЗА»</text:p>
          </table:table-cell>
          <table:table-cell table:style-name="Таблица17.A2" office:value-type="string">
            <text:p text:style-name="P119">«ПРОТИВ»</text:p>
          </table:table-cell>
          <table:table-cell table:style-name="Таблица17.A2" office:value-type="string">
            <text:p text:style-name="P78">«ВОЗДЕРЖАЛСЯ»</text:p>
          </table:table-cell>
          <table:table-cell table:style-name="Таблица17.D2" office:value-type="string">
            <text:p text:style-name="P78">«РЕШИЛИ»</text:p>
          </table:table-cell>
        </table:table-row>
        <table:table-row>
          <table:table-cell table:style-name="Таблица17.A2" office:value-type="string">
            <text:p text:style-name="P103"><text:span text:style-name="T55">4208,5</text:span><text:span text:style-name="T79"> </text:span><text:span text:style-name="T78">кв.м.</text:span></text:p>
            <text:p text:style-name="P100"><text:span text:style-name="T281">65</text:span> %</text:p>
            <text:p text:style-name="P102">голосов</text:p>
          </table:table-cell>
          <table:table-cell table:style-name="Таблица17.A2" office:value-type="string">
            <text:p text:style-name="P104"><text:span text:style-name="T135">647,5</text:span><text:span text:style-name="T79"> </text:span><text:span text:style-name="T78">кв.м.</text:span></text:p>
            <text:p text:style-name="P101"><text:span text:style-name="T281">10</text:span> %</text:p>
            <text:p text:style-name="P102">голосов</text:p>
          </table:table-cell>
          <table:table-cell table:style-name="Таблица17.A2" office:value-type="string">
            <text:p text:style-name="P104"><text:span text:style-name="T135">1618,6</text:span><text:span text:style-name="T79"> </text:span><text:span text:style-name="T78">кв.м.</text:span></text:p>
            <text:p text:style-name="P101"><text:span text:style-name="T281">25</text:span> %</text:p>
            <text:p text:style-name="P102">голосов</text:p>
          </table:table-cell>
          <table:table-cell table:style-name="Таблица17.D2" office:value-type="string">
            <text:p text:style-name="P58"><text:span text:style-name="T252">В соответствии с пунктом 3 </text:span><text:span text:style-name="T253">части</text:span><text:span text:style-name="T252"> 2 ст</text:span><text:span text:style-name="T254">атьи</text:span><text:span text:style-name="T252"> 161 ЖК РФ выбрать </text:span><text:span text:style-name="T254">с </text:span><text:span text:style-name="T257">15.05</text:span><text:span text:style-name="T254">.2015 </text:span><text:span text:style-name="T252">способ управления </text:span><text:span text:style-name="T254">МКД № </text:span><text:span text:style-name="T255">2</text:span><text:span text:style-name="T256">3</text:span><text:span text:style-name="T252"> </text:span><text:span text:style-name="T258">«Управление управляющей организацией»</text:span><text:span text:style-name="T252">.</text:span></text:p>
          </table:table-cell>
        </table:table-row>
      </table:table>
      <text:p text:style-name="P49">Признанные недействительными — количество голосов ______<text:span text:style-name="T277">0</text:span>_____кв.м.</text:p>
      <text:p text:style-name="P55"/>
      <text:p text:style-name="P48"><text:span text:style-name="T138">По вопросу № </text:span><text:span text:style-name="T145">4</text:span><text:span text:style-name="T138">: </text:span><text:span text:style-name="T146">Выбор</text:span><text:span text:style-name="T140"> в качестве управляющей организации Общество с ограниченной ответственностью «</text:span><text:span text:style-name="T141">УК Жилищник</text:span><text:span text:style-name="T140">», заключение с ним с </text:span><text:span text:style-name="T142">15 мая</text:span><text:span text:style-name="T140"> 2015 года договора управления многоквартирным домом сроком на 3 (Три) года (по </text:span><text:span text:style-name="T142">14 мая</text:span><text:span text:style-name="T140"> 2018 года включительно), утверждение условий предлагаемого к заключению договора, в том числе,</text:span><text:span text:style-name="T147"> размера платы за содержание и ремонт общего имущества.</text:span></text:p>
      <text:p text:style-name="P24"><text:span text:style-name="T263">В качестве </text:span><text:span text:style-name="T120">у</text:span><text:span text:style-name="T263">правляющей организации выбрать </text:span><text:span text:style-name="T73">Общество с ограниченной ответственностью «</text:span><text:span text:style-name="T74">УК Жилищник</text:span><text:span text:style-name="T73">»</text:span><text:span text:style-name="T111"> </text:span><text:span text:style-name="T110">(ИНН 6732039423, ОГРН 1126732007885)</text:span><text:span text:style-name="T111"> </text:span><text:span text:style-name="T61">и </text:span><text:span text:style-name="T263">предоставить ей все предусмотренные действующим законодательством РФ полномочия по управлению общим имуществом </text:span><text:span text:style-name="T120">МКД № </text:span><text:span text:style-name="T121">2</text:span><text:span text:style-name="T122">3</text:span><text:span text:style-name="T263">.</text:span></text:p>
      <text:p text:style-name="P105"><text:span text:style-name="T263">В соответствии со статьей 162 Ж</text:span><text:span text:style-name="T117">илищного кодекса </text:span><text:span text:style-name="T263">РФ заключить с </text:span><text:span text:style-name="T20">ООО </text:span><text:span text:style-name="T106">«</text:span><text:span text:style-name="T107">УКЖ</text:span><text:span text:style-name="T20">» </text:span><text:span text:style-name="T22">д</text:span><text:span text:style-name="T190">оговор управления </text:span><text:span text:style-name="T26">МКД № </text:span><text:span text:style-name="T28">2</text:span><text:span text:style-name="T29">3</text:span><text:span text:style-name="T190"> </text:span><text:span text:style-name="T260">сроком на 3 (</text:span><text:span text:style-name="T103">Т</text:span><text:span text:style-name="T260">ри) года с </text:span><text:span text:style-name="T105">15 мая</text:span><text:span text:style-name="T260"> 201</text:span><text:span text:style-name="T261">5</text:span><text:span text:style-name="T260"> года по </text:span><text:span text:style-name="T105">14 мая</text:span><text:span text:style-name="T260"> 201</text:span><text:span text:style-name="T261">8</text:span><text:span text:style-name="T260"> года </text:span><text:span text:style-name="T102">включительно</text:span><text:span text:style-name="T190"> </text:span><text:span text:style-name="T263">по форме </text:span><text:span text:style-name="T117">в соответствии с </text:span><text:span text:style-name="T25">П</text:span><text:span text:style-name="T190">риложени</text:span><text:span text:style-name="T25">ем</text:span><text:span text:style-name="T190"> № 1</text:span><text:span text:style-name="T144"> </text:span><text:span text:style-name="T27">к настоящему протоколу </text:span><text:span text:style-name="T263">(далее – </text:span><text:span text:style-name="T190">Договор</text:span><text:span text:style-name="T144">)</text:span><text:span text:style-name="T263">.</text:span><text:span text:style-name="T144"> </text:span><text:span text:style-name="T263">Предоставить </text:span><text:span text:style-name="T20">ООО «</text:span><text:span text:style-name="T23">УКЖ</text:span><text:span text:style-name="T20">» </text:span><text:span text:style-name="T263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19">действующим законодательством РФ</text:span><text:span text:style-name="T263">, необходимыми для этого полномочиям</text:span><text:span text:style-name="T245">и.</text:span></text:p>
      <text:p text:style-name="P22"><text:span text:style-name="T118">Плата, </text:span><text:span text:style-name="T62">подлежащая внесению собственниками помещений за комплекс услуг и работ по управлению, содержанию и ремонту общего имущества дома установлена с </text:span><text:span text:style-name="T85">01.</text:span><text:span text:style-name="T87">11</text:span><text:span text:style-name="T85">.20</text:span><text:span text:style-name="T87">13</text:span><text:span text:style-name="T85"> в размере </text:span><text:span text:style-name="T86">1</text:span><text:span text:style-name="T87">7</text:span><text:span text:style-name="T86">,50 руб</text:span><text:span text:style-name="T85">. Определить</text:span><text:span text:style-name="T245">, </text:span><text:span text:style-name="T88">что </text:span><text:span text:style-name="T89">исполнитель услуг</text:span><text:span text:style-name="T245"> </text:span><text:span text:style-name="T123">вправе изменить плату за содержание и ремонт общего имущества дома </text:span><text:span text:style-name="T124">с </text:span><text:span text:style-name="T123">дат</text:span><text:span text:style-name="T124">ы</text:span><text:span text:style-name="T123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23"><text:span text:style-name="T61">Установленная плата может в дальнейшем изменяться с учетом предложений </text:span><text:span text:style-name="T20">ООО «</text:span><text:span text:style-name="T23">УКЖ</text:span><text:span text:style-name="T20">»</text:span><text:span text:style-name="T72"> </text:span><text:span text:style-name="T61">в порядке, установленном </text:span><text:span text:style-name="T63">Д</text:span><text:span text:style-name="T57">оговор</text:span><text:span text:style-name="T58">ом</text:span><text:span text:style-name="T57">.</text:span></text:p>
      <text:p text:style-name="P23"><text:span text:style-name="T61">В соответствии с подпунктом б пункта 2</text:span><text:span text:style-name="T181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170">апрел</text:span><text:span text:style-name="T171">я</text:span><text:span text:style-name="T170"> </text:span><text:span text:style-name="T181">2013 </text:span><text:span text:style-name="T170">года </text:span><text:span text:style-name="T181">№ 290, а также с учетом предложений </text:span><text:span text:style-name="T20">ООО «</text:span><text:span text:style-name="T24">УКЖ</text:span><text:span text:style-name="T20">»,</text:span><text:span text:style-name="T181"> у</text:span><text:span text:style-name="T61">твердить </text:span><text:span text:style-name="T62">С</text:span><text:span text:style-name="T61">остав общего имущества дома, </text:span><text:span text:style-name="T263">Перечень работ, оказываемых услуг по его содержанию согласн</text:span><text:span text:style-name="T190">о приложениям № 1, 2, 3 к Договору. </text:span></text:p>
      <text:p text:style-name="P64"><text:span text:style-name="T180">В соответствии с п. 7.1 ст. 155 ЖК РФ </text:span><text:span text:style-name="T183">собственник</text:span><text:span text:style-name="T177">ам</text:span><text:span text:style-name="T183"> помещений </text:span><text:span text:style-name="T177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</text:span><text:span text:style-name="T178"> </text:span><text:span text:style-name="T179">23</text:span><text:span text:style-name="T183"> </text:span><text:span text:style-name="T177">вносить</text:span><text:span text:style-name="T183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177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<text:p text:style-name="P65"><text:span text:style-name="T184">Уполномочить Председателя совета МКД № </text:span><text:span text:style-name="T187">23</text:span><text:span text:style-name="T184"> — </text:span><text:span text:style-name="T188">Ф.И.О.</text:span><text:span text:style-name="T185">, собственника квартиры № </text:span><text:span text:style-name="T188">Х</text:span><text:span text:style-name="T185">,</text:span><text:span text:style-name="T184"> на подписание от имени и в интересах всех собственников договора управления МКД №</text:span><text:span text:style-name="T186"> </text:span><text:span text:style-name="T187">23</text:span><text:span text:style-name="T184"> с ООО «</text:span><text:span text:style-name="T187">УКЖ</text:span><text:span text:style-name="T184">».</text:span></text:p>
      <text:p text:style-name="P50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>
          <table:table-cell table:style-name="Таблица4.A1" table:number-columns-spanned="3" office:value-type="string">
            <text:p text:style-name="P95">Голосовали:</text:p>
          </table:table-cell>
          <table:covered-table-cell/>
          <table:covered-table-cell/>
          <table:table-cell table:style-name="Таблица4.D1" office:value-type="string">
            <text:p text:style-name="P114"><text:span text:style-name="T264">Итоги голосования по вопросу № </text:span><text:span text:style-name="T265">4 </text:span><text:span text:style-name="T264">повестки дня:</text:span></text:p>
          </table:table-cell>
        </table:table-row>
        <table:table-row>
          <table:table-cell table:style-name="Таблица4.A2" office:value-type="string">
            <text:p text:style-name="P98">«ЗА»</text:p>
          </table:table-cell>
          <table:table-cell table:style-name="Таблица4.A2" office:value-type="string">
            <text:p text:style-name="P123">«ПРОТИВ»</text:p>
          </table:table-cell>
          <table:table-cell table:style-name="Таблица4.A2" office:value-type="string">
            <text:p text:style-name="P98">«ВОЗДЕРЖАЛСЯ»</text:p>
          </table:table-cell>
          <table:table-cell table:style-name="Таблица4.D2" office:value-type="string">
            <text:p text:style-name="P98">«РЕШИЛИ»</text:p>
          </table:table-cell>
        </table:table-row>
        <table:table-row>
          <table:table-cell table:style-name="Таблица4.A2" office:value-type="string">
            <text:p text:style-name="P103"><text:span text:style-name="T54">3496,2</text:span><text:span text:style-name="T79"> </text:span><text:span text:style-name="T78">кв.м.</text:span></text:p>
            <text:p text:style-name="P100"><text:span text:style-name="T280">54</text:span> % <text:span text:style-name="T287">голосов</text:span></text:p>
          </table:table-cell>
          <table:table-cell table:style-name="Таблица4.A2" office:value-type="string">
            <text:p text:style-name="P104"><text:span text:style-name="T134">1294,9 </text:span><text:span text:style-name="T78">кв.м.</text:span></text:p>
            <text:p text:style-name="P101"><text:span text:style-name="T280">20</text:span> %</text:p>
            <text:p text:style-name="P102">голосов</text:p>
          </table:table-cell>
          <table:table-cell table:style-name="Таблица4.A2" office:value-type="string">
            <text:p text:style-name="P104"><text:span text:style-name="T134">1683,4</text:span><text:span text:style-name="T79"> </text:span><text:span text:style-name="T78">кв.м.</text:span></text:p>
            <text:p text:style-name="P101"><text:span text:style-name="T280">26</text:span> %</text:p>
            <text:p text:style-name="P102">голосов</text:p>
          </table:table-cell>
          <table:table-cell table:style-name="Таблица4.D2" office:value-type="string">
            <text:p text:style-name="P37"><text:span text:style-name="T263">В качестве </text:span><text:span text:style-name="T120">у</text:span><text:span text:style-name="T263">правляющей организации выбрать </text:span><text:span text:style-name="T73">Общество с ограниченной ответственностью «</text:span><text:span text:style-name="T74">УК Жилищник</text:span><text:span text:style-name="T73">»</text:span><text:span text:style-name="T111"> </text:span><text:span text:style-name="T110">(ИНН 6732039423, ОГРН 1126732007885)</text:span><text:span text:style-name="T111"> </text:span><text:span text:style-name="T61">и </text:span><text:span text:style-name="T263">предоставить ей все предусмотренные действующим законодательством РФ полномочия по управлению общим имуществом </text:span><text:span text:style-name="T120">МКД № </text:span><text:span text:style-name="T121">2</text:span><text:span text:style-name="T122">3</text:span><text:span text:style-name="T263">.</text:span></text:p>
            <text:p text:style-name="P107"><text:span text:style-name="T263">В соответствии со статьей 162 Ж</text:span><text:span text:style-name="T117">илищного кодекса </text:span><text:span text:style-name="T263">РФ заключить с </text:span><text:span text:style-name="T20">ООО </text:span><text:span text:style-name="T106">«</text:span><text:span text:style-name="T107">УКЖ</text:span><text:span text:style-name="T20">» </text:span><text:span text:style-name="T22">д</text:span><text:span text:style-name="T190">оговор управления </text:span><text:span text:style-name="T26">МКД № </text:span><text:span text:style-name="T28">2</text:span><text:span text:style-name="T29">3</text:span><text:span text:style-name="T190"> </text:span><text:span text:style-name="T260">сроком на 3 (</text:span><text:span text:style-name="T103">Т</text:span><text:span text:style-name="T260">ри) года с 01 </text:span><text:span text:style-name="T104">апреля</text:span><text:span text:style-name="T260"> 201</text:span><text:span text:style-name="T261">5</text:span><text:span text:style-name="T260"> года по </text:span><text:span text:style-name="T104">31 марта</text:span><text:span text:style-name="T260"> 201</text:span><text:span text:style-name="T261">8</text:span><text:span text:style-name="T260"> года </text:span><text:span text:style-name="T102">включительно</text:span><text:span text:style-name="T190"> </text:span><text:span text:style-name="T263">по форме </text:span><text:span text:style-name="T117">в соответствии с </text:span><text:span text:style-name="T25">П</text:span><text:span text:style-name="T190">риложени</text:span><text:span text:style-name="T25">ем</text:span><text:span text:style-name="T190"> № 1</text:span><text:span text:style-name="T144"> </text:span><text:span text:style-name="T27">к настоящему протоколу </text:span><text:span text:style-name="T263">(далее – </text:span><text:span text:style-name="T190">Договор</text:span><text:span text:style-name="T144">)</text:span><text:span text:style-name="T263">.</text:span><text:span text:style-name="T144"> </text:span><text:span text:style-name="T263">Предоставить </text:span><text:span text:style-name="T20">ООО «</text:span><text:span text:style-name="T23">УКЖ</text:span><text:span text:style-name="T20">» </text:span><text:span text:style-name="T263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19">действующим законодательством РФ</text:span><text:span text:style-name="T263">, необходимыми для этого полномочиям</text:span><text:span text:style-name="T245">и.</text:span></text:p>
            <text:p text:style-name="P37"><text:span text:style-name="T118">Плата, </text:span><text:span text:style-name="T62">подлежащая внесению собственниками помещений за комплекс услуг и работ по управлению, содержанию и ремонту общего имущества дома установлена с </text:span><text:span text:style-name="T85">01.</text:span><text:span text:style-name="T87">11</text:span><text:span text:style-name="T85">.20</text:span><text:span text:style-name="T87">13</text:span><text:span text:style-name="T85"> в размере </text:span><text:span text:style-name="T86">1</text:span><text:span text:style-name="T87">7</text:span><text:span text:style-name="T86">,50 руб</text:span><text:span text:style-name="T85">. Определить</text:span><text:span text:style-name="T245">, </text:span><text:span text:style-name="T88">что </text:span><text:span text:style-name="T89">исполнитель услуг</text:span><text:span text:style-name="T245"> </text:span><text:span text:style-name="T123">вправе изменить плату за содержание и ремонт общего имущества дома </text:span><text:span text:style-name="T124">с </text:span><text:span text:style-name="T123">дат</text:span><text:span text:style-name="T124">ы</text:span><text:span text:style-name="T123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37"><text:span text:style-name="T61">Установленная плата может в дальнейшем изменяться с учетом предложений </text:span><text:span text:style-name="T20">ООО «</text:span><text:span text:style-name="T23">УКЖ</text:span><text:span text:style-name="T20">»</text:span><text:span text:style-name="T72"> </text:span><text:span text:style-name="T61">в порядке, установленном </text:span><text:span text:style-name="T63">Д</text:span><text:span text:style-name="T57">оговор</text:span><text:span text:style-name="T58">ом</text:span><text:span text:style-name="T57">.</text:span></text:p>
            <text:p text:style-name="P37"><text:span text:style-name="T61">В соответствии с подпунктом б пункта 2</text:span><text:span text:style-name="T181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170">апрел</text:span><text:span text:style-name="T171">я</text:span><text:span text:style-name="T170"> </text:span><text:span text:style-name="T181">2013 </text:span><text:span text:style-name="T170">года </text:span><text:span text:style-name="T181">№ 290, а также с учетом предложений </text:span><text:span text:style-name="T20">ООО «</text:span><text:span text:style-name="T24">УКЖ</text:span><text:span text:style-name="T20">»,</text:span><text:span text:style-name="T181"> у</text:span><text:span text:style-name="T61">твердить </text:span><text:span text:style-name="T62">С</text:span><text:span text:style-name="T61">остав общего имущества дома, </text:span><text:span text:style-name="T263">Перечень работ, оказываемых услуг по его содержанию согласн</text:span><text:span text:style-name="T190">о приложениям № 1, 2, 3 к Договору.</text:span></text:p>
            <text:p text:style-name="P66"><text:span text:style-name="T180">В соответствии с п. 7.1 ст. 155 ЖК РФ </text:span><text:span text:style-name="T183">собственник</text:span><text:span text:style-name="T177">ам</text:span><text:span text:style-name="T183"> помещений </text:span><text:span text:style-name="T177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</text:span><text:span text:style-name="T178"> </text:span><text:span text:style-name="T179">23</text:span><text:span text:style-name="T183"> </text:span><text:span text:style-name="T177">вносить</text:span><text:span text:style-name="T183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177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      <text:p text:style-name="P67"><text:span text:style-name="T184">Уполномочить Председателя совета МКД № </text:span><text:span text:style-name="T187">23</text:span><text:span text:style-name="T184"> — </text:span><text:span text:style-name="T188">Ф.И.О.</text:span><text:span text:style-name="T185">, собственника квартиры № </text:span><text:span text:style-name="T188">Х</text:span><text:span text:style-name="T185">,</text:span><text:span text:style-name="T184"> на подписание от имени и в интересах всех собственников договора управления МКД №</text:span><text:span text:style-name="T186"> </text:span><text:span text:style-name="T187">23</text:span><text:span text:style-name="T184"> с ООО «</text:span><text:span text:style-name="T187">УКЖ</text:span><text:span text:style-name="T184">».</text:span></text:p>
            <text:p text:style-name="P52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53">Признанные недействительными — количество голосов ______<text:span text:style-name="T277">0</text:span>_____кв.м.</text:p>
      <text:p text:style-name="P56"/>
      <text:p text:style-name="P48"><text:span text:style-name="T148">По вопросу № </text:span><text:span text:style-name="T149">5</text:span><text:span text:style-name="T148">: Определение порядка подсчета голосов.</text:span></text:p>
      <text:p text:style-name="P54"><text:span text:style-name="T20">Определить порядок подсчета голосов: 1 голос </text:span><text:span text:style-name="T21">равен</text:span><text:span text:style-name="T20"> 1 м</text:span><text:span text:style-name="T21">²</text:span><text:span text:style-name="T20"> общей площади </text:span><text:span text:style-name="T21">принадлежащего собственнику помещения</text:span><text:span text:style-name="T20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81">Голосовали:</text:p>
          </table:table-cell>
          <table:covered-table-cell/>
          <table:covered-table-cell/>
          <table:table-cell table:style-name="Таблица11.D1" office:value-type="string">
            <text:p text:style-name="P117"><text:span text:style-name="T264">Итоги голосования по вопросу № </text:span><text:span text:style-name="T265">5 </text:span><text:span text:style-name="T264">повестки дня:</text:span></text:p>
          </table:table-cell>
        </table:table-row>
        <table:table-row>
          <table:table-cell table:style-name="Таблица11.A2" office:value-type="string">
            <text:p text:style-name="P77">«ЗА»</text:p>
          </table:table-cell>
          <table:table-cell table:style-name="Таблица11.A2" office:value-type="string">
            <text:p text:style-name="P118">«ПРОТИВ»</text:p>
          </table:table-cell>
          <table:table-cell table:style-name="Таблица11.A2" office:value-type="string">
            <text:p text:style-name="P99">«ВОЗДЕРЖАЛСЯ»</text:p>
          </table:table-cell>
          <table:table-cell table:style-name="Таблица11.D2" office:value-type="string">
            <text:p text:style-name="P77">«РЕШИЛИ»</text:p>
          </table:table-cell>
        </table:table-row>
        <table:table-row>
          <table:table-cell table:style-name="Таблица11.A2" office:value-type="string">
            <text:p text:style-name="P103"><text:span text:style-name="T54">6232,5</text:span><text:span text:style-name="T79"> </text:span><text:span text:style-name="T78">кв.м.</text:span></text:p>
            <text:p text:style-name="P100"><text:span text:style-name="T280">96,3</text:span> % <text:span text:style-name="T287">голосов</text:span></text:p>
          </table:table-cell>
          <table:table-cell table:style-name="Таблица11.A2" office:value-type="string">
            <text:p text:style-name="P104"><text:span text:style-name="T134">134,3</text:span><text:span text:style-name="T79"> </text:span><text:span text:style-name="T78">кв.м.</text:span></text:p>
            <text:p text:style-name="P101"><text:span text:style-name="T280">2</text:span> % <text:span text:style-name="T287">голосов</text:span></text:p>
          </table:table-cell>
          <table:table-cell table:style-name="Таблица11.A2" office:value-type="string">
            <text:p text:style-name="P104"><text:span text:style-name="T134">107,8</text:span><text:span text:style-name="T79"> </text:span><text:span text:style-name="T78">кв.м.</text:span></text:p>
            <text:p text:style-name="P101"><text:span text:style-name="T280">1,7</text:span> % <text:span text:style-name="T287">голосов</text:span></text:p>
          </table:table-cell>
          <table:table-cell table:style-name="Таблица11.D2" office:value-type="string">
            <text:p text:style-name="P51"><text:span text:style-name="T191">Определить порядок подсчета голосов: 1 голос </text:span><text:span text:style-name="T192">равен</text:span><text:span text:style-name="T191"> 1 м</text:span><text:span text:style-name="T192">²</text:span><text:span text:style-name="T191"> общей площади </text:span><text:span text:style-name="T192">принадлежащего собственнику помещения</text:span><text:span text:style-name="T191">.</text:span></text:p>
          </table:table-cell>
        </table:table-row>
      </table:table>
      <text:p text:style-name="P40">Признанные недействительными — количество голосов ______<text:span text:style-name="T277">0</text:span>_____кв.м.</text:p>
      <text:p text:style-name="P41"/>
      <text:p text:style-name="P25"><text:span text:style-name="T69">По вопросу № </text:span><text:span text:style-name="T70">6</text:span><text:span text:style-name="T69">: Определение </text:span><text:span text:style-name="T71">места</text:span><text:span text:style-name="T69"> хранения протоколов, </text:span><text:span text:style-name="T71">а также иных</text:span><text:span text:style-name="T69"> документов общего собрания.</text:span></text:p>
      <text:p text:style-name="P31"/>
      <text:p text:style-name="P25"><text:soft-page-break/><text:span text:style-name="T14">О</text:span><text:span text:style-name="T13">пределить место</text:span><text:span text:style-name="T14">м</text:span><text:span text:style-name="T13"> хранения протокол</text:span><text:span text:style-name="T17">а, </text:span><text:span text:style-name="T18">решений собственников</text:span><text:span text:style-name="T13"> и других документов общего собрания собственников помещений —</text:span><text:span text:style-name="T50"> </text:span><text:span text:style-name="T53">у собственника кв. № </text:span><text:span text:style-name="T56">Х</text:span><text:span text:style-name="T51">.</text:span><text:span text:style-name="T52"> </text:span><text:span text:style-name="T54">Копия</text:span><text:span text:style-name="T52"> </text:span><text:span text:style-name="T53">протокола — </text:span><text:span text:style-name="T50">в </text:span><text:span text:style-name="T13">О</text:span><text:span text:style-name="T16">бществе с ограниченной ответственностью </text:span><text:span text:style-name="T13">«</text:span><text:span text:style-name="T19">УК Жилищник</text:span><text:span text:style-name="T13">» </text:span><text:span text:style-name="T14">в </text:span><text:span text:style-name="T16">пом. </text:span><text:span text:style-name="T19">3</text:span><text:span text:style-name="T14"> дом</text:span><text:span text:style-name="T16">а</text:span><text:span text:style-name="T14"> № </text:span><text:span text:style-name="T16">5</text:span><text:span text:style-name="T13"> по ул</text:span><text:span text:style-name="T15">ице</text:span><text:span text:style-name="T13"> </text:span><text:span text:style-name="T16">Воробьева</text:span><text:span text:style-name="T13"> </text:span><text:span text:style-name="T15">в горо</text:span><text:span text:style-name="T14">д</text:span><text:span text:style-name="T15">е Смоленске.</text:span>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3" office:value-type="string">
            <text:p text:style-name="P96">Голосовали:</text:p>
          </table:table-cell>
          <table:covered-table-cell/>
          <table:covered-table-cell/>
          <table:table-cell table:style-name="Таблица1.D1" office:value-type="string">
            <text:p text:style-name="P115"><text:span text:style-name="T264">Итоги голосования по вопросу № </text:span><text:span text:style-name="T265">6 </text:span><text:span text:style-name="T264">повестки дня:</text:span></text:p>
          </table:table-cell>
        </table:table-row>
        <table:table-row>
          <table:table-cell table:style-name="Таблица1.A2" office:value-type="string">
            <text:p text:style-name="P79">«ЗА»</text:p>
          </table:table-cell>
          <table:table-cell table:style-name="Таблица1.A2" office:value-type="string">
            <text:p text:style-name="P120">«ПРОТИВ»</text:p>
          </table:table-cell>
          <table:table-cell table:style-name="Таблица1.A2" office:value-type="string">
            <text:p text:style-name="P79">«ВОЗДЕРЖАЛСЯ»</text:p>
          </table:table-cell>
          <table:table-cell table:style-name="Таблица1.D2" office:value-type="string">
            <text:p text:style-name="P79">«РЕШИЛИ»</text:p>
          </table:table-cell>
        </table:table-row>
        <table:table-row>
          <table:table-cell table:style-name="Таблица1.A2" office:value-type="string">
            <text:p text:style-name="P88"><text:span text:style-name="T54">6232,5</text:span><text:span text:style-name="T79"> </text:span><text:span text:style-name="T78">кв.м.</text:span></text:p>
            <text:p text:style-name="P90"><text:span text:style-name="T280">96,3</text:span> %</text:p>
            <text:p text:style-name="P93">голосов</text:p>
          </table:table-cell>
          <table:table-cell table:style-name="Таблица1.A2" office:value-type="string">
            <text:p text:style-name="P87"><text:span text:style-name="T134">134,3</text:span><text:span text:style-name="T79"> </text:span><text:span text:style-name="T78">кв.м.</text:span></text:p>
            <text:p text:style-name="P91"><text:span text:style-name="T280">2</text:span> %</text:p>
            <text:p text:style-name="P93">голосов</text:p>
          </table:table-cell>
          <table:table-cell table:style-name="Таблица1.A2" office:value-type="string">
            <text:p text:style-name="P87"><text:span text:style-name="T134">107,8</text:span><text:span text:style-name="T79"> </text:span><text:span text:style-name="T78">кв.м.</text:span></text:p>
            <text:p text:style-name="P91"><text:span text:style-name="T280">1,7</text:span> %</text:p>
            <text:p text:style-name="P93">голосов</text:p>
          </table:table-cell>
          <table:table-cell table:style-name="Таблица1.D2" office:value-type="string">
            <text:p text:style-name="P38"><text:span text:style-name="T14">О</text:span><text:span text:style-name="T15">пределить место</text:span><text:span text:style-name="T14">м</text:span><text:span text:style-name="T15"> хранения протокол</text:span><text:span text:style-name="T17">а, </text:span><text:span text:style-name="T18">решений собственников</text:span><text:span text:style-name="T15"> и других документов общего собрания собственников помещений —</text:span><text:span text:style-name="T52"> </text:span><text:span text:style-name="T53">у собственника кв. № </text:span><text:span text:style-name="T56">Х</text:span><text:span text:style-name="T51">.</text:span><text:span text:style-name="T52"> </text:span><text:span text:style-name="T54">Копия</text:span><text:span text:style-name="T52"> </text:span><text:span text:style-name="T53">протокола — </text:span><text:span text:style-name="T52">в </text:span><text:span text:style-name="T15">О</text:span><text:span text:style-name="T16">бществе с ограниченной ответственностью </text:span><text:span text:style-name="T15">«</text:span><text:span text:style-name="T19">УК Жилищник</text:span><text:span text:style-name="T15">» </text:span><text:span text:style-name="T14">в </text:span><text:span text:style-name="T16">пом. </text:span><text:span text:style-name="T19">3</text:span><text:span text:style-name="T14"> дом</text:span><text:span text:style-name="T16">а</text:span><text:span text:style-name="T14"> № </text:span><text:span text:style-name="T16">5</text:span><text:span text:style-name="T15"> по улице </text:span><text:span text:style-name="T16">Воробьева</text:span><text:span text:style-name="T15"> в горо</text:span><text:span text:style-name="T14">д</text:span><text:span text:style-name="T15">е Смоленске.</text:span></text:p>
          </table:table-cell>
        </table:table-row>
      </table:table>
      <text:p text:style-name="P30">Признанные недействительными — количество голосов ______<text:span text:style-name="T277">0</text:span>_____кв.м.</text:p>
      <text:p text:style-name="P62"/>
      <text:p text:style-name="P59">По вопросу № <text:span text:style-name="T281">7</text:span>: Определение способа уведомления о проведении общих собраний и ознакомления с принятыми решениями.</text:p>
      <text:p text:style-name="P60"><text:span text:style-name="T282">Определить, что собственники помещений в МКД № </text:span><text:span text:style-name="T283">23</text:span><text:span text:style-name="T282"> уведомляются о проведении общих собраний, о принятых ими решениях, включая решения настоящего собрания, а также других юридически значимых вопросах путем размещения соответствующей информации, сообщений и объявлений на информационном стенде, установленном в каждом подъезде МКД № </text:span><text:span text:style-name="T283">23</text:span><text:span text:style-name="T282">. </text:span><text:span text:style-name="T285">Передачу собственникам бланков решений для голосования осуществлять через почтовые ящики, принадлежащих им помещений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columns-spanned="3" office:value-type="string">
            <text:p text:style-name="P97">Голосовали:</text:p>
          </table:table-cell>
          <table:covered-table-cell/>
          <table:covered-table-cell/>
          <table:table-cell table:style-name="Таблица5.D1" office:value-type="string">
            <text:p text:style-name="P116"><text:span text:style-name="T264">Итоги голосования по вопросу № </text:span><text:span text:style-name="T266">7</text:span><text:span text:style-name="T265"> </text:span><text:span text:style-name="T264">повестки дня:</text:span></text:p>
          </table:table-cell>
        </table:table-row>
        <table:table-row>
          <table:table-cell table:style-name="Таблица5.A2" office:value-type="string">
            <text:p text:style-name="P80">«ЗА»</text:p>
          </table:table-cell>
          <table:table-cell table:style-name="Таблица5.A2" office:value-type="string">
            <text:p text:style-name="P121">«ПРОТИВ»</text:p>
          </table:table-cell>
          <table:table-cell table:style-name="Таблица5.A2" office:value-type="string">
            <text:p text:style-name="P80">«ВОЗДЕРЖАЛСЯ»</text:p>
          </table:table-cell>
          <table:table-cell table:style-name="Таблица5.D2" office:value-type="string">
            <text:p text:style-name="P80">«РЕШИЛИ»</text:p>
          </table:table-cell>
        </table:table-row>
        <table:table-row>
          <table:table-cell table:style-name="Таблица5.A2" office:value-type="string">
            <text:p text:style-name="P89"><text:span text:style-name="T54">6232,5</text:span><text:span text:style-name="T79"> </text:span><text:span text:style-name="T78">кв.м.</text:span></text:p>
            <text:p text:style-name="P92"><text:span text:style-name="T280">96,3</text:span> %</text:p>
            <text:p text:style-name="P93">голосов</text:p>
          </table:table-cell>
          <table:table-cell table:style-name="Таблица5.A2" office:value-type="string">
            <text:p text:style-name="P89"><text:span text:style-name="T134">134,3</text:span><text:span text:style-name="T79"> </text:span><text:span text:style-name="T78">кв.м.</text:span></text:p>
            <text:p text:style-name="P92"><text:span text:style-name="T280">2</text:span> %</text:p>
            <text:p text:style-name="P93">голосов</text:p>
          </table:table-cell>
          <table:table-cell table:style-name="Таблица5.A2" office:value-type="string">
            <text:p text:style-name="P89"><text:span text:style-name="T134">107,8</text:span><text:span text:style-name="T79"> </text:span><text:span text:style-name="T78">кв.м.</text:span></text:p>
            <text:p text:style-name="P92"><text:span text:style-name="T280">1,7</text:span> %</text:p>
            <text:p text:style-name="P93">голосов</text:p>
          </table:table-cell>
          <table:table-cell table:style-name="Таблица5.D2" office:value-type="string">
            <text:p text:style-name="P61"><text:span text:style-name="T284">Определить, что собственники помещений в МКД № </text:span><text:span text:style-name="T283">23</text:span><text:span text:style-name="T284"> уведомляются о проведении общих собраний, о принятых ими решениях, включая решения настоящего собрания, а также других юридически значимых вопросах путем размещения соответствующей информации, сообщений и объявлений на информационном стенде, установленном в каждом подъезде МКД № </text:span><text:span text:style-name="T283">23</text:span><text:span text:style-name="T284">. </text:span><text:span text:style-name="T286">Передачу собственникам бланков решений для голосования осуществлять через почтовые ящики, принадлежащих им помещений.</text:span></text:p>
          </table:table-cell>
        </table:table-row>
      </table:table>
      <text:p text:style-name="P72">Признанные недействительными — количество голосов ______<text:span text:style-name="T277">0</text:span>_____кв.м.</text:p>
      <text:p text:style-name="P72"/>
      <text:p text:style-name="P70"><text:span text:style-name="T172">Решения общего собрания собственников помещений по </text:span><text:span text:style-name="T173">всем вопросам повестки дня</text:span><text:span text:style-name="T172">, поставленным на голосование, прин</text:span><text:span text:style-name="T173">я</text:span><text:span text:style-name="T172">т</text:span><text:span text:style-name="T173">ы</text:span><text:span text:style-name="T172"> большинством голосов от общего числа голосов прин</text:span><text:span text:style-name="T173">явших</text:span><text:span text:style-name="T172"> участие в собрании собственников помещений в </text:span><text:bookmark text:name="mr11"/><text:bookmark text:name="r311"/><text:bookmark text:name="r411"/><text:span text:style-name="T173">МКД № </text:span><text:span text:style-name="T174">2</text:span><text:span text:style-name="T175">3</text:span><text:span text:style-name="T173">. </text:span></text:p>
      <text:p text:style-name="P19">Решения оформлены настоящим протоколом, <text:span text:style-name="T11">составлен</text:span><text:span text:style-name="T130">н</text:span><text:span text:style-name="T134">о</text:span><text:span text:style-name="T130">м </text:span>в <text:span text:style-name="T280">1-</text:span><text:span text:style-name="T134">м</text:span> экземпля<text:span text:style-name="T134">ре</text:span> <text:span text:style-name="T280">(</text:span><text:span text:style-name="T243">для </text:span><text:span text:style-name="T92">собственник</text:span><text:span text:style-name="T93">ов</text:span><text:span text:style-name="T131">, </text:span><text:span text:style-name="T134">копия —</text:span><text:span text:style-name="T131"> </text:span><text:span text:style-name="T132">для управляющей организации ООО «</text:span><text:span text:style-name="T134">УКЖ</text:span><text:span text:style-name="T132">»</text:span><text:span text:style-name="T13">).</text:span></text:p>
      <text:p text:style-name="P11"/>
      <text:p text:style-name="P12">Приложение: Договор управления многоквартирным домом по адресу: г. Смоленск, ул. <text:span text:style-name="T280">Кирова</text:span>, д. <text:span text:style-name="T271">23</text:span>.</text:p>
      <text:p text:style-name="P12"/>
      <text:p text:style-name="P12"/>
      <text:p text:style-name="P2"><text:span text:style-name="T154">Председатель <text:s/>с</text:span><text:span text:style-name="T153">обрания <text:s/></text:span><text:span text:style-name="T151"><text:s text:c="3"/>___________________ </text:span><text:span text:style-name="T152">Ф.И.О.</text:span></text:p>
      <text:p text:style-name="P4"/>
      <text:p text:style-name="P5"><text:span text:style-name="T150">Секретарь <text:s/>собрания</text:span> <text:s text:c="10"/><text:span text:style-name="T275">___________________ </text:span><text:span text:style-name="T143">Ф.И.О.</text:span></text:p>
      <text:p text:style-name="P10"/>
      <text:p text:style-name="P5"><text:span text:style-name="T139">Член <text:s/>счетной <text:s/>комиссии <text:s text:c="5"/></text:span><text:s/><text:span text:style-name="T275">___________________ </text:span><text:span text:style-name="T143">Ф.И.О.</text:span></text:p>
      <text:p text:style-name="P7"/>
      <text:p text:style-name="P5"><text:span text:style-name="T276"><text:tab/><text:tab/> <text:s text:c="10"/></text:span><text:span text:style-name="T275">___________________ </text:span><text:span text:style-name="T143">Ф.И.О.</text:span></text:p>
      <text:p text:style-name="P8"/>
      <text:p text:style-name="P9"><text:tab/><text:tab/> </text:p>
      <text:p text:style-name="P4"><text:s/></text:p>
      <text:p text:style-name="P42"/>
      <text:p text:style-name="P3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7cm" fo:margin-bottom="1.106cm" fo:margin-left="1.358cm" fo:margin-right="0.7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8T12:58:27.925000000</dc:date>
    <meta:editing-duration>PT11H10M15S</meta:editing-duration>
    <meta:editing-cycles>66</meta:editing-cycles>
    <meta:generator>LibreOffice/4.2.1.1$Windows_x86 LibreOffice_project/d7dbbd7842e6a58b0f521599204e827654e1fb8b</meta:generator>
    <meta:print-date>2015-06-16T16:05:53.623000000</meta:print-date>
    <meta:document-statistic meta:table-count="7" meta:image-count="0" meta:object-count="0" meta:page-count="4" meta:paragraph-count="178" meta:word-count="2051" meta:character-count="15080" meta:non-whitespace-character-count="13136"/>
  </office:meta>
</office:document-meta>
</file>