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407cm" table:align="left"/>
    </style:style>
    <style:style style:name="Таблица2.A" style:family="table-column">
      <style:table-column-properties style:column-width="2.574cm"/>
    </style:style>
    <style:style style:name="Таблица2.B" style:family="table-column">
      <style:table-column-properties style:column-width="2.6cm"/>
    </style:style>
    <style:style style:name="Таблица2.C" style:family="table-column">
      <style:table-column-properties style:column-width="3.279cm"/>
    </style:style>
    <style:style style:name="Таблица2.D" style:family="table-column">
      <style:table-column-properties style:column-width="18.95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407cm" table:align="left"/>
    </style:style>
    <style:style style:name="Таблица3.A" style:family="table-column">
      <style:table-column-properties style:column-width="2.574cm"/>
    </style:style>
    <style:style style:name="Таблица3.B" style:family="table-column">
      <style:table-column-properties style:column-width="2.6cm"/>
    </style:style>
    <style:style style:name="Таблица3.C" style:family="table-column">
      <style:table-column-properties style:column-width="3.279cm"/>
    </style:style>
    <style:style style:name="Таблица3.D" style:family="table-column">
      <style:table-column-properties style:column-width="18.95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407cm" table:align="left"/>
    </style:style>
    <style:style style:name="Таблица4.A" style:family="table-column">
      <style:table-column-properties style:column-width="2.87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3.471cm"/>
    </style:style>
    <style:style style:name="Таблица4.D" style:family="table-column">
      <style:table-column-properties style:column-width="18.76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407cm" table:align="left"/>
    </style:style>
    <style:style style:name="Таблица5.A" style:family="table-column">
      <style:table-column-properties style:column-width="3.226cm"/>
    </style:style>
    <style:style style:name="Таблица5.B" style:family="table-column">
      <style:table-column-properties style:column-width="3.122cm"/>
    </style:style>
    <style:style style:name="Таблица5.C" style:family="table-column">
      <style:table-column-properties style:column-width="3.526cm"/>
    </style:style>
    <style:style style:name="Таблица5.D" style:family="table-column">
      <style:table-column-properties style:column-width="17.533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7.407cm" table:align="left"/>
    </style:style>
    <style:style style:name="Таблица6.A" style:family="table-column">
      <style:table-column-properties style:column-width="3.226cm"/>
    </style:style>
    <style:style style:name="Таблица6.B" style:family="table-column">
      <style:table-column-properties style:column-width="3.122cm"/>
    </style:style>
    <style:style style:name="Таблица6.C" style:family="table-column">
      <style:table-column-properties style:column-width="3.526cm"/>
    </style:style>
    <style:style style:name="Таблица6.D" style:family="table-column">
      <style:table-column-properties style:column-width="17.533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7.407cm" table:align="left"/>
    </style:style>
    <style:style style:name="Таблица7.A" style:family="table-column">
      <style:table-column-properties style:column-width="3.226cm"/>
    </style:style>
    <style:style style:name="Таблица7.B" style:family="table-column">
      <style:table-column-properties style:column-width="3.122cm"/>
    </style:style>
    <style:style style:name="Таблица7.C" style:family="table-column">
      <style:table-column-properties style:column-width="3.526cm"/>
    </style:style>
    <style:style style:name="Таблица7.D" style:family="table-column">
      <style:table-column-properties style:column-width="17.533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7.398cm" fo:margin-left="0.018cm" fo:margin-top="0cm" fo:margin-bottom="0cm" table:align="left" style:writing-mode="lr-tb"/>
    </style:style>
    <style:style style:name="Таблица13.A" style:family="table-column">
      <style:table-column-properties style:column-width="0.905cm"/>
    </style:style>
    <style:style style:name="Таблица13.B" style:family="table-column">
      <style:table-column-properties style:column-width="26.494cm"/>
    </style:style>
    <style:style style:name="Таблица13.1" style:family="table-row">
      <style:table-row-properties style:min-row-height="0.905cm" fo:keep-together="auto"/>
    </style:style>
    <style:style style:name="Таблица13.A1" style:family="table-cell">
      <style:table-cell-properties fo:background-color="#ffffff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3.B1" style:family="table-cell">
      <style:table-cell-properties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Таблица13.2" style:family="table-row">
      <style:table-row-properties style:min-row-height="0.55cm" fo:keep-together="auto"/>
    </style:style>
    <style:style style:name="Таблица13.A2" style:family="table-cell">
      <style:table-cell-properties fo:background-color="#ffffff" fo:padding-left="0.07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3.B2" style:family="table-cell">
      <style:table-cell-properties fo:background-color="#ffffff" fo:padding-left="0.07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3.3" style:family="table-row">
      <style:table-row-properties style:min-row-height="0.598cm" fo:keep-together="auto"/>
    </style:style>
    <style:style style:name="Таблица13.4" style:family="table-row">
      <style:table-row-properties style:min-row-height="0.51cm" fo:keep-together="auto"/>
    </style:style>
    <style:style style:name="Таблица13.5" style:family="table-row">
      <style:table-row-properties style:min-row-height="0.489cm"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style:min-row-height="0.54cm"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fo:keep-together="auto"/>
    </style:style>
    <style:style style:name="Таблица8" style:family="table">
      <style:table-properties style:width="27.508cm" table:align="left"/>
    </style:style>
    <style:style style:name="Таблица8.A" style:family="table-column">
      <style:table-column-properties style:column-width="3.226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26cm"/>
    </style:style>
    <style:style style:name="Таблица8.D" style:family="table-column">
      <style:table-column-properties style:column-width="17.634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7.508cm" fo:margin-left="-0.018cm" fo:margin-top="0cm" fo:margin-bottom="0cm" table:align="left" style:writing-mode="lr-tb"/>
    </style:style>
    <style:style style:name="Таблица15.A" style:family="table-column">
      <style:table-column-properties style:column-width="0.993cm"/>
    </style:style>
    <style:style style:name="Таблица15.B" style:family="table-column">
      <style:table-column-properties style:column-width="22.213cm"/>
    </style:style>
    <style:style style:name="Таблица15.C" style:family="table-column">
      <style:table-column-properties style:column-width="4.302cm"/>
    </style:style>
    <style:style style:name="Таблица15.1" style:family="table-row">
      <style:table-row-properties style:min-row-height="1.706cm" fo:keep-together="auto"/>
    </style:style>
    <style:style style:name="Таблица15.A1" style:family="table-cell">
      <style:table-cell-properties fo:background-color="#ffffff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5.C1" style:family="table-cell">
      <style:table-cell-properties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background-color="#ffffff" fo:padding-left="0.07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5.C2" style:family="table-cell">
      <style:table-cell-properties fo:background-color="#ffffff" fo:padding-left="0.07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style:min-row-height="0.483cm"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fo:keep-together="auto"/>
    </style:style>
    <style:style style:name="Таблица9" style:family="table">
      <style:table-properties style:width="27.407cm" table:align="left"/>
    </style:style>
    <style:style style:name="Таблица9.A" style:family="table-column">
      <style:table-column-properties style:column-width="2.586cm"/>
    </style:style>
    <style:style style:name="Таблица9.B" style:family="table-column">
      <style:table-column-properties style:column-width="2.57cm"/>
    </style:style>
    <style:style style:name="Таблица9.C" style:family="table-column">
      <style:table-column-properties style:column-width="3.388cm"/>
    </style:style>
    <style:style style:name="Таблица9.D" style:family="table-column">
      <style:table-column-properties style:column-width="0.884cm"/>
    </style:style>
    <style:style style:name="Таблица9.E" style:family="table-column">
      <style:table-column-properties style:column-width="14.503cm"/>
    </style:style>
    <style:style style:name="Таблица9.F" style:family="table-column">
      <style:table-column-properties style:column-width="3.477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7.407cm" table:align="left"/>
    </style:style>
    <style:style style:name="Таблица10.A" style:family="table-column">
      <style:table-column-properties style:column-width="3.226cm"/>
    </style:style>
    <style:style style:name="Таблица10.B" style:family="table-column">
      <style:table-column-properties style:column-width="3.122cm"/>
    </style:style>
    <style:style style:name="Таблица10.C" style:family="table-column">
      <style:table-column-properties style:column-width="3.526cm"/>
    </style:style>
    <style:style style:name="Таблица10.D" style:family="table-column">
      <style:table-column-properties style:column-width="17.533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407cm" table:align="margins"/>
    </style:style>
    <style:style style:name="Таблица17.A" style:family="table-column">
      <style:table-column-properties style:column-width="3.203cm" style:rel-column-width="7661*"/>
    </style:style>
    <style:style style:name="Таблица17.B" style:family="table-column">
      <style:table-column-properties style:column-width="3.097cm" style:rel-column-width="7408*"/>
    </style:style>
    <style:style style:name="Таблица17.C" style:family="table-column">
      <style:table-column-properties style:column-width="3.5cm" style:rel-column-width="8370*"/>
    </style:style>
    <style:style style:name="Таблица17.D" style:family="table-column">
      <style:table-column-properties style:column-width="17.60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7.206cm" table:align="left"/>
    </style:style>
    <style:style style:name="Таблица18.A" style:family="table-column">
      <style:table-column-properties style:column-width="3.226cm"/>
    </style:style>
    <style:style style:name="Таблица18.B" style:family="table-column">
      <style:table-column-properties style:column-width="3.122cm"/>
    </style:style>
    <style:style style:name="Таблица18.C" style:family="table-column">
      <style:table-column-properties style:column-width="3.649cm"/>
    </style:style>
    <style:style style:name="Таблица18.D" style:family="table-column">
      <style:table-column-properties style:column-width="17.209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407cm" table:align="margins"/>
    </style:style>
    <style:style style:name="Таблица11.A" style:family="table-column">
      <style:table-column-properties style:column-width="3.203cm" style:rel-column-width="7661*"/>
    </style:style>
    <style:style style:name="Таблица11.B" style:family="table-column">
      <style:table-column-properties style:column-width="3.097cm" style:rel-column-width="7408*"/>
    </style:style>
    <style:style style:name="Таблица11.C" style:family="table-column">
      <style:table-column-properties style:column-width="3.5cm" style:rel-column-width="8370*"/>
    </style:style>
    <style:style style:name="Таблица11.D" style:family="table-column">
      <style:table-column-properties style:column-width="17.60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407cm" table:align="margins"/>
    </style:style>
    <style:style style:name="Таблица12.A" style:family="table-column">
      <style:table-column-properties style:column-width="3.203cm" style:rel-column-width="7661*"/>
    </style:style>
    <style:style style:name="Таблица12.B" style:family="table-column">
      <style:table-column-properties style:column-width="3.097cm" style:rel-column-width="7408*"/>
    </style:style>
    <style:style style:name="Таблица12.C" style:family="table-column">
      <style:table-column-properties style:column-width="3.5cm" style:rel-column-width="8370*"/>
    </style:style>
    <style:style style:name="Таблица12.D" style:family="table-column">
      <style:table-column-properties style:column-width="17.60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7.407cm" table:align="margins"/>
    </style:style>
    <style:style style:name="Таблица16.A" style:family="table-column">
      <style:table-column-properties style:column-width="3.203cm" style:rel-column-width="7661*"/>
    </style:style>
    <style:style style:name="Таблица16.B" style:family="table-column">
      <style:table-column-properties style:column-width="3.097cm" style:rel-column-width="7408*"/>
    </style:style>
    <style:style style:name="Таблица16.C" style:family="table-column">
      <style:table-column-properties style:column-width="3.5cm" style:rel-column-width="8370*"/>
    </style:style>
    <style:style style:name="Таблица16.D" style:family="table-column">
      <style:table-column-properties style:column-width="17.605cm" style:rel-column-width="42096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813264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813264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3f82f5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813264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813264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813264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4a74c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6ab38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7f845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6ab38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f845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813264" fo:background-color="transparen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13264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bold" officeooo:rsid="0065ec64" officeooo:paragraph-rsid="008e643c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908cm"/>
        </style:tab-stops>
      </style:paragraph-properties>
      <style:text-properties style:font-name="Times New Roman1" fo:font-size="11pt" fo:language="ru" fo:country="RU" fo:font-weight="normal" officeooo:rsid="00a420ba" officeooo:paragraph-rsid="008e643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813264" style:font-size-asian="9pt" style:font-style-asian="normal" style:font-weight-asian="bold" style:font-size-complex="9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813264" style:font-size-asian="9pt" style:font-style-asian="normal" style:font-weight-asian="bold" style:font-size-complex="9pt" style:font-style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9pt" fo:language="ru" fo:country="RU" fo:font-weight="normal" officeooo:rsid="0005bc2a" officeooo:paragraph-rsid="00813264" fo:background-color="transparent" style:font-size-asian="7.84999990463257pt" style:language-asian="ru" style:country-asian="RU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813264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813264" style:font-size-asian="10pt" style:font-style-asian="normal" style:font-weight-asian="bold" style:font-size-complex="10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813264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813264" style:font-size-asian="10pt" style:font-style-asian="normal" style:font-weight-asian="bold" style:font-size-complex="10pt" style:font-style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813264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0pt" officeooo:paragraph-rsid="00878553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0pt" fo:font-weight="bold" officeooo:paragraph-rsid="0080e17e" fo:background-color="transparent" style:font-size-asian="8.75pt" style:font-weight-asian="bold" style:font-name-complex="Times New Roman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paragraph-rsid="008e643c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13264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87ed3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80e17e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a0694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rsid="00a420ba" officeooo:paragraph-rsid="008e643c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7e45c3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font-weight="bold" officeooo:paragraph-rsid="0080e17e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font-weight="bold" officeooo:paragraph-rsid="00813264" style:font-size-asian="10.5pt" style:font-weight-asian="bold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officeooo:rsid="005995c3" officeooo:paragraph-rsid="00813264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paragraph-rsid="0080e17e" style:font-size-asian="12pt" style:language-asian="ru" style:country-asian="RU" style:font-weight-asian="bold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5pt" fo:font-weight="bold" officeooo:paragraph-rsid="007f8458" style:font-size-asian="4.34999990463257pt" style:font-weight-asian="bold" style:font-size-complex="5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bold" officeooo:paragraph-rsid="0080e17e" style:font-size-asian="5.25pt" style:language-asian="ru" style:country-asian="RU" style:font-weight-asian="bold" style:font-name-complex="Times New Roman1" style:font-size-complex="6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.5pt" fo:language="ru" fo:country="RU" officeooo:rsid="005995c3" officeooo:paragraph-rsid="0087ed32" fo:background-color="transparent" style:font-size-asian="11.5pt" style:font-name-complex="Times New Roman1" style:font-size-complex="11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.5pt" fo:language="ru" fo:country="RU" officeooo:rsid="005995c3" officeooo:paragraph-rsid="008fac2e" style:font-size-asian="11.5pt" style:font-size-complex="11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05bc2a" officeooo:paragraph-rsid="0087ed32" fo:background-color="transparent" style:font-size-asian="11.5pt" style:language-asian="ru" style:country-asian="RU" style:font-weight-asian="normal" style:font-name-complex="Times New Roman1" style:font-size-complex="11.5pt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40fea4" style:font-size-asian="12pt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fo:color="#000000" style:font-name="Times New Roman1" fo:font-size="12pt" fo:letter-spacing="-0.002cm" fo:language="ru" fo:country="RU" fo:font-weight="normal" officeooo:paragraph-rsid="00813264" fo:background-color="#ffffff" style:font-size-asian="12pt" style:language-asian="ru" style:country-asian="RU" style:font-weight-asian="normal" style:font-name-complex="Tahoma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fo:color="#000000" style:font-name="Times New Roman1" fo:font-size="11.5pt" fo:letter-spacing="-0.002cm" fo:language="ru" fo:country="RU" fo:font-weight="normal" officeooo:rsid="005995c3" officeooo:paragraph-rsid="008fac2e" fo:background-color="#ffffff" style:font-size-asian="11.5pt" style:language-asian="ru" style:country-asian="RU" style:font-weight-asian="normal" style:font-name-complex="Tahoma" style:font-size-complex="11.5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paragraph-rsid="00653caf" style:font-size-asian="11pt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1pt" fo:language="ru" fo:country="RU" fo:font-weight="normal" officeooo:paragraph-rsid="00653caf" style:font-size-asian="11pt" style:font-weight-asian="norm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1pt" fo:font-weight="normal" officeooo:paragraph-rsid="00813264" fo:background-color="transparent" style:font-name-asian="Calibri1" style:font-name-complex="Calibri1"/>
    </style:style>
    <style:style style:name="P59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1pt" officeooo:paragraph-rsid="003f82f5" style:font-size-asian="11pt" style:font-size-complex="11pt"/>
    </style:style>
    <style:style style:name="P60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officeooo:paragraph-rsid="003f82f5" style:font-size-asian="11pt" style:font-size-complex="11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babb0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0pt" officeooo:paragraph-rsid="004babb0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0pt" officeooo:rsid="006ef018" officeooo:paragraph-rsid="006ef018" style:font-size-asian="10pt" style:font-size-complex="10pt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language="ru" fo:country="RU" officeooo:paragraph-rsid="004babb0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language="ru" fo:country="RU" officeooo:paragraph-rsid="004babb0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paragraph-rsid="005995c3" style:font-size-asian="8.75pt" style:language-asian="ru" style:country-asian="RU" style:font-weight-asian="bold" style:font-name-complex="Times New Roman1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paragraph-rsid="0080e17e" style:font-size-asian="8.75pt" style:language-asian="ru" style:country-asian="RU" style:font-weight-asian="bold" style:font-name-complex="Times New Roman1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paragraph-rsid="0080e17e" style:font-size-asian="8.75pt" style:language-asian="ru" style:country-asian="RU" style:font-weight-asian="bold" style:font-name-complex="Times New Roman1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rsid="00786768" officeooo:paragraph-rsid="0080e17e" style:font-size-asian="8.75pt" style:language-asian="ru" style:country-asian="RU" style:font-weight-asian="bold" style:font-name-complex="Times New Roman1" style:font-size-complex="10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653caf" officeooo:paragraph-rsid="0080e17e" fo:background-color="transparent" style:font-size-asian="8.75pt" style:language-asian="ru" style:country-asian="RU" style:font-weight-asian="normal" style:font-name-complex="Times New Roman1" style:font-size-complex="10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5995c3" officeooo:paragraph-rsid="0080e17e" style:font-size-asian="8.75pt" style:language-asian="ru" style:country-asian="RU" style:font-weight-asian="normal" style:font-name-complex="Times New Roman1" style:font-size-complex="10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9.5pt" fo:language="ru" fo:country="RU" style:text-underline-style="none" fo:font-weight="normal" officeooo:rsid="005995c3" officeooo:paragraph-rsid="006ef018" style:font-size-asian="9.5pt" style:font-weight-asian="normal" style:font-name-complex="Times New Roman1" style:font-size-complex="9.5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9.5pt" fo:language="ru" fo:country="RU" style:text-underline-style="none" fo:font-weight="normal" officeooo:rsid="006ef018" officeooo:paragraph-rsid="006ef018" style:font-size-asian="9.5pt" style:font-weight-asian="normal" style:font-name-complex="Times New Roman1" style:font-size-complex="9.5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3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3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officeooo:rsid="005995c3" officeooo:paragraph-rsid="0080e17e" style:font-size-asian="12pt" style:font-name-complex="Times New Roman3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80e17e" style:font-size-asian="12pt" style:language-asian="ru" style:country-asian="RU" style:font-weight-asian="normal" style:font-name-complex="Times New Roman3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0e17e" style:font-size-asian="12pt" style:language-asian="ru" style:country-asian="RU" style:font-weight-asian="normal" style:font-name-complex="Times New Roman1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paragraph-rsid="0080e17e" style:font-size-asian="10.5pt" style:language-asian="ru" style:country-asian="RU" style:font-weight-asian="bold" style:font-name-complex="Times New Roman1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font-weight="normal" officeooo:rsid="00786768" officeooo:paragraph-rsid="0080e17e" style:font-size-asian="12pt" style:font-weight-asian="normal" style:font-name-complex="Times New Roman3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4a9208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2pt" fo:font-weight="normal" officeooo:paragraph-rsid="006ab382" fo:background-color="transparent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8pt" fo:language="ru" fo:country="RU" fo:font-weight="normal" officeooo:paragraph-rsid="0080e17e" style:font-size-asian="7pt" style:language-asian="ru" style:country-asian="RU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language="ru" fo:country="RU" fo:font-weight="normal" officeooo:rsid="005995c3" officeooo:paragraph-rsid="006ab382" style:font-size-asian="11pt" style:font-weight-asian="normal" style:font-name-complex="Times New Roman1" style:font-size-complex="11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7pt" fo:language="ru" fo:country="RU" fo:font-weight="bold" officeooo:paragraph-rsid="005995c3" style:font-size-asian="6.09999990463257pt" style:language-asian="ru" style:country-asian="RU" style:font-weight-asian="bold" style:font-name-complex="Times New Roman1" style:font-size-complex="7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babb0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.5pt" officeooo:paragraph-rsid="004babb0" style:font-size-asian="9.5pt" style:font-size-complex="9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etter-spacing="-0.002cm" fo:language="ru" fo:country="RU" style:text-underline-style="none" fo:font-weight="normal" officeooo:rsid="006ef018" officeooo:paragraph-rsid="006ef018" fo:background-color="#ffffff" style:font-size-asian="10pt" style:language-asian="ru" style:country-asian="RU" style:font-weight-asian="normal" style:font-name-complex="Times New Roman3" style:font-size-complex="10pt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Times New Roman1" fo:font-size="10pt" fo:letter-spacing="-0.002cm" style:text-underline-style="none" fo:font-weight="normal" officeooo:paragraph-rsid="004babb0" fo:background-color="#ffffff" style:font-size-asian="8.75pt" style:font-weight-asian="normal" style:font-name-complex="Times New Roman3" style:font-size-complex="10pt" style:font-style-complex="italic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fo:letter-spacing="-0.002cm" style:text-underline-style="none" fo:font-weight="normal" officeooo:paragraph-rsid="004babb0" fo:background-color="#ffffff" style:font-size-asian="12pt" style:font-weight-asian="normal" style:font-name-complex="Times New Roman3" style:font-size-complex="12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5pt" fo:letter-spacing="-0.002cm" fo:language="ru" fo:country="RU" style:text-underline-style="solid" style:text-underline-width="auto" style:text-underline-color="font-color" fo:font-weight="normal" officeooo:paragraph-rsid="004a9208" fo:background-color="#ffffff" style:font-size-asian="4.34999990463257pt" style:language-asian="ru" style:country-asian="RU" style:font-weight-asian="normal" style:font-name-complex="Times New Roman3" style:font-size-complex="5pt" style:font-style-complex="italic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0e17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4babb0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font-size="12pt" officeooo:paragraph-rsid="004babb0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4a74cd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4a74cd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officeooo:rsid="005995c3" officeooo:paragraph-rsid="006ab382" style:font-size-asian="11pt" style:font-name-complex="Times New Roman1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fo:language="ru" fo:country="RU" officeooo:rsid="006ab382" officeooo:paragraph-rsid="006ab382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4a9208" style:font-size-asian="12pt" style:font-name-complex="Times New Roman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0e17e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pt" fo:language="ru" fo:country="RU" fo:font-weight="normal" officeooo:rsid="0040fea4" officeooo:paragraph-rsid="0090e311" fo:background-color="#ffffff" style:font-size-asian="8.75pt" style:language-asian="ru" style:country-asian="RU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etter-spacing="-0.002cm" style:text-underline-style="solid" style:text-underline-width="auto" style:text-underline-color="font-color" fo:font-weight="normal" officeooo:paragraph-rsid="004a9208" fo:background-color="#ffffff" style:font-size-asian="8.75pt" style:font-weight-asian="normal" style:font-name-complex="Tahoma" style:font-size-complex="10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etter-spacing="-0.002cm" fo:language="ru" fo:country="RU" fo:font-weight="normal" officeooo:rsid="0040fea4" officeooo:paragraph-rsid="0093871e" fo:background-color="#ffffff" style:font-size-asian="12pt" style:language-asian="ru" style:country-asian="RU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etter-spacing="-0.002cm" fo:language="ru" fo:country="RU" fo:font-weight="normal" officeooo:rsid="0040fea4" officeooo:paragraph-rsid="009a3b92" fo:background-color="#ffffff" style:font-size-asian="12pt" style:language-asian="ru" style:country-asian="RU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anguage="ru" fo:country="RU" fo:font-weight="bold" officeooo:rsid="006d80b5" officeooo:paragraph-rsid="0093871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a3b92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paragraph-rsid="005995c3" style:font-size-asian="8.75pt" style:language-asian="ru" style:country-asian="RU" style:font-weight-asian="bold" style:font-name-complex="Times New Roman1" style:font-size-complex="10pt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2pt" officeooo:paragraph-rsid="004babb0" style:font-size-asian="12pt" style:font-size-complex="12pt"/>
    </style:style>
    <style:style style:name="P1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2pt" officeooo:paragraph-rsid="00786768" style:font-size-asian="12pt" style:font-size-complex="12pt"/>
    </style:style>
    <style:style style:name="P11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paragraph-rsid="008d15d9" style:font-size-asian="12pt" style:font-weight-asian="normal" style:font-size-complex="12pt" style:font-weight-complex="normal"/>
    </style:style>
    <style:style style:name="P11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solid" style:text-underline-width="auto" style:text-underline-color="font-color" fo:font-weight="normal" officeooo:paragraph-rsid="00545ac5" style:font-size-asian="12pt" style:font-weight-asian="normal" style:font-name-complex="Times New Roman1" style:font-size-complex="12pt" style:font-weight-complex="normal"/>
    </style:style>
    <style:style style:name="P11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etter-spacing="-0.004cm" fo:language="ru" fo:country="RU" style:text-underline-style="solid" style:text-underline-width="auto" style:text-underline-color="font-color" fo:font-weight="normal" officeooo:rsid="005995c3" officeooo:paragraph-rsid="008d15d9" style:font-size-asian="12pt" style:language-asian="ru" style:country-asian="RU" style:font-weight-asian="normal" style:font-name-complex="Tahoma" style:font-size-complex="12pt" style:font-weight-complex="normal"/>
    </style:style>
    <style:style style:name="P11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officeooo:paragraph-rsid="00485c69" style:font-size-asian="11pt" style:font-size-complex="11pt"/>
    </style:style>
    <style:style style:name="P1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>
          <style:tab-stop style:position="0.4cm"/>
        </style:tab-stops>
      </style:paragraph-properties>
      <style:text-properties style:font-name="Times New Roman1" fo:font-size="11pt" officeooo:paragraph-rsid="00485c69" style:font-size-asian="11pt" style:font-size-complex="11pt"/>
    </style:style>
    <style:style style:name="P11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officeooo:paragraph-rsid="00653caf" style:font-size-asian="11pt" style:font-size-complex="11pt"/>
    </style:style>
    <style:style style:name="P1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1pt" fo:font-weight="normal" officeooo:paragraph-rsid="007f8458" style:font-size-asian="11pt" style:font-weight-asian="normal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0e17e" style:font-size-asian="10.5pt" style:font-weight-asian="bold" style:font-size-complex="10.5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fac2e" style:font-size-asian="10.5pt" style:font-weight-asian="bold" style:font-size-complex="10.5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fac2e" fo:background-color="transparent" style:font-size-asian="10.5pt" style:font-weight-asian="bold" style:font-size-complex="10.5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995c3" officeooo:paragraph-rsid="007717c5" style:font-size-asian="10.5pt" style:font-size-complex="10.5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8e643c" style:font-size-asian="11pt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6ab382" officeooo:paragraph-rsid="006ef018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80e17e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5b4b2a" officeooo:paragraph-rsid="009808da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11pt" officeooo:paragraph-rsid="0060a075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1" fo:font-size="10pt" fo:language="ru" fo:country="RU" officeooo:rsid="005995c3" officeooo:paragraph-rsid="007b76bf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60a075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8e643c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8e643c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9808da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1" fo:font-size="10pt" officeooo:paragraph-rsid="0060a075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1" fo:font-size="10pt" officeooo:paragraph-rsid="005995c3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7pt" fo:language="ru" fo:country="RU" fo:font-weight="bold" officeooo:rsid="005b4b2a" officeooo:paragraph-rsid="009808da" style:font-size-asian="6.09999990463257pt" style:font-weight-asian="bold" style:font-size-complex="7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7e2c7a" officeooo:paragraph-rsid="008fac2e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fo:font-weight="bold" officeooo:rsid="007e2c7a" officeooo:paragraph-rsid="007e2c7a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4a74cd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7f8458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officeooo:paragraph-rsid="006ab382" style:font-size-asian="10pt" style:font-size-complex="10pt" fo:hyphenate="fals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0e17e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a0694c" style:font-size-asian="12pt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fo:font-weight="bold" officeooo:paragraph-rsid="0095b829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5pt" fo:language="ru" fo:country="RU" fo:font-weight="bold" officeooo:rsid="0040fea4" officeooo:paragraph-rsid="007f8458" style:font-size-asian="4.34999990463257pt" style:font-weight-asian="bold" style:font-size-complex="5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8e643c" style:font-size-asian="3.5pt" style:font-weight-asian="bold" style:font-name-complex="Times New Roman1" style:font-size-complex="4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99aa98" style:font-size-asian="3.5pt" style:font-weight-asian="bold" style:font-name-complex="Times New Roman1" style:font-size-complex="4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99aa98" style:font-size-asian="3.5pt" style:font-weight-asian="normal" style:font-name-complex="Times New Roman1" style:font-size-complex="4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99aa98" style:font-size-asian="10.5pt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pt" fo:language="ru" fo:country="RU" fo:font-weight="normal" officeooo:rsid="005b4b2a" officeooo:paragraph-rsid="0099aa98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1pt" fo:language="ru" fo:country="RU" fo:font-weight="normal" officeooo:rsid="005b4b2a" officeooo:paragraph-rsid="0099aa98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1pt" officeooo:paragraph-rsid="00653caf" style:font-size-asian="11pt" style:font-size-complex="11pt"/>
    </style:style>
    <style:style style:name="P160" style:family="paragraph" style:parent-style-name="Standard" style:master-page-name="">
      <style:paragraph-properties fo:margin-left="-0.499cm" fo:margin-right="0cm" fo:text-align="justify" style:justify-single-word="false" fo:text-indent="0.499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61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16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name-complex="Times New Roman3" style:font-size-complex="11pt" style:font-weight-complex="bold"/>
    </style:style>
    <style:style style:name="P16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80e17e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7e2c7a" style:font-size-asian="12pt" style:font-weight-asian="bold" style:font-name-complex="Times New Roman3" style:font-size-complex="12pt" style:font-weight-complex="bold"/>
    </style:style>
    <style:style style:name="P16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8fac2e" style:font-size-asian="12pt" style:font-weight-asian="bold" style:font-name-complex="Times New Roman3" style:font-size-complex="12pt" style:font-weight-complex="bold"/>
    </style:style>
    <style:style style:name="P166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813264" style:font-size-asian="10pt" style:font-style-asian="normal" style:font-weight-asian="bold" style:font-size-complex="10pt" style:font-style-complex="normal"/>
    </style:style>
    <style:style style:name="P167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13264" style:font-size-asian="10pt" style:font-style-asian="italic" style:font-weight-asian="bold" style:font-size-complex="10pt" style:font-style-complex="italic"/>
    </style:style>
    <style:style style:name="P168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13264" style:font-size-asian="10pt" style:font-style-asian="normal" style:font-size-complex="10pt" style:font-style-complex="normal"/>
    </style:style>
    <style:style style:name="P169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13264" style:font-size-asian="9pt" style:font-style-asian="italic" style:font-size-complex="9pt" style:font-style-complex="italic"/>
    </style:style>
    <style:style style:name="P170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813264" style:font-size-asian="9.5pt" style:font-style-asian="normal" style:font-weight-asian="bold" style:font-size-complex="9.5pt" style:font-style-complex="normal"/>
    </style:style>
    <style:style style:name="P171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172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17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0pt" fo:font-style="normal" fo:font-weight="bold" officeooo:paragraph-rsid="0090e311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76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1pt" fo:language="ru" fo:country="RU" fo:font-weight="normal" officeooo:paragraph-rsid="00485c69" style:font-size-asian="11pt" style:font-weight-asian="normal" style:font-size-complex="11pt"/>
    </style:style>
    <style:style style:name="P177" style:family="paragraph" style:parent-style-name="Table_20_Contents">
      <style:paragraph-properties fo:margin-left="0cm" fo:margin-right="0cm" fo:text-align="center" style:justify-single-word="false" fo:text-indent="-0.101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9f310b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0694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style:text-underline-style="none" fo:font-weight="normal" officeooo:rsid="00653caf" officeooo:paragraph-rsid="009f310b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style:text-underline-style="none" fo:font-weight="normal" officeooo:rsid="00653caf" officeooo:paragraph-rsid="00a0694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2pt" officeooo:paragraph-rsid="009f310b" style:font-size-asian="12p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2pt" officeooo:paragraph-rsid="00a0694c" style:font-size-asian="12pt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text-align="justify" style:justify-single-word="false"/>
      <style:text-properties style:font-name="Times New Roman1" fo:font-size="10pt" officeooo:paragraph-rsid="00a87fad" style:font-size-asian="10pt" style:font-size-complex="10pt"/>
    </style:style>
    <style:style style:name="P18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87fad" fo:background-color="transparent" style:font-name-asian="Times New Roman" style:font-name-complex="Times New Roman"/>
    </style:style>
    <style:style style:name="P18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87fad" fo:background-color="transparent" style:font-name-asian="Times New Roman" style:font-size-asian="12pt" style:font-name-complex="Times New Roman" style:font-size-complex="12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pt" officeooo:paragraph-rsid="00a87fad" style:font-size-asian="10pt" style:font-size-complex="10pt" fo:hyphenate="false" fo:hyphenation-remain-char-count="2" fo:hyphenation-push-char-count="2"/>
    </style:style>
    <style:style style:name="P18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solid" style:text-underline-width="auto" style:text-underline-color="font-color" fo:font-weight="normal" officeooo:rsid="005995c3" officeooo:paragraph-rsid="00a87fad" style:font-size-asian="12pt" style:font-weight-asian="normal" style:font-name-complex="Times New Roman1" style:font-size-complex="12pt" style:font-weight-complex="normal"/>
    </style:style>
    <style:style style:name="P18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paragraph-rsid="00a87fad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85dd9e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85dd9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1" fo:font-size="12pt" fo:language="ru" fo:country="RU" fo:font-weight="normal" officeooo:rsid="00485c69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6" style:family="text">
      <style:text-properties style:use-window-font-color="true" style:font-name="Times New Roman1" fo:font-size="12pt" fo:language="ru" fo:country="RU" fo:font-weight="normal" officeooo:rsid="0085dd9e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7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8" style:family="text">
      <style:text-properties style:use-window-font-color="true" style:font-name="Times New Roman1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font-name="Times New Roman1" fo:language="ru" fo:country="RU" fo:font-style="normal" fo:font-weight="normal" officeooo:rsid="0085dd9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officeooo:rsid="003f82f5"/>
    </style:style>
    <style:style style:name="T11" style:family="text">
      <style:text-properties fo:language="ru" fo:country="RU" fo:font-weight="normal" officeooo:rsid="009808da" style:language-asian="ru" style:country-asian="RU" style:font-weight-asian="normal" style:font-weight-complex="normal"/>
    </style:style>
    <style:style style:name="T12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3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14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15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17" style:family="text">
      <style:text-properties fo:language="ru" fo:country="RU" fo:font-weight="normal" officeooo:rsid="00878553" style:language-asian="ru" style:country-asian="RU" style:font-weight-asian="normal" style:font-name-complex="Times New Roman1" style:font-weight-complex="normal"/>
    </style:style>
    <style:style style:name="T18" style:family="text">
      <style:text-properties fo:language="ru" fo:country="RU" fo:font-weight="normal" officeooo:rsid="0087ed32" style:language-asian="ru" style:country-asian="RU" style:font-weight-asian="normal" style:font-name-complex="Times New Roman1" style:font-weight-complex="normal"/>
    </style:style>
    <style:style style:name="T19" style:family="text">
      <style:text-properties fo:language="ru" fo:country="RU" fo:font-weight="normal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466e5d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87ed32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466e5d" style:font-weight-asian="normal" style:font-weight-complex="normal"/>
    </style:style>
    <style:style style:name="T25" style:family="text">
      <style:text-properties fo:language="ru" fo:country="RU" fo:font-weight="normal" officeooo:rsid="0040fea4" style:font-weight-asian="normal" style:font-weight-complex="normal"/>
    </style:style>
    <style:style style:name="T26" style:family="text">
      <style:text-properties fo:language="ru" fo:country="RU" fo:font-weight="normal" officeooo:rsid="005995c3" style:font-weight-asian="normal" style:font-weight-complex="normal"/>
    </style:style>
    <style:style style:name="T27" style:family="text">
      <style:text-properties fo:language="ru" fo:country="RU" fo:font-weight="normal" officeooo:rsid="006d80b5" style:font-weight-asian="normal" style:font-weight-complex="normal"/>
    </style:style>
    <style:style style:name="T28" style:family="text">
      <style:text-properties fo:language="ru" fo:country="RU" fo:font-weight="normal" officeooo:rsid="007e45c3" style:font-weight-asian="normal" style:font-weight-complex="normal"/>
    </style:style>
    <style:style style:name="T29" style:family="text">
      <style:text-properties fo:language="ru" fo:country="RU" fo:font-weight="normal" officeooo:rsid="0085dd9e" style:font-weight-asian="normal" style:font-weight-complex="normal"/>
    </style:style>
    <style:style style:name="T30" style:family="text">
      <style:text-properties fo:language="ru" fo:country="RU" fo:font-weight="normal" officeooo:rsid="00878553" style:font-weight-asian="normal" style:font-weight-complex="normal"/>
    </style:style>
    <style:style style:name="T31" style:family="text">
      <style:text-properties fo:language="ru" fo:country="RU" fo:font-weight="normal" officeooo:rsid="00a87fad" style:font-weight-asian="normal" style:font-weight-complex="normal"/>
    </style:style>
    <style:style style:name="T32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33" style:family="text">
      <style:text-properties fo:language="ru" fo:country="RU" fo:font-weight="normal" officeooo:rsid="00488fb6" fo:background-color="#ffffff" loext:char-shading-value="0" style:font-weight-asian="normal" style:font-name-complex="Tahoma" style:font-weight-complex="normal"/>
    </style:style>
    <style:style style:name="T34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35" style:family="text">
      <style:text-properties fo:language="ru" fo:country="RU" fo:font-weight="normal" officeooo:rsid="007e45c3" fo:background-color="#ffffff" loext:char-shading-value="0" style:font-weight-asian="normal" style:font-name-complex="Tahoma" style:font-weight-complex="normal"/>
    </style:style>
    <style:style style:name="T36" style:family="text">
      <style:text-properties fo:language="ru" fo:country="RU" fo:font-weight="normal" officeooo:rsid="00878553" fo:background-color="#ffffff" loext:char-shading-value="0" style:font-weight-asian="normal" style:font-name-complex="Tahoma" style:font-weight-complex="normal"/>
    </style:style>
    <style:style style:name="T37" style:family="text">
      <style:text-properties fo:language="ru" fo:country="RU" fo:font-weight="normal" officeooo:rsid="00a87fad" fo:background-color="#ffffff" loext:char-shading-value="0" style:font-weight-asian="normal" style:font-name-complex="Tahoma" style:font-weight-complex="normal"/>
    </style:style>
    <style:style style:name="T38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39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0" style:family="text">
      <style:text-properties fo:language="ru" fo:country="RU" fo:font-weight="normal" officeooo:rsid="008d15d9" fo:background-color="transparent" loext:char-shading-value="0" style:font-weight-asian="normal" style:font-weight-complex="normal"/>
    </style:style>
    <style:style style:name="T41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42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43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44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45" style:family="text">
      <style:text-properties fo:language="ru" fo:country="RU" fo:font-weight="normal" officeooo:rsid="008e643c" fo:background-color="transparent" loext:char-shading-value="0" style:font-weight-asian="normal" style:font-weight-complex="normal"/>
    </style:style>
    <style:style style:name="T46" style:family="text">
      <style:text-properties fo:language="ru" fo:country="RU" fo:font-weight="normal" officeooo:rsid="00a0694c" fo:background-color="transparent" loext:char-shading-value="0" style:font-weight-asian="normal" style:font-weight-complex="normal"/>
    </style:style>
    <style:style style:name="T47" style:family="text">
      <style:text-properties fo:language="ru" fo:country="RU" fo:font-weight="normal" officeooo:rsid="00a87fad" fo:background-color="transparent" loext:char-shading-value="0" style:font-weight-asian="normal" style:font-weight-complex="normal"/>
    </style:style>
    <style:style style:name="T48" style:family="text">
      <style:text-properties fo:language="ru" fo:country="RU" fo:font-weight="normal" officeooo:rsid="00878553" fo:background-color="transparent" loext:char-shading-value="0" style:font-weight-asian="normal" style:font-name-complex="Tahoma" style:font-weight-complex="normal"/>
    </style:style>
    <style:style style:name="T49" style:family="text">
      <style:text-properties fo:language="ru" fo:country="RU" fo:font-weight="normal" officeooo:rsid="00a87fad" fo:background-color="transparent" loext:char-shading-value="0" style:font-weight-asian="normal" style:font-name-complex="Tahoma" style:font-weight-complex="normal"/>
    </style:style>
    <style:style style:name="T5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1" style:family="text">
      <style:text-properties fo:language="ru" fo:country="RU" fo:font-weight="normal" officeooo:rsid="008fac2e" fo:background-color="transparent" loext:char-shading-value="0" style:language-asian="ru" style:country-asian="RU" style:font-weight-asian="normal" style:font-name-complex="Times New Roman1" style:font-weight-complex="normal"/>
    </style:style>
    <style:style style:name="T52" style:family="text">
      <style:text-properties fo:language="ru" fo:country="RU" officeooo:rsid="0040fea4"/>
    </style:style>
    <style:style style:name="T53" style:family="text">
      <style:text-properties fo:language="ru" fo:country="RU" style:language-asian="ru" style:country-asian="RU"/>
    </style:style>
    <style:style style:name="T54" style:family="text">
      <style:text-properties fo:language="ru" fo:country="RU" style:language-asian="ru" style:country-asian="RU" style:font-name-complex="Times New Roman1"/>
    </style:style>
    <style:style style:name="T55" style:family="text">
      <style:text-properties fo:language="ru" fo:country="RU" officeooo:rsid="004cb0c5" style:language-asian="ru" style:country-asian="RU" style:font-name-complex="Times New Roman1"/>
    </style:style>
    <style:style style:name="T56" style:family="text">
      <style:text-properties fo:language="ru" fo:country="RU" officeooo:rsid="004194bb" style:language-asian="ru" style:country-asian="RU" style:font-name-complex="Times New Roman1"/>
    </style:style>
    <style:style style:name="T57" style:family="text">
      <style:text-properties fo:language="ru" fo:country="RU" officeooo:rsid="005995c3" style:language-asian="ru" style:country-asian="RU" style:font-name-complex="Times New Roman1"/>
    </style:style>
    <style:style style:name="T58" style:family="text">
      <style:text-properties fo:language="ru" fo:country="RU" officeooo:rsid="007df4ac" style:language-asian="ru" style:country-asian="RU" style:font-name-complex="Times New Roman1"/>
    </style:style>
    <style:style style:name="T59" style:family="text">
      <style:text-properties fo:language="ru" fo:country="RU" officeooo:rsid="00880e1d" style:language-asian="ru" style:country-asian="RU" style:font-name-complex="Times New Roman1"/>
    </style:style>
    <style:style style:name="T60" style:family="text">
      <style:text-properties fo:language="ru" fo:country="RU" officeooo:rsid="0088c026" style:language-asian="ru" style:country-asian="RU" style:font-name-complex="Times New Roman1"/>
    </style:style>
    <style:style style:name="T61" style:family="text">
      <style:text-properties fo:language="ru" fo:country="RU" officeooo:rsid="00813264" style:language-asian="ru" style:country-asian="RU" style:font-name-complex="Times New Roman1"/>
    </style:style>
    <style:style style:name="T62" style:family="text">
      <style:text-properties fo:language="ru" fo:country="RU" officeooo:rsid="0087b756" style:language-asian="ru" style:country-asian="RU" style:font-name-complex="Times New Roman1"/>
    </style:style>
    <style:style style:name="T63" style:family="text">
      <style:text-properties fo:language="ru" fo:country="RU" officeooo:rsid="00a0694c" style:language-asian="ru" style:country-asian="RU" style:font-name-complex="Times New Roman1"/>
    </style:style>
    <style:style style:name="T64" style:family="text">
      <style:text-properties fo:language="ru" fo:country="RU" officeooo:rsid="00a3f1c3" style:language-asian="ru" style:country-asian="RU" style:font-name-complex="Times New Roman1"/>
    </style:style>
    <style:style style:name="T65" style:family="text">
      <style:text-properties fo:language="ru" fo:country="RU" officeooo:rsid="004cb0c5" style:language-asian="ru" style:country-asian="RU"/>
    </style:style>
    <style:style style:name="T66" style:family="text">
      <style:text-properties fo:language="ru" fo:country="RU" style:font-weight-complex="normal"/>
    </style:style>
    <style:style style:name="T67" style:family="text">
      <style:text-properties fo:language="ru" fo:country="RU" officeooo:rsid="007f8458" style:font-weight-complex="normal"/>
    </style:style>
    <style:style style:name="T68" style:family="text">
      <style:text-properties fo:language="ru" fo:country="RU" officeooo:rsid="00878553" style:font-weight-complex="normal"/>
    </style:style>
    <style:style style:name="T69" style:family="text">
      <style:text-properties fo:language="ru" fo:country="RU" officeooo:rsid="004e1968" fo:background-color="#ffffff" loext:char-shading-value="0"/>
    </style:style>
    <style:style style:name="T70" style:family="text">
      <style:text-properties fo:language="ru" fo:country="RU" officeooo:rsid="005ee722" fo:background-color="#ffffff" loext:char-shading-value="0" style:font-name-complex="Tahoma"/>
    </style:style>
    <style:style style:name="T71" style:family="text">
      <style:text-properties fo:language="ru" fo:country="RU" officeooo:rsid="00878553" fo:background-color="#ffffff" loext:char-shading-value="0" style:font-name-complex="Tahoma"/>
    </style:style>
    <style:style style:name="T72" style:family="text">
      <style:text-properties fo:language="ru" fo:country="RU" fo:font-weight="bold" style:font-weight-asian="bold" style:font-weight-complex="bold"/>
    </style:style>
    <style:style style:name="T73" style:family="text">
      <style:text-properties fo:language="ru" fo:country="RU" fo:font-weight="bold" officeooo:rsid="0040fea4" style:font-weight-asian="bold" style:font-weight-complex="bold"/>
    </style:style>
    <style:style style:name="T74" style:family="text">
      <style:text-properties fo:language="ru" fo:country="RU" fo:font-weight="bold" officeooo:rsid="004e1968" style:font-weight-asian="bold" style:font-weight-complex="bold"/>
    </style:style>
    <style:style style:name="T75" style:family="text">
      <style:text-properties fo:language="ru" fo:country="RU" fo:font-weight="bold" officeooo:rsid="00a420ba" style:font-weight-asian="bold" style:font-weight-complex="bold"/>
    </style:style>
    <style:style style:name="T76" style:family="text">
      <style:text-properties fo:language="ru" fo:country="RU" fo:font-weight="bold" officeooo:rsid="0067647d" style:font-weight-asian="bold" style:font-weight-complex="bold"/>
    </style:style>
    <style:style style:name="T77" style:family="text">
      <style:text-properties fo:language="ru" fo:country="RU" fo:font-weight="bold" officeooo:rsid="0085dd9e" style:font-weight-asian="bold" style:font-weight-complex="bold"/>
    </style:style>
    <style:style style:name="T78" style:family="text">
      <style:text-properties fo:language="ru" fo:country="RU" fo:font-weight="bold" style:font-weight-asian="bold" style:font-name-complex="Times New Roman1" style:font-weight-complex="bold"/>
    </style:style>
    <style:style style:name="T79" style:family="text">
      <style:text-properties fo:language="ru" fo:country="RU" fo:font-weight="bold" officeooo:rsid="007f8458" style:font-weight-asian="bold" style:font-name-complex="Times New Roman1" style:font-weight-complex="bold"/>
    </style:style>
    <style:style style:name="T80" style:family="text">
      <style:text-properties fo:language="ru" fo:country="RU" fo:font-weight="bold" style:language-asian="ru" style:country-asian="RU" style:font-weight-asian="bold"/>
    </style:style>
    <style:style style:name="T81" style:family="text">
      <style:text-properties fo:language="ru" fo:country="RU" fo:font-weight="bold" officeooo:rsid="004194bb" style:language-asian="ru" style:country-asian="RU" style:font-weight-asian="bold"/>
    </style:style>
    <style:style style:name="T82" style:family="text">
      <style:text-properties fo:language="ru" fo:country="RU" fo:font-weight="bold" officeooo:rsid="004cb0c5" style:language-asian="ru" style:country-asian="RU" style:font-weight-asian="bold"/>
    </style:style>
    <style:style style:name="T83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84" style:family="text">
      <style:text-properties fo:language="ru" fo:country="RU" fo:font-weight="bold" officeooo:rsid="00786768" style:language-asian="ru" style:country-asian="RU" style:font-weight-asian="bold" style:font-name-complex="Times New Roman1"/>
    </style:style>
    <style:style style:name="T85" style:family="text">
      <style:text-properties fo:language="ru" fo:country="RU" fo:font-weight="bold" officeooo:rsid="005d62cf" style:language-asian="ru" style:country-asian="RU" style:font-weight-asian="bold" style:font-name-complex="Times New Roman1"/>
    </style:style>
    <style:style style:name="T86" style:family="text">
      <style:text-properties fo:language="ru" fo:country="RU" fo:font-weight="bold" officeooo:rsid="00653caf" style:language-asian="ru" style:country-asian="RU" style:font-weight-asian="bold" style:font-name-complex="Times New Roman1"/>
    </style:style>
    <style:style style:name="T87" style:family="text">
      <style:text-properties fo:language="ru" fo:country="RU" fo:font-weight="bold" style:language-asian="ru" style:country-asian="RU" style:font-weight-asian="bold" style:font-name-complex="Times New Roman1" style:font-weight-complex="normal"/>
    </style:style>
    <style:style style:name="T88" style:family="text">
      <style:text-properties fo:language="ru" fo:country="RU" fo:font-weight="bold" officeooo:rsid="004cb0c5" style:language-asian="ru" style:country-asian="RU" style:font-weight-asian="bold" style:font-name-complex="Times New Roman1" style:font-weight-complex="normal"/>
    </style:style>
    <style:style style:name="T89" style:family="text">
      <style:text-properties fo:language="ru" fo:country="RU" fo:font-weight="bold" officeooo:rsid="0087b756" style:language-asian="ru" style:country-asian="RU" style:font-weight-asian="bold" style:font-name-complex="Times New Roman1" style:font-weight-complex="normal"/>
    </style:style>
    <style:style style:name="T90" style:family="text">
      <style:text-properties fo:language="ru" fo:country="RU" fo:font-weight="bold" officeooo:rsid="00878553" style:language-asian="ru" style:country-asian="RU" style:font-weight-asian="bold" style:font-name-complex="Times New Roman1"/>
    </style:style>
    <style:style style:name="T91" style:family="text">
      <style:text-properties fo:language="ru" fo:country="RU" fo:font-weight="bold" officeooo:rsid="0091ea65" style:language-asian="ru" style:country-asian="RU" style:font-weight-asian="bold" style:font-name-complex="Times New Roman1"/>
    </style:style>
    <style:style style:name="T92" style:family="text">
      <style:text-properties fo:language="ru" fo:country="RU" fo:font-weight="bold" officeooo:rsid="004e1968" style:language-asian="ru" style:country-asian="RU" style:font-weight-asian="bold"/>
    </style:style>
    <style:style style:name="T93" style:family="text">
      <style:text-properties fo:language="ru" fo:country="RU" fo:font-weight="bold" officeooo:rsid="00878553" style:language-asian="ru" style:country-asian="RU" style:font-weight-asian="bold"/>
    </style:style>
    <style:style style:name="T94" style:family="text">
      <style:text-properties fo:language="ru" fo:country="RU" fo:font-weight="bold" officeooo:rsid="0087b756" style:language-asian="ru" style:country-asian="RU" style:font-weight-asian="bold"/>
    </style:style>
    <style:style style:name="T95" style:family="text">
      <style:text-properties fo:language="ru" fo:country="RU" fo:font-weight="bold" officeooo:rsid="004e1968" fo:background-color="transparent" loext:char-shading-value="0" style:font-weight-asian="bold"/>
    </style:style>
    <style:style style:name="T96" style:family="text">
      <style:text-properties fo:language="ru" fo:country="RU" fo:font-weight="bold" officeooo:rsid="008d6168" fo:background-color="transparent" loext:char-shading-value="0" style:font-weight-asian="bold"/>
    </style:style>
    <style:style style:name="T97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98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99" style:family="text">
      <style:text-properties fo:language="ru" fo:country="RU" officeooo:rsid="00485c69"/>
    </style:style>
    <style:style style:name="T100" style:family="text">
      <style:text-properties fo:language="ru" fo:country="RU" officeooo:rsid="004e1968"/>
    </style:style>
    <style:style style:name="T101" style:family="text">
      <style:text-properties fo:language="ru" fo:country="RU" officeooo:rsid="004e1968" style:font-weight-complex="bold"/>
    </style:style>
    <style:style style:name="T102" style:family="text">
      <style:text-properties fo:language="ru" fo:country="RU" officeooo:rsid="0090ce46" style:font-weight-complex="bold"/>
    </style:style>
    <style:style style:name="T103" style:family="text">
      <style:text-properties fo:language="ru" fo:country="RU" officeooo:rsid="005b4b2a"/>
    </style:style>
    <style:style style:name="T104" style:family="text">
      <style:text-properties fo:language="ru" fo:country="RU" officeooo:rsid="005995c3"/>
    </style:style>
    <style:style style:name="T105" style:family="text">
      <style:text-properties fo:language="ru" fo:country="RU" officeooo:rsid="005d62cf"/>
    </style:style>
    <style:style style:name="T106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07" style:family="text">
      <style:text-properties fo:language="ru" fo:country="RU" officeooo:rsid="0087b756" fo:background-color="transparent" loext:char-shading-value="0" style:language-asian="ru" style:country-asian="RU" style:font-name-complex="Times New Roman1"/>
    </style:style>
    <style:style style:name="T108" style:family="text">
      <style:text-properties fo:language="ru" fo:country="RU" officeooo:rsid="0080e17e" fo:background-color="transparent" loext:char-shading-value="0" style:language-asian="ru" style:country-asian="RU" style:font-name-complex="Times New Roman1"/>
    </style:style>
    <style:style style:name="T109" style:family="text">
      <style:text-properties fo:language="ru" fo:country="RU" officeooo:rsid="00886594" fo:background-color="transparent" loext:char-shading-value="0" style:font-name-complex="Times New Roman1"/>
    </style:style>
    <style:style style:name="T110" style:family="text">
      <style:text-properties fo:language="ru" fo:country="RU" officeooo:rsid="0088c026" fo:background-color="transparent" loext:char-shading-value="0" style:font-name-complex="Times New Roman1"/>
    </style:style>
    <style:style style:name="T111" style:family="text">
      <style:text-properties fo:language="ru" fo:country="RU" officeooo:rsid="008d6168" fo:background-color="transparent" loext:char-shading-value="0"/>
    </style:style>
    <style:style style:name="T112" style:family="text">
      <style:text-properties fo:language="ru" fo:country="RU" officeooo:rsid="0085dd9e" fo:background-color="transparent" loext:char-shading-value="0"/>
    </style:style>
    <style:style style:name="T113" style:family="text">
      <style:text-properties fo:language="ru" fo:country="RU" officeooo:rsid="0065ec64" fo:background-color="transparent" loext:char-shading-value="0"/>
    </style:style>
    <style:style style:name="T114" style:family="text">
      <style:text-properties fo:language="ru" fo:country="RU" officeooo:rsid="00653caf"/>
    </style:style>
    <style:style style:name="T115" style:family="text">
      <style:text-properties fo:language="ru" fo:country="RU" officeooo:rsid="0065ec64"/>
    </style:style>
    <style:style style:name="T116" style:family="text">
      <style:text-properties fo:language="ru" fo:country="RU" officeooo:rsid="0068a3c9"/>
    </style:style>
    <style:style style:name="T117" style:family="text">
      <style:text-properties fo:language="ru" fo:country="RU" style:text-underline-style="none" fo:font-weight="normal" officeooo:rsid="00878553" fo:background-color="#ffffff" loext:char-shading-value="0" style:font-weight-asian="normal" style:font-name-complex="Tahoma" style:font-weight-complex="normal"/>
    </style:style>
    <style:style style:name="T118" style:family="text">
      <style:text-properties fo:language="ru" fo:country="RU" style:text-underline-style="none" fo:font-weight="normal" officeooo:rsid="00a87fad" fo:background-color="#ffffff" loext:char-shading-value="0" style:font-weight-asian="normal" style:font-name-complex="Tahoma" style:font-weight-complex="normal"/>
    </style:style>
    <style:style style:name="T119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officeooo:rsid="00878553" style:language-asian="ru" style:country-asian="RU" style:font-weight-asian="normal" style:font-name-complex="Times New Roman1" style:font-weight-complex="normal"/>
    </style:style>
    <style:style style:name="T121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22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3" style:family="text">
      <style:text-properties fo:language="ru" fo:country="RU" style:text-underline-style="none" fo:font-weight="normal" officeooo:rsid="00a0694c" style:font-weight-asian="normal" style:font-name-complex="Times New Roman1" style:font-weight-complex="normal"/>
    </style:style>
    <style:style style:name="T124" style:family="text">
      <style:text-properties fo:language="ru" fo:country="RU" style:text-underline-style="none" fo:font-weight="normal" officeooo:rsid="00a3f1c3" style:font-weight-asian="normal" style:font-name-complex="Times New Roman1" style:font-weight-complex="normal"/>
    </style:style>
    <style:style style:name="T125" style:family="text">
      <style:text-properties fo:language="ru" fo:country="RU" style:text-underline-style="none" fo:font-weight="normal" officeooo:rsid="008d15d9" fo:background-color="transparent" loext:char-shading-value="0" style:font-weight-asian="normal" style:font-weight-complex="normal"/>
    </style:style>
    <style:style style:name="T126" style:family="text">
      <style:text-properties fo:language="ru" fo:country="RU" style:text-underline-style="none" fo:font-weight="normal" officeooo:rsid="00a87fad" fo:background-color="transparent" loext:char-shading-value="0" style:font-weight-asian="normal" style:font-weight-complex="normal"/>
    </style:style>
    <style:style style:name="T127" style:family="text">
      <style:text-properties fo:language="ru" fo:country="RU" style:text-underline-style="none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128" style:family="text">
      <style:text-properties fo:language="ru" fo:country="RU" style:text-underline-style="none" fo:font-weight="normal" officeooo:rsid="00886594" fo:background-color="transparent" loext:char-shading-value="0" style:language-asian="ru" style:country-asian="RU" style:font-weight-asian="normal" style:font-name-complex="Times New Roman1" style:font-weight-complex="normal"/>
    </style:style>
    <style:style style:name="T129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0" style:family="text">
      <style:text-properties fo:language="ru" fo:country="RU" style:text-underline-style="none" officeooo:rsid="00878553"/>
    </style:style>
    <style:style style:name="T131" style:family="text">
      <style:text-properties fo:language="ru" fo:country="RU" style:text-underline-style="none" officeooo:rsid="00a87fad"/>
    </style:style>
    <style:style style:name="T132" style:family="text">
      <style:text-properties fo:language="ru" fo:country="RU" officeooo:rsid="00786768"/>
    </style:style>
    <style:style style:name="T133" style:family="text">
      <style:text-properties fo:language="ru" fo:country="RU" style:text-underline-style="solid" style:text-underline-width="auto" style:text-underline-color="font-color" officeooo:rsid="005995c3" style:language-asian="ru" style:country-asian="RU" style:font-name-complex="Times New Roman1"/>
    </style:style>
    <style:style style:name="T134" style:family="text">
      <style:text-properties fo:language="ru" fo:country="RU" officeooo:rsid="007e45c3"/>
    </style:style>
    <style:style style:name="T135" style:family="text">
      <style:text-properties fo:language="ru" fo:country="RU" style:font-name-complex="Times New Roman1"/>
    </style:style>
    <style:style style:name="T136" style:family="text">
      <style:text-properties fo:language="ru" fo:country="RU" officeooo:rsid="0088265e" style:font-name-complex="Times New Roman1"/>
    </style:style>
    <style:style style:name="T137" style:family="text">
      <style:text-properties fo:language="ru" fo:country="RU" officeooo:rsid="00886594" style:font-name-complex="Times New Roman1"/>
    </style:style>
    <style:style style:name="T138" style:family="text">
      <style:text-properties fo:language="ru" fo:country="RU" officeooo:rsid="0088c026" style:font-name-complex="Times New Roman1"/>
    </style:style>
    <style:style style:name="T139" style:family="text">
      <style:text-properties fo:language="ru" fo:country="RU" officeooo:rsid="00878553" style:font-name-complex="Times New Roman1"/>
    </style:style>
    <style:style style:name="T140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1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2" style:family="text">
      <style:text-properties fo:language="ru" fo:country="RU" officeooo:rsid="0085dd9e"/>
    </style:style>
    <style:style style:name="T143" style:family="text">
      <style:text-properties fo:language="ru" fo:country="RU" officeooo:rsid="00878553"/>
    </style:style>
    <style:style style:name="T144" style:family="text">
      <style:text-properties fo:language="ru" fo:country="RU" officeooo:rsid="008e643c"/>
    </style:style>
    <style:style style:name="T145" style:family="text">
      <style:text-properties fo:language="ru" fo:country="RU" officeooo:rsid="009808da"/>
    </style:style>
    <style:style style:name="T146" style:family="text">
      <style:text-properties fo:language="ru" fo:country="RU" officeooo:rsid="00a87fad"/>
    </style:style>
    <style:style style:name="T147" style:family="text">
      <style:text-properties fo:font-weight="bold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weight-asian="bold" style:font-name-complex="Times New Roman2"/>
    </style:style>
    <style:style style:name="T151" style:family="text">
      <style:text-properties fo:font-weight="bold" officeooo:rsid="0040fea4" style:font-weight-asian="bold" style:font-name-complex="Times New Roman2"/>
    </style:style>
    <style:style style:name="T152" style:family="text">
      <style:text-properties fo:font-weight="bold" officeooo:rsid="0065ec64" style:font-weight-asian="bold" style:font-name-complex="Times New Roman2"/>
    </style:style>
    <style:style style:name="T153" style:family="text">
      <style:text-properties fo:font-weight="bold" style:font-weight-asian="bold" style:font-name-complex="Times New Roman1"/>
    </style:style>
    <style:style style:name="T154" style:family="text">
      <style:text-properties fo:font-weight="bold" officeooo:rsid="004cb0c5" style:font-weight-asian="bold" style:font-name-complex="Times New Roman1"/>
    </style:style>
    <style:style style:name="T155" style:family="text">
      <style:text-properties fo:font-weight="bold" officeooo:rsid="00653caf" style:font-weight-asian="bold" style:font-name-complex="Times New Roman1" style:font-weight-complex="bold"/>
    </style:style>
    <style:style style:name="T156" style:family="text">
      <style:text-properties fo:font-weight="bold" officeooo:rsid="00878553" style:font-weight-asian="bold" style:font-name-complex="Times New Roman1" style:font-weight-complex="bold"/>
    </style:style>
    <style:style style:name="T157" style:family="text">
      <style:text-properties fo:font-weight="bold" officeooo:rsid="00a0694c" style:font-weight-asian="bold" style:font-name-complex="Times New Roman1" style:font-weight-complex="bold"/>
    </style:style>
    <style:style style:name="T158" style:family="text">
      <style:text-properties fo:font-weight="bold" officeooo:rsid="00a3f1c3" style:font-weight-asian="bold" style:font-name-complex="Times New Roman1" style:font-weight-complex="bold"/>
    </style:style>
    <style:style style:name="T159" style:family="text">
      <style:text-properties fo:font-weight="bold" officeooo:rsid="00878553" style:font-weight-asian="bold" style:font-name-complex="Times New Roman1"/>
    </style:style>
    <style:style style:name="T160" style:family="text">
      <style:text-properties fo:font-weight="bold" officeooo:rsid="0087b756" style:font-weight-asian="bold" style:font-name-complex="Times New Roman1"/>
    </style:style>
    <style:style style:name="T161" style:family="text">
      <style:text-properties fo:font-weight="bold" fo:background-color="transparent" loext:char-shading-value="0" style:font-weight-asian="bold"/>
    </style:style>
    <style:style style:name="T162" style:family="text">
      <style:text-properties fo:font-weight="bold" officeooo:rsid="004e1968" fo:background-color="transparent" loext:char-shading-value="0" style:font-weight-asian="bold"/>
    </style:style>
    <style:style style:name="T163" style:family="text">
      <style:text-properties fo:font-weight="bold" officeooo:rsid="00653caf" fo:background-color="transparent" loext:char-shading-value="0" style:font-weight-asian="bold" style:font-name-complex="Times New Roman1" style:font-weight-complex="bold"/>
    </style:style>
    <style:style style:name="T164" style:family="text">
      <style:text-properties fo:font-weight="bold" officeooo:rsid="00878553" fo:background-color="transparent" loext:char-shading-value="0" style:font-weight-asian="bold"/>
    </style:style>
    <style:style style:name="T165" style:family="text">
      <style:text-properties fo:font-weight="bold" style:font-size-asian="10.5pt" style:font-size-complex="10.5pt"/>
    </style:style>
    <style:style style:name="T166" style:family="text">
      <style:text-properties fo:font-size="12pt" style:font-size-asian="12pt" style:font-size-complex="12pt"/>
    </style:style>
    <style:style style:name="T167" style:family="text">
      <style:text-properties fo:font-size="12pt" officeooo:rsid="0088c903" style:font-size-asian="12pt" style:font-size-complex="12pt"/>
    </style:style>
    <style:style style:name="T168" style:family="text">
      <style:text-properties fo:font-size="12pt" fo:font-weight="bold" style:font-size-asian="12pt" style:font-weight-asian="bold" style:font-size-complex="12pt" style:font-weight-complex="bold"/>
    </style:style>
    <style:style style:name="T169" style:family="text">
      <style:text-properties fo:font-size="12pt" fo:font-weight="bold" officeooo:rsid="0093871e" style:font-size-asian="12pt" style:font-weight-asian="bold" style:font-size-complex="12pt" style:font-weight-complex="bold"/>
    </style:style>
    <style:style style:name="T170" style:family="text">
      <style:text-properties fo:font-size="12pt" fo:font-weight="bold" officeooo:rsid="008330af" style:font-size-asian="12pt" style:font-weight-asian="bold" style:font-size-complex="12pt" style:font-weight-complex="bold"/>
    </style:style>
    <style:style style:name="T171" style:family="text">
      <style:text-properties fo:font-size="12pt" fo:font-weight="bold" officeooo:rsid="00949b9e" style:font-size-asian="12pt" style:font-weight-asian="bold" style:font-size-complex="12pt" style:font-weight-complex="bold"/>
    </style:style>
    <style:style style:name="T172" style:family="text">
      <style:text-properties fo:font-size="12pt" fo:font-weight="bold" officeooo:rsid="00a87fad" style:font-size-asian="12pt" style:font-weight-asian="bold" style:font-size-complex="12pt" style:font-weight-complex="bold"/>
    </style:style>
    <style:style style:name="T17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74" style:family="text">
      <style:text-properties fo:font-size="12pt" fo:font-weight="bold" officeooo:rsid="0093871e" style:font-weight-asian="bold" style:font-weight-complex="bold"/>
    </style:style>
    <style:style style:name="T175" style:family="text">
      <style:text-properties fo:font-size="12pt" fo:font-weight="bold" officeooo:rsid="00a87fad" style:font-weight-asian="bold" style:font-weight-complex="bold"/>
    </style:style>
    <style:style style:name="T176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77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78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79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80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81" style:family="text">
      <style:text-properties fo:font-size="12pt" fo:language="ru" fo:country="RU" officeooo:rsid="005d62cf" style:font-size-asian="12pt" style:font-size-complex="12pt"/>
    </style:style>
    <style:style style:name="T182" style:family="text">
      <style:text-properties fo:font-size="12pt" fo:language="ru" fo:country="RU" officeooo:rsid="00759663" style:font-size-asian="12pt" style:font-size-complex="12pt"/>
    </style:style>
    <style:style style:name="T183" style:family="text">
      <style:text-properties fo:font-size="12pt" fo:language="ru" fo:country="RU" officeooo:rsid="00894492" style:font-size-asian="12pt" style:font-size-complex="12pt"/>
    </style:style>
    <style:style style:name="T184" style:family="text">
      <style:text-properties fo:font-size="12pt" fo:language="ru" fo:country="RU" officeooo:rsid="0087ed32" style:font-size-asian="12pt" style:font-size-complex="12pt"/>
    </style:style>
    <style:style style:name="T185" style:family="text">
      <style:text-properties fo:font-size="12pt" fo:language="ru" fo:country="RU" officeooo:rsid="0088c903" style:font-size-asian="12pt" style:font-size-complex="12pt"/>
    </style:style>
    <style:style style:name="T186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87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88" style:family="text">
      <style:text-properties fo:font-size="12pt" fo:background-color="transparent" loext:char-shading-value="0" style:font-size-asian="12pt" style:font-size-complex="12pt"/>
    </style:style>
    <style:style style:name="T189" style:family="text">
      <style:text-properties fo:font-size="11pt" fo:font-weight="normal" officeooo:rsid="003f82f5"/>
    </style:style>
    <style:style style:name="T190" style:family="text">
      <style:text-properties fo:font-size="11pt" fo:font-weight="normal" officeooo:rsid="003f82f5" style:font-weight-asian="normal" style:font-weight-complex="normal"/>
    </style:style>
    <style:style style:name="T191" style:family="text">
      <style:text-properties fo:font-size="11pt" fo:font-weight="normal" officeooo:rsid="00a87fad" style:font-size-asian="12pt" style:font-weight-asian="bold" style:font-size-complex="12pt" style:font-weight-complex="bold"/>
    </style:style>
    <style:style style:name="T192" style:family="text">
      <style:text-properties fo:font-size="11pt" style:font-size-asian="11pt" style:font-size-complex="11pt"/>
    </style:style>
    <style:style style:name="T193" style:family="text">
      <style:text-properties fo:font-size="11pt" officeooo:rsid="009a3b92" style:font-size-asian="11pt" style:font-size-complex="11pt"/>
    </style:style>
    <style:style style:name="T194" style:family="text">
      <style:text-properties fo:font-size="11pt" officeooo:rsid="00a87fad" style:font-size-asian="12pt" style:font-weight-asian="bold" style:font-size-complex="12pt" style:font-weight-complex="bold"/>
    </style:style>
    <style:style style:name="T195" style:family="text">
      <style:text-properties style:font-size-asian="12pt" style:font-weight-asian="bold" style:font-size-complex="12pt" style:font-weight-complex="bold"/>
    </style:style>
    <style:style style:name="T196" style:family="text">
      <style:text-properties officeooo:rsid="003f82f5" style:font-size-asian="12pt" style:font-weight-asian="bold" style:font-size-complex="12pt" style:font-weight-complex="bold"/>
    </style:style>
    <style:style style:name="T197" style:family="text">
      <style:text-properties officeooo:rsid="0093871e" style:font-size-asian="12pt" style:font-weight-asian="bold" style:font-size-complex="12pt" style:font-weight-complex="bold"/>
    </style:style>
    <style:style style:name="T198" style:family="text">
      <style:text-properties officeooo:rsid="00a87fad" style:font-size-asian="12pt" style:font-weight-asian="bold" style:font-size-complex="12pt" style:font-weight-complex="bold"/>
    </style:style>
    <style:style style:name="T199" style:family="text">
      <style:text-properties officeooo:rsid="0005bc2a"/>
    </style:style>
    <style:style style:name="T200" style:family="text">
      <style:text-properties fo:color="#000000"/>
    </style:style>
    <style:style style:name="T20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02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04" style:family="text">
      <style:text-properties fo:color="#000000" fo:font-size="12pt" fo:language="ru" fo:country="RU" fo:font-weight="bold" officeooo:rsid="0085dd9e" style:font-size-asian="12pt" style:font-weight-asian="bold" style:font-name-complex="Times New Roman1" style:font-size-complex="12pt" style:font-weight-complex="bold"/>
    </style:style>
    <style:style style:name="T205" style:family="text">
      <style:text-properties fo:color="#000000" style:font-name="Times New Roman1" fo:letter-spacing="-0.002cm" style:text-underline-style="none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206" style:family="text">
      <style:text-properties fo:color="#000000" style:font-name="Times New Roman1" fo:letter-spacing="-0.002cm" fo:language="ru" fo:country="RU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07" style:family="text">
      <style:text-properties fo:color="#000000" style:font-name="Times New Roman1" fo:letter-spacing="-0.002cm" fo:language="ru" fo:country="RU" style:text-underline-style="none" fo:font-weight="normal" officeooo:rsid="00878553" fo:background-color="#ffffff" loext:char-shading-value="0" style:font-weight-asian="normal" style:font-name-complex="Tahoma" style:font-style-complex="italic" style:font-weight-complex="normal"/>
    </style:style>
    <style:style style:name="T208" style:family="text">
      <style:text-properties fo:color="#000000" style:font-name="Times New Roman1" fo:letter-spacing="-0.004cm" fo:language="ru" fo:country="RU" fo:font-weight="normal" officeooo:rsid="005ab217" fo:background-color="#ffffff" loext:char-shading-value="0" style:font-weight-asian="normal" style:font-name-complex="Tahoma" style:font-weight-complex="normal"/>
    </style:style>
    <style:style style:name="T209" style:family="text">
      <style:text-properties fo:color="#000000" style:font-name="Times New Roman1" fo:letter-spacing="-0.004cm" fo:language="ru" fo:country="RU" fo:font-weight="normal" officeooo:rsid="004a74cd" fo:background-color="#ffffff" loext:char-shading-value="0" style:font-weight-asian="normal" style:font-name-complex="Tahoma" style:font-weight-complex="normal"/>
    </style:style>
    <style:style style:name="T210" style:family="text">
      <style:text-properties fo:color="#000000" style:font-name="Times New Roman1" fo:letter-spacing="-0.004cm" fo:language="ru" fo:country="RU" fo:font-weight="normal" officeooo:rsid="004cb0c5" fo:background-color="#ffffff" loext:char-shading-value="0" style:font-weight-asian="normal" style:font-name-complex="Tahoma" style:font-weight-complex="normal"/>
    </style:style>
    <style:style style:name="T211" style:family="text">
      <style:text-properties fo:color="#000000" style:font-name="Times New Roman1" fo:letter-spacing="-0.004cm" fo:language="ru" fo:country="RU" style:language-asian="ru" style:country-asian="RU" style:font-name-complex="Tahoma"/>
    </style:style>
    <style:style style:name="T212" style:family="text">
      <style:text-properties fo:color="#000000" style:font-name="Times New Roman1" fo:letter-spacing="-0.004cm" fo:language="ru" fo:country="RU" officeooo:rsid="008d15d9" style:language-asian="ru" style:country-asian="RU" style:font-name-complex="Tahoma"/>
    </style:style>
    <style:style style:name="T213" style:family="text">
      <style:text-properties fo:color="#000000" style:font-name="Times New Roman1" fo:letter-spacing="-0.004cm" fo:font-weight="normal" style:font-weight-asian="normal" style:font-name-complex="Tahoma" style:font-weight-complex="normal"/>
    </style:style>
    <style:style style:name="T214" style:family="text">
      <style:text-properties fo:color="#000000" style:font-name="Times New Roman1" fo:letter-spacing="-0.004cm" fo:font-weight="normal" officeooo:rsid="004babb0" fo:background-color="#ffffff" loext:char-shading-value="0" style:font-weight-asian="normal" style:font-name-complex="Tahoma" style:font-weight-complex="normal"/>
    </style:style>
    <style:style style:name="T215" style:family="text">
      <style:text-properties fo:color="#000000" style:font-name="Times New Roman1" fo:letter-spacing="-0.004cm" fo:font-weight="normal" officeooo:rsid="00878553" fo:background-color="#ffffff" loext:char-shading-value="0" style:font-weight-asian="normal" style:font-name-complex="Tahoma" style:font-weight-complex="normal"/>
    </style:style>
    <style:style style:name="T216" style:family="text">
      <style:text-properties fo:color="#000000" style:font-name="Times New Roman1" fo:font-size="12pt" fo:font-weight="normal" style:font-size-asian="12pt" style:font-size-complex="12pt"/>
    </style:style>
    <style:style style:name="T217" style:family="text">
      <style:text-properties fo:color="#000000" fo:letter-spacing="-0.002cm" style:text-underline-style="none" fo:font-weight="normal" fo:background-color="#ffffff" loext:char-shading-value="0" style:font-weight-asian="normal" style:font-name-complex="Tahoma" style:font-style-complex="italic" style:font-weight-complex="normal"/>
    </style:style>
    <style:style style:name="T218" style:family="text">
      <style:text-properties fo:color="#000000" fo:letter-spacing="-0.002cm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19" style:family="text">
      <style:text-properties fo:color="#000000" fo:letter-spacing="-0.002cm" style:text-underline-style="none" fo:font-weight="normal" officeooo:rsid="004e1968" fo:background-color="#ffffff" loext:char-shading-value="0" style:font-weight-asian="normal" style:font-name-complex="Tahoma" style:font-style-complex="italic" style:font-weight-complex="normal"/>
    </style:style>
    <style:style style:name="T220" style:family="text">
      <style:text-properties fo:color="#000000" fo:letter-spacing="-0.002cm" style:text-underline-style="none" fo:font-weight="normal" officeooo:rsid="008fac2e" fo:background-color="#ffffff" loext:char-shading-value="0" style:font-weight-asian="normal" style:font-name-complex="Tahoma" style:font-style-complex="italic" style:font-weight-complex="normal"/>
    </style:style>
    <style:style style:name="T221" style:family="text">
      <style:text-properties fo:color="#000000" fo:letter-spacing="-0.002cm" style:text-underline-style="none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222" style:family="text">
      <style:text-properties fo:color="#000000" fo:letter-spacing="-0.002cm" style:text-underline-style="none" fo:font-weight="normal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23" style:family="text">
      <style:text-properties fo:color="#000000" fo:letter-spacing="-0.002cm" style:text-underline-style="none" fo:font-weight="normal" officeooo:rsid="006ef018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24" style:family="text">
      <style:text-properties fo:color="#000000" fo:letter-spacing="-0.002cm" style:text-underline-style="none" fo:font-weight="normal" officeooo:rsid="004e1968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25" style:family="text">
      <style:text-properties fo:color="#000000" fo:letter-spacing="-0.002cm" style:text-underline-style="none" fo:background-color="#ffffff" loext:char-shading-value="0" style:language-asian="ru" style:country-asian="RU" style:font-name-complex="Times New Roman3" style:font-style-complex="italic"/>
    </style:style>
    <style:style style:name="T226" style:family="text">
      <style:text-properties fo:color="#000000" fo:letter-spacing="-0.002cm" style:text-underline-style="solid" style:text-underline-width="auto" style:text-underline-color="font-color" fo:font-weight="normal" fo:background-color="#ffffff" loext:char-shading-value="0" style:font-weight-asian="normal" style:font-name-complex="Tahoma" style:font-style-complex="italic" style:font-weight-complex="normal"/>
    </style:style>
    <style:style style:name="T227" style:family="text">
      <style:text-properties fo:color="#000000" fo:letter-spacing="-0.002cm" style:text-underline-style="solid" style:text-underline-width="auto" style:text-underline-color="font-color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28" style:family="text">
      <style:text-properties fo:color="#000000" fo:letter-spacing="-0.002cm" style:text-underline-style="solid" style:text-underline-width="auto" style:text-underline-color="font-color" fo:font-weight="normal" officeooo:rsid="0040fea4" fo:background-color="#ffffff" loext:char-shading-value="0" style:font-weight-asian="normal" style:font-name-complex="Times New Roman1" style:font-style-complex="italic" style:font-weight-complex="normal"/>
    </style:style>
    <style:style style:name="T229" style:family="text">
      <style:text-properties fo:color="#000000" fo:letter-spacing="-0.002cm" style:text-underline-style="solid" style:text-underline-width="auto" style:text-underline-color="font-color" fo:background-color="#ffffff" loext:char-shading-value="0" style:language-asian="ru" style:country-asian="RU" style:font-name-complex="Times New Roman3" style:font-style-complex="italic"/>
    </style:style>
    <style:style style:name="T230" style:family="text">
      <style:text-properties fo:color="#000000" fo:letter-spacing="-0.002cm" fo:language="ru" fo:country="RU" style:text-underline-style="none" fo:background-color="#ffffff" loext:char-shading-value="0" style:language-asian="ru" style:country-asian="RU" style:font-name-complex="Times New Roman3" style:font-style-complex="italic"/>
    </style:style>
    <style:style style:name="T231" style:family="text">
      <style:text-properties fo:color="#000000" fo:letter-spacing="-0.002cm" fo:language="ru" fo:country="RU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32" style:family="text">
      <style:text-properties fo:color="#000000" fo:letter-spacing="-0.002cm" fo:language="ru" fo:country="RU" style:text-underline-style="none" fo:font-weight="normal" officeooo:rsid="004e1968" fo:background-color="#ffffff" loext:char-shading-value="0" style:font-weight-asian="normal" style:font-name-complex="Tahoma" style:font-style-complex="italic" style:font-weight-complex="normal"/>
    </style:style>
    <style:style style:name="T233" style:family="text">
      <style:text-properties fo:color="#000000" fo:letter-spacing="-0.002cm" fo:language="ru" fo:country="RU" style:text-underline-style="none" style:language-asian="ru" style:country-asian="RU" style:font-name-complex="Times New Roman3" style:font-style-complex="italic"/>
    </style:style>
    <style:style style:name="T234" style:family="text">
      <style:text-properties fo:color="#000000" fo:letter-spacing="-0.002cm" fo:language="ru" fo:country="RU" style:text-underline-style="solid" style:text-underline-width="auto" style:text-underline-color="font-color" fo:background-color="#ffffff" loext:char-shading-value="0" style:language-asian="ru" style:country-asian="RU" style:font-name-complex="Times New Roman3" style:font-style-complex="italic"/>
    </style:style>
    <style:style style:name="T235" style:family="text">
      <style:text-properties fo:color="#000000" fo:letter-spacing="-0.002cm" fo:language="ru" fo:country="RU" style:text-underline-style="solid" style:text-underline-width="auto" style:text-underline-color="font-color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36" style:family="text">
      <style:text-properties fo:color="#000000" fo:letter-spacing="-0.002cm" fo:language="ru" fo:country="RU" style:text-underline-style="solid" style:text-underline-width="auto" style:text-underline-color="font-color" officeooo:rsid="006ef018" style:language-asian="ru" style:country-asian="RU" style:font-name-complex="Times New Roman3" style:font-style-complex="italic"/>
    </style:style>
    <style:style style:name="T237" style:family="text">
      <style:text-properties fo:color="#000000" fo:letter-spacing="-0.002cm" fo:language="ru" fo:country="RU" style:text-underline-style="solid" style:text-underline-width="auto" style:text-underline-color="font-color" officeooo:rsid="004e1968" style:language-asian="ru" style:country-asian="RU" style:font-name-complex="Times New Roman3" style:font-style-complex="italic"/>
    </style:style>
    <style:style style:name="T238" style:family="text">
      <style:text-properties fo:color="#000000" fo:letter-spacing="-0.002cm" fo:language="ru" fo:country="RU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239" style:family="text">
      <style:text-properties fo:color="#000000" fo:letter-spacing="-0.002cm" fo:language="ru" fo:country="RU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240" style:family="text">
      <style:text-properties fo:color="#000000" fo:letter-spacing="-0.002cm" fo:background-color="#ffffff" loext:char-shading-value="0" style:language-asian="ru" style:country-asian="RU" style:font-name-complex="Times New Roman3" style:font-style-complex="italic"/>
    </style:style>
    <style:style style:name="T241" style:family="text">
      <style:text-properties fo:color="#000000" fo:letter-spacing="-0.002cm" officeooo:rsid="006ef018" fo:background-color="#ffffff" loext:char-shading-value="0" style:language-asian="ru" style:country-asian="RU" style:font-name-complex="Times New Roman3" style:font-style-complex="italic"/>
    </style:style>
    <style:style style:name="T242" style:family="text">
      <style:text-properties fo:color="#000000" fo:letter-spacing="-0.002cm" officeooo:rsid="004babb0" fo:background-color="#ffffff" loext:char-shading-value="0" style:language-asian="ru" style:country-asian="RU" style:font-name-complex="Times New Roman3" style:font-style-complex="italic"/>
    </style:style>
    <style:style style:name="T243" style:family="text">
      <style:text-properties fo:color="#000000" fo:letter-spacing="-0.002cm" officeooo:rsid="0040fea4" fo:background-color="#ffffff" loext:char-shading-value="0" style:language-asian="ru" style:country-asian="RU" style:font-name-complex="Tahoma" style:font-style-complex="italic"/>
    </style:style>
    <style:style style:name="T244" style:family="text">
      <style:text-properties fo:color="#000000" fo:letter-spacing="-0.002cm" officeooo:rsid="005ee722" fo:background-color="#ffffff" loext:char-shading-value="0" style:language-asian="ru" style:country-asian="RU" style:font-name-complex="Tahoma" style:font-style-complex="italic"/>
    </style:style>
    <style:style style:name="T245" style:family="text">
      <style:text-properties fo:color="#000000" fo:letter-spacing="-0.002cm" officeooo:rsid="00878553" fo:background-color="#ffffff" loext:char-shading-value="0" style:language-asian="ru" style:country-asian="RU" style:font-name-complex="Tahoma" style:font-style-complex="italic"/>
    </style:style>
    <style:style style:name="T246" style:family="text">
      <style:text-properties fo:color="#000000" fo:letter-spacing="-0.002cm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247" style:family="text">
      <style:text-properties fo:color="#000000" fo:letter-spacing="-0.002cm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248" style:family="text">
      <style:text-properties fo:color="#000000" fo:letter-spacing="-0.004cm" fo:language="ru" fo:country="RU" style:language-asian="ru" style:country-asian="RU" style:font-name-complex="Tahoma"/>
    </style:style>
    <style:style style:name="T249" style:family="text">
      <style:text-properties fo:color="#000000" fo:letter-spacing="-0.004cm" fo:language="ru" fo:country="RU" officeooo:rsid="008d15d9" style:language-asian="ru" style:country-asian="RU" style:font-name-complex="Tahoma"/>
    </style:style>
    <style:style style:name="T250" style:family="text">
      <style:text-properties fo:color="#000000" fo:letter-spacing="-0.004cm" fo:language="ru" fo:country="RU" officeooo:rsid="00a87fad" style:language-asian="ru" style:country-asian="RU" style:font-name-complex="Tahoma"/>
    </style:style>
    <style:style style:name="T251" style:family="text">
      <style:text-properties fo:color="#000000" fo:letter-spacing="-0.004cm" fo:language="ru" fo:country="RU" fo:font-weight="normal" officeooo:rsid="004a74cd" fo:background-color="#ffffff" loext:char-shading-value="0" style:font-weight-asian="normal" style:font-name-complex="Tahoma" style:font-weight-complex="normal"/>
    </style:style>
    <style:style style:name="T252" style:family="text">
      <style:text-properties fo:color="#000000" fo:letter-spacing="-0.004cm" fo:language="ru" fo:country="RU" fo:font-weight="normal" officeooo:rsid="004cb0c5" fo:background-color="#ffffff" loext:char-shading-value="0" style:font-weight-asian="normal" style:font-name-complex="Tahoma" style:font-weight-complex="normal"/>
    </style:style>
    <style:style style:name="T253" style:family="text">
      <style:text-properties fo:color="#000000" fo:letter-spacing="-0.004cm" fo:language="ru" fo:country="RU" fo:font-weight="normal" officeooo:rsid="005ab217" fo:background-color="#ffffff" loext:char-shading-value="0" style:font-weight-asian="normal" style:font-name-complex="Tahoma" style:font-weight-complex="normal"/>
    </style:style>
    <style:style style:name="T254" style:family="text">
      <style:text-properties fo:color="#000000" fo:letter-spacing="-0.004cm" fo:language="ru" fo:country="RU" officeooo:rsid="0080e17e" style:font-name-complex="Tahoma"/>
    </style:style>
    <style:style style:name="T255" style:family="text">
      <style:text-properties fo:color="#000000" fo:letter-spacing="-0.004cm" fo:language="ru" fo:country="RU" officeooo:rsid="008d15d9" style:font-name-complex="Tahoma"/>
    </style:style>
    <style:style style:name="T256" style:family="text">
      <style:text-properties fo:color="#000000" fo:letter-spacing="-0.004cm" fo:language="ru" fo:country="RU" officeooo:rsid="00a87fad" style:font-name-complex="Tahoma"/>
    </style:style>
    <style:style style:name="T257" style:family="text">
      <style:text-properties fo:color="#000000" fo:letter-spacing="-0.004cm" fo:font-weight="normal" style:font-weight-asian="normal" style:font-name-complex="Tahoma" style:font-weight-complex="normal"/>
    </style:style>
    <style:style style:name="T258" style:family="text">
      <style:text-properties fo:color="#000000" fo:letter-spacing="-0.004cm" fo:font-weight="normal" officeooo:rsid="004babb0" fo:background-color="#ffffff" loext:char-shading-value="0" style:font-weight-asian="normal" style:font-name-complex="Tahoma" style:font-weight-complex="normal"/>
    </style:style>
    <style:style style:name="T259" style:family="text">
      <style:text-properties fo:color="#000000" fo:letter-spacing="-0.004cm" fo:font-weight="normal" officeooo:rsid="00878553" fo:background-color="#ffffff" loext:char-shading-value="0" style:font-weight-asian="normal" style:font-name-complex="Tahoma" style:font-weight-complex="normal"/>
    </style:style>
    <style:style style:name="T260" style:family="text">
      <style:text-properties fo:color="#000000" fo:letter-spacing="-0.004cm" style:font-name-complex="Tahoma"/>
    </style:style>
    <style:style style:name="T261" style:family="text">
      <style:text-properties fo:color="#000000" fo:letter-spacing="-0.004cm" officeooo:rsid="008d15d9" style:font-name-complex="Tahoma"/>
    </style:style>
    <style:style style:name="T262" style:family="text">
      <style:text-properties fo:color="#000000" fo:letter-spacing="-0.004cm" style:language-asian="ru" style:country-asian="RU" style:font-name-complex="Tahoma"/>
    </style:style>
    <style:style style:name="T263" style:family="text">
      <style:text-properties fo:color="#000000" fo:letter-spacing="-0.004cm" officeooo:rsid="005ee722" style:language-asian="ru" style:country-asian="RU" style:font-name-complex="Tahoma"/>
    </style:style>
    <style:style style:name="T264" style:family="text">
      <style:text-properties fo:color="#000000" fo:letter-spacing="-0.004cm" officeooo:rsid="008d15d9" style:language-asian="ru" style:country-asian="RU" style:font-name-complex="Tahoma"/>
    </style:style>
    <style:style style:name="T265" style:family="text">
      <style:text-properties fo:color="#000000" fo:letter-spacing="-0.004cm" officeooo:rsid="00a87fad" style:language-asian="ru" style:country-asian="RU" style:font-name-complex="Tahoma"/>
    </style:style>
    <style:style style:name="T266" style:family="text">
      <style:text-properties fo:color="#000000" fo:font-size="10pt" fo:letter-spacing="-0.002cm" fo:background-color="#ffffff" loext:char-shading-value="0" style:font-size-asian="10pt" style:language-asian="ru" style:country-asian="RU" style:font-name-complex="Times New Roman3" style:font-size-complex="10pt" style:font-style-complex="italic"/>
    </style:style>
    <style:style style:name="T267" style:family="text">
      <style:text-properties fo:color="#000000" fo:language="ru" fo:country="RU" officeooo:rsid="0085e4cb" style:language-asian="ru" style:country-asian="RU" style:font-name-complex="Times New Roman1"/>
    </style:style>
    <style:style style:name="T268" style:family="text">
      <style:text-properties fo:color="#000000" fo:language="ru" fo:country="RU" officeooo:rsid="00874a0c" style:language-asian="ru" style:country-asian="RU" style:font-name-complex="Times New Roman1"/>
    </style:style>
    <style:style style:name="T269" style:family="text">
      <style:text-properties fo:color="#000000" fo:language="ru" fo:country="RU" style:font-name-asian="Times New Roman2" style:font-name-complex="Times New Roman1"/>
    </style:style>
    <style:style style:name="T270" style:family="text">
      <style:text-properties fo:color="#000000" fo:language="ru" fo:country="RU" officeooo:rsid="0088c026" style:font-name-asian="Times New Roman2" style:font-name-complex="Times New Roman1"/>
    </style:style>
    <style:style style:name="T271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272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273" style:family="text">
      <style:text-properties fo:color="#000000" fo:language="ru" fo:country="RU" fo:font-weight="normal" officeooo:rsid="009f310b" style:font-weight-asian="normal" style:font-name-complex="Times New Roman3" style:font-weight-complex="normal"/>
    </style:style>
    <style:style style:name="T274" style:family="text">
      <style:text-properties fo:color="#000000" style:font-name-asian="Times New Roman2" style:font-name-complex="Times New Roman1"/>
    </style:style>
    <style:style style:name="T275" style:family="text">
      <style:text-properties fo:color="#000000" fo:font-weight="normal"/>
    </style:style>
    <style:style style:name="T276" style:family="text">
      <style:text-properties fo:color="#000000" fo:font-weight="normal" officeooo:rsid="00a6ae8a"/>
    </style:style>
    <style:style style:name="T277" style:family="text">
      <style:text-properties fo:color="#000000" fo:font-weight="normal" officeooo:rsid="008e643c"/>
    </style:style>
    <style:style style:name="T278" style:family="text">
      <style:text-properties fo:color="#000000" fo:font-weight="normal" officeooo:rsid="00a8916f"/>
    </style:style>
    <style:style style:name="T279" style:family="text">
      <style:text-properties fo:color="#000000" fo:font-weight="normal" officeooo:rsid="009808da" fo:background-color="transparent" loext:char-shading-value="0"/>
    </style:style>
    <style:style style:name="T280" style:family="text">
      <style:text-properties fo:color="#000000" fo:font-weight="normal" officeooo:rsid="00a6ae8a" fo:background-color="transparent" loext:char-shading-value="0"/>
    </style:style>
    <style:style style:name="T281" style:family="text">
      <style:text-properties fo:color="#000000" fo:font-weight="normal" style:font-weight-asian="normal" style:font-name-complex="Times New Roman3" style:font-weight-complex="normal"/>
    </style:style>
    <style:style style:name="T282" style:family="text">
      <style:text-properties fo:color="#000000" fo:font-size="11pt" fo:language="ru" fo:country="RU" fo:font-weight="normal" officeooo:rsid="0040fea4" fo:background-color="#ffffff" loext:char-shading-value="0" style:font-size-asian="11pt" style:language-asian="ru" style:country-asian="RU" style:font-weight-asian="normal" style:font-name-complex="Times New Roman3" style:font-size-complex="11pt" style:font-weight-complex="normal"/>
    </style:style>
    <style:style style:name="T283" style:family="text">
      <style:text-properties fo:color="#000000" style:text-underline-style="none" fo:background-color="#ffffff" loext:char-shading-value="0" style:font-name-complex="Times New Roman3"/>
    </style:style>
    <style:style style:name="T284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85" style:family="text">
      <style:text-properties fo:color="#000000" style:text-underline-style="none" officeooo:rsid="009f310b" fo:background-color="#ffffff" loext:char-shading-value="0" style:font-name-complex="Times New Roman3"/>
    </style:style>
    <style:style style:name="T286" style:family="text">
      <style:text-properties fo:color="#000000" style:text-underline-style="none" officeooo:rsid="00a87fad" fo:background-color="#ffffff" loext:char-shading-value="0" style:font-name-complex="Times New Roman3"/>
    </style:style>
    <style:style style:name="T28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weight-complex="normal" style:text-emphasize="none"/>
    </style:style>
    <style:style style:name="T2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87fad" fo:background-color="transparent" loext:char-shading-value="0" style:font-style-asian="normal" style:font-weight-asian="normal" style:font-weight-complex="normal" style:text-emphasize="none"/>
    </style:style>
    <style:style style:name="T2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87fad" fo:background-color="transparent" loext:char-shading-value="0" style:font-style-asian="normal" style:font-weight-asian="normal" style:font-name-complex="Tahoma" style:font-weight-complex="normal" style:text-emphasize="none"/>
    </style:style>
    <style:style style:name="T2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78553" fo:background-color="#ffffff" loext:char-shading-value="0" style:font-style-asian="normal" style:font-weight-asian="normal" style:font-name-complex="Tahoma" style:font-weight-complex="normal" style:text-emphasize="none"/>
    </style:style>
    <style:style style:name="T2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e45c3" fo:background-color="#ffffff" loext:char-shading-value="0" style:font-style-asian="normal" style:font-weight-asian="normal" style:font-name-complex="Tahoma" style:font-weight-complex="normal" style:text-emphasize="none"/>
    </style:style>
    <style:style style:name="T294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0fea4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95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a87fad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96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a87fad" fo:background-color="transparent" loext:char-shading-value="0" style:font-size-asian="11pt" style:font-style-asian="normal" style:font-weight-asian="normal" style:font-name-complex="Tahoma" style:font-size-complex="11pt" style:font-weight-complex="normal" style:text-emphasize="none"/>
    </style:style>
    <style:style style:name="T297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e1968" fo:background-color="#ffffff" loext:char-shading-value="0" style:font-size-asian="11pt" style:font-style-asian="normal" style:font-weight-asian="normal" style:font-name-complex="Tahoma" style:font-size-complex="11pt" style:font-weight-complex="normal" style:text-emphasize="none"/>
    </style:style>
    <style:style style:name="T298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0fea4" fo:background-color="#ffffff" loext:char-shading-value="0" style:font-size-asian="11pt" style:font-style-asian="normal" style:font-weight-asian="normal" style:font-name-complex="Tahoma" style:font-size-complex="11pt" style:font-weight-complex="normal" style:text-emphasize="none"/>
    </style:style>
    <style:style style:name="T299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878553" fo:background-color="#ffffff" loext:char-shading-value="0" style:font-size-asian="11pt" style:font-style-asian="normal" style:font-weight-asian="normal" style:font-name-complex="Tahoma" style:font-size-complex="11pt" style:font-weight-complex="normal" style:text-emphasize="none"/>
    </style:style>
    <style:style style:name="T300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7e45c3" fo:background-color="#ffffff" loext:char-shading-value="0" style:font-size-asian="11pt" style:font-style-asian="normal" style:font-weight-asian="normal" style:font-name-complex="Tahoma" style:font-size-complex="11pt" style:font-weight-complex="normal" style:text-emphasize="none"/>
    </style:style>
    <style:style style:name="T301" style:family="text">
      <style:text-properties fo:font-weight="normal" style:font-weight-asian="normal" style:font-weight-complex="normal"/>
    </style:style>
    <style:style style:name="T302" style:family="text">
      <style:text-properties fo:font-weight="normal" officeooo:rsid="001c22bb" style:font-weight-asian="normal" style:font-weight-complex="normal"/>
    </style:style>
    <style:style style:name="T303" style:family="text">
      <style:text-properties fo:font-weight="normal" officeooo:rsid="00466e5d" style:font-weight-asian="normal" style:font-weight-complex="normal"/>
    </style:style>
    <style:style style:name="T304" style:family="text">
      <style:text-properties fo:font-weight="normal" officeooo:rsid="006d80b5" style:font-weight-asian="normal" style:font-weight-complex="normal"/>
    </style:style>
    <style:style style:name="T305" style:family="text">
      <style:text-properties fo:font-weight="normal" officeooo:rsid="0085dd9e" style:font-weight-asian="normal" style:font-weight-complex="normal"/>
    </style:style>
    <style:style style:name="T306" style:family="text">
      <style:text-properties fo:font-weight="normal" style:font-weight-asian="normal" style:font-name-complex="Times New Roman1" style:font-weight-complex="normal"/>
    </style:style>
    <style:style style:name="T307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308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309" style:family="text">
      <style:text-properties fo:font-weight="normal" officeooo:rsid="00466e5d" style:language-asian="ru" style:country-asian="RU" style:font-weight-asian="normal" style:font-name-complex="Times New Roman1" style:font-weight-complex="normal"/>
    </style:style>
    <style:style style:name="T310" style:family="text">
      <style:text-properties fo:font-weight="normal" style:language-asian="ru" style:country-asian="RU" style:font-weight-asian="normal" style:font-weight-complex="normal"/>
    </style:style>
    <style:style style:name="T311" style:family="text">
      <style:text-properties fo:font-weight="normal" officeooo:rsid="004194bb" style:language-asian="ru" style:country-asian="RU" style:font-weight-asian="normal" style:font-weight-complex="normal"/>
    </style:style>
    <style:style style:name="T312" style:family="text">
      <style:text-properties fo:font-weight="normal" officeooo:rsid="005ee722" style:language-asian="ru" style:country-asian="RU" style:font-weight-asian="normal" style:font-weight-complex="normal"/>
    </style:style>
    <style:style style:name="T313" style:family="text">
      <style:text-properties fo:font-weight="normal" officeooo:rsid="0060a075" style:language-asian="ru" style:country-asian="RU" style:font-weight-asian="normal" style:font-weight-complex="normal"/>
    </style:style>
    <style:style style:name="T314" style:family="text">
      <style:text-properties fo:font-weight="normal" officeooo:rsid="0005bc2a" style:language-asian="ru" style:country-asian="RU" style:font-weight-asian="normal" style:font-weight-complex="normal"/>
    </style:style>
    <style:style style:name="T315" style:family="text">
      <style:text-properties fo:font-weight="normal" officeooo:rsid="009424b5" style:language-asian="ru" style:country-asian="RU" style:font-weight-asian="normal" style:font-weight-complex="normal"/>
    </style:style>
    <style:style style:name="T316" style:family="text">
      <style:text-properties fo:font-weight="normal" officeooo:rsid="00894492" style:language-asian="ru" style:country-asian="RU" style:font-weight-asian="normal" style:font-weight-complex="normal"/>
    </style:style>
    <style:style style:name="T317" style:family="text">
      <style:text-properties fo:font-weight="normal" officeooo:rsid="0087b756" style:language-asian="ru" style:country-asian="RU" style:font-weight-asian="normal" style:font-weight-complex="normal"/>
    </style:style>
    <style:style style:name="T318" style:family="text">
      <style:text-properties fo:font-weight="normal" officeooo:rsid="0087ed32" style:language-asian="ru" style:country-asian="RU" style:font-weight-asian="normal" style:font-weight-complex="normal"/>
    </style:style>
    <style:style style:name="T319" style:family="text">
      <style:text-properties fo:font-weight="normal" officeooo:rsid="00a87fad" style:language-asian="ru" style:country-asian="RU" style:font-weight-asian="normal" style:font-weight-complex="normal"/>
    </style:style>
    <style:style style:name="T320" style:family="text">
      <style:text-properties fo:font-weight="normal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05bc2a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06488d2" fo:background-color="transparent" loext:char-shading-value="0" style:font-weight-asian="normal" style:font-weight-complex="normal"/>
    </style:style>
    <style:style style:name="T323" style:family="text">
      <style:text-properties fo:font-weight="normal" style:font-size-asian="12pt" style:font-weight-asian="normal" style:font-size-complex="12pt" style:font-weight-complex="normal"/>
    </style:style>
    <style:style style:name="T324" style:family="text">
      <style:text-properties officeooo:rsid="0040fea4"/>
    </style:style>
    <style:style style:name="T325" style:family="text">
      <style:text-properties fo:background-color="#ffffff" loext:char-shading-value="0"/>
    </style:style>
    <style:style style:name="T326" style:family="text">
      <style:text-properties fo:background-color="#ffffff" loext:char-shading-value="0" style:font-name-complex="Tahoma"/>
    </style:style>
    <style:style style:name="T327" style:family="text">
      <style:text-properties officeooo:rsid="004babb0" fo:background-color="#ffffff" loext:char-shading-value="0" style:font-name-complex="Tahoma"/>
    </style:style>
    <style:style style:name="T328" style:family="text">
      <style:text-properties officeooo:rsid="00878553" fo:background-color="#ffffff" loext:char-shading-value="0" style:font-name-complex="Tahoma"/>
    </style:style>
    <style:style style:name="T329" style:family="text">
      <style:text-properties officeooo:rsid="004e1968" fo:background-color="#ffffff" loext:char-shading-value="0" style:font-name-complex="Tahoma" style:font-weight-complex="normal"/>
    </style:style>
    <style:style style:name="T330" style:family="text">
      <style:text-properties officeooo:rsid="0040fea4" fo:background-color="#ffffff" loext:char-shading-value="0" style:font-name-complex="Tahoma" style:font-weight-complex="normal"/>
    </style:style>
    <style:style style:name="T331" style:family="text">
      <style:text-properties officeooo:rsid="00878553" fo:background-color="#ffffff" loext:char-shading-value="0" style:font-name-complex="Tahoma" style:font-weight-complex="normal"/>
    </style:style>
    <style:style style:name="T332" style:family="text">
      <style:text-properties officeooo:rsid="007e45c3" fo:background-color="#ffffff" loext:char-shading-value="0" style:font-name-complex="Tahoma" style:font-weight-complex="normal"/>
    </style:style>
    <style:style style:name="T333" style:family="text">
      <style:text-properties style:font-weight-complex="bold"/>
    </style:style>
    <style:style style:name="T334" style:family="text">
      <style:text-properties officeooo:rsid="00653caf" style:font-weight-complex="bold"/>
    </style:style>
    <style:style style:name="T335" style:family="text">
      <style:text-properties officeooo:rsid="00878553" style:font-weight-complex="bold"/>
    </style:style>
    <style:style style:name="T336" style:family="text">
      <style:text-properties style:font-name="Times New Roman1"/>
    </style:style>
    <style:style style:name="T33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38" style:family="text">
      <style:text-properties style:font-name="Times New Roman1" fo:font-size="10pt" fo:language="ru" fo:country="RU" fo:font-weight="bold" style:font-size-asian="10pt" style:font-weight-asian="bold" style:font-size-complex="10pt" style:font-weight-complex="bold"/>
    </style:style>
    <style:style style:name="T339" style:family="text">
      <style:text-properties style:font-name="Times New Roman1" fo:font-size="10pt" fo:language="ru" fo:country="RU" style:font-size-asian="10pt" style:font-size-complex="10pt"/>
    </style:style>
    <style:style style:name="T340" style:family="text">
      <style:text-properties style:font-name="Times New Roman1" fo:font-size="10pt" style:font-size-asian="10pt" style:font-size-complex="10pt"/>
    </style:style>
    <style:style style:name="T341" style:family="text">
      <style:text-properties style:font-name="Times New Roman1" fo:font-size="9.5pt" fo:language="ru" fo:country="RU" fo:font-weight="bold" style:font-size-asian="9.5pt" style:font-weight-asian="bold" style:font-size-complex="9.5pt" style:font-weight-complex="bold"/>
    </style:style>
    <style:style style:name="T342" style:family="text">
      <style:text-properties style:font-name="Times New Roman1" fo:font-size="9.5pt" fo:language="ru" fo:country="RU" fo:font-weight="bold" officeooo:rsid="0040fea4" fo:background-color="#ffffff" loext:char-shading-value="0" style:font-size-asian="9.5pt" style:font-weight-asian="bold" style:font-name-complex="Tahoma" style:font-size-complex="9.5pt" style:font-weight-complex="bold"/>
    </style:style>
    <style:style style:name="T343" style:family="text">
      <style:text-properties style:font-name="Times New Roman1" fo:font-size="9.5pt" fo:language="ru" fo:country="RU" fo:font-weight="bold" officeooo:rsid="00878553" fo:background-color="#ffffff" loext:char-shading-value="0" style:font-size-asian="9.5pt" style:font-weight-asian="bold" style:font-name-complex="Tahoma" style:font-size-complex="9.5pt" style:font-weight-complex="bold"/>
    </style:style>
    <style:style style:name="T344" style:family="text">
      <style:text-properties style:font-name="Times New Roman1" fo:font-size="9.5pt" fo:font-weight="bold" style:font-size-asian="9.5pt" style:font-weight-asian="bold" style:font-size-complex="9.5pt" style:font-weight-complex="bold"/>
    </style:style>
    <style:style style:name="T345" style:family="text">
      <style:text-properties style:font-name="Times New Roman1" fo:language="ru" fo:country="RU" fo:font-weight="bold" style:font-weight-asian="bold" style:font-weight-complex="bold"/>
    </style:style>
    <style:style style:name="T346" style:family="text">
      <style:text-properties style:font-name="Times New Roman1" fo:language="ru" fo:country="RU" fo:font-weight="bold" officeooo:rsid="004babb0" style:font-weight-asian="bold" style:font-weight-complex="bold"/>
    </style:style>
    <style:style style:name="T347" style:family="text">
      <style:text-properties style:font-name="Times New Roman1" fo:language="ru" fo:country="RU" fo:font-weight="bold" officeooo:rsid="0040fea4" fo:background-color="#ffffff" loext:char-shading-value="0" style:font-weight-asian="bold" style:font-name-complex="Tahoma" style:font-weight-complex="bold"/>
    </style:style>
    <style:style style:name="T348" style:family="text">
      <style:text-properties style:font-name="Times New Roman1" fo:language="ru" fo:country="RU" fo:font-weight="bold" officeooo:rsid="005ee722" fo:background-color="#ffffff" loext:char-shading-value="0" style:font-weight-asian="bold" style:font-name-complex="Tahoma" style:font-weight-complex="bold"/>
    </style:style>
    <style:style style:name="T349" style:family="text">
      <style:text-properties style:font-name="Times New Roman1" fo:language="ru" fo:country="RU" fo:font-weight="bold" officeooo:rsid="00878553" fo:background-color="#ffffff" loext:char-shading-value="0" style:font-weight-asian="bold" style:font-name-complex="Tahoma" style:font-weight-complex="bold"/>
    </style:style>
    <style:style style:name="T350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351" style:family="text">
      <style:text-properties style:font-name="Times New Roman1" fo:language="ru" fo:country="RU" fo:font-weight="normal" officeooo:rsid="0040fea4" style:language-asian="ru" style:country-asian="RU" style:font-weight-asian="normal" style:font-weight-complex="normal"/>
    </style:style>
    <style:style style:name="T352" style:family="text">
      <style:text-properties style:font-name="Times New Roman1" fo:language="ru" fo:country="RU" fo:font-weight="normal" officeooo:rsid="008fac2e" style:language-asian="ru" style:country-asian="RU" style:font-weight-asian="normal" style:font-weight-complex="normal"/>
    </style:style>
    <style:style style:name="T353" style:family="text">
      <style:text-properties style:font-name="Times New Roman1" fo:language="ru" fo:country="RU" fo:font-weight="normal" officeooo:rsid="009808da" style:language-asian="ru" style:country-asian="RU" style:font-weight-asian="normal" style:font-weight-complex="normal"/>
    </style:style>
    <style:style style:name="T354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355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356" style:family="text">
      <style:text-properties style:font-name="Times New Roman1" fo:language="ru" fo:country="RU" fo:font-weight="normal" officeooo:rsid="009808da" fo:background-color="transparent" loext:char-shading-value="0" style:language-asian="ru" style:country-asian="RU" style:font-weight-asian="normal" style:font-weight-complex="normal"/>
    </style:style>
    <style:style style:name="T357" style:family="text">
      <style:text-properties style:font-name="Times New Roman1" fo:font-weight="bold" style:font-weight-asian="bold"/>
    </style:style>
    <style:style style:name="T358" style:family="text">
      <style:text-properties style:font-name="Times New Roman1" fo:language="en" fo:country="US" fo:font-weight="normal" officeooo:rsid="009808da" style:language-asian="ru" style:country-asian="RU" style:font-weight-asian="normal" style:font-weight-complex="normal"/>
    </style:style>
    <style:style style:name="T359" style:family="text">
      <style:text-properties style:font-name="Times New Roman1" fo:font-size="12pt" fo:language="ru" fo:country="RU" fo:font-weight="normal" officeooo:rsid="00835cd6" style:font-size-asian="12pt" style:language-asian="ru" style:country-asian="RU" style:font-weight-asian="normal" style:font-name-complex="Times New Roman1" style:font-size-complex="12pt" style:font-weight-complex="normal"/>
    </style:style>
    <style:style style:name="T360" style:family="text">
      <style:text-properties style:font-name="Times New Roman1" fo:font-size="12pt" fo:language="ru" fo:country="RU" fo:font-weight="normal" officeooo:rsid="00842556" style:font-size-asian="12pt" style:language-asian="ru" style:country-asian="RU" style:font-weight-asian="normal" style:font-name-complex="Times New Roman1" style:font-size-complex="12pt" style:font-weight-complex="normal"/>
    </style:style>
    <style:style style:name="T361" style:family="text">
      <style:text-properties style:font-name="Times New Roman1" fo:font-size="12pt" fo:language="ru" fo:country="RU" fo:font-weight="normal" officeooo:rsid="00848216" style:font-size-asian="12pt" style:language-asian="ru" style:country-asian="RU" style:font-weight-asian="normal" style:font-name-complex="Times New Roman1" style:font-size-complex="12pt" style:font-weight-complex="normal"/>
    </style:style>
    <style:style style:name="T362" style:family="text">
      <style:text-properties style:font-name="Times New Roman1" fo:font-size="12pt" fo:font-weight="normal" style:font-size-asian="12pt" style:font-size-complex="12pt"/>
    </style:style>
    <style:style style:name="T363" style:family="text">
      <style:text-properties style:font-name="Times New Roman1" fo:font-size="12pt" fo:font-weight="normal" officeooo:rsid="00848216" style:font-size-asian="12pt" style:font-size-complex="12pt"/>
    </style:style>
    <style:style style:name="T364" style:family="text">
      <style:text-properties officeooo:rsid="004e1968"/>
    </style:style>
    <style:style style:name="T365" style:family="text">
      <style:text-properties fo:background-color="transparent" loext:char-shading-value="0"/>
    </style:style>
    <style:style style:name="T366" style:family="text">
      <style:text-properties officeooo:rsid="00653caf" fo:background-color="transparent" loext:char-shading-value="0"/>
    </style:style>
    <style:style style:name="T367" style:family="text">
      <style:text-properties officeooo:rsid="0005bc2a" fo:background-color="transparent" loext:char-shading-value="0"/>
    </style:style>
    <style:style style:name="T368" style:family="text">
      <style:text-properties officeooo:rsid="007e45c3" fo:background-color="transparent" loext:char-shading-value="0" style:font-weight-complex="normal"/>
    </style:style>
    <style:style style:name="T369" style:family="text">
      <style:text-properties officeooo:rsid="0040fea4" fo:background-color="transparent" loext:char-shading-value="0" style:font-weight-complex="normal"/>
    </style:style>
    <style:style style:name="T370" style:family="text">
      <style:text-properties officeooo:rsid="00878553" fo:background-color="transparent" loext:char-shading-value="0" style:font-weight-complex="normal"/>
    </style:style>
    <style:style style:name="T371" style:family="text">
      <style:text-properties officeooo:rsid="008d15d9" fo:background-color="transparent" loext:char-shading-value="0" style:font-weight-complex="normal"/>
    </style:style>
    <style:style style:name="T372" style:family="text">
      <style:text-properties fo:background-color="transparent" loext:char-shading-value="0" style:font-name-complex="Times New Roman1"/>
    </style:style>
    <style:style style:name="T373" style:family="text">
      <style:text-properties officeooo:rsid="00878553" fo:background-color="transparent" loext:char-shading-value="0" style:font-name-complex="Tahoma" style:font-weight-complex="normal"/>
    </style:style>
    <style:style style:name="T374" style:family="text">
      <style:text-properties officeooo:rsid="009808da" fo:background-color="transparent" loext:char-shading-value="0" style:font-size-asian="9.60000038146973pt" style:font-size-complex="11pt"/>
    </style:style>
    <style:style style:name="T375" style:family="text">
      <style:text-properties officeooo:rsid="00a6ae8a" fo:background-color="transparent" loext:char-shading-value="0" style:font-size-asian="9.60000038146973pt" style:font-size-complex="11pt"/>
    </style:style>
    <style:style style:name="T376" style:family="text">
      <style:text-properties officeooo:rsid="00a6ae8a" fo:background-color="transparent" loext:char-shading-value="0"/>
    </style:style>
    <style:style style:name="T377" style:family="text">
      <style:text-properties officeooo:rsid="009808da" fo:background-color="transparent" loext:char-shading-value="0"/>
    </style:style>
    <style:style style:name="T378" style:family="text">
      <style:text-properties officeooo:rsid="00a0694c" fo:background-color="transparent" loext:char-shading-value="0"/>
    </style:style>
    <style:style style:name="T379" style:family="text">
      <style:text-properties officeooo:rsid="0067647d"/>
    </style:style>
    <style:style style:name="T380" style:family="text">
      <style:text-properties officeooo:rsid="0068a3c9"/>
    </style:style>
    <style:style style:name="T381" style:family="text">
      <style:text-properties style:language-asian="ru" style:country-asian="RU" style:font-name-complex="Times New Roman1"/>
    </style:style>
    <style:style style:name="T382" style:family="text">
      <style:text-properties officeooo:rsid="004cb0c5" style:language-asian="ru" style:country-asian="RU" style:font-name-complex="Times New Roman1"/>
    </style:style>
    <style:style style:name="T383" style:family="text">
      <style:text-properties officeooo:rsid="004194bb" style:language-asian="ru" style:country-asian="RU" style:font-name-complex="Times New Roman1"/>
    </style:style>
    <style:style style:name="T384" style:family="text">
      <style:text-properties officeooo:rsid="007e2c7a" style:language-asian="ru" style:country-asian="RU" style:font-name-complex="Times New Roman1"/>
    </style:style>
    <style:style style:name="T385" style:family="text">
      <style:text-properties officeooo:rsid="00880e1d" style:language-asian="ru" style:country-asian="RU" style:font-name-complex="Times New Roman1"/>
    </style:style>
    <style:style style:name="T386" style:family="text">
      <style:text-properties officeooo:rsid="00813264" style:language-asian="ru" style:country-asian="RU" style:font-name-complex="Times New Roman1"/>
    </style:style>
    <style:style style:name="T387" style:family="text">
      <style:text-properties officeooo:rsid="00878553" style:language-asian="ru" style:country-asian="RU" style:font-name-complex="Times New Roman1"/>
    </style:style>
    <style:style style:name="T388" style:family="text">
      <style:text-properties officeooo:rsid="0087b756" style:language-asian="ru" style:country-asian="RU" style:font-name-complex="Times New Roman1"/>
    </style:style>
    <style:style style:name="T389" style:family="text">
      <style:text-properties officeooo:rsid="008ac072" style:language-asian="ru" style:country-asian="RU" style:font-name-complex="Times New Roman1"/>
    </style:style>
    <style:style style:name="T390" style:family="text">
      <style:text-properties officeooo:rsid="00a0694c" style:language-asian="ru" style:country-asian="RU" style:font-name-complex="Times New Roman1"/>
    </style:style>
    <style:style style:name="T391" style:family="text">
      <style:text-properties officeooo:rsid="00a3f1c3" style:language-asian="ru" style:country-asian="RU" style:font-name-complex="Times New Roman1"/>
    </style:style>
    <style:style style:name="T392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93" style:family="text">
      <style:text-properties officeooo:rsid="007f8458"/>
    </style:style>
    <style:style style:name="T394" style:family="text">
      <style:text-properties style:text-underline-style="none" fo:font-weight="normal" style:font-weight-asian="normal" style:font-name-complex="Times New Roman1" style:font-weight-complex="normal"/>
    </style:style>
    <style:style style:name="T395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96" style:family="text">
      <style:text-properties style:text-underline-style="none" fo:font-weight="normal" officeooo:rsid="00a3f1c3" style:font-weight-asian="normal" style:font-name-complex="Times New Roman1" style:font-weight-complex="normal"/>
    </style:style>
    <style:style style:name="T397" style:family="text">
      <style:text-properties style:font-name-complex="Times New Roman1"/>
    </style:style>
    <style:style style:name="T398" style:family="text">
      <style:text-properties style:font-name-complex="Times New Roman3"/>
    </style:style>
    <style:style style:name="T399" style:family="text">
      <style:text-properties officeooo:rsid="007fedfc" style:font-name-complex="Times New Roman3"/>
    </style:style>
    <style:style style:name="T400" style:family="text">
      <style:text-properties officeooo:rsid="00878553" style:font-name-complex="Times New Roman3"/>
    </style:style>
    <style:style style:name="T401" style:family="text">
      <style:text-properties officeooo:rsid="00813264"/>
    </style:style>
    <style:style style:name="T402" style:family="text">
      <style:text-properties officeooo:rsid="0085dd9e"/>
    </style:style>
    <style:style style:name="T403" style:family="text">
      <style:text-properties officeooo:rsid="00878553"/>
    </style:style>
    <style:style style:name="T404" style:family="text">
      <style:text-properties officeooo:rsid="0087ed32"/>
    </style:style>
    <style:style style:name="T405" style:family="text">
      <style:text-properties officeooo:rsid="008ac072"/>
    </style:style>
    <style:style style:name="T406" style:family="text">
      <style:text-properties officeooo:rsid="008b837c"/>
    </style:style>
    <style:style style:name="T407" style:family="text">
      <style:text-properties officeooo:rsid="008bb634"/>
    </style:style>
    <style:style style:name="T408" style:family="text">
      <style:text-properties officeooo:rsid="008e643c"/>
    </style:style>
    <style:style style:name="T409" style:family="text">
      <style:text-properties officeooo:rsid="00a8916f" style:font-size-asian="9.60000038146973pt" style:font-size-complex="11pt"/>
    </style:style>
    <style:style style:name="T410" style:family="text">
      <style:text-properties officeooo:rsid="00a6ae8a" style:font-size-asian="9.60000038146973pt" style:font-size-complex="11pt"/>
    </style:style>
    <style:style style:name="T411" style:family="text">
      <style:text-properties officeooo:rsid="00a8916f"/>
    </style:style>
    <style:style style:name="T412" style:family="text">
      <style:text-properties style:font-weight-asian="normal" style:font-weight-complex="normal"/>
    </style:style>
    <style:style style:name="T413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414" style:family="text">
      <style:text-properties fo:font-size="11.5pt" fo:font-weight="normal" officeooo:rsid="005d62cf" fo:background-color="transparent" loext:char-shading-value="0" style:font-size-asian="11.5pt" style:font-weight-asian="normal" style:font-size-complex="11.5pt" style:font-weight-complex="normal"/>
    </style:style>
    <style:style style:name="T415" style:family="text">
      <style:text-properties fo:font-size="11.5pt" fo:font-weight="normal" officeooo:rsid="008e643c" fo:background-color="transparent" loext:char-shading-value="0" style:font-size-asian="11.5pt" style:font-weight-asian="normal" style:font-size-complex="11.5pt" style:font-weight-complex="normal"/>
    </style:style>
    <style:style style:name="T416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417" style:family="text">
      <style:text-properties fo:font-size="11.5pt" fo:language="ru" fo:country="RU" fo:font-weight="normal" officeooo:rsid="008e643c" fo:background-color="transparent" loext:char-shading-value="0" style:font-size-asian="11.5pt" style:font-weight-asian="normal" style:font-size-complex="11.5pt" style:font-weight-complex="normal"/>
    </style:style>
    <style:style style:name="T418" style:family="text">
      <style:text-properties fo:font-size="11.5pt" fo:language="ru" fo:country="RU" fo:font-weight="normal" officeooo:rsid="00a5393e" fo:background-color="transparent" loext:char-shading-value="0" style:font-size-asian="11.5pt" style:font-weight-asian="normal" style:font-size-complex="11.5pt" style:font-weight-complex="normal"/>
    </style:style>
    <style:style style:name="T419" style:family="text">
      <style:text-properties fo:font-size="11.5pt" fo:language="ru" fo:country="RU" fo:font-weight="normal" officeooo:rsid="009c76d2" fo:background-color="transparent" loext:char-shading-value="0" style:font-size-asian="11.5pt" style:font-weight-asian="normal" style:font-size-complex="11.5pt" style:font-weight-complex="normal"/>
    </style:style>
    <style:style style:name="T420" style:family="text">
      <style:text-properties officeooo:rsid="009808da"/>
    </style:style>
    <style:style style:name="T421" style:family="text">
      <style:text-properties style:font-size-asian="10.5pt" style:font-size-complex="10.5pt"/>
    </style:style>
    <style:style style:name="T422" style:family="text">
      <style:text-properties officeooo:rsid="008e643c" style:font-size-asian="10.5pt" style:font-size-complex="10.5pt"/>
    </style:style>
    <style:style style:name="T423" style:family="text">
      <style:text-properties fo:font-size="10.5pt" style:font-size-asian="3.5pt" style:font-size-complex="4pt"/>
    </style:style>
    <style:style style:name="T424" style:family="text">
      <style:text-properties fo:font-size="10.5pt" officeooo:rsid="008e643c" style:font-size-asian="3.5pt" style:font-size-complex="4pt"/>
    </style:style>
    <style:style style:name="T425" style:family="text">
      <style:text-properties fo:font-size="10.5pt" officeooo:rsid="00a6ae8a" fo:background-color="transparent" loext:char-shading-value="0" style:font-size-asian="9.60000038146973pt" style:font-size-complex="11pt"/>
    </style:style>
    <style:style style:name="T426" style:family="text">
      <style:text-properties fo:font-size="10.5pt" officeooo:rsid="009808da" fo:background-color="transparent" loext:char-shading-value="0" style:font-size-asian="9.60000038146973pt" style:font-size-complex="11pt"/>
    </style:style>
    <style:style style:name="T427" style:family="text">
      <style:text-properties fo:font-size="10.5pt" officeooo:rsid="00a6ae8a" fo:background-color="transparent" loext:char-shading-value="0" style:font-size-asian="9.60000038146973pt"/>
    </style:style>
    <style:style style:name="T428" style:family="text">
      <style:text-properties fo:font-size="10.5pt" officeooo:rsid="009808da" fo:background-color="transparent" loext:char-shading-value="0" style:font-size-asian="9.60000038146973pt"/>
    </style:style>
    <style:style style:name="T429" style:family="text">
      <style:text-properties fo:font-size="10.5pt" officeooo:rsid="00a8916f" style:font-size-asian="9.60000038146973pt" style:font-size-complex="11pt"/>
    </style:style>
    <style:style style:name="T430" style:family="text">
      <style:text-properties fo:font-size="10.5pt" officeooo:rsid="00a6ae8a" style:font-size-asian="9.60000038146973pt" style:font-size-complex="11pt"/>
    </style:style>
    <style:style style:name="T431" style:family="text">
      <style:text-properties fo:font-size="10.5pt" officeooo:rsid="00a8916f" style:font-size-asian="9.60000038146973pt"/>
    </style:style>
    <style:style style:name="T432" style:family="text">
      <style:text-properties fo:font-size="10.5pt" officeooo:rsid="00a6ae8a" style:font-size-asian="9.60000038146973pt"/>
    </style:style>
    <style:style style:name="T433" style:family="text">
      <style:text-properties fo:font-size="10.5pt" fo:font-weight="bold" style:font-size-asian="10.5pt" style:font-size-complex="10.5pt"/>
    </style:style>
    <style:style style:name="T434" style:family="text">
      <style:text-properties officeooo:rsid="009a3b92"/>
    </style:style>
    <style:style style:name="T435" style:family="text">
      <style:text-properties officeooo:rsid="00a2712a"/>
    </style:style>
    <style:style style:name="T436" style:family="text">
      <style:text-properties officeooo:rsid="00a3f1c3"/>
    </style:style>
    <style:style style:name="T437" style:family="text">
      <style:text-properties officeooo:rsid="00a87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внеочередного <text:span text:style-name="T10">общего </text:span>собрания собственников помещений </text:p>
      <text:p text:style-name="P52"><text:span text:style-name="T3">в многоквартирно</text:span><text:span text:style-name="T1">м</text:span><text:span text:style-name="T3"> дом</text:span><text:span text:style-name="T1">е</text:span><text:span text:style-name="T3"> № </text:span><text:span text:style-name="T4">15</text:span><text:span text:style-name="T3"> по ул. </text:span><text:span text:style-name="T2">Кирова</text:span><text:span text:style-name="T3"> в городе Смоленске </text:span><text:span text:style-name="T7">(далее по тексту – МКД №</text:span><text:span text:style-name="T5"> </text:span><text:span text:style-name="T6">15</text:span><text:span text:style-name="T7">)</text:span></text:p>
      <text:p text:style-name="P9"/>
      <text:p text:style-name="P22"><text:span text:style-name="T113"><text:tab/>г. Смоленск<text:tab/><text:tab/><text:tab/><text:tab/><text:tab/><text:tab/><text:tab/><text:tab/><text:tab/><text:tab/></text:span><text:span text:style-name="T378">30</text:span><text:span text:style-name="T113"> </text:span><text:span text:style-name="T378">апре</text:span><text:span text:style-name="T113">ля 2015 года</text:span></text:p>
      <text:p text:style-name="P21"/>
      <text:p text:style-name="P39"><text:span text:style-name="T98">В</text:span><text:span text:style-name="T97">ид общего собрания: </text:span><text:span text:style-name="T38">внеочередное.</text:span></text:p>
      <text:p text:style-name="P34"><text:span text:style-name="T98">Форма собрания: </text:span><text:span text:style-name="T41">очное </text:span><text:span text:style-name="T42">путем</text:span><text:span text:style-name="T41"> совместно</text:span><text:span text:style-name="T42">го</text:span><text:span text:style-name="T41"> присутстви</text:span><text:span text:style-name="T42">я</text:span><text:span text:style-name="T41"> собственников помещений </text:span><text:span text:style-name="T43">в </text:span><text:span text:style-name="T44">МКД № </text:span><text:span text:style-name="T45">15</text:span><text:span text:style-name="T41">.</text:span></text:p>
      <text:p text:style-name="P34"><text:span text:style-name="T75">Дата и в</text:span><text:span text:style-name="T149">ремя проведения общего собрания: </text:span><text:span text:style-name="T46">29 апреля</text:span><text:span text:style-name="T321"> </text:span><text:span text:style-name="T320">201</text:span><text:span text:style-name="T322">5</text:span><text:span text:style-name="T320"> </text:span><text:span text:style-name="T321">года.</text:span><text:span text:style-name="T301"> </text:span><text:span text:style-name="T413">Начало: </text:span><text:span text:style-name="T414">1</text:span><text:span text:style-name="T417">6</text:span><text:span text:style-name="T413"> часов 00 минут; </text:span><text:span text:style-name="T418">о</text:span><text:span text:style-name="T413">кончание: </text:span><text:span text:style-name="T419">1</text:span><text:span text:style-name="T417">8</text:span><text:span text:style-name="T413"> часов </text:span><text:span text:style-name="T415">2</text:span><text:span text:style-name="T413">0 минут </text:span><text:span text:style-name="T416">по московскому времени.</text:span></text:p>
      <text:p text:style-name="P33"><text:span text:style-name="T149">Место проведения собрания:</text:span> <text:span text:style-name="T144">у</text:span><text:span text:style-name="T199"> 2-ого </text:span>подъезд<text:span text:style-name="T199">а</text:span> <text:span text:style-name="T112">МКД</text:span><text:span text:style-name="T365"> № </text:span><text:span text:style-name="T112">15</text:span><text:span text:style-name="T367">.</text:span></text:p>
      <text:p text:style-name="P17"><text:span text:style-name="T149">Инициатор проведения очного собрания:</text:span> собственник кв<text:span text:style-name="T10">артир</text:span><text:span text:style-name="T115">ы</text:span><text:span text:style-name="T10"> № </text:span><text:span text:style-name="T146">Х</text:span><text:span text:style-name="T134"> </text:span><text:span text:style-name="T105">– </text:span>помещения <text:span text:style-name="T99">МКД № </text:span><text:span text:style-name="T142">15</text:span> – <text:span text:style-name="T437">Ф</text:span><text:span text:style-name="T146">ИО</text:span><text:span text:style-name="T142"> -</text:span><text:span text:style-name="T144">председатель Совета МКД № 15</text:span><text:span text:style-name="T10">.</text:span></text:p>
      <text:p text:style-name="P42"><text:span text:style-name="T149">Общая площадь </text:span><text:span text:style-name="T72">помещений </text:span><text:span text:style-name="T76">МКД № </text:span><text:span text:style-name="T77">15</text:span><text:span text:style-name="T149">:</text:span> <text:span text:style-name="T420">7871,3 (</text:span><text:span text:style-name="T145">Семь тысяч восемьсот семьдесят один целый три десятых</text:span><text:span text:style-name="T10">)</text:span> м<text:span text:style-name="T324">² – </text:span><text:span text:style-name="T144">100 % голосов</text:span><text:span text:style-name="T324">.</text:span></text:p>
      <text:p text:style-name="P53"><text:span text:style-name="T357">Присутствовали</text:span><text:span text:style-name="T336">: Собственники помещений в </text:span><text:span text:style-name="T8">МКД № </text:span><text:span text:style-name="T9">15</text:span><text:span text:style-name="T336">, </text:span><text:span text:style-name="T350">которые являются собственниками помещений общей площадью </text:span><text:span text:style-name="T358">5691,6</text:span><text:span text:style-name="T350"> </text:span><text:span text:style-name="T351">(</text:span><text:span text:style-name="T353">Пять тысяч шестьсот девяносто один целый шесть десятых</text:span><text:span text:style-name="T351">) </text:span><text:span text:style-name="T350">м</text:span><text:span text:style-name="T351">²</text:span><text:span text:style-name="T350">, что составляет </text:span><text:span text:style-name="T356">72,3</text:span><text:span text:style-name="T354"> </text:span><text:span text:style-name="T355">(</text:span><text:span text:style-name="T356">Семьдесят два целых три десятых</text:span><text:span text:style-name="T355">)</text:span><text:span text:style-name="T351"> </text:span><text:span text:style-name="T350">% от площади всех жилых помещений </text:span><text:span text:style-name="T352">в МКД № 15.</text:span></text:p>
      <text:p text:style-name="P33">Кворум имеется. Общее с<text:span text:style-name="T53">обрание правомочно принимать решения по </text:span><text:span text:style-name="T65">всем </text:span><text:span text:style-name="T53">вопросам повестки дня.</text:span></text:p>
      <text:p text:style-name="P59"/>
      <text:p text:style-name="P60"><text:span text:style-name="T150">П</text:span><text:span text:style-name="T151">ОВЕСТКА ДНЯ </text:span><text:span text:style-name="T152">ОБЩЕГО СОБРАНИЯ</text:span><text:span text:style-name="T150">:</text:span><text:span text:style-name="T148"> </text:span></text:p>
      <text:p text:style-name="P176">1. Утверждение порядка проведения общего собрания.</text:p>
      <text:p text:style-name="P115">2. <text:span text:style-name="T325">Выбор</text:span><text:span text:style-name="T69">ы</text:span><text:span text:style-name="T325"> председателя,</text:span> секретаря <text:span text:style-name="T100">и членов счетной комиссии </text:span>общего собрания.</text:p>
      <text:p text:style-name="P159"><text:span text:style-name="T333">3.</text:span><text:span text:style-name="T334"> </text:span>Определение<text:span text:style-name="T333"> способа формирования фонда капитального ремонта </text:span><text:span text:style-name="T101">дома</text:span><text:span text:style-name="T333">: на специальном счете. </text:span><text:span text:style-name="T101">Избрание</text:span><text:span text:style-name="T333"> владельца специального счета.</text:span></text:p>
      <text:p text:style-name="P116"><text:span text:style-name="T335">4</text:span><text:span text:style-name="T333">. </text:span><text:span text:style-name="T101">Избрание</text:span> лица, уполномоченного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.</text:p>
      <text:p text:style-name="P160"><text:span text:style-name="T403">5</text:span>. Выбор кредитной организации, в которой будет открыт специальный счет.</text:p>
      <text:p text:style-name="P117"><text:span text:style-name="T403">6</text:span>. Определение размера ежемесячного взноса на капитальный ремонт общего имущества многоквартирного дома <text:span text:style-name="T364">(</text:span>который должен быть не менее минимального размера взноса, установленного правовым актом <text:span text:style-name="T100">Администрации Смоленской области).</text:span></text:p>
      <text:p text:style-name="P116"><text:span text:style-name="T403">7</text:span>. Определение перечня услуг и работ по капитальному ремонту общего имущества в многоквартирном доме, финансируемых за счет средств, <text:span text:style-name="T100">саккумулированных </text:span>на спец<text:span text:style-name="T100">иальном</text:span> счете.</text:p>
      <text:p text:style-name="P116"><text:span text:style-name="T403">8</text:span>. Определение сроков проведения капитального ремонта общего имущества.</text:p>
      <text:p text:style-name="P116"><text:span text:style-name="T403">9</text:span>. Избрание лиц, уполномоченных от имени собственников помещений дома осуществлять взаимодействие с Региональным оператором и иными лицами, в целях реализации положений Жилищного кодекса РФ и решений, принимаемых общим собранием собственников помещений в доме, <text:span text:style-name="T105">с правом подписания договоров и иных необходимых документов.</text:span></text:p>
      <text:p text:style-name="P118"><text:span text:style-name="T403">10</text:span>. <text:span text:style-name="T114">Выбор способа управления </text:span><text:span text:style-name="T132">МКД № </text:span><text:span text:style-name="T142">15</text:span><text:span text:style-name="T132">.</text:span></text:p>
      <text:p text:style-name="P57"><text:span text:style-name="T403">11</text:span><text:span text:style-name="T114">. Избрание в качестве управляющей организации Общество с ограниченной ответственностью «</text:span><text:span text:style-name="T402">УК Жилищник</text:span><text:span text:style-name="T114">», заключение с ним с </text:span><text:span text:style-name="T436">15</text:span><text:span text:style-name="T114"> </text:span><text:span text:style-name="T435">мая</text:span><text:span text:style-name="T114"> 201</text:span><text:span text:style-name="T379">5</text:span><text:span text:style-name="T114"> года договора управления многоквартирным домом сроком на 3 (</text:span><text:span text:style-name="T380">Т</text:span><text:span text:style-name="T114">ри) года (по </text:span><text:span text:style-name="T436">14 мая</text:span><text:span text:style-name="T114"> 201</text:span><text:span text:style-name="T380">8</text:span><text:span text:style-name="T114"> года включительно), утверждение условий предлагаемого к заключению <text:s/>договора, в том числе,</text:span><text:span text:style-name="T366"> размера платы за содержание и ремонт общего имущества.</text:span></text:p>
      <text:p text:style-name="P56"><text:span text:style-name="T143">12</text:span><text:span text:style-name="T116">. </text:span>Определение порядка подсчета голосов.</text:p>
      <text:p text:style-name="P114"><text:span text:style-name="T403">13</text:span>. Определение <text:span text:style-name="T100">места</text:span> хранения протоколов, <text:span text:style-name="T100">а также иных</text:span> документов общего собрания.</text:p>
      <text:p text:style-name="P119"><text:span text:style-name="T68">14</text:span><text:span text:style-name="T66">. 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67">е</text:span><text:span text:style-name="T66">.</text:span></text:p>
      <text:p text:style-name="P12"><text:soft-page-break/><text:span text:style-name="T148">СЛУШАЛИ: </text:span>Информацию по всем вопросам повестки дня инициатора проведения общего собрания. </text:p>
      <text:p text:style-name="P15">РЕШИЛИ по вопросам повестки дня:</text:p>
      <text:p text:style-name="P14"><text:span text:style-name="T149">По вопросу № 1:</text:span><text:span text:style-name="T301"> </text:span><text:span text:style-name="T72">Утверждение порядка проведения общего собрания.</text:span></text:p>
      <text:p text:style-name="P13"><text:span text:style-name="T26">У</text:span><text:span text:style-name="T301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24">и</text:span><text:span text:style-name="T301"> в </text:span><text:span text:style-name="T24">настоящем протоколе —</text:span><text:span text:style-name="T27"> в реестре голосования собственников по всем вопросам повестки дня общего собрания собственников помещений в МКД № </text:span><text:span text:style-name="T29">15</text:span><text:span text:style-name="T27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2.D1" office:value-type="string">
            <text:p text:style-name="P161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120">«ЗА»</text:p>
          </table:table-cell>
          <table:table-cell table:style-name="Таблица2.A2" office:value-type="string">
            <text:p text:style-name="P120">«ПРОТИВ»</text:p>
          </table:table-cell>
          <table:table-cell table:style-name="Таблица2.A2" office:value-type="string">
            <text:p text:style-name="P177">«ВОЗДЕРЖАЛСЯ»</text:p>
          </table:table-cell>
          <table:table-cell table:style-name="Таблица2.D2" office:value-type="string">
            <text:p text:style-name="P139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"/><text:bookmark text:name="r3211"/><text:bookmark text:name="r4211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«РЕШИЛИ»</text:p>
          </table:table-cell>
        </table:table-row>
        <table:table-row>
          <table:table-cell table:style-name="Таблица2.A2" office:value-type="string">
            <text:p text:style-name="P141"><text:span text:style-name="T11">5496,4</text:span><text:span text:style-name="T104"> </text:span><text:span text:style-name="T103">кв.м.</text:span></text:p>
            <text:p text:style-name="P136"><text:span text:style-name="T420">96,6</text:span> % <text:span text:style-name="T408">голосов</text:span></text:p>
          </table:table-cell>
          <table:table-cell table:style-name="Таблица2.A2" office:value-type="string">
            <text:p text:style-name="P142"><text:span text:style-name="T145">108,8</text:span><text:span text:style-name="T104"> </text:span><text:span text:style-name="T103">кв.м.</text:span></text:p>
            <text:p text:style-name="P137"><text:span text:style-name="T420">1,9</text:span> % <text:span text:style-name="T408">голосов</text:span></text:p>
          </table:table-cell>
          <table:table-cell table:style-name="Таблица2.A2" office:value-type="string">
            <text:p text:style-name="P142"><text:span text:style-name="T145">86,4</text:span><text:span text:style-name="T104"> </text:span><text:span text:style-name="T103">кв.м.</text:span></text:p>
            <text:p text:style-name="P137"><text:span text:style-name="T420">1,5</text:span> % <text:span text:style-name="T408">голосов</text:span></text:p>
          </table:table-cell>
          <table:table-cell table:style-name="Таблица2.D2" office:value-type="string">
            <text:p text:style-name="P135">Утвердить <text:span text:style-name="T301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302">е </text:span><text:span text:style-name="T303">—</text:span><text:span text:style-name="T304"> в реестре голосования собственников по всем вопросам повестки дня общего собрания собственников помещений в МКД № </text:span><text:span text:style-name="T305">15</text:span></text:p>
          </table:table-cell>
        </table:table-row>
      </table:table>
      <text:p text:style-name="P107">Признанные недействительными — количество <text:span text:style-name="T434">142,5</text:span> кв.м. — <text:span text:style-name="T434">1,8 % </text:span>голосов.</text:p>
      <text:p text:style-name="P47"/>
      <text:p text:style-name="P16">По вопросу № 2: <text:span text:style-name="T325">Выбор</text:span><text:span text:style-name="T69">ы</text:span><text:span text:style-name="T325"> председателя,</text:span> секретаря <text:span text:style-name="T100">и членов счетной комиссии </text:span>общего собрания.</text:p>
      <text:p text:style-name="P11">2.1. Председателем общего собрания <text:span text:style-name="T326">с правом подписания протокола внеочередного общего собрания собственников помещений в МКД </text:span><text:span text:style-name="T327">№ </text:span><text:span text:style-name="T36">15</text:span><text:span text:style-name="T326"> </text:span><text:span text:style-name="T71">вы</text:span><text:span text:style-name="T52">брать</text:span>: <text:span text:style-name="T131">ФИО</text:span> <text:span text:style-name="T324">(</text:span><text:span text:style-name="T52">собственник кв. № </text:span><text:span text:style-name="T146">Х</text:span><text:span text:style-name="T52">)</text:span>.</text:p>
      <text:p text:style-name="P11">2.2. Секретарем общего собрания <text:span text:style-name="T326">с правом подписания протокола внеочередного общего собрания собственников помещений в МКД </text:span><text:span text:style-name="T327">№ </text:span><text:span text:style-name="T328">15</text:span><text:span text:style-name="T70"> </text:span><text:span text:style-name="T71">вы</text:span><text:span text:style-name="T52">брать</text:span>: <text:span text:style-name="T118">ФИО</text:span><text:span text:style-name="T33"> </text:span><text:span text:style-name="T32">(собственник кв. № </text:span><text:span text:style-name="T37">Х</text:span><text:span text:style-name="T32">).</text:span></text:p>
      <text:p text:style-name="P97"><text:span text:style-name="T34">2.3. </text:span><text:span text:style-name="T32">В состав счетной комиссии с правом подписания протокола внеочередного общего собрания собственников помещений в МКД № </text:span><text:span text:style-name="T36">15</text:span><text:span text:style-name="T32"> </text:span><text:span text:style-name="T36">вы</text:span><text:span text:style-name="T32">брать: </text:span><text:span text:style-name="T49">ФИО</text:span><text:span text:style-name="T35"> </text:span><text:span text:style-name="T25">(собственник кв. № </text:span><text:span text:style-name="T31">Х</text:span><text:span text:style-name="T25">), </text:span><text:span text:style-name="T126">ФИО</text:span><text:span text:style-name="T39"> (собственник кв. № </text:span><text:span text:style-name="T47">Х</text:span><text:span text:style-name="T39">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3.D1" office:value-type="string">
            <text:p text:style-name="P161">Итоги голосования по вопросу № <text:span text:style-name="T393">2</text:span> повестки дня:</text:p>
          </table:table-cell>
        </table:table-row>
        <table:table-row>
          <table:table-cell table:style-name="Таблица3.A2" office:value-type="string">
            <text:p text:style-name="P120">«ЗА»</text:p>
          </table:table-cell>
          <table:table-cell table:style-name="Таблица3.A2" office:value-type="string">
            <text:p text:style-name="P120">«ПРОТИВ»</text:p>
          </table:table-cell>
          <table:table-cell table:style-name="Таблица3.A2" office:value-type="string">
            <text:p text:style-name="P177">«ВОЗДЕРЖАЛСЯ»</text:p>
          </table:table-cell>
          <table:table-cell table:style-name="Таблица3.D2" office:value-type="string">
            <text:p text:style-name="P140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9"/><text:bookmark text:name="r32119"/><text:bookmark text:name="r42119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«РЕШИЛИ»</text:p>
          </table:table-cell>
        </table:table-row>
        <table:table-row>
          <table:table-cell table:style-name="Таблица3.A2" office:value-type="string">
            <text:p text:style-name="P141"><text:span text:style-name="T11">5496,4</text:span><text:span text:style-name="T104"> </text:span><text:span text:style-name="T103">кв.м.</text:span></text:p>
            <text:p text:style-name="P136"><text:span text:style-name="T420">96,6</text:span> % <text:span text:style-name="T408">голосов</text:span></text:p>
          </table:table-cell>
          <table:table-cell table:style-name="Таблица3.A2" office:value-type="string">
            <text:p text:style-name="P142"><text:span text:style-name="T145">108,8</text:span><text:span text:style-name="T104"> </text:span><text:span text:style-name="T103">кв.м.</text:span></text:p>
            <text:p text:style-name="P137"><text:span text:style-name="T420">1,9</text:span> % <text:span text:style-name="T408">голосов</text:span></text:p>
          </table:table-cell>
          <table:table-cell table:style-name="Таблица3.A2" office:value-type="string">
            <text:p text:style-name="P142"><text:span text:style-name="T145">86,4</text:span><text:span text:style-name="T104"> </text:span><text:span text:style-name="T103">кв.м.</text:span></text:p>
            <text:p text:style-name="P137"><text:span text:style-name="T420">1,5</text:span> % <text:span text:style-name="T408">голосов</text:span></text:p>
          </table:table-cell>
          <table:table-cell table:style-name="Таблица3.D2" office:value-type="string">
            <text:p text:style-name="P184">2.1. Председателем общего собрания <text:span text:style-name="T326">с правом подписания протокола внеочередного общего собрания собственников помещений в МКД </text:span><text:span text:style-name="T327">№ </text:span><text:span text:style-name="T36">15</text:span><text:span text:style-name="T326"> </text:span><text:span text:style-name="T71">вы</text:span><text:span text:style-name="T52">брать</text:span>: <text:span text:style-name="T131">ФИО</text:span> <text:span text:style-name="T324">(</text:span><text:span text:style-name="T52">собственник кв. № </text:span><text:span text:style-name="T146">Х</text:span><text:span text:style-name="T52">)</text:span>.</text:p>
            <text:p text:style-name="P184">2.2. Секретарем общего собрания <text:span text:style-name="T326">с правом подписания протокола внеочередного общего собрания собственников помещений в МКД </text:span><text:span text:style-name="T327">№ </text:span><text:span text:style-name="T328">15</text:span><text:span text:style-name="T70"> </text:span><text:span text:style-name="T71">вы</text:span><text:span text:style-name="T52">брать</text:span>: <text:span text:style-name="T118">ФИО</text:span><text:span text:style-name="T33"> </text:span><text:span text:style-name="T32">(собственник кв. № </text:span><text:span text:style-name="T37">Х</text:span><text:span text:style-name="T32">).</text:span></text:p>
            <text:p text:style-name="P187"><text:span text:style-name="T290">2.3. </text:span><text:span text:style-name="T291">В состав счетной комиссии с правом подписания протокола внеочередного общего собрания собственников помещений в МКД № </text:span><text:span text:style-name="T292">15</text:span><text:span text:style-name="T291"> </text:span><text:span text:style-name="T292">вы</text:span><text:span text:style-name="T291">брать: </text:span><text:span text:style-name="T289">ФИО</text:span><text:span text:style-name="T293"> </text:span><text:span text:style-name="T287">(собственник кв. № </text:span><text:span text:style-name="T288">Х</text:span><text:span text:style-name="T287">), </text:span><text:span text:style-name="T288">ФИО</text:span><text:span text:style-name="T287"> (собственник кв. № </text:span><text:span text:style-name="T288">Х</text:span><text:span text:style-name="T287">).</text:span></text:p>
          </table:table-cell>
        </table:table-row>
      </table:table>
      <text:p text:style-name="P107">Признанные недействительными — количество <text:span text:style-name="T434">142,5</text:span> кв.м. — <text:span text:style-name="T434">1,8 % </text:span>голосов.</text:p>
      <text:p text:style-name="P152"/>
      <text:p text:style-name="P147"><text:span text:style-name="T73">По вопросу № 3:</text:span><text:span text:style-name="T149"> Определение способа формирования фонда капитального ремонта </text:span><text:span text:style-name="T74">дома</text:span><text:span text:style-name="T149">: на специальном счете. </text:span><text:span text:style-name="T74">Избрание</text:span><text:span text:style-name="T149"> владельца специального счета.</text:span></text:p>
      <text:p text:style-name="P146"><text:span text:style-name="T217">Определить способ формирования фонда капитального ремонта — </text:span><text:span text:style-name="T226">на специальном счете.</text:span></text:p>
      <text:p text:style-name="P96"><text:span text:style-name="T231">Определить владельцем специального счета </text:span><text:span text:style-name="T235">Регионального оператор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4.D1" office:value-type="string">
            <text:p text:style-name="P161">Итоги голосования по вопросу № <text:span text:style-name="T403">3</text:span> повестки дня:</text:p>
          </table:table-cell>
        </table:table-row>
        <table:table-row>
          <table:table-cell table:style-name="Таблица4.A2" office:value-type="string">
            <text:p text:style-name="P120">«ЗА»</text:p>
          </table:table-cell>
          <table:table-cell table:style-name="Таблица4.A2" office:value-type="string">
            <text:p text:style-name="P120">«ПРОТИВ»</text:p>
          </table:table-cell>
          <table:table-cell table:style-name="Таблица4.A2" office:value-type="string">
            <text:p text:style-name="P138">«ВОЗДЕРЖАЛСЯ»</text:p>
          </table:table-cell>
          <table:table-cell table:style-name="Таблица4.D2" office:value-type="string">
            <text:p text:style-name="P153"><text:span text:style-name="T408">Б</text:span>ольшинством не менее двух третей голосов от общего числа голосов собственников помещений в <text:bookmark text:name="mr2"/><text:span text:style-name="T408">МКД № 15 — </text:span><text:span text:style-name="T374">69,6 </text:span><text:span text:style-name="T409">%</text:span><text:span text:style-name="T410"> <text:s/></text:span><text:span text:style-name="T165">«РЕШИЛИ»</text:span></text:p>
          </table:table-cell>
        </table:table-row>
        <table:table-row>
          <table:table-cell table:style-name="Таблица4.A2" office:value-type="string">
            <text:p text:style-name="P141"><text:span text:style-name="T11">5474,9</text:span><text:span text:style-name="T104"> </text:span><text:span text:style-name="T103">кв.м.</text:span></text:p>
            <text:p text:style-name="P136"><text:span text:style-name="T420">69,6</text:span> % <text:span text:style-name="T408">голосов</text:span></text:p>
          </table:table-cell>
          <table:table-cell table:style-name="Таблица4.A2" office:value-type="string">
            <text:p text:style-name="P142"><text:span text:style-name="T145">130,3</text:span><text:span text:style-name="T104"> </text:span><text:span text:style-name="T103">кв.м.</text:span></text:p>
            <text:p text:style-name="P137"><text:span text:style-name="T420">1,7 </text:span>% <text:span text:style-name="T408">голосов</text:span></text:p>
          </table:table-cell>
          <table:table-cell table:style-name="Таблица4.A2" office:value-type="string">
            <text:p text:style-name="P142"><text:span text:style-name="T145">86,4</text:span><text:span text:style-name="T104"> </text:span><text:span text:style-name="T103">кв.м.</text:span></text:p>
            <text:p text:style-name="P137"><text:span text:style-name="T420">1,1</text:span> % <text:span text:style-name="T408">голосов</text:span></text:p>
          </table:table-cell>
          <table:table-cell table:style-name="Таблица4.D2" office:value-type="string">
            <text:p text:style-name="P148"><text:span text:style-name="T217">Определить способ формирования фонда капитального ремонта — </text:span><text:span text:style-name="T226">на специальном счете.</text:span></text:p>
            <text:p text:style-name="P99"><text:span text:style-name="T218">Определить владельцем специального счета </text:span><text:span text:style-name="T227">Регионального оператора</text:span><text:span text:style-name="T228">.</text:span></text:p>
          </table:table-cell>
        </table:table-row>
      </table:table>
      <text:p text:style-name="P105"><text:soft-page-break/><text:span text:style-name="T282">Признанные недействительными — количество </text:span><text:span text:style-name="T193">142,5</text:span><text:span text:style-name="T192"> кв.м. — </text:span><text:span text:style-name="T193">1,8 % </text:span><text:span text:style-name="T192">голосов.</text:span></text:p>
      <text:p text:style-name="P151">По вопросу № <text:span text:style-name="T403">4</text:span>: <text:span text:style-name="T101">Избрание</text:span> лица, уполномоченного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.</text:p>
      <text:p text:style-name="P100"><text:span text:style-name="T232">Избрать</text:span><text:span text:style-name="T217"> лицом, уполномоченным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, </text:span><text:span text:style-name="T226">Регионального оператора:</text:span></text:p>
      <text:p text:style-name="P10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5.D1" office:value-type="string">
            <text:p text:style-name="P161">Итоги голосования по вопросу № <text:span text:style-name="T403">4</text:span> повестки дня:</text:p>
          </table:table-cell>
        </table:table-row>
        <table:table-row>
          <table:table-cell table:style-name="Таблица5.A2" office:value-type="string">
            <text:p text:style-name="P120">«ЗА»</text:p>
          </table:table-cell>
          <table:table-cell table:style-name="Таблица5.A2" office:value-type="string">
            <text:p text:style-name="P120">«ПРОТИВ»</text:p>
          </table:table-cell>
          <table:table-cell table:style-name="Таблица5.A2" office:value-type="string">
            <text:p text:style-name="P120">«ВОЗДЕРЖАЛСЯ»</text:p>
          </table:table-cell>
          <table:table-cell table:style-name="Таблица5.D2" office:value-type="string">
            <text:p text:style-name="P153"><text:span text:style-name="T408">Б</text:span>ольшинством не менее двух третей голосов от общего числа голосов собственников помещений в <text:bookmark text:name="mr21"/><text:span text:style-name="T408">МКД <text:line-break/>№ 15 —</text:span><text:span text:style-name="T375"> </text:span><text:span text:style-name="T374">69,8</text:span><text:span text:style-name="T409">%</text:span><text:span text:style-name="T410"> <text:s/></text:span><text:span text:style-name="T165">«РЕШИЛИ»</text:span></text:p>
          </table:table-cell>
        </table:table-row>
        <table:table-row>
          <table:table-cell table:style-name="Таблица5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5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5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5.D2" office:value-type="string">
            <text:p text:style-name="P98"><text:span text:style-name="T219">Избрать</text:span><text:span text:style-name="T217"> лицом, уполномоченным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, </text:span><text:span text:style-name="T226">Регионального оператора.</text:span></text:p>
          </table:table-cell>
        </table:table-row>
      </table:table>
      <text:p text:style-name="P107">Признанные недействительными — количество <text:span text:style-name="T434">142,5</text:span> кв.м. — <text:span text:style-name="T434">1,8 % </text:span>голосов.</text:p>
      <text:p text:style-name="P102"/>
      <text:p text:style-name="P43">По вопросу № <text:span text:style-name="T403">5</text:span>: Выбор кредитной организации, в которой будет открыт специальный счет.</text:p>
      <text:p text:style-name="P82"><text:span text:style-name="T230">Выбрать кредитную организацию, в которой будет открыт специальный счет: </text:span><text:span text:style-name="T234">ОАО «Сбербанк России»:</text:span></text:p>
      <text:p text:style-name="P9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6.D1" office:value-type="string">
            <text:p text:style-name="P161">Итоги голосования по вопросу № <text:span text:style-name="T403">5</text:span> повестки дня:</text:p>
          </table:table-cell>
        </table:table-row>
        <table:table-row>
          <table:table-cell table:style-name="Таблица6.A2" office:value-type="string">
            <text:p text:style-name="P120">«ЗА»</text:p>
          </table:table-cell>
          <table:table-cell table:style-name="Таблица6.A2" office:value-type="string">
            <text:p text:style-name="P120">«ПРОТИВ»</text:p>
          </table:table-cell>
          <table:table-cell table:style-name="Таблица6.A2" office:value-type="string">
            <text:p text:style-name="P120">«ВОЗДЕРЖАЛСЯ»</text:p>
          </table:table-cell>
          <table:table-cell table:style-name="Таблица6.D2" office:value-type="string">
            <text:p text:style-name="P155"><text:span text:style-name="T422">Б</text:span><text:span text:style-name="T421">ольшинством не менее двух третей голосов от общего числа голосов собственников помещений в </text:span><text:bookmark text:name="mr213"/><text:span text:style-name="T422">МКД № 15 —</text:span><text:span text:style-name="T375"> </text:span><text:span text:style-name="T374">69,8</text:span><text:span text:style-name="T409">%</text:span><text:span text:style-name="T410"> <text:s/></text:span><text:span text:style-name="T421">«РЕШИЛИ»</text:span></text:p>
          </table:table-cell>
        </table:table-row>
        <table:table-row>
          <table:table-cell table:style-name="Таблица6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6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6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6.D2" office:value-type="string">
            <text:p text:style-name="P85"><text:span text:style-name="T225">Выбрать кредитную организацию, в которой будет открыт специальный счет: </text:span><text:span text:style-name="T229">ОАО «Сбербанк России».</text:span></text:p>
          </table:table-cell>
        </table:table-row>
      </table:table>
      <text:p text:style-name="P107">Признанные недействительными — количество <text:span text:style-name="T434">142,5</text:span> кв.м. — <text:span text:style-name="T434">1,8 % </text:span>голосов.</text:p>
      <text:p text:style-name="P32"/>
      <text:p text:style-name="P41"><text:span text:style-name="T161">По вопросу № </text:span><text:span text:style-name="T164">6</text:span><text:span text:style-name="T161">: Определение размера ежемесячного взноса на капитальный ремонт общего имущества многоквартирного дома </text:span><text:span text:style-name="T162">(</text:span><text:span text:style-name="T161">который должен быть не менее минимального размера взноса, установленного правовым актом </text:span><text:span text:style-name="T95">Администрации Смоленской области).</text:span></text:p>
      <text:p text:style-name="P83"><text:span text:style-name="T233">Определить размер ежемесячного взноса на капитальный ремонт общего имущества многоквартирного дома — </text:span><text:span text:style-name="T236">в размере, равном минимальному размеру взноса, установленного правовым актом </text:span><text:span text:style-name="T237">Администрации Смоленской област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3" office:value-type="string">
            <text:p text:style-name="P124">Голосовали:</text:p>
          </table:table-cell>
          <table:covered-table-cell/>
          <table:covered-table-cell/>
          <table:table-cell table:style-name="Таблица7.D1" office:value-type="string">
            <text:p text:style-name="P161">Итоги голосования по вопросу № <text:span text:style-name="T403">6</text:span> повестки дня:</text:p>
          </table:table-cell>
        </table:table-row>
        <table:table-row>
          <table:table-cell table:style-name="Таблица7.A2" office:value-type="string">
            <text:p text:style-name="P120">«ЗА»</text:p>
          </table:table-cell>
          <table:table-cell table:style-name="Таблица7.A2" office:value-type="string">
            <text:p text:style-name="P120">«ПРОТИВ»</text:p>
          </table:table-cell>
          <table:table-cell table:style-name="Таблица7.A2" office:value-type="string">
            <text:p text:style-name="P120">«ВОЗДЕРЖАЛСЯ»</text:p>
          </table:table-cell>
          <table:table-cell table:style-name="Таблица7.D2" office:value-type="string">
            <text:p text:style-name="P154"><text:span text:style-name="T408">Б</text:span>ольшинством не менее двух третей голосов от общего числа голосов собственников помещений в <text:bookmark text:name="mr215"/><text:span text:style-name="T408">МКД <text:line-break/>№ 15 —</text:span><text:span text:style-name="T375"> </text:span><text:span text:style-name="T374">69,8</text:span><text:span text:style-name="T409">%</text:span><text:span text:style-name="T410"> <text:s/></text:span><text:span text:style-name="T165">«РЕШИЛИ»</text:span></text:p>
          </table:table-cell>
        </table:table-row>
        <table:table-row>
          <table:table-cell table:style-name="Таблица7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7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7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7.D3" office:value-type="string">
            <text:p text:style-name="P129">Определить <text:span text:style-name="T222">размер ежемесячного взноса на капитальный ремонт общего имущества многоквартирного дома — </text:span><text:span text:style-name="T223">в размере, равном минимальному размеру взноса, установленного правовым актом </text:span><text:span text:style-name="T224">Администрации Смоленской области.</text:span></text:p>
          </table:table-cell>
        </table:table-row>
      </table:table>
      <text:p text:style-name="P107">Признанные недействительными — количество <text:span text:style-name="T434">142,5</text:span> кв.м. — <text:span text:style-name="T434">1,8 % </text:span>голосов.</text:p>
      <text:p text:style-name="P48"/>
      <text:p text:style-name="P40"><text:span text:style-name="T80">По вопросу № </text:span><text:span text:style-name="T93">7</text:span><text:span text:style-name="T80">: Определение перечня услуг и работ по капитальному ремонту общего имущества в многоквартирном доме, финансируемых за счет средств, </text:span><text:span text:style-name="T92">саккумулированных </text:span><text:span text:style-name="T80">на спец</text:span><text:span text:style-name="T92">иальном</text:span><text:span text:style-name="T80"> счете.</text:span></text:p>
      <text:p text:style-name="P91"><text:soft-page-break/>Определить перечень услуг и (или) работ по капитальному ремонту общего имущества в многоквартирном доме, финансирование которого будет осуществляться за счет фонда капитального ремонта: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1"><text:span text:style-name="Основной_20_шрифт_20_абзаца"><text:span text:style-name="T344">№ </text:span></text:span><text:span text:style-name="Основной_20_шрифт_20_абзаца"><text:span text:style-name="T341">п/п</text:span></text:span></text:p>
          </table:table-cell>
          <table:table-cell table:style-name="Таблица13.B1" office:value-type="string">
            <text:p text:style-name="P88"><text:span text:style-name="T345">Перечень услуг и (или) работ по капитальному ремонту общего имущества в </text:span><text:span text:style-name="T346">МКД</text:span><text:span text:style-name="T345"> </text:span><text:span text:style-name="T347">№</text:span><text:span text:style-name="T348"> </text:span><text:span text:style-name="T349">15</text:span><text:span text:style-name="T345">, оказание и (или) выполнение которых финансируются за счет средств фонда капитального ремонта</text:span></text:p>
          </table:table-cell>
        </table:table-row>
        <table:table-row table:style-name="Таблица13.2">
          <table:table-cell table:style-name="Таблица13.A2" office:value-type="string">
            <text:p text:style-name="P63">1.</text:p>
          </table:table-cell>
          <table:table-cell table:style-name="Таблица13.B2" office:value-type="string">
            <text:p text:style-name="P65">Ремонт внутридомовых инженерных систем электро-, тепло-, газо-, водоснабжения, водоотведения</text:p>
          </table:table-cell>
        </table:table-row>
        <table:table-row table:style-name="Таблица13.3">
          <table:table-cell table:style-name="Таблица13.A2" office:value-type="string">
            <text:p text:style-name="P62">2.</text:p>
          </table:table-cell>
          <table:table-cell table:style-name="Таблица13.B2" office:value-type="string">
            <text:p text:style-name="P65">Ремонт или замена лифтового оборудования, признанного непригодным для эксплуатации, ремонт лифтовых шахт</text:p>
          </table:table-cell>
        </table:table-row>
        <table:table-row table:style-name="Таблица13.4">
          <table:table-cell table:style-name="Таблица13.A2" office:value-type="string">
            <text:p text:style-name="P62">3.</text:p>
          </table:table-cell>
          <table:table-cell table:style-name="Таблица13.B2" office:value-type="string">
            <text:p text:style-name="P87"><text:span text:style-name="Основной_20_шрифт_20_абзаца"><text:span text:style-name="T339">Р</text:span></text:span><text:span text:style-name="T340">емонт крыши</text:span></text:p>
          </table:table-cell>
        </table:table-row>
        <table:table-row table:style-name="Таблица13.5">
          <table:table-cell table:style-name="Таблица13.A2" office:value-type="string">
            <text:p text:style-name="P62">4.</text:p>
          </table:table-cell>
          <table:table-cell table:style-name="Таблица13.B2" office:value-type="string">
            <text:p text:style-name="P65">Ремонт подвальных помещений, относящихся к общему имуществу в многоквартирном доме</text:p>
          </table:table-cell>
        </table:table-row>
        <table:table-row table:style-name="Таблица13.6">
          <table:table-cell table:style-name="Таблица13.A2" office:value-type="string">
            <text:p text:style-name="P62">5.</text:p>
          </table:table-cell>
          <table:table-cell table:style-name="Таблица13.B2" office:value-type="string">
            <text:p text:style-name="P87"><text:span text:style-name="Основной_20_шрифт_20_абзаца"><text:span text:style-name="T339">Р</text:span></text:span><text:span text:style-name="T340">емонт фасада</text:span></text:p>
          </table:table-cell>
        </table:table-row>
        <table:table-row table:style-name="Таблица13.7">
          <table:table-cell table:style-name="Таблица13.A2" office:value-type="string">
            <text:p text:style-name="P62">6.</text:p>
          </table:table-cell>
          <table:table-cell table:style-name="Таблица13.B2" office:value-type="string">
            <text:p text:style-name="P87"><text:span text:style-name="Основной_20_шрифт_20_абзаца"><text:span text:style-name="T339">Р</text:span></text:span><text:span text:style-name="T340">емонт фундамента многоквартирного дома</text:span></text:p>
          </table:table-cell>
        </table:table-row>
        <table:table-row table:style-name="Таблица13.8">
          <table:table-cell table:style-name="Таблица13.A2" office:value-type="string">
            <text:p text:style-name="P62">7.</text:p>
          </table:table-cell>
          <table:table-cell table:style-name="Таблица13.B2" office:value-type="string">
            <text:p text:style-name="P87"><text:span text:style-name="Основной_20_шрифт_20_абзаца"><text:span text:style-name="T339">У</text:span></text:span><text:span text:style-name="T340">теплени</text:span><text:span text:style-name="Основной_20_шрифт_20_абзаца"><text:span text:style-name="T339">е</text:span></text:span><text:span text:style-name="T340"> фасада</text:span></text:p>
          </table:table-cell>
        </table:table-row>
        <table:table-row table:style-name="Таблица13.9">
          <table:table-cell table:style-name="Таблица13.A2" office:value-type="string">
            <text:p text:style-name="P62">8.</text:p>
          </table:table-cell>
          <table:table-cell table:style-name="Таблица13.B2" office:value-type="string">
            <text:p text:style-name="P65">Переустройство невентилируемой крыши на вентилируемую крышу</text:p>
          </table:table-cell>
        </table:table-row>
        <table:table-row table:style-name="Таблица13.10">
          <table:table-cell table:style-name="Таблица13.A2" office:value-type="string">
            <text:p text:style-name="P62">9.</text:p>
          </table:table-cell>
          <table:table-cell table:style-name="Таблица13.B2" office:value-type="string">
            <text:p text:style-name="P87"><text:span text:style-name="Основной_20_шрифт_20_абзаца"><text:span text:style-name="T339">У</text:span></text:span><text:span text:style-name="T340">стройств</text:span><text:span text:style-name="Основной_20_шрифт_20_абзаца"><text:span text:style-name="T339">о</text:span></text:span><text:span text:style-name="T340"> выходов на кровлю</text:span></text:p>
          </table:table-cell>
        </table:table-row>
        <table:table-row table:style-name="Таблица13.11">
          <table:table-cell table:style-name="Таблица13.A2" office:value-type="string">
            <text:p text:style-name="P62">10.</text:p>
          </table:table-cell>
          <table:table-cell table:style-name="Таблица13.B2" office:value-type="string">
            <text:p text:style-name="P65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</table:table-row>
        <table:table-row table:style-name="Таблица13.12">
          <table:table-cell table:style-name="Таблица13.A2" office:value-type="string">
            <text:p text:style-name="P62">11.</text:p>
          </table:table-cell>
          <table:table-cell table:style-name="Таблица13.B2" office:value-type="string">
            <text:p text:style-name="P64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</table:table-row>
      </table:table>
      <text:p text:style-name="P8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3" office:value-type="string">
            <text:p text:style-name="P130">Голосовали:</text:p>
          </table:table-cell>
          <table:covered-table-cell/>
          <table:covered-table-cell/>
          <table:table-cell table:style-name="Таблица8.D1" office:value-type="string">
            <text:p text:style-name="P162">Итоги голосования по вопросу № <text:span text:style-name="T403">7</text:span> повестки дня:</text:p>
          </table:table-cell>
        </table:table-row>
        <table:table-row>
          <table:table-cell table:style-name="Таблица8.A2" office:value-type="string">
            <text:p text:style-name="P120">«ЗА»</text:p>
          </table:table-cell>
          <table:table-cell table:style-name="Таблица8.A2" office:value-type="string">
            <text:p text:style-name="P120">«ПРОТИВ»</text:p>
          </table:table-cell>
          <table:table-cell table:style-name="Таблица8.A2" office:value-type="string">
            <text:p text:style-name="P120">«ВОЗДЕРЖАЛСЯ»</text:p>
          </table:table-cell>
          <table:table-cell table:style-name="Таблица8.D2" office:value-type="string">
            <text:p text:style-name="P157"><text:span text:style-name="T424">Б</text:span><text:span text:style-name="T423">ольшинством не менее двух третей голосов от общего числа голосов собственников помещений в </text:span><text:bookmark text:name="mr216"/><text:span text:style-name="T424">МКД <text:line-break/>№ 15 —</text:span><text:span text:style-name="T425"> </text:span><text:span text:style-name="T426">69,8</text:span><text:span text:style-name="T429">%</text:span><text:span text:style-name="T430"> <text:s/></text:span><text:span text:style-name="T433">«РЕШИЛИ»</text:span><text:span text:style-name="T411"> </text:span></text:p>
          </table:table-cell>
        </table:table-row>
        <table:table-row>
          <table:table-cell table:style-name="Таблица8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8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8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8.D2" office:value-type="string">
            <text:p text:style-name="P72"><text:span text:style-name="T241">Определить п</text:span><text:span text:style-name="T240">еречень услуг и (или) работ по капитальному ремонту общего имущества в </text:span><text:span text:style-name="T242">МКД</text:span><text:span text:style-name="T240"> </text:span><text:span text:style-name="T243">№</text:span><text:span text:style-name="T244"> </text:span><text:span text:style-name="T245">15</text:span><text:span text:style-name="T240">, оказание и (или) выполнение которых финансируются за счет средств фонда капитального ремонта:</text:span></text:p>
            <text:p text:style-name="P73"><text:span text:style-name="T240">1. </text:span><text:span text:style-name="T266">Ремонт внутридомовых инженерных систем электро-, тепло-, газо-, водоснабжения, водоотведения.</text:span></text:p>
            <text:p text:style-name="P89">2. Ремонт или замена лифтового оборудования, признанного непригодным для эксплуатации, ремонт лифтовых шахт.</text:p>
            <text:p text:style-name="P73"><text:span text:style-name="T266">3. </text:span><text:span text:style-name="Основной_20_шрифт_20_абзаца"><text:span text:style-name="T266">Р</text:span></text:span><text:span text:style-name="T266">емонт крыши.</text:span></text:p>
            <text:p text:style-name="P89">4. Ремонт подвальных помещений, относящихся к общему имуществу в многоквартирном доме.</text:p>
            <text:p text:style-name="P73"><text:span text:style-name="T266">5. </text:span><text:span text:style-name="Основной_20_шрифт_20_абзаца"><text:span text:style-name="T266">Р</text:span></text:span><text:span text:style-name="T266">емонт фасада.</text:span></text:p>
            <text:p text:style-name="P73"><text:span text:style-name="T266">6. </text:span><text:span text:style-name="Основной_20_шрифт_20_абзаца"><text:span text:style-name="T266">Р</text:span></text:span><text:span text:style-name="T266">емонт фундамента многоквартирного дома.</text:span></text:p>
            <text:p text:style-name="P73"><text:span text:style-name="T266">7. </text:span><text:span text:style-name="Основной_20_шрифт_20_абзаца"><text:span text:style-name="T266">У</text:span></text:span><text:span text:style-name="T266">теплени</text:span><text:span text:style-name="Основной_20_шрифт_20_абзаца"><text:span text:style-name="T266">е</text:span></text:span><text:span text:style-name="T266"> фасада.</text:span></text:p>
            <text:p text:style-name="P89">8. Переустройство невентилируемой крыши на вентилируемую крышу.</text:p>
            <text:p text:style-name="P73"><text:span text:style-name="T266">9. </text:span><text:span text:style-name="Основной_20_шрифт_20_абзаца"><text:span text:style-name="T266">У</text:span></text:span><text:span text:style-name="T266">стройств</text:span><text:span text:style-name="Основной_20_шрифт_20_абзаца"><text:span text:style-name="T266">о</text:span></text:span><text:span text:style-name="T266"> выходов на кровлю.</text:span></text:p>
            <text:p text:style-name="P89">10. 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.</text:p>
            <text:p text:style-name="P89">11. 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.</text:p>
          </table:table-cell>
        </table:table-row>
      </table:table>
      <text:p text:style-name="P107"><text:soft-page-break/>Признанные недействительными — количество <text:span text:style-name="T434">142,5</text:span> кв.м. — <text:span text:style-name="T434">1,8 % </text:span>голосов.</text:p>
      <text:p text:style-name="P67"/>
      <text:p text:style-name="P76"><text:span text:style-name="T80">По вопросу №</text:span><text:span text:style-name="T81"> </text:span><text:span text:style-name="T93">8</text:span><text:span text:style-name="T80">: Определение сроков проведения капитального ремонта общего имущества.</text:span></text:p>
      <text:p text:style-name="P95"><text:span text:style-name="T205">Определить сроки проведения капитального ремонта общего имущества в МКД </text:span><text:span text:style-name="T206">№ </text:span><text:span text:style-name="T207">15</text:span><text:span text:style-name="T205">:</text:span></text:p>
      <text:p text:style-name="P9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61"><text:span text:style-name="Основной_20_шрифт_20_абзаца"><text:span text:style-name="T337">№ </text:span></text:span><text:span text:style-name="Основной_20_шрифт_20_абзаца"><text:span text:style-name="T338">п/п</text:span></text:span></text:p>
          </table:table-cell>
          <table:table-cell table:style-name="Таблица15.A1" office:value-type="string">
            <text:p text:style-name="P94"><text:span text:style-name="T345">Перечень услуг и (или) работ по капитальному ремонту общего имущества в </text:span><text:span text:style-name="T346">МКД</text:span><text:span text:style-name="T345"> </text:span><text:span text:style-name="T347">№ </text:span><text:span text:style-name="T349">15</text:span><text:span text:style-name="T345"> оказание и (или) выполнение которых финансируются за счет средств фонда капитального ремонта</text:span></text:p>
          </table:table-cell>
          <table:table-cell table:style-name="Таблица15.C1" office:value-type="string">
            <text:p text:style-name="P61"><text:span text:style-name="T341">Срок проведения капитального ремонта общего имущества в МКД </text:span><text:span text:style-name="T342">№ </text:span><text:span text:style-name="T343">15</text:span></text:p>
          </table:table-cell>
        </table:table-row>
        <table:table-row table:style-name="Таблица15.2">
          <table:table-cell table:style-name="Таблица15.A2" office:value-type="string">
            <text:p text:style-name="P62">1.</text:p>
          </table:table-cell>
          <table:table-cell table:style-name="Таблица15.A2" office:value-type="string">
            <text:p text:style-name="P65">Ремонт внутридомовых инженерных систем электро-, тепло-, газо-, водоснабжения, водоотведения</text:p>
          </table:table-cell>
          <table:table-cell table:style-name="Таблица15.C2" office:value-type="string">
            <text:p text:style-name="P175">201<text:span text:style-name="T405">7</text:span>-202<text:span text:style-name="T405">2 <text:s text:c="8"/></text:span>203<text:span text:style-name="T406">2</text:span>-203<text:span text:style-name="T406">7</text:span></text:p>
          </table:table-cell>
        </table:table-row>
        <table:table-row table:style-name="Таблица15.3">
          <table:table-cell table:style-name="Таблица15.A2" office:value-type="string">
            <text:p text:style-name="P62">2.</text:p>
          </table:table-cell>
          <table:table-cell table:style-name="Таблица15.A2" office:value-type="string">
            <text:p text:style-name="P65">Ремонт или замена лифтового оборудования, признанного непригодным для эксплуатации, ремонт лифтовых шахт</text:p>
          </table:table-cell>
          <table:table-cell table:style-name="Таблица15.C2" office:value-type="string">
            <text:p text:style-name="P175">2034-2039</text:p>
          </table:table-cell>
        </table:table-row>
        <table:table-row table:style-name="Таблица15.4">
          <table:table-cell table:style-name="Таблица15.A2" office:value-type="string">
            <text:p text:style-name="P62">3.</text:p>
          </table:table-cell>
          <table:table-cell table:style-name="Таблица15.A2" office:value-type="string">
            <text:p text:style-name="P87"><text:span text:style-name="Основной_20_шрифт_20_абзаца"><text:span text:style-name="T339">Р</text:span></text:span><text:span text:style-name="T340">емонт крыши</text:span></text:p>
          </table:table-cell>
          <table:table-cell table:style-name="Таблица15.C2" office:value-type="string">
            <text:p text:style-name="P175">2022-2027 <text:s text:c="7"/>2034-2039</text:p>
          </table:table-cell>
        </table:table-row>
        <table:table-row table:style-name="Таблица15.5">
          <table:table-cell table:style-name="Таблица15.A2" office:value-type="string">
            <text:p text:style-name="P62">4.</text:p>
          </table:table-cell>
          <table:table-cell table:style-name="Таблица15.A2" office:value-type="string">
            <text:p text:style-name="P65">Ремонт подвальных помещений, относящихся к общему имуществу в многоквартирном доме</text:p>
          </table:table-cell>
          <table:table-cell table:style-name="Таблица15.C2" office:value-type="string">
            <text:p text:style-name="P175">2021-2026</text:p>
          </table:table-cell>
        </table:table-row>
        <table:table-row table:style-name="Таблица15.6">
          <table:table-cell table:style-name="Таблица15.A2" office:value-type="string">
            <text:p text:style-name="P62">5.</text:p>
          </table:table-cell>
          <table:table-cell table:style-name="Таблица15.A2" office:value-type="string">
            <text:p text:style-name="P87"><text:span text:style-name="Основной_20_шрифт_20_абзаца"><text:span text:style-name="T339">Р</text:span></text:span><text:span text:style-name="T340">емонт фасада</text:span></text:p>
          </table:table-cell>
          <table:table-cell table:style-name="Таблица15.C2" office:value-type="string">
            <text:p text:style-name="P175">201<text:span text:style-name="T405">7</text:span>-202<text:span text:style-name="T405">2</text:span></text:p>
          </table:table-cell>
        </table:table-row>
        <table:table-row table:style-name="Таблица15.7">
          <table:table-cell table:style-name="Таблица15.A2" office:value-type="string">
            <text:p text:style-name="P62">6.</text:p>
          </table:table-cell>
          <table:table-cell table:style-name="Таблица15.A2" office:value-type="string">
            <text:p text:style-name="P87"><text:span text:style-name="Основной_20_шрифт_20_абзаца"><text:span text:style-name="T339">Р</text:span></text:span><text:span text:style-name="T340">емонт фундамента многоквартирного дома</text:span></text:p>
          </table:table-cell>
          <table:table-cell table:style-name="Таблица15.C2" office:value-type="string">
            <text:p text:style-name="P175">-</text:p>
          </table:table-cell>
        </table:table-row>
        <table:table-row table:style-name="Таблица15.8">
          <table:table-cell table:style-name="Таблица15.A1" office:value-type="string">
            <text:p text:style-name="P62">7.</text:p>
          </table:table-cell>
          <table:table-cell table:style-name="Таблица15.A1" office:value-type="string">
            <text:p text:style-name="P87"><text:span text:style-name="Основной_20_шрифт_20_абзаца"><text:span text:style-name="T339">У</text:span></text:span><text:span text:style-name="T340">теплени</text:span><text:span text:style-name="Основной_20_шрифт_20_абзаца"><text:span text:style-name="T339">е</text:span></text:span><text:span text:style-name="T340"> фасада</text:span></text:p>
          </table:table-cell>
          <table:table-cell table:style-name="Таблица15.C1" office:value-type="string">
            <text:p text:style-name="P175">201<text:span text:style-name="T405">7</text:span>-202<text:span text:style-name="T405">2</text:span></text:p>
          </table:table-cell>
        </table:table-row>
        <table:table-row table:style-name="Таблица15.9">
          <table:table-cell table:style-name="Таблица15.A1" office:value-type="string">
            <text:p text:style-name="P62">8.</text:p>
          </table:table-cell>
          <table:table-cell table:style-name="Таблица15.A1" office:value-type="string">
            <text:p text:style-name="P65">Переустройство невентилируемой крыши на вентилируемую крышу</text:p>
          </table:table-cell>
          <table:table-cell table:style-name="Таблица15.C1" office:value-type="string">
            <text:p text:style-name="P175">-</text:p>
          </table:table-cell>
        </table:table-row>
        <table:table-row table:style-name="Таблица15.10">
          <table:table-cell table:style-name="Таблица15.A2" office:value-type="string">
            <text:p text:style-name="P62">9.</text:p>
          </table:table-cell>
          <table:table-cell table:style-name="Таблица15.A2" office:value-type="string">
            <text:p text:style-name="P87"><text:span text:style-name="Основной_20_шрифт_20_абзаца"><text:span text:style-name="T339">У</text:span></text:span><text:span text:style-name="T340">стройств</text:span><text:span text:style-name="Основной_20_шрифт_20_абзаца"><text:span text:style-name="T339">о</text:span></text:span><text:span text:style-name="T340"> выходов на кровлю</text:span></text:p>
          </table:table-cell>
          <table:table-cell table:style-name="Таблица15.C2" office:value-type="string">
            <text:p text:style-name="P175">2022-2027</text:p>
          </table:table-cell>
        </table:table-row>
        <table:table-row table:style-name="Таблица15.11">
          <table:table-cell table:style-name="Таблица15.A2" office:value-type="string">
            <text:p text:style-name="P62">10.</text:p>
          </table:table-cell>
          <table:table-cell table:style-name="Таблица15.A2" office:value-type="string">
            <text:p text:style-name="P65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  <table:table-cell table:style-name="Таблица15.C2" office:value-type="string">
            <text:p text:style-name="P175">2021-2026 <text:s text:c="7"/>2033-2038</text:p>
          </table:table-cell>
        </table:table-row>
        <table:table-row table:style-name="Таблица15.12">
          <table:table-cell table:style-name="Таблица15.A2" office:value-type="string">
            <text:p text:style-name="P62">11.</text:p>
          </table:table-cell>
          <table:table-cell table:style-name="Таблица15.A2" office:value-type="string">
            <text:p text:style-name="P64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  <table:table-cell table:style-name="Таблица15.C2" office:value-type="string">
            <text:p text:style-name="P175">201<text:span text:style-name="T405">7</text:span>-203<text:span text:style-name="T406">9</text:span></text:p>
          </table:table-cell>
        </table:table-row>
      </table:table>
      <text:p text:style-name="P6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table:number-columns-spanned="3" office:value-type="string">
            <text:p text:style-name="P130">Голосовали:</text:p>
          </table:table-cell>
          <table:covered-table-cell/>
          <table:covered-table-cell/>
          <table:table-cell table:style-name="Таблица9.D1" table:number-columns-spanned="3" office:value-type="string">
            <text:p text:style-name="P162">Итоги голосования по вопросу № <text:span text:style-name="T403">8</text:span> повестки дня: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120">«ЗА»</text:p>
          </table:table-cell>
          <table:table-cell table:style-name="Таблица9.A2" office:value-type="string">
            <text:p text:style-name="P120">«ПРОТИВ»</text:p>
          </table:table-cell>
          <table:table-cell table:style-name="Таблица9.A2" office:value-type="string">
            <text:p text:style-name="P138">«ВОЗДЕРЖАЛСЯ»</text:p>
          </table:table-cell>
          <table:table-cell table:style-name="Таблица9.D2" table:number-columns-spanned="3" office:value-type="string">
            <text:p text:style-name="P158"><text:span text:style-name="T424">Б</text:span><text:span text:style-name="T423">ольшинством не менее двух третей голосов от общего числа голосов собственников помещений в </text:span><text:bookmark text:name="mr217"/><text:span text:style-name="T424">МКД <text:line-break/>№ 15 —</text:span><text:span text:style-name="T427"> </text:span><text:span text:style-name="T428">69,8</text:span><text:span text:style-name="T431">%</text:span><text:span text:style-name="T432"> <text:s/></text:span><text:span text:style-name="T433">«РЕШИЛИ»</text:span><text:span text:style-name="T411"> <text:s/></text:span></text:p>
          </table:table-cell>
          <table:covered-table-cell/>
          <table:covered-table-cell/>
        </table:table-row>
        <table:table-row>
          <table:table-cell table:style-name="Таблица9.A2" table:number-rows-spanned="1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9.A2" table:number-rows-spanned="1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9.A2" table:number-rows-spanned="1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9.D2" table:number-columns-spanned="3" office:value-type="string">
            <text:p text:style-name="P126">Определить <text:span text:style-name="T221">сроки проведения капитального ремонта общего имущества в МКД </text:span><text:span text:style-name="T218">№ </text:span><text:span text:style-name="T220">15</text:span><text:span text:style-name="T221">: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1.</text:p>
          </table:table-cell>
          <table:table-cell table:style-name="Таблица9.A2" office:value-type="string">
            <text:p text:style-name="P65">Ремонт внутридомовых инженерных систем электро-, тепло-, газо-, водоснабжения, водоотведения</text:p>
          </table:table-cell>
          <table:table-cell table:style-name="Таблица9.D2" office:value-type="string">
            <text:p text:style-name="P174">201<text:span text:style-name="T405">7</text:span>-202<text:span text:style-name="T405">2 </text:span></text:p>
            <text:p text:style-name="P174">203<text:span text:style-name="T407">2</text:span>-203<text:span text:style-name="T407">7</text:span>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2.</text:p>
          </table:table-cell>
          <table:table-cell table:style-name="Таблица9.A2" office:value-type="string">
            <text:p text:style-name="P65">Ремонт или замена лифтового оборудования, признанного непригодным для эксплуатации, ремонт лифтовых шахт</text:p>
          </table:table-cell>
          <table:table-cell table:style-name="Таблица9.D2" office:value-type="string">
            <text:p text:style-name="P173">2034-2039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3.</text:p>
          </table:table-cell>
          <table:table-cell table:style-name="Таблица9.A2" office:value-type="string">
            <text:p text:style-name="P87"><text:span text:style-name="Основной_20_шрифт_20_абзаца"><text:span text:style-name="T339">Р</text:span></text:span><text:span text:style-name="T340">емонт крыши</text:span></text:p>
          </table:table-cell>
          <table:table-cell table:style-name="Таблица9.D2" office:value-type="string">
            <text:p text:style-name="P174">2022-2027 </text:p>
            <text:p text:style-name="P174">2034-2039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4.</text:p>
          </table:table-cell>
          <table:table-cell table:style-name="Таблица9.A2" office:value-type="string">
            <text:p text:style-name="P65">Ремонт подвальных помещений, относящихся к общему имуществу в многоквартирном доме</text:p>
          </table:table-cell>
          <table:table-cell table:style-name="Таблица9.D2" office:value-type="string">
            <text:p text:style-name="P173">2021-2026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5.</text:p>
          </table:table-cell>
          <table:table-cell table:style-name="Таблица9.A2" office:value-type="string">
            <text:p text:style-name="P87"><text:span text:style-name="Основной_20_шрифт_20_абзаца"><text:span text:style-name="T339">Р</text:span></text:span><text:span text:style-name="T340">емонт фасада</text:span></text:p>
          </table:table-cell>
          <table:table-cell table:style-name="Таблица9.D2" office:value-type="string">
            <text:p text:style-name="P173">201<text:span text:style-name="T405">7</text:span>-202<text:span text:style-name="T405">2</text:span>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6.</text:p>
          </table:table-cell>
          <table:table-cell table:style-name="Таблица9.A2" office:value-type="string">
            <text:p text:style-name="P87"><text:span text:style-name="Основной_20_шрифт_20_абзаца"><text:span text:style-name="T339">Р</text:span></text:span><text:span text:style-name="T340">емонт фундамента многоквартирного дома</text:span></text:p>
          </table:table-cell>
          <table:table-cell table:style-name="Таблица9.D2" office:value-type="string">
            <text:p text:style-name="P173">-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7.</text:p>
          </table:table-cell>
          <table:table-cell table:style-name="Таблица9.A2" office:value-type="string">
            <text:p text:style-name="P87"><text:span text:style-name="Основной_20_шрифт_20_абзаца"><text:span text:style-name="T339">У</text:span></text:span><text:span text:style-name="T340">теплени</text:span><text:span text:style-name="Основной_20_шрифт_20_абзаца"><text:span text:style-name="T339">е</text:span></text:span><text:span text:style-name="T340"> фасада</text:span></text:p>
          </table:table-cell>
          <table:table-cell table:style-name="Таблица9.D2" office:value-type="string">
            <text:p text:style-name="P173">201<text:span text:style-name="T405">7</text:span>-202<text:span text:style-name="T405">2</text:span>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8.</text:p>
          </table:table-cell>
          <table:table-cell table:style-name="Таблица9.A2" office:value-type="string">
            <text:p text:style-name="P65">Переустройство невентилируемой крыши на вентилируемую крышу</text:p>
          </table:table-cell>
          <table:table-cell table:style-name="Таблица9.D2" office:value-type="string">
            <text:p text:style-name="P173">-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9.</text:p>
          </table:table-cell>
          <table:table-cell table:style-name="Таблица9.A2" office:value-type="string">
            <text:p text:style-name="P87"><text:span text:style-name="Основной_20_шрифт_20_абзаца"><text:span text:style-name="T339">У</text:span></text:span><text:span text:style-name="T340">стройств</text:span><text:span text:style-name="Основной_20_шрифт_20_абзаца"><text:span text:style-name="T339">о</text:span></text:span><text:span text:style-name="T340"> выходов на кровлю</text:span></text:p>
          </table:table-cell>
          <table:table-cell table:style-name="Таблица9.D2" office:value-type="string">
            <text:p text:style-name="P173">2022-2027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10.</text:p>
          </table:table-cell>
          <table:table-cell table:style-name="Таблица9.A2" office:value-type="string">
            <text:p text:style-name="P65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  <table:table-cell table:style-name="Таблица9.D2" office:value-type="string">
            <text:p text:style-name="P173">2021-2026</text:p>
            <text:p text:style-name="P173">2033-2038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62">11.</text:p>
          </table:table-cell>
          <table:table-cell table:style-name="Таблица9.A2" office:value-type="string">
            <text:p text:style-name="P64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  <table:table-cell table:style-name="Таблица9.D2" office:value-type="string">
            <text:p text:style-name="P173">20<text:span text:style-name="T407">17</text:span>-2035</text:p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1,8 % </text:span>голосов.</text:p>
      <text:p text:style-name="P67"/>
      <text:p text:style-name="P75"><text:span text:style-name="T83">По вопросу № </text:span><text:span text:style-name="T90">9</text:span><text:span text:style-name="T83">: Избрание лиц, уполномоченных от имени собственников помещений дома осуществлять взаимодействие с Региональным оператором и иными лицами, в целях реализации положений Жилищного кодекса РФ и решений, принимаемых общим собранием собственников помещений в доме, </text:span><text:span text:style-name="T85">с правом подписания договоров и иных необходимых документов.</text:span></text:p>
      <text:p text:style-name="P109"><text:span text:style-name="T257">Избрать лиц, уполномоченных от имени собственников многоквартирного дома, осуществлять взаимодействие с Региональным оператором и иными лицами, в целях реализации положений ЖК РФ и решений, принимаемых общим собранием собственников помещений в МКД </text:span><text:span text:style-name="T258">№ </text:span><text:span text:style-name="T259">15</text:span><text:span text:style-name="T251">, </text:span><text:span text:style-name="T252">по вопросам капитального ремонта, </text:span><text:span text:style-name="T253">с правом под</text:span><text:span text:style-name="T208">писания договоров и иных необходимых документов</text:span><text:span text:style-name="T213">:</text:span></text:p>
      <text:p text:style-name="P111"><text:span text:style-name="T260">1. </text:span><text:span text:style-name="T256">ФИО</text:span><text:span text:style-name="T260"> — собственник кв. </text:span><text:span text:style-name="T256">Х</text:span><text:span text:style-name="T260">;</text:span></text:p>
      <text:p text:style-name="P112"><text:span text:style-name="T211">2. </text:span><text:span text:style-name="T250">ФИО</text:span><text:span text:style-name="T212"> </text:span><text:span text:style-name="T248">— собственник кв. </text:span><text:span text:style-name="T250">Х</text:span><text:span text:style-name="T248">.</text:span></text:p>
      <text:p text:style-name="P10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columns-spanned="3" office:value-type="string">
            <text:p text:style-name="P130">Голосовали:</text:p>
          </table:table-cell>
          <table:covered-table-cell/>
          <table:covered-table-cell/>
          <table:table-cell table:style-name="Таблица10.D1" office:value-type="string">
            <text:p text:style-name="P162">Итоги голосования по вопросу № <text:span text:style-name="T403">9</text:span> повестки дня:</text:p>
          </table:table-cell>
        </table:table-row>
        <table:table-row>
          <table:table-cell table:style-name="Таблица10.A2" office:value-type="string">
            <text:p text:style-name="P120">«ЗА»</text:p>
          </table:table-cell>
          <table:table-cell table:style-name="Таблица10.A2" office:value-type="string">
            <text:p text:style-name="P120">«ПРОТИВ»</text:p>
          </table:table-cell>
          <table:table-cell table:style-name="Таблица10.A2" office:value-type="string">
            <text:p text:style-name="P120">«ВОЗДЕРЖАЛСЯ»</text:p>
          </table:table-cell>
          <table:table-cell table:style-name="Таблица10.D2" office:value-type="string">
            <text:p text:style-name="P156"><text:span text:style-name="T408">Б</text:span>ольшинством не менее двух третей голосов от общего числа голосов собственников помещений в <text:bookmark text:name="mr218"/><text:span text:style-name="T408">МКД <text:line-break/>№ 15 —</text:span><text:span text:style-name="T376"> </text:span><text:span text:style-name="T377">69,8</text:span><text:span text:style-name="T411">% <text:s/></text:span><text:span text:style-name="T147">«РЕШИЛИ»</text:span><text:span text:style-name="T411"> </text:span></text:p>
          </table:table-cell>
        </table:table-row>
        <table:table-row>
          <table:table-cell table:style-name="Таблица10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69,8</text:span> % <text:span text:style-name="T408">голосов</text:span></text:p>
          </table:table-cell>
          <table:table-cell table:style-name="Таблица10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4</text:span> % <text:span text:style-name="T408">голосов</text:span></text:p>
          </table:table-cell>
          <table:table-cell table:style-name="Таблица10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1</text:span> % <text:span text:style-name="T408">голосов</text:span></text:p>
          </table:table-cell>
          <table:table-cell table:style-name="Таблица10.D2" office:value-type="string">
            <text:p text:style-name="P110"><text:span text:style-name="T257">Избрать лиц, уполномоченных от имени собственников многоквартирного дома, осуществлять взаимодействие с Региональ</text:span><text:span text:style-name="T213">ным оператором и иными лицами, в целях реализации положений ЖК РФ и решений, принимаемых общим собранием собственников помещений в МКД </text:span><text:span text:style-name="T214">№ </text:span><text:span text:style-name="T215">15</text:span><text:span text:style-name="T209">, </text:span><text:span text:style-name="T210">по вопросам капитального ремонта, </text:span><text:span text:style-name="T208">с правом подписания договоров и иных необходимых документов</text:span><text:span text:style-name="T213">:</text:span></text:p>
            <text:p text:style-name="P189"><text:span text:style-name="T260">1. </text:span><text:span text:style-name="T256">ФИО</text:span><text:span text:style-name="T260"> — собственник кв. </text:span><text:span text:style-name="T256">Х</text:span><text:span text:style-name="T260">;</text:span></text:p>
            <text:p text:style-name="P188"><text:span text:style-name="T262">2. </text:span><text:span text:style-name="T265">ФИО</text:span><text:span text:style-name="T264"> </text:span><text:span text:style-name="T262">— собственник кв. </text:span><text:span text:style-name="T265">Х</text:span><text:span text:style-name="T262">.</text:span></text:p>
            <text:p text:style-name="P113"/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1,8 % </text:span>голосов.</text:p>
      <text:p text:style-name="P68"/>
      <text:p text:style-name="P74"><text:span text:style-name="T83">По вопросу № </text:span><text:span text:style-name="T84">1</text:span><text:span text:style-name="T90">0</text:span><text:span text:style-name="T83">: </text:span><text:span text:style-name="T86">Выбор способа управления </text:span><text:span text:style-name="T84">МКД № </text:span><text:span text:style-name="T91">15</text:span><text:span text:style-name="T84">.</text:span></text:p>
      <text:p text:style-name="P93"><text:span text:style-name="T359">Председателем собрания доведена до сведения информация о том, </text:span><text:span text:style-name="T360">что </text:span><text:span text:style-name="T361">Федеральным законом от </text:span><text:span text:style-name="T362">21.</text:span><text:span text:style-name="T363">07.</text:span><text:span text:style-name="T362">2014 N 255-ФЗ </text:span><text:span text:style-name="T359">в </text:span><text:span text:style-name="T360">часть 2 статьи 161 </text:span><text:span text:style-name="T359">Жилищн</text:span><text:span text:style-name="T360">ого</text:span><text:span text:style-name="T359"> кодекс</text:span><text:span text:style-name="T360">а</text:span><text:span text:style-name="T359"> РФ </text:span><text:span text:style-name="T360">внесены изменения, в соответствии с которыми такой способ управления как непосредственное управление собственниками помещений в </text:span><text:soft-page-break/><text:span text:style-name="T360">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16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81"><text:span text:style-name="T267">По итогам выступления Председател</text:span><text:span text:style-name="T268">ь</text:span><text:span text:style-name="T267"> собрания предлож</text:span><text:span text:style-name="T268">ил </text:span><text:span text:style-name="T54">в</text:span><text:span text:style-name="T57"> соответствии с </text:span><text:span text:style-name="T54">п.</text:span><text:span text:style-name="T57"> 3 </text:span><text:span text:style-name="T58">ч</text:span><text:span text:style-name="T54">.</text:span><text:span text:style-name="T57"> 2 ст. 161 ЖК РФ выбрать </text:span><text:span text:style-name="T59">с </text:span><text:span text:style-name="T64">15</text:span><text:span text:style-name="T59">.0</text:span><text:span text:style-name="T63">5</text:span><text:span text:style-name="T59">.2015 </text:span><text:span text:style-name="T57">способ управления </text:span><text:span text:style-name="T54">многоквартирным </text:span><text:span text:style-name="T57">домом </text:span><text:span text:style-name="T133">«Управление управляющей организацией»</text:span><text:span text:style-name="T57">.</text:span></text:p>
      <text:p text:style-name="P7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130">Голосовали:</text:p>
          </table:table-cell>
          <table:covered-table-cell/>
          <table:covered-table-cell/>
          <table:table-cell table:style-name="Таблица17.D1" office:value-type="string">
            <text:p text:style-name="P162">Итоги голосования по вопросу № <text:span text:style-name="T393">10</text:span> повестки дня:</text:p>
          </table:table-cell>
        </table:table-row>
        <table:table-row>
          <table:table-cell table:style-name="Таблица17.A2" office:value-type="string">
            <text:p text:style-name="P121">«ЗА»</text:p>
          </table:table-cell>
          <table:table-cell table:style-name="Таблица17.A2" office:value-type="string">
            <text:p text:style-name="P121">«ПРОТИВ»</text:p>
          </table:table-cell>
          <table:table-cell table:style-name="Таблица17.A2" office:value-type="string">
            <text:p text:style-name="P121">«ВОЗДЕРЖАЛСЯ»</text:p>
          </table:table-cell>
          <table:table-cell table:style-name="Таблица17.D2" office:value-type="string">
            <text:p text:style-name="P140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10"/><text:bookmark text:name="r321110"/><text:bookmark text:name="r421110"/><text:span text:style-name="T276">МКД № </text:span><text:span text:style-name="T277">15</text:span><text:span text:style-name="T276"> —</text:span><text:span text:style-name="T280"> </text:span><text:span text:style-name="T279">96,6 </text:span><text:span text:style-name="T278">%</text:span><text:span text:style-name="T276"> <text:s/></text:span>«РЕШИЛИ»</text:p>
          </table:table-cell>
        </table:table-row>
        <table:table-row>
          <table:table-cell table:style-name="Таблица17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96,6</text:span> % <text:span text:style-name="T408">голосов</text:span></text:p>
          </table:table-cell>
          <table:table-cell table:style-name="Таблица17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9</text:span> % <text:span text:style-name="T408">голосов</text:span></text:p>
          </table:table-cell>
          <table:table-cell table:style-name="Таблица17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5</text:span> % <text:span text:style-name="T408">голосов</text:span></text:p>
            <text:p text:style-name="P128"/>
          </table:table-cell>
          <table:table-cell table:style-name="Таблица17.D2" office:value-type="string">
            <text:p text:style-name="P101"><text:span text:style-name="T381">В соответствии с пунктом 3 </text:span><text:span text:style-name="T384">части</text:span><text:span text:style-name="T381"> 2 ст</text:span><text:span text:style-name="T385">атьи</text:span><text:span text:style-name="T381"> 161 ЖК РФ выбрать </text:span><text:span text:style-name="T385">с </text:span><text:span text:style-name="T391">15</text:span><text:span text:style-name="T385">.</text:span><text:span text:style-name="T389">0</text:span><text:span text:style-name="T390">5</text:span><text:span text:style-name="T385">.2015 </text:span><text:span text:style-name="T381">способ управления </text:span><text:span text:style-name="T385">МКД № </text:span><text:span text:style-name="T387">15</text:span><text:span text:style-name="T381"> </text:span><text:span text:style-name="T392">«Управление управляющей организацией»</text:span><text:span text:style-name="T381">.</text:span></text:p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2,5 % </text:span>голосов.</text:p>
      <text:p text:style-name="P69"/>
      <text:p text:style-name="P78"><text:span text:style-name="T153">По вопросу № 1</text:span><text:span text:style-name="T159">1</text:span><text:span text:style-name="T153">: </text:span><text:span text:style-name="T155">Избрание в качестве управляющей организации Общество с ограниченной ответственностью «</text:span><text:span text:style-name="T156">УК Жилищник</text:span><text:span text:style-name="T155">», заключение с ним с </text:span><text:span text:style-name="T158">15</text:span><text:span text:style-name="T155"> </text:span><text:span text:style-name="T157">мая</text:span><text:span text:style-name="T155"> 2015 года договора управления многоквартирным домом сроком на 3 (Три) года (по </text:span><text:span text:style-name="T158">14 мая</text:span><text:span text:style-name="T155"> 2018 года включительно), утверждение условий предлагаемого к заключению <text:s/>договора, в том числе,</text:span><text:span text:style-name="T163"> размера платы за содержание и ремонт общего имущества.</text:span></text:p>
      <text:p text:style-name="P36"><text:span text:style-name="T397">В качестве </text:span><text:span text:style-name="T136">у</text:span><text:span text:style-name="T397">правляющей организации выбрать </text:span><text:span text:style-name="T16">Общество с ограниченной ответственностью «</text:span><text:span text:style-name="T18">УК Жилищник</text:span><text:span text:style-name="T16">»</text:span><text:span text:style-name="T119"> (ИНН </text:span><text:span text:style-name="T128">6732039423, </text:span><text:span text:style-name="T127">ОГРН </text:span><text:span text:style-name="T128">1126732007885</text:span><text:span text:style-name="T127">)</text:span><text:span text:style-name="T129"> </text:span><text:span text:style-name="T54">и </text:span><text:span text:style-name="T397">предоставить ей все предусмотренные действующим законодательством РФ полномочия по управлению общим имуществом </text:span><text:span text:style-name="T136">МКД № </text:span><text:span text:style-name="T139">15</text:span><text:span text:style-name="T397">.</text:span></text:p>
      <text:p text:style-name="P149"><text:span text:style-name="T397">В соответствии со статьей 162 Ж</text:span><text:span text:style-name="T135">илищного кодекса </text:span><text:span text:style-name="T397">РФ заключить с </text:span><text:span text:style-name="T12">ООО </text:span><text:span text:style-name="T119">«</text:span><text:span text:style-name="T120">УКЖ</text:span><text:span text:style-name="T12">» </text:span><text:span text:style-name="T14">д</text:span><text:span text:style-name="T306">оговор управления </text:span><text:span text:style-name="T21">МКД № </text:span><text:span text:style-name="T23">15</text:span><text:span text:style-name="T306"> </text:span><text:span text:style-name="T394">сроком на 3 (</text:span><text:span text:style-name="T122">Т</text:span><text:span text:style-name="T394">ри) года с </text:span><text:span text:style-name="T396">15</text:span><text:span text:style-name="T394"> </text:span><text:span text:style-name="T123">мая</text:span><text:span text:style-name="T394"> 201</text:span><text:span text:style-name="T395">5</text:span><text:span text:style-name="T394"> года по </text:span><text:span text:style-name="T124">14 мая</text:span><text:span text:style-name="T394"> 201</text:span><text:span text:style-name="T395">8</text:span><text:span text:style-name="T394"> года </text:span><text:span text:style-name="T121">включительно</text:span><text:span text:style-name="T306"> </text:span><text:span text:style-name="T397">по форме </text:span><text:span text:style-name="T135">в соответствии с </text:span><text:span text:style-name="T19">П</text:span><text:span text:style-name="T306">риложени</text:span><text:span text:style-name="T19">ем</text:span><text:span text:style-name="T306"> № 1</text:span><text:span text:style-name="T153"> </text:span><text:span text:style-name="T22">к настоящему протоколу </text:span><text:span text:style-name="T397">(далее – </text:span><text:span text:style-name="T306">Договор)</text:span><text:span text:style-name="T397">.</text:span><text:span text:style-name="T153"> </text:span><text:span text:style-name="T397">Предоставить </text:span><text:span text:style-name="T12">ООО «</text:span><text:span text:style-name="T17">УКЖ</text:span><text:span text:style-name="T12">» </text:span><text:span text:style-name="T39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7">действующим законодательством РФ</text:span><text:span text:style-name="T397">, необходимыми для этого полномочиям</text:span><text:span text:style-name="T372">и.</text:span></text:p>
      <text:p text:style-name="P37"><text:span text:style-name="T138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106">01.0</text:span><text:span text:style-name="T107">3</text:span><text:span text:style-name="T106">.201</text:span><text:span text:style-name="T108">4</text:span><text:span text:style-name="T106"> в размере 17,50 рублей. Определить</text:span><text:span text:style-name="T372">, </text:span><text:span text:style-name="T109">что </text:span><text:span text:style-name="T110">исполнитель услуг</text:span><text:span text:style-name="T372"> </text:span><text:span text:style-name="T140">вправе изменить плату за содержание и ремонт общего имущества дома </text:span><text:span text:style-name="T141">с </text:span><text:span text:style-name="T140">дат</text:span><text:span text:style-name="T141">ы</text:span><text:span text:style-name="T140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37"><text:span text:style-name="T54">Установленная плата может в дальнейшем изменяться с учетом предложений </text:span><text:span text:style-name="T12">ООО «</text:span><text:span text:style-name="T17">У</text:span><text:span text:style-name="T15">К</text:span><text:span text:style-name="T17">Ж</text:span><text:span text:style-name="T12">»</text:span><text:span text:style-name="T83"> </text:span><text:span text:style-name="T54">в порядке, установленном </text:span><text:span text:style-name="T50">Договор</text:span><text:span text:style-name="T51">ом</text:span><text:span text:style-name="T50">.</text:span></text:p>
      <text:p text:style-name="P37"><text:span text:style-name="T54">В соответствии с подпунктом б пункта 2</text:span><text:span text:style-name="T274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69">апрел</text:span><text:span text:style-name="T270">я</text:span><text:span text:style-name="T269"> </text:span><text:span text:style-name="T274">2013 </text:span><text:span text:style-name="T269">года </text:span><text:span text:style-name="T274">№ 290, а также с учетом предложений </text:span><text:span text:style-name="T12">ООО «</text:span><text:span text:style-name="T17">У</text:span><text:span text:style-name="T15">К</text:span><text:span text:style-name="T17">Ж</text:span><text:span text:style-name="T12">»,</text:span><text:span text:style-name="T274"> у</text:span><text:span text:style-name="T54">твердить </text:span><text:span text:style-name="T60">С</text:span><text:span text:style-name="T54">остав общего имущества дома, </text:span><text:span text:style-name="T397">Перечень работ, оказываемых услуг по его содержанию согласно </text:span><text:span text:style-name="T306">приложениям № 1, 2, 3 к Договору. </text:span></text:p>
      <text:p text:style-name="P182"><text:soft-page-break/><text:span text:style-name="T271">В соответствии с п. 7.1 ст. 155 ЖК РФ </text:span><text:span text:style-name="T281">собственник</text:span><text:span text:style-name="T272">ам</text:span><text:span text:style-name="T281"> помещений </text:span><text:span text:style-name="T272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73">15</text:span><text:span text:style-name="T281"> </text:span><text:span text:style-name="T272">вносить</text:span><text:span text:style-name="T281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72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178"><text:span text:style-name="T283">Уполномочить Председателя совета МКД № </text:span><text:span text:style-name="T285">15</text:span><text:span text:style-name="T283"> — </text:span><text:span text:style-name="T286">ФИО</text:span><text:span text:style-name="T284">, собственника квартиры №</text:span><text:span text:style-name="T285"> </text:span><text:span text:style-name="T286">Х</text:span><text:span text:style-name="T284">,</text:span><text:span text:style-name="T283"> на подписание от имени и в интересах всех собственников договора управления МКД № </text:span><text:span text:style-name="T285">15</text:span><text:span text:style-name="T283"> с ООО «</text:span><text:span text:style-name="T285">УКЖ</text:span><text:span text:style-name="T283">». </text:span></text:p>
      <text:p text:style-name="P18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7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3" office:value-type="string">
            <text:p text:style-name="P131">Голосовали:</text:p>
          </table:table-cell>
          <table:covered-table-cell/>
          <table:covered-table-cell/>
          <table:table-cell table:style-name="Таблица18.D1" office:value-type="string">
            <text:p text:style-name="P163"><text:span text:style-name="T398">Итоги голосования по вопросу № </text:span><text:span text:style-name="T400">11</text:span><text:span text:style-name="T399"> </text:span><text:span text:style-name="T398">повестки дня:</text:span></text:p>
          </table:table-cell>
        </table:table-row>
        <table:table-row>
          <table:table-cell table:style-name="Таблица18.A2" office:value-type="string">
            <text:p text:style-name="P122">«ЗА»</text:p>
          </table:table-cell>
          <table:table-cell table:style-name="Таблица18.A2" office:value-type="string">
            <text:p text:style-name="P122">«ПРОТИВ»</text:p>
          </table:table-cell>
          <table:table-cell table:style-name="Таблица18.A2" office:value-type="string">
            <text:p text:style-name="P122">«ВОЗДЕРЖАЛСЯ»</text:p>
          </table:table-cell>
          <table:table-cell table:style-name="Таблица18.D2" office:value-type="string">
            <text:p text:style-name="P132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11"/><text:bookmark text:name="r321111"/><text:bookmark text:name="r421111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«РЕШИЛИ»</text:p>
          </table:table-cell>
        </table:table-row>
        <table:table-row>
          <table:table-cell table:style-name="Таблица18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96,6</text:span> % <text:span text:style-name="T408">голосов</text:span></text:p>
          </table:table-cell>
          <table:table-cell table:style-name="Таблица18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9</text:span> % <text:span text:style-name="T408">голосов</text:span></text:p>
          </table:table-cell>
          <table:table-cell table:style-name="Таблица18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5</text:span> % <text:span text:style-name="T408">голосов</text:span></text:p>
          </table:table-cell>
          <table:table-cell table:style-name="Таблица18.D3" office:value-type="string">
            <text:p text:style-name="P38"><text:span text:style-name="T397">В качестве </text:span><text:span text:style-name="T136">у</text:span><text:span text:style-name="T397">правляющей организации выбрать </text:span><text:span text:style-name="T16">Общество с ограниченной ответственностью «</text:span><text:span text:style-name="T18">УК Жилищник</text:span><text:span text:style-name="T16">»</text:span><text:span text:style-name="T119"> (ИНН </text:span><text:span text:style-name="T128">6732039423, </text:span><text:span text:style-name="T127">ОГРН </text:span><text:span text:style-name="T128">1126732007885</text:span><text:span text:style-name="T127">)</text:span><text:span text:style-name="T129"> </text:span><text:span text:style-name="T54">и </text:span><text:span text:style-name="T397">предоставить ей все предусмотренные действующим законодательством РФ полномочия по управлению общим имуществом </text:span><text:span text:style-name="T136">МКД № </text:span><text:span text:style-name="T139">15</text:span><text:span text:style-name="T397">.</text:span></text:p>
            <text:p text:style-name="P150"><text:span text:style-name="T397">В соответствии со статьей 162 Ж</text:span><text:span text:style-name="T135">илищного кодекса </text:span><text:span text:style-name="T397">РФ заключить с </text:span><text:span text:style-name="T12">ООО </text:span><text:span text:style-name="T119">«</text:span><text:span text:style-name="T120">УКЖ</text:span><text:span text:style-name="T12">» </text:span><text:span text:style-name="T14">д</text:span><text:span text:style-name="T306">оговор управления </text:span><text:span text:style-name="T21">МКД № </text:span><text:span text:style-name="T23">15</text:span><text:span text:style-name="T306"> </text:span><text:span text:style-name="T394">сроком на 3 (</text:span><text:span text:style-name="T122">Т</text:span><text:span text:style-name="T394">ри) года с </text:span><text:span text:style-name="T396">15</text:span><text:span text:style-name="T394"> </text:span><text:span text:style-name="T123">мая</text:span><text:span text:style-name="T394"> 201</text:span><text:span text:style-name="T395">5</text:span><text:span text:style-name="T394"> года по </text:span><text:span text:style-name="T124">14 мая</text:span><text:span text:style-name="T394"> 201</text:span><text:span text:style-name="T395">8</text:span><text:span text:style-name="T394"> года </text:span><text:span text:style-name="T121">включительно</text:span><text:span text:style-name="T306"> </text:span><text:span text:style-name="T397">по форме </text:span><text:span text:style-name="T135">в соответствии с </text:span><text:span text:style-name="T19">П</text:span><text:span text:style-name="T306">риложени</text:span><text:span text:style-name="T19">ем</text:span><text:span text:style-name="T306"> № 1</text:span><text:span text:style-name="T153"> </text:span><text:span text:style-name="T22">к настоящему протоколу </text:span><text:span text:style-name="T397">(далее – </text:span><text:span text:style-name="T306">Договор)</text:span><text:span text:style-name="T397">.</text:span><text:span text:style-name="T153"> </text:span><text:span text:style-name="T397">Предоставить </text:span><text:span text:style-name="T12">ООО «</text:span><text:span text:style-name="T17">УКЖ</text:span><text:span text:style-name="T12">» </text:span><text:span text:style-name="T39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7">действующим законодательством РФ</text:span><text:span text:style-name="T397">, необходимыми для этого полномочиям</text:span><text:span text:style-name="T372">и.</text:span></text:p>
            <text:p text:style-name="P38"><text:span text:style-name="T138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106">01.0</text:span><text:span text:style-name="T107">3</text:span><text:span text:style-name="T106">.201</text:span><text:span text:style-name="T108">4</text:span><text:span text:style-name="T106"> в размере 17,50 рублей. Определить</text:span><text:span text:style-name="T372">, </text:span><text:span text:style-name="T109">что </text:span><text:span text:style-name="T110">исполнитель услуг</text:span><text:span text:style-name="T372"> </text:span><text:span text:style-name="T140">вправе изменить плату за содержание и ремонт общего имущества дома </text:span><text:span text:style-name="T141">с </text:span><text:span text:style-name="T140">дат</text:span><text:span text:style-name="T141">ы</text:span><text:span text:style-name="T140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8"><text:span text:style-name="T54">Установленная плата может в дальнейшем изменяться с учетом предложений </text:span><text:span text:style-name="T12">ООО «</text:span><text:span text:style-name="T17">У</text:span><text:span text:style-name="T15">К</text:span><text:span text:style-name="T17">Ж</text:span><text:span text:style-name="T12">»</text:span><text:span text:style-name="T83"> </text:span><text:span text:style-name="T54">в </text:span><text:soft-page-break/><text:span text:style-name="T54">порядке, установленном </text:span><text:span text:style-name="T50">Договор</text:span><text:span text:style-name="T51">ом</text:span><text:span text:style-name="T50">.</text:span></text:p>
            <text:p text:style-name="P38"><text:span text:style-name="T54">В соответствии с подпунктом б пункта 2</text:span><text:span text:style-name="T274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69">апрел</text:span><text:span text:style-name="T270">я</text:span><text:span text:style-name="T269"> </text:span><text:span text:style-name="T274">2013 </text:span><text:span text:style-name="T269">года </text:span><text:span text:style-name="T274">№ 290, а также с учетом предложений </text:span><text:span text:style-name="T12">ООО «</text:span><text:span text:style-name="T17">У</text:span><text:span text:style-name="T15">К</text:span><text:span text:style-name="T17">Ж</text:span><text:span text:style-name="T12">»,</text:span><text:span text:style-name="T274"> у</text:span><text:span text:style-name="T54">твердить </text:span><text:span text:style-name="T60">С</text:span><text:span text:style-name="T54">остав общего имущества дома, </text:span><text:span text:style-name="T397">Перечень работ, оказываемых услуг по его содержанию согласно </text:span><text:span text:style-name="T306">приложениям № 1, 2, 3 к Договору. </text:span></text:p>
            <text:p text:style-name="P183"><text:span text:style-name="T271">В соответствии с п. 7.1 ст. 155 ЖК РФ </text:span><text:span text:style-name="T281">собственник</text:span><text:span text:style-name="T272">ам</text:span><text:span text:style-name="T281"> помещений </text:span><text:span text:style-name="T272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73">15</text:span><text:span text:style-name="T281"> </text:span><text:span text:style-name="T272">вносить</text:span><text:span text:style-name="T281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72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179"><text:span text:style-name="T283">Уполномочить Председателя совета МКД № </text:span><text:span text:style-name="T285">15</text:span><text:span text:style-name="T283"> — </text:span><text:span text:style-name="T286">ФИО</text:span><text:span text:style-name="T284">, собственника квартиры № </text:span><text:span text:style-name="T286">Х</text:span><text:span text:style-name="T284">,</text:span><text:span text:style-name="T283"> на подписание от имени и в интересах всех собственников договора управления МКД № </text:span><text:span text:style-name="T285">15</text:span><text:span text:style-name="T283"> с ООО «</text:span><text:span text:style-name="T285">УКЖ</text:span><text:span text:style-name="T283">». </text:span></text:p>
            <text:p text:style-name="P181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2,5 % </text:span>голосов.</text:p>
      <text:p text:style-name="P80"/>
      <text:p text:style-name="P74"><text:span text:style-name="T87">По вопросу № </text:span><text:span text:style-name="T88">1</text:span><text:span text:style-name="T89">2</text:span><text:span text:style-name="T87">: Определение порядка подсчета голосов.</text:span></text:p>
      <text:p text:style-name="P74"><text:span text:style-name="T12">Определить порядок подсчета голосов: 1 голос </text:span><text:span text:style-name="T13">равен</text:span><text:span text:style-name="T12"> 1 м</text:span><text:span text:style-name="T13">²</text:span><text:span text:style-name="T12"> общей площади </text:span><text:span text:style-name="T13">принадлежащего собственнику помещения</text:span><text:span text:style-name="T12">.</text:span></text:p>
      <text:p text:style-name="P8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130">Голосовали:</text:p>
          </table:table-cell>
          <table:covered-table-cell/>
          <table:covered-table-cell/>
          <table:table-cell table:style-name="Таблица11.D1" office:value-type="string">
            <text:p text:style-name="P162">Итоги голосования по вопросу № <text:span text:style-name="T401">12</text:span> повестки дня:</text:p>
          </table:table-cell>
        </table:table-row>
        <table:table-row>
          <table:table-cell table:style-name="Таблица11.A2" office:value-type="string">
            <text:p text:style-name="P120">«ЗА»</text:p>
          </table:table-cell>
          <table:table-cell table:style-name="Таблица11.A2" office:value-type="string">
            <text:p text:style-name="P120">«ПРОТИВ»</text:p>
          </table:table-cell>
          <table:table-cell table:style-name="Таблица11.A2" office:value-type="string">
            <text:p text:style-name="P120">«ВОЗДЕРЖАЛСЯ»</text:p>
          </table:table-cell>
          <table:table-cell table:style-name="Таблица11.D2" office:value-type="string">
            <text:p text:style-name="P132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12"/><text:bookmark text:name="r321112"/><text:bookmark text:name="r421112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«РЕШИЛИ»</text:p>
          </table:table-cell>
        </table:table-row>
        <table:table-row>
          <table:table-cell table:style-name="Таблица11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96,6</text:span> % <text:span text:style-name="T408">голосов</text:span></text:p>
          </table:table-cell>
          <table:table-cell table:style-name="Таблица11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9</text:span> % <text:span text:style-name="T408">голосов</text:span></text:p>
          </table:table-cell>
          <table:table-cell table:style-name="Таблица11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5</text:span> % <text:span text:style-name="T408">голосов</text:span></text:p>
          </table:table-cell>
          <table:table-cell table:style-name="Таблица11.D2" office:value-type="string">
            <text:p text:style-name="P77"><text:span text:style-name="T307">Определить порядок подсчета голосов: 1 голос </text:span><text:span text:style-name="T308">равен</text:span><text:span text:style-name="T307"> 1 м</text:span><text:span text:style-name="T308">²</text:span><text:span text:style-name="T307"> общей площади </text:span><text:span text:style-name="T308">принадлежащего собственнику помещения</text:span><text:span text:style-name="T307">.</text:span></text:p>
            <text:p text:style-name="P79"/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2,5 % </text:span>голосов.</text:p>
      <text:p text:style-name="P46"><text:soft-page-break/></text:p>
      <text:p text:style-name="P40"><text:span text:style-name="T80">По вопросу № </text:span><text:span text:style-name="T82">1</text:span><text:span text:style-name="T94">3</text:span><text:span text:style-name="T80">: Определение </text:span><text:span text:style-name="T92">места</text:span><text:span text:style-name="T80"> хранения протоколов, </text:span><text:span text:style-name="T92">а также иных</text:span><text:span text:style-name="T80"> документов общего собрания.</text:span></text:p>
      <text:p text:style-name="P45"><text:span text:style-name="T311">О</text:span><text:span text:style-name="T310">пределить место</text:span><text:span text:style-name="T311">м</text:span><text:span text:style-name="T310"> хранения протоколов и других документов общего собрания собственников помещений: </text:span><text:span text:style-name="T315">1-й экземпляр</text:span><text:span text:style-name="T310"> у </text:span><text:span text:style-name="T316">председателя Совета МКД № </text:span><text:span text:style-name="T318">15</text:span><text:span text:style-name="T316"> — </text:span><text:span text:style-name="T312">собственника квартиры № </text:span><text:span text:style-name="T319">Х</text:span><text:span text:style-name="T312"> </text:span><text:span text:style-name="T319">ФИО</text:span><text:span text:style-name="T316">,</text:span><text:span text:style-name="T314"> </text:span><text:span text:style-name="T315">2-й экземпляр</text:span><text:span text:style-name="T314"> </text:span><text:span text:style-name="T310">в О</text:span><text:span text:style-name="T312">бществе с ограниченной ответственностью </text:span><text:span text:style-name="T310">«</text:span><text:span text:style-name="T317">УК Жилищник</text:span><text:span text:style-name="T310">» </text:span><text:span text:style-name="T311">в </text:span><text:span text:style-name="T312">пом. </text:span><text:span text:style-name="T313">3</text:span><text:span text:style-name="T311"> дом</text:span><text:span text:style-name="T312">а</text:span><text:span text:style-name="T311"> № </text:span><text:span text:style-name="T312">5</text:span><text:span text:style-name="T310"> по ул</text:span><text:span text:style-name="T314">ице</text:span><text:span text:style-name="T310"> </text:span><text:span text:style-name="T312">Воробьева</text:span><text:span text:style-name="T310"> </text:span><text:span text:style-name="T314">в горо</text:span><text:span text:style-name="T311">д</text:span><text:span text:style-name="T314">е Смоленске.</text:span></text:p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145">Голосовали:</text:p>
          </table:table-cell>
          <table:covered-table-cell/>
          <table:covered-table-cell/>
          <table:table-cell table:style-name="Таблица12.D1" office:value-type="string">
            <text:p text:style-name="P164">Итоги голосования по вопросу № <text:span text:style-name="T401">13</text:span> повестки дня:</text:p>
            <text:p text:style-name="P162"/>
          </table:table-cell>
        </table:table-row>
        <table:table-row>
          <table:table-cell table:style-name="Таблица12.A2" office:value-type="string">
            <text:p text:style-name="P120">«ЗА»</text:p>
          </table:table-cell>
          <table:table-cell table:style-name="Таблица12.A2" office:value-type="string">
            <text:p text:style-name="P120">«ПРОТИВ»</text:p>
          </table:table-cell>
          <table:table-cell table:style-name="Таблица12.A2" office:value-type="string">
            <text:p text:style-name="P120">«ВОЗДЕРЖАЛСЯ»</text:p>
          </table:table-cell>
          <table:table-cell table:style-name="Таблица12.D2" office:value-type="string">
            <text:p text:style-name="P132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13"/><text:bookmark text:name="r321113"/><text:bookmark text:name="r421113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<text:span text:style-name="T200">«РЕШИЛИ»</text:span></text:p>
          </table:table-cell>
        </table:table-row>
        <table:table-row>
          <table:table-cell table:style-name="Таблица12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96,6</text:span> % <text:span text:style-name="T408">голосов</text:span></text:p>
          </table:table-cell>
          <table:table-cell table:style-name="Таблица12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9</text:span> % <text:span text:style-name="T408">голосов</text:span></text:p>
          </table:table-cell>
          <table:table-cell table:style-name="Таблица12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5</text:span> % <text:span text:style-name="T408">голосов</text:span></text:p>
          </table:table-cell>
          <table:table-cell table:style-name="Таблица12.D2" office:value-type="string">
            <text:p text:style-name="P49"><text:span text:style-name="T311">О</text:span><text:span text:style-name="T314">пределить место</text:span><text:span text:style-name="T311">м</text:span><text:span text:style-name="T314"> хранения протоколов и других документов общего собрания собственников помещений: </text:span><text:span text:style-name="T315">1-й экземпляр</text:span><text:span text:style-name="T314"> у </text:span><text:span text:style-name="T316">председателя Совета МКД № </text:span><text:span text:style-name="T318">15</text:span><text:span text:style-name="T316"> — </text:span><text:span text:style-name="T312">собственника квартиры № </text:span><text:span text:style-name="T319">Х</text:span><text:span text:style-name="T312"> </text:span><text:span text:style-name="T319">ФИО</text:span><text:span text:style-name="T316">,</text:span><text:span text:style-name="T314"> </text:span><text:span text:style-name="T315">2-й экземпляр</text:span><text:span text:style-name="T314"> в О</text:span><text:span text:style-name="T312">бществе с ограниченной ответственностью </text:span><text:span text:style-name="T314">«</text:span><text:span text:style-name="T317">УК Жилищник</text:span><text:span text:style-name="T314">» </text:span><text:span text:style-name="T311">в </text:span><text:span text:style-name="T312">пом. </text:span><text:span text:style-name="T313">3</text:span><text:span text:style-name="T311"> дом</text:span><text:span text:style-name="T312">а</text:span><text:span text:style-name="T311"> № </text:span><text:span text:style-name="T312">5</text:span><text:span text:style-name="T314"> по улице </text:span><text:span text:style-name="T312">Воробьева</text:span><text:span text:style-name="T314"> в горо</text:span><text:span text:style-name="T311">д</text:span><text:span text:style-name="T314">е Смоленске.</text:span></text:p>
            <text:p text:style-name="P51"/>
          </table:table-cell>
        </table:table-row>
      </table:table>
      <text:p text:style-name="P105">Признанные недействительными — количество <text:span text:style-name="T434">142,5</text:span> кв.м. — <text:span text:style-name="T434">2,5 % </text:span>голосов.</text:p>
      <text:p text:style-name="P44"/>
      <text:p text:style-name="P35"><text:span text:style-name="T153">По вопросу № </text:span><text:span text:style-name="T154">1</text:span><text:span text:style-name="T160">4</text:span><text:span text:style-name="T153">: </text:span><text:span text:style-name="T78">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79">е</text:span><text:span text:style-name="T78">.</text:span></text:p>
      <text:p text:style-name="P35"><text:span text:style-name="T20">О</text:span><text:span text:style-name="T54">пределить, что собственники помещений уведомляются о проведении общих собраний, </text:span><text:span text:style-name="T61">о принятых ими</text:span><text:span text:style-name="T54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61">сообщений</text:span><text:span text:style-name="T54"> и объявлений на </text:span><text:span text:style-name="T55">информационн</text:span><text:span text:style-name="T61">ом</text:span><text:span text:style-name="T54"> </text:span><text:span text:style-name="T56">стенд</text:span><text:span text:style-name="T61">е</text:span><text:span text:style-name="T54"> в </text:span><text:span text:style-name="T61">каждом </text:span><text:span text:style-name="T54">подъезд</text:span><text:span text:style-name="T61">е</text:span><text:span text:style-name="T54"> </text:span><text:span text:style-name="T55">МКД № </text:span><text:span text:style-name="T62">15</text:span><text:span text:style-name="T54">.</text:span><text:span text:style-name="T12"> </text:span><text:span text:style-name="T238">Передачу </text:span><text:span text:style-name="T239">собственникам </text:span><text:span text:style-name="T238">бланков решений для голосования осуществлять через почтовые ящики, </text:span><text:span text:style-name="T239">принадлежащих им </text:span><text:span text:style-name="T238">помещений. </text:span></text:p>
      <text:p text:style-name="P5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3" office:value-type="string">
            <text:p text:style-name="P144">Голосовали:</text:p>
          </table:table-cell>
          <table:covered-table-cell/>
          <table:covered-table-cell/>
          <table:table-cell table:style-name="Таблица16.D1" office:value-type="string">
            <text:p text:style-name="P165">Итоги голосования по вопросу № <text:span text:style-name="T401">14</text:span> повестки дня:</text:p>
            <text:p text:style-name="P165"/>
          </table:table-cell>
        </table:table-row>
        <table:table-row>
          <table:table-cell table:style-name="Таблица16.A2" office:value-type="string">
            <text:p text:style-name="P125">«ЗА»</text:p>
          </table:table-cell>
          <table:table-cell table:style-name="Таблица16.A2" office:value-type="string">
            <text:p text:style-name="P123">«ПРОТИВ»</text:p>
          </table:table-cell>
          <table:table-cell table:style-name="Таблица16.A2" office:value-type="string">
            <text:p text:style-name="P123">«ВОЗДЕРЖАЛСЯ»</text:p>
          </table:table-cell>
          <table:table-cell table:style-name="Таблица16.D2" office:value-type="string">
            <text:p text:style-name="P132"><text:span text:style-name="T276">Б</text:span><text:span text:style-name="T275">ольшинством голосов от общего числа голосов прин</text:span><text:span text:style-name="T276">явших</text:span><text:span text:style-name="T275"> участие в собрании собственников помещений в </text:span><text:bookmark text:name="mr21114"/><text:bookmark text:name="r321114"/><text:bookmark text:name="r421114"/><text:span text:style-name="T276">МКД № </text:span><text:span text:style-name="T277">15</text:span><text:span text:style-name="T276"> — </text:span><text:span text:style-name="T279">96,6 </text:span><text:span text:style-name="T278">%</text:span><text:span text:style-name="T276"> <text:s/></text:span>«РЕШИЛИ»</text:p>
            <text:p text:style-name="P143"/>
          </table:table-cell>
        </table:table-row>
        <table:table-row>
          <table:table-cell table:style-name="Таблица16.A2" office:value-type="string">
            <text:p text:style-name="P133"><text:span text:style-name="T11">5496,4</text:span><text:span text:style-name="T104"> </text:span><text:span text:style-name="T103">кв.м.</text:span></text:p>
            <text:p text:style-name="P127"><text:span text:style-name="T420">96,6</text:span> % <text:span text:style-name="T408">голосов</text:span></text:p>
          </table:table-cell>
          <table:table-cell table:style-name="Таблица16.A2" office:value-type="string">
            <text:p text:style-name="P134"><text:span text:style-name="T145">108,8</text:span><text:span text:style-name="T104"> </text:span><text:span text:style-name="T103">кв.м.</text:span></text:p>
            <text:p text:style-name="P128"><text:span text:style-name="T420">1,9</text:span> % <text:span text:style-name="T408">голосов</text:span></text:p>
          </table:table-cell>
          <table:table-cell table:style-name="Таблица16.A2" office:value-type="string">
            <text:p text:style-name="P134"><text:span text:style-name="T145">86,4</text:span><text:span text:style-name="T104"> </text:span><text:span text:style-name="T103">кв.м.</text:span></text:p>
            <text:p text:style-name="P128"><text:span text:style-name="T420">1,5</text:span> % <text:span text:style-name="T408">голосов</text:span></text:p>
          </table:table-cell>
          <table:table-cell table:style-name="Таблица16.D3" office:value-type="string">
            <text:p text:style-name="P50"><text:span text:style-name="T309">О</text:span><text:span text:style-name="T381">пределить, что собственники помещений уведомляются о проведении общих собраний, </text:span><text:span text:style-name="T386">о принятых ими</text:span><text:span text:style-name="T381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386">сообщений</text:span><text:span text:style-name="T381"> и объявлений на </text:span><text:span text:style-name="T382">информационн</text:span><text:span text:style-name="T386">ом</text:span><text:span text:style-name="T381"> </text:span><text:span text:style-name="T383">стенд</text:span><text:span text:style-name="T386">е</text:span><text:span text:style-name="T381"> в </text:span><text:span text:style-name="T386">каждом </text:span><text:span text:style-name="T381">подъезд</text:span><text:span text:style-name="T386">е</text:span><text:span text:style-name="T381"> </text:span><text:span text:style-name="T382">МКД № </text:span><text:span text:style-name="T388">15</text:span><text:span text:style-name="T381">.</text:span><text:span text:style-name="T307"> </text:span><text:span text:style-name="T246">Передачу </text:span><text:span text:style-name="T247">собственникам </text:span><text:span text:style-name="T246">бланков решений для голосования осуществлять через почтовые ящики, </text:span><text:span text:style-name="T247">принадлежащих им </text:span><text:span text:style-name="T246">помещений.</text:span></text:p>
            <text:p text:style-name="P55"/>
          </table:table-cell>
        </table:table-row>
      </table:table>
      <text:p text:style-name="P104">Признанные недействительными — количество <text:span text:style-name="T434">142,5</text:span> кв.м. — <text:span text:style-name="T434">2,5 % </text:span>голосов.</text:p>
      <text:p text:style-name="P106"/>
      <text:p text:style-name="P10"><text:soft-page-break/><text:span text:style-name="T166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88">1-й для </text:span><text:span text:style-name="T186">собственник</text:span><text:span text:style-name="T187">ов</text:span><text:span text:style-name="T181">, 2-й </text:span><text:span text:style-name="T182">для управляющей организации ООО «</text:span><text:span text:style-name="T184">У</text:span><text:span text:style-name="T182">К</text:span><text:span text:style-name="T184">Ж</text:span><text:span text:style-name="T182">»</text:span><text:span text:style-name="T176">).</text:span></text:p>
      <text:p text:style-name="P10"><text:span text:style-name="T166">Решения должны быть доведены до сведения всех собственников путем размещения соответствующей информации в общедоступн</text:span><text:span text:style-name="T167">ы</text:span><text:span text:style-name="T185">х</text:span><text:span text:style-name="T183"> собственникам помещени</text:span><text:span text:style-name="T185">ях</text:span><text:span text:style-name="T183"> в МКД № </text:span><text:span text:style-name="T184">15</text:span><text:span text:style-name="T166"> — </text:span><text:span text:style-name="T183">в подъезд</text:span><text:span text:style-name="T185">ах</text:span><text:span text:style-name="T183"> дома </text:span><text:span text:style-name="T177">на </text:span><text:span text:style-name="T178">информационн</text:span><text:span text:style-name="T179">о</text:span><text:span text:style-name="T180">й</text:span><text:span text:style-name="T177"> доск</text:span><text:span text:style-name="T179">е</text:span><text:span text:style-name="T177">.</text:span></text:p>
      <text:p text:style-name="P7"/>
      <text:p text:style-name="P8">Приложение: Договор управления многоквартирным домом по адресу: г. Смоленск, ул. <text:span text:style-name="T404">Кирова</text:span>, д. <text:span text:style-name="T404">15</text:span>.</text:p>
      <text:p text:style-name="P8"/>
      <text:p text:style-name="P8"/>
      <text:p text:style-name="P2"><text:span text:style-name="T196">Председатель <text:s/>с</text:span><text:span text:style-name="T195">обрания</text:span><text:span text:style-name="T323"> <text:s text:c="2"/></text:span><text:span text:style-name="T190"><text:s text:c="3"/></text:span><text:span text:style-name="T189"><text:s text:c="2"/>_______________________________________ </text:span><text:span text:style-name="T198">Ф.И.О.</text:span></text:p>
      <text:p text:style-name="P3"/>
      <text:p text:style-name="P185"><text:span text:style-name="T168">Секретарь <text:s/>собрания</text:span> <text:s text:c="14"/>_______________________________________ <text:span text:style-name="T172">Ф.И.О.</text:span></text:p>
      <text:p text:style-name="P3"/>
      <text:p text:style-name="P185"><text:span text:style-name="T168">Член</text:span><text:span text:style-name="T170">ы</text:span><text:span text:style-name="T168"> <text:s/>счетной <text:s/>комиссии</text:span><text:span text:style-name="T412"> <text:s text:c="3"/></text:span>_______________________________________ <text:span text:style-name="T172">Ф.И.О.</text:span></text:p>
      <text:p text:style-name="P3"><text:s/></text:p>
      <text:p text:style-name="P186"><text:tab/><text:tab/> <text:s text:c="14"/>_______________________________________ <text:span text:style-name="T175">Ф.И.О.</text:span></text:p>
      <text:p text:style-name="P58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9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3T13:10:26.036000000</dc:date>
    <meta:editing-duration>PT9H30M24S</meta:editing-duration>
    <meta:editing-cycles>58</meta:editing-cycles>
    <meta:generator>LibreOffice/4.2.1.1$Windows_x86 LibreOffice_project/d7dbbd7842e6a58b0f521599204e827654e1fb8b</meta:generator>
    <meta:print-date>2015-05-21T18:55:16.657000000</meta:print-date>
    <meta:document-statistic meta:table-count="16" meta:image-count="0" meta:object-count="0" meta:page-count="11" meta:paragraph-count="393" meta:word-count="3921" meta:character-count="29121" meta:non-whitespace-character-count="25420"/>
  </office:meta>
</office:document-meta>
</file>