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799cm" table:align="margins"/>
    </style:style>
    <style:style style:name="Таблица2.A" style:family="table-column">
      <style:table-column-properties style:column-width="3.249cm" style:rel-column-width="7661*"/>
    </style:style>
    <style:style style:name="Таблица2.B" style:family="table-column">
      <style:table-column-properties style:column-width="3.141cm" style:rel-column-width="7408*"/>
    </style:style>
    <style:style style:name="Таблица2.C" style:family="table-column">
      <style:table-column-properties style:column-width="3.551cm" style:rel-column-width="8370*"/>
    </style:style>
    <style:style style:name="Таблица2.D" style:family="table-column">
      <style:table-column-properties style:column-width="17.856cm" style:rel-column-width="4209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7.799cm" table:align="margins"/>
    </style:style>
    <style:style style:name="Таблица3.A" style:family="table-column">
      <style:table-column-properties style:column-width="3.249cm" style:rel-column-width="7661*"/>
    </style:style>
    <style:style style:name="Таблица3.B" style:family="table-column">
      <style:table-column-properties style:column-width="3.141cm" style:rel-column-width="7408*"/>
    </style:style>
    <style:style style:name="Таблица3.C" style:family="table-column">
      <style:table-column-properties style:column-width="3.551cm" style:rel-column-width="8370*"/>
    </style:style>
    <style:style style:name="Таблица3.D" style:family="table-column">
      <style:table-column-properties style:column-width="17.856cm" style:rel-column-width="4209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27.416cm" fo:margin-left="-0.018cm" table:align="left"/>
    </style:style>
    <style:style style:name="Таблица16.A" style:family="table-column">
      <style:table-column-properties style:column-width="3.203cm"/>
    </style:style>
    <style:style style:name="Таблица16.B" style:family="table-column">
      <style:table-column-properties style:column-width="3.097cm"/>
    </style:style>
    <style:style style:name="Таблица16.C" style:family="table-column">
      <style:table-column-properties style:column-width="3.5cm"/>
    </style:style>
    <style:style style:name="Таблица16.D" style:family="table-column">
      <style:table-column-properties style:column-width="17.616cm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D1" style:family="table-cell">
      <style:table-cell-properties fo:padding="0.097cm" fo:border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1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.3" style:family="table-row">
      <style:table-row-properties style:min-row-height="1.101cm"/>
    </style:style>
    <style:style style:name="Таблица4" style:family="table">
      <style:table-properties style:width="27.799cm" table:align="margins"/>
    </style:style>
    <style:style style:name="Таблица4.A" style:family="table-column">
      <style:table-column-properties style:column-width="3.249cm" style:rel-column-width="7661*"/>
    </style:style>
    <style:style style:name="Таблица4.B" style:family="table-column">
      <style:table-column-properties style:column-width="3.141cm" style:rel-column-width="7408*"/>
    </style:style>
    <style:style style:name="Таблица4.C" style:family="table-column">
      <style:table-column-properties style:column-width="3.551cm" style:rel-column-width="8370*"/>
    </style:style>
    <style:style style:name="Таблица4.D" style:family="table-column">
      <style:table-column-properties style:column-width="17.856cm" style:rel-column-width="42096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7.799cm" table:align="margins"/>
    </style:style>
    <style:style style:name="Таблица5.A" style:family="table-column">
      <style:table-column-properties style:column-width="3.249cm" style:rel-column-width="7661*"/>
    </style:style>
    <style:style style:name="Таблица5.B" style:family="table-column">
      <style:table-column-properties style:column-width="3.141cm" style:rel-column-width="7408*"/>
    </style:style>
    <style:style style:name="Таблица5.C" style:family="table-column">
      <style:table-column-properties style:column-width="3.551cm" style:rel-column-width="8370*"/>
    </style:style>
    <style:style style:name="Таблица5.D" style:family="table-column">
      <style:table-column-properties style:column-width="17.856cm" style:rel-column-width="42096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7.799cm" table:align="margins"/>
    </style:style>
    <style:style style:name="Таблица6.A" style:family="table-column">
      <style:table-column-properties style:column-width="3.249cm" style:rel-column-width="7661*"/>
    </style:style>
    <style:style style:name="Таблица6.B" style:family="table-column">
      <style:table-column-properties style:column-width="3.141cm" style:rel-column-width="7408*"/>
    </style:style>
    <style:style style:name="Таблица6.C" style:family="table-column">
      <style:table-column-properties style:column-width="3.551cm" style:rel-column-width="8370*"/>
    </style:style>
    <style:style style:name="Таблица6.D" style:family="table-column">
      <style:table-column-properties style:column-width="17.856cm" style:rel-column-width="42096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7.799cm" table:align="margins"/>
    </style:style>
    <style:style style:name="Таблица7.A" style:family="table-column">
      <style:table-column-properties style:column-width="3.249cm" style:rel-column-width="7661*"/>
    </style:style>
    <style:style style:name="Таблица7.B" style:family="table-column">
      <style:table-column-properties style:column-width="3.141cm" style:rel-column-width="7408*"/>
    </style:style>
    <style:style style:name="Таблица7.C" style:family="table-column">
      <style:table-column-properties style:column-width="3.551cm" style:rel-column-width="8370*"/>
    </style:style>
    <style:style style:name="Таблица7.D" style:family="table-column">
      <style:table-column-properties style:column-width="17.856cm" style:rel-column-width="42096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27.398cm" fo:margin-left="0.018cm" fo:margin-top="0cm" fo:margin-bottom="0cm" table:align="left" style:writing-mode="lr-tb"/>
    </style:style>
    <style:style style:name="Таблица13.A" style:family="table-column">
      <style:table-column-properties style:column-width="0.905cm"/>
    </style:style>
    <style:style style:name="Таблица13.B" style:family="table-column">
      <style:table-column-properties style:column-width="26.494cm"/>
    </style:style>
    <style:style style:name="Таблица13.1" style:family="table-row">
      <style:table-row-properties style:min-row-height="0.905cm" fo:keep-together="auto"/>
    </style:style>
    <style:style style:name="Таблица13.A1" style:family="table-cell">
      <style:table-cell-properties fo:background-color="#ffffff" fo:padding-left="0.07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13.B1" style:family="table-cell">
      <style:table-cell-properties fo:background-color="#ffffff" fo:padding-left="0.071cm" fo:padding-right="0.097cm" fo:padding-top="0.097cm" fo:padding-bottom="0.097cm" fo:border="0.25pt solid #000001">
        <style:background-image/>
      </style:table-cell-properties>
    </style:style>
    <style:style style:name="Таблица13.2" style:family="table-row">
      <style:table-row-properties style:min-row-height="0.55cm" fo:keep-together="auto"/>
    </style:style>
    <style:style style:name="Таблица13.A2" style:family="table-cell">
      <style:table-cell-properties fo:background-color="#ffffff" fo:padding-left="0.071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13.B2" style:family="table-cell">
      <style:table-cell-properties fo:background-color="#ffffff" fo:padding-left="0.071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13.3" style:family="table-row">
      <style:table-row-properties style:min-row-height="0.598cm" fo:keep-together="auto"/>
    </style:style>
    <style:style style:name="Таблица13.4" style:family="table-row">
      <style:table-row-properties style:min-row-height="0.51cm" fo:keep-together="auto"/>
    </style:style>
    <style:style style:name="Таблица13.5" style:family="table-row">
      <style:table-row-properties style:min-row-height="0.489cm" fo:keep-together="auto"/>
    </style:style>
    <style:style style:name="Таблица13.6" style:family="table-row">
      <style:table-row-properties fo:keep-together="auto"/>
    </style:style>
    <style:style style:name="Таблица13.7" style:family="table-row">
      <style:table-row-properties fo:keep-together="auto"/>
    </style:style>
    <style:style style:name="Таблица13.8" style:family="table-row">
      <style:table-row-properties fo:keep-together="auto"/>
    </style:style>
    <style:style style:name="Таблица13.9" style:family="table-row">
      <style:table-row-properties fo:keep-together="auto"/>
    </style:style>
    <style:style style:name="Таблица13.10" style:family="table-row">
      <style:table-row-properties fo:keep-together="auto"/>
    </style:style>
    <style:style style:name="Таблица13.11" style:family="table-row">
      <style:table-row-properties fo:keep-together="auto"/>
    </style:style>
    <style:style style:name="Таблица13.12" style:family="table-row">
      <style:table-row-properties style:min-row-height="0.907cm" fo:keep-together="auto"/>
    </style:style>
    <style:style style:name="Таблица8" style:family="table">
      <style:table-properties style:width="27.792cm" fo:margin-left="-0.005cm" table:align="left"/>
    </style:style>
    <style:style style:name="Таблица8.A" style:family="table-column">
      <style:table-column-properties style:column-width="3.253cm"/>
    </style:style>
    <style:style style:name="Таблица8.B" style:family="table-column">
      <style:table-column-properties style:column-width="3.129cm"/>
    </style:style>
    <style:style style:name="Таблица8.C" style:family="table-column">
      <style:table-column-properties style:column-width="3.556cm"/>
    </style:style>
    <style:style style:name="Таблица8.D" style:family="table-column">
      <style:table-column-properties style:column-width="17.854cm"/>
    </style:style>
    <style:style style:name="Таблица8.1" style:family="table-row">
      <style:table-row-properties style:min-row-height="0.545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D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3" style:family="table-row">
      <style:table-row-properties style:min-row-height="6.749cm"/>
    </style:style>
    <style:style style:name="Таблица15" style:family="table">
      <style:table-properties style:width="27.799cm" fo:margin-left="-0.018cm" fo:margin-top="0cm" fo:margin-bottom="0cm" table:align="left" style:writing-mode="lr-tb"/>
    </style:style>
    <style:style style:name="Таблица15.A" style:family="table-column">
      <style:table-column-properties style:column-width="0.993cm"/>
    </style:style>
    <style:style style:name="Таблица15.B" style:family="table-column">
      <style:table-column-properties style:column-width="23.463cm"/>
    </style:style>
    <style:style style:name="Таблица15.C" style:family="table-column">
      <style:table-column-properties style:column-width="3.343cm"/>
    </style:style>
    <style:style style:name="Таблица15.1" style:family="table-row">
      <style:table-row-properties style:min-row-height="1.898cm" fo:keep-together="auto"/>
    </style:style>
    <style:style style:name="Таблица15.A1" style:family="table-cell">
      <style:table-cell-properties fo:background-color="#ffffff" fo:padding-left="0.07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15.C1" style:family="table-cell">
      <style:table-cell-properties fo:background-color="#ffffff" fo:padding-left="0.071cm" fo:padding-right="0.097cm" fo:padding-top="0.097cm" fo:padding-bottom="0.097cm" fo:border="0.25pt solid #000001">
        <style:background-image/>
      </style:table-cell-properties>
    </style:style>
    <style:style style:name="Таблица15.2" style:family="table-row">
      <style:table-row-properties fo:keep-together="auto"/>
    </style:style>
    <style:style style:name="Таблица15.A2" style:family="table-cell">
      <style:table-cell-properties fo:background-color="#ffffff" fo:padding-left="0.071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15.C2" style:family="table-cell">
      <style:table-cell-properties fo:background-color="#ffffff" fo:padding-left="0.071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15.3" style:family="table-row">
      <style:table-row-properties fo:keep-together="auto"/>
    </style:style>
    <style:style style:name="Таблица15.4" style:family="table-row">
      <style:table-row-properties fo:keep-together="auto"/>
    </style:style>
    <style:style style:name="Таблица15.5" style:family="table-row">
      <style:table-row-properties fo:keep-together="auto"/>
    </style:style>
    <style:style style:name="Таблица15.6" style:family="table-row">
      <style:table-row-properties style:min-row-height="0.848cm" fo:keep-together="auto"/>
    </style:style>
    <style:style style:name="Таблица15.7" style:family="table-row">
      <style:table-row-properties fo:keep-together="auto"/>
    </style:style>
    <style:style style:name="Таблица15.8" style:family="table-row">
      <style:table-row-properties fo:keep-together="auto"/>
    </style:style>
    <style:style style:name="Таблица15.9" style:family="table-row">
      <style:table-row-properties fo:keep-together="auto"/>
    </style:style>
    <style:style style:name="Таблица15.10" style:family="table-row">
      <style:table-row-properties fo:keep-together="auto"/>
    </style:style>
    <style:style style:name="Таблица15.11" style:family="table-row">
      <style:table-row-properties fo:keep-together="auto"/>
    </style:style>
    <style:style style:name="Таблица15.12" style:family="table-row">
      <style:table-row-properties fo:keep-together="auto"/>
    </style:style>
    <style:style style:name="Таблица9" style:family="table">
      <style:table-properties style:width="27.799cm" table:align="margins"/>
    </style:style>
    <style:style style:name="Таблица9.A" style:family="table-column">
      <style:table-column-properties style:column-width="3.247cm" style:rel-column-width="7657*"/>
    </style:style>
    <style:style style:name="Таблица9.B" style:family="table-column">
      <style:table-column-properties style:column-width="3.141cm" style:rel-column-width="7408*"/>
    </style:style>
    <style:style style:name="Таблица9.C" style:family="table-column">
      <style:table-column-properties style:column-width="3.551cm" style:rel-column-width="8370*"/>
    </style:style>
    <style:style style:name="Таблица9.D" style:family="table-column">
      <style:table-column-properties style:column-width="0.813cm" style:rel-column-width="1919*"/>
    </style:style>
    <style:style style:name="Таблица9.E" style:family="table-column">
      <style:table-column-properties style:column-width="14.711cm" style:rel-column-width="34680*"/>
    </style:style>
    <style:style style:name="Таблица9.F" style:family="table-column">
      <style:table-column-properties style:column-width="2.334cm" style:rel-column-width="5501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D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27.799cm" table:align="margins"/>
    </style:style>
    <style:style style:name="Таблица10.A" style:family="table-column">
      <style:table-column-properties style:column-width="3.249cm" style:rel-column-width="7661*"/>
    </style:style>
    <style:style style:name="Таблица10.B" style:family="table-column">
      <style:table-column-properties style:column-width="3.141cm" style:rel-column-width="7408*"/>
    </style:style>
    <style:style style:name="Таблица10.C" style:family="table-column">
      <style:table-column-properties style:column-width="3.551cm" style:rel-column-width="8370*"/>
    </style:style>
    <style:style style:name="Таблица10.D" style:family="table-column">
      <style:table-column-properties style:column-width="17.856cm" style:rel-column-width="42096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7.799cm" table:align="margins"/>
    </style:style>
    <style:style style:name="Таблица17.A" style:family="table-column">
      <style:table-column-properties style:column-width="3.249cm" style:rel-column-width="7661*"/>
    </style:style>
    <style:style style:name="Таблица17.B" style:family="table-column">
      <style:table-column-properties style:column-width="3.141cm" style:rel-column-width="7408*"/>
    </style:style>
    <style:style style:name="Таблица17.C" style:family="table-column">
      <style:table-column-properties style:column-width="3.551cm" style:rel-column-width="8370*"/>
    </style:style>
    <style:style style:name="Таблица17.D" style:family="table-column">
      <style:table-column-properties style:column-width="17.856cm" style:rel-column-width="42096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" style:family="table">
      <style:table-properties style:width="27.799cm" table:align="margins"/>
    </style:style>
    <style:style style:name="Таблица18.A" style:family="table-column">
      <style:table-column-properties style:column-width="3.249cm" style:rel-column-width="7661*"/>
    </style:style>
    <style:style style:name="Таблица18.B" style:family="table-column">
      <style:table-column-properties style:column-width="3.141cm" style:rel-column-width="7408*"/>
    </style:style>
    <style:style style:name="Таблица18.C" style:family="table-column">
      <style:table-column-properties style:column-width="3.551cm" style:rel-column-width="8370*"/>
    </style:style>
    <style:style style:name="Таблица18.D" style:family="table-column">
      <style:table-column-properties style:column-width="17.856cm" style:rel-column-width="42096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D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7.792cm" table:align="left"/>
    </style:style>
    <style:style style:name="Таблица11.A" style:family="table-column">
      <style:table-column-properties style:column-width="3.249cm"/>
    </style:style>
    <style:style style:name="Таблица11.B" style:family="table-column">
      <style:table-column-properties style:column-width="3.141cm"/>
    </style:style>
    <style:style style:name="Таблица11.C" style:family="table-column">
      <style:table-column-properties style:column-width="3.551cm"/>
    </style:style>
    <style:style style:name="Таблица11.D" style:family="table-column">
      <style:table-column-properties style:column-width="17.851cm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7.792cm" table:align="left"/>
    </style:style>
    <style:style style:name="Таблица12.A" style:family="table-column">
      <style:table-column-properties style:column-width="3.249cm"/>
    </style:style>
    <style:style style:name="Таблица12.B" style:family="table-column">
      <style:table-column-properties style:column-width="3.141cm"/>
    </style:style>
    <style:style style:name="Таблица12.C" style:family="table-column">
      <style:table-column-properties style:column-width="3.551cm"/>
    </style:style>
    <style:style style:name="Таблица12.D" style:family="table-column">
      <style:table-column-properties style:column-width="17.851cm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27.799cm" table:align="margins"/>
    </style:style>
    <style:style style:name="Таблица20.A" style:family="table-column">
      <style:table-column-properties style:column-width="3.249cm" style:rel-column-width="7661*"/>
    </style:style>
    <style:style style:name="Таблица20.B" style:family="table-column">
      <style:table-column-properties style:column-width="3.141cm" style:rel-column-width="7408*"/>
    </style:style>
    <style:style style:name="Таблица20.C" style:family="table-column">
      <style:table-column-properties style:column-width="3.551cm" style:rel-column-width="8370*"/>
    </style:style>
    <style:style style:name="Таблица20.D" style:family="table-column">
      <style:table-column-properties style:column-width="17.856cm" style:rel-column-width="42096*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D1" style:family="table-cell">
      <style:table-cell-properties fo:padding="0.097cm" fo:border="0.05pt solid #000000"/>
    </style:style>
    <style:style style:name="Таблица20.A2" style:family="table-cell">
      <style:table-cell-properties fo:padding="0.097cm" fo:border-left="0.05pt solid #000000" fo:border-right="none" fo:border-top="none" fo:border-bottom="0.05pt solid #000000"/>
    </style:style>
    <style:style style:name="Таблица20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fo:background-color="transparent" style:font-name-asian="Times New Roman" style:font-style-asian="normal" style:font-name-complex="Times New Roman" style:font-style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813264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813264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5d62cf" officeooo:paragraph-rsid="003f82f5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813264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813264" fo:background-color="transparent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paragraph-rsid="00813264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1pt" officeooo:paragraph-rsid="004a74c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officeooo:paragraph-rsid="006ab38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officeooo:paragraph-rsid="007f845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1pt" officeooo:paragraph-rsid="0069b1d6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officeooo:paragraph-rsid="0076faac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officeooo:paragraph-rsid="00882b81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officeooo:paragraph-rsid="008f7de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officeooo:paragraph-rsid="008cc41d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officeooo:paragraph-rsid="009fa8c7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officeooo:paragraph-rsid="00a0259b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1pt" officeooo:paragraph-rsid="0080e17e" style:font-size-asian="11pt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officeooo:paragraph-rsid="0080e17e" style:font-size-asian="11pt" style:font-name-complex="Times New Roman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6ab382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7f8458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font-weight="bold" officeooo:paragraph-rsid="0080e17e" style:font-size-asian="11pt" style:font-weight-asian="bold" style:font-name-complex="Times New Roman1" style:font-size-complex="11pt"/>
    </style:style>
    <style:style style:name="P25" style:family="paragraph" style:parent-style-name="Standard">
      <style:paragraph-properties style:snap-to-layout-grid="false"/>
      <style:text-properties style:font-name="Times New Roman1" fo:font-size="11pt" fo:font-style="italic" fo:font-weight="normal" officeooo:paragraph-rsid="00813264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italic" fo:font-weight="normal" officeooo:paragraph-rsid="00813264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normal" fo:font-weight="normal" officeooo:rsid="008d6168" officeooo:paragraph-rsid="00813264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8e3c88" fo:background-color="transparent" style:font-size-asian="11pt" style:font-name-complex="Times New Roman1" style:font-size-complex="11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.192cm"/>
        </style:tab-stops>
      </style:paragraph-properties>
      <style:text-properties style:font-name="Times New Roman1" fo:font-size="11pt" fo:language="ru" fo:country="RU" fo:font-weight="normal" officeooo:rsid="00a420ba" officeooo:paragraph-rsid="00981c02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910279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fo:font-weight="bold" officeooo:paragraph-rsid="0080e17e" style:font-size-asian="11pt" style:language-asian="ru" style:country-asian="RU" style:font-weight-asian="bold" style:font-name-complex="Times New Roman1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style="normal" fo:font-weight="bold" officeooo:paragraph-rsid="00813264" style:font-size-asian="9pt" style:font-style-asian="normal" style:font-weight-asian="bold" style:font-size-complex="9pt" style:font-style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paragraph-rsid="00813264" style:font-size-asian="9pt" style:font-style-asian="normal" style:font-weight-asian="bold" style:font-size-complex="9pt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0pt" fo:language="ru" fo:country="RU" fo:font-style="normal" fo:font-weight="bold" officeooo:rsid="00759663" officeooo:paragraph-rsid="00813264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ru" fo:country="RU" fo:font-style="normal" fo:font-weight="bold" officeooo:rsid="00759663" officeooo:paragraph-rsid="00813264" style:font-size-asian="10pt" style:font-style-asian="normal" style:font-weight-asian="bold" style:font-size-complex="10pt" style:font-style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italic" fo:font-weight="bold" officeooo:paragraph-rsid="00813264" style:font-size-asian="10pt" style:font-style-asian="italic" style:font-weight-asian="bold" style:font-size-complex="10pt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0pt" fo:font-style="normal" fo:font-weight="bold" officeooo:paragraph-rsid="00813264" style:font-size-asian="10pt" style:font-style-asian="normal" style:font-weight-asian="bold" style:font-size-complex="10pt" style:font-style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normal" fo:font-weight="bold" officeooo:paragraph-rsid="00813264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0pt" officeooo:paragraph-rsid="009d2743" style:font-size-asian="10pt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97cm"/>
        </style:tab-stops>
      </style:paragraph-properties>
      <style:text-properties style:font-name="Times New Roman1" fo:font-size="10pt" officeooo:paragraph-rsid="009d2743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5pt" fo:language="ru" fo:country="RU" fo:font-weight="normal" officeooo:rsid="006d80b5" officeooo:paragraph-rsid="0076faac" style:font-size-asian="4.34999990463257pt" style:font-weight-asian="normal" style:font-size-complex="5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5pt" fo:language="ru" fo:country="RU" fo:font-weight="normal" officeooo:rsid="0005bc2a" officeooo:paragraph-rsid="00813264" fo:background-color="transparent" style:font-size-asian="4.34999990463257pt" style:language-asian="ru" style:country-asian="RU" style:font-weight-asian="normal" style:font-name-complex="Times New Roman1" style:font-size-complex="5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80e17e" style:font-size-asian="12pt" style:font-name-complex="Times New Roman1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813264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officeooo:paragraph-rsid="008b1999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2pt" officeooo:paragraph-rsid="0080e17e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97cm"/>
        </style:tab-stops>
      </style:paragraph-properties>
      <style:text-properties style:font-name="Times New Roman1" fo:font-size="12pt" officeooo:paragraph-rsid="009d2743" style:font-size-asian="12pt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fo:language="ru" fo:country="RU" officeooo:paragraph-rsid="00813264" style:font-size-asian="12pt" style:font-name-complex="Times New Roman1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0.5pt" officeooo:paragraph-rsid="008cc41d" style:font-size-asian="10.5pt" style:font-size-complex="10.5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0.5pt" officeooo:paragraph-rsid="009fa8c7" style:font-size-asian="10.5pt" style:font-size-complex="10.5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0.5pt" fo:font-weight="bold" officeooo:paragraph-rsid="00813264" style:font-size-asian="9.14999961853027pt" style:font-weight-asian="bold" style:font-name-complex="Times New Roman1" style:font-size-complex="10.5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6pt" fo:language="ru" fo:country="RU" fo:font-weight="bold" officeooo:rsid="0065ec64" officeooo:paragraph-rsid="00981c02" fo:background-color="transparent" style:font-size-asian="5.25pt" style:font-weight-asian="bold" style:font-size-complex="6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8pt" officeooo:paragraph-rsid="003f82f5" style:font-size-asian="7pt" style:font-size-complex="8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1.6999998092651pt" officeooo:rsid="00a420ba" officeooo:paragraph-rsid="00981c02" style:font-size-asian="11.6999998092651pt" style:font-size-complex="11.6999998092651pt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1.6999998092651pt" officeooo:paragraph-rsid="00981c02" style:font-size-asian="11.6999998092651pt" style:font-size-complex="11.6999998092651pt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1.6999998092651pt" officeooo:paragraph-rsid="00981c02" fo:background-color="transparent" style:font-size-asian="11.6999998092651pt" style:font-size-complex="11.6999998092651pt"/>
    </style:style>
    <style:style style:name="P57" style:family="paragraph" style:parent-style-name="Standard">
      <style:text-properties style:font-name-asian="Times New Roman2"/>
    </style:style>
    <style:style style:name="P5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69b1d6" style:font-size-asian="11pt" style:font-style-asian="normal" style:font-weight-asian="normal" style:font-size-complex="11pt" style:text-emphasize="none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fo:color="#000000" style:font-name="Times New Roman1" fo:font-size="5pt" fo:letter-spacing="-0.002cm" fo:language="ru" fo:country="RU" fo:font-weight="normal" officeooo:paragraph-rsid="00813264" fo:background-color="#ffffff" style:font-size-asian="4.34999990463257pt" style:language-asian="ru" style:country-asian="RU" style:font-weight-asian="normal" style:font-name-complex="Tahoma" style:font-size-complex="5pt" style:font-weight-complex="normal"/>
    </style:style>
    <style:style style:name="P60" style:family="paragraph" style:parent-style-name="Standard">
      <style:paragraph-properties fo:line-height="100%" fo:text-align="center" style:justify-single-word="false"/>
      <style:text-properties fo:font-style="normal" officeooo:paragraph-rsid="009b9b8b" style:font-style-asian="normal" style:font-style-complex="normal"/>
    </style:style>
    <style:style style:name="P61" style:family="paragraph" style:parent-style-name="Standard">
      <style:paragraph-properties fo:line-height="100%" fo:text-align="center" style:justify-single-word="false"/>
      <style:text-properties fo:font-style="normal" fo:font-weight="normal" officeooo:paragraph-rsid="009b9b8b" style:font-style-asian="normal" style:font-weight-asian="normal" style:font-style-complex="normal" style:font-weight-complex="normal"/>
    </style:style>
    <style:style style:name="P62" style:family="paragraph" style:parent-style-name="Standard">
      <style:paragraph-properties fo:line-height="100%" fo:text-align="center" style:justify-single-word="false"/>
      <style:text-properties fo:font-size="9pt" style:font-size-asian="7.84999990463257pt" style:font-size-complex="9pt"/>
    </style:style>
    <style:style style:name="P63" style:family="paragraph" style:parent-style-name="Standard">
      <style:paragraph-properties fo:text-align="justify" style:justify-single-word="false"/>
      <style:text-properties fo:font-size="11.6999998092651pt" officeooo:paragraph-rsid="00981c02" style:font-size-asian="11.6999998092651pt" style:font-size-complex="11.6999998092651pt"/>
    </style:style>
    <style:style style:name="P64" style:family="paragraph" style:parent-style-name="Standard">
      <style:paragraph-properties fo:margin-left="0cm" fo:margin-right="0cm" fo:text-indent="0cm" style:auto-text-indent="false"/>
      <style:text-properties style:font-name="Times New Roman1" fo:font-size="11pt" officeooo:paragraph-rsid="00653caf" style:font-size-asian="11pt" style:font-size-complex="11pt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5.797cm"/>
        </style:tab-stops>
      </style:paragraph-properties>
      <style:text-properties style:font-name="Times New Roman1" fo:font-size="11pt" fo:language="ru" fo:country="RU" fo:font-weight="normal" officeooo:paragraph-rsid="00653caf" style:font-size-asian="11pt" style:font-weight-asian="normal" style:font-size-complex="11pt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1pt" fo:language="ru" fo:country="RU" fo:font-weight="normal" officeooo:paragraph-rsid="007f8458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weight="normal" officeooo:rsid="00960fa5" officeooo:paragraph-rsid="00813264" fo:background-color="#ffff00" style:font-name-asian="Times New Roman" style:font-size-asian="12pt" style:font-name-complex="Times New Roman" style:font-size-complex="12pt"/>
    </style:style>
    <style:style style:name="P68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1pt" officeooo:paragraph-rsid="003f82f5" style:font-size-asian="11pt" style:font-size-complex="11pt"/>
    </style:style>
    <style:style style:name="P6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4babb0"/>
    </style:style>
    <style:style style:name="P7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0pt" officeooo:paragraph-rsid="004babb0" style:font-size-asian="10pt" style:font-size-complex="10pt"/>
    </style:style>
    <style:style style:name="P7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0pt" officeooo:rsid="006ef018" officeooo:paragraph-rsid="006ef018" style:font-size-asian="10pt" style:font-size-complex="10pt"/>
    </style:style>
    <style:style style:name="P7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0pt" fo:language="ru" fo:country="RU" officeooo:paragraph-rsid="004babb0" style:font-size-asian="10pt" style:font-size-complex="10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1" fo:font-size="11pt" fo:font-weight="normal" officeooo:paragraph-rsid="006ab382" fo:background-color="transparent" style:font-size-asian="11pt" style:font-weight-asian="normal" style:font-name-complex="Times New Roman1" style:font-size-complex="11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font-weight="normal" officeooo:rsid="00786768" officeooo:paragraph-rsid="0080e17e" style:font-size-asian="11pt" style:font-weight-asian="normal" style:font-name-complex="Times New Roman3" style:font-size-complex="11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11pt" fo:font-weight="normal" officeooo:paragraph-rsid="004a9208" style:font-size-asian="11pt" style:font-weight-asian="normal" style:font-name-complex="Times New Roman1" style:font-size-complex="11pt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80e17e" style:font-size-asian="11pt" style:font-name-complex="Times New Roman3" style:font-size-complex="11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11pt" fo:language="ru" fo:country="RU" fo:font-weight="normal" officeooo:rsid="005995c3" officeooo:paragraph-rsid="006ab382" style:font-size-asian="11pt" style:font-weight-asian="normal" style:font-name-complex="Times New Roman1" style:font-size-complex="11pt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5995c3" officeooo:paragraph-rsid="0080e17e" style:font-size-asian="11pt" style:language-asian="ru" style:country-asian="RU" style:font-weight-asian="normal" style:font-name-complex="Times New Roman1" style:font-size-complex="11pt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officeooo:paragraph-rsid="0080e17e" style:font-size-asian="11pt" style:font-name-complex="Times New Roman3" style:font-size-complex="11pt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0pt" fo:language="ru" fo:country="RU" officeooo:paragraph-rsid="004babb0" style:font-size-asian="10pt" style:font-size-complex="10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weight="normal" officeooo:rsid="005995c3" officeooo:paragraph-rsid="0080e17e" style:font-size-asian="8.75pt" style:language-asian="ru" style:country-asian="RU" style:font-weight-asian="normal" style:font-name-complex="Times New Roman1" style:font-size-complex="10pt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style="normal" fo:font-weight="normal" officeooo:rsid="00653caf" officeooo:paragraph-rsid="009d2743" fo:background-color="transparent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1" fo:font-size="6pt" fo:language="ru" fo:country="RU" fo:font-weight="bold" officeooo:paragraph-rsid="005995c3" style:font-size-asian="5.25pt" style:language-asian="ru" style:country-asian="RU" style:font-weight-asian="bold" style:font-name-complex="Times New Roman1" style:font-size-complex="6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9pt" fo:language="ru" fo:country="RU" fo:font-weight="normal" officeooo:rsid="00653caf" officeooo:paragraph-rsid="0080e17e" fo:background-color="transparent" style:font-size-asian="7.84999990463257pt" style:language-asian="ru" style:country-asian="RU" style:font-weight-asian="normal" style:font-name-complex="Times New Roman1" style:font-size-complex="9pt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officeooo:paragraph-rsid="0080e17e" style:font-size-asian="12pt" style:font-name-complex="Times New Roman3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1" fo:font-size="12pt" officeooo:paragraph-rsid="0080e17e" style:font-size-asian="12pt" style:font-name-complex="Times New Roman1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786768" officeooo:paragraph-rsid="0080e17e" style:font-size-asian="12pt" style:language-asian="ru" style:country-asian="RU" style:font-weight-asian="normal" style:font-name-complex="Times New Roman3" style:font-size-complex="12pt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80e17e" fo:background-color="transparent" style:font-size-asian="12pt" style:language-asian="ru" style:country-asian="RU" style:font-weight-asian="normal" style:font-name-complex="Times New Roman1" style:font-size-complex="12pt" style:font-weight-complex="normal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9dc1ee" officeooo:paragraph-rsid="009d2743" fo:background-color="transparent" style:font-size-asian="12pt" style:language-asian="ru" style:country-asian="RU" style:font-weight-asian="normal" style:font-name-complex="Times New Roman1" style:font-size-complex="12pt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bold" officeooo:paragraph-rsid="0080e17e" style:font-size-asian="12pt" style:language-asian="ru" style:country-asian="RU" style:font-weight-asian="bold" style:font-name-complex="Times New Roman1" style:font-size-complex="12pt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.8000001907349pt" officeooo:paragraph-rsid="0080e17e" style:font-size-asian="11.8000001907349pt" style:font-name-complex="Times New Roman3" style:font-size-complex="11.8000001907349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9.5pt" fo:language="ru" fo:country="RU" style:text-underline-style="none" fo:font-weight="normal" officeooo:rsid="005995c3" officeooo:paragraph-rsid="006ef018" style:font-size-asian="9.5pt" style:font-weight-asian="normal" style:font-name-complex="Times New Roman1" style:font-size-complex="9.5pt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9.5pt" fo:language="ru" fo:country="RU" style:text-underline-style="none" fo:font-weight="normal" officeooo:rsid="006ef018" officeooo:paragraph-rsid="006ef018" style:font-size-asian="9.5pt" style:font-weight-asian="normal" style:font-name-complex="Times New Roman1" style:font-size-complex="9.5pt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1" fo:font-size="11.5pt" officeooo:paragraph-rsid="0080e17e" style:font-size-asian="11.5pt" style:font-name-complex="Times New Roman3" style:font-size-complex="11.5pt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4babb0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4babb0"/>
    </style:style>
    <style:style style:name="P9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.5pt" officeooo:paragraph-rsid="004babb0" style:font-size-asian="9.5pt" style:font-size-complex="9.5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officeooo:paragraph-rsid="0080e17e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1" fo:font-size="11pt" fo:letter-spacing="-0.002cm" style:text-underline-style="none" fo:font-weight="normal" officeooo:paragraph-rsid="004babb0" fo:background-color="#ffffff" style:font-size-asian="11pt" style:font-weight-asian="normal" style:font-name-complex="Times New Roman3" style:font-size-complex="11pt" style:font-style-complex="italic" style:font-weight-complex="normal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color="#000000" style:font-name="Times New Roman1" fo:font-size="8pt" fo:letter-spacing="-0.002cm" fo:language="ru" fo:country="RU" style:text-underline-style="none" fo:font-weight="normal" officeooo:rsid="006ef018" officeooo:paragraph-rsid="006ab382" fo:background-color="transparent" style:font-size-asian="7pt" style:language-asian="ru" style:country-asian="RU" style:font-weight-asian="normal" style:font-name-complex="Times New Roman3" style:font-size-complex="8pt" style:font-style-complex="italic" style:font-weight-complex="normal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8pt" fo:letter-spacing="-0.002cm" fo:language="ru" fo:country="RU" style:text-underline-style="solid" style:text-underline-width="auto" style:text-underline-color="font-color" fo:font-weight="normal" officeooo:paragraph-rsid="004a9208" fo:background-color="#ffffff" style:font-size-asian="7pt" style:language-asian="ru" style:country-asian="RU" style:font-weight-asian="normal" style:font-name-complex="Times New Roman3" style:font-size-complex="8pt" style:font-style-complex="italic" style:font-weight-complex="normal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0pt" fo:letter-spacing="-0.002cm" fo:language="ru" fo:country="RU" style:text-underline-style="none" fo:font-weight="normal" officeooo:rsid="006ef018" officeooo:paragraph-rsid="006ef018" fo:background-color="#ffffff" style:font-size-asian="10pt" style:language-asian="ru" style:country-asian="RU" style:font-weight-asian="normal" style:font-name-complex="Times New Roman3" style:font-size-complex="10pt" style:font-style-complex="italic" style:font-weight-complex="normal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fo:font-size="12pt" officeooo:paragraph-rsid="004babb0" style:font-size-asian="12pt" style:font-size-complex="12pt"/>
    </style:style>
    <style:style style:name="P10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1" fo:font-size="11pt" officeooo:paragraph-rsid="00786768" style:font-size-asian="11pt" style:font-size-complex="11pt"/>
    </style:style>
    <style:style style:name="P10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1" fo:font-size="11.5pt" officeooo:paragraph-rsid="004babb0" style:font-size-asian="11.5pt" style:font-size-complex="11.5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officeooo:paragraph-rsid="004a74cd" style:font-size-asian="11pt" style:font-size-complex="11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9fa8c7" style:font-size-asian="11pt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officeooo:paragraph-rsid="004a9208" style:font-size-asian="11pt" style:font-name-complex="Times New Roman1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5995c3" officeooo:paragraph-rsid="0080e17e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fo:language="ru" fo:country="RU" officeooo:rsid="005995c3" officeooo:paragraph-rsid="006ab382" style:font-size-asian="11pt" style:font-name-complex="Times New Roman1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fo:language="ru" fo:country="RU" officeooo:rsid="006ab382" officeooo:paragraph-rsid="006ab382" style:font-size-asian="11pt" style:font-size-complex="11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5pt" fo:language="ru" fo:country="RU" fo:font-weight="normal" officeooo:rsid="0040fea4" officeooo:paragraph-rsid="004a74cd" fo:background-color="transparent" style:font-size-asian="4.34999990463257pt" style:font-weight-asian="normal" style:font-size-complex="5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0.5pt" officeooo:paragraph-rsid="009fa8c7" style:font-size-asian="10.5pt" style:font-size-complex="10.5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weight="normal" officeooo:rsid="0040fea4" officeooo:paragraph-rsid="009a652b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weight="normal" officeooo:rsid="0040fea4" officeooo:paragraph-rsid="009a652b" fo:background-color="#ffffff" style:font-size-asian="9.60000038146973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etter-spacing="-0.002cm" fo:language="ru" fo:country="RU" fo:font-weight="normal" officeooo:rsid="0040fea4" officeooo:paragraph-rsid="00996a19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etter-spacing="-0.002cm" fo:language="ru" fo:country="RU" fo:font-weight="normal" officeooo:rsid="0040fea4" officeooo:paragraph-rsid="009c1aaa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9pt" fo:language="ru" fo:country="RU" fo:font-weight="normal" officeooo:rsid="0040fea4" officeooo:paragraph-rsid="009a652b" fo:background-color="#ffffff" style:font-size-asian="7.84999990463257pt" style:language-asian="ru" style:country-asian="RU" style:font-weight-asian="normal" style:font-name-complex="Times New Roman3" style:font-size-complex="9pt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8pt" fo:letter-spacing="-0.002cm" style:text-underline-style="solid" style:text-underline-width="auto" style:text-underline-color="font-color" fo:font-weight="normal" officeooo:paragraph-rsid="004a9208" fo:background-color="#ffffff" style:font-size-asian="7pt" style:font-weight-asian="normal" style:font-name-complex="Tahoma" style:font-size-complex="8pt" style:font-style-complex="italic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0.5pt" fo:language="ru" fo:country="RU" fo:font-weight="normal" officeooo:rsid="0040fea4" officeooo:paragraph-rsid="009a652b" fo:background-color="#ffffff" style:font-size-asian="9.14999961853027pt" style:language-asian="ru" style:country-asian="RU" style:font-weight-asian="normal" style:font-name-complex="Times New Roman3" style:font-size-complex="10.5pt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40fea4" officeooo:paragraph-rsid="009a652b" fo:background-color="#ffffff" style:font-size-asian="8.75pt" style:language-asian="ru" style:country-asian="RU" style:font-style-asian="normal" style:font-weight-asian="normal" style:font-name-complex="Times New Roman3" style:font-size-complex="10pt" style:font-weight-complex="normal" style:text-emphasize="none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text-outline="false" style:text-line-through-style="none" style:text-line-through-type="none" style:font-name="Times New Roman1" fo:font-size="11pt" fo:letter-spacing="-0.002cm" fo:language="ru" fo:country="RU" fo:font-style="normal" fo:text-shadow="none" style:text-underline-style="none" fo:font-weight="normal" officeooo:rsid="0040fea4" officeooo:paragraph-rsid="009c1aaa" fo:background-color="#ffffff" style:font-size-asian="11pt" style:language-asian="ru" style:country-asian="RU" style:font-style-asian="normal" style:font-weight-asian="normal" style:font-name-complex="Times New Roman3" style:font-size-complex="11pt" style:font-weight-complex="normal" style:text-emphasize="none" fo:hyphenate="false" fo:hyphenation-remain-char-count="2" fo:hyphenation-push-char-count="2"/>
    </style:style>
    <style:style style:name="P123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11pt" style:text-underline-style="solid" style:text-underline-width="auto" style:text-underline-color="font-color" fo:font-weight="normal" officeooo:paragraph-rsid="008f7ded" style:font-size-asian="11pt" style:font-weight-asian="normal" style:font-name-complex="Times New Roman1" style:font-size-complex="11pt" style:font-weight-complex="normal"/>
    </style:style>
    <style:style style:name="P124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11pt" fo:language="ru" fo:country="RU" style:text-underline-style="solid" style:text-underline-width="auto" style:text-underline-color="font-color" fo:font-weight="normal" officeooo:rsid="005995c3" officeooo:paragraph-rsid="008f7ded" style:font-size-asian="11pt" style:font-weight-asian="normal" style:font-name-complex="Times New Roman1" style:font-size-complex="11pt" style:font-weight-complex="normal"/>
    </style:style>
    <style:style style:name="P125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1.5pt" style:text-underline-style="solid" style:text-underline-width="auto" style:text-underline-color="font-color" fo:font-weight="normal" officeooo:paragraph-rsid="008e3c88" style:font-size-asian="11.5pt" style:font-weight-asian="normal" style:font-size-complex="11.5pt" style:font-weight-complex="normal"/>
    </style:style>
    <style:style style:name="P126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1pt" officeooo:paragraph-rsid="00485c69" style:font-size-asian="11pt" style:font-size-complex="11pt"/>
    </style:style>
    <style:style style:name="P12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1pt" officeooo:paragraph-rsid="00485c69" style:font-size-asian="11pt" style:font-size-complex="11pt"/>
    </style:style>
    <style:style style:name="P12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1" fo:font-size="11pt" officeooo:paragraph-rsid="00485c69" style:font-size-asian="11pt" style:font-size-complex="11pt"/>
    </style:style>
    <style:style style:name="P12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text-autospace="none">
        <style:tab-stops>
          <style:tab-stop style:position="0.4cm"/>
        </style:tab-stops>
      </style:paragraph-properties>
      <style:text-properties style:font-name="Times New Roman1" fo:font-size="11pt" officeooo:paragraph-rsid="00485c69" style:font-size-asian="11pt" style:font-size-complex="11pt"/>
    </style:style>
    <style:style style:name="P130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1pt" officeooo:paragraph-rsid="00653caf" style:font-size-asian="11pt" style:font-size-complex="11pt"/>
    </style:style>
    <style:style style:name="P1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1pt" fo:font-weight="normal" officeooo:paragraph-rsid="007f8458" style:font-size-asian="11pt" style:font-weight-asian="normal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80e17e" style:font-size-asian="10.5pt" style:font-weight-asian="bold" style:font-size-complex="10.5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910279" style:font-size-asian="10.5pt" style:font-weight-asian="bold" style:font-size-complex="10.5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9c1aaa" style:font-size-asian="10.5pt" style:font-weight-asian="bold" style:font-size-complex="10.5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80e17e" style:font-size-asian="10.5pt" style:font-weight-asian="bold" style:font-size-complex="10.5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910279" style:font-size-asian="10.5pt" style:font-weight-asian="bold" style:font-size-complex="10.5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910279" fo:background-color="transparent" style:font-size-asian="10.5pt" style:font-weight-asian="bold" style:font-size-complex="10.5pt" style:font-weight-complex="bold"/>
    </style:style>
    <style:style style:name="P141" style:family="paragraph" style:parent-style-name="Table_20_Contents">
      <style:paragraph-properties fo:text-align="justify" style:justify-single-word="false"/>
      <style:text-properties style:font-name="Times New Roman1" fo:font-size="10.5pt" fo:language="ru" fo:country="RU" officeooo:rsid="005995c3" officeooo:paragraph-rsid="007b76bf" style:font-size-asian="10.5pt" style:font-size-complex="10.5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995c3" officeooo:paragraph-rsid="007717c5" style:font-size-asian="11pt" style:font-size-complex="11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60a075" style:font-size-asian="11pt" style:font-size-complex="11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8f7ded" style:font-size-asian="11pt" style:font-size-complex="11pt"/>
    </style:style>
    <style:style style:name="P145" style:family="paragraph" style:parent-style-name="Table_20_Contents">
      <style:paragraph-properties fo:text-align="justify" style:justify-single-word="false"/>
      <style:text-properties style:font-name="Times New Roman1" fo:font-size="11pt" fo:language="ru" fo:country="RU" officeooo:rsid="006ab382" officeooo:paragraph-rsid="006ef018" style:font-size-asian="11pt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1" fo:font-size="11pt" officeooo:paragraph-rsid="005995c3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1" fo:font-size="11pt" officeooo:paragraph-rsid="009da934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996a19" style:font-size-asian="10pt" style:font-weight-asian="bold" style:font-size-complex="10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9c1aaa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style:font-name="Times New Roman1" fo:font-size="11pt" fo:language="ru" fo:country="RU" fo:font-weight="normal" officeooo:paragraph-rsid="00485c69" style:font-size-asian="11pt" style:font-weight-asian="normal" style:font-size-complex="11pt"/>
    </style:style>
    <style:style style:name="P15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1pt" officeooo:paragraph-rsid="004a74cd" style:font-size-asian="11pt" style:font-size-complex="11pt" fo:hyphenate="false" fo:hyphenation-remain-char-count="2" fo:hyphenation-push-char-count="2"/>
    </style:style>
    <style:style style:name="P15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1pt" officeooo:paragraph-rsid="006ab382" style:font-size-asian="11pt" style:font-size-complex="11pt" fo:hyphenate="false" fo:hyphenation-remain-char-count="2" fo:hyphenation-push-char-count="2"/>
    </style:style>
    <style:style style:name="P153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7f8458" style:font-size-asian="11pt" style:font-size-complex="11pt" fo:hyphenate="false" fo:hyphenation-remain-char-count="2" fo:hyphenation-push-char-count="2"/>
    </style:style>
    <style:style style:name="P154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69b1d6" style:font-size-asian="11pt" style:font-size-complex="11pt" fo:hyphenate="false" fo:hyphenation-remain-char-count="2" fo:hyphenation-push-char-count="2"/>
    </style:style>
    <style:style style:name="P155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fo:language="ru" fo:country="RU" fo:font-weight="bold" officeooo:rsid="0040fea4" officeooo:paragraph-rsid="007f8458" style:font-size-asian="11pt" style:font-weight-asian="bold" style:font-size-complex="11pt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1pt" fo:font-weight="bold" officeooo:paragraph-rsid="0080e17e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15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2pt" officeooo:paragraph-rsid="0080e17e" style:font-size-asian="12pt" style:font-size-complex="12pt" fo:hyphenate="false" fo:hyphenation-remain-char-count="2" fo:hyphenation-push-char-count="2"/>
    </style:style>
    <style:style style:name="P15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0pt" fo:font-weight="bold" officeooo:paragraph-rsid="0080e17e" style:font-size-asian="8.75pt" style:font-weight-asian="bold" style:font-name-complex="Times New Roman1" style:font-size-complex="10pt" fo:hyphenate="false" fo:hyphenation-remain-char-count="2" fo:hyphenation-push-char-count="2"/>
    </style:style>
    <style:style style:name="P15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0pt" officeooo:paragraph-rsid="009d2743" style:font-size-asian="10pt" style:font-size-complex="10pt" fo:hyphenate="false" fo:hyphenation-remain-char-count="2" fo:hyphenation-push-char-count="2"/>
    </style:style>
    <style:style style:name="P160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5pt" fo:language="ru" fo:country="RU" fo:font-weight="normal" officeooo:rsid="0040fea4" officeooo:paragraph-rsid="0069b1d6" style:font-size-asian="4.34999990463257pt" style:font-weight-asian="normal" style:font-name-complex="Times New Roman1" style:font-size-complex="5pt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color="#000000" style:font-name="Times New Roman1" fo:font-size="10.5pt" fo:language="ru" fo:country="RU" fo:font-weight="normal" officeooo:rsid="005b4b2a" officeooo:paragraph-rsid="009a652b" style:font-size-asian="3.5pt" style:font-weight-asian="bold" style:font-name-complex="Times New Roman1" style:font-size-complex="4pt" style:font-weight-complex="bold" fo:hyphenate="false" fo:hyphenation-remain-char-count="2" fo:hyphenation-push-char-count="2"/>
    </style:style>
    <style:style style:name="P162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color="#000000" style:font-name="Times New Roman1" fo:font-size="10.5pt" fo:language="ru" fo:country="RU" fo:font-weight="normal" officeooo:rsid="005b4b2a" officeooo:paragraph-rsid="009da934" style:font-size-asian="3.5pt" style:font-weight-asian="bold" style:font-name-complex="Times New Roman1" style:font-size-complex="4pt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margin-left="-0.6cm" fo:margin-right="0cm" fo:text-align="start" style:justify-single-word="false" fo:text-indent="0.6cm" style:auto-text-indent="false" style:text-autospace="none"/>
      <style:text-properties style:font-name="Times New Roman1" fo:font-size="11pt" officeooo:paragraph-rsid="00653caf" style:font-size-asian="11pt" style:font-size-complex="11pt"/>
    </style:style>
    <style:style style:name="P164" style:family="paragraph" style:parent-style-name="Standard" style:master-page-name="">
      <style:paragraph-properties fo:margin-left="-0.6cm" fo:margin-right="0cm" fo:text-align="start" style:justify-single-word="false" fo:text-indent="0.6cm" style:auto-text-indent="false" style:page-number="auto" style:text-autospace="none"/>
      <style:text-properties style:font-name="Times New Roman1" fo:font-size="11pt" officeooo:paragraph-rsid="00653caf" style:font-size-asian="11pt" style:font-size-complex="11pt"/>
    </style:style>
    <style:style style:name="P165" style:family="paragraph" style:parent-style-name="Standard" style:master-page-name="">
      <style:paragraph-properties fo:margin-left="-0.499cm" fo:margin-right="0cm" fo:text-align="justify" style:justify-single-word="false" fo:text-indent="0.499cm" style:auto-text-indent="false" style:page-number="auto" style:text-autospace="none"/>
      <style:text-properties style:font-name="Times New Roman1" fo:font-size="11pt" officeooo:paragraph-rsid="00485c69" style:font-size-asian="11pt" style:font-size-complex="11pt"/>
    </style:style>
    <style:style style:name="P166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name-complex="Times New Roman3" style:font-size-complex="10.5pt" style:font-weight-complex="bold"/>
    </style:style>
    <style:style style:name="P167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910279" style:font-size-asian="10.5pt" style:font-weight-asian="bold" style:font-name-complex="Times New Roman3" style:font-size-complex="10.5pt" style:font-weight-complex="bold"/>
    </style:style>
    <style:style style:name="P168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80e17e" style:font-size-asian="10.5pt" style:font-weight-asian="bold" style:font-size-complex="10.5pt" style:font-weight-complex="bold"/>
    </style:style>
    <style:style style:name="P169" style:family="paragraph" style:parent-style-name="Standard">
      <style:paragraph-properties fo:margin-left="-0.199cm" fo:margin-right="-0.199cm" fo:text-align="center" style:justify-single-word="false" fo:text-indent="-0.101cm" style:auto-text-indent="false" style:snap-to-layout-grid="false"/>
      <style:text-properties style:font-name="Times New Roman1" fo:font-size="10pt" fo:language="ru" fo:country="RU" fo:font-style="normal" fo:font-weight="bold" officeooo:rsid="006c54d9" officeooo:paragraph-rsid="00813264" style:font-size-asian="10pt" style:font-style-asian="normal" style:font-weight-asian="bold" style:font-size-complex="10pt" style:font-style-complex="normal"/>
    </style:style>
    <style:style style:name="P170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italic" fo:font-weight="bold" officeooo:paragraph-rsid="00813264" style:font-size-asian="10pt" style:font-style-asian="italic" style:font-weight-asian="bold" style:font-size-complex="10pt" style:font-style-complex="italic"/>
    </style:style>
    <style:style style:name="P171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normal" officeooo:paragraph-rsid="00813264" style:font-size-asian="10pt" style:font-style-asian="normal" style:font-size-complex="10pt" style:font-style-complex="normal"/>
    </style:style>
    <style:style style:name="P172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9pt" fo:font-style="italic" officeooo:paragraph-rsid="00813264" style:font-size-asian="9pt" style:font-style-asian="italic" style:font-size-complex="9pt" style:font-style-complex="italic"/>
    </style:style>
    <style:style style:name="P173" style:family="paragraph" style:parent-style-name="Standard">
      <style:paragraph-properties fo:margin-left="0cm" fo:margin-right="-0.199cm" fo:text-align="center" style:justify-single-word="false" fo:text-indent="-0.199cm" style:auto-text-indent="false"/>
      <style:text-properties style:font-name="Times New Roman1" fo:font-size="9.5pt" fo:font-style="normal" fo:font-weight="bold" officeooo:paragraph-rsid="00813264" style:font-size-asian="9.5pt" style:font-style-asian="normal" style:font-weight-asian="bold" style:font-size-complex="9.5pt" style:font-style-complex="normal"/>
    </style:style>
    <style:style style:name="P174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font-style="italic" fo:font-weight="normal" officeooo:paragraph-rsid="00813264" style:font-size-asian="11pt" style:font-style-asian="italic" style:font-weight-asian="normal" style:font-size-complex="11pt" style:font-style-complex="italic" style:font-weight-complex="normal"/>
    </style:style>
    <style:style style:name="P175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language="en" fo:country="US" fo:font-style="italic" fo:font-weight="normal" officeooo:paragraph-rsid="00813264" style:font-size-asian="11pt" style:font-style-asian="italic" style:font-weight-asian="normal" style:font-size-complex="11pt" style:font-style-complex="italic" style:font-weight-complex="normal"/>
    </style:style>
    <style:style style:name="P17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0pt" style:font-size-asian="10pt" style:font-size-complex="10pt"/>
    </style:style>
    <style:style style:name="P17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0pt" fo:background-color="#ffffff" style:font-size-asian="10pt" style:font-size-complex="10pt"/>
    </style:style>
    <style:style style:name="P17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0pt" fo:font-weight="bold" fo:background-color="#ffffff" style:font-size-asian="10pt" style:font-weight-asian="bold" style:font-size-complex="10pt" style:font-weight-complex="bold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weight="normal" officeooo:rsid="009dc1ee" officeooo:paragraph-rsid="00a26e51" fo:background-color="transparent" style:font-size-asian="10pt" style:language-asian="ru" style:country-asian="RU" style:font-weight-asian="normal" style:font-name-complex="Times New Roman1" style:font-size-complex="10pt" style:font-weight-complex="normal"/>
    </style:style>
    <style:style style:name="P180" style:family="paragraph" style:parent-style-name="Standard">
      <style:paragraph-properties fo:text-align="justify" style:justify-single-word="false"/>
      <style:text-properties style:font-name="Times New Roman1" officeooo:paragraph-rsid="00813264"/>
    </style:style>
    <style:style style:name="P18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a26e51" fo:background-color="transparent" style:font-name-asian="Times New Roman" style:font-size-asian="12pt" style:font-name-complex="Times New Roman" style:font-size-complex="12pt"/>
    </style:style>
    <style:style style:name="P182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11.5pt" style:text-underline-style="solid" style:text-underline-width="auto" style:text-underline-color="font-color" fo:font-weight="normal" officeooo:paragraph-rsid="00a26e51" style:font-size-asian="11.5pt" style:font-weight-asian="normal" style:font-name-complex="Times New Roman1" style:font-size-complex="11.5pt" style:font-weight-complex="normal"/>
    </style:style>
    <style:style style:name="P183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fo:font-weight="normal" officeooo:paragraph-rsid="00a26e51" style:font-size-asian="11pt" style:font-weight-asian="normal" style:font-size-complex="11pt" style:font-weight-complex="normal"/>
    </style:style>
    <style:style style:name="P184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11pt" style:text-underline-style="solid" style:text-underline-width="auto" style:text-underline-color="font-color" fo:font-weight="normal" officeooo:paragraph-rsid="00a26e51" style:font-size-asian="11pt" style:font-weight-asian="normal" style:font-name-complex="Times New Roman1" style:font-size-complex="11pt" style:font-weight-complex="normal"/>
    </style:style>
    <style:style style:name="P185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1.5pt" fo:letter-spacing="-0.004cm" fo:language="ru" fo:country="RU" style:text-underline-style="solid" style:text-underline-width="auto" style:text-underline-color="font-color" fo:font-weight="normal" officeooo:rsid="00941838" officeooo:paragraph-rsid="00a26e51" style:font-size-asian="11.5pt" style:language-asian="ru" style:country-asian="RU" style:font-weight-asian="normal" style:font-name-complex="Tahoma" style:font-size-complex="11.5pt" style:font-weight-complex="normal"/>
    </style:style>
    <style:style style:name="P18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1pt" fo:letter-spacing="-0.004cm" fo:language="ru" fo:country="RU" style:text-underline-style="solid" style:text-underline-width="auto" style:text-underline-color="font-color" fo:font-weight="normal" officeooo:rsid="00941838" officeooo:paragraph-rsid="00a26e51" style:font-size-asian="11pt" style:language-asian="ru" style:country-asian="RU" style:font-weight-asian="normal" style:font-name-complex="Tahoma" style:font-size-complex="11pt" style:font-weight-complex="normal"/>
    </style:style>
    <style:style style:name="T1" style:family="text">
      <style:text-properties style:use-window-font-color="true" style:font-name="Times New Roman" fo:font-size="12pt" fo:language="ru" fo:country="RU" fo:font-weight="bold" officeooo:rsid="003d2189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bold" officeooo:rsid="008a509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officeooo:rsid="008a509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1" fo:font-size="12pt" fo:language="ru" fo:country="RU" officeooo:rsid="0086cfa0" fo:background-color="transparent" loext:char-shading-value="0" style:font-name-asian="Times New Roman" style:font-size-asian="12pt" style:font-name-complex="Times New Roman3" style:font-size-complex="12pt"/>
    </style:style>
    <style:style style:name="T6" style:family="text">
      <style:text-properties style:use-window-font-color="true" style:font-name="Times New Roman1" fo:font-size="12pt" fo:language="ru" fo:country="RU" officeooo:rsid="008a509d" fo:background-color="transparent" loext:char-shading-value="0" style:font-name-asian="Times New Roman" style:font-size-asian="12pt" style:font-name-complex="Times New Roman3" style:font-size-complex="12pt"/>
    </style:style>
    <style:style style:name="T7" style:family="text">
      <style:text-properties style:use-window-font-color="true" style:font-name="Times New Roman1" fo:font-size="12pt" fo:background-color="transparent" loext:char-shading-value="0" style:font-name-asian="Times New Roman" style:font-size-asian="12pt" style:font-name-complex="Times New Roman3" style:font-size-complex="12pt"/>
    </style:style>
    <style:style style:name="T8" style:family="text">
      <style:text-properties style:use-window-font-color="true" style:font-name="Times New Roman1" fo:language="ru" fo:country="RU" fo:font-style="normal" fo:font-weight="normal" officeooo:rsid="0065ec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style:font-name="Times New Roman1" fo:language="ru" fo:country="RU" fo:font-style="normal" fo:font-weight="normal" officeooo:rsid="0085dd9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3f82f5"/>
    </style:style>
    <style:style style:name="T12" style:family="text">
      <style:text-properties fo:language="ru" fo:country="RU" fo:font-weight="normal" officeooo:rsid="0095090e" style:language-asian="ru" style:country-asian="RU" style:font-weight-asian="normal" style:font-weight-complex="normal"/>
    </style:style>
    <style:style style:name="T13" style:family="text">
      <style:text-properties fo:language="ru" fo:country="RU" fo:font-weight="normal" officeooo:rsid="004cb0c5" style:language-asian="ru" style:country-asian="RU" style:font-weight-asian="normal" style:font-weight-complex="normal"/>
    </style:style>
    <style:style style:name="T14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15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16" style:family="text">
      <style:text-properties fo:language="ru" fo:country="RU" fo:font-weight="normal" officeooo:rsid="0040fea4" style:language-asian="ru" style:country-asian="RU" style:font-weight-asian="normal" style:font-name-complex="Times New Roman1" style:font-weight-complex="normal"/>
    </style:style>
    <style:style style:name="T17" style:family="text">
      <style:text-properties fo:language="ru" fo:country="RU" fo:font-weight="normal" officeooo:rsid="0088265e" style:language-asian="ru" style:country-asian="RU" style:font-weight-asian="normal" style:font-name-complex="Times New Roman1" style:font-weight-complex="normal"/>
    </style:style>
    <style:style style:name="T18" style:family="text">
      <style:text-properties fo:language="ru" fo:country="RU" fo:font-weight="normal" officeooo:rsid="00653caf" style:language-asian="ru" style:country-asian="RU" style:font-weight-asian="normal" style:font-name-complex="Times New Roman1" style:font-weight-complex="normal"/>
    </style:style>
    <style:style style:name="T19" style:family="text">
      <style:text-properties fo:language="ru" fo:country="RU" fo:font-weight="normal" officeooo:rsid="008a509d" style:language-asian="ru" style:country-asian="RU" style:font-weight-asian="normal" style:font-name-complex="Times New Roman1" style:font-weight-complex="normal"/>
    </style:style>
    <style:style style:name="T20" style:family="text">
      <style:text-properties fo:language="ru" fo:country="RU" fo:font-weight="normal" officeooo:rsid="008fff73" style:language-asian="ru" style:country-asian="RU" style:font-weight-asian="normal" style:font-name-complex="Times New Roman1" style:font-weight-complex="normal"/>
    </style:style>
    <style:style style:name="T21" style:family="text">
      <style:text-properties fo:language="ru" fo:country="RU" fo:font-weight="normal" style:font-weight-asian="normal" style:font-name-complex="Times New Roman1" style:font-weight-complex="normal"/>
    </style:style>
    <style:style style:name="T22" style:family="text">
      <style:text-properties fo:language="ru" fo:country="RU" fo:font-weight="normal" officeooo:rsid="00466e5d" style:font-weight-asian="normal" style:font-name-complex="Times New Roman1" style:font-weight-complex="normal"/>
    </style:style>
    <style:style style:name="T23" style:family="text">
      <style:text-properties fo:language="ru" fo:country="RU" fo:font-weight="normal" officeooo:rsid="0040fea4" style:font-weight-asian="normal" style:font-name-complex="Times New Roman1" style:font-weight-complex="normal"/>
    </style:style>
    <style:style style:name="T24" style:family="text">
      <style:text-properties fo:language="ru" fo:country="RU" fo:font-weight="normal" officeooo:rsid="0069b1d6" style:font-weight-asian="normal" style:font-name-complex="Times New Roman1" style:font-weight-complex="normal"/>
    </style:style>
    <style:style style:name="T25" style:family="text">
      <style:text-properties fo:language="ru" fo:country="RU" fo:font-weight="normal" officeooo:rsid="0088265e" style:font-weight-asian="normal" style:font-name-complex="Times New Roman1" style:font-weight-complex="normal"/>
    </style:style>
    <style:style style:name="T26" style:family="text">
      <style:text-properties fo:language="ru" fo:country="RU" fo:font-weight="normal" officeooo:rsid="00886594" style:font-weight-asian="normal" style:font-name-complex="Times New Roman1" style:font-weight-complex="normal"/>
    </style:style>
    <style:style style:name="T27" style:family="text">
      <style:text-properties fo:language="ru" fo:country="RU" fo:font-weight="normal" officeooo:rsid="008a509d" style:font-weight-asian="normal" style:font-name-complex="Times New Roman1" style:font-weight-complex="normal"/>
    </style:style>
    <style:style style:name="T28" style:family="text">
      <style:text-properties fo:language="ru" fo:country="RU" fo:font-weight="normal" officeooo:rsid="00466e5d" style:font-weight-asian="normal" style:font-weight-complex="normal"/>
    </style:style>
    <style:style style:name="T29" style:family="text">
      <style:text-properties fo:language="ru" fo:country="RU" fo:font-weight="normal" officeooo:rsid="005995c3" style:font-weight-asian="normal" style:font-weight-complex="normal"/>
    </style:style>
    <style:style style:name="T30" style:family="text">
      <style:text-properties fo:language="ru" fo:country="RU" fo:font-weight="normal" officeooo:rsid="006d80b5" style:font-weight-asian="normal" style:font-weight-complex="normal"/>
    </style:style>
    <style:style style:name="T31" style:family="text">
      <style:text-properties fo:language="ru" fo:country="RU" fo:font-weight="normal" officeooo:rsid="008a509d" style:font-weight-asian="normal" style:font-weight-complex="normal"/>
    </style:style>
    <style:style style:name="T32" style:family="text">
      <style:text-properties fo:language="ru" fo:country="RU" fo:font-weight="normal" officeooo:rsid="0095090e" style:font-weight-asian="normal" style:font-weight-complex="normal"/>
    </style:style>
    <style:style style:name="T33" style:family="text">
      <style:text-properties fo:language="ru" fo:country="RU" fo:font-weight="normal" officeooo:rsid="009d2743" style:font-weight-asian="normal" style:font-weight-complex="normal"/>
    </style:style>
    <style:style style:name="T34" style:family="text">
      <style:text-properties fo:language="ru" fo:country="RU" fo:font-weight="normal" style:font-weight-asian="normal" style:font-weight-complex="bold"/>
    </style:style>
    <style:style style:name="T35" style:family="text">
      <style:text-properties fo:language="ru" fo:country="RU" fo:font-weight="normal" officeooo:rsid="0040fea4" fo:background-color="#ffffff" loext:char-shading-value="0" style:font-weight-asian="normal" style:font-name-complex="Tahoma" style:font-weight-complex="normal"/>
    </style:style>
    <style:style style:name="T36" style:family="text">
      <style:text-properties fo:language="ru" fo:country="RU" fo:font-weight="normal" officeooo:rsid="004e1968" fo:background-color="#ffffff" loext:char-shading-value="0" style:font-weight-asian="normal" style:font-name-complex="Tahoma" style:font-weight-complex="normal"/>
    </style:style>
    <style:style style:name="T37" style:family="text">
      <style:text-properties fo:language="ru" fo:country="RU" fo:font-weight="normal" officeooo:rsid="008709bc" fo:background-color="#ffffff" loext:char-shading-value="0" style:font-weight-asian="normal" style:font-name-complex="Tahoma" style:font-weight-complex="normal"/>
    </style:style>
    <style:style style:name="T38" style:family="text">
      <style:text-properties fo:language="ru" fo:country="RU" fo:font-weight="normal" officeooo:rsid="008a509d" fo:background-color="#ffffff" loext:char-shading-value="0" style:font-weight-asian="normal" style:font-name-complex="Tahoma" style:font-weight-complex="normal"/>
    </style:style>
    <style:style style:name="T39" style:family="text">
      <style:text-properties fo:language="ru" fo:country="RU" fo:font-weight="normal" officeooo:rsid="009fa8c7" fo:background-color="#ffffff" loext:char-shading-value="0" style:font-weight-asian="normal" style:font-name-complex="Tahoma" style:font-weight-complex="normal"/>
    </style:style>
    <style:style style:name="T40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41" style:family="text">
      <style:text-properties fo:language="ru" fo:country="RU" fo:font-weight="normal" officeooo:rsid="0040fea4" fo:background-color="transparent" loext:char-shading-value="0" style:font-weight-asian="normal" style:font-weight-complex="normal"/>
    </style:style>
    <style:style style:name="T42" style:family="text">
      <style:text-properties fo:language="ru" fo:country="RU" fo:font-weight="normal" officeooo:rsid="0065ec64" fo:background-color="transparent" loext:char-shading-value="0" style:font-weight-asian="normal" style:font-weight-complex="normal"/>
    </style:style>
    <style:style style:name="T43" style:family="text">
      <style:text-properties fo:language="ru" fo:country="RU" fo:font-weight="normal" officeooo:rsid="0069b1d6" fo:background-color="transparent" loext:char-shading-value="0" style:font-weight-asian="normal" style:font-weight-complex="normal"/>
    </style:style>
    <style:style style:name="T44" style:family="text">
      <style:text-properties fo:language="ru" fo:country="RU" fo:font-weight="normal" officeooo:rsid="0088265e" fo:background-color="transparent" loext:char-shading-value="0" style:font-weight-asian="normal" style:font-weight-complex="normal"/>
    </style:style>
    <style:style style:name="T45" style:family="text">
      <style:text-properties fo:language="ru" fo:country="RU" fo:font-weight="normal" officeooo:rsid="00485c69" fo:background-color="transparent" loext:char-shading-value="0" style:font-weight-asian="normal" style:font-weight-complex="normal"/>
    </style:style>
    <style:style style:name="T46" style:family="text">
      <style:text-properties fo:language="ru" fo:country="RU" fo:font-weight="normal" officeooo:rsid="008e643c" fo:background-color="transparent" loext:char-shading-value="0" style:font-weight-asian="normal" style:font-weight-complex="normal"/>
    </style:style>
    <style:style style:name="T47" style:family="text">
      <style:text-properties fo:language="ru" fo:country="RU" fo:font-weight="normal" officeooo:rsid="00a5393e" fo:background-color="transparent" loext:char-shading-value="0" style:font-weight-asian="normal" style:font-weight-complex="normal"/>
    </style:style>
    <style:style style:name="T48" style:family="text">
      <style:text-properties fo:language="ru" fo:country="RU" fo:font-weight="normal" officeooo:rsid="009c76d2" fo:background-color="transparent" loext:char-shading-value="0" style:font-weight-asian="normal" style:font-weight-complex="normal"/>
    </style:style>
    <style:style style:name="T49" style:family="text">
      <style:text-properties fo:language="ru" fo:country="RU" fo:font-weight="normal" officeooo:rsid="00981c02" fo:background-color="transparent" loext:char-shading-value="0" style:font-weight-asian="normal" style:font-weight-complex="normal"/>
    </style:style>
    <style:style style:name="T50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51" style:family="text">
      <style:text-properties fo:language="ru" fo:country="RU" fo:font-weight="normal" officeooo:rsid="00910279" fo:background-color="transparent" loext:char-shading-value="0" style:language-asian="ru" style:country-asian="RU" style:font-weight-asian="normal" style:font-name-complex="Times New Roman1" style:font-weight-complex="normal"/>
    </style:style>
    <style:style style:name="T52" style:family="text">
      <style:text-properties fo:language="ru" fo:country="RU" officeooo:rsid="0040fea4"/>
    </style:style>
    <style:style style:name="T53" style:family="text">
      <style:text-properties fo:language="ru" fo:country="RU" style:language-asian="ru" style:country-asian="RU" style:font-name-complex="Times New Roman1"/>
    </style:style>
    <style:style style:name="T54" style:family="text">
      <style:text-properties fo:language="ru" fo:country="RU" officeooo:rsid="004cb0c5" style:language-asian="ru" style:country-asian="RU" style:font-name-complex="Times New Roman1"/>
    </style:style>
    <style:style style:name="T55" style:family="text">
      <style:text-properties fo:language="ru" fo:country="RU" officeooo:rsid="004194bb" style:language-asian="ru" style:country-asian="RU" style:font-name-complex="Times New Roman1"/>
    </style:style>
    <style:style style:name="T56" style:family="text">
      <style:text-properties fo:language="ru" fo:country="RU" officeooo:rsid="005995c3" style:language-asian="ru" style:country-asian="RU" style:font-name-complex="Times New Roman1"/>
    </style:style>
    <style:style style:name="T57" style:family="text">
      <style:text-properties fo:language="ru" fo:country="RU" officeooo:rsid="007df4ac" style:language-asian="ru" style:country-asian="RU" style:font-name-complex="Times New Roman1"/>
    </style:style>
    <style:style style:name="T58" style:family="text">
      <style:text-properties fo:language="ru" fo:country="RU" officeooo:rsid="00880e1d" style:language-asian="ru" style:country-asian="RU" style:font-name-complex="Times New Roman1"/>
    </style:style>
    <style:style style:name="T59" style:family="text">
      <style:text-properties fo:language="ru" fo:country="RU" officeooo:rsid="0088c026" style:language-asian="ru" style:country-asian="RU" style:font-name-complex="Times New Roman1"/>
    </style:style>
    <style:style style:name="T60" style:family="text">
      <style:text-properties fo:language="ru" fo:country="RU" officeooo:rsid="00813264" style:language-asian="ru" style:country-asian="RU" style:font-name-complex="Times New Roman1"/>
    </style:style>
    <style:style style:name="T61" style:family="text">
      <style:text-properties fo:language="ru" fo:country="RU" officeooo:rsid="008a509d" style:language-asian="ru" style:country-asian="RU" style:font-name-complex="Times New Roman1"/>
    </style:style>
    <style:style style:name="T62" style:family="text">
      <style:text-properties fo:language="ru" fo:country="RU" officeooo:rsid="008fff73" style:language-asian="ru" style:country-asian="RU" style:font-name-complex="Times New Roman1"/>
    </style:style>
    <style:style style:name="T63" style:family="text">
      <style:text-properties fo:language="ru" fo:country="RU" officeooo:rsid="00910279" style:language-asian="ru" style:country-asian="RU" style:font-name-complex="Times New Roman1"/>
    </style:style>
    <style:style style:name="T64" style:family="text">
      <style:text-properties fo:language="ru" fo:country="RU" officeooo:rsid="009d2743" style:language-asian="ru" style:country-asian="RU" style:font-name-complex="Times New Roman1"/>
    </style:style>
    <style:style style:name="T65" style:family="text">
      <style:text-properties fo:language="ru" fo:country="RU" style:font-weight-complex="normal"/>
    </style:style>
    <style:style style:name="T66" style:family="text">
      <style:text-properties fo:language="ru" fo:country="RU" officeooo:rsid="0068a3c9" style:font-weight-complex="normal"/>
    </style:style>
    <style:style style:name="T67" style:family="text">
      <style:text-properties fo:language="ru" fo:country="RU" officeooo:rsid="007f8458" style:font-weight-complex="normal"/>
    </style:style>
    <style:style style:name="T68" style:family="text">
      <style:text-properties fo:language="ru" fo:country="RU" officeooo:rsid="004e1968" fo:background-color="#ffffff" loext:char-shading-value="0"/>
    </style:style>
    <style:style style:name="T69" style:family="text">
      <style:text-properties fo:language="ru" fo:country="RU" officeooo:rsid="005ee722" fo:background-color="#ffffff" loext:char-shading-value="0" style:font-name-complex="Tahoma"/>
    </style:style>
    <style:style style:name="T70" style:family="text">
      <style:text-properties fo:language="ru" fo:country="RU" officeooo:rsid="008a509d" fo:background-color="#ffffff" loext:char-shading-value="0" style:font-name-complex="Tahoma"/>
    </style:style>
    <style:style style:name="T71" style:family="text">
      <style:text-properties fo:language="ru" fo:country="RU" fo:font-weight="bold" style:font-weight-asian="bold" style:font-weight-complex="bold"/>
    </style:style>
    <style:style style:name="T72" style:family="text">
      <style:text-properties fo:language="ru" fo:country="RU" fo:font-weight="bold" officeooo:rsid="0040fea4" style:font-weight-asian="bold" style:font-weight-complex="bold"/>
    </style:style>
    <style:style style:name="T73" style:family="text">
      <style:text-properties fo:language="ru" fo:country="RU" fo:font-weight="bold" officeooo:rsid="004e1968" style:font-weight-asian="bold" style:font-weight-complex="bold"/>
    </style:style>
    <style:style style:name="T74" style:family="text">
      <style:text-properties fo:language="ru" fo:country="RU" fo:font-weight="bold" officeooo:rsid="0095090e" style:font-weight-asian="bold" style:font-weight-complex="bold"/>
    </style:style>
    <style:style style:name="T75" style:family="text">
      <style:text-properties fo:language="ru" fo:country="RU" fo:font-weight="bold" officeooo:rsid="00a420ba" style:font-weight-asian="bold" style:font-weight-complex="bold"/>
    </style:style>
    <style:style style:name="T76" style:family="text">
      <style:text-properties fo:language="ru" fo:country="RU" fo:font-weight="bold" officeooo:rsid="0067647d" style:font-weight-asian="bold" style:font-weight-complex="bold"/>
    </style:style>
    <style:style style:name="T77" style:family="text">
      <style:text-properties fo:language="ru" fo:country="RU" fo:font-weight="bold" officeooo:rsid="0085dd9e" style:font-weight-asian="bold" style:font-weight-complex="bold"/>
    </style:style>
    <style:style style:name="T78" style:family="text">
      <style:text-properties fo:language="ru" fo:country="RU" fo:font-weight="bold" officeooo:rsid="003f82f5" style:font-weight-asian="bold" style:font-weight-complex="bold"/>
    </style:style>
    <style:style style:name="T79" style:family="text">
      <style:text-properties fo:language="ru" fo:country="RU" fo:font-weight="bold" style:font-weight-asian="bold" style:font-name-complex="Times New Roman1" style:font-weight-complex="bold"/>
    </style:style>
    <style:style style:name="T80" style:family="text">
      <style:text-properties fo:language="ru" fo:country="RU" fo:font-weight="bold" officeooo:rsid="007f8458" style:font-weight-asian="bold" style:font-name-complex="Times New Roman1" style:font-weight-complex="bold"/>
    </style:style>
    <style:style style:name="T81" style:family="text">
      <style:text-properties fo:language="ru" fo:country="RU" fo:font-weight="bold" style:language-asian="ru" style:country-asian="RU" style:font-weight-asian="bold"/>
    </style:style>
    <style:style style:name="T82" style:family="text">
      <style:text-properties fo:language="ru" fo:country="RU" fo:font-weight="bold" officeooo:rsid="004194bb" style:language-asian="ru" style:country-asian="RU" style:font-weight-asian="bold"/>
    </style:style>
    <style:style style:name="T83" style:family="text">
      <style:text-properties fo:language="ru" fo:country="RU" fo:font-weight="bold" officeooo:rsid="004cb0c5" style:language-asian="ru" style:country-asian="RU" style:font-weight-asian="bold"/>
    </style:style>
    <style:style style:name="T84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85" style:family="text">
      <style:text-properties fo:language="ru" fo:country="RU" fo:font-weight="bold" officeooo:rsid="00786768" style:language-asian="ru" style:country-asian="RU" style:font-weight-asian="bold" style:font-name-complex="Times New Roman1"/>
    </style:style>
    <style:style style:name="T86" style:family="text">
      <style:text-properties fo:language="ru" fo:country="RU" fo:font-weight="bold" officeooo:rsid="005d62cf" style:language-asian="ru" style:country-asian="RU" style:font-weight-asian="bold" style:font-name-complex="Times New Roman1"/>
    </style:style>
    <style:style style:name="T87" style:family="text">
      <style:text-properties fo:language="ru" fo:country="RU" fo:font-weight="bold" officeooo:rsid="00653caf" style:language-asian="ru" style:country-asian="RU" style:font-weight-asian="bold" style:font-name-complex="Times New Roman1"/>
    </style:style>
    <style:style style:name="T88" style:family="text">
      <style:text-properties fo:language="ru" fo:country="RU" fo:font-weight="bold" style:language-asian="ru" style:country-asian="RU" style:font-weight-asian="bold" style:font-name-complex="Times New Roman1" style:font-weight-complex="normal"/>
    </style:style>
    <style:style style:name="T89" style:family="text">
      <style:text-properties fo:language="ru" fo:country="RU" fo:font-weight="bold" officeooo:rsid="004cb0c5" style:language-asian="ru" style:country-asian="RU" style:font-weight-asian="bold" style:font-name-complex="Times New Roman1" style:font-weight-complex="normal"/>
    </style:style>
    <style:style style:name="T90" style:family="text">
      <style:text-properties fo:language="ru" fo:country="RU" fo:font-weight="bold" officeooo:rsid="0080e17e" style:language-asian="ru" style:country-asian="RU" style:font-weight-asian="bold" style:font-name-complex="Times New Roman1" style:font-weight-complex="normal"/>
    </style:style>
    <style:style style:name="T91" style:family="text">
      <style:text-properties fo:language="ru" fo:country="RU" fo:font-weight="bold" officeooo:rsid="008a509d" style:language-asian="ru" style:country-asian="RU" style:font-weight-asian="bold" style:font-name-complex="Times New Roman1"/>
    </style:style>
    <style:style style:name="T92" style:family="text">
      <style:text-properties fo:language="ru" fo:country="RU" fo:font-weight="bold" officeooo:rsid="006ef018" style:language-asian="ru" style:country-asian="RU" style:font-weight-asian="bold"/>
    </style:style>
    <style:style style:name="T93" style:family="text">
      <style:text-properties fo:language="ru" fo:country="RU" fo:font-weight="bold" officeooo:rsid="007717c5" style:language-asian="ru" style:country-asian="RU" style:font-weight-asian="bold"/>
    </style:style>
    <style:style style:name="T94" style:family="text">
      <style:text-properties fo:language="ru" fo:country="RU" fo:font-weight="bold" officeooo:rsid="004e1968" style:language-asian="ru" style:country-asian="RU" style:font-weight-asian="bold"/>
    </style:style>
    <style:style style:name="T95" style:family="text">
      <style:text-properties fo:language="ru" fo:country="RU" fo:font-weight="bold" officeooo:rsid="0080e17e" style:language-asian="ru" style:country-asian="RU" style:font-weight-asian="bold"/>
    </style:style>
    <style:style style:name="T96" style:family="text">
      <style:text-properties fo:language="ru" fo:country="RU" fo:font-weight="bold" officeooo:rsid="004e1968" fo:background-color="transparent" loext:char-shading-value="0" style:font-weight-asian="bold"/>
    </style:style>
    <style:style style:name="T97" style:family="text">
      <style:text-properties fo:language="ru" fo:country="RU" fo:font-weight="bold" officeooo:rsid="008d6168" fo:background-color="transparent" loext:char-shading-value="0" style:font-weight-asian="bold"/>
    </style:style>
    <style:style style:name="T98" style:family="text">
      <style:text-properties fo:language="ru" fo:country="RU" fo:font-weight="bold" fo:background-color="transparent" loext:char-shading-value="0" style:font-weight-asian="bold" style:font-weight-complex="bold"/>
    </style:style>
    <style:style style:name="T99" style:family="text">
      <style:text-properties fo:language="ru" fo:country="RU" fo:font-weight="bold" officeooo:rsid="0065ec64" fo:background-color="transparent" loext:char-shading-value="0" style:font-weight-asian="bold" style:font-weight-complex="bold"/>
    </style:style>
    <style:style style:name="T100" style:family="text">
      <style:text-properties fo:language="ru" fo:country="RU" officeooo:rsid="004e1968"/>
    </style:style>
    <style:style style:name="T101" style:family="text">
      <style:text-properties fo:language="ru" fo:country="RU" officeooo:rsid="004e1968" style:font-weight-complex="bold"/>
    </style:style>
    <style:style style:name="T102" style:family="text">
      <style:text-properties fo:language="ru" fo:country="RU" officeooo:rsid="0090ce46" style:font-weight-complex="bold"/>
    </style:style>
    <style:style style:name="T103" style:family="text">
      <style:text-properties fo:language="ru" fo:country="RU" officeooo:rsid="005b4b2a"/>
    </style:style>
    <style:style style:name="T104" style:family="text">
      <style:text-properties fo:language="ru" fo:country="RU" officeooo:rsid="005995c3"/>
    </style:style>
    <style:style style:name="T105" style:family="text">
      <style:text-properties fo:language="ru" fo:country="RU" officeooo:rsid="005d62cf"/>
    </style:style>
    <style:style style:name="T106" style:family="text">
      <style:text-properties fo:language="ru" fo:country="RU" officeooo:rsid="0088c026" fo:background-color="transparent" loext:char-shading-value="0" style:language-asian="ru" style:country-asian="RU" style:font-name-complex="Times New Roman1"/>
    </style:style>
    <style:style style:name="T107" style:family="text">
      <style:text-properties fo:language="ru" fo:country="RU" officeooo:rsid="00886594" fo:background-color="transparent" loext:char-shading-value="0" style:font-name-complex="Times New Roman1"/>
    </style:style>
    <style:style style:name="T108" style:family="text">
      <style:text-properties fo:language="ru" fo:country="RU" officeooo:rsid="0088c026" fo:background-color="transparent" loext:char-shading-value="0" style:font-name-complex="Times New Roman1"/>
    </style:style>
    <style:style style:name="T109" style:family="text">
      <style:text-properties fo:language="ru" fo:country="RU" officeooo:rsid="008d6168" fo:background-color="transparent" loext:char-shading-value="0"/>
    </style:style>
    <style:style style:name="T110" style:family="text">
      <style:text-properties fo:language="ru" fo:country="RU" officeooo:rsid="0085dd9e" fo:background-color="transparent" loext:char-shading-value="0"/>
    </style:style>
    <style:style style:name="T111" style:family="text">
      <style:text-properties fo:language="ru" fo:country="RU" officeooo:rsid="00653caf"/>
    </style:style>
    <style:style style:name="T112" style:family="text">
      <style:text-properties fo:language="ru" fo:country="RU" officeooo:rsid="0068a3c9"/>
    </style:style>
    <style:style style:name="T113" style:family="text">
      <style:text-properties fo:language="ru" fo:country="RU" style:text-underline-style="none" fo:font-weight="normal" officeooo:rsid="009fa8c7" fo:background-color="#ffffff" loext:char-shading-value="0" style:font-weight-asian="normal" style:font-name-complex="Tahoma" style:font-weight-complex="normal"/>
    </style:style>
    <style:style style:name="T114" style:family="text">
      <style:text-properties fo:language="ru" fo:country="RU" style:text-underline-style="none" fo:font-weight="normal" style:language-asian="ru" style:country-asian="RU" style:font-weight-asian="normal" style:font-name-complex="Times New Roman1" style:font-weight-complex="normal"/>
    </style:style>
    <style:style style:name="T115" style:family="text">
      <style:text-properties fo:language="ru" fo:country="RU" style:text-underline-style="none" fo:font-weight="normal" officeooo:rsid="008a509d" style:language-asian="ru" style:country-asian="RU" style:font-weight-asian="normal" style:font-name-complex="Times New Roman1" style:font-weight-complex="normal"/>
    </style:style>
    <style:style style:name="T116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117" style:family="text">
      <style:text-properties fo:language="ru" fo:country="RU" style:text-underline-style="none" fo:font-weight="normal" officeooo:rsid="0088265e" style:font-weight-asian="normal" style:font-name-complex="Times New Roman1" style:font-weight-complex="normal"/>
    </style:style>
    <style:style style:name="T118" style:family="text">
      <style:text-properties fo:language="ru" fo:country="RU" style:text-underline-style="none" fo:font-weight="normal" officeooo:rsid="009d2743" style:font-weight-asian="normal" style:font-name-complex="Times New Roman1" style:font-weight-complex="normal"/>
    </style:style>
    <style:style style:name="T119" style:family="text">
      <style:text-properties fo:language="ru" fo:country="RU" style:text-underline-style="none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120" style:family="text">
      <style:text-properties fo:language="ru" fo:country="RU" style:text-underline-style="none" fo:font-weight="normal" officeooo:rsid="00886594" fo:background-color="transparent" loext:char-shading-value="0" style:language-asian="ru" style:country-asian="RU" style:font-weight-asian="normal" style:font-name-complex="Times New Roman1" style:font-weight-complex="normal"/>
    </style:style>
    <style:style style:name="T121" style:family="text">
      <style:text-properties fo:language="ru" fo:country="RU" style:text-underline-style="none" fo:font-weight="bold" style:language-asian="ru" style:country-asian="RU" style:font-weight-asian="bold" style:font-name-complex="Times New Roman1"/>
    </style:style>
    <style:style style:name="T122" style:family="text">
      <style:text-properties fo:language="ru" fo:country="RU" style:text-underline-style="none" fo:font-weight="bold" style:font-weight-asian="bold"/>
    </style:style>
    <style:style style:name="T123" style:family="text">
      <style:text-properties fo:language="ru" fo:country="RU" style:text-underline-style="none" officeooo:rsid="009fa8c7"/>
    </style:style>
    <style:style style:name="T124" style:family="text">
      <style:text-properties fo:language="ru" fo:country="RU" officeooo:rsid="0069b1d6"/>
    </style:style>
    <style:style style:name="T125" style:family="text">
      <style:text-properties fo:language="ru" fo:country="RU" officeooo:rsid="00786768"/>
    </style:style>
    <style:style style:name="T126" style:family="text">
      <style:text-properties fo:language="ru" fo:country="RU" style:text-underline-style="solid" style:text-underline-width="auto" style:text-underline-color="font-color" officeooo:rsid="005995c3" style:language-asian="ru" style:country-asian="RU" style:font-name-complex="Times New Roman1"/>
    </style:style>
    <style:style style:name="T127" style:family="text">
      <style:text-properties fo:language="ru" fo:country="RU" style:font-name-complex="Times New Roman1"/>
    </style:style>
    <style:style style:name="T128" style:family="text">
      <style:text-properties fo:language="ru" fo:country="RU" officeooo:rsid="0088265e" style:font-name-complex="Times New Roman1"/>
    </style:style>
    <style:style style:name="T129" style:family="text">
      <style:text-properties fo:language="ru" fo:country="RU" officeooo:rsid="00886594" style:font-name-complex="Times New Roman1"/>
    </style:style>
    <style:style style:name="T130" style:family="text">
      <style:text-properties fo:language="ru" fo:country="RU" officeooo:rsid="0088c026" style:font-name-complex="Times New Roman1"/>
    </style:style>
    <style:style style:name="T131" style:family="text">
      <style:text-properties fo:language="ru" fo:country="RU" officeooo:rsid="008a509d" style:font-name-complex="Times New Roman1"/>
    </style:style>
    <style:style style:name="T132" style:family="text">
      <style:text-properties fo:language="ru" fo:country="RU" officeooo:rsid="008fff73" style:font-name-complex="Times New Roman1"/>
    </style:style>
    <style:style style:name="T133" style:family="text">
      <style:text-properties fo:language="ru" fo:country="RU" fo:font-style="normal" fo:background-color="transparent" loext:char-shading-value="0" style:language-asian="ru" style:country-asian="RU" style:font-style-asian="normal" style:font-name-complex="Tahoma" style:font-style-complex="normal"/>
    </style:style>
    <style:style style:name="T134" style:family="text">
      <style:text-properties fo:language="ru" fo:country="RU" fo:font-style="normal" officeooo:rsid="0088c026" fo:background-color="transparent" loext:char-shading-value="0" style:language-asian="ru" style:country-asian="RU" style:font-style-asian="normal" style:font-name-complex="Tahoma" style:font-style-complex="normal"/>
    </style:style>
    <style:style style:name="T135" style:family="text">
      <style:text-properties fo:language="ru" fo:country="RU" officeooo:rsid="00882b81"/>
    </style:style>
    <style:style style:name="T136" style:family="text">
      <style:text-properties fo:language="ru" fo:country="RU" officeooo:rsid="008a509d"/>
    </style:style>
    <style:style style:name="T137" style:family="text">
      <style:text-properties fo:language="ru" fo:country="RU" officeooo:rsid="00910279"/>
    </style:style>
    <style:style style:name="T138" style:family="text">
      <style:text-properties fo:language="ru" fo:country="RU" officeooo:rsid="008e643c"/>
    </style:style>
    <style:style style:name="T139" style:family="text">
      <style:text-properties fo:language="ru" fo:country="RU" officeooo:rsid="009da934"/>
    </style:style>
    <style:style style:name="T140" style:family="text">
      <style:text-properties fo:language="ru" fo:country="RU" officeooo:rsid="009fa8c7"/>
    </style:style>
    <style:style style:name="T141" style:family="text">
      <style:text-properties fo:language="ru" fo:country="RU" officeooo:rsid="00a0259b"/>
    </style:style>
    <style:style style:name="T142" style:family="text">
      <style:text-properties fo:font-weight="bold" style:font-weight-asian="bold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fo:font-weight="bold" officeooo:rsid="0069b1d6" style:font-weight-asian="bold" style:font-weight-complex="bold"/>
    </style:style>
    <style:style style:name="T145" style:family="text">
      <style:text-properties fo:font-weight="bold" officeooo:rsid="008330af" style:font-weight-asian="bold" style:font-weight-complex="bold"/>
    </style:style>
    <style:style style:name="T146" style:family="text">
      <style:text-properties fo:font-weight="bold" officeooo:rsid="00928060" style:font-weight-asian="bold" style:font-weight-complex="bold"/>
    </style:style>
    <style:style style:name="T147" style:family="text">
      <style:text-properties fo:font-weight="bold" officeooo:rsid="00a26e51" style:font-weight-asian="bold" style:font-weight-complex="bold"/>
    </style:style>
    <style:style style:name="T148" style:family="text">
      <style:text-properties fo:font-weight="bold" style:font-weight-asian="bold" style:font-name-complex="Times New Roman2"/>
    </style:style>
    <style:style style:name="T149" style:family="text">
      <style:text-properties fo:font-weight="bold" officeooo:rsid="0040fea4" style:font-weight-asian="bold" style:font-name-complex="Times New Roman2"/>
    </style:style>
    <style:style style:name="T150" style:family="text">
      <style:text-properties fo:font-weight="bold" officeooo:rsid="0065ec64" style:font-weight-asian="bold" style:font-name-complex="Times New Roman2"/>
    </style:style>
    <style:style style:name="T151" style:family="text">
      <style:text-properties fo:font-weight="bold" style:font-weight-asian="bold" style:font-name-complex="Times New Roman1"/>
    </style:style>
    <style:style style:name="T152" style:family="text">
      <style:text-properties fo:font-weight="bold" officeooo:rsid="004cb0c5" style:font-weight-asian="bold" style:font-name-complex="Times New Roman1"/>
    </style:style>
    <style:style style:name="T153" style:family="text">
      <style:text-properties fo:font-weight="bold" officeooo:rsid="0080e17e" style:font-weight-asian="bold" style:font-name-complex="Times New Roman1"/>
    </style:style>
    <style:style style:name="T154" style:family="text">
      <style:text-properties fo:font-weight="bold" officeooo:rsid="00653caf" style:font-weight-asian="bold" style:font-name-complex="Times New Roman1" style:font-weight-complex="bold"/>
    </style:style>
    <style:style style:name="T155" style:family="text">
      <style:text-properties fo:font-weight="bold" officeooo:rsid="008a509d" style:font-weight-asian="bold" style:font-name-complex="Times New Roman1" style:font-weight-complex="bold"/>
    </style:style>
    <style:style style:name="T156" style:family="text">
      <style:text-properties fo:font-weight="bold" officeooo:rsid="009d2743" style:font-weight-asian="bold" style:font-name-complex="Times New Roman1" style:font-weight-complex="bold"/>
    </style:style>
    <style:style style:name="T157" style:family="text">
      <style:text-properties fo:font-weight="bold" officeooo:rsid="00813264" style:font-weight-asian="bold" style:font-name-complex="Times New Roman1"/>
    </style:style>
    <style:style style:name="T158" style:family="text">
      <style:text-properties fo:font-weight="bold" fo:background-color="transparent" loext:char-shading-value="0" style:font-weight-asian="bold"/>
    </style:style>
    <style:style style:name="T159" style:family="text">
      <style:text-properties fo:font-weight="bold" officeooo:rsid="006ab382" fo:background-color="transparent" loext:char-shading-value="0" style:font-weight-asian="bold"/>
    </style:style>
    <style:style style:name="T160" style:family="text">
      <style:text-properties fo:font-weight="bold" officeooo:rsid="004e1968" fo:background-color="transparent" loext:char-shading-value="0" style:font-weight-asian="bold"/>
    </style:style>
    <style:style style:name="T161" style:family="text">
      <style:text-properties fo:font-weight="bold" officeooo:rsid="00653caf" fo:background-color="transparent" loext:char-shading-value="0" style:font-weight-asian="bold" style:font-name-complex="Times New Roman1" style:font-weight-complex="bold"/>
    </style:style>
    <style:style style:name="T162" style:family="text">
      <style:text-properties fo:font-weight="bold" style:font-size-asian="10.5pt" style:font-size-complex="10.5pt"/>
    </style:style>
    <style:style style:name="T163" style:family="text">
      <style:text-properties fo:font-size="12pt" style:font-size-asian="12pt" style:font-size-complex="12pt"/>
    </style:style>
    <style:style style:name="T164" style:family="text">
      <style:text-properties fo:font-size="12pt" officeooo:rsid="00a26e51" style:font-size-asian="12pt" style:font-size-complex="12pt"/>
    </style:style>
    <style:style style:name="T165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66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67" style:family="text">
      <style:text-properties fo:font-size="12pt" fo:language="ru" fo:country="RU" style:font-size-asian="12pt" style:language-asian="ru" style:country-asian="RU" style:font-name-complex="Times New Roman2" style:font-size-complex="12pt"/>
    </style:style>
    <style:style style:name="T168" style:family="text">
      <style:text-properties fo:font-size="12pt" fo:language="ru" fo:country="RU" officeooo:rsid="0055bddf" style:font-size-asian="12pt" style:language-asian="ru" style:country-asian="RU" style:font-name-complex="Times New Roman2" style:font-size-complex="12pt"/>
    </style:style>
    <style:style style:name="T169" style:family="text">
      <style:text-properties fo:font-size="12pt" fo:language="ru" fo:country="RU" officeooo:rsid="00894492" style:font-size-asian="12pt" style:language-asian="ru" style:country-asian="RU" style:font-name-complex="Times New Roman2" style:font-size-complex="12pt"/>
    </style:style>
    <style:style style:name="T170" style:family="text">
      <style:text-properties fo:font-size="12pt" fo:language="ru" fo:country="RU" officeooo:rsid="008a96af" style:font-size-asian="12pt" style:language-asian="ru" style:country-asian="RU" style:font-name-complex="Times New Roman2" style:font-size-complex="12pt"/>
    </style:style>
    <style:style style:name="T171" style:family="text">
      <style:text-properties fo:font-size="12pt" fo:language="ru" fo:country="RU" officeooo:rsid="005d62cf" style:font-size-asian="12pt" style:font-size-complex="12pt"/>
    </style:style>
    <style:style style:name="T172" style:family="text">
      <style:text-properties fo:font-size="12pt" fo:language="ru" fo:country="RU" officeooo:rsid="00759663" style:font-size-asian="12pt" style:font-size-complex="12pt"/>
    </style:style>
    <style:style style:name="T173" style:family="text">
      <style:text-properties fo:font-size="12pt" fo:language="ru" fo:country="RU" officeooo:rsid="00894492" style:font-size-asian="12pt" style:font-size-complex="12pt"/>
    </style:style>
    <style:style style:name="T174" style:family="text">
      <style:text-properties fo:font-size="12pt" fo:language="ru" fo:country="RU" officeooo:rsid="00960fa5" style:font-size-asian="12pt" style:font-size-complex="12pt"/>
    </style:style>
    <style:style style:name="T175" style:family="text">
      <style:text-properties fo:font-size="12pt" fo:language="ru" fo:country="RU" officeooo:rsid="008a509d" style:font-size-asian="12pt" style:font-size-complex="12pt"/>
    </style:style>
    <style:style style:name="T176" style:family="text">
      <style:text-properties fo:font-size="12pt" fo:language="ru" fo:country="RU" officeooo:rsid="00910279" style:font-size-asian="12pt" style:font-size-complex="12pt"/>
    </style:style>
    <style:style style:name="T177" style:family="text">
      <style:text-properties fo:font-size="12pt" fo:language="ru" fo:country="RU" officeooo:rsid="00894492" fo:background-color="transparent" loext:char-shading-value="0" style:font-size-asian="12pt" style:font-size-complex="12pt"/>
    </style:style>
    <style:style style:name="T178" style:family="text">
      <style:text-properties fo:font-size="12pt" fo:language="ru" fo:country="RU" officeooo:rsid="00960fa5" fo:background-color="transparent" loext:char-shading-value="0" style:font-size-asian="12pt" style:font-size-complex="12pt"/>
    </style:style>
    <style:style style:name="T179" style:family="text">
      <style:text-properties fo:font-size="12pt" fo:background-color="transparent" loext:char-shading-value="0" style:font-size-asian="12pt" style:font-size-complex="12pt"/>
    </style:style>
    <style:style style:name="T180" style:family="text">
      <style:text-properties officeooo:rsid="0005bc2a"/>
    </style:style>
    <style:style style:name="T18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82" style:family="text">
      <style:text-properties fo:color="#000000" fo:font-size="12pt" fo:language="ru" fo:country="RU" fo:font-weight="bold" officeooo:rsid="00545ac5" style:font-size-asian="12pt" style:font-weight-asian="bold" style:font-name-complex="Times New Roman1" style:font-size-complex="12pt" style:font-weight-complex="bold"/>
    </style:style>
    <style:style style:name="T183" style:family="text">
      <style:text-properties fo:color="#000000" fo:font-size="12pt" fo:language="ru" fo:country="RU" fo:font-weight="bold" officeooo:rsid="006d80b5" style:font-size-asian="12pt" style:font-weight-asian="bold" style:font-name-complex="Times New Roman1" style:font-size-complex="12pt" style:font-weight-complex="bold"/>
    </style:style>
    <style:style style:name="T184" style:family="text">
      <style:text-properties fo:color="#000000" fo:font-size="12pt" fo:language="ru" fo:country="RU" fo:font-weight="bold" officeooo:rsid="008b1999" style:font-size-asian="12pt" style:font-weight-asian="bold" style:font-name-complex="Times New Roman1" style:font-size-complex="12pt" style:font-weight-complex="bold"/>
    </style:style>
    <style:style style:name="T185" style:family="text">
      <style:text-properties fo:color="#000000" fo:font-size="12pt" fo:language="ru" fo:country="RU" fo:font-weight="bold" officeooo:rsid="00910279" style:font-size-asian="12pt" style:font-weight-asian="bold" style:font-name-complex="Times New Roman1" style:font-size-complex="12pt" style:font-weight-complex="bold"/>
    </style:style>
    <style:style style:name="T186" style:family="text">
      <style:text-properties fo:color="#000000" style:font-name="Times New Roman1" fo:letter-spacing="-0.002cm" style:text-underline-style="none" fo:font-weight="normal" fo:background-color="#ffffff" loext:char-shading-value="0" style:font-weight-asian="normal" style:font-name-complex="Times New Roman3" style:font-style-complex="italic" style:font-weight-complex="normal"/>
    </style:style>
    <style:style style:name="T187" style:family="text">
      <style:text-properties fo:color="#000000" style:font-name="Times New Roman1" fo:letter-spacing="-0.002cm" fo:language="ru" fo:country="RU" style:text-underline-style="none" fo:font-weight="normal" officeooo:rsid="0040fea4" fo:background-color="#ffffff" loext:char-shading-value="0" style:font-weight-asian="normal" style:font-name-complex="Tahoma" style:font-style-complex="italic" style:font-weight-complex="normal"/>
    </style:style>
    <style:style style:name="T188" style:family="text">
      <style:text-properties fo:color="#000000" style:font-name="Times New Roman1" fo:letter-spacing="-0.002cm" fo:language="ru" fo:country="RU" style:text-underline-style="none" fo:font-weight="normal" officeooo:rsid="008a509d" fo:background-color="#ffffff" loext:char-shading-value="0" style:font-weight-asian="normal" style:font-name-complex="Tahoma" style:font-style-complex="italic" style:font-weight-complex="normal"/>
    </style:style>
    <style:style style:name="T189" style:family="text">
      <style:text-properties fo:color="#000000" style:font-name="Times New Roman1" fo:font-size="11pt" fo:font-weight="normal" style:font-size-asian="11pt" style:font-size-complex="11pt"/>
    </style:style>
    <style:style style:name="T190" style:family="text">
      <style:text-properties fo:color="#000000" style:font-name="Times New Roman1" fo:letter-spacing="-0.004cm" fo:language="ru" fo:country="RU" fo:font-weight="normal" officeooo:rsid="005ab217" fo:background-color="#ffffff" loext:char-shading-value="0" style:font-weight-asian="normal" style:font-name-complex="Tahoma" style:font-weight-complex="normal"/>
    </style:style>
    <style:style style:name="T191" style:family="text">
      <style:text-properties fo:color="#000000" style:font-name="Times New Roman1" fo:letter-spacing="-0.004cm" fo:font-weight="normal" style:font-weight-asian="normal" style:font-name-complex="Tahoma" style:font-weight-complex="normal"/>
    </style:style>
    <style:style style:name="T192" style:family="text">
      <style:text-properties fo:color="#000000" style:font-name="Times New Roman1" fo:language="en" fo:country="US" fo:font-weight="normal" officeooo:rsid="00631f29" fo:background-color="transparent" loext:char-shading-value="0" style:language-asian="ru" style:country-asian="RU" style:font-weight-asian="normal" style:font-weight-complex="normal"/>
    </style:style>
    <style:style style:name="T193" style:family="text">
      <style:text-properties fo:color="#000000" style:font-name="Times New Roman1" fo:language="en" fo:country="US" fo:font-weight="normal" officeooo:rsid="009d99a1" fo:background-color="transparent" loext:char-shading-value="0" style:language-asian="ru" style:country-asian="RU" style:font-weight-asian="normal" style:font-weight-complex="normal"/>
    </style:style>
    <style:style style:name="T194" style:family="text">
      <style:text-properties fo:color="#000000" style:font-name="Times New Roman1" fo:language="ru" fo:country="RU" fo:font-weight="normal" fo:background-color="transparent" loext:char-shading-value="0" style:language-asian="ru" style:country-asian="RU" style:font-weight-asian="normal" style:font-weight-complex="normal"/>
    </style:style>
    <style:style style:name="T195" style:family="text">
      <style:text-properties fo:color="#000000" style:font-name="Times New Roman1" fo:language="ru" fo:country="RU" fo:font-weight="normal" officeooo:rsid="0040fea4" fo:background-color="transparent" loext:char-shading-value="0" style:language-asian="ru" style:country-asian="RU" style:font-weight-asian="normal" style:font-weight-complex="normal"/>
    </style:style>
    <style:style style:name="T196" style:family="text">
      <style:text-properties fo:color="#000000" style:font-name="Times New Roman1" fo:language="ru" fo:country="RU" fo:font-weight="normal" officeooo:rsid="009d99a1" fo:background-color="transparent" loext:char-shading-value="0" style:language-asian="ru" style:country-asian="RU" style:font-weight-asian="normal" style:font-weight-complex="normal"/>
    </style:style>
    <style:style style:name="T197" style:family="text">
      <style:text-properties fo:color="#000000" style:font-name="Times New Roman1" fo:language="ru" fo:country="RU" fo:font-weight="normal" officeooo:rsid="0057bb10" fo:background-color="transparent" loext:char-shading-value="0" style:language-asian="ru" style:country-asian="RU" style:font-weight-asian="normal" style:font-weight-complex="normal"/>
    </style:style>
    <style:style style:name="T198" style:family="text">
      <style:text-properties fo:color="#000000" fo:letter-spacing="-0.002cm" style:text-underline-style="none" fo:font-weight="normal" fo:background-color="#ffffff" loext:char-shading-value="0" style:font-weight-asian="normal" style:font-name-complex="Tahoma" style:font-style-complex="italic" style:font-weight-complex="normal"/>
    </style:style>
    <style:style style:name="T199" style:family="text">
      <style:text-properties fo:color="#000000" fo:letter-spacing="-0.002cm" style:text-underline-style="none" fo:font-weight="normal" officeooo:rsid="0040fea4" fo:background-color="#ffffff" loext:char-shading-value="0" style:font-weight-asian="normal" style:font-name-complex="Tahoma" style:font-style-complex="italic" style:font-weight-complex="normal"/>
    </style:style>
    <style:style style:name="T200" style:family="text">
      <style:text-properties fo:color="#000000" fo:letter-spacing="-0.002cm" style:text-underline-style="none" fo:font-weight="normal" officeooo:rsid="004e1968" fo:background-color="#ffffff" loext:char-shading-value="0" style:font-weight-asian="normal" style:font-name-complex="Tahoma" style:font-style-complex="italic" style:font-weight-complex="normal"/>
    </style:style>
    <style:style style:name="T201" style:family="text">
      <style:text-properties fo:color="#000000" fo:letter-spacing="-0.002cm" style:text-underline-style="none" fo:font-weight="normal" officeooo:rsid="008a509d" fo:background-color="#ffffff" loext:char-shading-value="0" style:font-weight-asian="normal" style:font-name-complex="Tahoma" style:font-style-complex="italic" style:font-weight-complex="normal"/>
    </style:style>
    <style:style style:name="T202" style:family="text">
      <style:text-properties fo:color="#000000" fo:letter-spacing="-0.002cm" style:text-underline-style="none" fo:font-weight="normal" fo:background-color="#ffffff" loext:char-shading-value="0" style:font-weight-asian="normal" style:font-name-complex="Times New Roman3" style:font-style-complex="italic" style:font-weight-complex="normal"/>
    </style:style>
    <style:style style:name="T203" style:family="text">
      <style:text-properties fo:color="#000000" fo:letter-spacing="-0.002cm" style:text-underline-style="none" fo:font-weight="normal" fo:background-color="transparent" loext:char-shading-value="0" style:language-asian="ru" style:country-asian="RU" style:font-weight-asian="normal" style:font-name-complex="Times New Roman3" style:font-style-complex="italic" style:font-weight-complex="normal"/>
    </style:style>
    <style:style style:name="T204" style:family="text">
      <style:text-properties fo:color="#000000" fo:letter-spacing="-0.002cm" style:text-underline-style="none" fo:font-weight="normal" officeooo:rsid="006ef018" fo:background-color="transparent" loext:char-shading-value="0" style:language-asian="ru" style:country-asian="RU" style:font-weight-asian="normal" style:font-name-complex="Times New Roman3" style:font-style-complex="italic" style:font-weight-complex="normal"/>
    </style:style>
    <style:style style:name="T205" style:family="text">
      <style:text-properties fo:color="#000000" fo:letter-spacing="-0.002cm" style:text-underline-style="none" fo:font-weight="normal" officeooo:rsid="004e1968" fo:background-color="transparent" loext:char-shading-value="0" style:language-asian="ru" style:country-asian="RU" style:font-weight-asian="normal" style:font-name-complex="Times New Roman3" style:font-style-complex="italic" style:font-weight-complex="normal"/>
    </style:style>
    <style:style style:name="T206" style:family="text">
      <style:text-properties fo:color="#000000" fo:letter-spacing="-0.002cm" style:text-underline-style="none" fo:background-color="#ffffff" loext:char-shading-value="0" style:language-asian="ru" style:country-asian="RU" style:font-name-complex="Times New Roman3" style:font-style-complex="italic"/>
    </style:style>
    <style:style style:name="T207" style:family="text">
      <style:text-properties fo:color="#000000" fo:letter-spacing="-0.002cm" style:text-underline-style="solid" style:text-underline-width="auto" style:text-underline-color="font-color" fo:font-weight="normal" fo:background-color="#ffffff" loext:char-shading-value="0" style:font-weight-asian="normal" style:font-name-complex="Tahoma" style:font-style-complex="italic" style:font-weight-complex="normal"/>
    </style:style>
    <style:style style:name="T208" style:family="text">
      <style:text-properties fo:color="#000000" fo:letter-spacing="-0.002cm" style:text-underline-style="solid" style:text-underline-width="auto" style:text-underline-color="font-color" fo:font-weight="normal" officeooo:rsid="0040fea4" fo:background-color="#ffffff" loext:char-shading-value="0" style:font-weight-asian="normal" style:font-name-complex="Tahoma" style:font-style-complex="italic" style:font-weight-complex="normal"/>
    </style:style>
    <style:style style:name="T209" style:family="text">
      <style:text-properties fo:color="#000000" fo:letter-spacing="-0.002cm" style:text-underline-style="solid" style:text-underline-width="auto" style:text-underline-color="font-color" fo:font-weight="normal" officeooo:rsid="0040fea4" fo:background-color="#ffffff" loext:char-shading-value="0" style:font-weight-asian="normal" style:font-name-complex="Times New Roman1" style:font-style-complex="italic" style:font-weight-complex="normal"/>
    </style:style>
    <style:style style:name="T210" style:family="text">
      <style:text-properties fo:color="#000000" fo:letter-spacing="-0.002cm" style:text-underline-style="solid" style:text-underline-width="auto" style:text-underline-color="font-color" fo:background-color="#ffffff" loext:char-shading-value="0" style:language-asian="ru" style:country-asian="RU" style:font-name-complex="Times New Roman3" style:font-style-complex="italic"/>
    </style:style>
    <style:style style:name="T211" style:family="text">
      <style:text-properties fo:color="#000000" fo:letter-spacing="-0.002cm" fo:language="ru" fo:country="RU" style:text-underline-style="none" fo:background-color="#ffffff" loext:char-shading-value="0" style:language-asian="ru" style:country-asian="RU" style:font-name-complex="Times New Roman3" style:font-style-complex="italic"/>
    </style:style>
    <style:style style:name="T212" style:family="text">
      <style:text-properties fo:color="#000000" fo:letter-spacing="-0.002cm" fo:language="ru" fo:country="RU" style:text-underline-style="none" fo:font-weight="normal" officeooo:rsid="0040fea4" fo:background-color="#ffffff" loext:char-shading-value="0" style:font-weight-asian="normal" style:font-name-complex="Tahoma" style:font-style-complex="italic" style:font-weight-complex="normal"/>
    </style:style>
    <style:style style:name="T213" style:family="text">
      <style:text-properties fo:color="#000000" fo:letter-spacing="-0.002cm" fo:language="ru" fo:country="RU" style:text-underline-style="none" fo:font-weight="normal" officeooo:rsid="004e1968" fo:background-color="#ffffff" loext:char-shading-value="0" style:font-weight-asian="normal" style:font-name-complex="Tahoma" style:font-style-complex="italic" style:font-weight-complex="normal"/>
    </style:style>
    <style:style style:name="T214" style:family="text">
      <style:text-properties fo:color="#000000" fo:letter-spacing="-0.002cm" fo:language="ru" fo:country="RU" style:text-underline-style="none" style:language-asian="ru" style:country-asian="RU" style:font-name-complex="Times New Roman3" style:font-style-complex="italic"/>
    </style:style>
    <style:style style:name="T215" style:family="text">
      <style:text-properties fo:color="#000000" fo:letter-spacing="-0.002cm" fo:language="ru" fo:country="RU" style:text-underline-style="none" officeooo:rsid="006ef018" style:language-asian="ru" style:country-asian="RU" style:font-name-complex="Times New Roman3" style:font-style-complex="italic"/>
    </style:style>
    <style:style style:name="T216" style:family="text">
      <style:text-properties fo:color="#000000" fo:letter-spacing="-0.002cm" fo:language="ru" fo:country="RU" style:text-underline-style="solid" style:text-underline-width="auto" style:text-underline-color="font-color" fo:background-color="#ffffff" loext:char-shading-value="0" style:language-asian="ru" style:country-asian="RU" style:font-name-complex="Times New Roman3" style:font-style-complex="italic"/>
    </style:style>
    <style:style style:name="T217" style:family="text">
      <style:text-properties fo:color="#000000" fo:letter-spacing="-0.002cm" fo:language="ru" fo:country="RU" style:text-underline-style="solid" style:text-underline-width="auto" style:text-underline-color="font-color" fo:font-weight="normal" officeooo:rsid="0040fea4" fo:background-color="#ffffff" loext:char-shading-value="0" style:font-weight-asian="normal" style:font-name-complex="Tahoma" style:font-style-complex="italic" style:font-weight-complex="normal"/>
    </style:style>
    <style:style style:name="T218" style:family="text">
      <style:text-properties fo:color="#000000" fo:letter-spacing="-0.002cm" fo:language="ru" fo:country="RU" style:text-underline-style="solid" style:text-underline-width="auto" style:text-underline-color="font-color" officeooo:rsid="006ef018" style:language-asian="ru" style:country-asian="RU" style:font-name-complex="Times New Roman3" style:font-style-complex="italic"/>
    </style:style>
    <style:style style:name="T219" style:family="text">
      <style:text-properties fo:color="#000000" fo:letter-spacing="-0.002cm" fo:language="ru" fo:country="RU" style:text-underline-style="solid" style:text-underline-width="auto" style:text-underline-color="font-color" officeooo:rsid="004e1968" style:language-asian="ru" style:country-asian="RU" style:font-name-complex="Times New Roman3" style:font-style-complex="italic"/>
    </style:style>
    <style:style style:name="T220" style:family="text">
      <style:text-properties fo:color="#000000" fo:letter-spacing="-0.002cm" fo:language="ru" fo:country="RU" fo:font-weight="normal" fo:background-color="#ffffff" loext:char-shading-value="0" style:language-asian="ru" style:country-asian="RU" style:font-weight-asian="normal" style:font-name-complex="Tahoma" style:font-weight-complex="normal"/>
    </style:style>
    <style:style style:name="T221" style:family="text">
      <style:text-properties fo:color="#000000" fo:letter-spacing="-0.002cm" fo:language="ru" fo:country="RU" fo:font-weight="normal" officeooo:rsid="00813264" fo:background-color="#ffffff" loext:char-shading-value="0" style:language-asian="ru" style:country-asian="RU" style:font-weight-asian="normal" style:font-name-complex="Tahoma" style:font-weight-complex="normal"/>
    </style:style>
    <style:style style:name="T222" style:family="text">
      <style:text-properties fo:color="#000000" fo:letter-spacing="-0.002cm" fo:background-color="#ffffff" loext:char-shading-value="0" style:language-asian="ru" style:country-asian="RU" style:font-name-complex="Times New Roman3" style:font-style-complex="italic"/>
    </style:style>
    <style:style style:name="T223" style:family="text">
      <style:text-properties fo:color="#000000" fo:letter-spacing="-0.002cm" officeooo:rsid="006ef018" fo:background-color="#ffffff" loext:char-shading-value="0" style:language-asian="ru" style:country-asian="RU" style:font-name-complex="Times New Roman3" style:font-style-complex="italic"/>
    </style:style>
    <style:style style:name="T224" style:family="text">
      <style:text-properties fo:color="#000000" fo:letter-spacing="-0.002cm" officeooo:rsid="004babb0" fo:background-color="#ffffff" loext:char-shading-value="0" style:language-asian="ru" style:country-asian="RU" style:font-name-complex="Times New Roman3" style:font-style-complex="italic"/>
    </style:style>
    <style:style style:name="T225" style:family="text">
      <style:text-properties fo:color="#000000" fo:letter-spacing="-0.002cm" officeooo:rsid="0040fea4" fo:background-color="#ffffff" loext:char-shading-value="0" style:language-asian="ru" style:country-asian="RU" style:font-name-complex="Tahoma" style:font-style-complex="italic"/>
    </style:style>
    <style:style style:name="T226" style:family="text">
      <style:text-properties fo:color="#000000" fo:letter-spacing="-0.002cm" officeooo:rsid="005ee722" fo:background-color="#ffffff" loext:char-shading-value="0" style:language-asian="ru" style:country-asian="RU" style:font-name-complex="Tahoma" style:font-style-complex="italic"/>
    </style:style>
    <style:style style:name="T227" style:family="text">
      <style:text-properties fo:color="#000000" fo:letter-spacing="-0.002cm" officeooo:rsid="008a509d" fo:background-color="#ffffff" loext:char-shading-value="0" style:language-asian="ru" style:country-asian="RU" style:font-name-complex="Tahoma" style:font-style-complex="italic"/>
    </style:style>
    <style:style style:name="T228" style:family="text">
      <style:text-properties fo:color="#000000" fo:letter-spacing="-0.002cm" fo:font-weight="normal" fo:background-color="#ffffff" loext:char-shading-value="0" style:language-asian="ru" style:country-asian="RU" style:font-weight-asian="normal" style:font-name-complex="Tahoma" style:font-weight-complex="normal"/>
    </style:style>
    <style:style style:name="T229" style:family="text">
      <style:text-properties fo:color="#000000" fo:letter-spacing="-0.002cm" fo:font-weight="normal" officeooo:rsid="00813264" fo:background-color="#ffffff" loext:char-shading-value="0" style:language-asian="ru" style:country-asian="RU" style:font-weight-asian="normal" style:font-name-complex="Tahoma" style:font-weight-complex="normal"/>
    </style:style>
    <style:style style:name="T230" style:family="text">
      <style:text-properties fo:color="#000000" fo:letter-spacing="-0.004cm" fo:language="ru" fo:country="RU" style:language-asian="ru" style:country-asian="RU" style:font-name-complex="Tahoma"/>
    </style:style>
    <style:style style:name="T231" style:family="text">
      <style:text-properties fo:color="#000000" fo:letter-spacing="-0.004cm" fo:language="ru" fo:country="RU" officeooo:rsid="008f7ded" style:language-asian="ru" style:country-asian="RU" style:font-name-complex="Tahoma"/>
    </style:style>
    <style:style style:name="T232" style:family="text">
      <style:text-properties fo:color="#000000" fo:letter-spacing="-0.004cm" fo:language="ru" fo:country="RU" officeooo:rsid="005ee722" style:language-asian="ru" style:country-asian="RU" style:font-name-complex="Tahoma"/>
    </style:style>
    <style:style style:name="T233" style:family="text">
      <style:text-properties fo:color="#000000" fo:letter-spacing="-0.004cm" fo:language="ru" fo:country="RU" officeooo:rsid="00a26e51" style:language-asian="ru" style:country-asian="RU" style:font-name-complex="Tahoma"/>
    </style:style>
    <style:style style:name="T234" style:family="text">
      <style:text-properties fo:color="#000000" fo:letter-spacing="-0.004cm" fo:language="ru" fo:country="RU" fo:font-weight="normal" officeooo:rsid="004a74cd" fo:background-color="#ffffff" loext:char-shading-value="0" style:font-weight-asian="normal" style:font-name-complex="Tahoma" style:font-weight-complex="normal"/>
    </style:style>
    <style:style style:name="T235" style:family="text">
      <style:text-properties fo:color="#000000" fo:letter-spacing="-0.004cm" fo:language="ru" fo:country="RU" fo:font-weight="normal" officeooo:rsid="004cb0c5" fo:background-color="#ffffff" loext:char-shading-value="0" style:font-weight-asian="normal" style:font-name-complex="Tahoma" style:font-weight-complex="normal"/>
    </style:style>
    <style:style style:name="T236" style:family="text">
      <style:text-properties fo:color="#000000" fo:letter-spacing="-0.004cm" fo:language="ru" fo:country="RU" fo:font-weight="normal" officeooo:rsid="005ab217" fo:background-color="#ffffff" loext:char-shading-value="0" style:font-weight-asian="normal" style:font-name-complex="Tahoma" style:font-weight-complex="normal"/>
    </style:style>
    <style:style style:name="T237" style:family="text">
      <style:text-properties fo:color="#000000" fo:letter-spacing="-0.004cm" fo:language="ru" fo:country="RU" fo:font-weight="normal" officeooo:rsid="008a509d" fo:background-color="#ffffff" loext:char-shading-value="0" style:font-weight-asian="normal" style:font-name-complex="Tahoma" style:font-weight-complex="normal"/>
    </style:style>
    <style:style style:name="T238" style:family="text">
      <style:text-properties fo:color="#000000" fo:letter-spacing="-0.004cm" fo:language="ru" fo:country="RU" officeooo:rsid="00882b81" style:font-name-complex="Tahoma"/>
    </style:style>
    <style:style style:name="T239" style:family="text">
      <style:text-properties fo:color="#000000" fo:letter-spacing="-0.004cm" fo:language="ru" fo:country="RU" officeooo:rsid="008e3c88" style:font-name-complex="Tahoma"/>
    </style:style>
    <style:style style:name="T240" style:family="text">
      <style:text-properties fo:color="#000000" fo:letter-spacing="-0.004cm" fo:language="ru" fo:country="RU" officeooo:rsid="00996a19" style:font-name-complex="Tahoma"/>
    </style:style>
    <style:style style:name="T241" style:family="text">
      <style:text-properties fo:color="#000000" fo:letter-spacing="-0.004cm" fo:language="ru" fo:country="RU" officeooo:rsid="00a26e51" style:font-name-complex="Tahoma"/>
    </style:style>
    <style:style style:name="T242" style:family="text">
      <style:text-properties fo:color="#000000" fo:letter-spacing="-0.004cm" fo:font-weight="normal" style:font-weight-asian="normal" style:font-name-complex="Tahoma" style:font-weight-complex="normal"/>
    </style:style>
    <style:style style:name="T243" style:family="text">
      <style:text-properties fo:color="#000000" fo:letter-spacing="-0.004cm" fo:font-weight="normal" officeooo:rsid="004babb0" fo:background-color="#ffffff" loext:char-shading-value="0" style:font-weight-asian="normal" style:font-name-complex="Tahoma" style:font-weight-complex="normal"/>
    </style:style>
    <style:style style:name="T244" style:family="text">
      <style:text-properties fo:color="#000000" fo:letter-spacing="-0.004cm" style:font-name-complex="Tahoma"/>
    </style:style>
    <style:style style:name="T245" style:family="text">
      <style:text-properties fo:color="#000000" fo:letter-spacing="-0.004cm" style:language-asian="ru" style:country-asian="RU" style:font-name-complex="Tahoma"/>
    </style:style>
    <style:style style:name="T246" style:family="text">
      <style:text-properties fo:color="#000000" fo:letter-spacing="-0.004cm" officeooo:rsid="008f7ded" style:language-asian="ru" style:country-asian="RU" style:font-name-complex="Tahoma"/>
    </style:style>
    <style:style style:name="T247" style:family="text">
      <style:text-properties fo:color="#000000" fo:font-size="10pt" fo:letter-spacing="-0.002cm" fo:background-color="#ffffff" loext:char-shading-value="0" style:font-size-asian="10pt" style:language-asian="ru" style:country-asian="RU" style:font-name-complex="Times New Roman3" style:font-size-complex="10pt" style:font-style-complex="italic"/>
    </style:style>
    <style:style style:name="T248" style:family="text">
      <style:text-properties fo:color="#000000" fo:font-size="10pt" fo:font-weight="normal" style:font-size-asian="10pt" style:font-size-complex="10pt"/>
    </style:style>
    <style:style style:name="T249" style:family="text">
      <style:text-properties fo:color="#000000" fo:font-size="10pt" fo:font-weight="normal" officeooo:rsid="009c1aaa" style:font-size-asian="10pt" style:font-size-complex="10pt"/>
    </style:style>
    <style:style style:name="T250" style:family="text">
      <style:text-properties fo:color="#000000" fo:language="ru" fo:country="RU" officeooo:rsid="0085e4cb" style:language-asian="ru" style:country-asian="RU" style:font-name-complex="Times New Roman1"/>
    </style:style>
    <style:style style:name="T251" style:family="text">
      <style:text-properties fo:color="#000000" fo:language="ru" fo:country="RU" officeooo:rsid="00874a0c" style:language-asian="ru" style:country-asian="RU" style:font-name-complex="Times New Roman1"/>
    </style:style>
    <style:style style:name="T252" style:family="text">
      <style:text-properties fo:color="#000000" fo:language="ru" fo:country="RU" style:font-name-asian="Times New Roman2" style:font-name-complex="Times New Roman1"/>
    </style:style>
    <style:style style:name="T253" style:family="text">
      <style:text-properties fo:color="#000000" fo:language="ru" fo:country="RU" officeooo:rsid="0088c026" style:font-name-asian="Times New Roman2" style:font-name-complex="Times New Roman1"/>
    </style:style>
    <style:style style:name="T254" style:family="text">
      <style:text-properties fo:color="#000000" fo:language="ru" fo:country="RU" fo:font-weight="normal" style:font-weight-asian="normal" style:font-name-complex="Times New Roman1" style:font-weight-complex="normal"/>
    </style:style>
    <style:style style:name="T255" style:family="text">
      <style:text-properties fo:color="#000000" fo:language="ru" fo:country="RU" fo:font-weight="normal" officeooo:rsid="009dfa6f" style:font-weight-asian="normal" style:font-name-complex="Times New Roman1" style:font-weight-complex="normal"/>
    </style:style>
    <style:style style:name="T256" style:family="text">
      <style:text-properties fo:color="#000000" fo:language="ru" fo:country="RU" fo:font-weight="normal" officeooo:rsid="001d2f4a" style:font-weight-asian="normal" style:font-name-complex="Times New Roman1" style:font-weight-complex="normal"/>
    </style:style>
    <style:style style:name="T257" style:family="text">
      <style:text-properties fo:color="#000000" fo:language="ru" fo:country="RU" fo:font-weight="normal" officeooo:rsid="00a2c1a1" style:font-weight-asian="normal" style:font-name-complex="Times New Roman1" style:font-weight-complex="normal"/>
    </style:style>
    <style:style style:name="T258" style:family="text">
      <style:text-properties fo:color="#000000" fo:language="ru" fo:country="RU" fo:font-weight="normal" officeooo:rsid="009d2743" style:font-weight-asian="normal" style:font-name-complex="Times New Roman1" style:font-weight-complex="normal"/>
    </style:style>
    <style:style style:name="T259" style:family="text">
      <style:text-properties fo:color="#000000" style:font-name-asian="Times New Roman2" style:font-name-complex="Times New Roman1"/>
    </style:style>
    <style:style style:name="T26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fo:background-color="transparent" loext:char-shading-value="0" style:font-style-asian="normal" style:font-weight-asian="normal" style:font-name-complex="Tahoma" style:font-weight-complex="normal" style:text-emphasize="none"/>
    </style:style>
    <style:style style:name="T26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fa8c7" fo:background-color="transparent" loext:char-shading-value="0" style:font-style-asian="normal" style:font-weight-asian="normal" style:font-name-complex="Tahoma" style:font-weight-complex="normal" style:text-emphasize="none"/>
    </style:style>
    <style:style style:name="T26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167fc9" style:font-style-asian="normal" style:font-weight-asian="normal" style:text-emphasize="none"/>
    </style:style>
    <style:style style:name="T26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882b81" style:font-style-asian="normal" style:font-weight-asian="normal" style:text-emphasize="none"/>
    </style:style>
    <style:style style:name="T26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fa8c7" style:font-style-asian="normal" style:font-weight-asian="normal" style:text-emphasize="none"/>
    </style:style>
    <style:style style:name="T26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0259b" style:font-style-asian="normal" style:font-weight-asian="normal" style:text-emphasize="none"/>
    </style:style>
    <style:style style:name="T266" style:family="text">
      <style:text-properties fo:color="#000000" fo:font-weight="normal"/>
    </style:style>
    <style:style style:name="T267" style:family="text">
      <style:text-properties fo:color="#000000" fo:font-weight="normal" officeooo:rsid="00a6ae8a"/>
    </style:style>
    <style:style style:name="T268" style:family="text">
      <style:text-properties fo:color="#000000" fo:font-weight="normal" officeooo:rsid="008e643c"/>
    </style:style>
    <style:style style:name="T269" style:family="text">
      <style:text-properties fo:color="#000000" fo:font-weight="normal" officeooo:rsid="009c1aaa"/>
    </style:style>
    <style:style style:name="T270" style:family="text">
      <style:text-properties fo:color="#000000" fo:font-weight="normal" style:font-weight-asian="normal" style:font-name-complex="Times New Roman1" style:font-weight-complex="normal"/>
    </style:style>
    <style:style style:name="T271" style:family="text">
      <style:text-properties fo:color="#000000" fo:language="en" fo:country="US" fo:font-weight="normal" officeooo:rsid="009d99a1" fo:background-color="transparent" loext:char-shading-value="0" style:language-asian="ru" style:country-asian="RU" style:font-weight-asian="normal" style:font-weight-complex="normal"/>
    </style:style>
    <style:style style:name="T272" style:family="text">
      <style:text-properties fo:font-weight="normal" style:font-weight-asian="normal" style:font-weight-complex="normal"/>
    </style:style>
    <style:style style:name="T273" style:family="text">
      <style:text-properties fo:font-weight="normal" officeooo:rsid="001c22bb" style:font-weight-asian="normal" style:font-weight-complex="normal"/>
    </style:style>
    <style:style style:name="T274" style:family="text">
      <style:text-properties fo:font-weight="normal" officeooo:rsid="00466e5d" style:font-weight-asian="normal" style:font-weight-complex="normal"/>
    </style:style>
    <style:style style:name="T275" style:family="text">
      <style:text-properties fo:font-weight="normal" officeooo:rsid="006d80b5" style:font-weight-asian="normal" style:font-weight-complex="normal"/>
    </style:style>
    <style:style style:name="T276" style:family="text">
      <style:text-properties fo:font-weight="normal" officeooo:rsid="008a509d" style:font-weight-asian="normal" style:font-weight-complex="normal"/>
    </style:style>
    <style:style style:name="T277" style:family="text">
      <style:text-properties fo:font-weight="normal" officeooo:rsid="009d2743" style:font-weight-asian="normal" style:font-weight-complex="normal"/>
    </style:style>
    <style:style style:name="T278" style:family="text">
      <style:text-properties fo:font-weight="normal" style:font-weight-asian="normal" style:font-name-complex="Times New Roman1" style:font-weight-complex="normal"/>
    </style:style>
    <style:style style:name="T279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280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281" style:family="text">
      <style:text-properties fo:font-weight="normal" officeooo:rsid="00466e5d" style:language-asian="ru" style:country-asian="RU" style:font-weight-asian="normal" style:font-name-complex="Times New Roman1" style:font-weight-complex="normal"/>
    </style:style>
    <style:style style:name="T282" style:family="text">
      <style:text-properties fo:font-weight="normal" officeooo:rsid="004194bb" style:language-asian="ru" style:country-asian="RU" style:font-weight-asian="normal" style:font-weight-complex="normal"/>
    </style:style>
    <style:style style:name="T283" style:family="text">
      <style:text-properties fo:font-weight="normal" officeooo:rsid="005ee722" style:language-asian="ru" style:country-asian="RU" style:font-weight-asian="normal" style:font-weight-complex="normal"/>
    </style:style>
    <style:style style:name="T284" style:family="text">
      <style:text-properties fo:font-weight="normal" officeooo:rsid="0005bc2a" style:language-asian="ru" style:country-asian="RU" style:font-weight-asian="normal" style:font-weight-complex="normal"/>
    </style:style>
    <style:style style:name="T285" style:family="text">
      <style:text-properties fo:font-weight="normal" officeooo:rsid="009424b5" style:language-asian="ru" style:country-asian="RU" style:font-weight-asian="normal" style:font-weight-complex="normal"/>
    </style:style>
    <style:style style:name="T286" style:family="text">
      <style:text-properties fo:font-weight="normal" officeooo:rsid="00894492" style:language-asian="ru" style:country-asian="RU" style:font-weight-asian="normal" style:font-weight-complex="normal"/>
    </style:style>
    <style:style style:name="T287" style:family="text">
      <style:text-properties fo:font-weight="normal" officeooo:rsid="00882b81" style:language-asian="ru" style:country-asian="RU" style:font-weight-asian="normal" style:font-weight-complex="normal"/>
    </style:style>
    <style:style style:name="T288" style:family="text">
      <style:text-properties fo:font-weight="normal" officeooo:rsid="008a509d" style:language-asian="ru" style:country-asian="RU" style:font-weight-asian="normal" style:font-weight-complex="normal"/>
    </style:style>
    <style:style style:name="T289" style:family="text">
      <style:text-properties fo:font-weight="normal" officeooo:rsid="008e3c88" style:language-asian="ru" style:country-asian="RU" style:font-weight-asian="normal" style:font-weight-complex="normal"/>
    </style:style>
    <style:style style:name="T290" style:family="text">
      <style:text-properties fo:font-weight="normal" officeooo:rsid="00a26e51" style:language-asian="ru" style:country-asian="RU" style:font-weight-asian="normal" style:font-weight-complex="normal"/>
    </style:style>
    <style:style style:name="T291" style:family="text">
      <style:text-properties fo:font-weight="normal" officeooo:rsid="004194bb" fo:background-color="transparent" loext:char-shading-value="0" style:language-asian="ru" style:country-asian="RU" style:font-weight-asian="normal" style:font-weight-complex="normal"/>
    </style:style>
    <style:style style:name="T292" style:family="text">
      <style:text-properties fo:font-weight="normal" officeooo:rsid="005995c3" fo:background-color="transparent" loext:char-shading-value="0" style:language-asian="ru" style:country-asian="RU" style:font-weight-asian="normal" style:font-weight-complex="normal"/>
    </style:style>
    <style:style style:name="T293" style:family="text">
      <style:text-properties fo:font-weight="normal" officeooo:rsid="009424b5" fo:background-color="transparent" loext:char-shading-value="0" style:language-asian="ru" style:country-asian="RU" style:font-weight-asian="normal" style:font-weight-complex="normal"/>
    </style:style>
    <style:style style:name="T294" style:family="text">
      <style:text-properties fo:font-weight="normal" officeooo:rsid="00894492" fo:background-color="transparent" loext:char-shading-value="0" style:language-asian="ru" style:country-asian="RU" style:font-weight-asian="normal" style:font-weight-complex="normal"/>
    </style:style>
    <style:style style:name="T295" style:family="text">
      <style:text-properties fo:font-weight="normal" officeooo:rsid="008a509d" fo:background-color="transparent" loext:char-shading-value="0" style:language-asian="ru" style:country-asian="RU" style:font-weight-asian="normal" style:font-weight-complex="normal"/>
    </style:style>
    <style:style style:name="T296" style:family="text">
      <style:text-properties fo:font-weight="normal" officeooo:rsid="005ee722" fo:background-color="transparent" loext:char-shading-value="0" style:language-asian="ru" style:country-asian="RU" style:font-weight-asian="normal" style:font-weight-complex="normal"/>
    </style:style>
    <style:style style:name="T297" style:family="text">
      <style:text-properties fo:font-weight="normal" officeooo:rsid="008e3c88" fo:background-color="transparent" loext:char-shading-value="0" style:language-asian="ru" style:country-asian="RU" style:font-weight-asian="normal" style:font-weight-complex="normal"/>
    </style:style>
    <style:style style:name="T298" style:family="text">
      <style:text-properties fo:font-weight="normal" officeooo:rsid="00882b81" fo:background-color="transparent" loext:char-shading-value="0" style:language-asian="ru" style:country-asian="RU" style:font-weight-asian="normal" style:font-weight-complex="normal"/>
    </style:style>
    <style:style style:name="T299" style:family="text">
      <style:text-properties fo:font-weight="normal" officeooo:rsid="0005bc2a" fo:background-color="transparent" loext:char-shading-value="0" style:language-asian="ru" style:country-asian="RU" style:font-weight-asian="normal" style:font-weight-complex="normal"/>
    </style:style>
    <style:style style:name="T300" style:family="text">
      <style:text-properties fo:font-weight="normal" officeooo:rsid="00a26e51" fo:background-color="transparent" loext:char-shading-value="0" style:language-asian="ru" style:country-asian="RU" style:font-weight-asian="normal" style:font-weight-complex="normal"/>
    </style:style>
    <style:style style:name="T301" style:family="text">
      <style:text-properties fo:font-weight="normal" fo:background-color="transparent" loext:char-shading-value="0" style:font-weight-asian="normal" style:font-weight-complex="normal"/>
    </style:style>
    <style:style style:name="T302" style:family="text">
      <style:text-properties fo:font-weight="normal" officeooo:rsid="0005bc2a" fo:background-color="transparent" loext:char-shading-value="0" style:font-weight-asian="normal" style:font-weight-complex="normal"/>
    </style:style>
    <style:style style:name="T303" style:family="text">
      <style:text-properties fo:font-weight="normal" officeooo:rsid="006488d2" fo:background-color="transparent" loext:char-shading-value="0" style:font-weight-asian="normal" style:font-weight-complex="normal"/>
    </style:style>
    <style:style style:name="T304" style:family="text">
      <style:text-properties fo:font-weight="normal" officeooo:rsid="005d62cf" fo:background-color="transparent" loext:char-shading-value="0" style:font-weight-asian="normal" style:font-weight-complex="normal"/>
    </style:style>
    <style:style style:name="T305" style:family="text">
      <style:text-properties fo:font-weight="normal" officeooo:rsid="008e643c" fo:background-color="transparent" loext:char-shading-value="0" style:font-weight-asian="normal" style:font-weight-complex="normal"/>
    </style:style>
    <style:style style:name="T306" style:family="text">
      <style:text-properties fo:font-weight="normal" officeooo:rsid="00981c02" fo:background-color="transparent" loext:char-shading-value="0" style:font-weight-asian="normal" style:font-weight-complex="normal"/>
    </style:style>
    <style:style style:name="T307" style:family="text">
      <style:text-properties fo:font-weight="normal" officeooo:rsid="003f82f5"/>
    </style:style>
    <style:style style:name="T308" style:family="text">
      <style:text-properties fo:font-weight="normal" officeooo:rsid="00a26e51" style:font-weight-asian="bold" style:font-weight-complex="bold"/>
    </style:style>
    <style:style style:name="T309" style:family="text">
      <style:text-properties officeooo:rsid="0040fea4"/>
    </style:style>
    <style:style style:name="T310" style:family="text">
      <style:text-properties fo:background-color="#ffffff" loext:char-shading-value="0"/>
    </style:style>
    <style:style style:name="T311" style:family="text">
      <style:text-properties fo:background-color="#ffffff" loext:char-shading-value="0" style:font-name-complex="Tahoma"/>
    </style:style>
    <style:style style:name="T312" style:family="text">
      <style:text-properties officeooo:rsid="004babb0" fo:background-color="#ffffff" loext:char-shading-value="0" style:font-name-complex="Tahoma"/>
    </style:style>
    <style:style style:name="T313" style:family="text">
      <style:text-properties officeooo:rsid="008a509d" fo:background-color="#ffffff" loext:char-shading-value="0" style:font-name-complex="Tahoma"/>
    </style:style>
    <style:style style:name="T314" style:family="text">
      <style:text-properties style:font-weight-complex="bold"/>
    </style:style>
    <style:style style:name="T315" style:family="text">
      <style:text-properties officeooo:rsid="00653caf" style:font-weight-complex="bold"/>
    </style:style>
    <style:style style:name="T316" style:family="text">
      <style:text-properties style:font-name="Times New Roman1"/>
    </style:style>
    <style:style style:name="T317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318" style:family="text">
      <style:text-properties style:font-name="Times New Roman1" fo:font-size="10pt" fo:language="ru" fo:country="RU" fo:font-weight="bold" style:font-size-asian="10pt" style:font-weight-asian="bold" style:font-size-complex="10pt" style:font-weight-complex="bold"/>
    </style:style>
    <style:style style:name="T319" style:family="text">
      <style:text-properties style:font-name="Times New Roman1" fo:font-size="10pt" fo:language="ru" fo:country="RU" fo:font-weight="bold" officeooo:rsid="004babb0" style:font-size-asian="10pt" style:font-weight-asian="bold" style:font-size-complex="10pt" style:font-weight-complex="bold"/>
    </style:style>
    <style:style style:name="T320" style:family="text">
      <style:text-properties style:font-name="Times New Roman1" fo:font-size="10pt" fo:language="ru" fo:country="RU" style:font-size-asian="10pt" style:font-size-complex="10pt"/>
    </style:style>
    <style:style style:name="T321" style:family="text">
      <style:text-properties style:font-name="Times New Roman1" fo:font-size="10pt" style:font-size-asian="10pt" style:font-size-complex="10pt"/>
    </style:style>
    <style:style style:name="T322" style:family="text">
      <style:text-properties style:font-name="Times New Roman1" fo:font-size="9.5pt" fo:language="ru" fo:country="RU" fo:font-weight="bold" style:font-size-asian="9.5pt" style:font-weight-asian="bold" style:font-size-complex="9.5pt" style:font-weight-complex="bold"/>
    </style:style>
    <style:style style:name="T323" style:family="text">
      <style:text-properties style:font-name="Times New Roman1" fo:font-size="9.5pt" fo:language="ru" fo:country="RU" fo:font-weight="bold" officeooo:rsid="0040fea4" fo:background-color="#ffffff" loext:char-shading-value="0" style:font-size-asian="9.5pt" style:font-weight-asian="bold" style:font-name-complex="Tahoma" style:font-size-complex="9.5pt" style:font-weight-complex="bold"/>
    </style:style>
    <style:style style:name="T324" style:family="text">
      <style:text-properties style:font-name="Times New Roman1" fo:font-size="9.5pt" fo:language="ru" fo:country="RU" fo:font-weight="bold" officeooo:rsid="008a509d" fo:background-color="#ffffff" loext:char-shading-value="0" style:font-size-asian="9.5pt" style:font-weight-asian="bold" style:font-name-complex="Tahoma" style:font-size-complex="9.5pt" style:font-weight-complex="bold"/>
    </style:style>
    <style:style style:name="T325" style:family="text">
      <style:text-properties style:font-name="Times New Roman1" fo:font-size="9.5pt" fo:font-weight="bold" style:font-size-asian="9.5pt" style:font-weight-asian="bold" style:font-size-complex="9.5pt" style:font-weight-complex="bold"/>
    </style:style>
    <style:style style:name="T326" style:family="text">
      <style:text-properties style:font-name="Times New Roman1" fo:language="ru" fo:country="RU" fo:font-weight="bold" style:font-weight-asian="bold" style:font-weight-complex="bold"/>
    </style:style>
    <style:style style:name="T327" style:family="text">
      <style:text-properties style:font-name="Times New Roman1" fo:language="ru" fo:country="RU" fo:font-weight="bold" officeooo:rsid="004babb0" style:font-weight-asian="bold" style:font-weight-complex="bold"/>
    </style:style>
    <style:style style:name="T328" style:family="text">
      <style:text-properties style:font-name="Times New Roman1" fo:language="ru" fo:country="RU" fo:font-weight="bold" officeooo:rsid="0040fea4" fo:background-color="#ffffff" loext:char-shading-value="0" style:font-weight-asian="bold" style:font-name-complex="Tahoma" style:font-weight-complex="bold"/>
    </style:style>
    <style:style style:name="T329" style:family="text">
      <style:text-properties style:font-name="Times New Roman1" fo:language="ru" fo:country="RU" fo:font-weight="bold" officeooo:rsid="005ee722" fo:background-color="#ffffff" loext:char-shading-value="0" style:font-weight-asian="bold" style:font-name-complex="Tahoma" style:font-weight-complex="bold"/>
    </style:style>
    <style:style style:name="T330" style:family="text">
      <style:text-properties style:font-name="Times New Roman1" fo:language="ru" fo:country="RU" fo:font-weight="bold" officeooo:rsid="008a509d" fo:background-color="#ffffff" loext:char-shading-value="0" style:font-weight-asian="bold" style:font-name-complex="Tahoma" style:font-weight-complex="bold"/>
    </style:style>
    <style:style style:name="T331" style:family="text">
      <style:text-properties style:font-name="Times New Roman1" fo:language="ru" fo:country="RU" fo:font-weight="normal" style:language-asian="ru" style:country-asian="RU" style:font-weight-asian="normal" style:font-weight-complex="normal"/>
    </style:style>
    <style:style style:name="T332" style:family="text">
      <style:text-properties style:font-name="Times New Roman1" fo:language="ru" fo:country="RU" fo:font-weight="normal" fo:background-color="transparent" loext:char-shading-value="0" style:language-asian="ru" style:country-asian="RU" style:font-weight-asian="normal" style:font-weight-complex="normal"/>
    </style:style>
    <style:style style:name="T333" style:family="text">
      <style:text-properties style:font-name="Times New Roman1" fo:language="ru" fo:country="RU" fo:font-weight="normal" officeooo:rsid="008fac2e" fo:background-color="transparent" loext:char-shading-value="0" style:language-asian="ru" style:country-asian="RU" style:font-weight-asian="normal" style:font-weight-complex="normal"/>
    </style:style>
    <style:style style:name="T334" style:family="text">
      <style:text-properties style:font-name="Times New Roman1" fo:font-size="11pt" fo:language="ru" fo:country="RU" fo:font-weight="normal" officeooo:rsid="00835cd6" style:font-size-asian="11pt" style:language-asian="ru" style:country-asian="RU" style:font-weight-asian="normal" style:font-name-complex="Times New Roman1" style:font-size-complex="11pt" style:font-weight-complex="normal"/>
    </style:style>
    <style:style style:name="T335" style:family="text">
      <style:text-properties style:font-name="Times New Roman1" fo:font-size="11pt" fo:language="ru" fo:country="RU" fo:font-weight="normal" officeooo:rsid="00842556" style:font-size-asian="11pt" style:language-asian="ru" style:country-asian="RU" style:font-weight-asian="normal" style:font-name-complex="Times New Roman1" style:font-size-complex="11pt" style:font-weight-complex="normal"/>
    </style:style>
    <style:style style:name="T336" style:family="text">
      <style:text-properties style:font-name="Times New Roman1" fo:font-size="11pt" fo:language="ru" fo:country="RU" fo:font-weight="normal" officeooo:rsid="00848216" style:font-size-asian="11pt" style:language-asian="ru" style:country-asian="RU" style:font-weight-asian="normal" style:font-name-complex="Times New Roman1" style:font-size-complex="11pt" style:font-weight-complex="normal"/>
    </style:style>
    <style:style style:name="T337" style:family="text">
      <style:text-properties style:font-name="Times New Roman1" fo:font-size="11pt" fo:font-weight="normal" style:font-size-asian="11pt" style:font-size-complex="11pt"/>
    </style:style>
    <style:style style:name="T338" style:family="text">
      <style:text-properties style:font-name="Times New Roman1" fo:font-size="11pt" fo:font-weight="normal" officeooo:rsid="00848216" style:font-size-asian="11pt" style:font-size-complex="11pt"/>
    </style:style>
    <style:style style:name="T339" style:family="text">
      <style:text-properties style:font-name="Times New Roman1" fo:font-weight="bold" style:font-weight-asian="bold"/>
    </style:style>
    <style:style style:name="T340" style:family="text">
      <style:text-properties officeooo:rsid="004e1968"/>
    </style:style>
    <style:style style:name="T341" style:family="text">
      <style:text-properties fo:background-color="transparent" loext:char-shading-value="0"/>
    </style:style>
    <style:style style:name="T342" style:family="text">
      <style:text-properties officeooo:rsid="00653caf" fo:background-color="transparent" loext:char-shading-value="0"/>
    </style:style>
    <style:style style:name="T343" style:family="text">
      <style:text-properties officeooo:rsid="0005bc2a" fo:background-color="transparent" loext:char-shading-value="0"/>
    </style:style>
    <style:style style:name="T344" style:family="text">
      <style:text-properties fo:background-color="transparent" loext:char-shading-value="0" style:font-name-complex="Times New Roman1"/>
    </style:style>
    <style:style style:name="T345" style:family="text">
      <style:text-properties officeooo:rsid="0065ec64" fo:background-color="transparent" loext:char-shading-value="0"/>
    </style:style>
    <style:style style:name="T346" style:family="text">
      <style:text-properties officeooo:rsid="009d2743" fo:background-color="transparent" loext:char-shading-value="0"/>
    </style:style>
    <style:style style:name="T347" style:family="text">
      <style:text-properties officeooo:rsid="009da934" fo:background-color="transparent" loext:char-shading-value="0" style:font-size-asian="9.60000038146973pt" style:font-size-complex="11pt"/>
    </style:style>
    <style:style style:name="T348" style:family="text">
      <style:text-properties officeooo:rsid="0065ec64"/>
    </style:style>
    <style:style style:name="T349" style:family="text">
      <style:text-properties officeooo:rsid="0067647d"/>
    </style:style>
    <style:style style:name="T350" style:family="text">
      <style:text-properties officeooo:rsid="0068a3c9"/>
    </style:style>
    <style:style style:name="T351" style:family="text">
      <style:text-properties officeooo:rsid="006ab382"/>
    </style:style>
    <style:style style:name="T352" style:family="text">
      <style:text-properties style:language-asian="ru" style:country-asian="RU" style:font-name-complex="Times New Roman1"/>
    </style:style>
    <style:style style:name="T353" style:family="text">
      <style:text-properties officeooo:rsid="004cb0c5" style:language-asian="ru" style:country-asian="RU" style:font-name-complex="Times New Roman1"/>
    </style:style>
    <style:style style:name="T354" style:family="text">
      <style:text-properties officeooo:rsid="004194bb" style:language-asian="ru" style:country-asian="RU" style:font-name-complex="Times New Roman1"/>
    </style:style>
    <style:style style:name="T355" style:family="text">
      <style:text-properties officeooo:rsid="007e2c7a" style:language-asian="ru" style:country-asian="RU" style:font-name-complex="Times New Roman1"/>
    </style:style>
    <style:style style:name="T356" style:family="text">
      <style:text-properties officeooo:rsid="00880e1d" style:language-asian="ru" style:country-asian="RU" style:font-name-complex="Times New Roman1"/>
    </style:style>
    <style:style style:name="T357" style:family="text">
      <style:text-properties officeooo:rsid="00813264" style:language-asian="ru" style:country-asian="RU" style:font-name-complex="Times New Roman1"/>
    </style:style>
    <style:style style:name="T358" style:family="text">
      <style:text-properties officeooo:rsid="008a509d" style:language-asian="ru" style:country-asian="RU" style:font-name-complex="Times New Roman1"/>
    </style:style>
    <style:style style:name="T359" style:family="text">
      <style:text-properties officeooo:rsid="009d2743" style:language-asian="ru" style:country-asian="RU" style:font-name-complex="Times New Roman1"/>
    </style:style>
    <style:style style:name="T360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361" style:family="text">
      <style:text-properties officeooo:rsid="007f8458"/>
    </style:style>
    <style:style style:name="T362" style:family="text">
      <style:text-properties style:text-underline-style="none" fo:font-weight="normal" style:font-weight-asian="normal" style:font-name-complex="Times New Roman1" style:font-weight-complex="normal"/>
    </style:style>
    <style:style style:name="T363" style:family="text">
      <style:text-properties style:text-underline-style="none" fo:font-weight="normal" officeooo:rsid="0088265e" style:font-weight-asian="normal" style:font-name-complex="Times New Roman1" style:font-weight-complex="normal"/>
    </style:style>
    <style:style style:name="T364" style:family="text">
      <style:text-properties style:text-underline-style="none" fo:font-weight="normal" style:font-weight-asian="normal" style:font-weight-complex="normal"/>
    </style:style>
    <style:style style:name="T365" style:family="text">
      <style:text-properties style:font-name-complex="Times New Roman1"/>
    </style:style>
    <style:style style:name="T366" style:family="text">
      <style:text-properties style:font-name-complex="Times New Roman3"/>
    </style:style>
    <style:style style:name="T367" style:family="text">
      <style:text-properties officeooo:rsid="007fedfc" style:font-name-complex="Times New Roman3"/>
    </style:style>
    <style:style style:name="T368" style:family="text">
      <style:text-properties officeooo:rsid="00813264" style:font-name-complex="Times New Roman3"/>
    </style:style>
    <style:style style:name="T369" style:family="text">
      <style:text-properties officeooo:rsid="00813264"/>
    </style:style>
    <style:style style:name="T370" style:family="text">
      <style:text-properties fo:language="en" fo:country="US" fo:font-weight="normal" officeooo:rsid="008a509d" fo:background-color="#ffffff" loext:char-shading-value="0" style:font-weight-asian="normal" style:font-name-complex="Tahoma" style:font-weight-complex="normal"/>
    </style:style>
    <style:style style:name="T371" style:family="text">
      <style:text-properties officeooo:rsid="008a509d"/>
    </style:style>
    <style:style style:name="T372" style:family="text">
      <style:text-properties officeooo:rsid="008f7ded"/>
    </style:style>
    <style:style style:name="T373" style:family="text">
      <style:text-properties style:font-weight-asian="bold" style:font-weight-complex="bold"/>
    </style:style>
    <style:style style:name="T374" style:family="text">
      <style:text-properties officeooo:rsid="003f82f5" style:font-weight-asian="bold" style:font-weight-complex="bold"/>
    </style:style>
    <style:style style:name="T375" style:family="text">
      <style:text-properties officeooo:rsid="00910279" style:font-weight-asian="bold" style:font-weight-complex="bold"/>
    </style:style>
    <style:style style:name="T376" style:family="text">
      <style:text-properties officeooo:rsid="00a26e51" style:font-weight-asian="bold" style:font-weight-complex="bold"/>
    </style:style>
    <style:style style:name="T377" style:family="text">
      <style:text-properties officeooo:rsid="008e643c"/>
    </style:style>
    <style:style style:name="T378" style:family="text">
      <style:text-properties officeooo:rsid="00a8916f" style:font-size-asian="9.60000038146973pt" style:font-size-complex="11pt"/>
    </style:style>
    <style:style style:name="T379" style:family="text">
      <style:text-properties officeooo:rsid="00a6ae8a" style:font-size-asian="9.60000038146973pt" style:font-size-complex="11pt"/>
    </style:style>
    <style:style style:name="T380" style:family="text">
      <style:text-properties officeooo:rsid="009c1aaa"/>
    </style:style>
    <style:style style:name="T381" style:family="text">
      <style:text-properties officeooo:rsid="000718e0"/>
    </style:style>
    <style:style style:name="T382" style:family="text">
      <style:text-properties officeooo:rsid="009d2743"/>
    </style:style>
    <style:style style:name="T383" style:family="text">
      <style:text-properties officeooo:rsid="009da934"/>
    </style:style>
    <style:style style:name="T384" style:family="text">
      <style:text-properties officeooo:rsid="00a26e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ТОКОЛ</text:p>
      <text:p text:style-name="P1">внеочередного <text:span text:style-name="T11">общего </text:span>собрания собственников помещений </text:p>
      <text:p text:style-name="P60"><text:span text:style-name="T3">в многоквартирно</text:span><text:span text:style-name="T1">м</text:span><text:span text:style-name="T3"> дом</text:span><text:span text:style-name="T1">е</text:span><text:span text:style-name="T3"> № </text:span><text:span text:style-name="T4">5</text:span><text:span text:style-name="T3"> по ул. </text:span><text:span text:style-name="T2">Воробьева</text:span><text:span text:style-name="T3"> в городе Смоленске </text:span></text:p>
      <text:p text:style-name="P61"><text:span text:style-name="T7">(далее по тексту – МКД №</text:span><text:span text:style-name="T5"> </text:span><text:span text:style-name="T6">5</text:span><text:span text:style-name="T7">)</text:span></text:p>
      <text:p text:style-name="P62"/>
      <text:p text:style-name="P29"><text:span text:style-name="T345"><text:tab/>г. Смоленск<text:tab/><text:tab/><text:tab/><text:tab/><text:tab/><text:tab/><text:tab/><text:tab/><text:tab/><text:tab/></text:span><text:span text:style-name="T346">30 апреля</text:span><text:span text:style-name="T345"> 2015 года</text:span></text:p>
      <text:p text:style-name="P52"/>
      <text:p text:style-name="P54"><text:span text:style-name="T99">В</text:span><text:span text:style-name="T98">ид общего собрания: </text:span><text:span text:style-name="T40">внеочередное.</text:span></text:p>
      <text:p text:style-name="P55"><text:span text:style-name="T99">Форма собрания: </text:span><text:span text:style-name="T42">очное </text:span><text:span text:style-name="T43">путем</text:span><text:span text:style-name="T42"> совместно</text:span><text:span text:style-name="T43">го</text:span><text:span text:style-name="T42"> присутстви</text:span><text:span text:style-name="T43">я</text:span><text:span text:style-name="T42"> собственников помещений </text:span><text:span text:style-name="T44">в </text:span><text:span text:style-name="T45">МКД № </text:span><text:span text:style-name="T46">5</text:span><text:span text:style-name="T42">.</text:span></text:p>
      <text:p text:style-name="P55"><text:span text:style-name="T75">Дата и в</text:span><text:span text:style-name="T143">ремя проведения общего собрания: </text:span><text:span text:style-name="T277">30 </text:span><text:span text:style-name="T33">апреля</text:span><text:span text:style-name="T49"> </text:span><text:span text:style-name="T301">201</text:span><text:span text:style-name="T303">5</text:span><text:span text:style-name="T301"> </text:span><text:span text:style-name="T302">года.</text:span><text:span text:style-name="T272"> </text:span><text:span text:style-name="T301">Начало: </text:span><text:span text:style-name="T304">1</text:span><text:span text:style-name="T49">8</text:span><text:span text:style-name="T301"> часов 00 минут; </text:span><text:span text:style-name="T47">о</text:span><text:span text:style-name="T301">кончание: </text:span><text:span text:style-name="T48">1</text:span><text:span text:style-name="T49">9</text:span><text:span text:style-name="T301"> часов</text:span><text:span text:style-name="T305"> </text:span><text:span text:style-name="T306">1</text:span><text:span text:style-name="T301">0 минут </text:span><text:span text:style-name="T302">по московскому времени.</text:span></text:p>
      <text:p text:style-name="P55"><text:span text:style-name="T143">Место проведения собрания:</text:span> <text:span text:style-name="T138">у</text:span><text:span text:style-name="T180"> 2-ого </text:span>подъезд<text:span text:style-name="T180">а</text:span> <text:span text:style-name="T110">МКД</text:span><text:span text:style-name="T341"> № </text:span><text:span text:style-name="T110">5</text:span><text:span text:style-name="T343">.</text:span></text:p>
      <text:p text:style-name="P56"><text:span text:style-name="T78">Инициатор проведения очного собрания:</text:span><text:span text:style-name="T11"> собственник </text:span><text:span text:style-name="T137">нежилого помещения </text:span><text:span text:style-name="T11">№ </text:span><text:span text:style-name="T137">3 </text:span><text:span text:style-name="T11">– </text:span><text:span text:style-name="T140">ХХХ</text:span><text:span text:style-name="T137">.</text:span></text:p>
      <text:p text:style-name="P56"><text:span text:style-name="T143">Общая площадь </text:span><text:span text:style-name="T71">помещений </text:span><text:span text:style-name="T76">МКД № </text:span><text:span text:style-name="T77">5</text:span><text:span text:style-name="T143">:</text:span> <text:span text:style-name="T381">5700,6 (</text:span><text:span text:style-name="T137">Пять тысяч семсот целых шесть десятых</text:span><text:span text:style-name="T11">)</text:span> м<text:span text:style-name="T309">². – </text:span><text:span text:style-name="T138">100 % голосов</text:span><text:span text:style-name="T309">.</text:span></text:p>
      <text:p text:style-name="P63"><text:span text:style-name="T339">Присутствовали</text:span><text:span text:style-name="T316">: Собственники помещений в </text:span><text:span text:style-name="T8">МКД № </text:span><text:span text:style-name="T9">5</text:span><text:span text:style-name="T316">, </text:span><text:span text:style-name="T331">которые являются собственниками помещений общей площадью</text:span><text:span text:style-name="T192"> </text:span><text:span text:style-name="T193">3825,1</text:span><text:span text:style-name="T194"> </text:span><text:span text:style-name="T195">(</text:span><text:span text:style-name="T196">Три тысячи восемьсот двадцать пять целых одна десятая</text:span><text:span text:style-name="T195">) </text:span><text:span text:style-name="T194">м</text:span><text:span text:style-name="T195">²</text:span><text:span text:style-name="T194">, что составляет </text:span><text:span text:style-name="T196">67,1</text:span><text:span text:style-name="T197"> </text:span><text:span text:style-name="T195">(</text:span><text:span text:style-name="T196">Шестьдесят семь целых одна десятая</text:span><text:span text:style-name="T195">) </text:span><text:span text:style-name="T194">% </text:span><text:span text:style-name="T332">от площади всех жилых помещений </text:span><text:span text:style-name="T333">в МКД № 5.</text:span></text:p>
      <text:p text:style-name="P55"><text:span text:style-name="T74">Кворум имеется. </text:span><text:span text:style-name="T32">Общее с</text:span><text:span text:style-name="T12">обрание правомочно принимать решения по </text:span><text:span text:style-name="T13">всем </text:span><text:span text:style-name="T12">вопросам повестки дня.</text:span></text:p>
      <text:p text:style-name="P53"/>
      <text:p text:style-name="P68"><text:span text:style-name="T148">П</text:span><text:span text:style-name="T149">ОВЕСТКА ДНЯ </text:span><text:span text:style-name="T150">ОБЩЕГО СОБРАНИЯ</text:span><text:span text:style-name="T148">:</text:span><text:span text:style-name="T142"> </text:span></text:p>
      <text:p text:style-name="P150">1. Утверждение порядка проведения общего собрания.</text:p>
      <text:p text:style-name="P127">2. <text:span text:style-name="T310">Выбор</text:span><text:span text:style-name="T68">ы</text:span><text:span text:style-name="T310"> председателя,</text:span> секретаря <text:span text:style-name="T100">и членов счетной комиссии </text:span>общего собрания.</text:p>
      <text:p text:style-name="P164"><text:span text:style-name="T314">3. </text:span><text:span text:style-name="T34">Выборы членов Совета многоквартирного дома, его председателя и наделение его полномочиями.</text:span></text:p>
      <text:p text:style-name="P163"><text:span text:style-name="T315">4. </text:span>Определение<text:span text:style-name="T314"> способа формирования фонда капитального ремонта </text:span><text:span text:style-name="T101">дома</text:span><text:span text:style-name="T314">: на специальном счете. </text:span><text:span text:style-name="T101">Избрание</text:span><text:span text:style-name="T314"> владельца специального счета.</text:span></text:p>
      <text:p text:style-name="P128"><text:span text:style-name="T315">5</text:span><text:span text:style-name="T314">. </text:span><text:span text:style-name="T101">Избрание</text:span> лица, уполномоченного на открытие специального счета, участие в приемке выполненных работ с правом подписи соответствующих актов, совершение операций с денежными средствами находящихся на специальном счете.</text:p>
      <text:p text:style-name="P165"><text:span text:style-name="T348">6</text:span>. Выбор кредитной организации, в которой будет открыт специальный счет.</text:p>
      <text:p text:style-name="P129"><text:span text:style-name="T348">7</text:span>. Определение размера ежемесячного взноса на капитальный ремонт общего имущества многоквартирного дома <text:span text:style-name="T340">(</text:span>который должен быть не менее минимального размера взноса, установленного правовым актом <text:span text:style-name="T100">Администрации Смоленской области).</text:span></text:p>
      <text:p text:style-name="P128"><text:span text:style-name="T348">8</text:span>. Определение перечня услуг и работ по капитальному ремонту общего имущества в многоквартирном доме, финансируемых за счет средств, <text:span text:style-name="T100">саккумулированных </text:span>на спец<text:span text:style-name="T100">иальном</text:span> счете.</text:p>
      <text:p text:style-name="P128"><text:span text:style-name="T348">9</text:span>. Определение сроков проведения капитального ремонта общего имущества.</text:p>
      <text:p text:style-name="P128"><text:span text:style-name="T348">10</text:span>. Избрание лиц, уполномоченных от имени собственников помещений дома осуществлять взаимодействие с Региональным оператором и иными лицами, в целях реализации положений Жилищного кодекса РФ и решений, принимаемых общим собранием собственников помещений в доме, <text:span text:style-name="T105">с правом подписания договоров и иных необходимых документов.</text:span></text:p>
      <text:p text:style-name="P130"><text:span text:style-name="T348">11</text:span>. <text:span text:style-name="T111">Выбор способа управления </text:span><text:span text:style-name="T125">МКД № </text:span><text:span text:style-name="T136">5</text:span><text:span text:style-name="T125">.</text:span></text:p>
      <text:p text:style-name="P65"><text:span text:style-name="T349">12</text:span><text:span text:style-name="T111">. Избрание в качестве управляющей организации Общество с ограниченной ответственностью «</text:span><text:span text:style-name="T371">Жилищные технологии</text:span><text:span text:style-name="T111">», заключение с ним с </text:span><text:span text:style-name="T382">15 мая</text:span><text:span text:style-name="T111"> 201</text:span><text:span text:style-name="T349">5</text:span><text:span text:style-name="T111"> года договора управления многоквартирным домом сроком на 3 (</text:span><text:span text:style-name="T350">Т</text:span><text:span text:style-name="T111">ри) года (по </text:span><text:span text:style-name="T382">14 мая</text:span><text:span text:style-name="T111"> 201</text:span><text:span text:style-name="T350">8</text:span><text:span text:style-name="T111"> года включительно), утверждение условий предлагаемого к заключению <text:s/>договора, в том числе,</text:span><text:span text:style-name="T342"> размера платы за содержание и ремонт общего имущества.</text:span></text:p>
      <text:p text:style-name="P64"><text:span text:style-name="T112">13. </text:span>Определение порядка подсчета голосов.</text:p>
      <text:p text:style-name="P126">1<text:span text:style-name="T350">4</text:span>. Определение <text:span text:style-name="T100">места</text:span> хранения протоколов, <text:span text:style-name="T100">а также иных</text:span> документов общего собрания.</text:p>
      <text:p text:style-name="P131"><text:span text:style-name="T65">1</text:span><text:span text:style-name="T66">5</text:span><text:span text:style-name="T65">. Определение способа уведомления о проведении общих собраний и ознакомления с принятыми решениями через информационные стенды, установленные в каждом подъезд</text:span><text:span text:style-name="T67">е</text:span><text:span text:style-name="T65">.</text:span></text:p>
      <text:p text:style-name="P66"/>
      <text:p text:style-name="P11"><text:soft-page-break/><text:span text:style-name="T142">СЛУШАЛИ: </text:span>Информацию по всем вопросам повестки дня инициатора проведения общего собрания. </text:p>
      <text:p text:style-name="P22">РЕШИЛИ по вопросам повестки дня:</text:p>
      <text:p text:style-name="P12"><text:span text:style-name="T143">По вопросу № 1:</text:span><text:span text:style-name="T272"> </text:span><text:span text:style-name="T71">Утверждение порядка проведения общего собрания.</text:span></text:p>
      <text:p text:style-name="P14"><text:span text:style-name="T29">У</text:span><text:span text:style-name="T272">твердить 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</text:span><text:span text:style-name="T28">и</text:span><text:span text:style-name="T272"> в </text:span><text:span text:style-name="T28">настоящем протоколе —</text:span><text:span text:style-name="T30"> в реестре голосования собственников по всем вопросам повестки дня общего собрания собственников помещений в МКД № </text:span><text:span text:style-name="T31">5</text:span><text:span text:style-name="T30">:</text:span>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137">Голосовали:</text:p>
          </table:table-cell>
          <table:covered-table-cell/>
          <table:covered-table-cell/>
          <table:table-cell table:style-name="Таблица2.D1" office:value-type="string">
            <text:p text:style-name="P166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132">«ЗА»</text:p>
          </table:table-cell>
          <table:table-cell table:style-name="Таблица2.A2" office:value-type="string">
            <text:p text:style-name="P132">«ПРОТИВ»</text:p>
          </table:table-cell>
          <table:table-cell table:style-name="Таблица2.A2" office:value-type="string">
            <text:p text:style-name="P132">«ВОЗДЕРЖАЛСЯ»</text:p>
          </table:table-cell>
          <table:table-cell table:style-name="Таблица2.D2" office:value-type="string">
            <text:p text:style-name="P148"><text:span text:style-name="T269">Единогласно 100 % </text:span><text:span text:style-name="T266">голосов от общего числа голосов прин</text:span><text:span text:style-name="T267">явших</text:span><text:span text:style-name="T266"> участие в собрании собственников помещений в </text:span><text:bookmark text:name="r4211"/><text:bookmark text:name="r3211"/><text:bookmark text:name="mr211"/><text:span text:style-name="T267">МКД № </text:span><text:span text:style-name="T268">5</text:span><text:span text:style-name="T267"> <text:s/></text:span>«РЕШИЛИ»</text:p>
          </table:table-cell>
        </table:table-row>
        <table:table-row>
          <table:table-cell table:style-name="Таблица2.A2" office:value-type="string">
            <text:p text:style-name="P147"><text:span text:style-name="T271">3825,1</text:span><text:span text:style-name="T104"> </text:span><text:span text:style-name="T103">кв.м.</text:span></text:p>
            <text:p text:style-name="P143"><text:span text:style-name="T383">67,1</text:span> % <text:span text:style-name="T372">голосов</text:span></text:p>
          </table:table-cell>
          <table:table-cell table:style-name="Таблица2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2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2.D2" office:value-type="string">
            <text:p text:style-name="P141">Утвердить <text:span text:style-name="T272">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</text:span><text:span text:style-name="T273">е </text:span><text:span text:style-name="T274">—</text:span><text:span text:style-name="T275"> в реестре голосования собственников по всем вопросам повестки дня общего собрания собственников помещений в МКД № </text:span><text:span text:style-name="T276">5.</text:span></text:p>
          </table:table-cell>
        </table:table-row>
      </table:table>
      <text:p text:style-name="P117">Признанные недействительными — количество <text:span text:style-name="T380">0</text:span> кв.м. — <text:span text:style-name="T380">0 </text:span>голосов.</text:p>
      <text:p text:style-name="P114"/>
      <text:p text:style-name="P23">По вопросу № 2: <text:span text:style-name="T310">Выбор</text:span><text:span text:style-name="T68">ы</text:span><text:span text:style-name="T310"> председателя,</text:span> секретаря <text:span text:style-name="T100">и членов счетной комиссии </text:span>общего собрания.</text:p>
      <text:p text:style-name="P10">2.1. Председателем общего собрания <text:span text:style-name="T311">с правом подписания протокола внеочередного общего собрания собственников помещений в МКД </text:span><text:span text:style-name="T312">№ </text:span><text:span text:style-name="T38">5</text:span><text:span text:style-name="T311"> </text:span><text:span text:style-name="T70">вы</text:span><text:span text:style-name="T52">брать</text:span>: <text:span text:style-name="T123">Ф.И.О.</text:span> <text:span text:style-name="T309">(</text:span><text:span text:style-name="T52">собственник кв. № </text:span><text:span text:style-name="T140">Х</text:span><text:span text:style-name="T52">)</text:span>.</text:p>
      <text:p text:style-name="P18">2.2. Секретарем общего собрания <text:span text:style-name="T311">с правом подписания протокола внеочередного общего собрания собственников помещений в МКД </text:span><text:span text:style-name="T312">№ </text:span><text:span text:style-name="T313">5</text:span><text:span text:style-name="T69"> </text:span><text:span text:style-name="T70">вы</text:span><text:span text:style-name="T52">брать</text:span>: <text:span text:style-name="T113">Ф.И.О.</text:span><text:span text:style-name="T37"> </text:span><text:span text:style-name="T35">(собственник кв. № </text:span><text:span text:style-name="T39">Х</text:span><text:span text:style-name="T35">)</text:span><text:span text:style-name="T37">.</text:span></text:p>
      <text:p text:style-name="P107"><text:span text:style-name="T36">2.3. </text:span><text:span text:style-name="T35">В состав счетной комиссии с правом подписания протокола внеочередного общего собрания собственников помещений в МКД № </text:span><text:span text:style-name="T370">5</text:span><text:span text:style-name="T35"> </text:span><text:span text:style-name="T38">выб</text:span><text:span text:style-name="T35">рать: </text:span><text:span text:style-name="T113">Ф.И.О.</text:span><text:span text:style-name="T35"> (собственник кв. № </text:span><text:span text:style-name="T39">Х</text:span><text:span text:style-name="T35">)</text:span><text:span text:style-name="T41">:</text:span></text:p>
      <text:p text:style-name="P1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137">Голосовали:</text:p>
          </table:table-cell>
          <table:covered-table-cell/>
          <table:covered-table-cell/>
          <table:table-cell table:style-name="Таблица3.D1" office:value-type="string">
            <text:p text:style-name="P166">Итоги голосования по вопросу № <text:span text:style-name="T361">2</text:span> повестки дня:</text:p>
          </table:table-cell>
        </table:table-row>
        <table:table-row>
          <table:table-cell table:style-name="Таблица3.A2" office:value-type="string">
            <text:p text:style-name="P132">«ЗА»</text:p>
          </table:table-cell>
          <table:table-cell table:style-name="Таблица3.A2" office:value-type="string">
            <text:p text:style-name="P132">«ПРОТИВ»</text:p>
          </table:table-cell>
          <table:table-cell table:style-name="Таблица3.A2" office:value-type="string">
            <text:p text:style-name="P132">«ВОЗДЕРЖАЛСЯ»</text:p>
          </table:table-cell>
          <table:table-cell table:style-name="Таблица3.D2" office:value-type="string">
            <text:p text:style-name="P149"><text:span text:style-name="T269">Единогласно 100 % </text:span><text:span text:style-name="T266">голосов от общего числа голосов прин</text:span><text:span text:style-name="T267">явших</text:span><text:span text:style-name="T266"> участие в собрании собственников помещений в </text:span><text:bookmark text:name="r42111"/><text:bookmark text:name="r32111"/><text:bookmark text:name="mr2111"/><text:span text:style-name="T267">МКД № </text:span><text:span text:style-name="T268">5</text:span><text:span text:style-name="T267"> <text:s/></text:span>«РЕШИЛИ»</text:p>
          </table:table-cell>
        </table:table-row>
        <table:table-row>
          <table:table-cell table:style-name="Таблица3.A2" office:value-type="string">
            <text:p text:style-name="P147"><text:span text:style-name="T271">3825,1</text:span><text:span text:style-name="T104"> </text:span><text:span text:style-name="T103">кв.м.</text:span></text:p>
            <text:p text:style-name="P143"><text:span text:style-name="T383">67,1</text:span> % <text:span text:style-name="T372">голосов</text:span></text:p>
          </table:table-cell>
          <table:table-cell table:style-name="Таблица3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3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3.D2" office:value-type="string">
            <text:p text:style-name="P49">2.1. Председателем общего собрания <text:span text:style-name="T311">с правом подписания протокола внеочередного общего собрания собственников помещений в МКД </text:span><text:span text:style-name="T312">№ </text:span><text:span text:style-name="T38">5</text:span><text:span text:style-name="T311"> </text:span><text:span text:style-name="T70">вы</text:span><text:span text:style-name="T52">брать</text:span>: <text:span text:style-name="T123">Ф.И.О.</text:span> <text:span text:style-name="T309">(</text:span><text:span text:style-name="T52">собственник кв. № </text:span><text:span text:style-name="T140">Х</text:span><text:span text:style-name="T52">)</text:span>.</text:p>
            <text:p text:style-name="P50">2.2. Секретарем общего собрания <text:span text:style-name="T311">с правом подписания протокола внеочередного общего собрания собственников помещений в МКД </text:span><text:span text:style-name="T312">№ </text:span><text:span text:style-name="T313">5</text:span><text:span text:style-name="T69"> </text:span><text:span text:style-name="T70">вы</text:span><text:span text:style-name="T52">брать</text:span>: <text:span text:style-name="T113">Ф.И.О.</text:span><text:span text:style-name="T35"> (собственник кв. № </text:span><text:span text:style-name="T39">Х</text:span><text:span text:style-name="T35">).</text:span><text:span text:style-name="T37"> </text:span></text:p>
            <text:p text:style-name="P113"><text:span text:style-name="T36">2.3. </text:span><text:span text:style-name="T35">В состав счетной комиссии с правом подписания протокола внеочередного общего собрания собственников помещений в МКД № </text:span><text:span text:style-name="T370">5</text:span><text:span text:style-name="T35"> </text:span><text:span text:style-name="T38">выб</text:span><text:span text:style-name="T35">рать: </text:span><text:span text:style-name="T261">Ф.И.О.</text:span><text:span text:style-name="T260"> (собственник кв. № </text:span><text:span text:style-name="T261">Х</text:span><text:span text:style-name="T260">).</text:span></text:p>
          </table:table-cell>
        </table:table-row>
      </table:table>
      <text:p text:style-name="P117">Признанные недействительными — количество <text:span text:style-name="T380">0</text:span> кв.м. — <text:span text:style-name="T380">0 </text:span>голосов.</text:p>
      <text:p text:style-name="P118"/>
      <text:p text:style-name="P155">По вопросу № 3: Выборы членов Совета многоквартирного дома, его председателя и наделение его полномочиями.</text:p>
      <text:p text:style-name="P13">В соответствии со ст. 161.1 Ж<text:span text:style-name="T10">илищного кодекса</text:span> РФ избрать Совет многоквартирного дома <text:span text:style-name="T364">сроком на 3 (Три) года </text:span>в количестве <text:span text:style-name="T137">5-ти</text:span><text:span text:style-name="T122"> </text:span><text:span text:style-name="T364">человек</text:span>, в следующем составе:</text:p>
      <text:p text:style-name="P17"><text:span text:style-name="T123">Ф.И.О.</text:span><text:span text:style-name="T10"> </text:span>- председатель Совета (<text:span text:style-name="T10">собственник кв. № </text:span><text:span text:style-name="T140">Х</text:span><text:span text:style-name="T10">),</text:span></text:p>
      <text:p text:style-name="P17"><text:span text:style-name="T113">Ф.И.О.</text:span><text:span text:style-name="T10"> </text:span>- член Совета (<text:span text:style-name="T10">собственник кв. № </text:span><text:span text:style-name="T140">Х</text:span><text:span text:style-name="T10">),</text:span></text:p>
      <text:p text:style-name="P16"><text:span text:style-name="T140">Ф.И.О.</text:span><text:span text:style-name="T10"> </text:span>- член Совета (<text:span text:style-name="T10">собственник кв. № </text:span><text:span text:style-name="T141">Х</text:span><text:span text:style-name="T135">);</text:span></text:p>
      <text:p text:style-name="P19"><text:span text:style-name="T140">Ф.И.О.</text:span><text:span text:style-name="T135"> - член Совета (собственник кв. № </text:span><text:span text:style-name="T141">Х</text:span><text:span text:style-name="T135">);</text:span></text:p>
      <text:p text:style-name="P19"><text:soft-page-break/><text:span text:style-name="T140">Ф.И.О.</text:span><text:span text:style-name="T135"> - член Совета (собственник кв. № </text:span><text:span text:style-name="T141">Х</text:span><text:span text:style-name="T135">)</text:span><text:span text:style-name="T10">.</text:span></text:p>
      <text:p text:style-name="P154"><text:span text:style-name="T23">Поручить избранному председателю Совета дома представлять без доверенности интересы всех собственников </text:span><text:span text:style-name="T24">помещений в</text:span><text:span text:style-name="T23"> </text:span><text:span text:style-name="T24">МКД №</text:span><text:span text:style-name="T23"> </text:span><text:span text:style-name="T27">5</text:span><text:span text:style-name="T23"> в государственных, муниципальных органах власти, судебных инстанциях, контролирующих и надзорных органах, р</text:span><text:span text:style-name="T16">егиональном фонде проведения капремонта многоквартирных домов Смоленской области, </text:span><text:span text:style-name="T23">а также организациях, занятых управлением (обслуживанием) дома, обеспечением его необходимыми коммунальными услугами и ресурсами, по вопросам, касающимся технического состояния, текущего, капитального ремонта и обслуживания дома, его общего имущества, прав, интересов собственников и реализации решений настоящего собрания. Предоставить ему право подписывать от имени собственников договоры и иные документы, связанные с обслуживанием (управлением), предоставлением коммунальных услуг и использованием общего имущества дома в соответствии с действующим законодательством </text:span><text:span text:style-name="T24">РФ </text:span><text:span text:style-name="T23">и полномочиями, представленными собранием собственников:</text:span></text:p>
      <text:p text:style-name="P160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table:number-columns-spanned="3" office:value-type="string">
            <text:p text:style-name="P137">Голосовали:</text:p>
          </table:table-cell>
          <table:covered-table-cell/>
          <table:covered-table-cell/>
          <table:table-cell table:style-name="Таблица16.D1" office:value-type="string">
            <text:p text:style-name="P166">Итоги голосования по вопросу № <text:span text:style-name="T361">3</text:span> повестки дня:</text:p>
          </table:table-cell>
        </table:table-row>
        <table:table-row>
          <table:table-cell table:style-name="Таблица16.A2" office:value-type="string">
            <text:p text:style-name="P132">«ЗА»</text:p>
          </table:table-cell>
          <table:table-cell table:style-name="Таблица16.A2" office:value-type="string">
            <text:p text:style-name="P132">«ПРОТИВ»</text:p>
          </table:table-cell>
          <table:table-cell table:style-name="Таблица16.A2" office:value-type="string">
            <text:p text:style-name="P132">«ВОЗДЕРЖАЛСЯ»</text:p>
          </table:table-cell>
          <table:table-cell table:style-name="Таблица16.D2" office:value-type="string">
            <text:p text:style-name="P149"><text:span text:style-name="T269">Единогласно 100 % </text:span><text:span text:style-name="T266">голосов от общего числа голосов прин</text:span><text:span text:style-name="T267">явших</text:span><text:span text:style-name="T266"> участие в собрании собственников помещений в </text:span><text:bookmark text:name="r42112"/><text:bookmark text:name="r32112"/><text:bookmark text:name="mr2112"/><text:span text:style-name="T267">МКД № </text:span><text:span text:style-name="T268">5</text:span><text:span text:style-name="T267"> </text:span>«РЕШИЛИ»</text:p>
          </table:table-cell>
        </table:table-row>
        <table:table-row table:style-name="Таблица16.3">
          <table:table-cell table:style-name="Таблица16.A2" office:value-type="string">
            <text:p text:style-name="P147"><text:span text:style-name="T271">3825,1</text:span><text:span text:style-name="T104"> </text:span><text:span text:style-name="T103">кв.м.</text:span></text:p>
            <text:p text:style-name="P143"><text:span text:style-name="T383">67,1</text:span> % <text:span text:style-name="T372">голосов</text:span></text:p>
          </table:table-cell>
          <table:table-cell table:style-name="Таблица16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16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16.D2" office:value-type="string">
            <text:p text:style-name="P15">В соответствии со ст. 161.1 Ж<text:span text:style-name="T10">илищного кодекса</text:span> РФ избрать Совет многоквартирного дома <text:span text:style-name="T364">сроком на 3 (Три) года </text:span>в количестве <text:span text:style-name="T137">5-ти</text:span><text:span text:style-name="T122"> </text:span><text:span text:style-name="T364">человек</text:span>, в следующем составе:</text:p>
            <text:p text:style-name="P19"><text:span text:style-name="T123">Ф.И.О.</text:span><text:span text:style-name="T10"> </text:span>- председатель Совета (<text:span text:style-name="T10">собственник кв. № </text:span><text:span text:style-name="T140">Х</text:span><text:span text:style-name="T10">),</text:span></text:p>
            <text:p text:style-name="P19"><text:span text:style-name="T113">Ф.И.О.</text:span><text:span text:style-name="T10"> </text:span>- член Совета (<text:span text:style-name="T10">собственник кв. № </text:span><text:span text:style-name="T140">Х</text:span><text:span text:style-name="T10">),</text:span></text:p>
            <text:p text:style-name="P19"><text:span text:style-name="T140">Ф.И.О.</text:span><text:span text:style-name="T10"> </text:span>- член Совета (<text:span text:style-name="T10">собственник кв. № </text:span><text:span text:style-name="T141">Х</text:span><text:span text:style-name="T135">);</text:span></text:p>
            <text:p text:style-name="P19"><text:span text:style-name="T140">Ф.И.О.</text:span><text:span text:style-name="T135"> - член Совета (собственник кв. № </text:span><text:span text:style-name="T141">Х</text:span><text:span text:style-name="T135">);</text:span></text:p>
            <text:p text:style-name="P19"><text:span text:style-name="T264">Ф.И.О.</text:span><text:span text:style-name="T263"> - член Совета (собственник кв. № </text:span><text:span text:style-name="T265">Х</text:span><text:span text:style-name="T263">)</text:span><text:span text:style-name="T262">.</text:span></text:p>
            <text:p text:style-name="P58">Поручить избранному председателю Совета дома представлять без доверенности интересы всех собственников <text:span text:style-name="T124">помещений в МКД</text:span> № <text:span text:style-name="T136">5</text:span> в государственных, муниципальных органах власти, судебных инстанциях, контролирующих и надзорных органах, региональном фонде проведения капремонта многоквартирных домов Смоленской области, а также организациях, занятых управлением (обслуживанием) дома, обеспечением его необходимыми коммунальными услугами и ресурсами, по вопросам, касающимся технического состояния, текущего, капитального ремонта и обслуживания дома, его общего имущества, прав, интересов собственников и реализации решений настоящего собрания. Предоставить ему право подписывать от имени собственников договоры и иные документы, связанные с обслуживанием (управлением), предоставлением коммунальных услуг и использованием общего имущества дома в соответствии с действующим законодательством и полномочиями, представленными собранием собственников.</text:p>
          </table:table-cell>
        </table:table-row>
      </table:table>
      <text:p text:style-name="P122">Признанные недействительными — количество <text:span text:style-name="T380">0</text:span> кв.м. — <text:span text:style-name="T380">0 </text:span>голосов.</text:p>
      <text:p text:style-name="P121"/>
      <text:p text:style-name="P153"><text:span text:style-name="T72">П</text:span><text:span text:style-name="T143">о вопросу № </text:span><text:span text:style-name="T144">4</text:span><text:span text:style-name="T143">: Определение способа формирования фонда капитального ремонта </text:span><text:span text:style-name="T73">дома</text:span><text:span text:style-name="T143">: на специальном счете. </text:span><text:span text:style-name="T73">Избрание</text:span><text:span text:style-name="T143"> владельца специального счета.</text:span></text:p>
      <text:p text:style-name="P151"><text:span text:style-name="T198">Определить способ формирования фонда капитального ремонта — </text:span><text:span text:style-name="T207">на специальном счете.</text:span></text:p>
      <text:p text:style-name="P106"><text:span text:style-name="T212">Определить владельцем специального счета </text:span><text:span text:style-name="T217">Регионального оператора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3" office:value-type="string">
            <text:p text:style-name="P137">Голосовали:</text:p>
          </table:table-cell>
          <table:covered-table-cell/>
          <table:covered-table-cell/>
          <table:table-cell table:style-name="Таблица4.D1" office:value-type="string">
            <text:p text:style-name="P166">Итоги голосования по вопросу № <text:span text:style-name="T361">4</text:span> повестки дня:</text:p>
          </table:table-cell>
        </table:table-row>
        <table:table-row>
          <table:table-cell table:style-name="Таблица4.A2" office:value-type="string">
            <text:p text:style-name="P132">«ЗА»</text:p>
          </table:table-cell>
          <table:table-cell table:style-name="Таблица4.A2" office:value-type="string">
            <text:p text:style-name="P132">«ПРОТИВ»</text:p>
          </table:table-cell>
          <table:table-cell table:style-name="Таблица4.A2" office:value-type="string">
            <text:p text:style-name="P132">«ВОЗДЕРЖАЛСЯ»</text:p>
          </table:table-cell>
          <table:table-cell table:style-name="Таблица4.D2" office:value-type="string">
            <text:p text:style-name="P162"><text:span text:style-name="T377">Б</text:span>ольшинством не менее двух третей голосов от общего числа голосов собственников помещений в <text:bookmark text:name="mr236"/><text:span text:style-name="T377">МКД <text:line-break/>№ 5 — </text:span><text:span text:style-name="T347">67,1 </text:span><text:span text:style-name="T378">%</text:span><text:span text:style-name="T379"> <text:s/></text:span><text:span text:style-name="T162">«РЕШИЛИ»</text:span></text:p>
          </table:table-cell>
        </table:table-row>
        <table:table-row>
          <table:table-cell table:style-name="Таблица4.A2" office:value-type="string">
            <text:p text:style-name="P147"><text:span text:style-name="T271">3825,1</text:span><text:span text:style-name="T104"> </text:span><text:span text:style-name="T103">кв.м.</text:span></text:p>
            <text:p text:style-name="P143"><text:span text:style-name="T383">67,1</text:span> % <text:span text:style-name="T372">голосов</text:span></text:p>
          </table:table-cell>
          <table:table-cell table:style-name="Таблица4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4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4.D2" office:value-type="string">
            <text:p text:style-name="P152"><text:span text:style-name="T198">Определить способ формирования фонда капитального ремонта — </text:span><text:span text:style-name="T207">на специальном счете.</text:span></text:p>
            <text:p text:style-name="P111"><text:span text:style-name="T199">Определить владельцем специального счета </text:span><text:span text:style-name="T208">Регионального оператора</text:span><text:span text:style-name="T209">.</text:span></text:p>
          </table:table-cell>
        </table:table-row>
      </table:table>
      <text:p text:style-name="P117"><text:soft-page-break/>Признанные недействительными — количество <text:span text:style-name="T380">0</text:span> кв.м. — <text:span text:style-name="T380">0 </text:span>голосов.</text:p>
      <text:p text:style-name="P158"/>
      <text:p text:style-name="P156">По вопросу № <text:span text:style-name="T351">5</text:span>: <text:span text:style-name="T101">Избрание</text:span> лица, уполномоченного на открытие специального счета, участие в приемке выполненных работ с правом подписи соответствующих актов, совершение операций с денежными средствами находящихся на специальном счете.</text:p>
      <text:p text:style-name="P108"><text:span text:style-name="T213">Избрать</text:span><text:span text:style-name="T198"> лицом, уполномоченным на открытие специального счета, участие в приемке выполненных работ с правом подписи соответствующих актов, совершение операций с денежными средствами находящихся на специальном счете, </text:span><text:span text:style-name="T207">Регионального оператора:</text:span></text:p>
      <text:p text:style-name="P1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table:number-columns-spanned="3" office:value-type="string">
            <text:p text:style-name="P137">Голосовали:</text:p>
          </table:table-cell>
          <table:covered-table-cell/>
          <table:covered-table-cell/>
          <table:table-cell table:style-name="Таблица5.D1" office:value-type="string">
            <text:p text:style-name="P166">Итоги голосования по вопросу № <text:span text:style-name="T361">5</text:span> повестки дня:</text:p>
          </table:table-cell>
        </table:table-row>
        <table:table-row>
          <table:table-cell table:style-name="Таблица5.A2" office:value-type="string">
            <text:p text:style-name="P132">«ЗА»</text:p>
          </table:table-cell>
          <table:table-cell table:style-name="Таблица5.A2" office:value-type="string">
            <text:p text:style-name="P132">«ПРОТИВ»</text:p>
          </table:table-cell>
          <table:table-cell table:style-name="Таблица5.A2" office:value-type="string">
            <text:p text:style-name="P132">«ВОЗДЕРЖАЛСЯ»</text:p>
          </table:table-cell>
          <table:table-cell table:style-name="Таблица5.D2" office:value-type="string">
            <text:p text:style-name="P162"><text:span text:style-name="T377">Б</text:span>ольшинством не менее двух третей голосов от общего числа голосов собственников помещений в <text:bookmark text:name="mr235"/><text:span text:style-name="T377">МКД <text:line-break/>№ 5 — </text:span><text:span text:style-name="T347">67,1 </text:span><text:span text:style-name="T378">%</text:span><text:span text:style-name="T379"> <text:s/></text:span><text:span text:style-name="T162">«РЕШИЛИ»</text:span></text:p>
          </table:table-cell>
        </table:table-row>
        <table:table-row>
          <table:table-cell table:style-name="Таблица5.A2" office:value-type="string">
            <text:p text:style-name="P147"><text:span text:style-name="T271">3825,1</text:span><text:span text:style-name="T104"> </text:span><text:span text:style-name="T103">кв.м.</text:span></text:p>
            <text:p text:style-name="P143"><text:span text:style-name="T383">67,1</text:span> % <text:span text:style-name="T372">голосов</text:span></text:p>
          </table:table-cell>
          <table:table-cell table:style-name="Таблица5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5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5.D2" office:value-type="string">
            <text:p text:style-name="P110"><text:span text:style-name="T200">Избрать</text:span><text:span text:style-name="T198"> лицом, уполномоченным на открытие специального счета, участие в приемке выполненных работ с правом подписи соответствующих актов, совершение операций с денежными средствами находящихся на специальном счете, </text:span><text:span text:style-name="T207">Регионального оператора.</text:span></text:p>
          </table:table-cell>
        </table:table-row>
      </table:table>
      <text:p text:style-name="P117">Признанные недействительными — количество <text:span text:style-name="T380">0</text:span> кв.м. — <text:span text:style-name="T380">0 </text:span>голосов.</text:p>
      <text:p text:style-name="P114"/>
      <text:p text:style-name="P24">По вопросу № <text:span text:style-name="T351">6</text:span>: Выбор кредитной организации, в которой будет открыт специальный счет.</text:p>
      <text:p text:style-name="P75"><text:span text:style-name="T211">Выбрать кредитную организацию, в которой будет открыт специальный счет: </text:span><text:span text:style-name="T216">ОАО «Сбербанк России»:</text:span></text:p>
      <text:p text:style-name="P10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table:number-columns-spanned="3" office:value-type="string">
            <text:p text:style-name="P137">Голосовали:</text:p>
          </table:table-cell>
          <table:covered-table-cell/>
          <table:covered-table-cell/>
          <table:table-cell table:style-name="Таблица6.D1" office:value-type="string">
            <text:p text:style-name="P166">Итоги голосования по вопросу № <text:span text:style-name="T361">6</text:span> повестки дня:</text:p>
          </table:table-cell>
        </table:table-row>
        <table:table-row>
          <table:table-cell table:style-name="Таблица6.A2" office:value-type="string">
            <text:p text:style-name="P132">«ЗА»</text:p>
          </table:table-cell>
          <table:table-cell table:style-name="Таблица6.A2" office:value-type="string">
            <text:p text:style-name="P132">«ПРОТИВ»</text:p>
          </table:table-cell>
          <table:table-cell table:style-name="Таблица6.A2" office:value-type="string">
            <text:p text:style-name="P132">«ВОЗДЕРЖАЛСЯ»</text:p>
          </table:table-cell>
          <table:table-cell table:style-name="Таблица6.D2" office:value-type="string">
            <text:p text:style-name="P162"><text:span text:style-name="T377">Б</text:span>ольшинством не менее двух третей голосов от общего числа голосов собственников помещений в <text:bookmark text:name="mr234"/><text:span text:style-name="T377">МКД <text:line-break/>№ 5 — </text:span><text:span text:style-name="T347">67,1 </text:span><text:span text:style-name="T378">%</text:span><text:span text:style-name="T379"> <text:s/></text:span><text:span text:style-name="T162">«РЕШИЛИ»</text:span></text:p>
          </table:table-cell>
        </table:table-row>
        <table:table-row>
          <table:table-cell table:style-name="Таблица6.A2" office:value-type="string">
            <text:p text:style-name="P147"><text:span text:style-name="T271">3825,1</text:span><text:span text:style-name="T104"> </text:span><text:span text:style-name="T103">кв.м.</text:span></text:p>
            <text:p text:style-name="P143"><text:span text:style-name="T383">67,1</text:span> % <text:span text:style-name="T372">голосов</text:span></text:p>
          </table:table-cell>
          <table:table-cell table:style-name="Таблица6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6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6.D2" office:value-type="string">
            <text:p text:style-name="P77"><text:span text:style-name="T206">Выбрать кредитную организацию, в которой будет открыт специальный счет: </text:span><text:span text:style-name="T210">ОАО «Сбербанк России».</text:span></text:p>
          </table:table-cell>
        </table:table-row>
      </table:table>
      <text:p text:style-name="P117">Признанные недействительными — количество <text:span text:style-name="T380">0</text:span> кв.м. — <text:span text:style-name="T380">0 </text:span>голосов.</text:p>
      <text:p text:style-name="P115"/>
      <text:p text:style-name="P20"><text:span text:style-name="T158">По вопросу № </text:span><text:span text:style-name="T159">7</text:span><text:span text:style-name="T158">: Определение размера ежемесячного взноса на капитальный ремонт общего имущества многоквартирного дома </text:span><text:span text:style-name="T160">(</text:span><text:span text:style-name="T158">который должен быть не менее минимального размера взноса, установленного правовым актом </text:span><text:span text:style-name="T96">Администрации Смоленской области).</text:span></text:p>
      <text:p text:style-name="P73"><text:span text:style-name="T214">Определить размер ежемесячного взноса на капитальный ремонт общего имущества многоквартирного дома — </text:span><text:span text:style-name="T218">в размере, равном минимальному размеру взноса, установленного правовым актом </text:span><text:span text:style-name="T219">Администрации Смоленской области:</text:span><text:span text:style-name="T215"> </text:span></text:p>
      <text:p text:style-name="P10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3" office:value-type="string">
            <text:p text:style-name="P137">Голосовали:</text:p>
          </table:table-cell>
          <table:covered-table-cell/>
          <table:covered-table-cell/>
          <table:table-cell table:style-name="Таблица7.D1" office:value-type="string">
            <text:p text:style-name="P166">Итоги голосования по вопросу № <text:span text:style-name="T361">7</text:span> повестки дня:</text:p>
          </table:table-cell>
        </table:table-row>
        <table:table-row>
          <table:table-cell table:style-name="Таблица7.A2" office:value-type="string">
            <text:p text:style-name="P132">«ЗА»</text:p>
          </table:table-cell>
          <table:table-cell table:style-name="Таблица7.A2" office:value-type="string">
            <text:p text:style-name="P132">«ПРОТИВ»</text:p>
          </table:table-cell>
          <table:table-cell table:style-name="Таблица7.A2" office:value-type="string">
            <text:p text:style-name="P132">«ВОЗДЕРЖАЛСЯ»</text:p>
          </table:table-cell>
          <table:table-cell table:style-name="Таблица7.D2" office:value-type="string">
            <text:p text:style-name="P162"><text:span text:style-name="T377">Б</text:span>ольшинством не менее двух третей голосов от общего числа голосов собственников помещений в <text:bookmark text:name="mr233"/><text:span text:style-name="T377">МКД <text:line-break/>№ 5 — </text:span><text:span text:style-name="T347">67,1 </text:span><text:span text:style-name="T378">%</text:span><text:span text:style-name="T379"> <text:s/></text:span><text:span text:style-name="T162">«РЕШИЛИ»</text:span></text:p>
          </table:table-cell>
        </table:table-row>
        <table:table-row>
          <table:table-cell table:style-name="Таблица7.A2" office:value-type="string">
            <text:p text:style-name="P147"><text:span text:style-name="T271">3825,1</text:span><text:span text:style-name="T104"> </text:span><text:span text:style-name="T103">кв.м.</text:span></text:p>
            <text:p text:style-name="P143"><text:span text:style-name="T383">67,1</text:span> % <text:span text:style-name="T372">голосов</text:span></text:p>
          </table:table-cell>
          <table:table-cell table:style-name="Таблица7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7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7.D2" office:value-type="string">
            <text:p text:style-name="P145">Определить <text:span text:style-name="T203">размер ежемесячного взноса на капитальный ремонт общего имущества многоквартирного дома — </text:span><text:span text:style-name="T204">в размере, равном минимальному размеру взноса, установленного правовым актом </text:span><text:span text:style-name="T205">Администрации Смоленской области.</text:span></text:p>
          </table:table-cell>
        </table:table-row>
      </table:table>
      <text:p text:style-name="P117">Признанные недействительными — количество <text:span text:style-name="T380">0</text:span> кв.м. — <text:span text:style-name="T380">0 </text:span>голосов.</text:p>
      <text:p text:style-name="P114"/>
      <text:p text:style-name="P31"/>
      <text:p text:style-name="P21"><text:soft-page-break/><text:span text:style-name="T81">По вопросу № </text:span><text:span text:style-name="T92">8</text:span><text:span text:style-name="T81">: Определение перечня услуг и работ по капитальному ремонту общего имущества в многоквартирном доме, финансируемых за счет средств, </text:span><text:span text:style-name="T94">саккумулированных </text:span><text:span text:style-name="T81">на спец</text:span><text:span text:style-name="T94">иальном</text:span><text:span text:style-name="T81"> счете.</text:span></text:p>
      <text:p text:style-name="P99">Определить перечень услуг и (или) работ по капитальному ремонту общего имущества в многоквартирном доме, финансирование которого будет осуществляться за счет фонда капитального ремонта: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69"><text:span text:style-name="Основной_20_шрифт_20_абзаца"><text:span text:style-name="T325">№ </text:span></text:span><text:span text:style-name="Основной_20_шрифт_20_абзаца"><text:span text:style-name="T322">п/п</text:span></text:span></text:p>
          </table:table-cell>
          <table:table-cell table:style-name="Таблица13.B1" office:value-type="string">
            <text:p text:style-name="P97"><text:span text:style-name="T326">Перечень услуг и (или) работ по капитальному ремонту общего имущества в </text:span><text:span text:style-name="T327">МКД</text:span><text:span text:style-name="T326"> </text:span><text:span text:style-name="T328">№</text:span><text:span text:style-name="T329"> </text:span><text:span text:style-name="T330">5</text:span><text:span text:style-name="T326">, оказание и (или) выполнение которых финансируются за счет средств фонда капитального ремонта</text:span></text:p>
          </table:table-cell>
        </table:table-row>
        <table:table-row table:style-name="Таблица13.2">
          <table:table-cell table:style-name="Таблица13.A2" office:value-type="string">
            <text:p text:style-name="P71">1.</text:p>
          </table:table-cell>
          <table:table-cell table:style-name="Таблица13.B2" office:value-type="string">
            <text:p text:style-name="P80">Ремонт внутридомовых инженерных систем электро-, тепло-, газо-, водоснабжения, водоотведения</text:p>
          </table:table-cell>
        </table:table-row>
        <table:table-row table:style-name="Таблица13.3">
          <table:table-cell table:style-name="Таблица13.A2" office:value-type="string">
            <text:p text:style-name="P70">2.</text:p>
          </table:table-cell>
          <table:table-cell table:style-name="Таблица13.B2" office:value-type="string">
            <text:p text:style-name="P80">Ремонт или замена лифтового оборудования, признанного непригодным для эксплуатации, ремонт лифтовых шахт</text:p>
          </table:table-cell>
        </table:table-row>
        <table:table-row table:style-name="Таблица13.4">
          <table:table-cell table:style-name="Таблица13.A2" office:value-type="string">
            <text:p text:style-name="P70">3.</text:p>
          </table:table-cell>
          <table:table-cell table:style-name="Таблица13.B2" office:value-type="string">
            <text:p text:style-name="P96"><text:span text:style-name="Основной_20_шрифт_20_абзаца"><text:span text:style-name="T320">Р</text:span></text:span><text:span text:style-name="T321">емонт крыши</text:span></text:p>
          </table:table-cell>
        </table:table-row>
        <table:table-row table:style-name="Таблица13.5">
          <table:table-cell table:style-name="Таблица13.A2" office:value-type="string">
            <text:p text:style-name="P70">4.</text:p>
          </table:table-cell>
          <table:table-cell table:style-name="Таблица13.B2" office:value-type="string">
            <text:p text:style-name="P80">Ремонт подвальных помещений, относящихся к общему имуществу в многоквартирном доме</text:p>
          </table:table-cell>
        </table:table-row>
        <table:table-row table:style-name="Таблица13.6">
          <table:table-cell table:style-name="Таблица13.A2" office:value-type="string">
            <text:p text:style-name="P70">5.</text:p>
          </table:table-cell>
          <table:table-cell table:style-name="Таблица13.B2" office:value-type="string">
            <text:p text:style-name="P96"><text:span text:style-name="Основной_20_шрифт_20_абзаца"><text:span text:style-name="T320">Р</text:span></text:span><text:span text:style-name="T321">емонт фасада</text:span></text:p>
          </table:table-cell>
        </table:table-row>
        <table:table-row table:style-name="Таблица13.7">
          <table:table-cell table:style-name="Таблица13.A2" office:value-type="string">
            <text:p text:style-name="P70">6.</text:p>
          </table:table-cell>
          <table:table-cell table:style-name="Таблица13.B2" office:value-type="string">
            <text:p text:style-name="P96"><text:span text:style-name="Основной_20_шрифт_20_абзаца"><text:span text:style-name="T320">Р</text:span></text:span><text:span text:style-name="T321">емонт фундамента многоквартирного дома</text:span></text:p>
          </table:table-cell>
        </table:table-row>
        <table:table-row table:style-name="Таблица13.8">
          <table:table-cell table:style-name="Таблица13.A2" office:value-type="string">
            <text:p text:style-name="P70">7.</text:p>
          </table:table-cell>
          <table:table-cell table:style-name="Таблица13.B2" office:value-type="string">
            <text:p text:style-name="P96"><text:span text:style-name="Основной_20_шрифт_20_абзаца"><text:span text:style-name="T320">У</text:span></text:span><text:span text:style-name="T321">теплени</text:span><text:span text:style-name="Основной_20_шрифт_20_абзаца"><text:span text:style-name="T320">е</text:span></text:span><text:span text:style-name="T321"> фасада</text:span></text:p>
          </table:table-cell>
        </table:table-row>
        <table:table-row table:style-name="Таблица13.9">
          <table:table-cell table:style-name="Таблица13.A2" office:value-type="string">
            <text:p text:style-name="P70">8.</text:p>
          </table:table-cell>
          <table:table-cell table:style-name="Таблица13.B2" office:value-type="string">
            <text:p text:style-name="P80">Переустройство невентилируемой крыши на вентилируемую крышу</text:p>
          </table:table-cell>
        </table:table-row>
        <table:table-row table:style-name="Таблица13.10">
          <table:table-cell table:style-name="Таблица13.A2" office:value-type="string">
            <text:p text:style-name="P70">9.</text:p>
          </table:table-cell>
          <table:table-cell table:style-name="Таблица13.B2" office:value-type="string">
            <text:p text:style-name="P96"><text:span text:style-name="Основной_20_шрифт_20_абзаца"><text:span text:style-name="T320">У</text:span></text:span><text:span text:style-name="T321">стройств</text:span><text:span text:style-name="Основной_20_шрифт_20_абзаца"><text:span text:style-name="T320">о</text:span></text:span><text:span text:style-name="T321"> выходов на кровлю</text:span></text:p>
          </table:table-cell>
        </table:table-row>
        <table:table-row table:style-name="Таблица13.11">
          <table:table-cell table:style-name="Таблица13.A2" office:value-type="string">
            <text:p text:style-name="P70">10.</text:p>
          </table:table-cell>
          <table:table-cell table:style-name="Таблица13.B2" office:value-type="string">
            <text:p text:style-name="P80">Установка коллективных (общедомовых) приборов учета потребления ресурсов, необходимых для предоставления коммунальных услуг, и узлов управления и регулирования потребления этих ресурсов (тепловой энергии, горячей и холодной воды, электрической энергии, газа)</text:p>
          </table:table-cell>
        </table:table-row>
        <table:table-row table:style-name="Таблица13.12">
          <table:table-cell table:style-name="Таблица13.A2" office:value-type="string">
            <text:p text:style-name="P70">11.</text:p>
          </table:table-cell>
          <table:table-cell table:style-name="Таблица13.B2" office:value-type="string">
            <text:p text:style-name="P72">Разработка проектной документации (в случае, если подготовка проектной документации необходима в соответствии с законодательством о градостроительной деятельности)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3" office:value-type="string">
            <text:p text:style-name="P137">Голосовали:</text:p>
          </table:table-cell>
          <table:covered-table-cell/>
          <table:covered-table-cell/>
          <table:table-cell table:style-name="Таблица8.D1" office:value-type="string">
            <text:p text:style-name="P166">Итоги голосования по вопросу № <text:span text:style-name="T361">8</text:span> повестки дня:</text:p>
          </table:table-cell>
        </table:table-row>
        <table:table-row>
          <table:table-cell table:style-name="Таблица8.A2" office:value-type="string">
            <text:p text:style-name="P132">«ЗА»</text:p>
          </table:table-cell>
          <table:table-cell table:style-name="Таблица8.A2" office:value-type="string">
            <text:p text:style-name="P132">«ПРОТИВ»</text:p>
          </table:table-cell>
          <table:table-cell table:style-name="Таблица8.A2" office:value-type="string">
            <text:p text:style-name="P132">«ВОЗДЕРЖАЛСЯ»</text:p>
          </table:table-cell>
          <table:table-cell table:style-name="Таблица8.D2" office:value-type="string">
            <text:p text:style-name="P162"><text:span text:style-name="T377">Б</text:span>ольшинством не менее двух третей голосов от общего числа голосов собственников помещений в <text:bookmark text:name="mr232"/><text:span text:style-name="T377">МКД <text:line-break/>№ 5 — </text:span><text:span text:style-name="T347">67,1 </text:span><text:span text:style-name="T378">%</text:span><text:span text:style-name="T379"> <text:s/></text:span><text:span text:style-name="T162">«РЕШИЛИ»</text:span></text:p>
          </table:table-cell>
        </table:table-row>
        <table:table-row table:style-name="Таблица8.3">
          <table:table-cell table:style-name="Таблица8.A2" office:value-type="string">
            <text:p text:style-name="P147"><text:span text:style-name="T271">3825,1</text:span><text:span text:style-name="T104"> </text:span><text:span text:style-name="T103">кв.м.</text:span></text:p>
            <text:p text:style-name="P143"><text:span text:style-name="T383">67,1</text:span> % <text:span text:style-name="T372">голосов</text:span></text:p>
          </table:table-cell>
          <table:table-cell table:style-name="Таблица8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8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8.D2" office:value-type="string">
            <text:p text:style-name="P92"><text:span text:style-name="T223">Определить п</text:span><text:span text:style-name="T222">еречень услуг и (или) работ по капитальному ремонту общего имущества в </text:span><text:span text:style-name="T224">МКД</text:span><text:span text:style-name="T222"> </text:span><text:span text:style-name="T225">№</text:span><text:span text:style-name="T226"> </text:span><text:span text:style-name="T227">5</text:span><text:span text:style-name="T222">, оказание и (или) выполнение которых финансируются за счет средств фонда капитального ремонта:</text:span></text:p>
            <text:p text:style-name="P93"><text:span text:style-name="T222">1. </text:span><text:span text:style-name="T247">Ремонт внутридомовых инженерных систем электро-, тепло-, газо-, водоснабжения, водоотведения.</text:span></text:p>
            <text:p text:style-name="P102">2. Ремонт или замена лифтового оборудования, признанного непригодным для эксплуатации, ремонт лифтовых шахт.</text:p>
            <text:p text:style-name="P93"><text:span text:style-name="T247">3. </text:span><text:span text:style-name="Основной_20_шрифт_20_абзаца"><text:span text:style-name="T247">Р</text:span></text:span><text:span text:style-name="T247">емонт крыши.</text:span></text:p>
            <text:p text:style-name="P102">4. Ремонт подвальных помещений, относящихся к общему имуществу в многоквартирном доме.</text:p>
            <text:p text:style-name="P93"><text:span text:style-name="T247">5. </text:span><text:span text:style-name="Основной_20_шрифт_20_абзаца"><text:span text:style-name="T247">Р</text:span></text:span><text:span text:style-name="T247">емонт фасада.</text:span></text:p>
            <text:p text:style-name="P93"><text:span text:style-name="T247">6. </text:span><text:span text:style-name="Основной_20_шрифт_20_абзаца"><text:span text:style-name="T247">Р</text:span></text:span><text:span text:style-name="T247">емонт фундамента многоквартирного дома.</text:span></text:p>
            <text:p text:style-name="P93"><text:span text:style-name="T247">7. </text:span><text:span text:style-name="Основной_20_шрифт_20_абзаца"><text:span text:style-name="T247">У</text:span></text:span><text:span text:style-name="T247">теплени</text:span><text:span text:style-name="Основной_20_шрифт_20_абзаца"><text:span text:style-name="T247">е</text:span></text:span><text:span text:style-name="T247"> фасада.</text:span></text:p>
            <text:p text:style-name="P102">8. Переустройство невентилируемой крыши на вентилируемую крышу.</text:p>
            <text:p text:style-name="P93"><text:span text:style-name="T247">9. </text:span><text:span text:style-name="Основной_20_шрифт_20_абзаца"><text:span text:style-name="T247">У</text:span></text:span><text:span text:style-name="T247">стройств</text:span><text:span text:style-name="Основной_20_шрифт_20_абзаца"><text:span text:style-name="T247">о</text:span></text:span><text:span text:style-name="T247"> выходов на кровлю.</text:span></text:p>
            <text:p text:style-name="P102">10. Установка коллективных (общедомовых) приборов учета потребления ресурсов, необходимых для предоставления коммунальных услуг, и узлов управления и регулирования потребления этих ресурсов (тепловой энергии, горячей и холодной воды, электрической энергии, газа).</text:p>
            <text:p text:style-name="P102">11. Разработка проектной документации (в случае, если подготовка проектной документации необходима в соответствии с законодательством о градостроительной деятельности).</text:p>
          </table:table-cell>
        </table:table-row>
      </table:table>
      <text:p text:style-name="P117"><text:soft-page-break/>Признанные недействительными — количество <text:span text:style-name="T380">0</text:span> кв.м. — <text:span text:style-name="T380">0 </text:span>голосов.</text:p>
      <text:p text:style-name="P114"/>
      <text:p text:style-name="P86"><text:span text:style-name="T81">По вопросу №</text:span><text:span text:style-name="T82"> </text:span><text:span text:style-name="T93">9</text:span><text:span text:style-name="T81">: Определение сроков проведения капитального ремонта общего имущества.</text:span></text:p>
      <text:p text:style-name="P103"><text:span text:style-name="T186">Определить сроки проведения капитального ремонта общего имущества в МКД </text:span><text:span text:style-name="T187">№ </text:span><text:span text:style-name="T188">5</text:span><text:span text:style-name="T186">: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69"><text:span text:style-name="Основной_20_шрифт_20_абзаца"><text:span text:style-name="T317">№ </text:span></text:span><text:span text:style-name="Основной_20_шрифт_20_абзаца"><text:span text:style-name="T318">п/п</text:span></text:span></text:p>
          </table:table-cell>
          <table:table-cell table:style-name="Таблица15.A1" office:value-type="string">
            <text:p text:style-name="P95"><text:span text:style-name="T318">Перечень услуг и (или) работ по капитальному ремонту общего имущества в </text:span><text:span text:style-name="T319">МКД</text:span><text:span text:style-name="T318"> </text:span><text:span text:style-name="T323">№ </text:span><text:span text:style-name="T324">5</text:span><text:span text:style-name="T318"> оказание и (или) выполнение которых финансируются за счет средств фонда капитального ремонта</text:span></text:p>
          </table:table-cell>
          <table:table-cell table:style-name="Таблица15.C1" office:value-type="string">
            <text:p text:style-name="P69"><text:span text:style-name="T322">Срок проведения капитального ремонта общего имущества в <text:line-break/>МКД </text:span><text:span text:style-name="T323">№ </text:span><text:span text:style-name="T324">5</text:span></text:p>
          </table:table-cell>
        </table:table-row>
        <table:table-row table:style-name="Таблица15.2">
          <table:table-cell table:style-name="Таблица15.A2" office:value-type="string">
            <text:p text:style-name="P70">1.</text:p>
          </table:table-cell>
          <table:table-cell table:style-name="Таблица15.A2" office:value-type="string">
            <text:p text:style-name="P80">Ремонт внутридомовых инженерных систем электро-, тепло-, газо-, водоснабжения, водоотведения</text:p>
          </table:table-cell>
          <table:table-cell table:style-name="Таблица15.C2" office:value-type="string">
            <text:p text:style-name="P178">2025-2030</text:p>
            <text:p text:style-name="P178">2040-2045</text:p>
          </table:table-cell>
        </table:table-row>
        <table:table-row table:style-name="Таблица15.3">
          <table:table-cell table:style-name="Таблица15.A2" office:value-type="string">
            <text:p text:style-name="P70">2.</text:p>
          </table:table-cell>
          <table:table-cell table:style-name="Таблица15.A2" office:value-type="string">
            <text:p text:style-name="P80">Ремонт или замена лифтового оборудования, признанного непригодным для эксплуатации, ремонт лифтовых шахт</text:p>
          </table:table-cell>
          <table:table-cell table:style-name="Таблица15.C2" office:value-type="string">
            <text:p text:style-name="P178">2035-2040</text:p>
          </table:table-cell>
        </table:table-row>
        <table:table-row table:style-name="Таблица15.4">
          <table:table-cell table:style-name="Таблица15.A2" office:value-type="string">
            <text:p text:style-name="P70">3.</text:p>
          </table:table-cell>
          <table:table-cell table:style-name="Таблица15.A2" office:value-type="string">
            <text:p text:style-name="P96"><text:span text:style-name="Основной_20_шрифт_20_абзаца"><text:span text:style-name="T320">Р</text:span></text:span><text:span text:style-name="T321">емонт крыши</text:span></text:p>
          </table:table-cell>
          <table:table-cell table:style-name="Таблица15.C2" office:value-type="string">
            <text:p text:style-name="P178">2022-2027</text:p>
            <text:p text:style-name="P178">2034-2039</text:p>
          </table:table-cell>
        </table:table-row>
        <table:table-row table:style-name="Таблица15.5">
          <table:table-cell table:style-name="Таблица15.A2" office:value-type="string">
            <text:p text:style-name="P70">4.</text:p>
          </table:table-cell>
          <table:table-cell table:style-name="Таблица15.A2" office:value-type="string">
            <text:p text:style-name="P80">Ремонт подвальных помещений, относящихся к общему имуществу в многоквартирном доме</text:p>
          </table:table-cell>
          <table:table-cell table:style-name="Таблица15.C2" office:value-type="string">
            <text:p text:style-name="P178">2035-2040</text:p>
          </table:table-cell>
        </table:table-row>
        <table:table-row table:style-name="Таблица15.6">
          <table:table-cell table:style-name="Таблица15.A2" office:value-type="string">
            <text:p text:style-name="P70">5.</text:p>
          </table:table-cell>
          <table:table-cell table:style-name="Таблица15.A2" office:value-type="string">
            <text:p text:style-name="P96"><text:span text:style-name="Основной_20_шрифт_20_абзаца"><text:span text:style-name="T320">Р</text:span></text:span><text:span text:style-name="T321">емонт фасада</text:span></text:p>
          </table:table-cell>
          <table:table-cell table:style-name="Таблица15.C2" office:value-type="string">
            <text:p text:style-name="P178">2030-2035</text:p>
          </table:table-cell>
        </table:table-row>
        <table:table-row table:style-name="Таблица15.7">
          <table:table-cell table:style-name="Таблица15.A2" office:value-type="string">
            <text:p text:style-name="P70">6.</text:p>
          </table:table-cell>
          <table:table-cell table:style-name="Таблица15.A2" office:value-type="string">
            <text:p text:style-name="P96"><text:span text:style-name="Основной_20_шрифт_20_абзаца"><text:span text:style-name="T320">Р</text:span></text:span><text:span text:style-name="T321">емонт фундамента многоквартирного дома</text:span></text:p>
          </table:table-cell>
          <table:table-cell table:style-name="Таблица15.C2" office:value-type="string">
            <text:p text:style-name="P178">-</text:p>
          </table:table-cell>
        </table:table-row>
        <table:table-row table:style-name="Таблица15.8">
          <table:table-cell table:style-name="Таблица15.A1" office:value-type="string">
            <text:p text:style-name="P70">7.</text:p>
          </table:table-cell>
          <table:table-cell table:style-name="Таблица15.A1" office:value-type="string">
            <text:p text:style-name="P96"><text:span text:style-name="Основной_20_шрифт_20_абзаца"><text:span text:style-name="T320">У</text:span></text:span><text:span text:style-name="T321">теплени</text:span><text:span text:style-name="Основной_20_шрифт_20_абзаца"><text:span text:style-name="T320">е</text:span></text:span><text:span text:style-name="T321"> фасада</text:span></text:p>
          </table:table-cell>
          <table:table-cell table:style-name="Таблица15.C1" office:value-type="string">
            <text:p text:style-name="P178">2030-2035</text:p>
          </table:table-cell>
        </table:table-row>
        <table:table-row table:style-name="Таблица15.9">
          <table:table-cell table:style-name="Таблица15.A1" office:value-type="string">
            <text:p text:style-name="P70">8.</text:p>
          </table:table-cell>
          <table:table-cell table:style-name="Таблица15.A1" office:value-type="string">
            <text:p text:style-name="P80">Переустройство невентилируемой крыши на вентилируемую крышу</text:p>
          </table:table-cell>
          <table:table-cell table:style-name="Таблица15.C1" office:value-type="string">
            <text:p text:style-name="P178">-</text:p>
          </table:table-cell>
        </table:table-row>
        <table:table-row table:style-name="Таблица15.10">
          <table:table-cell table:style-name="Таблица15.A2" office:value-type="string">
            <text:p text:style-name="P70">9.</text:p>
          </table:table-cell>
          <table:table-cell table:style-name="Таблица15.A2" office:value-type="string">
            <text:p text:style-name="P96"><text:span text:style-name="Основной_20_шрифт_20_абзаца"><text:span text:style-name="T320">У</text:span></text:span><text:span text:style-name="T321">стройств</text:span><text:span text:style-name="Основной_20_шрифт_20_абзаца"><text:span text:style-name="T320">о</text:span></text:span><text:span text:style-name="T321"> выходов на кровлю</text:span></text:p>
          </table:table-cell>
          <table:table-cell table:style-name="Таблица15.C2" office:value-type="string">
            <text:p text:style-name="P178">-</text:p>
          </table:table-cell>
        </table:table-row>
        <table:table-row table:style-name="Таблица15.11">
          <table:table-cell table:style-name="Таблица15.A2" office:value-type="string">
            <text:p text:style-name="P70">10.</text:p>
          </table:table-cell>
          <table:table-cell table:style-name="Таблица15.A2" office:value-type="string">
            <text:p text:style-name="P80">Установка коллективных (общедомовых) приборов учета потребления ресурсов, необходимых для предоставления коммунальных услуг, и узлов управления и регулирования потребления этих ресурсов (тепловой энергии, горячей и холодной воды, электрической энергии, газа)</text:p>
          </table:table-cell>
          <table:table-cell table:style-name="Таблица15.C2" office:value-type="string">
            <text:p text:style-name="P176"/>
            <text:p text:style-name="P178">2022-2027</text:p>
            <text:p text:style-name="P178">2034-2039</text:p>
          </table:table-cell>
        </table:table-row>
        <table:table-row table:style-name="Таблица15.12">
          <table:table-cell table:style-name="Таблица15.A2" office:value-type="string">
            <text:p text:style-name="P70">11.</text:p>
          </table:table-cell>
          <table:table-cell table:style-name="Таблица15.A2" office:value-type="string">
            <text:p text:style-name="P72">Разработка проектной документации (в случае, если подготовка проектной документации необходима в соответствии с законодательством о градостроительной деятельности)</text:p>
          </table:table-cell>
          <table:table-cell table:style-name="Таблица15.C2" office:value-type="string">
            <text:p text:style-name="P178">2022-2045</text:p>
            <text:p text:style-name="P177"/>
          </table:table-cell>
        </table:table-row>
      </table:table>
      <text:p text:style-name="P8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table:number-columns-spanned="3" office:value-type="string">
            <text:p text:style-name="P137">Голосовали:</text:p>
          </table:table-cell>
          <table:covered-table-cell/>
          <table:covered-table-cell/>
          <table:table-cell table:style-name="Таблица9.D1" table:number-columns-spanned="3" office:value-type="string">
            <text:p text:style-name="P166">Итоги голосования по вопросу № <text:span text:style-name="T361">9</text:span> повестки дня:</text:p>
          </table:table-cell>
          <table:covered-table-cell/>
          <table:covered-table-cell/>
        </table:table-row>
        <table:table-row>
          <table:table-cell table:style-name="Таблица9.A2" office:value-type="string">
            <text:p text:style-name="P132">«ЗА»</text:p>
          </table:table-cell>
          <table:table-cell table:style-name="Таблица9.A2" office:value-type="string">
            <text:p text:style-name="P132">«ПРОТИВ»</text:p>
          </table:table-cell>
          <table:table-cell table:style-name="Таблица9.A2" office:value-type="string">
            <text:p text:style-name="P132">«ВОЗДЕРЖАЛСЯ»</text:p>
          </table:table-cell>
          <table:table-cell table:style-name="Таблица9.D2" table:number-columns-spanned="3" office:value-type="string">
            <text:p text:style-name="P162"><text:span text:style-name="T377">Б</text:span>ольшинством не менее двух третей голосов от общего числа голосов собственников помещений в <text:bookmark text:name="mr231"/><text:span text:style-name="T377">МКД <text:line-break/>№ 5 — </text:span><text:span text:style-name="T347">67,1 </text:span><text:span text:style-name="T378">%</text:span><text:span text:style-name="T379"> <text:s/></text:span><text:span text:style-name="T162">«РЕШИЛИ»</text:span></text:p>
          </table:table-cell>
          <table:covered-table-cell/>
          <table:covered-table-cell/>
        </table:table-row>
        <table:table-row>
          <table:table-cell table:style-name="Таблица9.A2" table:number-rows-spanned="12" office:value-type="string">
            <text:p text:style-name="P147"><text:span text:style-name="T271">3825,1</text:span><text:span text:style-name="T104"> </text:span><text:span text:style-name="T103">кв.м.</text:span></text:p>
            <text:p text:style-name="P143"><text:span text:style-name="T383">67,1</text:span> % <text:span text:style-name="T372">голосов</text:span></text:p>
          </table:table-cell>
          <table:table-cell table:style-name="Таблица9.A2" table:number-rows-spanned="1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9.A2" table:number-rows-spanned="1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9.D2" table:number-columns-spanned="3" office:value-type="string">
            <text:p text:style-name="P142">Определить <text:span text:style-name="T202">сроки проведения капитального ремонта общего имущества в МКД </text:span><text:span text:style-name="T199">№ </text:span><text:span text:style-name="T201">5</text:span><text:span text:style-name="T202">: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70">1.</text:p>
          </table:table-cell>
          <table:table-cell table:style-name="Таблица9.A2" office:value-type="string">
            <text:p text:style-name="P80">Ремонт внутридомовых инженерных систем электро-, тепло-, газо-, водоснабжения, водоотведения</text:p>
          </table:table-cell>
          <table:table-cell table:style-name="Таблица9.D2" office:value-type="string">
            <text:p text:style-name="P178">2025-2030</text:p>
            <text:p text:style-name="P178">2040-2045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70">2.</text:p>
          </table:table-cell>
          <table:table-cell table:style-name="Таблица9.A2" office:value-type="string">
            <text:p text:style-name="P80">Ремонт или замена лифтового оборудования, признанного непригодным для эксплуатации, ремонт лифтовых шахт</text:p>
            <text:p text:style-name="P80"/>
          </table:table-cell>
          <table:table-cell table:style-name="Таблица9.D2" office:value-type="string">
            <text:p text:style-name="P178">2035-2040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70">3.</text:p>
          </table:table-cell>
          <table:table-cell table:style-name="Таблица9.A2" office:value-type="string">
            <text:p text:style-name="P96"><text:span text:style-name="Основной_20_шрифт_20_абзаца"><text:span text:style-name="T320">Р</text:span></text:span><text:span text:style-name="T321">емонт крыши</text:span></text:p>
          </table:table-cell>
          <table:table-cell table:style-name="Таблица9.D2" office:value-type="string">
            <text:p text:style-name="P178">2022-2027</text:p>
            <text:p text:style-name="P178">2034-2039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70">4.</text:p>
          </table:table-cell>
          <table:table-cell table:style-name="Таблица9.A2" office:value-type="string">
            <text:p text:style-name="P80">Ремонт подвальных помещений, относящихся к общему имуществу в многоквартирном доме</text:p>
          </table:table-cell>
          <table:table-cell table:style-name="Таблица9.D2" office:value-type="string">
            <text:p text:style-name="P178">2035-2040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70">5.</text:p>
          </table:table-cell>
          <table:table-cell table:style-name="Таблица9.A2" office:value-type="string">
            <text:p text:style-name="P96"><text:span text:style-name="Основной_20_шрифт_20_абзаца"><text:span text:style-name="T320">Р</text:span></text:span><text:span text:style-name="T321">емонт фасада</text:span></text:p>
          </table:table-cell>
          <table:table-cell table:style-name="Таблица9.D2" office:value-type="string">
            <text:p text:style-name="P178">2030-2035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70">6.</text:p>
          </table:table-cell>
          <table:table-cell table:style-name="Таблица9.A2" office:value-type="string">
            <text:p text:style-name="P96"><text:span text:style-name="Основной_20_шрифт_20_абзаца"><text:span text:style-name="T320">Р</text:span></text:span><text:span text:style-name="T321">емонт фундамента многоквартирного дома</text:span></text:p>
          </table:table-cell>
          <table:table-cell table:style-name="Таблица9.D2" office:value-type="string">
            <text:p text:style-name="P178">-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70">7.</text:p>
          </table:table-cell>
          <table:table-cell table:style-name="Таблица9.A2" office:value-type="string">
            <text:p text:style-name="P96"><text:span text:style-name="Основной_20_шрифт_20_абзаца"><text:span text:style-name="T320">У</text:span></text:span><text:span text:style-name="T321">теплени</text:span><text:span text:style-name="Основной_20_шрифт_20_абзаца"><text:span text:style-name="T320">е</text:span></text:span><text:span text:style-name="T321"> фасада</text:span></text:p>
          </table:table-cell>
          <table:table-cell table:style-name="Таблица9.D2" office:value-type="string">
            <text:p text:style-name="P178">2030-2035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70">8.</text:p>
          </table:table-cell>
          <table:table-cell table:style-name="Таблица9.A2" office:value-type="string">
            <text:p text:style-name="P80">Переустройство невентилируемой крыши на вентилируемую крышу</text:p>
          </table:table-cell>
          <table:table-cell table:style-name="Таблица9.D2" office:value-type="string">
            <text:p text:style-name="P178">-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70">9.</text:p>
          </table:table-cell>
          <table:table-cell table:style-name="Таблица9.A2" office:value-type="string">
            <text:p text:style-name="P96"><text:span text:style-name="Основной_20_шрифт_20_абзаца"><text:span text:style-name="T320">У</text:span></text:span><text:span text:style-name="T321">стройств</text:span><text:span text:style-name="Основной_20_шрифт_20_абзаца"><text:span text:style-name="T320">о</text:span></text:span><text:span text:style-name="T321"> выходов на кровлю</text:span></text:p>
          </table:table-cell>
          <table:table-cell table:style-name="Таблица9.D2" office:value-type="string">
            <text:p text:style-name="P178">-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70">10.</text:p>
          </table:table-cell>
          <table:table-cell table:style-name="Таблица9.A2" office:value-type="string">
            <text:p text:style-name="P80">Установка коллективных (общедомовых) приборов учета потребления ресурсов, необходимых для предоставления коммунальных услуг, и узлов управления и регулирования потребления этих ресурсов (тепловой энергии, горячей и холодной воды, электрической энергии, газа)</text:p>
          </table:table-cell>
          <table:table-cell table:style-name="Таблица9.D2" office:value-type="string">
            <text:p text:style-name="P176"/>
            <text:p text:style-name="P178">2022-2027</text:p>
            <text:p text:style-name="P178">2034-2039</text:p>
          </table:table-cell>
        </table:table-row>
        <table:table-row>
          <table:covered-table-cell/>
          <table:covered-table-cell/>
          <table:covered-table-cell/>
          <table:table-cell table:style-name="Таблица9.A2" office:value-type="string">
            <text:p text:style-name="P70">11.</text:p>
          </table:table-cell>
          <table:table-cell table:style-name="Таблица9.A2" office:value-type="string">
            <text:p text:style-name="P72">Разработка проектной документации (в случае, если подготовка проектной документации необходима в соответствии с законодательством о градостроительной деятельности)</text:p>
          </table:table-cell>
          <table:table-cell table:style-name="Таблица9.D2" office:value-type="string">
            <text:p text:style-name="P178">2022-2045</text:p>
            <text:p text:style-name="P177"/>
          </table:table-cell>
        </table:table-row>
      </table:table>
      <text:p text:style-name="P117">Признанные недействительными — количество <text:span text:style-name="T380">0</text:span> кв.м. — <text:span text:style-name="T380">0 </text:span>голосов.</text:p>
      <text:p text:style-name="P114"/>
      <text:p text:style-name="P94"><text:span text:style-name="T84">По вопросу № </text:span><text:span text:style-name="T85">10</text:span><text:span text:style-name="T84">: Избрание лиц, уполномоченных от имени собственников помещений дома осуществлять взаимодействие с Региональным оператором и иными лицами, в целях реализации положений Жилищного кодекса РФ и решений, принимаемых общим собранием собственников помещений в доме, </text:span><text:span text:style-name="T86">с правом подписания договоров и иных необходимых документов.</text:span></text:p>
      <text:p text:style-name="P105"><text:span text:style-name="T242">Избрать лиц, уполномоченных от имени собственников многоквартирного дома, осуществлять взаимодействие с Региональным оператором и иными лицами, в целях реализации положений ЖК РФ и решений, принимаемых общим собранием собственников помещений в МКД </text:span><text:span text:style-name="T243">№ </text:span><text:span text:style-name="T237">5</text:span><text:span text:style-name="T234">, </text:span><text:span text:style-name="T235">по вопросам капитального ремонта, </text:span><text:span text:style-name="T236">с правом </text:span><text:span text:style-name="T190">подписания договоров и иных необходимых документов</text:span><text:span text:style-name="T191">:</text:span></text:p>
      <text:p text:style-name="P125"><text:span text:style-name="T244">1. </text:span><text:span text:style-name="T241">Ф.И.О.</text:span><text:span text:style-name="T244"> — собственник кв. </text:span><text:span text:style-name="T241">Х</text:span><text:span text:style-name="T244">;</text:span></text:p>
      <text:p text:style-name="P182"><text:span text:style-name="T230">2. </text:span><text:span text:style-name="T233">Ф.И.О.</text:span><text:span text:style-name="T231"> — собственник кв. </text:span><text:span text:style-name="T233">Х</text:span><text:span text:style-name="T231">;</text:span></text:p>
      <text:p text:style-name="P182"><text:span text:style-name="T231">3. </text:span><text:span text:style-name="T233">Ф.И.О.</text:span><text:span text:style-name="T231"> — собственник кв. </text:span><text:span text:style-name="T233">Х</text:span><text:span text:style-name="T231">;</text:span></text:p>
      <text:p text:style-name="P185">4. <text:span text:style-name="T384">Ф.И.О.</text:span> — собственник кв. <text:span text:style-name="T384">Х</text:span>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table:number-columns-spanned="3" office:value-type="string">
            <text:p text:style-name="P137">Голосовали:</text:p>
          </table:table-cell>
          <table:covered-table-cell/>
          <table:covered-table-cell/>
          <table:table-cell table:style-name="Таблица10.D1" office:value-type="string">
            <text:p text:style-name="P166">Итоги голосования по вопросу № <text:span text:style-name="T361">10</text:span> повестки дня:</text:p>
          </table:table-cell>
        </table:table-row>
        <table:table-row>
          <table:table-cell table:style-name="Таблица10.A2" office:value-type="string">
            <text:p text:style-name="P132">«ЗА»</text:p>
          </table:table-cell>
          <table:table-cell table:style-name="Таблица10.A2" office:value-type="string">
            <text:p text:style-name="P132">«ПРОТИВ»</text:p>
          </table:table-cell>
          <table:table-cell table:style-name="Таблица10.A2" office:value-type="string">
            <text:p text:style-name="P132">«ВОЗДЕРЖАЛСЯ»</text:p>
          </table:table-cell>
          <table:table-cell table:style-name="Таблица10.D2" office:value-type="string">
            <text:p text:style-name="P161"><text:span text:style-name="T377">Б</text:span>ольшинством не менее двух третей голосов от общего числа голосов собственников помещений в <text:bookmark text:name="mr23"/><text:span text:style-name="T377">МКД <text:line-break/>№ 5 — </text:span><text:span text:style-name="T347">67,1 </text:span><text:span text:style-name="T378">%</text:span><text:span text:style-name="T379"> <text:s/></text:span><text:span text:style-name="T162">«РЕШИЛИ»</text:span></text:p>
          </table:table-cell>
        </table:table-row>
        <table:table-row>
          <table:table-cell table:style-name="Таблица10.A2" office:value-type="string">
            <text:p text:style-name="P147"><text:span text:style-name="T271">3825,1</text:span><text:span text:style-name="T104"> </text:span><text:span text:style-name="T103">кв.м.</text:span></text:p>
            <text:p text:style-name="P143"><text:span text:style-name="T383">67,1</text:span> % <text:span text:style-name="T372">голосов</text:span></text:p>
          </table:table-cell>
          <table:table-cell table:style-name="Таблица10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10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10.D2" office:value-type="string">
            <text:p text:style-name="P104"><text:span text:style-name="T242">Избрать лиц, уполномоченных от имени собственников многоквартирного дома, осуществлять взаимодействие с Региональным оператором и иными лицами, в целях реализации положений ЖК РФ и решений, принимаемых общим собранием собственников помещений в МКД </text:span><text:span text:style-name="T243">№ </text:span><text:span text:style-name="T237">5</text:span><text:span text:style-name="T234">, </text:span><text:span text:style-name="T235">по вопросам капитального ремонта, </text:span><text:span text:style-name="T236">с правом подписания договоров и иных необходимых документов</text:span><text:span text:style-name="T242">:</text:span></text:p>
            <text:p text:style-name="P183"><text:span text:style-name="T244">1. </text:span><text:span text:style-name="T241">Ф.И.О.</text:span><text:span text:style-name="T244"> — собственник кв. </text:span><text:span text:style-name="T241">Х</text:span><text:span text:style-name="T244">;</text:span></text:p>
            <text:p text:style-name="P184"><text:span text:style-name="T230">2. </text:span><text:span text:style-name="T233">Ф.И.О.</text:span><text:span text:style-name="T231"> — собственник кв. </text:span><text:span text:style-name="T233">Х</text:span><text:span text:style-name="T231">;</text:span></text:p>
            <text:p text:style-name="P184"><text:span text:style-name="T231">3. </text:span><text:span text:style-name="T233">Ф.И.О.</text:span><text:span text:style-name="T231"> — собственник кв. </text:span><text:span text:style-name="T233">Х</text:span><text:span text:style-name="T231">;</text:span></text:p>
            <text:p text:style-name="P186">4. <text:span text:style-name="T384">Ф.И.О.</text:span> — собственник кв. <text:span text:style-name="T384">Х</text:span>.</text:p>
          </table:table-cell>
        </table:table-row>
      </table:table>
      <text:p text:style-name="P117">Признанные недействительными — количество <text:span text:style-name="T380">0</text:span> кв.м. — <text:span text:style-name="T380">0 </text:span>голосов.</text:p>
      <text:p text:style-name="P79"><text:soft-page-break/><text:span text:style-name="T84">По вопросу № </text:span><text:span text:style-name="T85">11</text:span><text:span text:style-name="T84">: </text:span><text:span text:style-name="T87">Выбор способа управления </text:span><text:span text:style-name="T85">МКД № </text:span><text:span text:style-name="T91">5</text:span><text:span text:style-name="T85">.</text:span></text:p>
      <text:p text:style-name="P98"><text:span text:style-name="T334">Председателем собрания доведена до сведения информация о том, </text:span><text:span text:style-name="T335">что </text:span><text:span text:style-name="T336">Федеральным законом от </text:span><text:span text:style-name="T337">21.</text:span><text:span text:style-name="T338">07.</text:span><text:span text:style-name="T337">2014 N 255-ФЗ </text:span><text:span text:style-name="T334">в </text:span><text:span text:style-name="T335">часть 2 статьи 161 </text:span><text:span text:style-name="T334">Жилищн</text:span><text:span text:style-name="T335">ого</text:span><text:span text:style-name="T334"> кодекс</text:span><text:span text:style-name="T335">а</text:span><text:span text:style-name="T334"> РФ </text:span><text:span text:style-name="T335">внесены изменения, в соответствии с которыми такой способ управления как непосредственное управление собственниками помещений в многоквартирном доме, может быть выбран только в многоквартирных домах, количество квартир в которых составляет не более чем шестнадцать. </text:span><text:span text:style-name="T189">Собственники помещений в многоквартирном доме, количество квартир в котором более чем шестнадцать, в случае непосредственного управления таким домом обязаны провести общее собрание собственников помещений в многоквартирном доме и принять решение о выборе иного способа управления.</text:span></text:p>
      <text:p text:style-name="P74"><text:span text:style-name="T250">По итогам выступления Председател</text:span><text:span text:style-name="T251">ь</text:span><text:span text:style-name="T250"> собрания предлож</text:span><text:span text:style-name="T251">ил </text:span><text:span text:style-name="T53">в</text:span><text:span text:style-name="T56"> соответствии с </text:span><text:span text:style-name="T53">п.</text:span><text:span text:style-name="T56"> 3 </text:span><text:span text:style-name="T57">ч</text:span><text:span text:style-name="T53">.</text:span><text:span text:style-name="T56"> 2 ст. 161 ЖК РФ выбрать </text:span><text:span text:style-name="T58">с </text:span><text:span text:style-name="T64">15.05</text:span><text:span text:style-name="T58">.2015 </text:span><text:span text:style-name="T56">способ управления </text:span><text:span text:style-name="T53">многоквартирным </text:span><text:span text:style-name="T56">домом </text:span><text:span text:style-name="T126">«Управление управляющей организацией»</text:span><text:span text:style-name="T56">.</text:span></text:p>
      <text:p text:style-name="P8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table:number-columns-spanned="3" office:value-type="string">
            <text:p text:style-name="P137">Голосовали:</text:p>
          </table:table-cell>
          <table:covered-table-cell/>
          <table:covered-table-cell/>
          <table:table-cell table:style-name="Таблица17.D1" office:value-type="string">
            <text:p text:style-name="P166">Итоги голосования по вопросу № <text:span text:style-name="T361">11</text:span> повестки дня:</text:p>
          </table:table-cell>
        </table:table-row>
        <table:table-row>
          <table:table-cell table:style-name="Таблица17.A2" office:value-type="string">
            <text:p text:style-name="P133">«ЗА»</text:p>
          </table:table-cell>
          <table:table-cell table:style-name="Таблица17.A2" office:value-type="string">
            <text:p text:style-name="P133">«ПРОТИВ»</text:p>
          </table:table-cell>
          <table:table-cell table:style-name="Таблица17.A2" office:value-type="string">
            <text:p text:style-name="P133">«ВОЗДЕРЖАЛСЯ»</text:p>
          </table:table-cell>
          <table:table-cell table:style-name="Таблица17.D2" office:value-type="string">
            <text:p text:style-name="P136"><text:span text:style-name="T249">Единогласно 100 % </text:span><text:span text:style-name="T248">голосов </text:span><text:span text:style-name="T266">от общего числа голосов прин</text:span><text:span text:style-name="T267">явших</text:span><text:span text:style-name="T266"> участие в собрании собственников помещений в </text:span><text:bookmark text:name="r42113"/><text:bookmark text:name="r32113"/><text:bookmark text:name="mr2113"/><text:span text:style-name="T267">МКД № </text:span><text:span text:style-name="T268">5</text:span><text:span text:style-name="T267"> </text:span>«РЕШИЛИ»</text:p>
          </table:table-cell>
        </table:table-row>
        <table:table-row>
          <table:table-cell table:style-name="Таблица17.A2" office:value-type="string">
            <text:p text:style-name="P147"><text:span text:style-name="T271">3825,1</text:span><text:span text:style-name="T104"> </text:span><text:span text:style-name="T103">кв.м.</text:span></text:p>
            <text:p text:style-name="P143"><text:span text:style-name="T383">67,1</text:span> % <text:span text:style-name="T372">голосов</text:span></text:p>
          </table:table-cell>
          <table:table-cell table:style-name="Таблица17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17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17.D2" office:value-type="string">
            <text:p text:style-name="P109"><text:span text:style-name="T352">В соответствии с пунктом 3 </text:span><text:span text:style-name="T355">части</text:span><text:span text:style-name="T352"> 2 ст</text:span><text:span text:style-name="T356">атьи</text:span><text:span text:style-name="T352"> 161 ЖК РФ выбрать </text:span><text:span text:style-name="T356">с </text:span><text:span text:style-name="T359">15.05</text:span><text:span text:style-name="T356">.2015 </text:span><text:span text:style-name="T352">способ управления </text:span><text:span text:style-name="T356">МКД № </text:span><text:span text:style-name="T358">5</text:span><text:span text:style-name="T352"> </text:span><text:span text:style-name="T360">«Управление управляющей организацией»</text:span><text:span text:style-name="T352">.</text:span></text:p>
          </table:table-cell>
        </table:table-row>
      </table:table>
      <text:p text:style-name="P117">Признанные недействительными — количество <text:span text:style-name="T380">0</text:span> кв.м. — <text:span text:style-name="T380">0 </text:span>голосов.</text:p>
      <text:p text:style-name="P114"/>
      <text:p text:style-name="P87"><text:span text:style-name="T151">По вопросу № 1</text:span><text:span text:style-name="T153">2</text:span><text:span text:style-name="T151">: </text:span><text:span text:style-name="T154">Избрание в качестве управляющей организации Общество с ограниченной ответственностью «</text:span><text:span text:style-name="T155">Жилищные технологии</text:span><text:span text:style-name="T154">», заключение с ним с </text:span><text:span text:style-name="T156">15 мая</text:span><text:span text:style-name="T154"> 2015 года договора управления многоквартирным домом сроком на 3 (Три) года (по </text:span><text:span text:style-name="T156">14 мая</text:span><text:span text:style-name="T154"> 2018 года включительно), утверждение условий предлагаемого к заключению договора, в том числе,</text:span><text:span text:style-name="T161"> размера платы за содержание и ремонт общего имущества.</text:span></text:p>
      <text:p text:style-name="P45"><text:span text:style-name="T365">В качестве </text:span><text:span text:style-name="T128">у</text:span><text:span text:style-name="T365">правляющей организации выбрать </text:span><text:span text:style-name="T18">Общество с ограниченной ответственностью «</text:span><text:span text:style-name="T19">Жилищные технологии</text:span><text:span text:style-name="T18">»</text:span><text:span text:style-name="T121"> </text:span><text:span text:style-name="T114">(ИНН 6732039430</text:span><text:span text:style-name="T120">, ОГРН 1126732007896</text:span><text:span text:style-name="T119">)</text:span><text:span text:style-name="T121"> </text:span><text:span text:style-name="T53">и </text:span><text:span text:style-name="T365">предоставить ей все предусмотренные действующим законодательством РФ полномочия по управлению общим имуществом </text:span><text:span text:style-name="T128">МКД <text:line-break/>№ </text:span><text:span text:style-name="T131">5</text:span><text:span text:style-name="T365">.</text:span></text:p>
      <text:p text:style-name="P157"><text:span text:style-name="T365">В соответствии со статьей 162 Ж</text:span><text:span text:style-name="T127">илищного кодекса </text:span><text:span text:style-name="T365">РФ заключить с </text:span><text:span text:style-name="T14">ООО </text:span><text:span text:style-name="T114">«</text:span><text:span text:style-name="T115">ЖТ</text:span><text:span text:style-name="T14">» </text:span><text:span text:style-name="T17">д</text:span><text:span text:style-name="T278">оговор управления </text:span><text:span text:style-name="T25">МКД № </text:span><text:span text:style-name="T27">5</text:span><text:span text:style-name="T278"> </text:span><text:span text:style-name="T362">сроком на 3 (</text:span><text:span text:style-name="T117">Т</text:span><text:span text:style-name="T362">ри) года с </text:span><text:span text:style-name="T118">15 мая</text:span><text:span text:style-name="T362"> 201</text:span><text:span text:style-name="T363">5</text:span><text:span text:style-name="T362"> года по </text:span><text:span text:style-name="T118">14 мая</text:span><text:span text:style-name="T362"> 201</text:span><text:span text:style-name="T363">8</text:span><text:span text:style-name="T362"> года </text:span><text:span text:style-name="T116">включительно</text:span><text:span text:style-name="T278"> </text:span><text:span text:style-name="T365">по форме </text:span><text:span text:style-name="T127">в соответствии с </text:span><text:span text:style-name="T21">П</text:span><text:span text:style-name="T278">риложени</text:span><text:span text:style-name="T21">ем</text:span><text:span text:style-name="T278"> № 1</text:span><text:span text:style-name="T151"> </text:span><text:span text:style-name="T26">к настоящему протоколу </text:span><text:span text:style-name="T365">(далее – </text:span><text:span text:style-name="T278">Договор</text:span><text:span text:style-name="T151">)</text:span><text:span text:style-name="T365">.</text:span><text:span text:style-name="T151"> </text:span><text:span text:style-name="T365">Предоставить </text:span><text:span text:style-name="T14">ООО «</text:span><text:span text:style-name="T19">ЖТ</text:span><text:span text:style-name="T14">» </text:span><text:span text:style-name="T365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29">действующим законодательством РФ</text:span><text:span text:style-name="T365">, необходимыми для этого полномочиям</text:span><text:span text:style-name="T344">и.</text:span></text:p>
      <text:p text:style-name="P46"><text:span text:style-name="T132">Установить п</text:span><text:span text:style-name="T130">лат</text:span><text:span text:style-name="T132">у</text:span><text:span text:style-name="T130">, </text:span><text:span text:style-name="T59">подлежащ</text:span><text:span text:style-name="T62">ую</text:span><text:span text:style-name="T59"> внесению собственниками помещений за комплекс услуг и работ по управлению, содержанию и ремонту общего имущества дома </text:span><text:span text:style-name="T62">с </text:span><text:span text:style-name="T59">01.</text:span><text:span text:style-name="T62">0</text:span><text:span text:style-name="T63">7</text:span><text:span text:style-name="T59">.201</text:span><text:span text:style-name="T62">5</text:span><text:span text:style-name="T59"> в размере </text:span><text:span text:style-name="T62">14,00</text:span><text:span text:style-name="T59"> рублей. </text:span><text:span text:style-name="T106">Определить</text:span><text:span text:style-name="T344">, </text:span><text:span text:style-name="T107">что </text:span><text:span text:style-name="T108">исполнитель услуг</text:span><text:span text:style-name="T344"> </text:span><text:span text:style-name="T133">вправе изменить плату за содержание и ремонт общего имущества дома </text:span><text:span text:style-name="T134">с </text:span><text:span text:style-name="T133">дат</text:span><text:span text:style-name="T134">ы</text:span><text:span text:style-name="T133">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46"><text:span text:style-name="T53">Установленная плата может в дальнейшем изменяться с учетом предложений </text:span><text:span text:style-name="T14">ООО «</text:span><text:span text:style-name="T19">ЖТ</text:span><text:span text:style-name="T14">»</text:span><text:span text:style-name="T84"> </text:span><text:span text:style-name="T20">и по согласованию с Советом МКД № 5 </text:span><text:span text:style-name="T14">в</text:span><text:span text:style-name="T53"> порядке, установленном </text:span><text:span text:style-name="T50">Договор</text:span><text:span text:style-name="T51">ом</text:span><text:span text:style-name="T50">.</text:span></text:p>
      <text:p text:style-name="P46"><text:span text:style-name="T53">В соответствии с подпунктом б пункта 2</text:span><text:span text:style-name="T259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52">апрел</text:span><text:span text:style-name="T253">я</text:span><text:span text:style-name="T252"> </text:span><text:span text:style-name="T259">2013 </text:span><text:span text:style-name="T252">года </text:span><text:span text:style-name="T259">№ 290, а также с учетом предложений </text:span><text:span text:style-name="T14">ООО «</text:span><text:span text:style-name="T19">ЖТ</text:span><text:span text:style-name="T14">»,</text:span><text:span text:style-name="T259"> у</text:span><text:span text:style-name="T53">твердить </text:span><text:span text:style-name="T59">С</text:span><text:span text:style-name="T53">остав общего имущества дома, </text:span><text:span text:style-name="T365">Перечень работ, оказываемых услуг по его содержанию согласно </text:span><text:span text:style-name="T278">приложениям № 1, 2, 3 к Договору. </text:span></text:p>
      <text:p text:style-name="P47"><text:soft-page-break/><text:span text:style-name="T258">С</text:span><text:span text:style-name="T270">обственник</text:span><text:span text:style-name="T255">ам</text:span><text:span text:style-name="T270"> помещений </text:span><text:span text:style-name="T257">в МКД № </text:span><text:span text:style-name="T258">5</text:span><text:span text:style-name="T270"> </text:span><text:span text:style-name="T254">вно</text:span><text:span text:style-name="T255">сить</text:span><text:span text:style-name="T270"> плату за все коммунальные услуги (</text:span><text:span text:style-name="T258">в том числе</text:span><text:span text:style-name="T270"> коммунальны</text:span><text:span text:style-name="T258">е</text:span><text:span text:style-name="T270"> услуг</text:span><text:span text:style-name="T258">и</text:span><text:span text:style-name="T270">, потребляем</text:span><text:span text:style-name="T258">ые</text:span><text:span text:style-name="T270"> при использовании общего имущества в многоквартирном доме) </text:span><text:span text:style-name="T258">исполнителю коммунальных услуг — </text:span><text:span text:style-name="T256">управляющей организаци</text:span><text:span text:style-name="T258">и</text:span><text:span text:style-name="T270">.</text:span></text:p>
      <text:p text:style-name="P89"><text:span text:style-name="T278">Уполномочить Председателя совета МКД № </text:span><text:span text:style-name="T382">5</text:span><text:span text:style-name="T278"> — </text:span><text:span text:style-name="T384">Ф.И.О., собственника квартиры № Х</text:span><text:span text:style-name="T278"> на подписание от имени и в интересах всех собственников договора управления МКД № </text:span><text:span text:style-name="T382">5</text:span><text:span text:style-name="T278"> с ООО «</text:span><text:span text:style-name="T382">ЖТ</text:span><text:span text:style-name="T278">». </text:span></text:p>
      <text:p text:style-name="P88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<text:p text:style-name="P8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3" office:value-type="string">
            <text:p text:style-name="P138">Голосовали:</text:p>
          </table:table-cell>
          <table:covered-table-cell/>
          <table:covered-table-cell/>
          <table:table-cell table:style-name="Таблица18.D1" office:value-type="string">
            <text:p text:style-name="P168"><text:span text:style-name="T366">Итоги голосования по вопросу № </text:span><text:span text:style-name="T368">12</text:span><text:span text:style-name="T367"> </text:span><text:span text:style-name="T366">повестки дня:</text:span></text:p>
          </table:table-cell>
        </table:table-row>
        <table:table-row>
          <table:table-cell table:style-name="Таблица18.A2" office:value-type="string">
            <text:p text:style-name="P134">«ЗА»</text:p>
          </table:table-cell>
          <table:table-cell table:style-name="Таблица18.A2" office:value-type="string">
            <text:p text:style-name="P134">«ПРОТИВ»</text:p>
          </table:table-cell>
          <table:table-cell table:style-name="Таблица18.A2" office:value-type="string">
            <text:p text:style-name="P134">«ВОЗДЕРЖАЛСЯ»</text:p>
          </table:table-cell>
          <table:table-cell table:style-name="Таблица18.D2" office:value-type="string">
            <text:p text:style-name="P149"><text:span text:style-name="T269">Единогласно 100 % </text:span><text:span text:style-name="T266">голосов от общего числа голосов прин</text:span><text:span text:style-name="T267">явших</text:span><text:span text:style-name="T266"> участие в собрании собственников помещений в </text:span><text:bookmark text:name="r42114"/><text:bookmark text:name="r32114"/><text:bookmark text:name="mr2114"/><text:span text:style-name="T267">МКД № </text:span><text:span text:style-name="T268">5</text:span><text:span text:style-name="T267"> </text:span>«РЕШИЛИ»</text:p>
          </table:table-cell>
        </table:table-row>
        <table:table-row>
          <table:table-cell table:style-name="Таблица18.A2" office:value-type="string">
            <text:p text:style-name="P147"><text:span text:style-name="T271">3825,1</text:span><text:span text:style-name="T104"> </text:span><text:span text:style-name="T103">кв.м.</text:span></text:p>
            <text:p text:style-name="P143"><text:span text:style-name="T383">67,1</text:span> % <text:span text:style-name="T372">голосов</text:span></text:p>
          </table:table-cell>
          <table:table-cell table:style-name="Таблица18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18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18.D2" office:value-type="string">
            <text:p text:style-name="P39"><text:span text:style-name="T365">В качестве </text:span><text:span text:style-name="T128">у</text:span><text:span text:style-name="T365">правляющей организации выбрать </text:span><text:span text:style-name="T18">Общество с ограниченной ответственностью «</text:span><text:span text:style-name="T19">Жилищные технологии</text:span><text:span text:style-name="T18">»</text:span><text:span text:style-name="T121"> </text:span><text:span text:style-name="T114">(ИНН 6732039430</text:span><text:span text:style-name="T120">, ОГРН 1126732007896</text:span><text:span text:style-name="T119">)</text:span><text:span text:style-name="T121"> </text:span><text:span text:style-name="T53">и </text:span><text:span text:style-name="T365">предоставить ей все предусмотренные действующим законодательством РФ полномочия по управлению общим имуществом </text:span><text:span text:style-name="T128">МКД № </text:span><text:span text:style-name="T131">5</text:span><text:span text:style-name="T365">.</text:span></text:p>
            <text:p text:style-name="P159"><text:span text:style-name="T365">В соответствии со статьей 162 Ж</text:span><text:span text:style-name="T127">илищного кодекса </text:span><text:span text:style-name="T365">РФ заключить с </text:span><text:span text:style-name="T14">ООО </text:span><text:span text:style-name="T114">«</text:span><text:span text:style-name="T115">ЖТ</text:span><text:span text:style-name="T14">» </text:span><text:span text:style-name="T17">д</text:span><text:span text:style-name="T278">оговор управления </text:span><text:span text:style-name="T25">МКД № </text:span><text:span text:style-name="T27">5</text:span><text:span text:style-name="T278"> </text:span><text:span text:style-name="T362">сроком на 3 (</text:span><text:span text:style-name="T117">Т</text:span><text:span text:style-name="T362">ри) года с </text:span><text:span text:style-name="T118">15 мая</text:span><text:span text:style-name="T362"> 201</text:span><text:span text:style-name="T363">5</text:span><text:span text:style-name="T362"> года по </text:span><text:span text:style-name="T118">14 мая</text:span><text:span text:style-name="T362"> 201</text:span><text:span text:style-name="T363">8</text:span><text:span text:style-name="T362"> года </text:span><text:span text:style-name="T116">включительно</text:span><text:span text:style-name="T278"> </text:span><text:span text:style-name="T365">по форме </text:span><text:span text:style-name="T127">в соответствии с </text:span><text:span text:style-name="T21">П</text:span><text:span text:style-name="T278">риложени</text:span><text:span text:style-name="T21">ем</text:span><text:span text:style-name="T278"> № 1</text:span><text:span text:style-name="T151"> </text:span><text:span text:style-name="T26">к настоящему протоколу </text:span><text:span text:style-name="T365">(далее – </text:span><text:span text:style-name="T278">Договор</text:span><text:span text:style-name="T151">)</text:span><text:span text:style-name="T365">.</text:span><text:span text:style-name="T151"> </text:span><text:span text:style-name="T365">Предоставить </text:span><text:span text:style-name="T14">ООО «</text:span><text:span text:style-name="T19">ЖТ</text:span><text:span text:style-name="T14">» </text:span><text:span text:style-name="T365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29">действующим законодательством РФ</text:span><text:span text:style-name="T365">, необходимыми для этого полномочиям</text:span><text:span text:style-name="T344">и.</text:span></text:p>
            <text:p text:style-name="P39"><text:span text:style-name="T132">Установить п</text:span><text:span text:style-name="T130">лат</text:span><text:span text:style-name="T132">у</text:span><text:span text:style-name="T130">, </text:span><text:span text:style-name="T59">подлежащ</text:span><text:span text:style-name="T62">ую</text:span><text:span text:style-name="T59"> внесению собственниками помещений за комплекс услуг и работ по управлению, содержанию и ремонту общего имущества дома </text:span><text:span text:style-name="T62">с </text:span><text:span text:style-name="T59">01.</text:span><text:span text:style-name="T62">0</text:span><text:span text:style-name="T63">7</text:span><text:span text:style-name="T59">.201</text:span><text:span text:style-name="T62">5</text:span><text:span text:style-name="T59"> в размере </text:span><text:span text:style-name="T62">14,00</text:span><text:span text:style-name="T59"> рублей. </text:span><text:span text:style-name="T106">Определить</text:span><text:span text:style-name="T344">, </text:span><text:span text:style-name="T107">что </text:span><text:span text:style-name="T108">исполнитель услуг</text:span><text:span text:style-name="T344"> </text:span><text:span text:style-name="T133">вправе изменить плату за содержание и ремонт общего имущества дома </text:span><text:span text:style-name="T134">с </text:span><text:span text:style-name="T133">дат</text:span><text:span text:style-name="T134">ы</text:span><text:span text:style-name="T133">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39"><text:span text:style-name="T53">Установленная плата может в дальнейшем изменяться с учетом предложений </text:span><text:span text:style-name="T14">ООО «</text:span><text:span text:style-name="T19">ЖТ</text:span><text:span text:style-name="T14">»</text:span><text:span text:style-name="T84"> </text:span><text:span text:style-name="T20">и по согласованию с Советом МКД № 5 </text:span><text:span text:style-name="T14">в</text:span><text:span text:style-name="T53"> порядке, установленном </text:span><text:span text:style-name="T50">Договор</text:span><text:span text:style-name="T51">ом</text:span><text:span text:style-name="T50">.</text:span></text:p>
            <text:p text:style-name="P39"><text:span text:style-name="T53">В соответствии с подпунктом б пункта 2</text:span><text:span text:style-name="T259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52">апрел</text:span><text:span text:style-name="T253">я</text:span><text:span text:style-name="T252"> </text:span><text:span text:style-name="T259">2013 </text:span><text:span text:style-name="T252">года </text:span><text:span text:style-name="T259">№ 290, а также с учетом предложений </text:span><text:span text:style-name="T14">ООО «</text:span><text:span text:style-name="T19">ЖТ</text:span><text:span text:style-name="T14">»,</text:span><text:span text:style-name="T259"> у</text:span><text:span text:style-name="T53">твердить </text:span><text:span text:style-name="T59">С</text:span><text:span text:style-name="T53">остав общего имущества дома, </text:span><text:span text:style-name="T365">Перечень работ, оказываемых услуг по его содержанию согласно </text:span><text:span text:style-name="T278">приложениям № 1, 2, 3 к Договору. </text:span></text:p>
            <text:p text:style-name="P40"><text:span text:style-name="T258">С</text:span><text:span text:style-name="T270">обственник</text:span><text:span text:style-name="T255">ам</text:span><text:span text:style-name="T270"> помещений </text:span><text:span text:style-name="T257">в МКД № </text:span><text:span text:style-name="T258">5</text:span><text:span text:style-name="T270"> </text:span><text:span text:style-name="T254">вно</text:span><text:span text:style-name="T255">сить</text:span><text:span text:style-name="T270"> плату за все коммунальные услуги (</text:span><text:span text:style-name="T258">в том числе</text:span><text:span text:style-name="T270"> коммунальны</text:span><text:span text:style-name="T258">е</text:span><text:span text:style-name="T270"> услуг</text:span><text:span text:style-name="T258">и</text:span><text:span text:style-name="T270">, потребляем</text:span><text:span text:style-name="T258">ые</text:span><text:span text:style-name="T270"> при использовании общего имущества в многоквартирном доме) </text:span><text:span text:style-name="T258">исполнителю коммунальных услуг — </text:span><text:span text:style-name="T256">управляющей организаци</text:span><text:span text:style-name="T258">и</text:span><text:span text:style-name="T270">.</text:span></text:p>
            <text:p text:style-name="P179">Уполномочить Председателя совета МКД № <text:span text:style-name="T382">5</text:span> — <text:span text:style-name="T384">Ф.И.О., собственника квартиры № Х</text:span> на подписание от имени и в интересах всех собственников договора управления МКД № <text:span text:style-name="T382">5</text:span> с ООО «<text:span text:style-name="T382">ЖТ</text:span>». </text:p>
            <text:p text:style-name="P82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    </table:table-cell>
        </table:table-row>
      </table:table>
      <text:p text:style-name="P117">Признанные недействительными — количество <text:span text:style-name="T380">0</text:span> кв.м. — <text:span text:style-name="T380">0 </text:span>голосов.</text:p>
      <text:p text:style-name="P90"/>
      <text:p text:style-name="P85"><text:span text:style-name="T88">По вопросу № </text:span><text:span text:style-name="T89">1</text:span><text:span text:style-name="T90">3</text:span><text:span text:style-name="T88">: Определение порядка подсчета голосов.</text:span></text:p>
      <text:p text:style-name="P91"><text:span text:style-name="T14">Определить порядок подсчета голосов: 1 голос </text:span><text:span text:style-name="T15">равен</text:span><text:span text:style-name="T14"> 1 м</text:span><text:span text:style-name="T15">²</text:span><text:span text:style-name="T14"> общей площади </text:span><text:span text:style-name="T15">принадлежащего собственнику помещения</text:span><text:span text:style-name="T14">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ext:soft-page-break/>
        <table:table-row>
          <table:table-cell table:style-name="Таблица11.A1" table:number-columns-spanned="3" office:value-type="string">
            <text:p text:style-name="P137">Голосовали:</text:p>
          </table:table-cell>
          <table:covered-table-cell/>
          <table:covered-table-cell/>
          <table:table-cell table:style-name="Таблица11.D1" office:value-type="string">
            <text:p text:style-name="P166">Итоги голосования по вопросу № <text:span text:style-name="T369">13</text:span> повестки дня:</text:p>
          </table:table-cell>
        </table:table-row>
        <table:table-row>
          <table:table-cell table:style-name="Таблица11.A2" office:value-type="string">
            <text:p text:style-name="P132">«ЗА»</text:p>
          </table:table-cell>
          <table:table-cell table:style-name="Таблица11.A2" office:value-type="string">
            <text:p text:style-name="P132">«ПРОТИВ»</text:p>
          </table:table-cell>
          <table:table-cell table:style-name="Таблица11.A2" office:value-type="string">
            <text:p text:style-name="P132">«ВОЗДЕРЖАЛСЯ»</text:p>
          </table:table-cell>
          <table:table-cell table:style-name="Таблица11.D2" office:value-type="string">
            <text:p text:style-name="P149"><text:span text:style-name="T269">Единогласно 100 % </text:span><text:span text:style-name="T266">голосов от общего числа голосов прин</text:span><text:span text:style-name="T267">явших</text:span><text:span text:style-name="T266"> участие в собрании собственников помещений в </text:span><text:bookmark text:name="r42115"/><text:bookmark text:name="r32115"/><text:bookmark text:name="mr2115"/><text:span text:style-name="T267">МКД № </text:span><text:span text:style-name="T268">5</text:span><text:span text:style-name="T267"> </text:span>«РЕШИЛИ»</text:p>
          </table:table-cell>
        </table:table-row>
        <table:table-row>
          <table:table-cell table:style-name="Таблица11.A2" office:value-type="string">
            <text:p text:style-name="P147"><text:span text:style-name="T271">3825,1</text:span><text:span text:style-name="T104"> </text:span><text:span text:style-name="T103">кв.м.</text:span></text:p>
            <text:p text:style-name="P143"><text:span text:style-name="T383">67,1</text:span> % <text:span text:style-name="T372">голосов</text:span></text:p>
          </table:table-cell>
          <table:table-cell table:style-name="Таблица11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11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11.D2" office:value-type="string">
            <text:p text:style-name="P76"><text:span text:style-name="T279">Определить порядок подсчета голосов: 1 голос </text:span><text:span text:style-name="T280">равен</text:span><text:span text:style-name="T279"> 1 м</text:span><text:span text:style-name="T280">²</text:span><text:span text:style-name="T279"> общей площади </text:span><text:span text:style-name="T280">принадлежащего собственнику помещения</text:span><text:span text:style-name="T279">.</text:span></text:p>
            <text:p text:style-name="P78"/>
          </table:table-cell>
        </table:table-row>
      </table:table>
      <text:p text:style-name="P117">Признанные недействительными — количество <text:span text:style-name="T380">0</text:span> кв.м. — <text:span text:style-name="T380">0 </text:span>голосов.</text:p>
      <text:p text:style-name="P120"/>
      <text:p text:style-name="P43"><text:span text:style-name="T81">По вопросу № </text:span><text:span text:style-name="T83">1</text:span><text:span text:style-name="T95">4</text:span><text:span text:style-name="T81">: Определение </text:span><text:span text:style-name="T94">места</text:span><text:span text:style-name="T81"> хранения протоколов, </text:span><text:span text:style-name="T94">а также иных</text:span><text:span text:style-name="T81"> документов общего собрания.</text:span></text:p>
      <text:p text:style-name="P48"><text:span text:style-name="T291">О</text:span><text:span text:style-name="T292">пределить место</text:span><text:span text:style-name="T291">м</text:span><text:span text:style-name="T292"> хранения протоколов и других документов общего собрания собственников помещений: </text:span><text:span text:style-name="T293">1-й экземпляр</text:span><text:span text:style-name="T292"> у </text:span><text:span text:style-name="T294">председателя Совета МКД № </text:span><text:span text:style-name="T295">5</text:span><text:span text:style-name="T294"> — </text:span><text:span text:style-name="T296">собственника квартиры № </text:span><text:span text:style-name="T300">Х Ф.И.О.</text:span><text:span text:style-name="T294">,</text:span><text:span text:style-name="T299"> </text:span><text:span text:style-name="T293">2-й экземпляр</text:span><text:span text:style-name="T299"> </text:span><text:span text:style-name="T292">в О</text:span><text:span text:style-name="T296">бществе с ограниченной ответственностью </text:span><text:span text:style-name="T292">«</text:span><text:span text:style-name="T295">Жилищные технологии</text:span><text:span text:style-name="T292">» </text:span><text:span text:style-name="T291">в </text:span><text:span text:style-name="T296">пом. </text:span><text:span text:style-name="T295">2</text:span><text:span text:style-name="T291"> дом</text:span><text:span text:style-name="T296">а</text:span><text:span text:style-name="T291"> № </text:span><text:span text:style-name="T296">5</text:span><text:span text:style-name="T292"> по ул</text:span><text:span text:style-name="T299">ице</text:span><text:span text:style-name="T292"> </text:span><text:span text:style-name="T296">Воробьева</text:span><text:span text:style-name="T292"> </text:span><text:span text:style-name="T299">в горо</text:span><text:span text:style-name="T291">д</text:span><text:span text:style-name="T299">е Смоленске.</text:span></text:p>
      <text:p text:style-name="P4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3" office:value-type="string">
            <text:p text:style-name="P137">Голосовали:</text:p>
          </table:table-cell>
          <table:covered-table-cell/>
          <table:covered-table-cell/>
          <table:table-cell table:style-name="Таблица12.D1" office:value-type="string">
            <text:p text:style-name="P166">Итоги голосования по вопросу № <text:span text:style-name="T369">14</text:span> повестки дня:</text:p>
          </table:table-cell>
        </table:table-row>
        <table:table-row>
          <table:table-cell table:style-name="Таблица12.A2" office:value-type="string">
            <text:p text:style-name="P132">«ЗА»</text:p>
          </table:table-cell>
          <table:table-cell table:style-name="Таблица12.A2" office:value-type="string">
            <text:p text:style-name="P132">«ПРОТИВ»</text:p>
          </table:table-cell>
          <table:table-cell table:style-name="Таблица12.A2" office:value-type="string">
            <text:p text:style-name="P132">«ВОЗДЕРЖАЛСЯ»</text:p>
          </table:table-cell>
          <table:table-cell table:style-name="Таблица12.D2" office:value-type="string">
            <text:p text:style-name="P149"><text:span text:style-name="T269">Единогласно 100 % </text:span><text:span text:style-name="T266">голосов от общего числа голосов прин</text:span><text:span text:style-name="T267">явших</text:span><text:span text:style-name="T266"> участие в собрании собственников помещений в </text:span><text:bookmark text:name="r42116"/><text:bookmark text:name="r32116"/><text:bookmark text:name="mr2116"/><text:span text:style-name="T267">МКД № </text:span><text:span text:style-name="T268">5</text:span><text:span text:style-name="T267"> </text:span>«РЕШИЛИ»</text:p>
          </table:table-cell>
        </table:table-row>
        <table:table-row>
          <table:table-cell table:style-name="Таблица12.A2" office:value-type="string">
            <text:p text:style-name="P147"><text:span text:style-name="T271">3825,1</text:span><text:span text:style-name="T104"> </text:span><text:span text:style-name="T103">кв.м.</text:span></text:p>
            <text:p text:style-name="P143"><text:span text:style-name="T383">67,1</text:span> % <text:span text:style-name="T372">голосов</text:span></text:p>
          </table:table-cell>
          <table:table-cell table:style-name="Таблица12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12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12.D2" office:value-type="string">
            <text:p text:style-name="P28"><text:span text:style-name="T282">О</text:span><text:span text:style-name="T284">пределить место</text:span><text:span text:style-name="T282">м</text:span><text:span text:style-name="T284"> хранения протоколов и других документов общего собрания собственников помещений: </text:span><text:span text:style-name="T285">1-й экземпляр</text:span><text:span text:style-name="T284"> у </text:span><text:span text:style-name="T286">председателя Совета МКД № </text:span><text:span text:style-name="T288">5</text:span><text:span text:style-name="T286"> — </text:span><text:span text:style-name="T283">собственника квартиры № </text:span><text:span text:style-name="T290">Х</text:span><text:span text:style-name="T287"> </text:span><text:span text:style-name="T290">Ф.И.О</text:span><text:span text:style-name="T289">.</text:span><text:span text:style-name="T286">,</text:span><text:span text:style-name="T284"> </text:span><text:span text:style-name="T285">2-й экземпляр</text:span><text:span text:style-name="T284"> в О</text:span><text:span text:style-name="T283">бществе с ограниченной ответственностью </text:span><text:span text:style-name="T284">«</text:span><text:span text:style-name="T288">Жилищные технологии</text:span><text:span text:style-name="T284">» </text:span><text:span text:style-name="T282">в </text:span><text:span text:style-name="T283">пом. </text:span><text:span text:style-name="T288">2</text:span><text:span text:style-name="T282"> дом</text:span><text:span text:style-name="T283">а</text:span><text:span text:style-name="T282"> № </text:span><text:span text:style-name="T283">5</text:span><text:span text:style-name="T284"> по улице </text:span><text:span text:style-name="T283">Воробьева</text:span><text:span text:style-name="T284"> в горо</text:span><text:span text:style-name="T282">д</text:span><text:span text:style-name="T284">е Смоленске.</text:span></text:p>
          </table:table-cell>
        </table:table-row>
      </table:table>
      <text:p text:style-name="P117">Признанные недействительными — количество <text:span text:style-name="T380">0</text:span> кв.м. — <text:span text:style-name="T380">0 </text:span>голосов.</text:p>
      <text:p text:style-name="P51"/>
      <text:p text:style-name="P44"><text:span text:style-name="T151">По вопросу № </text:span><text:span text:style-name="T152">1</text:span><text:span text:style-name="T157">5</text:span><text:span text:style-name="T151">: </text:span><text:span text:style-name="T79">Определение способа уведомления о проведении общих собраний и ознакомления с принятыми решениями через информационные стенды, установленные в каждом подъезд</text:span><text:span text:style-name="T80">е</text:span><text:span text:style-name="T79">.</text:span></text:p>
      <text:p text:style-name="P44"><text:span text:style-name="T22">О</text:span><text:span text:style-name="T53">пределить, что собственники помещений уведомляются о проведении общих собраний, </text:span><text:span text:style-name="T60">о принятых ими</text:span><text:span text:style-name="T53"> решениях, включая решения настоящего собрания, а также других юридически значимых вопросах путем размещения соответствующей информации, </text:span><text:span text:style-name="T60">сообщений</text:span><text:span text:style-name="T53"> и объявлений на </text:span><text:span text:style-name="T54">информационн</text:span><text:span text:style-name="T60">ом</text:span><text:span text:style-name="T53"> </text:span><text:span text:style-name="T55">стенд</text:span><text:span text:style-name="T60">е</text:span><text:span text:style-name="T53"> в </text:span><text:span text:style-name="T60">каждом </text:span><text:span text:style-name="T53">подъезд</text:span><text:span text:style-name="T60">е</text:span><text:span text:style-name="T53"> </text:span><text:span text:style-name="T54">МКД № </text:span><text:span text:style-name="T61">5</text:span><text:span text:style-name="T53">.</text:span><text:span text:style-name="T14"> </text:span><text:span text:style-name="T220">Передачу </text:span><text:span text:style-name="T221">собственникам </text:span><text:span text:style-name="T220">бланков решений для голосования осуществлять через почтовые ящики, </text:span><text:span text:style-name="T221">принадлежащих им </text:span><text:span text:style-name="T220">помещений.</text:span></text:p>
      <text:p text:style-name="P59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table:number-columns-spanned="3" office:value-type="string">
            <text:p text:style-name="P139">Голосовали:</text:p>
          </table:table-cell>
          <table:covered-table-cell/>
          <table:covered-table-cell/>
          <table:table-cell table:style-name="Таблица20.D1" office:value-type="string">
            <text:p text:style-name="P167">Итоги голосования по вопросу № <text:span text:style-name="T369">15</text:span> повестки дня:</text:p>
          </table:table-cell>
        </table:table-row>
        <table:table-row>
          <table:table-cell table:style-name="Таблица20.A2" office:value-type="string">
            <text:p text:style-name="P140">«ЗА»</text:p>
          </table:table-cell>
          <table:table-cell table:style-name="Таблица20.A2" office:value-type="string">
            <text:p text:style-name="P135">«ПРОТИВ»</text:p>
          </table:table-cell>
          <table:table-cell table:style-name="Таблица20.A2" office:value-type="string">
            <text:p text:style-name="P135">«ВОЗДЕРЖАЛСЯ»</text:p>
          </table:table-cell>
          <table:table-cell table:style-name="Таблица20.D2" office:value-type="string">
            <text:p text:style-name="P149"><text:span text:style-name="T269">Единогласно 100 % </text:span><text:span text:style-name="T266">голосов от общего числа голосов прин</text:span><text:span text:style-name="T267">явших</text:span><text:span text:style-name="T266"> участие в собрании собственников помещений в </text:span><text:bookmark text:name="mr21171"/><text:bookmark text:name="r321171"/><text:bookmark text:name="r421171"/><text:span text:style-name="T267">МКД № </text:span><text:span text:style-name="T268">5</text:span><text:span text:style-name="T267"> </text:span>«РЕШИЛИ»</text:p>
          </table:table-cell>
        </table:table-row>
        <table:table-row>
          <table:table-cell table:style-name="Таблица20.A2" office:value-type="string">
            <text:p text:style-name="P147"><text:span text:style-name="T271">3825,1</text:span><text:span text:style-name="T104"> </text:span><text:span text:style-name="T103">кв.м.</text:span></text:p>
            <text:p text:style-name="P143"><text:span text:style-name="T383">67,1</text:span> % <text:span text:style-name="T372">голосов</text:span></text:p>
          </table:table-cell>
          <table:table-cell table:style-name="Таблица20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20.A2" office:value-type="string">
            <text:p text:style-name="P146"><text:span text:style-name="T139">0</text:span><text:span text:style-name="T104"> </text:span><text:span text:style-name="T103">кв.м.</text:span></text:p>
            <text:p text:style-name="P144"><text:span text:style-name="T383">0</text:span> % <text:span text:style-name="T372">голосов</text:span></text:p>
          </table:table-cell>
          <table:table-cell table:style-name="Таблица20.D2" office:value-type="string">
            <text:p text:style-name="P30"><text:span text:style-name="T281">О</text:span><text:span text:style-name="T352">пределить, что собственники помещений уведомляются о проведении общих собраний, </text:span><text:span text:style-name="T357">о принятых ими</text:span><text:span text:style-name="T352"> решениях, включая решения настоящего собрания, а также других юридически значимых вопросах путем размещения соответствующей информации, </text:span><text:span text:style-name="T357">сообщений</text:span><text:span text:style-name="T352"> и объявлений на </text:span><text:span text:style-name="T353">информационн</text:span><text:span text:style-name="T357">ом</text:span><text:span text:style-name="T352"> </text:span><text:span text:style-name="T354">стенд</text:span><text:span text:style-name="T357">е</text:span><text:span text:style-name="T352"> в </text:span><text:span text:style-name="T357">каждом </text:span><text:span text:style-name="T352">подъезд</text:span><text:span text:style-name="T357">е</text:span><text:span text:style-name="T352"> </text:span><text:span text:style-name="T353">МКД № </text:span><text:span text:style-name="T358">5</text:span><text:span text:style-name="T352">.</text:span><text:span text:style-name="T279"> </text:span><text:span text:style-name="T228">Передачу </text:span><text:span text:style-name="T229">собственникам </text:span><text:span text:style-name="T228">бланков решений для голосования осуществлять через почтовые ящики, </text:span><text:span text:style-name="T229">принадлежащих им </text:span><text:span text:style-name="T228">помещений.</text:span></text:p>
          </table:table-cell>
        </table:table-row>
      </table:table>
      <text:p text:style-name="P116">Признанные недействительными — количество <text:span text:style-name="T380">0</text:span> кв.м. — <text:span text:style-name="T380">0 </text:span>голосов.</text:p>
      <text:p text:style-name="P9"><text:span text:style-name="T165"/></text:p>
      <text:p text:style-name="P9"><text:soft-page-break/><text:span text:style-name="T163">Решения оформлены настоящим протоколом с подписями всех собственников помещений, принявших участие в собрании. Протокол составлен в 2-х экземплярах (</text:span><text:span text:style-name="T179">1-й для </text:span><text:span text:style-name="T177">собственник</text:span><text:span text:style-name="T178">ов</text:span><text:span text:style-name="T171">, 2-й </text:span><text:span text:style-name="T172">для управляющей организации ООО «</text:span><text:span text:style-name="T175">ЖТ</text:span><text:span text:style-name="T172">»</text:span><text:span text:style-name="T166">).</text:span></text:p>
      <text:p text:style-name="P9"><text:span text:style-name="T163">Решения должны быть доведены до сведения всех собственников путем размещения соответствующей информации в общедоступн</text:span><text:span text:style-name="T173">ом и определенном собственниками помещени</text:span><text:span text:style-name="T174">и</text:span><text:span text:style-name="T173"> в МКД № </text:span><text:span text:style-name="T175">5</text:span><text:span text:style-name="T163"> — </text:span><text:span text:style-name="T173">в подъезд</text:span><text:span text:style-name="T176">ах</text:span><text:span text:style-name="T173"> дома </text:span><text:span text:style-name="T167">на </text:span><text:span text:style-name="T168">информационн</text:span><text:span text:style-name="T169">о</text:span><text:span text:style-name="T170">й</text:span><text:span text:style-name="T167"> доск</text:span><text:span text:style-name="T169">е</text:span><text:span text:style-name="T167">.</text:span></text:p>
      <text:p text:style-name="P7"/>
      <text:p text:style-name="P8">Приложение:</text:p>
      <text:p text:style-name="P8">1. Договор управления многоквартирным домом по адресу: г. Смоленск, ул. <text:span text:style-name="T371">Воробьева, д. 5</text:span>.</text:p>
      <text:p text:style-name="P8"/>
      <text:p text:style-name="P8"/>
      <text:p text:style-name="P2"><text:span text:style-name="T374">Председатель <text:s/>с</text:span><text:span text:style-name="T373">обрания <text:s text:c="2"/></text:span><text:span text:style-name="T307"><text:s text:c="6"/>_______________________________________ </text:span><text:span text:style-name="T376">Ф.И.О.</text:span></text:p>
      <text:p text:style-name="P3"/>
      <text:p text:style-name="P181"><text:span text:style-name="T143">Секретарь <text:s/>собрания</text:span> <text:s text:c="14"/>_______________________________________ <text:span text:style-name="T147">Ф.И.О.</text:span></text:p>
      <text:p text:style-name="P3"/>
      <text:p text:style-name="P181"><text:span text:style-name="T143">Член</text:span><text:span text:style-name="T145">ы</text:span><text:span text:style-name="T143"> <text:s/>счетной <text:s/>комиссии <text:s text:c="4"/></text:span>_______________________________________ <text:span text:style-name="T147">Ф.И.О.</text:span></text:p>
      <text:p text:style-name="P3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27cm" fo:margin-bottom="1.106cm" fo:margin-left="1.358cm" fo:margin-right="0.54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05T11:35:41.161000000</dc:date>
    <meta:editing-duration>PT8H43M21S</meta:editing-duration>
    <meta:editing-cycles>59</meta:editing-cycles>
    <meta:generator>LibreOffice/4.2.1.1$Windows_x86 LibreOffice_project/d7dbbd7842e6a58b0f521599204e827654e1fb8b</meta:generator>
    <meta:print-date>2015-05-25T15:24:54.561000000</meta:print-date>
    <meta:document-statistic meta:table-count="17" meta:image-count="0" meta:object-count="0" meta:page-count="11" meta:paragraph-count="429" meta:word-count="4180" meta:character-count="30635" meta:non-whitespace-character-count="26758"/>
  </office:meta>
</office:document-meta>
</file>