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799cm" table:align="margins"/>
    </style:style>
    <style:style style:name="Таблица2.A" style:family="table-column">
      <style:table-column-properties style:column-width="3.249cm" style:rel-column-width="7661*"/>
    </style:style>
    <style:style style:name="Таблица2.B" style:family="table-column">
      <style:table-column-properties style:column-width="3.141cm" style:rel-column-width="7408*"/>
    </style:style>
    <style:style style:name="Таблица2.C" style:family="table-column">
      <style:table-column-properties style:column-width="3.551cm" style:rel-column-width="8370*"/>
    </style:style>
    <style:style style:name="Таблица2.D" style:family="table-column">
      <style:table-column-properties style:column-width="17.856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799cm" table:align="margins"/>
    </style:style>
    <style:style style:name="Таблица3.A" style:family="table-column">
      <style:table-column-properties style:column-width="3.249cm" style:rel-column-width="7661*"/>
    </style:style>
    <style:style style:name="Таблица3.B" style:family="table-column">
      <style:table-column-properties style:column-width="3.141cm" style:rel-column-width="7408*"/>
    </style:style>
    <style:style style:name="Таблица3.C" style:family="table-column">
      <style:table-column-properties style:column-width="3.551cm" style:rel-column-width="8370*"/>
    </style:style>
    <style:style style:name="Таблица3.D" style:family="table-column">
      <style:table-column-properties style:column-width="17.856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799cm" table:align="margins"/>
    </style:style>
    <style:style style:name="Таблица17.A" style:family="table-column">
      <style:table-column-properties style:column-width="3.249cm" style:rel-column-width="7661*"/>
    </style:style>
    <style:style style:name="Таблица17.B" style:family="table-column">
      <style:table-column-properties style:column-width="3.141cm" style:rel-column-width="7408*"/>
    </style:style>
    <style:style style:name="Таблица17.C" style:family="table-column">
      <style:table-column-properties style:column-width="3.551cm" style:rel-column-width="8370*"/>
    </style:style>
    <style:style style:name="Таблица17.D" style:family="table-column">
      <style:table-column-properties style:column-width="17.856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7.607cm" table:align="left"/>
    </style:style>
    <style:style style:name="Таблица18.A" style:family="table-column">
      <style:table-column-properties style:column-width="2.505cm"/>
    </style:style>
    <style:style style:name="Таблица18.B" style:family="table-column">
      <style:table-column-properties style:column-width="2.787cm"/>
    </style:style>
    <style:style style:name="Таблица18.C" style:family="table-column">
      <style:table-column-properties style:column-width="2.909cm"/>
    </style:style>
    <style:style style:name="Таблица18.D" style:family="table-column">
      <style:table-column-properties style:column-width="19.406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607cm" table:align="left"/>
    </style:style>
    <style:style style:name="Таблица11.A" style:family="table-column">
      <style:table-column-properties style:column-width="2.697cm"/>
    </style:style>
    <style:style style:name="Таблица11.B" style:family="table-column">
      <style:table-column-properties style:column-width="2.801cm"/>
    </style:style>
    <style:style style:name="Таблица11.C" style:family="table-column">
      <style:table-column-properties style:column-width="3.5cm"/>
    </style:style>
    <style:style style:name="Таблица11.D" style:family="table-column">
      <style:table-column-properties style:column-width="18.609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607cm" table:align="left"/>
    </style:style>
    <style:style style:name="Таблица12.A" style:family="table-column">
      <style:table-column-properties style:column-width="2.697cm"/>
    </style:style>
    <style:style style:name="Таблица12.B" style:family="table-column">
      <style:table-column-properties style:column-width="2.801cm"/>
    </style:style>
    <style:style style:name="Таблица12.C" style:family="table-column">
      <style:table-column-properties style:column-width="3.5cm"/>
    </style:style>
    <style:style style:name="Таблица12.D" style:family="table-column">
      <style:table-column-properties style:column-width="18.609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7pt" fo:language="ru" fo:country="RU" fo:font-weight="normal" officeooo:rsid="0095630e" officeooo:paragraph-rsid="0091539d" fo:background-color="transparent" style:font-name-asian="Times New Roman" style:font-size-asian="6.09999990463257pt" style:font-name-complex="Times New Roman" style:font-size-complex="7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9d9a10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95630e" officeooo:paragraph-rsid="009d9a10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officeooo:paragraph-rsid="004a74c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officeooo:paragraph-rsid="007f845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officeooo:paragraph-rsid="0080e17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6ab38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f845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paragraph-rsid="00813264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officeooo:paragraph-rsid="009d9a10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normal" officeooo:paragraph-rsid="009d9a10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9pt" fo:language="ru" fo:country="RU" fo:font-weight="bold" officeooo:paragraph-rsid="0080e17e" style:font-size-asian="7.84999990463257pt" style:language-asian="ru" style:country-asian="RU" style:font-weight-asian="bold" style:font-name-complex="Times New Roman1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9pt" fo:font-weight="bold" officeooo:paragraph-rsid="00813264" style:font-size-asian="7.84999990463257pt" style:font-weight-asian="bold" style:font-name-complex="Times New Roman1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9cad67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paragraph-rsid="0040fea4" style:font-size-asian="10.5pt" style:font-name-complex="Times New Roman3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.5pt" fo:language="ru" fo:country="RU" officeooo:rsid="005995c3" officeooo:paragraph-rsid="00882b81" fo:background-color="transparent" style:font-size-asian="10.5pt" style:font-name-complex="Times New Roman1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paragraph-rsid="009d9a10"/>
    </style:style>
    <style:style style:name="P22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23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1pt" officeooo:paragraph-rsid="003f82f5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8bef3b" style:font-size-asian="11pt" style:font-name-complex="Times New Roman3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bold" officeooo:rsid="00786768" officeooo:paragraph-rsid="0080e17e" style:font-size-asian="11pt" style:language-asian="ru" style:country-asian="RU" style:font-weight-asian="bold" style:font-name-complex="Times New Roman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3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9d9a10" style:font-size-asian="12pt" style:language-asian="ru" style:country-asian="RU" style:font-weight-asian="normal" style:font-name-complex="Times New Roman3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officeooo:rsid="005995c3" officeooo:paragraph-rsid="0080e17e" style:font-size-asian="10.5pt" style:font-name-complex="Times New Roman3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9pt" fo:language="ru" fo:country="RU" fo:font-weight="bold" officeooo:paragraph-rsid="0080e17e" style:font-size-asian="7.84999990463257pt" style:language-asian="ru" style:country-asian="RU" style:font-weight-asian="bold" style:font-name-complex="Times New Roman1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93c71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bold" officeooo:paragraph-rsid="0091539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paragraph-rsid="0091539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9d9a10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5995c3" officeooo:paragraph-rsid="0080e17e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paragraph-rsid="009d9a10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717e3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89777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973e9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officeooo:paragraph-rsid="009cad67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9cad67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9cad67" style:font-size-asian="12pt" style:font-size-complex="12pt"/>
    </style:style>
    <style:style style:name="P4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9cad67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fo:language="ru" fo:country="RU" fo:font-weight="normal" officeooo:rsid="00653caf" officeooo:paragraph-rsid="009d9a10" fo:background-color="transparent" style:font-size-asian="10pt" style:language-asian="ru" style:country-asian="RU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language="ru" fo:country="RU" fo:font-weight="normal" officeooo:rsid="00653caf" officeooo:paragraph-rsid="009d9a10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1pt" fo:language="ru" fo:country="RU" style:text-underline-style="none" fo:font-weight="normal" officeooo:rsid="00653caf" officeooo:paragraph-rsid="009d9a10" fo:background-color="#ffffff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ru" fo:country="RU" style:text-underline-style="none" fo:font-weight="normal" officeooo:rsid="00653caf" officeooo:paragraph-rsid="009d9a10" fo:background-color="transparent" style:font-size-asian="10pt" style:language-asian="ru" style:country-asian="RU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ru" fo:country="RU" officeooo:rsid="005995c3" officeooo:paragraph-rsid="009cad67" fo:background-color="transparen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0e17e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4e7be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fb53d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fo:background-color="transparen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1539d" fo:background-color="transparen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1pt" officeooo:paragraph-rsid="0060a075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80e17e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pt" officeooo:paragraph-rsid="009d9a10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7f8458" fo:hyphenate="false" fo:hyphenation-remain-char-count="2" fo:hyphenation-push-char-count="2"/>
    </style:style>
    <style:style style:name="P62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6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officeooo:paragraph-rsid="0091539d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fa60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bold" officeooo:paragraph-rsid="008fa60e" style:font-size-asian="9.60000038146973pt" style:font-weight-asian="bold" style:font-name-complex="Times New Roman3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font-weight="bold" officeooo:paragraph-rsid="0091539d" style:font-size-asian="14pt" style:font-weight-asian="bold" style:font-name-complex="Times New Roman3" style:font-size-complex="14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fo:font-weight="bold" officeooo:rsid="0095de06" officeooo:paragraph-rsid="0091539d" style:font-size-asian="14pt" style:font-weight-asian="bold" style:font-name-complex="Times New Roman3" style:font-size-complex="14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9cad67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9cad67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91539d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8fa60e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9cad67" style:font-size-asian="12pt" style:font-size-complex="12pt"/>
    </style:style>
    <style:style style:name="P74" style:family="paragraph" style:parent-style-name="Standard">
      <style:paragraph-properties fo:margin-left="1.771cm" fo:margin-right="0cm" fo:text-align="justify" style:justify-single-word="false" fo:text-indent="-0.52cm" style:auto-text-indent="false"/>
      <style:text-properties style:font-name="Times New Roman1" fo:font-size="10pt" officeooo:paragraph-rsid="003f82f5" style:font-size-asian="8.75pt" style:font-size-complex="10pt"/>
    </style:style>
    <style:style style:name="P75" style:family="paragraph" style:parent-style-name="Standard" style:master-page-name="">
      <style:paragraph-properties fo:margin-left="0cm" fo:margin-right="-1.199cm" fo:line-height="100%" fo:text-align="justify" style:justify-single-word="false" fo:text-indent="0cm" style:auto-text-indent="false" style:page-number="auto"/>
      <style:text-properties style:font-name="Times New Roman1" fo:font-size="12pt" fo:language="ru" fo:country="RU" fo:font-weight="normal" officeooo:paragraph-rsid="009cad67" style:font-size-asian="12pt" style:font-weight-asian="normal" style:font-size-complex="12pt"/>
    </style:style>
    <style:style style:name="P76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9cad67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1" fo:font-size="11pt" officeooo:paragraph-rsid="00a4c751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Times New Roman1" fo:font-size="10pt" officeooo:paragraph-rsid="00a4c751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Times New Roman1" fo:font-size="10pt" officeooo:paragraph-rsid="009d9a10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1" officeooo:paragraph-rsid="009d9a10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a4c751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5995c3" officeooo:paragraph-rsid="00a4c751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paragraph-rsid="00a4c751" style:font-size-asian="14pt" style:font-size-complex="14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font-size="14pt" officeooo:paragraph-rsid="00a4c751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fo:font-weight="bold" officeooo:rsid="0095de06" officeooo:paragraph-rsid="00a4c751" style:font-size-asian="14pt" style:font-weight-asian="bold" style:font-name-complex="Times New Roman3" style:font-size-complex="14pt" style:font-weight-complex="bold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91539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1" fo:font-size="12pt" fo:language="ru" fo:country="RU" fo:font-weight="normal" officeooo:rsid="00485c69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5" style:family="text">
      <style:text-properties style:use-window-font-color="true" style:font-name="Times New Roman1" fo:font-size="12pt" fo:language="ru" fo:country="RU" fo:font-weight="normal" officeooo:rsid="0091539d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3" style:font-size-complex="12pt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cad6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fo:language="ru" fo:country="RU" officeooo:rsid="003f82f5"/>
    </style:style>
    <style:style style:name="T10" style:family="text">
      <style:text-properties fo:language="ru" fo:country="RU" fo:font-weight="normal" officeooo:rsid="009f8df9" style:language-asian="ru" style:country-asian="RU" style:font-weight-asian="normal" style:font-weight-complex="normal"/>
    </style:style>
    <style:style style:name="T11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12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13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14" style:family="text">
      <style:text-properties fo:language="ru" fo:country="RU" fo:font-weight="normal" officeooo:rsid="00886594" style:language-asian="ru" style:country-asian="RU" style:font-weight-asian="normal" style:font-name-complex="Times New Roman1" style:font-weight-complex="normal"/>
    </style:style>
    <style:style style:name="T15" style:family="text">
      <style:text-properties fo:language="ru" fo:country="RU" fo:font-weight="normal" officeooo:rsid="0088c026" style:language-asian="ru" style:country-asian="RU" style:font-weight-asian="normal" style:font-name-complex="Times New Roman1" style:font-weight-complex="normal"/>
    </style:style>
    <style:style style:name="T16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17" style:family="text">
      <style:text-properties fo:language="ru" fo:country="RU" fo:font-weight="normal" style:font-weight-asian="normal" style:font-name-complex="Times New Roman1" style:font-weight-complex="normal"/>
    </style:style>
    <style:style style:name="T18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19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882b81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40fea4" style:font-weight-asian="normal" style:font-weight-complex="normal"/>
    </style:style>
    <style:style style:name="T22" style:family="text">
      <style:text-properties fo:language="ru" fo:country="RU" fo:font-weight="normal" officeooo:rsid="007e45c3" style:font-weight-asian="normal" style:font-weight-complex="normal"/>
    </style:style>
    <style:style style:name="T23" style:family="text">
      <style:text-properties fo:language="ru" fo:country="RU" fo:font-weight="normal" officeooo:rsid="008ed201" style:font-weight-asian="normal" style:font-weight-complex="normal"/>
    </style:style>
    <style:style style:name="T24" style:family="text">
      <style:text-properties fo:language="ru" fo:country="RU" fo:font-weight="normal" officeooo:rsid="00a4c751" style:font-weight-asian="normal" style:font-weight-complex="normal"/>
    </style:style>
    <style:style style:name="T25" style:family="text">
      <style:text-properties fo:language="ru" fo:country="RU" fo:font-weight="normal" officeooo:rsid="0091539d" style:font-weight-asian="normal" style:font-name-complex="Times New Roman3" style:font-weight-complex="normal"/>
    </style:style>
    <style:style style:name="T26" style:family="text">
      <style:text-properties fo:language="ru" fo:country="RU" fo:font-weight="normal" officeooo:rsid="009cad67" style:font-weight-asian="normal" style:font-name-complex="Times New Roman3" style:font-weight-complex="normal"/>
    </style:style>
    <style:style style:name="T27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28" style:family="text">
      <style:text-properties fo:language="ru" fo:country="RU" fo:font-weight="normal" officeooo:rsid="00488fb6" fo:background-color="#ffffff" loext:char-shading-value="0" style:font-weight-asian="normal" style:font-name-complex="Tahoma" style:font-weight-complex="normal"/>
    </style:style>
    <style:style style:name="T29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30" style:family="text">
      <style:text-properties fo:language="ru" fo:country="RU" fo:font-weight="normal" officeooo:rsid="007e45c3" fo:background-color="#ffffff" loext:char-shading-value="0" style:font-weight-asian="normal" style:font-name-complex="Tahoma" style:font-weight-complex="normal"/>
    </style:style>
    <style:style style:name="T31" style:family="text">
      <style:text-properties fo:language="ru" fo:country="RU" fo:font-weight="normal" officeooo:rsid="008709bc" fo:background-color="#ffffff" loext:char-shading-value="0" style:font-weight-asian="normal" style:font-name-complex="Tahoma" style:font-weight-complex="normal"/>
    </style:style>
    <style:style style:name="T32" style:family="text">
      <style:text-properties fo:language="ru" fo:country="RU" fo:font-weight="normal" officeooo:rsid="008a71f2" fo:background-color="#ffffff" loext:char-shading-value="0" style:font-weight-asian="normal" style:font-name-complex="Tahoma" style:font-weight-complex="normal"/>
    </style:style>
    <style:style style:name="T33" style:family="text">
      <style:text-properties fo:language="ru" fo:country="RU" fo:font-weight="normal" officeooo:rsid="008ed201" fo:background-color="#ffffff" loext:char-shading-value="0" style:font-weight-asian="normal" style:font-name-complex="Tahoma" style:font-weight-complex="normal"/>
    </style:style>
    <style:style style:name="T34" style:family="text">
      <style:text-properties fo:language="ru" fo:country="RU" fo:font-weight="normal" officeooo:rsid="00a4c751" fo:background-color="#ffffff" loext:char-shading-value="0" style:font-weight-asian="normal" style:font-name-complex="Tahoma" style:font-weight-complex="normal"/>
    </style:style>
    <style:style style:name="T35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36" style:family="text">
      <style:text-properties fo:language="ru" fo:country="RU" fo:font-weight="normal" officeooo:rsid="008ed201" fo:background-color="transparent" loext:char-shading-value="0" style:font-weight-asian="normal" style:font-weight-complex="normal"/>
    </style:style>
    <style:style style:name="T37" style:family="text">
      <style:text-properties fo:language="ru" fo:country="RU" fo:font-weight="normal" officeooo:rsid="00a4c751" fo:background-color="transparent" loext:char-shading-value="0" style:font-weight-asian="normal" style:font-weight-complex="normal"/>
    </style:style>
    <style:style style:name="T38" style:family="text">
      <style:text-properties fo:language="ru" fo:country="RU" fo:font-weight="normal" officeooo:rsid="008ed201" fo:background-color="transparent" loext:char-shading-value="0" style:font-weight-asian="normal" style:font-name-complex="Tahoma" style:font-weight-complex="normal"/>
    </style:style>
    <style:style style:name="T39" style:family="text">
      <style:text-properties fo:language="ru" fo:country="RU" fo:font-weight="normal" officeooo:rsid="003f82f5" fo:background-color="transparent" loext:char-shading-value="0" style:font-weight-asian="normal" style:font-name-complex="Times New Roman3" style:font-weight-complex="normal"/>
    </style:style>
    <style:style style:name="T40" style:family="text">
      <style:text-properties fo:language="ru" fo:country="RU" fo:font-weight="normal" officeooo:rsid="0065ec64" fo:background-color="transparent" loext:char-shading-value="0" style:font-weight-asian="normal" style:font-name-complex="Times New Roman3" style:font-weight-complex="normal"/>
    </style:style>
    <style:style style:name="T41" style:family="text">
      <style:text-properties fo:language="ru" fo:country="RU" fo:font-weight="normal" officeooo:rsid="0086cfa0" fo:background-color="transparent" loext:char-shading-value="0" style:font-weight-asian="normal" style:font-name-complex="Times New Roman3" style:font-weight-complex="normal"/>
    </style:style>
    <style:style style:name="T42" style:family="text">
      <style:text-properties fo:language="ru" fo:country="RU" fo:font-weight="normal" officeooo:rsid="007e45c3" fo:background-color="transparent" loext:char-shading-value="0" style:font-weight-asian="normal" style:font-name-complex="Times New Roman3" style:font-weight-complex="normal"/>
    </style:style>
    <style:style style:name="T43" style:family="text">
      <style:text-properties fo:language="ru" fo:country="RU" fo:font-weight="normal" officeooo:rsid="005d62cf" fo:background-color="transparent" loext:char-shading-value="0" style:font-weight-asian="normal" style:font-name-complex="Times New Roman3" style:font-weight-complex="normal"/>
    </style:style>
    <style:style style:name="T44" style:family="text">
      <style:text-properties fo:language="ru" fo:country="RU" fo:font-weight="normal" officeooo:rsid="008a71f2" fo:background-color="transparent" loext:char-shading-value="0" style:font-weight-asian="normal" style:font-name-complex="Times New Roman3" style:font-weight-complex="normal"/>
    </style:style>
    <style:style style:name="T45" style:family="text">
      <style:text-properties fo:language="ru" fo:country="RU" fo:font-weight="normal" officeooo:rsid="00485c69" fo:background-color="transparent" loext:char-shading-value="0" style:font-weight-asian="normal" style:font-name-complex="Times New Roman3" style:font-weight-complex="normal"/>
    </style:style>
    <style:style style:name="T46" style:family="text">
      <style:text-properties fo:language="ru" fo:country="RU" fo:font-weight="normal" officeooo:rsid="0069b1d6" fo:background-color="transparent" loext:char-shading-value="0" style:font-weight-asian="normal" style:font-name-complex="Times New Roman3" style:font-weight-complex="normal"/>
    </style:style>
    <style:style style:name="T47" style:family="text">
      <style:text-properties fo:language="ru" fo:country="RU" fo:font-weight="normal" officeooo:rsid="0088265e" fo:background-color="transparent" loext:char-shading-value="0" style:font-weight-asian="normal" style:font-name-complex="Times New Roman3" style:font-weight-complex="normal"/>
    </style:style>
    <style:style style:name="T48" style:family="text">
      <style:text-properties fo:language="ru" fo:country="RU" fo:font-weight="normal" officeooo:rsid="00880e1d" fo:background-color="transparent" loext:char-shading-value="0" style:font-weight-asian="normal" style:font-name-complex="Times New Roman3" style:font-weight-complex="normal"/>
    </style:style>
    <style:style style:name="T49" style:family="text">
      <style:text-properties fo:language="ru" fo:country="RU" fo:font-weight="normal" officeooo:rsid="009b8e54" fo:background-color="transparent" loext:char-shading-value="0" style:font-weight-asian="normal" style:font-name-complex="Times New Roman3" style:font-weight-complex="normal"/>
    </style:style>
    <style:style style:name="T50" style:family="text">
      <style:text-properties fo:language="ru" fo:country="RU" fo:font-weight="normal" officeooo:rsid="00a49004" fo:background-color="transparent" loext:char-shading-value="0" style:font-weight-asian="normal" style:font-name-complex="Times New Roman3" style:font-weight-complex="normal"/>
    </style:style>
    <style:style style:name="T51" style:family="text">
      <style:text-properties fo:language="ru" fo:country="RU" fo:font-weight="normal" officeooo:rsid="00a4ada9" fo:background-color="transparent" loext:char-shading-value="0" style:font-weight-asian="normal" style:font-name-complex="Times New Roman3" style:font-weight-complex="normal"/>
    </style:style>
    <style:style style:name="T5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3" style:family="text">
      <style:text-properties fo:language="ru" fo:country="RU" officeooo:rsid="0040fea4"/>
    </style:style>
    <style:style style:name="T54" style:family="text">
      <style:text-properties fo:language="ru" fo:country="RU" style:language-asian="ru" style:country-asian="RU" style:font-name-complex="Times New Roman1"/>
    </style:style>
    <style:style style:name="T55" style:family="text">
      <style:text-properties fo:language="ru" fo:country="RU" officeooo:rsid="0088c026" style:language-asian="ru" style:country-asian="RU" style:font-name-complex="Times New Roman1"/>
    </style:style>
    <style:style style:name="T56" style:family="text">
      <style:text-properties fo:language="ru" fo:country="RU" officeooo:rsid="00882b81" style:language-asian="ru" style:country-asian="RU" style:font-name-complex="Times New Roman1"/>
    </style:style>
    <style:style style:name="T57" style:family="text">
      <style:text-properties fo:language="ru" fo:country="RU" style:font-weight-complex="normal"/>
    </style:style>
    <style:style style:name="T58" style:family="text">
      <style:text-properties fo:language="ru" fo:country="RU" officeooo:rsid="007df4ac" style:font-weight-complex="normal"/>
    </style:style>
    <style:style style:name="T59" style:family="text">
      <style:text-properties fo:language="ru" fo:country="RU" officeooo:rsid="004e1968" style:font-weight-complex="normal"/>
    </style:style>
    <style:style style:name="T60" style:family="text">
      <style:text-properties fo:language="ru" fo:country="RU" officeooo:rsid="008b046e" style:font-weight-complex="normal"/>
    </style:style>
    <style:style style:name="T61" style:family="text">
      <style:text-properties fo:language="ru" fo:country="RU" officeooo:rsid="004e1968" fo:background-color="#ffffff" loext:char-shading-value="0"/>
    </style:style>
    <style:style style:name="T62" style:family="text">
      <style:text-properties fo:language="ru" fo:country="RU" officeooo:rsid="005ee722" fo:background-color="#ffffff" loext:char-shading-value="0" style:font-name-complex="Tahoma"/>
    </style:style>
    <style:style style:name="T63" style:family="text">
      <style:text-properties fo:language="ru" fo:country="RU" officeooo:rsid="008a71f2" fo:background-color="#ffffff" loext:char-shading-value="0" style:font-name-complex="Tahoma"/>
    </style:style>
    <style:style style:name="T64" style:family="text">
      <style:text-properties fo:language="ru" fo:country="RU" fo:font-weight="bold" style:font-weight-asian="bold" style:font-weight-complex="bold"/>
    </style:style>
    <style:style style:name="T65" style:family="text">
      <style:text-properties fo:language="ru" fo:country="RU" fo:font-weight="bold" officeooo:rsid="00921f26" style:font-weight-asian="bold" style:font-name-complex="Times New Roman3" style:font-weight-complex="bold"/>
    </style:style>
    <style:style style:name="T66" style:family="text">
      <style:text-properties fo:language="ru" fo:country="RU" fo:font-weight="bold" officeooo:rsid="00a420ba" style:font-weight-asian="bold" style:font-name-complex="Times New Roman3" style:font-weight-complex="bold"/>
    </style:style>
    <style:style style:name="T67" style:family="text">
      <style:text-properties fo:language="ru" fo:country="RU" fo:font-weight="bold" officeooo:rsid="0091539d" style:font-weight-asian="bold" style:font-name-complex="Times New Roman3" style:font-weight-complex="bold"/>
    </style:style>
    <style:style style:name="T68" style:family="text">
      <style:text-properties fo:language="ru" fo:country="RU" fo:font-weight="bold" officeooo:rsid="009cad67" style:font-weight-asian="bold" style:font-name-complex="Times New Roman3" style:font-weight-complex="bold"/>
    </style:style>
    <style:style style:name="T69" style:family="text">
      <style:text-properties fo:language="ru" fo:country="RU" fo:font-weight="bold" officeooo:rsid="0091539d" style:font-weight-asian="bold" style:font-name-complex="Times New Roman3"/>
    </style:style>
    <style:style style:name="T70" style:family="text">
      <style:text-properties fo:language="ru" fo:country="RU" fo:font-weight="bold" style:language-asian="ru" style:country-asian="RU" style:font-weight-asian="bold"/>
    </style:style>
    <style:style style:name="T71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72" style:family="text">
      <style:text-properties fo:language="ru" fo:country="RU" fo:font-weight="bold" style:language-asian="ru" style:country-asian="RU" style:font-weight-asian="bold" style:font-name-complex="Times New Roman1" style:font-weight-complex="normal"/>
    </style:style>
    <style:style style:name="T73" style:family="text">
      <style:text-properties fo:language="ru" fo:country="RU" fo:font-weight="bold" officeooo:rsid="009d9a10" style:language-asian="ru" style:country-asian="RU" style:font-weight-asian="bold" style:font-name-complex="Times New Roman1" style:font-weight-complex="normal"/>
    </style:style>
    <style:style style:name="T74" style:family="text">
      <style:text-properties fo:language="ru" fo:country="RU" fo:font-weight="bold" officeooo:rsid="004e1968" style:language-asian="ru" style:country-asian="RU" style:font-weight-asian="bold"/>
    </style:style>
    <style:style style:name="T75" style:family="text">
      <style:text-properties fo:language="ru" fo:country="RU" fo:font-weight="bold" officeooo:rsid="009d9a10" style:language-asian="ru" style:country-asian="RU" style:font-weight-asian="bold"/>
    </style:style>
    <style:style style:name="T76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77" style:family="text">
      <style:text-properties fo:language="ru" fo:country="RU" officeooo:rsid="004e1968"/>
    </style:style>
    <style:style style:name="T78" style:family="text">
      <style:text-properties fo:language="ru" fo:country="RU" officeooo:rsid="005b4b2a"/>
    </style:style>
    <style:style style:name="T79" style:family="text">
      <style:text-properties fo:language="ru" fo:country="RU" officeooo:rsid="005995c3"/>
    </style:style>
    <style:style style:name="T80" style:family="text">
      <style:text-properties fo:language="ru" fo:country="RU" fo:background-color="transparent" loext:char-shading-value="0" style:language-asian="ru" style:country-asian="RU" style:font-name-complex="Times New Roman1"/>
    </style:style>
    <style:style style:name="T81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82" style:family="text">
      <style:text-properties fo:language="ru" fo:country="RU" officeooo:rsid="00886594" fo:background-color="transparent" loext:char-shading-value="0" style:font-name-complex="Times New Roman1"/>
    </style:style>
    <style:style style:name="T83" style:family="text">
      <style:text-properties fo:language="ru" fo:country="RU" officeooo:rsid="0088c026" fo:background-color="transparent" loext:char-shading-value="0" style:font-name-complex="Times New Roman1"/>
    </style:style>
    <style:style style:name="T84" style:family="text">
      <style:text-properties fo:language="ru" fo:country="RU" officeooo:rsid="009c76d2" fo:background-color="transparent" loext:char-shading-value="0" style:font-name-complex="Times New Roman3"/>
    </style:style>
    <style:style style:name="T85" style:family="text">
      <style:text-properties fo:language="ru" fo:country="RU" officeooo:rsid="00a5393e" fo:background-color="transparent" loext:char-shading-value="0" style:font-name-complex="Times New Roman3"/>
    </style:style>
    <style:style style:name="T86" style:family="text">
      <style:text-properties fo:language="ru" fo:country="RU" officeooo:rsid="00653caf"/>
    </style:style>
    <style:style style:name="T87" style:family="text">
      <style:text-properties fo:language="ru" fo:country="RU" officeooo:rsid="0068a3c9"/>
    </style:style>
    <style:style style:name="T88" style:family="text">
      <style:text-properties fo:language="ru" fo:country="RU" style:text-underline-style="none" fo:font-weight="normal" officeooo:rsid="008ed201" fo:background-color="#ffffff" loext:char-shading-value="0" style:font-weight-asian="normal" style:font-name-complex="Tahoma" style:font-weight-complex="normal"/>
    </style:style>
    <style:style style:name="T89" style:family="text">
      <style:text-properties fo:language="ru" fo:country="RU" style:text-underline-style="none" fo:font-weight="normal" officeooo:rsid="00a4c751" fo:background-color="#ffffff" loext:char-shading-value="0" style:font-weight-asian="normal" style:font-name-complex="Tahoma" style:font-weight-complex="normal"/>
    </style:style>
    <style:style style:name="T90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91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92" style:family="text">
      <style:text-properties fo:language="ru" fo:country="RU" style:text-underline-style="none" fo:font-weight="normal" officeooo:rsid="0088265e" style:language-asian="ru" style:country-asian="RU" style:font-weight-asian="normal" style:font-name-complex="Times New Roman1" style:font-weight-complex="normal"/>
    </style:style>
    <style:style style:name="T93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94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95" style:family="text">
      <style:text-properties fo:language="ru" fo:country="RU" style:text-underline-style="none" fo:font-weight="normal" officeooo:rsid="0080e17e" style:font-weight-asian="normal" style:font-name-complex="Times New Roman1" style:font-weight-complex="normal"/>
    </style:style>
    <style:style style:name="T96" style:family="text">
      <style:text-properties fo:language="ru" fo:country="RU" style:text-underline-style="none" fo:font-weight="normal" officeooo:rsid="009d9a10" style:font-weight-asian="normal" style:font-name-complex="Times New Roman1" style:font-weight-complex="normal"/>
    </style:style>
    <style:style style:name="T97" style:family="text">
      <style:text-properties fo:language="ru" fo:country="RU" style:text-underline-style="none" fo:font-weight="normal" officeooo:rsid="009f5051" style:font-weight-asian="normal" style:font-name-complex="Times New Roman1" style:font-weight-complex="normal"/>
    </style:style>
    <style:style style:name="T98" style:family="text">
      <style:text-properties fo:language="ru" fo:country="RU" style:text-underline-style="none" fo:font-weight="normal" officeooo:rsid="008ed201" fo:background-color="transparent" loext:char-shading-value="0" style:font-weight-asian="normal" style:font-weight-complex="normal"/>
    </style:style>
    <style:style style:name="T99" style:family="text">
      <style:text-properties fo:language="ru" fo:country="RU" style:text-underline-style="none" fo:font-weight="normal" officeooo:rsid="00a4c751" fo:background-color="transparent" loext:char-shading-value="0" style:font-weight-asian="normal" style:font-weight-complex="normal"/>
    </style:style>
    <style:style style:name="T100" style:family="text">
      <style:text-properties fo:language="ru" fo:country="RU" style:text-underline-style="none" fo:font-weight="normal" officeooo:rsid="00a4c751" fo:background-color="transparent" loext:char-shading-value="0" style:font-weight-asian="normal" style:font-name-complex="Tahoma" style:font-weight-complex="normal"/>
    </style:style>
    <style:style style:name="T101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02" style:family="text">
      <style:text-properties fo:language="ru" fo:country="RU" style:text-underline-style="none" officeooo:rsid="008709bc"/>
    </style:style>
    <style:style style:name="T103" style:family="text">
      <style:text-properties fo:language="ru" fo:country="RU" style:text-underline-style="none" officeooo:rsid="00a4c751"/>
    </style:style>
    <style:style style:name="T104" style:family="text">
      <style:text-properties fo:language="ru" fo:country="RU" officeooo:rsid="00786768"/>
    </style:style>
    <style:style style:name="T105" style:family="text">
      <style:text-properties fo:language="ru" fo:country="RU" style:font-name-complex="Times New Roman1"/>
    </style:style>
    <style:style style:name="T106" style:family="text">
      <style:text-properties fo:language="ru" fo:country="RU" officeooo:rsid="0088265e" style:font-name-complex="Times New Roman1"/>
    </style:style>
    <style:style style:name="T107" style:family="text">
      <style:text-properties fo:language="ru" fo:country="RU" officeooo:rsid="00886594" style:font-name-complex="Times New Roman1"/>
    </style:style>
    <style:style style:name="T108" style:family="text">
      <style:text-properties fo:language="ru" fo:country="RU" officeooo:rsid="0088c026" style:font-name-complex="Times New Roman1"/>
    </style:style>
    <style:style style:name="T109" style:family="text">
      <style:text-properties fo:language="ru" fo:country="RU" officeooo:rsid="00882b81" style:font-name-complex="Times New Roman1"/>
    </style:style>
    <style:style style:name="T110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11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12" style:family="text">
      <style:text-properties fo:language="ru" fo:country="RU" officeooo:rsid="008709bc"/>
    </style:style>
    <style:style style:name="T113" style:family="text">
      <style:text-properties fo:language="ru" fo:country="RU" officeooo:rsid="00921f26" style:font-name-complex="Times New Roman3"/>
    </style:style>
    <style:style style:name="T114" style:family="text">
      <style:text-properties fo:language="ru" fo:country="RU" officeooo:rsid="0005bc2a" style:font-name-complex="Times New Roman3"/>
    </style:style>
    <style:style style:name="T115" style:family="text">
      <style:text-properties fo:language="ru" fo:country="RU" officeooo:rsid="00880e1d" style:font-name-complex="Times New Roman3"/>
    </style:style>
    <style:style style:name="T116" style:family="text">
      <style:text-properties fo:language="ru" fo:country="RU" officeooo:rsid="009cad67" style:font-name-complex="Times New Roman3"/>
    </style:style>
    <style:style style:name="T117" style:family="text">
      <style:text-properties fo:language="ru" fo:country="RU" officeooo:rsid="007df4ac"/>
    </style:style>
    <style:style style:name="T118" style:family="text">
      <style:text-properties fo:language="ru" fo:country="RU" officeooo:rsid="009d9a10"/>
    </style:style>
    <style:style style:name="T119" style:family="text">
      <style:text-properties fo:language="ru" fo:country="RU" officeooo:rsid="009f8df9"/>
    </style:style>
    <style:style style:name="T120" style:family="text">
      <style:text-properties fo:language="ru" fo:country="RU" officeooo:rsid="00a4c751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weight-asian="bold" style:font-name-complex="Times New Roman2"/>
    </style:style>
    <style:style style:name="T124" style:family="text">
      <style:text-properties fo:font-weight="bold" officeooo:rsid="0040fea4" style:font-weight-asian="bold" style:font-name-complex="Times New Roman2"/>
    </style:style>
    <style:style style:name="T125" style:family="text">
      <style:text-properties fo:font-weight="bold" officeooo:rsid="0065ec64" style:font-weight-asian="bold" style:font-name-complex="Times New Roman2"/>
    </style:style>
    <style:style style:name="T126" style:family="text">
      <style:text-properties fo:font-weight="bold" style:font-weight-asian="bold" style:font-name-complex="Times New Roman1"/>
    </style:style>
    <style:style style:name="T127" style:family="text">
      <style:text-properties fo:font-weight="bold" officeooo:rsid="00653caf" style:font-weight-asian="bold" style:font-name-complex="Times New Roman1" style:font-weight-complex="bold"/>
    </style:style>
    <style:style style:name="T128" style:family="text">
      <style:text-properties fo:font-weight="bold" officeooo:rsid="009d9a10" style:font-weight-asian="bold" style:font-name-complex="Times New Roman1" style:font-weight-complex="bold"/>
    </style:style>
    <style:style style:name="T129" style:family="text">
      <style:text-properties fo:font-weight="bold" officeooo:rsid="009f5051" style:font-weight-asian="bold" style:font-name-complex="Times New Roman1" style:font-weight-complex="bold"/>
    </style:style>
    <style:style style:name="T130" style:family="text">
      <style:text-properties fo:font-weight="bold" officeooo:rsid="009d9a10" style:font-weight-asian="bold" style:font-name-complex="Times New Roman1"/>
    </style:style>
    <style:style style:name="T131" style:family="text">
      <style:text-properties fo:font-weight="bold" style:font-weight-asian="bold" style:font-name-complex="Times New Roman3" style:font-weight-complex="bold"/>
    </style:style>
    <style:style style:name="T132" style:family="text">
      <style:text-properties fo:font-weight="bold" officeooo:rsid="00653caf" fo:background-color="transparent" loext:char-shading-value="0" style:font-weight-asian="bold" style:font-name-complex="Times New Roman1" style:font-weight-complex="bold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officeooo:rsid="009ab98f" style:font-size-asian="12pt" style:font-size-complex="12pt"/>
    </style:style>
    <style:style style:name="T135" style:family="text">
      <style:text-properties fo:font-size="12pt" fo:font-weight="bold" style:font-size-asian="12pt" style:font-weight-asian="bold" style:font-name-complex="Times New Roman3" style:font-size-complex="12pt"/>
    </style:style>
    <style:style style:name="T136" style:family="text">
      <style:text-properties fo:font-size="12pt" fo:language="ru" fo:country="RU" fo:font-weight="bold" officeooo:rsid="0091539d" style:font-size-asian="12pt" style:font-weight-asian="bold" style:font-name-complex="Times New Roman3" style:font-size-complex="12pt"/>
    </style:style>
    <style:style style:name="T137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38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39" style:family="text">
      <style:text-properties fo:font-size="12pt" fo:language="ru" fo:country="RU" officeooo:rsid="005d62cf" style:font-size-asian="12pt" style:font-size-complex="12pt"/>
    </style:style>
    <style:style style:name="T140" style:family="text">
      <style:text-properties fo:font-size="12pt" fo:language="ru" fo:country="RU" officeooo:rsid="00759663" style:font-size-asian="12pt" style:font-size-complex="12pt"/>
    </style:style>
    <style:style style:name="T141" style:family="text">
      <style:text-properties fo:font-size="12pt" fo:language="ru" fo:country="RU" officeooo:rsid="009c3235" style:font-size-asian="12pt" style:font-size-complex="12pt"/>
    </style:style>
    <style:style style:name="T142" style:family="text">
      <style:text-properties fo:font-size="12pt" fo:language="ru" fo:country="RU" officeooo:rsid="009ab98f" style:font-size-asian="12pt" style:font-size-complex="12pt"/>
    </style:style>
    <style:style style:name="T143" style:family="text">
      <style:text-properties fo:font-size="12pt" fo:language="ru" fo:country="RU" officeooo:rsid="00894492" style:font-size-asian="12pt" style:font-size-complex="12pt"/>
    </style:style>
    <style:style style:name="T144" style:family="text">
      <style:text-properties fo:font-size="12pt" fo:language="ru" fo:country="RU" officeooo:rsid="009a7bc2" style:font-size-asian="12pt" style:font-size-complex="12pt"/>
    </style:style>
    <style:style style:name="T145" style:family="text">
      <style:text-properties fo:font-size="12pt" fo:language="ru" fo:country="RU" officeooo:rsid="009d9a10" style:font-size-asian="12pt" style:font-size-complex="12pt"/>
    </style:style>
    <style:style style:name="T146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47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48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49" style:family="text">
      <style:text-properties fo:font-size="12pt" fo:language="ru" fo:country="RU" officeooo:rsid="009e1a7d" style:font-size-asian="12pt" style:language-asian="ru" style:country-asian="RU" style:font-name-complex="Times New Roman2" style:font-size-complex="12pt"/>
    </style:style>
    <style:style style:name="T150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51" style:family="text">
      <style:text-properties fo:font-size="12pt" fo:background-color="transparent" loext:char-shading-value="0" style:font-size-asian="12pt" style:font-size-complex="12pt"/>
    </style:style>
    <style:style style:name="T152" style:family="text">
      <style:text-properties fo:color="#000000" style:font-name="Times New Roman1" fo:font-size="11pt" fo:font-weight="normal" style:font-size-asian="11pt" style:font-size-complex="11pt"/>
    </style:style>
    <style:style style:name="T153" style:family="text">
      <style:text-properties fo:color="#000000" fo:language="ru" fo:country="RU" style:font-name-asian="Times New Roman2" style:font-name-complex="Times New Roman1"/>
    </style:style>
    <style:style style:name="T154" style:family="text">
      <style:text-properties fo:color="#000000" fo:language="ru" fo:country="RU" officeooo:rsid="0088c026" style:font-name-asian="Times New Roman2" style:font-name-complex="Times New Roman1"/>
    </style:style>
    <style:style style:name="T155" style:family="text">
      <style:text-properties fo:color="#000000" fo:language="ru" fo:country="RU" style:text-underline-style="none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156" style:family="text">
      <style:text-properties fo:color="#000000" fo:language="ru" fo:country="RU" style:text-underline-style="none" fo:font-weight="normal" officeooo:rsid="009d9a10" fo:background-color="#ffffff" loext:char-shading-value="0" style:language-asian="ru" style:country-asian="RU" style:font-weight-asian="normal" style:font-name-complex="Times New Roman3" style:font-weight-complex="normal"/>
    </style:style>
    <style:style style:name="T157" style:family="text">
      <style:text-properties fo:color="#000000" fo:language="ru" fo:country="RU" style:text-underline-style="none" fo:font-weight="normal" officeooo:rsid="00a4c751" fo:background-color="#ffffff" loext:char-shading-value="0" style:language-asian="ru" style:country-asian="RU" style:font-weight-asian="normal" style:font-name-complex="Times New Roman3" style:font-weight-complex="normal"/>
    </style:style>
    <style:style style:name="T158" style:family="text">
      <style:text-properties fo:color="#000000" style:font-name-asian="Times New Roman2" style:font-name-complex="Times New Roman1"/>
    </style:style>
    <style:style style:name="T159" style:family="text">
      <style:text-properties fo:color="#000000" fo:font-weight="normal" style:font-size-asian="9.60000038146973pt" style:font-size-complex="11pt"/>
    </style:style>
    <style:style style:name="T160" style:family="text">
      <style:text-properties fo:color="#000000" fo:font-weight="normal" officeooo:rsid="00a6ae8a" style:font-size-asian="9.60000038146973pt" style:font-size-complex="11pt"/>
    </style:style>
    <style:style style:name="T161" style:family="text">
      <style:text-properties fo:color="#000000" fo:font-weight="normal" officeooo:rsid="0094e7be" style:font-size-asian="9.60000038146973pt" style:font-size-complex="11pt"/>
    </style:style>
    <style:style style:name="T162" style:family="text">
      <style:text-properties fo:color="#000000" fo:font-weight="normal" officeooo:rsid="009f8df9" style:font-size-asian="9.60000038146973pt" style:font-size-complex="11pt"/>
    </style:style>
    <style:style style:name="T163" style:family="text">
      <style:text-properties fo:color="#000000" fo:font-weight="normal" officeooo:rsid="00a6ae8a" fo:background-color="transparent" loext:char-shading-value="0" style:font-size-asian="9.60000038146973pt" style:font-size-complex="11pt"/>
    </style:style>
    <style:style style:name="T164" style:family="text">
      <style:text-properties fo:color="#000000" fo:font-size="10.5pt" fo:font-weight="normal" officeooo:rsid="006d80b5" fo:background-color="#ffffff" loext:char-shading-value="0" style:font-size-asian="10.5pt" style:font-weight-asian="normal" style:font-size-complex="10.5pt" style:font-weight-complex="normal"/>
    </style:style>
    <style:style style:name="T165" style:family="text">
      <style:text-properties fo:color="#000000" fo:font-size="10.5pt" fo:font-weight="normal" officeooo:rsid="001c22bb" fo:background-color="#ffffff" loext:char-shading-value="0" style:font-size-asian="10.5pt" style:font-weight-asian="normal" style:font-size-complex="10.5pt" style:font-weight-complex="normal"/>
    </style:style>
    <style:style style:name="T166" style:family="text">
      <style:text-properties fo:color="#000000" fo:font-size="10.5pt" fo:font-weight="normal" officeooo:rsid="00466e5d" fo:background-color="#ffffff" loext:char-shading-value="0" style:font-size-asian="10.5pt" style:font-weight-asian="normal" style:font-size-complex="10.5pt" style:font-weight-complex="normal"/>
    </style:style>
    <style:style style:name="T167" style:family="text">
      <style:text-properties fo:color="#000000" fo:font-size="10.5pt" fo:font-weight="normal" officeooo:rsid="00835cd6" fo:background-color="#ffffff" loext:char-shading-value="0" style:font-size-asian="10.5pt" style:font-weight-asian="normal" style:font-size-complex="10.5pt" style:font-weight-complex="normal"/>
    </style:style>
    <style:style style:name="T168" style:family="text">
      <style:text-properties fo:color="#000000" fo:font-size="10.5pt" fo:font-weight="normal" officeooo:rsid="009cad67" fo:background-color="#ffffff" loext:char-shading-value="0" style:font-size-asian="10.5pt" style:font-weight-asian="normal" style:font-size-complex="10.5pt" style:font-weight-complex="normal"/>
    </style:style>
    <style:style style:name="T169" style:family="text">
      <style:text-properties fo:color="#000000" fo:background-color="#ffffff" loext:char-shading-value="0" style:font-name-complex="Times New Roman3"/>
    </style:style>
    <style:style style:name="T170" style:family="text">
      <style:text-properties fo:color="#000000" style:font-name-complex="Times New Roman3"/>
    </style:style>
    <style:style style:name="T171" style:family="text">
      <style:text-properties fo:color="#000000" officeooo:rsid="009d9a10" style:font-name-complex="Times New Roman3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fo:font-weight="normal" style:font-weight-asian="normal" style:font-name-complex="Times New Roman1" style:font-weight-complex="normal"/>
    </style:style>
    <style:style style:name="T174" style:family="text">
      <style:text-properties fo:font-weight="normal" style:font-weight-asian="normal" style:font-name-complex="Times New Roman3" style:font-weight-complex="normal"/>
    </style:style>
    <style:style style:name="T175" style:family="text">
      <style:text-properties fo:font-weight="normal" officeooo:rsid="009b8e54" style:font-weight-asian="normal" style:font-name-complex="Times New Roman3" style:font-weight-complex="normal"/>
    </style:style>
    <style:style style:name="T176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177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178" style:family="text">
      <style:text-properties fo:font-weight="normal" officeooo:rsid="004194bb" style:language-asian="ru" style:country-asian="RU" style:font-weight-asian="normal" style:font-weight-complex="normal"/>
    </style:style>
    <style:style style:name="T179" style:family="text">
      <style:text-properties fo:font-weight="normal" officeooo:rsid="005ee722" style:language-asian="ru" style:country-asian="RU" style:font-weight-asian="normal" style:font-weight-complex="normal"/>
    </style:style>
    <style:style style:name="T180" style:family="text">
      <style:text-properties fo:font-weight="normal" officeooo:rsid="0060a075" style:language-asian="ru" style:country-asian="RU" style:font-weight-asian="normal" style:font-weight-complex="normal"/>
    </style:style>
    <style:style style:name="T181" style:family="text">
      <style:text-properties fo:font-weight="normal" officeooo:rsid="0005bc2a" style:language-asian="ru" style:country-asian="RU" style:font-weight-asian="normal" style:font-weight-complex="normal"/>
    </style:style>
    <style:style style:name="T182" style:family="text">
      <style:text-properties fo:font-weight="normal" officeooo:rsid="009424b5" style:language-asian="ru" style:country-asian="RU" style:font-weight-asian="normal" style:font-weight-complex="normal"/>
    </style:style>
    <style:style style:name="T183" style:family="text">
      <style:text-properties fo:font-weight="normal" officeooo:rsid="00894492" style:language-asian="ru" style:country-asian="RU" style:font-weight-asian="normal" style:font-weight-complex="normal"/>
    </style:style>
    <style:style style:name="T184" style:family="text">
      <style:text-properties fo:font-weight="normal" officeooo:rsid="00882b81" style:language-asian="ru" style:country-asian="RU" style:font-weight-asian="normal" style:font-weight-complex="normal"/>
    </style:style>
    <style:style style:name="T185" style:family="text">
      <style:text-properties fo:font-weight="normal" officeooo:rsid="00a4c751" style:language-asian="ru" style:country-asian="RU" style:font-weight-asian="normal" style:font-weight-complex="normal"/>
    </style:style>
    <style:style style:name="T186" style:family="text">
      <style:text-properties fo:font-weight="normal" fo:background-color="transparent" loext:char-shading-value="0" style:font-weight-asian="normal" style:font-name-complex="Times New Roman3" style:font-weight-complex="normal"/>
    </style:style>
    <style:style style:name="T187" style:family="text">
      <style:text-properties fo:font-weight="normal" officeooo:rsid="0005bc2a" fo:background-color="transparent" loext:char-shading-value="0" style:font-weight-asian="normal" style:font-name-complex="Times New Roman3" style:font-weight-complex="normal"/>
    </style:style>
    <style:style style:name="T188" style:family="text">
      <style:text-properties fo:font-weight="normal" officeooo:rsid="006488d2" fo:background-color="transparent" loext:char-shading-value="0" style:font-weight-asian="normal" style:font-name-complex="Times New Roman3" style:font-weight-complex="normal"/>
    </style:style>
    <style:style style:name="T189" style:family="text">
      <style:text-properties fo:font-weight="normal" officeooo:rsid="004194bb" fo:background-color="transparent" loext:char-shading-value="0" style:language-asian="ru" style:country-asian="RU" style:font-weight-asian="normal" style:font-weight-complex="normal"/>
    </style:style>
    <style:style style:name="T190" style:family="text">
      <style:text-properties fo:font-weight="normal" officeooo:rsid="005995c3" fo:background-color="transparent" loext:char-shading-value="0" style:language-asian="ru" style:country-asian="RU" style:font-weight-asian="normal" style:font-weight-complex="normal"/>
    </style:style>
    <style:style style:name="T191" style:family="text">
      <style:text-properties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192" style:family="text">
      <style:text-properties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193" style:family="text">
      <style:text-properties fo:font-weight="normal" officeooo:rsid="00882b81" fo:background-color="transparent" loext:char-shading-value="0" style:language-asian="ru" style:country-asian="RU" style:font-weight-asian="normal" style:font-weight-complex="normal"/>
    </style:style>
    <style:style style:name="T194" style:family="text">
      <style:text-properties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195" style:family="text">
      <style:text-properties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196" style:family="text">
      <style:text-properties fo:font-weight="normal" officeooo:rsid="0060a075" fo:background-color="transparent" loext:char-shading-value="0" style:language-asian="ru" style:country-asian="RU" style:font-weight-asian="normal" style:font-weight-complex="normal"/>
    </style:style>
    <style:style style:name="T197" style:family="text">
      <style:text-properties fo:font-weight="normal" officeooo:rsid="00a4c751" fo:background-color="transparent" loext:char-shading-value="0" style:language-asian="ru" style:country-asian="RU" style:font-weight-asian="normal" style:font-weight-complex="normal"/>
    </style:style>
    <style:style style:name="T198" style:family="text">
      <style:text-properties officeooo:rsid="0040fea4"/>
    </style:style>
    <style:style style:name="T199" style:family="text">
      <style:text-properties fo:background-color="#ffffff" loext:char-shading-value="0"/>
    </style:style>
    <style:style style:name="T200" style:family="text">
      <style:text-properties fo:background-color="#ffffff" loext:char-shading-value="0" style:font-name-complex="Tahoma"/>
    </style:style>
    <style:style style:name="T201" style:family="text">
      <style:text-properties officeooo:rsid="004babb0" fo:background-color="#ffffff" loext:char-shading-value="0" style:font-name-complex="Tahoma"/>
    </style:style>
    <style:style style:name="T202" style:family="text">
      <style:text-properties officeooo:rsid="008709bc" fo:background-color="#ffffff" loext:char-shading-value="0" style:font-name-complex="Tahoma"/>
    </style:style>
    <style:style style:name="T203" style:family="text">
      <style:text-properties officeooo:rsid="004e1968" fo:background-color="#ffffff" loext:char-shading-value="0" style:font-name-complex="Tahoma" style:font-weight-complex="normal"/>
    </style:style>
    <style:style style:name="T204" style:family="text">
      <style:text-properties officeooo:rsid="0040fea4" fo:background-color="#ffffff" loext:char-shading-value="0" style:font-name-complex="Tahoma" style:font-weight-complex="normal"/>
    </style:style>
    <style:style style:name="T205" style:family="text">
      <style:text-properties officeooo:rsid="007e45c3" fo:background-color="#ffffff" loext:char-shading-value="0" style:font-name-complex="Tahoma" style:font-weight-complex="normal"/>
    </style:style>
    <style:style style:name="T206" style:family="text">
      <style:text-properties officeooo:rsid="008a71f2" fo:background-color="#ffffff" loext:char-shading-value="0" style:font-name-complex="Tahoma" style:font-weight-complex="normal"/>
    </style:style>
    <style:style style:name="T207" style:family="text">
      <style:text-properties officeooo:rsid="00a4c751" fo:background-color="#ffffff" loext:char-shading-value="0" style:font-name-complex="Tahoma" style:font-weight-complex="normal"/>
    </style:style>
    <style:style style:name="T208" style:family="text">
      <style:text-properties style:font-weight-complex="bold"/>
    </style:style>
    <style:style style:name="T209" style:family="text">
      <style:text-properties style:font-name="Times New Roman1" fo:language="ru" fo:country="RU" fo:font-weight="bold" officeooo:rsid="0095de06" style:font-weight-asian="bold" style:font-name-complex="Times New Roman3" style:font-weight-complex="bold"/>
    </style:style>
    <style:style style:name="T210" style:family="text">
      <style:text-properties style:font-name="Times New Roman1" fo:language="ru" fo:country="RU" fo:font-weight="bold" officeooo:rsid="00a4c751" style:font-weight-asian="bold" style:font-name-complex="Times New Roman3" style:font-weight-complex="bold"/>
    </style:style>
    <style:style style:name="T211" style:family="text">
      <style:text-properties style:font-name="Times New Roman1" fo:language="ru" fo:country="RU" fo:font-weight="normal" officeooo:rsid="009b8e54" style:font-weight-asian="normal" style:font-name-complex="Times New Roman3" style:font-weight-complex="normal"/>
    </style:style>
    <style:style style:name="T212" style:family="text">
      <style:text-properties style:font-name="Times New Roman1" fo:language="ru" fo:country="RU" officeooo:rsid="0094e7be" style:font-name-complex="Times New Roman3"/>
    </style:style>
    <style:style style:name="T213" style:family="text">
      <style:text-properties style:font-name="Times New Roman1" fo:language="ru" fo:country="RU" officeooo:rsid="00a4c751" style:font-name-complex="Times New Roman3"/>
    </style:style>
    <style:style style:name="T214" style:family="text">
      <style:text-properties style:font-name="Times New Roman1" fo:font-size="11pt" fo:language="ru" fo:country="RU" fo:font-weight="normal" officeooo:rsid="00835cd6" style:font-size-asian="11pt" style:language-asian="ru" style:country-asian="RU" style:font-weight-asian="normal" style:font-name-complex="Times New Roman1" style:font-size-complex="11pt" style:font-weight-complex="normal"/>
    </style:style>
    <style:style style:name="T215" style:family="text">
      <style:text-properties style:font-name="Times New Roman1" fo:font-size="11pt" fo:language="ru" fo:country="RU" fo:font-weight="normal" officeooo:rsid="00842556" style:font-size-asian="11pt" style:language-asian="ru" style:country-asian="RU" style:font-weight-asian="normal" style:font-name-complex="Times New Roman1" style:font-size-complex="11pt" style:font-weight-complex="normal"/>
    </style:style>
    <style:style style:name="T216" style:family="text">
      <style:text-properties style:font-name="Times New Roman1" fo:font-size="11pt" fo:language="ru" fo:country="RU" fo:font-weight="normal" officeooo: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T217" style:family="text">
      <style:text-properties style:font-name="Times New Roman1" fo:font-size="11pt" fo:language="ru" fo:country="RU" fo:font-weight="normal" officeooo:rsid="0093c712" style:font-size-asian="11pt" style:language-asian="ru" style:country-asian="RU" style:font-weight-asian="normal" style:font-name-complex="Times New Roman1" style:font-size-complex="11pt" style:font-weight-complex="normal"/>
    </style:style>
    <style:style style:name="T218" style:family="text">
      <style:text-properties style:font-name="Times New Roman1" fo:font-size="11pt" fo:language="ru" fo:country="RU" fo:font-weight="normal" officeooo:rsid="005995c3" style:font-size-asian="11pt" style:language-asian="ru" style:country-asian="RU" style:font-weight-asian="normal" style:font-name-complex="Times New Roman1" style:font-size-complex="11pt" style:font-weight-complex="normal"/>
    </style:style>
    <style:style style:name="T219" style:family="text">
      <style:text-properties style:font-name="Times New Roman1" fo:font-size="11pt" fo:language="ru" fo:country="RU" fo:font-weight="normal" officeooo:rsid="00786768" style:font-size-asian="11pt" style:language-asian="ru" style:country-asian="RU" style:font-weight-asian="normal" style:font-name-complex="Times New Roman1" style:font-size-complex="11pt" style:font-weight-complex="normal"/>
    </style:style>
    <style:style style:name="T220" style:family="text">
      <style:text-properties style:font-name="Times New Roman1" fo:font-size="11pt" fo:language="ru" fo:country="RU" fo:font-weight="normal" officeooo:rsid="007df4ac" style:font-size-asian="11pt" style:language-asian="ru" style:country-asian="RU" style:font-weight-asian="normal" style:font-name-complex="Times New Roman1" style:font-size-complex="11pt" style:font-weight-complex="normal"/>
    </style:style>
    <style:style style:name="T221" style:family="text">
      <style:text-properties style:font-name="Times New Roman1" fo:font-size="11pt" fo:language="ru" fo:country="RU" fo:font-weight="normal" officeooo:rsid="00880e1d" style:font-size-asian="11pt" style:language-asian="ru" style:country-asian="RU" style:font-weight-asian="normal" style:font-name-complex="Times New Roman1" style:font-size-complex="11pt" style:font-weight-complex="normal"/>
    </style:style>
    <style:style style:name="T222" style:family="text">
      <style:text-properties style:font-name="Times New Roman1" fo:font-size="11pt" fo:language="ru" fo:country="RU" fo:font-weight="normal" officeooo:rsid="009d9a10" style:font-size-asian="11pt" style:language-asian="ru" style:country-asian="RU" style:font-weight-asian="normal" style:font-name-complex="Times New Roman1" style:font-size-complex="11pt" style:font-weight-complex="normal"/>
    </style:style>
    <style:style style:name="T223" style:family="text">
      <style:text-properties style:font-name="Times New Roman1" fo:font-size="11pt" fo:language="ru" fo:country="RU" fo:font-weight="normal" officeooo:rsid="009f5051" style:font-size-asian="11pt" style:language-asian="ru" style:country-asian="RU" style:font-weight-asian="normal" style:font-name-complex="Times New Roman1" style:font-size-complex="11pt" style:font-weight-complex="normal"/>
    </style:style>
    <style:style style:name="T224" style:family="text">
      <style:text-properties style:font-name="Times New Roman1" fo:font-size="11pt" fo:language="ru" fo:country="RU" fo:font-weight="bold" officeooo:rsid="00786768" style:font-size-asian="11pt" style:language-asian="ru" style:country-asian="RU" style:font-weight-asian="bold" style:font-name-complex="Times New Roman1" style:font-size-complex="11pt"/>
    </style:style>
    <style:style style:name="T225" style:family="text">
      <style:text-properties style:font-name="Times New Roman1" fo:font-size="11pt" fo:language="ru" fo:country="RU" fo:font-weight="bold" officeooo:rsid="00653caf" style:font-size-asian="11pt" style:language-asian="ru" style:country-asian="RU" style:font-weight-asian="bold" style:font-name-complex="Times New Roman1" style:font-size-complex="11pt"/>
    </style:style>
    <style:style style:name="T226" style:family="text">
      <style:text-properties style:font-name="Times New Roman1" fo:font-size="11pt" fo:language="ru" fo:country="RU" fo:font-weight="bold" officeooo:rsid="00882b81" style:font-size-asian="11pt" style:language-asian="ru" style:country-asian="RU" style:font-weight-asian="bold" style:font-name-complex="Times New Roman1" style:font-size-complex="11pt"/>
    </style:style>
    <style:style style:name="T227" style:family="text">
      <style:text-properties style:font-name="Times New Roman1" fo:font-size="11pt" fo:language="ru" fo:country="RU" fo:font-weight="bold" officeooo:rsid="0040fea4" style:font-size-asian="11pt" style:font-weight-asian="bold" style:font-size-complex="11pt" style:font-weight-complex="bold"/>
    </style:style>
    <style:style style:name="T228" style:family="text">
      <style:text-properties style:font-name="Times New Roman1" fo:font-size="11pt" fo:language="ru" fo:country="RU" style:text-underline-style="solid" style:text-underline-width="auto" style:text-underline-color="font-color" fo:font-weight="normal" officeooo:rsid="005995c3" style:font-size-asian="11pt" style:language-asian="ru" style:country-asian="RU" style:font-weight-asian="normal" style:font-name-complex="Times New Roman1" style:font-size-complex="11pt" style:font-weight-complex="normal"/>
    </style:style>
    <style:style style:name="T229" style:family="text">
      <style:text-properties style:font-name="Times New Roman1" fo:font-size="11pt" fo:font-weight="normal" style:font-size-asian="11pt" style:font-size-complex="11pt"/>
    </style:style>
    <style:style style:name="T230" style:family="text">
      <style:text-properties style:font-name="Times New Roman1" fo:font-size="11pt" fo:font-weight="normal" officeooo:rsid="00848216" style:font-size-asian="11pt" style:font-size-complex="11pt"/>
    </style:style>
    <style:style style:name="T231" style:family="text"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T232" style:family="text">
      <style:text-properties style:font-name="Times New Roman1" fo:font-size="12pt" fo:language="ru" fo:country="RU" fo:font-weight="normal" officeooo:rsid="0094e7be" style:font-size-asian="12pt" style:font-weight-asian="normal" style:font-name-complex="Times New Roman3" style:font-size-complex="12pt" style:font-weight-complex="normal"/>
    </style:style>
    <style:style style:name="T233" style:family="text">
      <style:text-properties style:font-name="Times New Roman1" fo:font-size="12pt" fo:language="ru" fo:country="RU" fo:font-weight="normal" officeooo:rsid="009cad67" style:font-size-asian="12pt" style:font-weight-asian="normal" style:font-name-complex="Times New Roman3" style:font-size-complex="12pt" style:font-weight-complex="normal"/>
    </style:style>
    <style:style style:name="T234" style:family="text">
      <style:text-properties style:font-name="Times New Roman1" fo:font-size="12pt" fo:font-weight="normal" officeooo:rsid="0094e7be" style:font-size-asian="12pt" style:font-weight-asian="normal" style:font-name-complex="Times New Roman3" style:font-size-complex="12pt" style:font-weight-complex="normal"/>
    </style:style>
    <style:style style:name="T235" style:family="text">
      <style:text-properties style:font-name="Times New Roman1" style:font-name-complex="Times New Roman3"/>
    </style:style>
    <style:style style:name="T236" style:family="text">
      <style:text-properties style:font-name="Times New Roman1" fo:font-weight="bold" style:font-weight-asian="bold" style:font-name-complex="Times New Roman3"/>
    </style:style>
    <style:style style:name="T237" style:family="text">
      <style:text-properties style:font-name="Times New Roman1" fo:font-weight="bold" style:font-weight-asian="bold" style:font-name-complex="Times New Roman3" style:font-weight-complex="bold"/>
    </style:style>
    <style:style style:name="T238" style:family="text">
      <style:text-properties style:font-name="Times New Roman1" fo:font-weight="normal" style:font-weight-asian="normal" style:font-name-complex="Times New Roman3" style:font-weight-complex="normal"/>
    </style:style>
    <style:style style:name="T239" style:family="text">
      <style:text-properties style:font-name="Times New Roman1" fo:font-weight="normal" officeooo:rsid="009f8df9" style:font-weight-asian="normal" style:font-name-complex="Times New Roman3" style:font-weight-complex="normal"/>
    </style:style>
    <style:style style:name="T240" style:family="text">
      <style:text-properties fo:background-color="transparent" loext:char-shading-value="0"/>
    </style:style>
    <style:style style:name="T241" style:family="text">
      <style:text-properties officeooo:rsid="00653caf" fo:background-color="transparent" loext:char-shading-value="0"/>
    </style:style>
    <style:style style:name="T242" style:family="text">
      <style:text-properties officeooo:rsid="007e45c3" fo:background-color="transparent" loext:char-shading-value="0" style:font-weight-complex="normal"/>
    </style:style>
    <style:style style:name="T243" style:family="text">
      <style:text-properties officeooo:rsid="0040fea4" fo:background-color="transparent" loext:char-shading-value="0" style:font-weight-complex="normal"/>
    </style:style>
    <style:style style:name="T244" style:family="text">
      <style:text-properties officeooo:rsid="008ed201" fo:background-color="transparent" loext:char-shading-value="0" style:font-weight-complex="normal"/>
    </style:style>
    <style:style style:name="T245" style:family="text">
      <style:text-properties officeooo:rsid="00a4c751" fo:background-color="transparent" loext:char-shading-value="0" style:font-weight-complex="normal"/>
    </style:style>
    <style:style style:name="T246" style:family="text">
      <style:text-properties fo:background-color="transparent" loext:char-shading-value="0" style:font-name-complex="Times New Roman1"/>
    </style:style>
    <style:style style:name="T247" style:family="text">
      <style:text-properties officeooo:rsid="008ed201" fo:background-color="transparent" loext:char-shading-value="0" style:font-name-complex="Tahoma" style:font-weight-complex="normal"/>
    </style:style>
    <style:style style:name="T248" style:family="text">
      <style:text-properties officeooo:rsid="00a4c751" fo:background-color="transparent" loext:char-shading-value="0" style:font-name-complex="Tahoma" style:font-weight-complex="normal"/>
    </style:style>
    <style:style style:name="T249" style:family="text">
      <style:text-properties fo:background-color="transparent" loext:char-shading-value="0" style:font-name-complex="Times New Roman3"/>
    </style:style>
    <style:style style:name="T250" style:family="text">
      <style:text-properties officeooo:rsid="005d62cf" fo:background-color="transparent" loext:char-shading-value="0" style:font-name-complex="Times New Roman3"/>
    </style:style>
    <style:style style:name="T251" style:family="text">
      <style:text-properties officeooo:rsid="0005bc2a" fo:background-color="transparent" loext:char-shading-value="0" style:font-name-complex="Times New Roman3"/>
    </style:style>
    <style:style style:name="T252" style:family="text">
      <style:text-properties officeooo:rsid="009cad67" fo:background-color="transparent" loext:char-shading-value="0" style:font-name-complex="Times New Roman3"/>
    </style:style>
    <style:style style:name="T253" style:family="text">
      <style:text-properties style:language-asian="ru" style:country-asian="RU" style:font-name-complex="Times New Roman1"/>
    </style:style>
    <style:style style:name="T254" style:family="text">
      <style:text-properties officeooo:rsid="007e2c7a" style:language-asian="ru" style:country-asian="RU" style:font-name-complex="Times New Roman1"/>
    </style:style>
    <style:style style:name="T255" style:family="text">
      <style:text-properties officeooo:rsid="00880e1d" style:language-asian="ru" style:country-asian="RU" style:font-name-complex="Times New Roman1"/>
    </style:style>
    <style:style style:name="T256" style:family="text">
      <style:text-properties officeooo:rsid="00882b81" style:language-asian="ru" style:country-asian="RU" style:font-name-complex="Times New Roman1"/>
    </style:style>
    <style:style style:name="T257" style:family="text">
      <style:text-properties officeooo:rsid="009d9a10" style:language-asian="ru" style:country-asian="RU" style:font-name-complex="Times New Roman1"/>
    </style:style>
    <style:style style:name="T258" style:family="text">
      <style:text-properties officeooo:rsid="009f5051" style:language-asian="ru" style:country-asian="RU" style:font-name-complex="Times New Roman1"/>
    </style:style>
    <style:style style:name="T259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60" style:family="text">
      <style:text-properties officeooo:rsid="007f8458"/>
    </style:style>
    <style:style style:name="T261" style:family="text">
      <style:text-properties style:text-underline-style="none" fo:font-weight="normal" style:font-weight-asian="normal" style:font-name-complex="Times New Roman1" style:font-weight-complex="normal"/>
    </style:style>
    <style:style style:name="T262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263" style:family="text">
      <style:text-properties style:text-underline-style="none" fo:font-weight="normal" officeooo:rsid="009f5051" style:font-weight-asian="normal" style:font-name-complex="Times New Roman1" style:font-weight-complex="normal"/>
    </style:style>
    <style:style style:name="T264" style:family="text">
      <style:text-properties style:font-name-complex="Times New Roman1"/>
    </style:style>
    <style:style style:name="T265" style:family="text">
      <style:text-properties style:font-name-complex="Times New Roman3"/>
    </style:style>
    <style:style style:name="T266" style:family="text">
      <style:text-properties officeooo:rsid="007fedfc" style:font-name-complex="Times New Roman3"/>
    </style:style>
    <style:style style:name="T267" style:family="text">
      <style:text-properties officeooo:rsid="00994555" style:font-name-complex="Times New Roman3"/>
    </style:style>
    <style:style style:name="T268" style:family="text">
      <style:text-properties officeooo:rsid="009d9a10" style:font-name-complex="Times New Roman3"/>
    </style:style>
    <style:style style:name="T269" style:family="text">
      <style:text-properties fo:language="en" fo:country="US" fo:font-weight="normal" officeooo:rsid="00882b81" fo:background-color="#ffffff" loext:char-shading-value="0" style:font-weight-asian="normal" style:font-name-complex="Tahoma" style:font-weight-complex="normal"/>
    </style:style>
    <style:style style:name="T270" style:family="text">
      <style:text-properties fo:language="en" fo:country="US" officeooo:rsid="00882b81" fo:background-color="#ffffff" loext:char-shading-value="0" style:font-name-complex="Tahoma" style:font-weight-complex="normal"/>
    </style:style>
    <style:style style:name="T271" style:family="text">
      <style:text-properties fo:language="en" fo:country="US" style:text-underline-style="none" officeooo:rsid="008709bc"/>
    </style:style>
    <style:style style:name="T272" style:family="text">
      <style:text-properties fo:language="en" fo:country="US" style:text-underline-style="none" officeooo:rsid="00a4c751"/>
    </style:style>
    <style:style style:name="T273" style:family="text">
      <style:text-properties officeooo:rsid="0091539d"/>
    </style:style>
    <style:style style:name="T274" style:family="text">
      <style:text-properties officeooo:rsid="00994555"/>
    </style:style>
    <style:style style:name="T275" style:family="text">
      <style:text-properties officeooo:rsid="009973e9"/>
    </style:style>
    <style:style style:name="T27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style-asian="normal" style:font-weight-asian="bold" style:font-name-complex="Times New Roman3" style:text-emphasize="none"/>
    </style:style>
    <style:style style:name="T27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font-name-complex="Times New Roman3" style:text-emphasize="none"/>
    </style:style>
    <style:style style:name="T278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style:language-asian="ru" style:country-asian="RU" style:font-style-asian="normal" style:font-weight-asian="normal" style:font-name-complex="Times New Roman3" style:font-weight-complex="normal" style:text-emphasize="none"/>
    </style:style>
    <style:style style:name="T279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f8df9" style:language-asian="ru" style:country-asian="RU" style:font-style-asian="normal" style:font-weight-asian="normal" style:font-name-complex="Times New Roman3" style:font-weight-complex="normal" style:text-emphasize="none"/>
    </style:style>
    <style:style style:name="T280" style:family="text">
      <style:text-properties officeooo:rsid="007df4ac"/>
    </style:style>
    <style:style style:name="T281" style:family="text">
      <style:text-properties officeooo:rsid="009d9a10"/>
    </style:style>
    <style:style style:name="T282" style:family="text">
      <style:text-properties fo:font-size="11pt" style:font-size-asian="11pt" style:font-size-complex="11pt"/>
    </style:style>
    <style:style style:name="T283" style:family="text">
      <style:text-properties fo:font-size="11pt" officeooo:rsid="0089236f" style:font-size-asian="11pt" style:font-size-complex="11pt"/>
    </style:style>
    <style:style style:name="T284" style:family="text">
      <style:text-properties fo:font-size="11pt" fo:language="ru" fo:country="RU" style:text-underline-style="none" officeooo:rsid="00a4c751" style:font-size-asian="11pt" style:font-size-complex="11pt"/>
    </style:style>
    <style:style style:name="T285" style:family="text">
      <style:text-properties fo:font-size="11pt" fo:language="ru" fo:country="RU" style:text-underline-style="none" fo:font-weight="normal" officeooo:rsid="00a4c751" fo:background-color="#ffffff" loext:char-shading-value="0" style:font-size-asian="11pt" style:font-weight-asian="normal" style:font-name-complex="Tahoma" style:font-size-complex="11pt" style:font-weight-complex="normal"/>
    </style:style>
    <style:style style:name="T286" style:family="text">
      <style:text-properties fo:font-size="11pt" fo:language="ru" fo:country="RU" fo:font-weight="normal" officeooo:rsid="00a4c751" fo:background-color="#ffffff" loext:char-shading-value="0" style:font-size-asian="11pt" style:font-weight-asian="normal" style:font-name-complex="Tahoma" style:font-size-complex="11pt" style:font-weight-complex="normal"/>
    </style:style>
    <style:style style:name="T287" style:family="text">
      <style:text-properties fo:font-size="11pt" officeooo:rsid="00a4c751" fo:background-color="transparent" loext:char-shading-value="0" style:font-size-asian="11pt" style:font-name-complex="Tahoma" style:font-size-complex="11pt" style:font-weight-complex="normal"/>
    </style:style>
    <style:style style:name="T288" style:family="text">
      <style:text-properties fo:font-size="11pt" officeooo:rsid="00a4c751" fo:background-color="transparent" loext:char-shading-value="0" style:font-size-asian="11pt" style:font-size-complex="11pt" style:font-weight-complex="normal"/>
    </style:style>
    <style:style style:name="T289" style:family="text">
      <style:text-properties fo:font-size="11pt" officeooo:rsid="00a4c751" fo:background-color="#ffffff" loext:char-shading-value="0" style:font-size-asian="11pt" style:font-name-complex="Tahoma" style:font-size-complex="11pt" style:font-weight-complex="normal"/>
    </style:style>
    <style:style style:name="T290" style:family="text">
      <style:text-properties officeooo:rsid="009f8df9"/>
    </style:style>
    <style:style style:name="T291" style:family="text">
      <style:text-properties officeooo:rsid="00a34f2a"/>
    </style:style>
    <style:style style:name="T292" style:family="text">
      <style:text-properties officeooo:rsid="00a4c7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1">внеочередного <text:span text:style-name="T9">общего </text:span>собрания собственников помещений </text:p>
      <text:p text:style-name="P22"><text:span text:style-name="T3">в многоквартирно</text:span><text:span text:style-name="T1">м</text:span><text:span text:style-name="T3"> дом</text:span><text:span text:style-name="T1">е</text:span><text:span text:style-name="T3"> № </text:span><text:span text:style-name="T2">7</text:span><text:span text:style-name="T3"> по ул. </text:span><text:span text:style-name="T2">Багратиона</text:span><text:span text:style-name="T3"> в городе Смоленске </text:span><text:span text:style-name="T6">(далее по тексту – МКД №</text:span><text:span text:style-name="T4"> </text:span><text:span text:style-name="T5">7</text:span><text:span text:style-name="T6">)</text:span></text:p>
      <text:p text:style-name="P6"/>
      <text:p text:style-name="P65"><text:span text:style-name="T231"><text:tab/></text:span><text:span text:style-name="T234">г</text:span><text:span text:style-name="T232">. Смоленск <text:tab/><text:tab/><text:tab/><text:tab/><text:tab/><text:tab/><text:tab/><text:tab/><text:tab/></text:span><text:span text:style-name="T233">30 апреля</text:span><text:span text:style-name="T232"> 2015 года</text:span></text:p>
      <text:p text:style-name="P66"/>
      <text:p text:style-name="P72"><text:span text:style-name="T236">Вид общего собрания:</text:span><text:span text:style-name="T235"> внеочередное.</text:span></text:p>
      <text:p text:style-name="P70"><text:span text:style-name="T131">Форма проведения общего собрания: </text:span><text:span text:style-name="T40">очное </text:span><text:span text:style-name="T46">путем</text:span><text:span text:style-name="T40"> совместно</text:span><text:span text:style-name="T46">го</text:span><text:span text:style-name="T40"> присутстви</text:span><text:span text:style-name="T46">я</text:span><text:span text:style-name="T40"> собственников помещений </text:span><text:span text:style-name="T47">в </text:span><text:span text:style-name="T45">МКД № </text:span><text:span text:style-name="T50">7</text:span><text:span text:style-name="T40">.</text:span></text:p>
      <text:p text:style-name="P70"><text:span text:style-name="T66">Дата и в</text:span><text:span text:style-name="T131">ремя проведения общего собрания: </text:span><text:span text:style-name="T175">29</text:span><text:span text:style-name="T48"> </text:span><text:span text:style-name="T49">апреля</text:span><text:span text:style-name="T187"> </text:span><text:span text:style-name="T186">201</text:span><text:span text:style-name="T188">5</text:span><text:span text:style-name="T186"> </text:span><text:span text:style-name="T187">года.</text:span><text:span text:style-name="T131"> </text:span><text:span text:style-name="T249">Начало: </text:span><text:span text:style-name="T250">1</text:span><text:span text:style-name="T84">8</text:span><text:span text:style-name="T249"> часов 00 минут; </text:span><text:span text:style-name="T85">о</text:span><text:span text:style-name="T249">кончание: </text:span><text:span text:style-name="T84">19</text:span><text:span text:style-name="T249"> часов </text:span><text:span text:style-name="T252">4</text:span><text:span text:style-name="T249">0 минут </text:span><text:span text:style-name="T251">по московскому времени.</text:span></text:p>
      <text:p text:style-name="P69"><text:span text:style-name="T65">Место проведения собрания:</text:span><text:span text:style-name="T113"> </text:span><text:span text:style-name="T114">У </text:span><text:span text:style-name="T116">2</text:span><text:span text:style-name="T114">-ого </text:span><text:span text:style-name="T113">подъезд</text:span><text:span text:style-name="T114">а</text:span><text:span text:style-name="T113"> </text:span><text:span text:style-name="T115">МКД</text:span><text:span text:style-name="T113"> № </text:span><text:span text:style-name="T116">7</text:span><text:span text:style-name="T114">.</text:span></text:p>
      <text:p text:style-name="P71"><text:span text:style-name="T131">Инициатор общего собрания: </text:span><text:span text:style-name="T186">собственник кв</text:span><text:span text:style-name="T39">артир</text:span><text:span text:style-name="T40">ы</text:span><text:span text:style-name="T39"> № </text:span><text:span text:style-name="T51">Х</text:span><text:span text:style-name="T42"> </text:span><text:span text:style-name="T43">– </text:span><text:span text:style-name="T186">помещения </text:span><text:span text:style-name="T44">в </text:span><text:span text:style-name="T45">МКД № </text:span><text:span text:style-name="T41">7</text:span><text:span text:style-name="T186"> – </text:span><text:span text:style-name="T51">Ф.И.О</text:span><text:span text:style-name="T39">. </text:span></text:p>
      <text:p text:style-name="P18"><text:span text:style-name="T67">Общая площадь помещений </text:span><text:span text:style-name="T68">в </text:span><text:span text:style-name="T69">МКД № 7</text:span><text:span text:style-name="T265">: </text:span><text:span text:style-name="T267">8457,54</text:span><text:span text:style-name="T265"> кв.м. – 100% </text:span><text:span text:style-name="T174">голосов собственников помещений </text:span><text:span text:style-name="T25">в МКД № </text:span><text:span text:style-name="T26">7</text:span><text:span text:style-name="T265">. </text:span></text:p>
      <text:p text:style-name="P73"><text:span text:style-name="T276">Присутствовали</text:span><text:span text:style-name="T277">: Собственники помещений в </text:span><text:span text:style-name="T7">МКД № </text:span><text:span text:style-name="T8">7</text:span><text:span text:style-name="T277">, </text:span><text:span text:style-name="T278">которые являются собственниками помещений общей площадью </text:span><text:span text:style-name="T279">4397,9</text:span><text:span text:style-name="T277"> </text:span><text:span text:style-name="T238">кв.м., </text:span><text:span text:style-name="T211">что составляет</text:span><text:span text:style-name="T238"> </text:span><text:span text:style-name="T239">52</text:span><text:span text:style-name="T238"> % голосов от общего числа голосов.</text:span></text:p>
      <text:p text:style-name="P72"><text:span text:style-name="T236">Кворум: имеется. </text:span><text:span text:style-name="T238">Собрание правомочно принимать решения по всем вопросам повестки дня.</text:span></text:p>
      <text:p text:style-name="P19"/>
      <text:p text:style-name="P23"><text:span text:style-name="T123">П</text:span><text:span text:style-name="T124">ОВЕСТКА ДНЯ </text:span><text:span text:style-name="T125">ОБЩЕГО СОБРАНИЯ</text:span><text:span text:style-name="T123">:</text:span><text:span text:style-name="T121"> </text:span></text:p>
      <text:p text:style-name="P75">1. Утверждение порядка проведения общего собрания.</text:p>
      <text:p text:style-name="P42">2. <text:span text:style-name="T199">Выбор</text:span><text:span text:style-name="T61">ы</text:span><text:span text:style-name="T199"> председателя,</text:span> секретаря <text:span text:style-name="T77">и членов счетной комиссии </text:span>общего собрания.</text:p>
      <text:p text:style-name="P76"><text:span text:style-name="T208">3.</text:span> <text:span text:style-name="T86">Выбор способа управления </text:span><text:span text:style-name="T104">МКД № </text:span><text:span text:style-name="T118">7</text:span><text:span text:style-name="T104">.</text:span></text:p>
      <text:p text:style-name="P40"><text:span text:style-name="T280">4. Выбор в качестве управляющей организации Общество с ограниченной ответственностью «СмоленскКлининг», заключение с ним с 15 мая 2015 года договора управления многоквартирным домом сроком на 3 (Три) года (по 14 мая 2018 года включительно), утверждение условий предлагаемого к заключению договора, в том числе</text:span><text:span text:style-name="T241"> размера платы за содержание и ремонт общего имущества.</text:span></text:p>
      <text:p text:style-name="P41"><text:span text:style-name="T117">5</text:span><text:span text:style-name="T87">. </text:span>Определение порядка подсчета голосов.</text:p>
      <text:p text:style-name="P39"><text:span text:style-name="T58">6</text:span><text:span text:style-name="T57">. Определение </text:span><text:span text:style-name="T59">места</text:span><text:span text:style-name="T57"> хранения протокол</text:span><text:span text:style-name="T60">а</text:span><text:span text:style-name="T57">, </text:span><text:span text:style-name="T59">а также иных</text:span><text:span text:style-name="T57"> документов общего собрания.</text:span></text:p>
      <text:p text:style-name="P74"/>
      <text:p text:style-name="P64"><text:span text:style-name="T135">Итоги голосования по </text:span><text:span text:style-name="T136">всем</text:span><text:span text:style-name="T135"> вопросам повестки дня:</text:span></text:p>
      <text:p text:style-name="P10">РЕШИЛИ по вопросам повестки дня:</text:p>
      <text:p text:style-name="P8"><text:span text:style-name="T122">По вопросу № 1:</text:span><text:span text:style-name="T172"> </text:span><text:span text:style-name="T64">Утверждение порядка проведения общего собрания.</text:span></text:p>
      <text:p text:style-name="P47"><text:span text:style-name="T164">У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165">е </text:span><text:span text:style-name="T166">—</text:span><text:span text:style-name="T164"> в реестре голосования собственников по всем вопросам повестки дня общего собрания собственников помещений в МКД № </text:span><text:span text:style-name="T168">7</text:span><text:span text:style-name="T167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2.D1" office:value-type="string">
            <text:p text:style-name="P62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48">«ЗА»</text:p>
          </table:table-cell>
          <table:table-cell table:style-name="Таблица2.A2" office:value-type="string">
            <text:p text:style-name="P48">«ПРОТИВ»</text:p>
          </table:table-cell>
          <table:table-cell table:style-name="Таблица2.A2" office:value-type="string">
            <text:p text:style-name="P48">«ВОЗДЕРЖАЛСЯ»</text:p>
          </table:table-cell>
          <table:table-cell table:style-name="Таблица2.D2" office:value-type="string">
            <text:p text:style-name="P51"><text:span text:style-name="T162">Единогласно 100%</text:span><text:span text:style-name="T159"> голосов от общего числа голосов прин</text:span><text:span text:style-name="T160">явших</text:span><text:span text:style-name="T159"> участие в собрании собственников помещений в </text:span><text:bookmark text:name="mr211615"/><text:bookmark text:name="r3211615"/><text:bookmark text:name="r4211615"/><text:span text:style-name="T160">МКД № </text:span><text:span text:style-name="T161">7</text:span><text:span text:style-name="T163"> </text:span><text:span text:style-name="T240">«</text:span>РЕШИЛИ»</text:p>
          </table:table-cell>
        </table:table-row>
        <table:table-row>
          <table:table-cell table:style-name="Таблица2.A2" office:value-type="string">
            <text:p text:style-name="P57"><text:span text:style-name="T10">4397,9</text:span><text:span text:style-name="T79"> </text:span><text:span text:style-name="T78">кв.м.</text:span></text:p>
            <text:p text:style-name="P55"><text:span text:style-name="T290">100 </text:span>% <text:span text:style-name="T273">голосов</text:span></text:p>
          </table:table-cell>
          <table:table-cell table:style-name="Таблица2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% <text:span text:style-name="T273">голосов</text:span></text:p>
          </table:table-cell>
          <table:table-cell table:style-name="Таблица2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<text:span text:style-name="T273">голосов</text:span></text:p>
          </table:table-cell>
          <table:table-cell table:style-name="Таблица2.D2" office:value-type="string">
            <text:p text:style-name="P47"><text:span text:style-name="T164">У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165">е </text:span><text:span text:style-name="T166">—</text:span><text:span text:style-name="T164"> в реестре голосования собственников по всем вопросам повестки дня общего собрания собственников помещений в МКД № </text:span><text:span text:style-name="T168">7</text:span><text:span text:style-name="T167">.</text:span></text:p>
          </table:table-cell>
        </table:table-row>
      </table:table>
      <text:p text:style-name="P36">Признанные недействительными — количество <text:span text:style-name="T274">0</text:span> кв.м. — <text:span text:style-name="T274">0 </text:span>голосов.</text:p>
      <text:p text:style-name="P11"><text:soft-page-break/>По вопросу № 2: <text:span text:style-name="T199">Выбор</text:span><text:span text:style-name="T61">ы</text:span><text:span text:style-name="T199"> председателя,</text:span> секретаря <text:span text:style-name="T77">и членов счетной комиссии </text:span>общего собрания.</text:p>
      <text:p text:style-name="P7">2.1. Председателем общего собрания <text:span text:style-name="T200">с правом подписания протокола внеочередного общего собрания собственников помещений в МКД </text:span><text:span text:style-name="T201">№ </text:span><text:span text:style-name="T31">7</text:span><text:span text:style-name="T200"> </text:span><text:span text:style-name="T63">вы</text:span><text:span text:style-name="T53">брать</text:span>: <text:span text:style-name="T103">Ф.И.О.</text:span> <text:span text:style-name="T198">(</text:span><text:span text:style-name="T53">собственник кв. № </text:span><text:span text:style-name="T120">Х</text:span><text:span text:style-name="T53">)</text:span>.</text:p>
      <text:p text:style-name="P77">2.2. Секретарем общего собрания <text:span text:style-name="T200">с правом подписания протокола внеочередного общего собрания собственников помещений в МКД </text:span><text:span text:style-name="T201">№ </text:span><text:span text:style-name="T202">7</text:span><text:span text:style-name="T62"> </text:span><text:span text:style-name="T63">вы</text:span><text:span text:style-name="T53">брать</text:span>: <text:span text:style-name="T89">Ф.И.О.</text:span><text:span text:style-name="T28"> </text:span><text:span text:style-name="T27">(собственник кв. № </text:span><text:span text:style-name="T34">Х</text:span><text:span text:style-name="T27">).</text:span><text:span text:style-name="T31"> </text:span></text:p>
      <text:p text:style-name="P81"><text:span text:style-name="T29">2.3. </text:span><text:span text:style-name="T27">В состав счетной комиссии с правом подписания протокола внеочередного общего собрания собственников помещений в МКД № </text:span><text:span text:style-name="T269">7</text:span><text:span text:style-name="T27"> </text:span><text:span text:style-name="T32">вы</text:span><text:span text:style-name="T27">брать: </text:span><text:span text:style-name="T100">Ф.И.О.</text:span><text:span text:style-name="T30"> </text:span><text:span text:style-name="T21">(собственник кв. №</text:span><text:span text:style-name="T22"> </text:span><text:span text:style-name="T24">Х</text:span><text:span text:style-name="T21">), </text:span><text:span text:style-name="T99">Ф.И.О.</text:span><text:span text:style-name="T35"> (собственник кв. № </text:span><text:span text:style-name="T37">Х</text:span><text:span text:style-name="T35">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3.D1" office:value-type="string">
            <text:p text:style-name="P62">Итоги голосования по вопросу № <text:span text:style-name="T260">2</text:span> повестки дня:</text:p>
          </table:table-cell>
        </table:table-row>
        <table:table-row>
          <table:table-cell table:style-name="Таблица3.A2" office:value-type="string">
            <text:p text:style-name="P48">«ЗА»</text:p>
          </table:table-cell>
          <table:table-cell table:style-name="Таблица3.A2" office:value-type="string">
            <text:p text:style-name="P48">«ПРОТИВ»</text:p>
          </table:table-cell>
          <table:table-cell table:style-name="Таблица3.A2" office:value-type="string">
            <text:p text:style-name="P48">«ВОЗДЕРЖАЛСЯ»</text:p>
          </table:table-cell>
          <table:table-cell table:style-name="Таблица3.D2" office:value-type="string">
            <text:p text:style-name="P52"><text:span text:style-name="T162">Единогласно 100%</text:span><text:span text:style-name="T159"> голосов от общего числа голосов прин</text:span><text:span text:style-name="T160">явших</text:span><text:span text:style-name="T159"> участие в собрании собственников помещений в </text:span><text:bookmark text:name="mr2116151"/><text:bookmark text:name="r32116151"/><text:bookmark text:name="r42116151"/><text:span text:style-name="T160">МКД № </text:span><text:span text:style-name="T161">7</text:span><text:span text:style-name="T163"> </text:span><text:span text:style-name="T240">«</text:span>РЕШИЛИ»</text:p>
          </table:table-cell>
        </table:table-row>
        <table:table-row>
          <table:table-cell table:style-name="Таблица3.A2" office:value-type="string">
            <text:p text:style-name="P57"><text:span text:style-name="T10">4397,9</text:span><text:span text:style-name="T79"> </text:span><text:span text:style-name="T78">кв.м.</text:span></text:p>
            <text:p text:style-name="P55"><text:span text:style-name="T290">100 </text:span>% <text:span text:style-name="T273">голосов</text:span></text:p>
          </table:table-cell>
          <table:table-cell table:style-name="Таблица3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% <text:span text:style-name="T273">голосов</text:span></text:p>
          </table:table-cell>
          <table:table-cell table:style-name="Таблица3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<text:span text:style-name="T273">голосов</text:span></text:p>
          </table:table-cell>
          <table:table-cell table:style-name="Таблица3.D2" office:value-type="string">
            <text:p text:style-name="P78">2.1. Председателем общего собрания <text:span text:style-name="T200">с правом подписания протокола внеочередного общего собрания собственников помещений в МКД </text:span><text:span text:style-name="T201">№ </text:span><text:span text:style-name="T31">7</text:span><text:span text:style-name="T200"> </text:span><text:span text:style-name="T63">вы</text:span><text:span text:style-name="T53">брать</text:span>: <text:span text:style-name="T103">Ф.И.О.</text:span> <text:span text:style-name="T198">(</text:span><text:span text:style-name="T53">собственник кв. № </text:span><text:span text:style-name="T34">Х</text:span><text:span text:style-name="T53">)</text:span>.</text:p>
            <text:p text:style-name="P78">2.2. Секретарем общего собрания <text:span text:style-name="T200">с правом подписания протокола внеочередного общего собрания собственников помещений в МКД </text:span><text:span text:style-name="T201">№ </text:span><text:span text:style-name="T202">7</text:span><text:span text:style-name="T62"> </text:span><text:span text:style-name="T63">вы</text:span><text:span text:style-name="T53">брать</text:span>: <text:span text:style-name="T89">Ф.И.О.</text:span><text:span text:style-name="T28"> </text:span><text:span text:style-name="T27">(собственник кв. №</text:span><text:span text:style-name="T33"> </text:span><text:span text:style-name="T34">Х</text:span><text:span text:style-name="T27">).</text:span><text:span text:style-name="T31"> </text:span></text:p>
            <text:p text:style-name="P82"><text:span text:style-name="T203">2.3. </text:span><text:span text:style-name="T204">В состав счетной комиссии с правом подписания протокола внеочередного общего собрания собственников помещений в МКД № </text:span><text:span text:style-name="T270">7</text:span><text:span text:style-name="T204"> </text:span><text:span text:style-name="T206">вы</text:span><text:span text:style-name="T204">брать: </text:span><text:span text:style-name="T248">Ф.И.О.</text:span><text:span text:style-name="T205"> </text:span><text:span text:style-name="T243">(собственник кв. №</text:span><text:span text:style-name="T242"> </text:span><text:span text:style-name="T207">Х</text:span><text:span text:style-name="T243">), </text:span><text:span text:style-name="T245">Ф.И.О.</text:span><text:span text:style-name="T243"> (собственник кв. № </text:span><text:span text:style-name="T207">Х</text:span><text:span text:style-name="T243">)</text:span></text:p>
          </table:table-cell>
        </table:table-row>
      </table:table>
      <text:p text:style-name="P37">Признанные недействительными — количество <text:span text:style-name="T274">0</text:span> кв.м. — <text:span text:style-name="T274">0 </text:span>голосов.</text:p>
      <text:p text:style-name="P37"/>
      <text:p text:style-name="P61"><text:span text:style-name="T227">По вопросу № 3: </text:span><text:span text:style-name="T225">Выбор способа управления </text:span><text:span text:style-name="T224">МКД № </text:span><text:span text:style-name="T226">7</text:span><text:span text:style-name="T224">.</text:span></text:p>
      <text:p text:style-name="P30"><text:span text:style-name="T216">Федеральным законом от </text:span><text:span text:style-name="T229">21.</text:span><text:span text:style-name="T230">07.</text:span><text:span text:style-name="T229">2014 N 255-ФЗ </text:span><text:span text:style-name="T214">в </text:span><text:span text:style-name="T215">часть 2 статьи 161 </text:span><text:span text:style-name="T214">Жилищн</text:span><text:span text:style-name="T215">ого</text:span><text:span text:style-name="T214"> кодекс</text:span><text:span text:style-name="T215">а</text:span><text:span text:style-name="T214"> РФ </text:span><text:span text:style-name="T215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52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</text:span><text:span text:style-name="T217">В</text:span><text:span text:style-name="T218"> соответствии с </text:span><text:span text:style-name="T219">п.</text:span><text:span text:style-name="T218"> 3 </text:span><text:span text:style-name="T220">ч</text:span><text:span text:style-name="T219">.</text:span><text:span text:style-name="T218"> 2 ст. 161 ЖК РФ выбрать </text:span><text:span text:style-name="T221">с </text:span><text:span text:style-name="T223">15</text:span><text:span text:style-name="T221">.0</text:span><text:span text:style-name="T222">5</text:span><text:span text:style-name="T221">.2015 </text:span><text:span text:style-name="T218">способ управления </text:span><text:span text:style-name="T219">многоквартирным </text:span><text:span text:style-name="T218">домом </text:span><text:span text:style-name="T228">«Управление управляющей организацией»</text:span><text:span text:style-name="T218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17.D1" office:value-type="string">
            <text:p text:style-name="P62">Итоги голосования по вопросу № <text:span text:style-name="T291">3</text:span> повестки дня:</text:p>
          </table:table-cell>
        </table:table-row>
        <table:table-row>
          <table:table-cell table:style-name="Таблица17.A2" office:value-type="string">
            <text:p text:style-name="P49">«ЗА»</text:p>
          </table:table-cell>
          <table:table-cell table:style-name="Таблица17.A2" office:value-type="string">
            <text:p text:style-name="P49">«ПРОТИВ»</text:p>
          </table:table-cell>
          <table:table-cell table:style-name="Таблица17.A2" office:value-type="string">
            <text:p text:style-name="P49">«ВОЗДЕРЖАЛСЯ»</text:p>
          </table:table-cell>
          <table:table-cell table:style-name="Таблица17.D2" office:value-type="string">
            <text:p text:style-name="P52"><text:span text:style-name="T162">Единогласно 100%</text:span><text:span text:style-name="T159"> голосов от общего числа голосов прин</text:span><text:span text:style-name="T160">явших</text:span><text:span text:style-name="T159"> участие в собрании собственников помещений в </text:span><text:bookmark text:name="mr21161511"/><text:bookmark text:name="r321161511"/><text:bookmark text:name="r421161511"/><text:span text:style-name="T160">МКД № </text:span><text:span text:style-name="T161">7</text:span><text:span text:style-name="T163"> </text:span><text:span text:style-name="T240">«</text:span>РЕШИЛИ»</text:p>
          </table:table-cell>
        </table:table-row>
        <table:table-row>
          <table:table-cell table:style-name="Таблица17.A2" office:value-type="string">
            <text:p text:style-name="P57"><text:span text:style-name="T10">4397,9</text:span><text:span text:style-name="T79"> </text:span><text:span text:style-name="T78">кв.м.</text:span></text:p>
            <text:p text:style-name="P55"><text:span text:style-name="T290">100 </text:span>% <text:span text:style-name="T273">голосов</text:span></text:p>
          </table:table-cell>
          <table:table-cell table:style-name="Таблица17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% <text:span text:style-name="T273">голосов</text:span></text:p>
          </table:table-cell>
          <table:table-cell table:style-name="Таблица17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<text:span text:style-name="T273">голосов</text:span></text:p>
          </table:table-cell>
          <table:table-cell table:style-name="Таблица17.D2" office:value-type="string">
            <text:p text:style-name="P34"><text:span text:style-name="T253">В соответствии с пунктом 3 </text:span><text:span text:style-name="T254">части</text:span><text:span text:style-name="T253"> 2 ст</text:span><text:span text:style-name="T255">атьи</text:span><text:span text:style-name="T253"> 161 ЖК РФ выбрать </text:span><text:span text:style-name="T255">с </text:span><text:span text:style-name="T258">15</text:span><text:span text:style-name="T255">.0</text:span><text:span text:style-name="T257">5</text:span><text:span text:style-name="T255">.2015 </text:span><text:span text:style-name="T253">способ управления </text:span><text:span text:style-name="T255">МКД № </text:span><text:span text:style-name="T256">7</text:span><text:span text:style-name="T253"> </text:span><text:span text:style-name="T259">«Управление управляющей организацией»</text:span><text:span text:style-name="T253">.</text:span></text:p>
          </table:table-cell>
        </table:table-row>
      </table:table>
      <text:p text:style-name="P38">Признанные недействительными — количество <text:span text:style-name="T275">0</text:span> кв.м. — <text:span text:style-name="T275">0 </text:span>голосов.</text:p>
      <text:p text:style-name="P25"/>
      <text:p text:style-name="P27"><text:span text:style-name="T126">По вопросу № </text:span><text:span text:style-name="T130">4</text:span><text:span text:style-name="T126">: </text:span><text:span text:style-name="T127">Избрание в качестве управляющей организации Общество с ограниченной ответственностью «СмоленскКлининг», заключение с ним с </text:span><text:span text:style-name="T129">15</text:span><text:span text:style-name="T127"> </text:span><text:span text:style-name="T128">мая</text:span><text:span text:style-name="T127"> 2015 года договора управления многоквартирным домом сроком на 3 (Три) года (по </text:span><text:span text:style-name="T129">14 мая</text:span><text:span text:style-name="T127"> 2018 года включительно), утверждение условий предлагаемого к заключению <text:s/>договора, в том числе,</text:span><text:span text:style-name="T132"> размера платы за содержание и ремонт общего имущества. </text:span></text:p>
      <text:p text:style-name="P9"><text:span text:style-name="T264">В качестве </text:span><text:span text:style-name="T106">у</text:span><text:span text:style-name="T264">правляющей организации выбрать </text:span><text:span text:style-name="T16">Общество с ограниченной ответственностью «СмоленскКлининг»</text:span><text:span text:style-name="T101"> </text:span><text:span text:style-name="T90">(ИНН </text:span><text:span text:style-name="T91">6732000747, </text:span><text:span text:style-name="T90">ОГРН </text:span><text:span text:style-name="T91">1106732000759</text:span><text:span text:style-name="T90">)</text:span><text:span text:style-name="T101"> </text:span><text:span text:style-name="T54">и </text:span><text:span text:style-name="T264">предоставить ей все предусмотренные действующим законодательством РФ полномочия по управлению общим имуществом </text:span><text:span text:style-name="T106">МКД № </text:span><text:span text:style-name="T109">7</text:span><text:span text:style-name="T264">.</text:span></text:p>
      <text:p text:style-name="P59"><text:span text:style-name="T264">В соответствии со статьей 162 Ж</text:span><text:span text:style-name="T105">илищного кодекса </text:span><text:span text:style-name="T264">РФ заключить с </text:span><text:span text:style-name="T11">ООО </text:span><text:span text:style-name="T90">«</text:span><text:span text:style-name="T92">СК</text:span><text:span text:style-name="T11">» </text:span><text:span text:style-name="T13">д</text:span><text:span text:style-name="T173">оговор управления </text:span><text:span text:style-name="T18">МКД № </text:span><text:span text:style-name="T20">7</text:span><text:span text:style-name="T173"> </text:span><text:span text:style-name="T261">сроком на 3 (</text:span><text:span text:style-name="T94">Т</text:span><text:span text:style-name="T261">ри) года с </text:span><text:span text:style-name="T263">15</text:span><text:span text:style-name="T95"> </text:span><text:span text:style-name="T96">мая</text:span><text:span text:style-name="T261"> 201</text:span><text:span text:style-name="T262">5</text:span><text:span text:style-name="T261"> года по </text:span><text:span text:style-name="T97">14 мая</text:span><text:span text:style-name="T261"> 201</text:span><text:span text:style-name="T262">8</text:span><text:span text:style-name="T261"> года </text:span><text:span text:style-name="T93">включительно</text:span><text:span text:style-name="T173"> </text:span><text:span text:style-name="T264">по форме </text:span><text:span text:style-name="T105">в соответствии с </text:span><text:span text:style-name="T17">П</text:span><text:span text:style-name="T173">риложени</text:span><text:span text:style-name="T17">ем</text:span><text:span text:style-name="T173"> № 1</text:span><text:span text:style-name="T126"> </text:span><text:span text:style-name="T19">к настоящему протоколу </text:span><text:span text:style-name="T264">(далее – </text:span><text:span text:style-name="T173">Договор</text:span><text:span text:style-name="T126">)</text:span><text:span text:style-name="T264">.</text:span><text:span text:style-name="T126"> </text:span><text:span text:style-name="T264">Предоставить </text:span><text:span text:style-name="T11">ООО «С</text:span><text:span text:style-name="T14">К</text:span><text:span text:style-name="T11">» </text:span><text:span text:style-name="T264">право осуществлять все </text:span><text:soft-page-break/><text:span text:style-name="T264">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07">действующим законодательством РФ</text:span><text:span text:style-name="T264">, необходимыми для этого полномочиям</text:span><text:span text:style-name="T246">и.</text:span></text:p>
      <text:p text:style-name="P9"><text:span text:style-name="T108">Плата, </text:span><text:span text:style-name="T55">подлежащая внесению собственниками помещений за комплекс услуг и работ по управлению, содержанию и ремонту общего имущества дома установлена с 01.07.201</text:span><text:span text:style-name="T56">3</text:span><text:span text:style-name="T55"> в размере 17,50 рублей. </text:span><text:span text:style-name="T81">Определить</text:span><text:span text:style-name="T246">, </text:span><text:span text:style-name="T82">что </text:span><text:span text:style-name="T83">исполнитель услуг</text:span><text:span text:style-name="T246"> </text:span><text:span text:style-name="T110">вправе изменить плату за содержание и ремонт общего имущества дома </text:span><text:span text:style-name="T111">с </text:span><text:span text:style-name="T110">дат</text:span><text:span text:style-name="T111">ы</text:span><text:span text:style-name="T110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9"><text:span text:style-name="T54">Установленная плата может в дальнейшем изменяться с учетом предложений </text:span><text:span text:style-name="T11">ООО «С</text:span><text:span text:style-name="T15">К</text:span><text:span text:style-name="T11">»</text:span><text:span text:style-name="T71"> </text:span><text:span text:style-name="T54">в порядке, установленном пунктом </text:span><text:span text:style-name="T80">4.1.2</text:span><text:span text:style-name="T76"> </text:span><text:span text:style-name="T52">Договора.</text:span></text:p>
      <text:p text:style-name="P9"><text:span text:style-name="T54">В соответствии с подпунктом б пункта 2</text:span><text:span text:style-name="T158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53">апрел</text:span><text:span text:style-name="T154">я</text:span><text:span text:style-name="T153"> </text:span><text:span text:style-name="T158">2013 </text:span><text:span text:style-name="T153">года </text:span><text:span text:style-name="T158">№ 290, а также с учетом предложений </text:span><text:span text:style-name="T11">ООО «С</text:span><text:span text:style-name="T15">К</text:span><text:span text:style-name="T11">»,</text:span><text:span text:style-name="T158"> у</text:span><text:span text:style-name="T54">твердить </text:span><text:span text:style-name="T55">С</text:span><text:span text:style-name="T54">остав общего имущества дома, </text:span><text:span text:style-name="T264">Перечень работ, оказываемых услуг по его содержанию согласно </text:span><text:span text:style-name="T173">приложениям № 1, 2, 3 к Договору.</text:span></text:p>
      <text:p text:style-name="P44"><text:span text:style-name="T169">В соответствии с п. 7.1 ст. 155 ЖК РФ </text:span><text:span text:style-name="T170">собственникам помещений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171">7</text:span><text:span text:style-name="T170"> вносить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33"><text:span text:style-name="T155">Уполномочить Председателя совета МКД № </text:span><text:span text:style-name="T156">7</text:span><text:span text:style-name="T155"> — </text:span><text:span text:style-name="T157">Ф.И.О.</text:span><text:span text:style-name="T155"> на подписание от имени и в интересах всех собственников договора управления МКД № </text:span><text:span text:style-name="T156">7</text:span><text:span text:style-name="T155"> с ООО «</text:span><text:span text:style-name="T156">СК</text:span><text:span text:style-name="T155">». </text:span></text:p>
      <text:p text:style-name="P45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3" office:value-type="string">
            <text:p text:style-name="P54">Голосовали:</text:p>
          </table:table-cell>
          <table:covered-table-cell/>
          <table:covered-table-cell/>
          <table:table-cell table:style-name="Таблица18.D1" office:value-type="string">
            <text:p text:style-name="P63"><text:span text:style-name="T265">Итоги голосования по вопросу № </text:span><text:span text:style-name="T268">4</text:span><text:span text:style-name="T266"> </text:span><text:span text:style-name="T265">повестки дня:</text:span></text:p>
          </table:table-cell>
        </table:table-row>
        <table:table-row>
          <table:table-cell table:style-name="Таблица18.A2" office:value-type="string">
            <text:p text:style-name="P50">«ЗА»</text:p>
          </table:table-cell>
          <table:table-cell table:style-name="Таблица18.A2" office:value-type="string">
            <text:p text:style-name="P50">«ПРОТИВ»</text:p>
          </table:table-cell>
          <table:table-cell table:style-name="Таблица18.A2" office:value-type="string">
            <text:p text:style-name="P50">«ВОЗДЕРЖАЛСЯ»</text:p>
          </table:table-cell>
          <table:table-cell table:style-name="Таблица18.D2" office:value-type="string">
            <text:p text:style-name="P52"><text:span text:style-name="T162">Единогласно 100%</text:span><text:span text:style-name="T159"> голосов от общего числа голосов прин</text:span><text:span text:style-name="T160">явших</text:span><text:span text:style-name="T159"> участие в собрании собственников помещений в </text:span><text:bookmark text:name="mr21161512"/><text:bookmark text:name="r321161512"/><text:bookmark text:name="r421161512"/><text:span text:style-name="T160">МКД № </text:span><text:span text:style-name="T161">7</text:span><text:span text:style-name="T163"> </text:span><text:span text:style-name="T240">«</text:span>РЕШИЛИ»</text:p>
          </table:table-cell>
        </table:table-row>
        <table:table-row>
          <table:table-cell table:style-name="Таблица18.A2" office:value-type="string">
            <text:p text:style-name="P57"><text:span text:style-name="T10">4397,9</text:span><text:span text:style-name="T79"> </text:span><text:span text:style-name="T78">кв.м.</text:span></text:p>
            <text:p text:style-name="P55"><text:span text:style-name="T290">100 </text:span>% <text:span text:style-name="T273">голосов</text:span></text:p>
          </table:table-cell>
          <table:table-cell table:style-name="Таблица18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% <text:span text:style-name="T273">голосов</text:span></text:p>
          </table:table-cell>
          <table:table-cell table:style-name="Таблица18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<text:span text:style-name="T273">голосов</text:span></text:p>
          </table:table-cell>
          <table:table-cell table:style-name="Таблица18.D2" office:value-type="string">
            <text:p text:style-name="P13"><text:span text:style-name="T264">В качестве </text:span><text:span text:style-name="T106">у</text:span><text:span text:style-name="T264">правляющей организации выбрать </text:span><text:span text:style-name="T16">Общество с ограниченной ответственностью «СмоленскКлининг»</text:span><text:span text:style-name="T101"> </text:span><text:span text:style-name="T90">(ИНН </text:span><text:span text:style-name="T91">6732000747, </text:span><text:span text:style-name="T90">ОГРН </text:span><text:span text:style-name="T91">1106732000759</text:span><text:span text:style-name="T90">)</text:span><text:span text:style-name="T101"> </text:span><text:span text:style-name="T54">и </text:span><text:span text:style-name="T264">предоставить ей все предусмотренные действующим законодательством РФ полномочия по управлению общим имуществом </text:span><text:span text:style-name="T106">МКД № </text:span><text:span text:style-name="T109">7</text:span><text:span text:style-name="T264">.</text:span></text:p>
            <text:p text:style-name="P60"><text:span text:style-name="T264">В соответствии со статьей 162 Ж</text:span><text:span text:style-name="T105">илищного кодекса </text:span><text:span text:style-name="T264">РФ заключить с </text:span><text:span text:style-name="T11">ООО </text:span><text:span text:style-name="T90">«</text:span><text:span text:style-name="T92">СК</text:span><text:span text:style-name="T11">» </text:span><text:span text:style-name="T13">д</text:span><text:span text:style-name="T173">оговор управления </text:span><text:span text:style-name="T18">МКД № </text:span><text:span text:style-name="T20">7</text:span><text:span text:style-name="T173"> </text:span><text:span text:style-name="T261">сроком на 3 (</text:span><text:span text:style-name="T94">Т</text:span><text:span text:style-name="T261">ри) года с </text:span><text:span text:style-name="T263">15</text:span><text:span text:style-name="T95"> </text:span><text:span text:style-name="T96">мая</text:span><text:span text:style-name="T261"> 201</text:span><text:span text:style-name="T262">5</text:span><text:span text:style-name="T261"> года по </text:span><text:span text:style-name="T97">14 мая</text:span><text:span text:style-name="T261"> 201</text:span><text:span text:style-name="T262">8</text:span><text:span text:style-name="T261"> года </text:span><text:span text:style-name="T93">включительно</text:span><text:span text:style-name="T173"> </text:span><text:span text:style-name="T264">по форме </text:span><text:span text:style-name="T105">в соответствии с </text:span><text:span text:style-name="T17">П</text:span><text:span text:style-name="T173">риложени</text:span><text:span text:style-name="T17">ем</text:span><text:span text:style-name="T173"> № 1</text:span><text:span text:style-name="T126"> </text:span><text:span text:style-name="T19">к настоящему протоколу </text:span><text:span text:style-name="T264">(далее – </text:span><text:span text:style-name="T173">Договор</text:span><text:span text:style-name="T126">)</text:span><text:span text:style-name="T264">.</text:span><text:span text:style-name="T126"> </text:span><text:span text:style-name="T264">Предоставить </text:span><text:span text:style-name="T11">ООО «С</text:span><text:span text:style-name="T14">К</text:span><text:span text:style-name="T11">» </text:span><text:span text:style-name="T26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07">действующим законодательством РФ</text:span><text:span text:style-name="T264">, необходимыми для этого полномочиям</text:span><text:span text:style-name="T246">и.</text:span></text:p>
            <text:p text:style-name="P13"><text:span text:style-name="T108">Плата, </text:span><text:span text:style-name="T55">подлежащая внесению собственниками помещений за комплекс услуг и работ по управлению, содержанию и ремонту общего имущества дома установлена с 01.07.201</text:span><text:span text:style-name="T56">3</text:span><text:span text:style-name="T55"> в размере 17,50 рублей. </text:span><text:span text:style-name="T81">Определить</text:span><text:span text:style-name="T246">, </text:span><text:span text:style-name="T82">что </text:span><text:span text:style-name="T83">исполнитель услуг</text:span><text:span text:style-name="T246"> </text:span><text:span text:style-name="T110">вправе изменить плату за содержание и ремонт общего имущества дома </text:span><text:span text:style-name="T111">с </text:span><text:span text:style-name="T110">дат</text:span><text:span text:style-name="T111">ы</text:span><text:span text:style-name="T110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13"><text:span text:style-name="T54">Установленная плата может в дальнейшем изменяться с учетом предложений </text:span><text:span text:style-name="T11">ООО «С</text:span><text:span text:style-name="T15">К</text:span><text:span text:style-name="T11">»</text:span><text:span text:style-name="T71"> </text:span><text:span text:style-name="T54">в порядке, установленном пунктом </text:span><text:span text:style-name="T80">4.1.2</text:span><text:span text:style-name="T76"> </text:span><text:span text:style-name="T52">Договора.</text:span></text:p>
            <text:p text:style-name="P13"><text:span text:style-name="T52"/></text:p>
            <text:p text:style-name="P14"/>
            <text:p text:style-name="P13"><text:soft-page-break/><text:span text:style-name="T54">В соответствии с подпунктом б пункта 2</text:span><text:span text:style-name="T158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53">апрел</text:span><text:span text:style-name="T154">я</text:span><text:span text:style-name="T153"> </text:span><text:span text:style-name="T158">2013 </text:span><text:span text:style-name="T153">года </text:span><text:span text:style-name="T158">№ 290, а также с учетом предложений </text:span><text:span text:style-name="T11">ООО «С</text:span><text:span text:style-name="T15">К</text:span><text:span text:style-name="T11">»,</text:span><text:span text:style-name="T158"> у</text:span><text:span text:style-name="T54">твердить </text:span><text:span text:style-name="T55">С</text:span><text:span text:style-name="T54">остав общего имущества дома, </text:span><text:span text:style-name="T264">Перечень работ, оказываемых услуг по его содержанию согласно </text:span><text:span text:style-name="T173">приложениям № 1, 2, 3 к Договору.</text:span></text:p>
            <text:p text:style-name="P43"><text:span text:style-name="T169">В соответствии с п. 7.1 ст. 155 ЖК РФ </text:span><text:span text:style-name="T170">собственникам помещений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171">7</text:span><text:span text:style-name="T170"> вносить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35"><text:span text:style-name="T155">Уполномочить Председателя совета МКД № </text:span><text:span text:style-name="T156">7</text:span><text:span text:style-name="T155"> — </text:span><text:span text:style-name="T157">Ф.И.О.</text:span><text:span text:style-name="T155"> на подписание от имени и в интересах всех собственников договора управления МКД № </text:span><text:span text:style-name="T156">7</text:span><text:span text:style-name="T155"> с ООО «</text:span><text:span text:style-name="T156">СК</text:span><text:span text:style-name="T155">». </text:span></text:p>
            <text:p text:style-name="P46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38">Признанные недействительными — количество <text:span text:style-name="T275">0</text:span> кв.м. — <text:span text:style-name="T275">0 </text:span>голосов.</text:p>
      <text:p text:style-name="P29"/>
      <text:p text:style-name="P26"><text:span text:style-name="T72">По вопросу № </text:span><text:span text:style-name="T73">5</text:span><text:span text:style-name="T72">: Определение порядка подсчета голосов.</text:span></text:p>
      <text:p text:style-name="P24"><text:span text:style-name="T11">Определить порядок подсчета голосов: 1 голос </text:span><text:span text:style-name="T12">равен</text:span><text:span text:style-name="T11"> 1 м</text:span><text:span text:style-name="T12">²</text:span><text:span text:style-name="T11"> общей площади </text:span><text:span text:style-name="T12">принадлежащего собственнику помещения</text:span><text:span text:style-name="T11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11.D1" office:value-type="string">
            <text:p text:style-name="P62">Итоги голосования по вопросу № <text:span text:style-name="T281">5</text:span> повестки дня:</text:p>
          </table:table-cell>
        </table:table-row>
        <table:table-row>
          <table:table-cell table:style-name="Таблица11.A2" office:value-type="string">
            <text:p text:style-name="P48">«ЗА»</text:p>
          </table:table-cell>
          <table:table-cell table:style-name="Таблица11.A2" office:value-type="string">
            <text:p text:style-name="P48">«ПРОТИВ»</text:p>
          </table:table-cell>
          <table:table-cell table:style-name="Таблица11.A2" office:value-type="string">
            <text:p text:style-name="P48">«ВОЗДЕРЖАЛСЯ»</text:p>
          </table:table-cell>
          <table:table-cell table:style-name="Таблица11.D2" office:value-type="string">
            <text:p text:style-name="P52"><text:span text:style-name="T162">Единогласно 100%</text:span><text:span text:style-name="T159"> голосов от общего числа голосов прин</text:span><text:span text:style-name="T160">явших</text:span><text:span text:style-name="T159"> участие в собрании собственников помещений в </text:span><text:bookmark text:name="mr21161513"/><text:bookmark text:name="r321161513"/><text:bookmark text:name="r421161513"/><text:span text:style-name="T160">МКД № </text:span><text:span text:style-name="T161">7</text:span><text:span text:style-name="T163"> </text:span><text:span text:style-name="T240">«</text:span>РЕШИЛИ»</text:p>
          </table:table-cell>
        </table:table-row>
        <table:table-row>
          <table:table-cell table:style-name="Таблица11.A2" office:value-type="string">
            <text:p text:style-name="P57"><text:span text:style-name="T10">4397,9</text:span><text:span text:style-name="T79"> </text:span><text:span text:style-name="T78">кв.м.</text:span></text:p>
            <text:p text:style-name="P55"><text:span text:style-name="T290">100 </text:span>% <text:span text:style-name="T273">голосов</text:span></text:p>
          </table:table-cell>
          <table:table-cell table:style-name="Таблица11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% <text:span text:style-name="T273">голосов</text:span></text:p>
          </table:table-cell>
          <table:table-cell table:style-name="Таблица11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<text:span text:style-name="T273">голосов</text:span></text:p>
          </table:table-cell>
          <table:table-cell table:style-name="Таблица11.D2" office:value-type="string">
            <text:p text:style-name="P28"><text:span text:style-name="T176">Определить порядок подсчета голосов: 1 голос </text:span><text:span text:style-name="T177">равен</text:span><text:span text:style-name="T176"> 1 м</text:span><text:span text:style-name="T177">²</text:span><text:span text:style-name="T176"> общей площади </text:span><text:span text:style-name="T177">принадлежащего собственнику помещения</text:span><text:span text:style-name="T176">.</text:span></text:p>
          </table:table-cell>
        </table:table-row>
      </table:table>
      <text:p text:style-name="P38">Признанные недействительными — количество <text:span text:style-name="T275">0</text:span> кв.м. — <text:span text:style-name="T275">0 </text:span>голосов.</text:p>
      <text:p text:style-name="P15"/>
      <text:p text:style-name="P17"><text:span text:style-name="T70">По вопросу № </text:span><text:span text:style-name="T75">6</text:span><text:span text:style-name="T70">: Определение </text:span><text:span text:style-name="T74">места</text:span><text:span text:style-name="T70"> хранения протоколов, </text:span><text:span text:style-name="T74">а также иных</text:span><text:span text:style-name="T70"> документов общего собрания.</text:span></text:p>
      <text:p text:style-name="P12"><text:span text:style-name="T189">О</text:span><text:span text:style-name="T190">пределить место</text:span><text:span text:style-name="T189">м</text:span><text:span text:style-name="T190"> хранения протоколов и других документов общего собрания собственников помещений: </text:span><text:span text:style-name="T191">1-й экземпляр</text:span><text:span text:style-name="T190"> у </text:span><text:span text:style-name="T192">председателя Совета МКД № </text:span><text:span text:style-name="T193">7</text:span><text:span text:style-name="T192"> — </text:span><text:span text:style-name="T194">собственника квартиры №</text:span><text:span text:style-name="T197">Х</text:span><text:span text:style-name="T193"> </text:span><text:span text:style-name="T197">Ф.И.О.</text:span><text:span text:style-name="T192">,</text:span><text:span text:style-name="T195"> </text:span><text:span text:style-name="T191">2-й экземпляр</text:span><text:span text:style-name="T195"> </text:span><text:span text:style-name="T190">в О</text:span><text:span text:style-name="T194">бществе с ограниченной ответственностью </text:span><text:span text:style-name="T190">«</text:span><text:span text:style-name="T194">СмоленскКлининг</text:span><text:span text:style-name="T190">» </text:span><text:span text:style-name="T189">в </text:span><text:span text:style-name="T194">пом. </text:span><text:span text:style-name="T196">3</text:span><text:span text:style-name="T189"> дом</text:span><text:span text:style-name="T194">а</text:span><text:span text:style-name="T189"> № </text:span><text:span text:style-name="T194">5</text:span><text:span text:style-name="T190"> по ул</text:span><text:span text:style-name="T195">ице</text:span><text:span text:style-name="T190"> </text:span><text:span text:style-name="T194">Воробьева</text:span><text:span text:style-name="T190"> </text:span><text:span text:style-name="T195">в горо</text:span><text:span text:style-name="T189">д</text:span><text:span text:style-name="T195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53">Голосовали:</text:p>
          </table:table-cell>
          <table:covered-table-cell/>
          <table:covered-table-cell/>
          <table:table-cell table:style-name="Таблица12.D1" office:value-type="string">
            <text:p text:style-name="P62">Итоги голосования по вопросу № <text:span text:style-name="T291">6</text:span> повестки дня:</text:p>
          </table:table-cell>
        </table:table-row>
        <table:table-row>
          <table:table-cell table:style-name="Таблица12.A2" office:value-type="string">
            <text:p text:style-name="P48">«ЗА»</text:p>
          </table:table-cell>
          <table:table-cell table:style-name="Таблица12.A2" office:value-type="string">
            <text:p text:style-name="P48">«ПРОТИВ»</text:p>
          </table:table-cell>
          <table:table-cell table:style-name="Таблица12.A2" office:value-type="string">
            <text:p text:style-name="P48">«ВОЗДЕРЖАЛСЯ»</text:p>
          </table:table-cell>
          <table:table-cell table:style-name="Таблица12.D2" office:value-type="string">
            <text:p text:style-name="P52"><text:span text:style-name="T162">Единогласно 100%</text:span><text:span text:style-name="T159"> голосов от общего числа голосов прин</text:span><text:span text:style-name="T160">явших</text:span><text:span text:style-name="T159"> участие в собрании собственников помещений в </text:span><text:bookmark text:name="mr211615131"/><text:bookmark text:name="r3211615131"/><text:bookmark text:name="r4211615131"/><text:span text:style-name="T160">МКД № </text:span><text:span text:style-name="T161">7</text:span><text:span text:style-name="T163"> </text:span><text:span text:style-name="T240">«</text:span>РЕШИЛИ»</text:p>
          </table:table-cell>
        </table:table-row>
        <table:table-row>
          <table:table-cell table:style-name="Таблица12.A2" office:value-type="string">
            <text:p text:style-name="P57"><text:span text:style-name="T10">4397,9</text:span><text:span text:style-name="T79"> </text:span><text:span text:style-name="T78">кв.м.</text:span></text:p>
            <text:p text:style-name="P55"><text:span text:style-name="T290">100 </text:span>% <text:span text:style-name="T273">голосов</text:span></text:p>
          </table:table-cell>
          <table:table-cell table:style-name="Таблица12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% <text:span text:style-name="T273">голосов</text:span></text:p>
          </table:table-cell>
          <table:table-cell table:style-name="Таблица12.A2" office:value-type="string">
            <text:p text:style-name="P58"><text:span text:style-name="T119">0</text:span><text:span text:style-name="T79"> </text:span><text:span text:style-name="T78">кв.м.</text:span></text:p>
            <text:p text:style-name="P56"><text:span text:style-name="T290">0</text:span> <text:span text:style-name="T273">голосов</text:span></text:p>
          </table:table-cell>
          <table:table-cell table:style-name="Таблица12.D2" office:value-type="string">
            <text:p text:style-name="P20"><text:span text:style-name="T178">О</text:span><text:span text:style-name="T181">пределить место</text:span><text:span text:style-name="T178">м</text:span><text:span text:style-name="T181"> хранения протоколов и других документов общего собрания собственников помещений: </text:span><text:span text:style-name="T182">1-й экземпляр</text:span><text:span text:style-name="T181"> у </text:span><text:span text:style-name="T183">председателя Совета МКД № </text:span><text:span text:style-name="T184">7</text:span><text:span text:style-name="T183"> — </text:span><text:span text:style-name="T179">собственника квартиры № </text:span><text:span text:style-name="T185">Х</text:span><text:span text:style-name="T184"> </text:span><text:span text:style-name="T185">Ф.И.О.</text:span><text:span text:style-name="T183">,</text:span><text:span text:style-name="T181"> </text:span><text:span text:style-name="T182">2-й экземпляр</text:span><text:span text:style-name="T181"> в О</text:span><text:span text:style-name="T179">бществе с ограниченной ответственностью </text:span><text:span text:style-name="T181">«</text:span><text:span text:style-name="T179">СмоленскКлининг</text:span><text:span text:style-name="T181">» </text:span><text:span text:style-name="T178">в </text:span><text:span text:style-name="T179">пом. </text:span><text:span text:style-name="T180">3</text:span><text:span text:style-name="T178"> дом</text:span><text:span text:style-name="T179">а</text:span><text:span text:style-name="T178"> № </text:span><text:span text:style-name="T179">5</text:span><text:span text:style-name="T181"> по улице </text:span><text:span text:style-name="T179">Воробьева</text:span><text:span text:style-name="T181"> в горо</text:span><text:span text:style-name="T178">д</text:span><text:span text:style-name="T181">е Смоленске.</text:span></text:p>
          </table:table-cell>
        </table:table-row>
      </table:table>
      <text:p text:style-name="P38">Признанные недействительными — количество <text:span text:style-name="T275">0</text:span> кв.м. — <text:span text:style-name="T275">0 </text:span>голосов.</text:p>
      <text:p text:style-name="P16"/>
      <text:p text:style-name="P21"><text:span text:style-name="T133"/></text:p>
      <text:p text:style-name="P21"><text:soft-page-break/><text:span text:style-name="T133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51">1-й для </text:span><text:span text:style-name="T137">собственник</text:span><text:span text:style-name="T138">ов</text:span><text:span text:style-name="T139">, 2-й </text:span><text:span text:style-name="T140">для управляющей организации ООО «</text:span><text:span text:style-name="T145">СК</text:span><text:span text:style-name="T140">»</text:span><text:span text:style-name="T150">).</text:span></text:p>
      <text:p text:style-name="P21"><text:span text:style-name="T133">Решения должны быть доведены до сведения всех собственников путем размещения соответствующей информации в общедоступн</text:span><text:span text:style-name="T134">ы</text:span><text:span text:style-name="T142">х</text:span><text:span text:style-name="T143"> и определенн</text:span><text:span text:style-name="T142">ых</text:span><text:span text:style-name="T143"> собственниками помещени</text:span><text:span text:style-name="T142">ях</text:span><text:span text:style-name="T143"> в МКД № </text:span><text:span text:style-name="T145">7</text:span><text:span text:style-name="T141"> </text:span><text:span text:style-name="T133">— </text:span><text:span text:style-name="T143">в подъезд</text:span><text:span text:style-name="T144">ах</text:span><text:span text:style-name="T143"> дома </text:span><text:span text:style-name="T146">на </text:span><text:span text:style-name="T147">информационн</text:span><text:span text:style-name="T148">о</text:span><text:span text:style-name="T149">м стенде</text:span><text:span text:style-name="T146">.</text:span></text:p>
      <text:p text:style-name="P4"/>
      <text:p text:style-name="P5">Приложение:</text:p>
      <text:p text:style-name="P5">1. <text:span text:style-name="T282">Договор управления многоквартирным домом по адресу: г. Смоленск, ул. </text:span><text:span text:style-name="T283">Багратиона 7</text:span><text:span text:style-name="T282">. </text:span></text:p>
      <text:p text:style-name="P3"/>
      <text:p text:style-name="P3"/>
      <text:p text:style-name="P31"><text:span text:style-name="T235">Председатель общего собрания <text:tab/><text:tab/><text:tab/> <text:tab/><text:tab/><text:tab/></text:span><text:span text:style-name="T213">Ф.И.О.</text:span></text:p>
      <text:p text:style-name="P32"/>
      <text:p text:style-name="P83"><text:span text:style-name="T237">Секретарь общего собрания <text:tab/><text:tab/><text:tab/><text:tab/><text:tab/><text:tab/></text:span><text:span text:style-name="T210">Ф.И.О.</text:span></text:p>
      <text:p text:style-name="P67"/>
      <text:p text:style-name="P84"><text:span text:style-name="T237">Счетная комиссия общего собрания: <text:tab/><text:tab/><text:tab/><text:tab/><text:tab/></text:span><text:span text:style-name="T210">Ф.И.О.</text:span></text:p>
      <text:p text:style-name="P68"/>
      <text:p text:style-name="P85"><text:tab/><text:tab/><text:tab/><text:tab/><text:tab/><text:tab/><text:tab/><text:tab/><text:tab/><text:span text:style-name="T292">Ф.И.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5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30T13:26:59.563000000</dc:date>
    <meta:editing-duration>PT9H56M9S</meta:editing-duration>
    <meta:editing-cycles>60</meta:editing-cycles>
    <meta:generator>LibreOffice/4.2.1.1$Windows_x86 LibreOffice_project/d7dbbd7842e6a58b0f521599204e827654e1fb8b</meta:generator>
    <meta:print-date>2015-06-15T15:11:46.749000000</meta:print-date>
    <meta:document-statistic meta:table-count="6" meta:image-count="0" meta:object-count="0" meta:page-count="5" meta:paragraph-count="143" meta:word-count="2092" meta:character-count="15063" meta:non-whitespace-character-count="13043"/>
  </office:meta>
</office:document-meta>
</file>