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e42a3" officeooo:paragraph-rsid="001e42a3"/>
    </style:style>
    <style:style style:name="P2" style:family="paragraph" style:parent-style-name="Standard">
      <style:text-properties officeooo:paragraph-rsid="001f5cf8"/>
    </style:style>
    <style:style style:name="P3" style:family="paragraph" style:parent-style-name="Standard">
      <style:paragraph-properties fo:text-align="justify" style:justify-single-word="false"/>
      <style:text-properties officeooo:paragraph-rsid="001f5cf8"/>
    </style:style>
    <style:style style:name="P4" style:family="paragraph" style:parent-style-name="Standard">
      <style:paragraph-properties fo:text-align="justify" style:justify-single-word="false"/>
      <style:text-properties officeooo:paragraph-rsid="001f5cf8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1f5cf8" officeooo:paragraph-rsid="001f5cf8" style:font-weight-asian="bold" style:font-weight-complex="bold"/>
    </style:style>
    <style:style style:name="T1" style:family="text">
      <style:text-properties officeooo:rsid="001f5cf8"/>
    </style:style>
    <style:style style:name="T2" style:family="text">
      <style:text-properties officeooo:rsid="0020bff8"/>
    </style:style>
    <style:style style:name="T3" style:family="text">
      <style:text-properties fo:font-weight="bold" officeooo:rsid="001f5cf8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0"/><text:span text:style-name="T3">Уважаемые Собственники помещений многоквартирных домов!</text:span></text:p>
      <text:p text:style-name="Standard"/>
      <text:p text:style-name="P1"><text:s text:c="4"/>С 1 января 2017г в связи с вступлением в силу части 9 статьи 12 Федерального закона от 29.06.2015г №176-ФЗ в состав платы за содержание жилого помещения включаются расходы на коммунальные ресурсы, используемые в целях содержания общего имущества многоквартирного дома <text:span text:style-name="T1">(бывшие ОДН)</text:span>. </text:p>
      <text:p text:style-name="P3"><text:s text:c="3"/>В целях реализации нового порядка определения размера платы за содержание жилого помещения утверждено постановление Правительства Российской Федерации от 26 декабря 2016 г. № 1498</text:p>
      <text:p text:style-name="P3"><text:s text:c="6"/>Частью 9.2 статьи 156 ЖК РФ установлено, что размер расходов граждан в составе платы за содержание жилого помещения на оплату холодной воды, горячей воды, отведения сточных вод, электрической энергии, потребляемых при выполнении минимального перечня необходимых для обеспечения надлежащего содержания общего имущества в многоквартирном доме услуг и работ, определяется исходя из нормативов потребления соответствующих видов коммунальных ресурсов в целях содержания общего имущества в многоквартирном доме, утверждаемых органами государственной власти субъектов Российской Федерации в порядке, установленном Правительством Российской Федерации, по тарифам, установленным органами государственной власти субъектов Российской Федерации в порядке, установленном федеральным законом.</text:p>
      <text:p text:style-name="P3"><text:s text:c="4"/>При направлении платежного документа на внесение платы за содержание жилого помещения в таком платежном документе в графе плата за содержание общего имущества отдельными строками указывается размер платы за коммунальные ресурсы, потребленные при содержании общего имущества, по каждому виду ресурса.</text:p>
      <text:p text:style-name="P2"/>
      <text:p text:style-name="P5">В случае необходимости, для получения более подробной информации можно обратиться по телефону <text:s/><text:span text:style-name="T2">8 (4812) 618-663 </text:span><text:s/>( Куртова Елена Александровна)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ection text:style-name="Sect1" text:name="wrap">
        <text:section text:style-name="Sect1" text:name="page-body">
          <text:p text:style-name="Standard"><text:soft-page-break/></text:p>
          <text:section text:style-name="Sect1" text:name="cp-main">
            <text:section text:style-name="Sect1" text:name="qr_posts">
              <text:section text:style-name="Sect1" text:name="p112258">
                <text:section text:style-name="Sect1" text:name="post_content112258">
                  <text:p text:style-name="Standard">В соответствии с частью 9 статьи 12 Федерального закона от 29.06.2015 № 176-ФЗ «О внесении изменений в Жилищный кодекс Российской Федерации и отдельные законодательные акты Российской Федерации» положения пункта 2 части 1 и пункта 1 части 2 статьи 154, части 1 статьи 156 Жилищного кодекса Российской Федерации о включении в состав платы за содержание жилого помещения расходов на оплату холодной воды, горячей воды, электрической энергии, потребляемых при содержании общего имущества в многоквартирном доме, отведения сточных вод в целях содержания общего имущества в многоквартирном доме применяются с 1 января 2017 года.<text:line-break/>В целях реализации нового порядка определения размера платы за содержание жилого помещения утверждено постановление Правительства Российской Федерации от 26 декабря 2016 г. № 1498 «О внесении изменений в некоторые акты Правительства Российской Федерации по вопросам предоставления коммунальных услуг и содержания общего имущества в многоквартирном доме», которым предусмотрены случаи и порядок включения в размер платы за содержание жилого помещения расходов коммунальных ресурсов, используемых в целях содержания общего имущества в многоквартирном доме.<text:line-break/>Постановлением № 1498 предусмотрено внесение в Правила № 354, а также в Правила содержания общего имущества в многоквартирном доме, утвержденные постановлением Правительства Российской Федерации от 13.08.2006 № 491 изменений, в соответствии с которыми расходы на оплату холодной воды, горячей воды, электрической энергии, сточных вод, используемых в целях содержания общего имущества в многоквартирном доме, включаются в размер платы за содержание жилого помещения в случаях, когда многоквартирный дом находится в управлении управляющей организации или товарищества собственников жилья. Потребители коммунальных услуг в таких многоквартирных домах с 1 января 2017 года обязаны вносить плату за коммунальные услуги исходя из объема коммунальных услуг, потребленных в жилом или нежилом помещении.<text:line-break/>Частью 9.2 статьи 156 ЖК РФ установлено, что размер расходов граждан в составе платы за содержание жилого помещения на оплату холодной воды, горячей воды, отведения сточных вод, электрической энергии, потребляемых при выполнении минимального перечня необходимых для обеспечения надлежащего содержания общего имущества в многоквартирном доме услуг и работ, определяется исходя из нормативов потребления соответствующих видов коммунальных ресурсов в целях содержания общего имущества в многоквартирном доме, утверждаемых органами государственной власти субъектов Российской Федерации в порядке, установленном Правительством Российской Федерации, по тарифам, установленным органами государственной власти субъектов Российской Федерации в порядке, установленном федеральным законом.<text:line-break/>Размер расходов на оплату коммунальных ресурсов, используемых в целях содержания общего имущества, определяется путем суммирования размера расходов по каждому виду коммунальных ресурсов, который определяется путем перерасчета стоимости каждого вида коммунального ресурса, определенного соответственно площади помещений, относящихся к общему имуществу в многоквартирном доме, на 1 квадратный метр площади жилых и нежилых помещений в каждом многоквартирном доме. В указанных целях площадь помещений, относящихся к общему имуществу в многоквартирном доме, определяется в соответствии с технической документацией на многоквартирный дом и видом таких помещений, указанных в пунктах 1 и 2 части 1 статьи 36 ЖК РФ, а для применения нормативов потребления холодной воды, горячей воды и отведения сточных вод в целях использования общего имущества - указанных в пункте 27 Приложения № 1 к Правилам № 306.<text:line-break/>В соответствии с частью 10 статьи 12 Федерального закона № 176-ФЗ при первоначальном включении в плату за содержание жилого помещения расходов на оплату холодной воды, горячей воды, электрической энергии, тепловой энергии, потребляемых при содержании общего имущества в многоквартирном доме, отведения сточных вод в целях содержания <text:soft-page-break/>общего имущества в многоквартирном доме их размер не может превышать норматив потребления коммунальных услуг на общедомовые нужды, установленный субъектом Российской Федерации по состоянию на 1 ноября 2016 года. Для первоначального включения расходов, указанных в части 9 статьи 12 Федерального закона № 176-ФЗ, в плату за содержание жилого помещения не требуется решение общего собрания собственников помещений в многоквартирном доме.<text:line-break/>Из совокупности положений частей 9, 10 статьи 12 Федерального закона № 176-ФЗ следует, что под первоначальным включением расходов коммунальных ресурсов, используемых в целях содержания общего имущества в многоквартирном доме, в плату за содержание жилого помещения понимается соответствующее изменение размера платы за содержание жилого помещения с 1 января 2017 года, которое производится путем суммирования лицом, осуществляющим управление многоквартирным домом:<text:line-break/>- установленного в многоквартирном доме в каждом расчетном периоде начиная с января 2017 года размера платы за услуги, работы по управлению многоквартирным домом, содержание и текущий ремонт общего имущества в многоквартирном доме,<text:line-break/>- размера платы за коммунальные ресурсы, используемые в целях содержания общего имущества, исходя из норматива потребления коммунальных услуг на общедомовые нужды, действующего на 1 ноября 2016 года, и тарифов на соответствующие коммунальные ресурсы, действующие в каждом расчетном периоде начиная с января 2017 года.<text:line-break/>При направлении платежного документа на внесение платы за содержание жилого помещения в таком платежном документе в графе плата за содержание общего имущества отдельными строками указывается размер платы за коммунальные ресурсы, потребленные при содержании общего имущества, по каждому виду ресурса.</text:p>
                </text:section>
              </text:section>
            </text:section>
          </text:section>
        </text:section>
      </text:section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0T15:46:19.132000000</meta:creation-date>
    <dc:date>2017-02-07T12:27:21.421000000</dc:date>
    <meta:editing-duration>PT13M16S</meta:editing-duration>
    <meta:editing-cycles>3</meta:editing-cycles>
    <meta:generator>LibreOffice/4.2.5.2$Windows_x86 LibreOffice_project/6ff819b65674ae6c83f3cbab9e4a4c2b292a7a94</meta:generator>
    <meta:document-statistic meta:table-count="0" meta:image-count="0" meta:object-count="0" meta:page-count="3" meta:paragraph-count="7" meta:word-count="971" meta:character-count="7506" meta:non-whitespace-character-count="6501"/>
  </office:meta>
</office:document-meta>
</file>