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 fo:padding="0.123cm" fo:border="none"/>
    </style:style>
    <style:style style:name="Таблица2" style:family="table">
      <style:table-properties style:width="16.753cm" style:rel-width="100%" table:align="center"/>
    </style:style>
    <style:style style:name="Таблица2.A" style:family="table-column">
      <style:table-column-properties style:column-width="1.06cm" style:rel-column-width="4146*"/>
    </style:style>
    <style:style style:name="Таблица2.B" style:family="table-column">
      <style:table-column-properties style:column-width="7.989cm" style:rel-column-width="31249*"/>
    </style:style>
    <style:style style:name="Таблица2.C" style:family="table-column">
      <style:table-column-properties style:column-width="3.872cm" style:rel-column-width="15145*"/>
    </style:style>
    <style:style style:name="Таблица2.D" style:family="table-column">
      <style:table-column-properties style:column-width="3.833cm" style:rel-column-width="14995*"/>
    </style:style>
    <style:style style:name="Таблица2.A1" style:family="table-cell">
      <style:table-cell-properties style:vertical-align="middle" fo:background-color="#8d494b" fo:padding="0.053cm" fo:border-left="0.5pt solid #341500" fo:border-right="none" fo:border-top="0.5pt solid #341500" fo:border-bottom="0.05pt solid #341500">
        <style:background-image/>
      </style:table-cell-properties>
    </style:style>
    <style:style style:name="Таблица2.B1" style:family="table-cell">
      <style:table-cell-properties style:vertical-align="middle" fo:background-color="#8d494b" fo:padding="0.053cm" fo:border-left="0.05pt solid #341500" fo:border-right="none" fo:border-top="0.5pt solid #341500" fo:border-bottom="0.05pt solid #341500">
        <style:background-image/>
      </style:table-cell-properties>
    </style:style>
    <style:style style:name="Таблица2.C1" style:family="table-cell">
      <style:table-cell-properties fo:background-color="#8d494b" fo:padding="0.053cm" fo:border-left="0.05pt solid #341500" fo:border-right="0.5pt solid #341500" fo:border-top="0.5pt solid #341500" fo:border-bottom="0.05pt solid #341500">
        <style:background-image/>
      </style:table-cell-properties>
    </style:style>
    <style:style style:name="Таблица2.A2" style:family="table-cell">
      <style:table-cell-properties style:vertical-align="middle" fo:background-color="#8d494b" fo:padding="0.053cm" fo:border-left="0.5pt solid #341500" fo:border-right="none" fo:border-top="none" fo:border-bottom="0.05pt solid #341500">
        <style:background-image/>
      </style:table-cell-properties>
    </style:style>
    <style:style style:name="Таблица2.B2" style:family="table-cell">
      <style:table-cell-properties style:vertical-align="middle" fo:background-color="#8d494b" fo:padding="0.053cm" fo:border-left="0.05pt solid #341500" fo:border-right="none" fo:border-top="none" fo:border-bottom="0.05pt solid #341500">
        <style:background-image/>
      </style:table-cell-properties>
    </style:style>
    <style:style style:name="Таблица2.D2" style:family="table-cell">
      <style:table-cell-properties style:vertical-align="middle" fo:background-color="#8d494b" fo:padding="0.053cm" fo:border-left="0.05pt solid #341500" fo:border-right="0.5pt solid #341500" fo:border-top="none" fo:border-bottom="0.05pt solid #341500">
        <style:background-image/>
      </style:table-cell-properties>
    </style:style>
    <style:style style:name="Таблица2.A3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2.A4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2.A5" style:family="table-cell">
      <style:table-cell-properties fo:padding="0.053cm" fo:border-left="0.5pt solid #341500" fo:border-right="none" fo:border-top="none" fo:border-bottom="0.05pt solid #341500"/>
    </style:style>
    <style:style style:name="Таблица2.B5" style:family="table-cell">
      <style:table-cell-properties fo:padding="0.053cm" fo:border-left="0.05pt solid #341500" fo:border-right="none" fo:border-top="none" fo:border-bottom="0.05pt solid #341500"/>
    </style:style>
    <style:style style:name="Таблица2.C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5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6" style:family="table-cell">
      <style:table-cell-properties fo:padding="0.053cm" fo:border-left="0.5pt solid #341500" fo:border-right="none" fo:border-top="none" fo:border-bottom="0.05pt solid #341500"/>
    </style:style>
    <style:style style:name="Таблица2.B6" style:family="table-cell">
      <style:table-cell-properties fo:padding="0.053cm" fo:border-left="0.05pt solid #341500" fo:border-right="none" fo:border-top="none" fo:border-bottom="0.05pt solid #341500"/>
    </style:style>
    <style:style style:name="Таблица2.C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6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7" style:family="table-cell">
      <style:table-cell-properties fo:padding="0.053cm" fo:border-left="0.5pt solid #341500" fo:border-right="none" fo:border-top="none" fo:border-bottom="0.05pt solid #341500"/>
    </style:style>
    <style:style style:name="Таблица2.B7" style:family="table-cell">
      <style:table-cell-properties fo:padding="0.053cm" fo:border-left="0.05pt solid #341500" fo:border-right="none" fo:border-top="none" fo:border-bottom="0.05pt solid #341500"/>
    </style:style>
    <style:style style:name="Таблица2.C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7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8" style:family="table-cell">
      <style:table-cell-properties fo:padding="0.053cm" fo:border-left="0.5pt solid #341500" fo:border-right="none" fo:border-top="none" fo:border-bottom="0.05pt solid #341500"/>
    </style:style>
    <style:style style:name="Таблица2.B8" style:family="table-cell">
      <style:table-cell-properties fo:padding="0.053cm" fo:border-left="0.05pt solid #341500" fo:border-right="none" fo:border-top="none" fo:border-bottom="0.05pt solid #341500"/>
    </style:style>
    <style:style style:name="Таблица2.C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8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9" style:family="table-cell">
      <style:table-cell-properties fo:padding="0.053cm" fo:border-left="0.5pt solid #341500" fo:border-right="none" fo:border-top="none" fo:border-bottom="0.05pt solid #341500"/>
    </style:style>
    <style:style style:name="Таблица2.B9" style:family="table-cell">
      <style:table-cell-properties fo:padding="0.053cm" fo:border-left="0.05pt solid #341500" fo:border-right="none" fo:border-top="none" fo:border-bottom="0.05pt solid #341500"/>
    </style:style>
    <style:style style:name="Таблица2.C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9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10" style:family="table-cell">
      <style:table-cell-properties fo:padding="0.053cm" fo:border-left="0.5pt solid #341500" fo:border-right="none" fo:border-top="none" fo:border-bottom="0.05pt solid #341500"/>
    </style:style>
    <style:style style:name="Таблица2.B10" style:family="table-cell">
      <style:table-cell-properties fo:padding="0.053cm" fo:border-left="0.05pt solid #341500" fo:border-right="none" fo:border-top="none" fo:border-bottom="0.05pt solid #341500"/>
    </style:style>
    <style:style style:name="Таблица2.C1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10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11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2.A12" style:family="table-cell">
      <style:table-cell-properties fo:padding="0.053cm" fo:border-left="0.5pt solid #341500" fo:border-right="none" fo:border-top="none" fo:border-bottom="0.05pt solid #341500"/>
    </style:style>
    <style:style style:name="Таблица2.B12" style:family="table-cell">
      <style:table-cell-properties fo:padding="0.053cm" fo:border-left="0.05pt solid #341500" fo:border-right="none" fo:border-top="none" fo:border-bottom="0.05pt solid #341500"/>
    </style:style>
    <style:style style:name="Таблица2.C1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12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13" style:family="table-cell">
      <style:table-cell-properties fo:padding="0.053cm" fo:border-left="0.5pt solid #341500" fo:border-right="none" fo:border-top="none" fo:border-bottom="0.05pt solid #341500"/>
    </style:style>
    <style:style style:name="Таблица2.B13" style:family="table-cell">
      <style:table-cell-properties fo:padding="0.053cm" fo:border-left="0.05pt solid #341500" fo:border-right="none" fo:border-top="none" fo:border-bottom="0.05pt solid #341500"/>
    </style:style>
    <style:style style:name="Таблица2.C13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13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14" style:family="table-cell">
      <style:table-cell-properties fo:padding="0.053cm" fo:border-left="0.5pt solid #341500" fo:border-right="none" fo:border-top="none" fo:border-bottom="0.05pt solid #341500"/>
    </style:style>
    <style:style style:name="Таблица2.B14" style:family="table-cell">
      <style:table-cell-properties fo:padding="0.053cm" fo:border-left="0.05pt solid #341500" fo:border-right="none" fo:border-top="none" fo:border-bottom="0.05pt solid #341500"/>
    </style:style>
    <style:style style:name="Таблица2.C1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14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15" style:family="table-cell">
      <style:table-cell-properties fo:padding="0.053cm" fo:border-left="0.5pt solid #341500" fo:border-right="none" fo:border-top="none" fo:border-bottom="0.05pt solid #341500"/>
    </style:style>
    <style:style style:name="Таблица2.B15" style:family="table-cell">
      <style:table-cell-properties fo:padding="0.053cm" fo:border-left="0.05pt solid #341500" fo:border-right="none" fo:border-top="none" fo:border-bottom="0.05pt solid #341500"/>
    </style:style>
    <style:style style:name="Таблица2.C1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15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16" style:family="table-cell">
      <style:table-cell-properties fo:padding="0.053cm" fo:border-left="0.5pt solid #341500" fo:border-right="none" fo:border-top="none" fo:border-bottom="0.05pt solid #341500"/>
    </style:style>
    <style:style style:name="Таблица2.B16" style:family="table-cell">
      <style:table-cell-properties fo:padding="0.053cm" fo:border-left="0.05pt solid #341500" fo:border-right="none" fo:border-top="none" fo:border-bottom="0.05pt solid #341500"/>
    </style:style>
    <style:style style:name="Таблица2.C1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16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17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2.A18" style:family="table-cell">
      <style:table-cell-properties fo:padding="0.053cm" fo:border-left="0.5pt solid #341500" fo:border-right="none" fo:border-top="none" fo:border-bottom="0.05pt solid #341500"/>
    </style:style>
    <style:style style:name="Таблица2.B18" style:family="table-cell">
      <style:table-cell-properties fo:padding="0.053cm" fo:border-left="0.05pt solid #341500" fo:border-right="none" fo:border-top="none" fo:border-bottom="0.05pt solid #341500"/>
    </style:style>
    <style:style style:name="Таблица2.C1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18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19" style:family="table-cell">
      <style:table-cell-properties fo:padding="0.053cm" fo:border-left="0.5pt solid #341500" fo:border-right="none" fo:border-top="none" fo:border-bottom="0.05pt solid #341500"/>
    </style:style>
    <style:style style:name="Таблица2.B19" style:family="table-cell">
      <style:table-cell-properties fo:padding="0.053cm" fo:border-left="0.05pt solid #341500" fo:border-right="none" fo:border-top="none" fo:border-bottom="0.05pt solid #341500"/>
    </style:style>
    <style:style style:name="Таблица2.C1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19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20" style:family="table-cell">
      <style:table-cell-properties fo:padding="0.053cm" fo:border-left="0.5pt solid #341500" fo:border-right="none" fo:border-top="none" fo:border-bottom="0.05pt solid #341500"/>
    </style:style>
    <style:style style:name="Таблица2.B20" style:family="table-cell">
      <style:table-cell-properties fo:padding="0.053cm" fo:border-left="0.05pt solid #341500" fo:border-right="none" fo:border-top="none" fo:border-bottom="0.05pt solid #341500"/>
    </style:style>
    <style:style style:name="Таблица2.C2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2.D20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2.A21" style:family="table-cell">
      <style:table-cell-properties fo:padding="0.053cm" fo:border-left="0.5pt solid #341500" fo:border-right="none" fo:border-top="none" fo:border-bottom="0.5pt solid #341500"/>
    </style:style>
    <style:style style:name="Таблица2.B21" style:family="table-cell">
      <style:table-cell-properties fo:padding="0.053cm" fo:border-left="0.05pt solid #341500" fo:border-right="none" fo:border-top="none" fo:border-bottom="0.5pt solid #341500"/>
    </style:style>
    <style:style style:name="Таблица2.C21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2.D21" style:family="table-cell">
      <style:table-cell-properties style:vertical-align="middle" fo:padding="0.053cm" fo:border-left="0.05pt solid #341500" fo:border-right="0.5pt solid #341500" fo:border-top="none" fo:border-bottom="0.5pt solid #341500"/>
    </style:style>
    <style:style style:name="Таблица3" style:family="table">
      <style:table-properties style:width="16.753cm" style:rel-width="100%" table:align="center"/>
    </style:style>
    <style:style style:name="Таблица3.A" style:family="table-column">
      <style:table-column-properties style:column-width="6.031cm" style:rel-column-width="23588*"/>
    </style:style>
    <style:style style:name="Таблица3.B" style:family="table-column">
      <style:table-column-properties style:column-width="10.723cm" style:rel-column-width="41946*"/>
    </style:style>
    <style:style style:name="Таблица3.A1" style:family="table-cell">
      <style:table-cell-properties fo:background-color="#8d494b" fo:padding="0.053cm" fo:border-left="0.5pt solid #341500" fo:border-right="none" fo:border-top="0.5pt solid #341500" fo:border-bottom="0.05pt solid #341500">
        <style:background-image/>
      </style:table-cell-properties>
    </style:style>
    <style:style style:name="Таблица3.B1" style:family="table-cell">
      <style:table-cell-properties fo:background-color="#8d494b" fo:padding="0.053cm" fo:border-left="0.05pt solid #341500" fo:border-right="0.5pt solid #341500" fo:border-top="0.5pt solid #341500" fo:border-bottom="0.05pt solid #341500">
        <style:background-image/>
      </style:table-cell-properties>
    </style:style>
    <style:style style:name="Таблица3.A2" style:family="table-cell">
      <style:table-cell-properties fo:padding="0.053cm" fo:border-left="0.5pt solid #341500" fo:border-right="none" fo:border-top="none" fo:border-bottom="0.05pt solid #341500"/>
    </style:style>
    <style:style style:name="Таблица3.B2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3.A3" style:family="table-cell">
      <style:table-cell-properties fo:padding="0.053cm" fo:border-left="0.5pt solid #341500" fo:border-right="none" fo:border-top="none" fo:border-bottom="0.5pt solid #341500"/>
    </style:style>
    <style:style style:name="Таблица3.B3" style:family="table-cell">
      <style:table-cell-properties fo:padding="0.053cm" fo:border-left="0.05pt solid #341500" fo:border-right="0.5pt solid #341500" fo:border-top="none" fo:border-bottom="0.5pt solid #341500"/>
    </style:style>
    <style:style style:name="Таблица4" style:family="table">
      <style:table-properties style:width="16.753cm" style:rel-width="100%" table:align="center"/>
    </style:style>
    <style:style style:name="Таблица4.A" style:family="table-column">
      <style:table-column-properties style:column-width="4.286cm" style:rel-column-width="16764*"/>
    </style:style>
    <style:style style:name="Таблица4.B" style:family="table-column">
      <style:table-column-properties style:column-width="4.149cm" style:rel-column-width="16231*"/>
    </style:style>
    <style:style style:name="Таблица4.D" style:family="table-column">
      <style:table-column-properties style:column-width="4.168cm" style:rel-column-width="16307*"/>
    </style:style>
    <style:style style:name="Таблица4.A1" style:family="table-cell">
      <style:table-cell-properties fo:background-color="#8d494b" fo:padding="0.053cm" fo:border-left="0.5pt solid #341500" fo:border-right="none" fo:border-top="0.5pt solid #341500" fo:border-bottom="0.05pt solid #341500">
        <style:background-image/>
      </style:table-cell-properties>
    </style:style>
    <style:style style:name="Таблица4.B1" style:family="table-cell">
      <style:table-cell-properties style:vertical-align="middle" fo:background-color="#8d494b" fo:padding="0.053cm" fo:border-left="0.05pt solid #341500" fo:border-right="0.5pt solid #341500" fo:border-top="0.5pt solid #341500" fo:border-bottom="0.05pt solid #341500">
        <style:background-image/>
      </style:table-cell-properties>
    </style:style>
    <style:style style:name="Таблица4.A2" style:family="table-cell">
      <style:table-cell-properties fo:background-color="#8d494b" fo:padding="0.053cm" fo:border-left="0.5pt solid #341500" fo:border-right="none" fo:border-top="none" fo:border-bottom="0.05pt solid #341500">
        <style:background-image/>
      </style:table-cell-properties>
    </style:style>
    <style:style style:name="Таблица4.B2" style:family="table-cell">
      <style:table-cell-properties fo:background-color="#8d494b" fo:padding="0.053cm" fo:border-left="0.05pt solid #341500" fo:border-right="none" fo:border-top="none" fo:border-bottom="0.05pt solid #341500">
        <style:background-image/>
      </style:table-cell-properties>
    </style:style>
    <style:style style:name="Таблица4.C2" style:family="table-cell">
      <style:table-cell-properties fo:background-color="#8d494b" fo:padding="0.053cm" fo:border-left="0.05pt solid #341500" fo:border-right="none" fo:border-top="none" fo:border-bottom="0.05pt solid #341500">
        <style:background-image/>
      </style:table-cell-properties>
    </style:style>
    <style:style style:name="Таблица4.D2" style:family="table-cell">
      <style:table-cell-properties fo:background-color="#8d494b" fo:padding="0.053cm" fo:border-left="0.05pt solid #341500" fo:border-right="0.5pt solid #341500" fo:border-top="none" fo:border-bottom="0.05pt solid #341500">
        <style:background-image/>
      </style:table-cell-properties>
    </style:style>
    <style:style style:name="Таблица4.A3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4.A4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4.B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4.C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4.D4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4.A5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4.B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4.C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4.D5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4.A6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4.B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4.C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4.D6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4.A7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4.A8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4.B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4.C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4.D8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4.A9" style:family="table-cell">
      <style:table-cell-properties style:vertical-align="middle" fo:padding="0.053cm" fo:border-left="0.5pt solid #341500" fo:border-right="none" fo:border-top="none" fo:border-bottom="0.5pt solid #341500"/>
    </style:style>
    <style:style style:name="Таблица4.B9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4.C9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4.D9" style:family="table-cell">
      <style:table-cell-properties style:vertical-align="middle" fo:padding="0.053cm" fo:border-left="0.05pt solid #341500" fo:border-right="0.5pt solid #341500" fo:border-top="none" fo:border-bottom="0.5pt solid #341500"/>
    </style:style>
    <style:style style:name="Таблица5" style:family="table">
      <style:table-properties style:width="16.753cm" style:rel-width="100%" table:align="center"/>
    </style:style>
    <style:style style:name="Таблица5.A" style:family="table-column">
      <style:table-column-properties style:column-width="1.124cm" style:rel-column-width="4395*"/>
    </style:style>
    <style:style style:name="Таблица5.B" style:family="table-column">
      <style:table-column-properties style:column-width="11.777cm" style:rel-column-width="46070*"/>
    </style:style>
    <style:style style:name="Таблица5.C" style:family="table-column">
      <style:table-column-properties style:column-width="1.577cm" style:rel-column-width="6168*"/>
    </style:style>
    <style:style style:name="Таблица5.D" style:family="table-column">
      <style:table-column-properties style:column-width="2.275cm" style:rel-column-width="8902*"/>
    </style:style>
    <style:style style:name="Таблица5.A1" style:family="table-cell">
      <style:table-cell-properties style:vertical-align="middle" fo:background-color="#8d494b" fo:padding="0.053cm" fo:border-left="0.5pt solid #341500" fo:border-right="none" fo:border-top="0.5pt solid #341500" fo:border-bottom="0.05pt solid #341500">
        <style:background-image/>
      </style:table-cell-properties>
    </style:style>
    <style:style style:name="Таблица5.B1" style:family="table-cell">
      <style:table-cell-properties style:vertical-align="middle" fo:background-color="#8d494b" fo:padding="0.053cm" fo:border-left="0.05pt solid #341500" fo:border-right="none" fo:border-top="0.5pt solid #341500" fo:border-bottom="0.05pt solid #341500">
        <style:background-image/>
      </style:table-cell-properties>
    </style:style>
    <style:style style:name="Таблица5.D1" style:family="table-cell">
      <style:table-cell-properties style:vertical-align="middle" fo:background-color="#8d494b" fo:padding="0.053cm" fo:border-left="0.05pt solid #341500" fo:border-right="0.5pt solid #341500" fo:border-top="0.5pt solid #341500" fo:border-bottom="0.05pt solid #341500">
        <style:background-image/>
      </style:table-cell-properties>
    </style:style>
    <style:style style:name="Таблица5.A2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5.B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C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2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3" style:family="table-cell">
      <style:table-cell-properties fo:padding="0.053cm" fo:border-left="0.5pt solid #341500" fo:border-right="none" fo:border-top="none" fo:border-bottom="0.05pt solid #341500"/>
    </style:style>
    <style:style style:name="Таблица5.B3" style:family="table-cell">
      <style:table-cell-properties fo:padding="0.053cm" fo:border-left="0.05pt solid #341500" fo:border-right="none" fo:border-top="none" fo:border-bottom="0.05pt solid #341500"/>
    </style:style>
    <style:style style:name="Таблица5.C3" style:family="table-cell">
      <style:table-cell-properties fo:padding="0.053cm" fo:border-left="0.05pt solid #341500" fo:border-right="none" fo:border-top="none" fo:border-bottom="0.05pt solid #341500"/>
    </style:style>
    <style:style style:name="Таблица5.D3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4" style:family="table-cell">
      <style:table-cell-properties fo:padding="0.053cm" fo:border-left="0.5pt solid #341500" fo:border-right="none" fo:border-top="none" fo:border-bottom="0.05pt solid #341500"/>
    </style:style>
    <style:style style:name="Таблица5.B4" style:family="table-cell">
      <style:table-cell-properties fo:padding="0.053cm" fo:border-left="0.05pt solid #341500" fo:border-right="none" fo:border-top="none" fo:border-bottom="0.05pt solid #341500"/>
    </style:style>
    <style:style style:name="Таблица5.C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4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5" style:family="table-cell">
      <style:table-cell-properties fo:padding="0.053cm" fo:border-left="0.5pt solid #341500" fo:border-right="none" fo:border-top="none" fo:border-bottom="0.05pt solid #341500"/>
    </style:style>
    <style:style style:name="Таблица5.B5" style:family="table-cell">
      <style:table-cell-properties fo:padding="0.053cm" fo:border-left="0.05pt solid #341500" fo:border-right="none" fo:border-top="none" fo:border-bottom="0.05pt solid #341500"/>
    </style:style>
    <style:style style:name="Таблица5.C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5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6" style:family="table-cell">
      <style:table-cell-properties fo:padding="0.053cm" fo:border-left="0.5pt solid #341500" fo:border-right="none" fo:border-top="none" fo:border-bottom="0.05pt solid #341500"/>
    </style:style>
    <style:style style:name="Таблица5.B6" style:family="table-cell">
      <style:table-cell-properties fo:padding="0.053cm" fo:border-left="0.05pt solid #341500" fo:border-right="none" fo:border-top="none" fo:border-bottom="0.05pt solid #341500"/>
    </style:style>
    <style:style style:name="Таблица5.C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6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7" style:family="table-cell">
      <style:table-cell-properties fo:padding="0.053cm" fo:border-left="0.5pt solid #341500" fo:border-right="none" fo:border-top="none" fo:border-bottom="0.05pt solid #341500"/>
    </style:style>
    <style:style style:name="Таблица5.B7" style:family="table-cell">
      <style:table-cell-properties fo:padding="0.053cm" fo:border-left="0.05pt solid #341500" fo:border-right="none" fo:border-top="none" fo:border-bottom="0.05pt solid #341500"/>
    </style:style>
    <style:style style:name="Таблица5.C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7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8" style:family="table-cell">
      <style:table-cell-properties fo:padding="0.053cm" fo:border-left="0.5pt solid #341500" fo:border-right="none" fo:border-top="none" fo:border-bottom="0.05pt solid #341500"/>
    </style:style>
    <style:style style:name="Таблица5.B8" style:family="table-cell">
      <style:table-cell-properties fo:padding="0.053cm" fo:border-left="0.05pt solid #341500" fo:border-right="none" fo:border-top="none" fo:border-bottom="0.05pt solid #341500"/>
    </style:style>
    <style:style style:name="Таблица5.C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8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9" style:family="table-cell">
      <style:table-cell-properties fo:padding="0.053cm" fo:border-left="0.5pt solid #341500" fo:border-right="none" fo:border-top="none" fo:border-bottom="0.05pt solid #341500"/>
    </style:style>
    <style:style style:name="Таблица5.B9" style:family="table-cell">
      <style:table-cell-properties fo:padding="0.053cm" fo:border-left="0.05pt solid #341500" fo:border-right="none" fo:border-top="none" fo:border-bottom="0.05pt solid #341500"/>
    </style:style>
    <style:style style:name="Таблица5.C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9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10" style:family="table-cell">
      <style:table-cell-properties fo:padding="0.053cm" fo:border-left="0.5pt solid #341500" fo:border-right="none" fo:border-top="none" fo:border-bottom="0.05pt solid #341500"/>
    </style:style>
    <style:style style:name="Таблица5.B10" style:family="table-cell">
      <style:table-cell-properties fo:padding="0.053cm" fo:border-left="0.05pt solid #341500" fo:border-right="none" fo:border-top="none" fo:border-bottom="0.05pt solid #341500"/>
    </style:style>
    <style:style style:name="Таблица5.C10" style:family="table-cell">
      <style:table-cell-properties fo:padding="0.053cm" fo:border-left="0.05pt solid #341500" fo:border-right="none" fo:border-top="none" fo:border-bottom="0.05pt solid #341500"/>
    </style:style>
    <style:style style:name="Таблица5.D10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11" style:family="table-cell">
      <style:table-cell-properties fo:padding="0.053cm" fo:border-left="0.5pt solid #341500" fo:border-right="none" fo:border-top="none" fo:border-bottom="0.05pt solid #341500"/>
    </style:style>
    <style:style style:name="Таблица5.B11" style:family="table-cell">
      <style:table-cell-properties fo:padding="0.053cm" fo:border-left="0.05pt solid #341500" fo:border-right="none" fo:border-top="none" fo:border-bottom="0.05pt solid #341500"/>
    </style:style>
    <style:style style:name="Таблица5.C1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11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12" style:family="table-cell">
      <style:table-cell-properties fo:padding="0.053cm" fo:border-left="0.5pt solid #341500" fo:border-right="none" fo:border-top="none" fo:border-bottom="0.05pt solid #341500"/>
    </style:style>
    <style:style style:name="Таблица5.B12" style:family="table-cell">
      <style:table-cell-properties fo:padding="0.053cm" fo:border-left="0.05pt solid #341500" fo:border-right="none" fo:border-top="none" fo:border-bottom="0.05pt solid #341500"/>
    </style:style>
    <style:style style:name="Таблица5.C1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12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13" style:family="table-cell">
      <style:table-cell-properties fo:padding="0.053cm" fo:border-left="0.5pt solid #341500" fo:border-right="none" fo:border-top="none" fo:border-bottom="0.05pt solid #341500"/>
    </style:style>
    <style:style style:name="Таблица5.B13" style:family="table-cell">
      <style:table-cell-properties fo:padding="0.053cm" fo:border-left="0.05pt solid #341500" fo:border-right="none" fo:border-top="none" fo:border-bottom="0.05pt solid #341500"/>
    </style:style>
    <style:style style:name="Таблица5.C13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13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14" style:family="table-cell">
      <style:table-cell-properties fo:padding="0.053cm" fo:border-left="0.5pt solid #341500" fo:border-right="none" fo:border-top="none" fo:border-bottom="0.05pt solid #341500"/>
    </style:style>
    <style:style style:name="Таблица5.B14" style:family="table-cell">
      <style:table-cell-properties fo:padding="0.053cm" fo:border-left="0.05pt solid #341500" fo:border-right="none" fo:border-top="none" fo:border-bottom="0.05pt solid #341500"/>
    </style:style>
    <style:style style:name="Таблица5.C1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14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15" style:family="table-cell">
      <style:table-cell-properties fo:padding="0.053cm" fo:border-left="0.5pt solid #341500" fo:border-right="none" fo:border-top="none" fo:border-bottom="0.05pt solid #341500"/>
    </style:style>
    <style:style style:name="Таблица5.B15" style:family="table-cell">
      <style:table-cell-properties fo:padding="0.053cm" fo:border-left="0.05pt solid #341500" fo:border-right="none" fo:border-top="none" fo:border-bottom="0.05pt solid #341500"/>
    </style:style>
    <style:style style:name="Таблица5.C1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15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16" style:family="table-cell">
      <style:table-cell-properties fo:padding="0.053cm" fo:border-left="0.5pt solid #341500" fo:border-right="none" fo:border-top="none" fo:border-bottom="0.05pt solid #341500"/>
    </style:style>
    <style:style style:name="Таблица5.B16" style:family="table-cell">
      <style:table-cell-properties fo:padding="0.053cm" fo:border-left="0.05pt solid #341500" fo:border-right="none" fo:border-top="none" fo:border-bottom="0.05pt solid #341500"/>
    </style:style>
    <style:style style:name="Таблица5.C1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5.D16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5.A17" style:family="table-cell">
      <style:table-cell-properties fo:padding="0.053cm" fo:border-left="0.5pt solid #341500" fo:border-right="none" fo:border-top="none" fo:border-bottom="0.5pt solid #341500"/>
    </style:style>
    <style:style style:name="Таблица5.B17" style:family="table-cell">
      <style:table-cell-properties fo:padding="0.053cm" fo:border-left="0.05pt solid #341500" fo:border-right="none" fo:border-top="none" fo:border-bottom="0.5pt solid #341500"/>
    </style:style>
    <style:style style:name="Таблица5.C17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5.D17" style:family="table-cell">
      <style:table-cell-properties style:vertical-align="middle" fo:padding="0.053cm" fo:border-left="0.05pt solid #341500" fo:border-right="0.5pt solid #341500" fo:border-top="none" fo:border-bottom="0.5pt solid #341500"/>
    </style:style>
    <style:style style:name="Таблица6" style:family="table">
      <style:table-properties style:width="16.753cm" style:rel-width="100%" table:align="center"/>
    </style:style>
    <style:style style:name="Таблица6.A" style:family="table-column">
      <style:table-column-properties style:column-width="2.364cm" style:rel-column-width="9245*"/>
    </style:style>
    <style:style style:name="Таблица6.B" style:family="table-column">
      <style:table-column-properties style:column-width="2.348cm" style:rel-column-width="9183*"/>
    </style:style>
    <style:style style:name="Таблица6.C" style:family="table-column">
      <style:table-column-properties style:column-width="3.995cm" style:rel-column-width="15628*"/>
    </style:style>
    <style:style style:name="Таблица6.D" style:family="table-column">
      <style:table-column-properties style:column-width="2.014cm" style:rel-column-width="7879*"/>
    </style:style>
    <style:style style:name="Таблица6.F" style:family="table-column">
      <style:table-column-properties style:column-width="2.037cm" style:rel-column-width="7972*"/>
    </style:style>
    <style:style style:name="Таблица6.A1" style:family="table-cell">
      <style:table-cell-properties fo:background-color="#8d494b" fo:padding="0.053cm" fo:border-left="0.5pt solid #341500" fo:border-right="none" fo:border-top="0.5pt solid #341500" fo:border-bottom="0.05pt solid #341500">
        <style:background-image/>
      </style:table-cell-properties>
    </style:style>
    <style:style style:name="Таблица6.B1" style:family="table-cell">
      <style:table-cell-properties fo:background-color="#8d494b" fo:padding="0.053cm" fo:border-left="0.05pt solid #341500" fo:border-right="none" fo:border-top="0.5pt solid #341500" fo:border-bottom="0.05pt solid #341500">
        <style:background-image/>
      </style:table-cell-properties>
    </style:style>
    <style:style style:name="Таблица6.C1" style:family="table-cell">
      <style:table-cell-properties fo:background-color="#8d494b" fo:padding="0.053cm" fo:border-left="0.05pt solid #341500" fo:border-right="0.5pt solid #341500" fo:border-top="0.5pt solid #341500" fo:border-bottom="0.05pt solid #341500">
        <style:background-image/>
      </style:table-cell-properties>
    </style:style>
    <style:style style:name="Таблица6.A2" style:family="table-cell">
      <style:table-cell-properties fo:background-color="#8d494b" fo:padding="0.053cm" fo:border-left="0.5pt solid #341500" fo:border-right="none" fo:border-top="none" fo:border-bottom="0.05pt solid #341500">
        <style:background-image/>
      </style:table-cell-properties>
    </style:style>
    <style:style style:name="Таблица6.B2" style:family="table-cell">
      <style:table-cell-properties fo:background-color="#8d494b" fo:padding="0.053cm" fo:border-left="0.05pt solid #341500" fo:border-right="none" fo:border-top="none" fo:border-bottom="0.05pt solid #341500">
        <style:background-image/>
      </style:table-cell-properties>
    </style:style>
    <style:style style:name="Таблица6.C2" style:family="table-cell">
      <style:table-cell-properties fo:background-color="#8d494b" fo:padding="0.053cm" fo:border-left="0.05pt solid #341500" fo:border-right="0.5pt solid #341500" fo:border-top="none" fo:border-bottom="0.05pt solid #341500">
        <style:background-image/>
      </style:table-cell-properties>
    </style:style>
    <style:style style:name="Таблица6.C4" style:family="table-cell">
      <style:table-cell-properties style:vertical-align="middle" fo:background-color="#8d494b" fo:padding="0.053cm" fo:border-left="0.05pt solid #341500" fo:border-right="none" fo:border-top="none" fo:border-bottom="0.05pt solid #341500">
        <style:background-image/>
      </style:table-cell-properties>
    </style:style>
    <style:style style:name="Таблица6.F4" style:family="table-cell">
      <style:table-cell-properties style:vertical-align="middle" fo:background-color="#8d494b" fo:padding="0.053cm" fo:border-left="0.05pt solid #341500" fo:border-right="0.5pt solid #341500" fo:border-top="none" fo:border-bottom="0.05pt solid #341500">
        <style:background-image/>
      </style:table-cell-properties>
    </style:style>
    <style:style style:name="Таблица6.A5" style:family="table-cell">
      <style:table-cell-properties fo:padding="0.053cm" fo:border-left="0.5pt solid #341500" fo:border-right="none" fo:border-top="none" fo:border-bottom="0.05pt solid #341500"/>
    </style:style>
    <style:style style:name="Таблица6.B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5" style:family="table-cell">
      <style:table-cell-properties fo:padding="0.053cm" fo:border-left="0.05pt solid #341500" fo:border-right="none" fo:border-top="none" fo:border-bottom="0.05pt solid #341500"/>
    </style:style>
    <style:style style:name="Таблица6.D5" style:family="table-cell">
      <style:table-cell-properties fo:padding="0.053cm" fo:border-left="0.05pt solid #341500" fo:border-right="none" fo:border-top="none" fo:border-bottom="0.05pt solid #341500"/>
    </style:style>
    <style:style style:name="Таблица6.E5" style:family="table-cell">
      <style:table-cell-properties fo:padding="0.053cm" fo:border-left="0.05pt solid #341500" fo:border-right="none" fo:border-top="none" fo:border-bottom="0.05pt solid #341500"/>
    </style:style>
    <style:style style:name="Таблица6.F5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6" style:family="table-cell">
      <style:table-cell-properties fo:padding="0.053cm" fo:border-left="0.5pt solid #341500" fo:border-right="none" fo:border-top="none" fo:border-bottom="0.05pt solid #341500"/>
    </style:style>
    <style:style style:name="Таблица6.B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6" style:family="table-cell">
      <style:table-cell-properties fo:padding="0.053cm" fo:border-left="0.05pt solid #341500" fo:border-right="none" fo:border-top="none" fo:border-bottom="0.05pt solid #341500"/>
    </style:style>
    <style:style style:name="Таблица6.D6" style:family="table-cell">
      <style:table-cell-properties fo:padding="0.053cm" fo:border-left="0.05pt solid #341500" fo:border-right="none" fo:border-top="none" fo:border-bottom="0.05pt solid #341500"/>
    </style:style>
    <style:style style:name="Таблица6.E6" style:family="table-cell">
      <style:table-cell-properties fo:padding="0.053cm" fo:border-left="0.05pt solid #341500" fo:border-right="none" fo:border-top="none" fo:border-bottom="0.05pt solid #341500"/>
    </style:style>
    <style:style style:name="Таблица6.F6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7" style:family="table-cell">
      <style:table-cell-properties fo:padding="0.053cm" fo:border-left="0.5pt solid #341500" fo:border-right="none" fo:border-top="none" fo:border-bottom="0.05pt solid #341500"/>
    </style:style>
    <style:style style:name="Таблица6.B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7" style:family="table-cell">
      <style:table-cell-properties fo:padding="0.053cm" fo:border-left="0.05pt solid #341500" fo:border-right="none" fo:border-top="none" fo:border-bottom="0.05pt solid #341500"/>
    </style:style>
    <style:style style:name="Таблица6.D7" style:family="table-cell">
      <style:table-cell-properties fo:padding="0.053cm" fo:border-left="0.05pt solid #341500" fo:border-right="none" fo:border-top="none" fo:border-bottom="0.05pt solid #341500"/>
    </style:style>
    <style:style style:name="Таблица6.E7" style:family="table-cell">
      <style:table-cell-properties fo:padding="0.053cm" fo:border-left="0.05pt solid #341500" fo:border-right="none" fo:border-top="none" fo:border-bottom="0.05pt solid #341500"/>
    </style:style>
    <style:style style:name="Таблица6.F7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8" style:family="table-cell">
      <style:table-cell-properties fo:padding="0.053cm" fo:border-left="0.5pt solid #341500" fo:border-right="none" fo:border-top="none" fo:border-bottom="0.05pt solid #341500"/>
    </style:style>
    <style:style style:name="Таблица6.B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8" style:family="table-cell">
      <style:table-cell-properties fo:padding="0.053cm" fo:border-left="0.05pt solid #341500" fo:border-right="none" fo:border-top="none" fo:border-bottom="0.05pt solid #341500"/>
    </style:style>
    <style:style style:name="Таблица6.D8" style:family="table-cell">
      <style:table-cell-properties fo:padding="0.053cm" fo:border-left="0.05pt solid #341500" fo:border-right="none" fo:border-top="none" fo:border-bottom="0.05pt solid #341500"/>
    </style:style>
    <style:style style:name="Таблица6.E8" style:family="table-cell">
      <style:table-cell-properties fo:padding="0.053cm" fo:border-left="0.05pt solid #341500" fo:border-right="none" fo:border-top="none" fo:border-bottom="0.05pt solid #341500"/>
    </style:style>
    <style:style style:name="Таблица6.F8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9" style:family="table-cell">
      <style:table-cell-properties fo:padding="0.053cm" fo:border-left="0.5pt solid #341500" fo:border-right="none" fo:border-top="none" fo:border-bottom="0.05pt solid #341500"/>
    </style:style>
    <style:style style:name="Таблица6.B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D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E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F9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6.A10" style:family="table-cell">
      <style:table-cell-properties fo:padding="0.053cm" fo:border-left="0.5pt solid #341500" fo:border-right="none" fo:border-top="none" fo:border-bottom="0.05pt solid #341500"/>
    </style:style>
    <style:style style:name="Таблица6.B1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10" style:family="table-cell">
      <style:table-cell-properties fo:padding="0.053cm" fo:border-left="0.05pt solid #341500" fo:border-right="none" fo:border-top="none" fo:border-bottom="0.05pt solid #341500"/>
    </style:style>
    <style:style style:name="Таблица6.D10" style:family="table-cell">
      <style:table-cell-properties fo:padding="0.053cm" fo:border-left="0.05pt solid #341500" fo:border-right="none" fo:border-top="none" fo:border-bottom="0.05pt solid #341500"/>
    </style:style>
    <style:style style:name="Таблица6.E10" style:family="table-cell">
      <style:table-cell-properties fo:padding="0.053cm" fo:border-left="0.05pt solid #341500" fo:border-right="none" fo:border-top="none" fo:border-bottom="0.05pt solid #341500"/>
    </style:style>
    <style:style style:name="Таблица6.F10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11" style:family="table-cell">
      <style:table-cell-properties fo:padding="0.053cm" fo:border-left="0.5pt solid #341500" fo:border-right="none" fo:border-top="none" fo:border-bottom="0.05pt solid #341500"/>
    </style:style>
    <style:style style:name="Таблица6.B1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11" style:family="table-cell">
      <style:table-cell-properties fo:padding="0.053cm" fo:border-left="0.05pt solid #341500" fo:border-right="none" fo:border-top="none" fo:border-bottom="0.05pt solid #341500"/>
    </style:style>
    <style:style style:name="Таблица6.D11" style:family="table-cell">
      <style:table-cell-properties fo:padding="0.053cm" fo:border-left="0.05pt solid #341500" fo:border-right="none" fo:border-top="none" fo:border-bottom="0.05pt solid #341500"/>
    </style:style>
    <style:style style:name="Таблица6.E11" style:family="table-cell">
      <style:table-cell-properties fo:padding="0.053cm" fo:border-left="0.05pt solid #341500" fo:border-right="none" fo:border-top="none" fo:border-bottom="0.05pt solid #341500"/>
    </style:style>
    <style:style style:name="Таблица6.F11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12" style:family="table-cell">
      <style:table-cell-properties fo:padding="0.053cm" fo:border-left="0.5pt solid #341500" fo:border-right="none" fo:border-top="none" fo:border-bottom="0.05pt solid #341500"/>
    </style:style>
    <style:style style:name="Таблица6.B1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12" style:family="table-cell">
      <style:table-cell-properties fo:padding="0.053cm" fo:border-left="0.05pt solid #341500" fo:border-right="none" fo:border-top="none" fo:border-bottom="0.05pt solid #341500"/>
    </style:style>
    <style:style style:name="Таблица6.D12" style:family="table-cell">
      <style:table-cell-properties fo:padding="0.053cm" fo:border-left="0.05pt solid #341500" fo:border-right="none" fo:border-top="none" fo:border-bottom="0.05pt solid #341500"/>
    </style:style>
    <style:style style:name="Таблица6.E12" style:family="table-cell">
      <style:table-cell-properties fo:padding="0.053cm" fo:border-left="0.05pt solid #341500" fo:border-right="none" fo:border-top="none" fo:border-bottom="0.05pt solid #341500"/>
    </style:style>
    <style:style style:name="Таблица6.F12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13" style:family="table-cell">
      <style:table-cell-properties fo:padding="0.053cm" fo:border-left="0.5pt solid #341500" fo:border-right="none" fo:border-top="none" fo:border-bottom="0.05pt solid #341500"/>
    </style:style>
    <style:style style:name="Таблица6.B13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13" style:family="table-cell">
      <style:table-cell-properties fo:padding="0.053cm" fo:border-left="0.05pt solid #341500" fo:border-right="none" fo:border-top="none" fo:border-bottom="0.05pt solid #341500"/>
    </style:style>
    <style:style style:name="Таблица6.D13" style:family="table-cell">
      <style:table-cell-properties fo:padding="0.053cm" fo:border-left="0.05pt solid #341500" fo:border-right="none" fo:border-top="none" fo:border-bottom="0.05pt solid #341500"/>
    </style:style>
    <style:style style:name="Таблица6.E13" style:family="table-cell">
      <style:table-cell-properties fo:padding="0.053cm" fo:border-left="0.05pt solid #341500" fo:border-right="none" fo:border-top="none" fo:border-bottom="0.05pt solid #341500"/>
    </style:style>
    <style:style style:name="Таблица6.F13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14" style:family="table-cell">
      <style:table-cell-properties fo:padding="0.053cm" fo:border-left="0.5pt solid #341500" fo:border-right="none" fo:border-top="none" fo:border-bottom="0.05pt solid #341500"/>
    </style:style>
    <style:style style:name="Таблица6.B1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1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D1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E1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F14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6.A15" style:family="table-cell">
      <style:table-cell-properties fo:padding="0.053cm" fo:border-left="0.5pt solid #341500" fo:border-right="none" fo:border-top="none" fo:border-bottom="0.05pt solid #341500"/>
    </style:style>
    <style:style style:name="Таблица6.B1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15" style:family="table-cell">
      <style:table-cell-properties fo:padding="0.053cm" fo:border-left="0.05pt solid #341500" fo:border-right="none" fo:border-top="none" fo:border-bottom="0.05pt solid #341500"/>
    </style:style>
    <style:style style:name="Таблица6.D15" style:family="table-cell">
      <style:table-cell-properties fo:padding="0.053cm" fo:border-left="0.05pt solid #341500" fo:border-right="none" fo:border-top="none" fo:border-bottom="0.05pt solid #341500"/>
    </style:style>
    <style:style style:name="Таблица6.E15" style:family="table-cell">
      <style:table-cell-properties fo:padding="0.053cm" fo:border-left="0.05pt solid #341500" fo:border-right="none" fo:border-top="none" fo:border-bottom="0.05pt solid #341500"/>
    </style:style>
    <style:style style:name="Таблица6.F15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16" style:family="table-cell">
      <style:table-cell-properties fo:padding="0.053cm" fo:border-left="0.5pt solid #341500" fo:border-right="none" fo:border-top="none" fo:border-bottom="0.05pt solid #341500"/>
    </style:style>
    <style:style style:name="Таблица6.B1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16" style:family="table-cell">
      <style:table-cell-properties fo:padding="0.053cm" fo:border-left="0.05pt solid #341500" fo:border-right="none" fo:border-top="none" fo:border-bottom="0.05pt solid #341500"/>
    </style:style>
    <style:style style:name="Таблица6.D16" style:family="table-cell">
      <style:table-cell-properties fo:padding="0.053cm" fo:border-left="0.05pt solid #341500" fo:border-right="none" fo:border-top="none" fo:border-bottom="0.05pt solid #341500"/>
    </style:style>
    <style:style style:name="Таблица6.E16" style:family="table-cell">
      <style:table-cell-properties fo:padding="0.053cm" fo:border-left="0.05pt solid #341500" fo:border-right="none" fo:border-top="none" fo:border-bottom="0.05pt solid #341500"/>
    </style:style>
    <style:style style:name="Таблица6.F16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17" style:family="table-cell">
      <style:table-cell-properties fo:padding="0.053cm" fo:border-left="0.5pt solid #341500" fo:border-right="none" fo:border-top="none" fo:border-bottom="0.05pt solid #341500"/>
    </style:style>
    <style:style style:name="Таблица6.B1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17" style:family="table-cell">
      <style:table-cell-properties fo:padding="0.053cm" fo:border-left="0.05pt solid #341500" fo:border-right="none" fo:border-top="none" fo:border-bottom="0.05pt solid #341500"/>
    </style:style>
    <style:style style:name="Таблица6.D17" style:family="table-cell">
      <style:table-cell-properties fo:padding="0.053cm" fo:border-left="0.05pt solid #341500" fo:border-right="none" fo:border-top="none" fo:border-bottom="0.05pt solid #341500"/>
    </style:style>
    <style:style style:name="Таблица6.E17" style:family="table-cell">
      <style:table-cell-properties fo:padding="0.053cm" fo:border-left="0.05pt solid #341500" fo:border-right="none" fo:border-top="none" fo:border-bottom="0.05pt solid #341500"/>
    </style:style>
    <style:style style:name="Таблица6.F17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18" style:family="table-cell">
      <style:table-cell-properties fo:padding="0.053cm" fo:border-left="0.5pt solid #341500" fo:border-right="none" fo:border-top="none" fo:border-bottom="0.05pt solid #341500"/>
    </style:style>
    <style:style style:name="Таблица6.B1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18" style:family="table-cell">
      <style:table-cell-properties fo:padding="0.053cm" fo:border-left="0.05pt solid #341500" fo:border-right="none" fo:border-top="none" fo:border-bottom="0.05pt solid #341500"/>
    </style:style>
    <style:style style:name="Таблица6.D18" style:family="table-cell">
      <style:table-cell-properties fo:padding="0.053cm" fo:border-left="0.05pt solid #341500" fo:border-right="none" fo:border-top="none" fo:border-bottom="0.05pt solid #341500"/>
    </style:style>
    <style:style style:name="Таблица6.E18" style:family="table-cell">
      <style:table-cell-properties fo:padding="0.053cm" fo:border-left="0.05pt solid #341500" fo:border-right="none" fo:border-top="none" fo:border-bottom="0.05pt solid #341500"/>
    </style:style>
    <style:style style:name="Таблица6.F18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19" style:family="table-cell">
      <style:table-cell-properties fo:padding="0.053cm" fo:border-left="0.5pt solid #341500" fo:border-right="none" fo:border-top="none" fo:border-bottom="0.05pt solid #341500"/>
    </style:style>
    <style:style style:name="Таблица6.B1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1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D1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E1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F19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6.A20" style:family="table-cell">
      <style:table-cell-properties fo:padding="0.053cm" fo:border-left="0.5pt solid #341500" fo:border-right="none" fo:border-top="none" fo:border-bottom="0.05pt solid #341500"/>
    </style:style>
    <style:style style:name="Таблица6.B2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20" style:family="table-cell">
      <style:table-cell-properties fo:padding="0.053cm" fo:border-left="0.05pt solid #341500" fo:border-right="none" fo:border-top="none" fo:border-bottom="0.05pt solid #341500"/>
    </style:style>
    <style:style style:name="Таблица6.D20" style:family="table-cell">
      <style:table-cell-properties fo:padding="0.053cm" fo:border-left="0.05pt solid #341500" fo:border-right="none" fo:border-top="none" fo:border-bottom="0.05pt solid #341500"/>
    </style:style>
    <style:style style:name="Таблица6.E20" style:family="table-cell">
      <style:table-cell-properties fo:padding="0.053cm" fo:border-left="0.05pt solid #341500" fo:border-right="none" fo:border-top="none" fo:border-bottom="0.05pt solid #341500"/>
    </style:style>
    <style:style style:name="Таблица6.F20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21" style:family="table-cell">
      <style:table-cell-properties fo:padding="0.053cm" fo:border-left="0.5pt solid #341500" fo:border-right="none" fo:border-top="none" fo:border-bottom="0.05pt solid #341500"/>
    </style:style>
    <style:style style:name="Таблица6.B2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21" style:family="table-cell">
      <style:table-cell-properties fo:padding="0.053cm" fo:border-left="0.05pt solid #341500" fo:border-right="none" fo:border-top="none" fo:border-bottom="0.05pt solid #341500"/>
    </style:style>
    <style:style style:name="Таблица6.D21" style:family="table-cell">
      <style:table-cell-properties fo:padding="0.053cm" fo:border-left="0.05pt solid #341500" fo:border-right="none" fo:border-top="none" fo:border-bottom="0.05pt solid #341500"/>
    </style:style>
    <style:style style:name="Таблица6.E21" style:family="table-cell">
      <style:table-cell-properties fo:padding="0.053cm" fo:border-left="0.05pt solid #341500" fo:border-right="none" fo:border-top="none" fo:border-bottom="0.05pt solid #341500"/>
    </style:style>
    <style:style style:name="Таблица6.F21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22" style:family="table-cell">
      <style:table-cell-properties fo:padding="0.053cm" fo:border-left="0.5pt solid #341500" fo:border-right="none" fo:border-top="none" fo:border-bottom="0.05pt solid #341500"/>
    </style:style>
    <style:style style:name="Таблица6.B2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22" style:family="table-cell">
      <style:table-cell-properties fo:padding="0.053cm" fo:border-left="0.05pt solid #341500" fo:border-right="none" fo:border-top="none" fo:border-bottom="0.05pt solid #341500"/>
    </style:style>
    <style:style style:name="Таблица6.D22" style:family="table-cell">
      <style:table-cell-properties fo:padding="0.053cm" fo:border-left="0.05pt solid #341500" fo:border-right="none" fo:border-top="none" fo:border-bottom="0.05pt solid #341500"/>
    </style:style>
    <style:style style:name="Таблица6.E22" style:family="table-cell">
      <style:table-cell-properties fo:padding="0.053cm" fo:border-left="0.05pt solid #341500" fo:border-right="none" fo:border-top="none" fo:border-bottom="0.05pt solid #341500"/>
    </style:style>
    <style:style style:name="Таблица6.F22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23" style:family="table-cell">
      <style:table-cell-properties fo:padding="0.053cm" fo:border-left="0.5pt solid #341500" fo:border-right="none" fo:border-top="none" fo:border-bottom="0.05pt solid #341500"/>
    </style:style>
    <style:style style:name="Таблица6.B23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6.C23" style:family="table-cell">
      <style:table-cell-properties fo:padding="0.053cm" fo:border-left="0.05pt solid #341500" fo:border-right="none" fo:border-top="none" fo:border-bottom="0.05pt solid #341500"/>
    </style:style>
    <style:style style:name="Таблица6.D23" style:family="table-cell">
      <style:table-cell-properties fo:padding="0.053cm" fo:border-left="0.05pt solid #341500" fo:border-right="none" fo:border-top="none" fo:border-bottom="0.05pt solid #341500"/>
    </style:style>
    <style:style style:name="Таблица6.E23" style:family="table-cell">
      <style:table-cell-properties fo:padding="0.053cm" fo:border-left="0.05pt solid #341500" fo:border-right="none" fo:border-top="none" fo:border-bottom="0.05pt solid #341500"/>
    </style:style>
    <style:style style:name="Таблица6.F23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6.A24" style:family="table-cell">
      <style:table-cell-properties fo:padding="0.053cm" fo:border-left="0.5pt solid #341500" fo:border-right="none" fo:border-top="none" fo:border-bottom="0.5pt solid #341500"/>
    </style:style>
    <style:style style:name="Таблица6.B24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6.C24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6.D24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6.E24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6.F24" style:family="table-cell">
      <style:table-cell-properties style:vertical-align="middle" fo:padding="0.053cm" fo:border-left="0.05pt solid #341500" fo:border-right="0.5pt solid #341500" fo:border-top="none" fo:border-bottom="0.5pt solid #341500"/>
    </style:style>
    <style:style style:name="Таблица7" style:family="table">
      <style:table-properties style:width="16.753cm" style:rel-width="100%" table:align="center"/>
    </style:style>
    <style:style style:name="Таблица7.A" style:family="table-column">
      <style:table-column-properties style:column-width="2.364cm" style:rel-column-width="9245*"/>
    </style:style>
    <style:style style:name="Таблица7.B" style:family="table-column">
      <style:table-column-properties style:column-width="2.348cm" style:rel-column-width="9183*"/>
    </style:style>
    <style:style style:name="Таблица7.C" style:family="table-column">
      <style:table-column-properties style:column-width="2.669cm" style:rel-column-width="10439*"/>
    </style:style>
    <style:style style:name="Таблица7.D" style:family="table-column">
      <style:table-column-properties style:column-width="3.341cm" style:rel-column-width="13068*"/>
    </style:style>
    <style:style style:name="Таблица7.F" style:family="table-column">
      <style:table-column-properties style:column-width="3.364cm" style:rel-column-width="13161*"/>
    </style:style>
    <style:style style:name="Таблица7.A1" style:family="table-cell">
      <style:table-cell-properties fo:background-color="#8d494b" fo:padding="0.053cm" fo:border-left="0.5pt solid #341500" fo:border-right="none" fo:border-top="0.5pt solid #341500" fo:border-bottom="0.05pt solid #341500">
        <style:background-image/>
      </style:table-cell-properties>
    </style:style>
    <style:style style:name="Таблица7.B1" style:family="table-cell">
      <style:table-cell-properties fo:background-color="#8d494b" fo:padding="0.053cm" fo:border-left="0.05pt solid #341500" fo:border-right="none" fo:border-top="0.5pt solid #341500" fo:border-bottom="0.05pt solid #341500">
        <style:background-image/>
      </style:table-cell-properties>
    </style:style>
    <style:style style:name="Таблица7.C1" style:family="table-cell">
      <style:table-cell-properties fo:background-color="#8d494b" fo:padding="0.053cm" fo:border-left="0.05pt solid #341500" fo:border-right="0.5pt solid #341500" fo:border-top="0.5pt solid #341500" fo:border-bottom="0.05pt solid #341500">
        <style:background-image/>
      </style:table-cell-properties>
    </style:style>
    <style:style style:name="Таблица7.A2" style:family="table-cell">
      <style:table-cell-properties fo:background-color="#8d494b" fo:padding="0.053cm" fo:border-left="0.5pt solid #341500" fo:border-right="none" fo:border-top="none" fo:border-bottom="0.05pt solid #341500">
        <style:background-image/>
      </style:table-cell-properties>
    </style:style>
    <style:style style:name="Таблица7.B2" style:family="table-cell">
      <style:table-cell-properties fo:background-color="#8d494b" fo:padding="0.053cm" fo:border-left="0.05pt solid #341500" fo:border-right="none" fo:border-top="none" fo:border-bottom="0.05pt solid #341500">
        <style:background-image/>
      </style:table-cell-properties>
    </style:style>
    <style:style style:name="Таблица7.C2" style:family="table-cell">
      <style:table-cell-properties style:vertical-align="middle" fo:background-color="#8d494b" fo:padding="0.053cm" fo:border-left="0.05pt solid #341500" fo:border-right="none" fo:border-top="none" fo:border-bottom="0.05pt solid #341500">
        <style:background-image/>
      </style:table-cell-properties>
    </style:style>
    <style:style style:name="Таблица7.E2" style:family="table-cell">
      <style:table-cell-properties style:vertical-align="middle" fo:background-color="#8d494b" fo:padding="0.053cm" fo:border-left="0.05pt solid #341500" fo:border-right="0.5pt solid #341500" fo:border-top="none" fo:border-bottom="0.05pt solid #341500">
        <style:background-image/>
      </style:table-cell-properties>
    </style:style>
    <style:style style:name="Таблица7.F3" style:family="table-cell">
      <style:table-cell-properties fo:background-color="#8d494b" fo:padding="0.053cm" fo:border-left="0.05pt solid #341500" fo:border-right="0.5pt solid #341500" fo:border-top="none" fo:border-bottom="0.05pt solid #341500">
        <style:background-image/>
      </style:table-cell-properties>
    </style:style>
    <style:style style:name="Таблица7.A4" style:family="table-cell">
      <style:table-cell-properties fo:padding="0.053cm" fo:border-left="0.5pt solid #341500" fo:border-right="none" fo:border-top="none" fo:border-bottom="0.05pt solid #341500"/>
    </style:style>
    <style:style style:name="Таблица7.B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4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5" style:family="table-cell">
      <style:table-cell-properties fo:padding="0.053cm" fo:border-left="0.5pt solid #341500" fo:border-right="none" fo:border-top="none" fo:border-bottom="0.05pt solid #341500"/>
    </style:style>
    <style:style style:name="Таблица7.B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5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6" style:family="table-cell">
      <style:table-cell-properties fo:padding="0.053cm" fo:border-left="0.5pt solid #341500" fo:border-right="none" fo:border-top="none" fo:border-bottom="0.05pt solid #341500"/>
    </style:style>
    <style:style style:name="Таблица7.B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6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7" style:family="table-cell">
      <style:table-cell-properties fo:padding="0.053cm" fo:border-left="0.5pt solid #341500" fo:border-right="none" fo:border-top="none" fo:border-bottom="0.05pt solid #341500"/>
    </style:style>
    <style:style style:name="Таблица7.B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7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8" style:family="table-cell">
      <style:table-cell-properties fo:padding="0.053cm" fo:border-left="0.5pt solid #341500" fo:border-right="none" fo:border-top="none" fo:border-bottom="0.05pt solid #341500"/>
    </style:style>
    <style:style style:name="Таблица7.B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8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9" style:family="table-cell">
      <style:table-cell-properties fo:padding="0.053cm" fo:border-left="0.5pt solid #341500" fo:border-right="none" fo:border-top="none" fo:border-bottom="0.05pt solid #341500"/>
    </style:style>
    <style:style style:name="Таблица7.B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9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10" style:family="table-cell">
      <style:table-cell-properties fo:padding="0.053cm" fo:border-left="0.5pt solid #341500" fo:border-right="none" fo:border-top="none" fo:border-bottom="0.05pt solid #341500"/>
    </style:style>
    <style:style style:name="Таблица7.B1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1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1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1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10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11" style:family="table-cell">
      <style:table-cell-properties fo:padding="0.053cm" fo:border-left="0.5pt solid #341500" fo:border-right="none" fo:border-top="none" fo:border-bottom="0.05pt solid #341500"/>
    </style:style>
    <style:style style:name="Таблица7.B1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1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1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1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11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12" style:family="table-cell">
      <style:table-cell-properties fo:padding="0.053cm" fo:border-left="0.5pt solid #341500" fo:border-right="none" fo:border-top="none" fo:border-bottom="0.05pt solid #341500"/>
    </style:style>
    <style:style style:name="Таблица7.B1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1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1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1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12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13" style:family="table-cell">
      <style:table-cell-properties fo:padding="0.053cm" fo:border-left="0.5pt solid #341500" fo:border-right="none" fo:border-top="none" fo:border-bottom="0.05pt solid #341500"/>
    </style:style>
    <style:style style:name="Таблица7.B13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13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13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13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13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14" style:family="table-cell">
      <style:table-cell-properties fo:padding="0.053cm" fo:border-left="0.5pt solid #341500" fo:border-right="none" fo:border-top="none" fo:border-bottom="0.05pt solid #341500"/>
    </style:style>
    <style:style style:name="Таблица7.B1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1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1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14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14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15" style:family="table-cell">
      <style:table-cell-properties fo:padding="0.053cm" fo:border-left="0.5pt solid #341500" fo:border-right="none" fo:border-top="none" fo:border-bottom="0.05pt solid #341500"/>
    </style:style>
    <style:style style:name="Таблица7.B1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1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1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15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15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16" style:family="table-cell">
      <style:table-cell-properties fo:padding="0.053cm" fo:border-left="0.5pt solid #341500" fo:border-right="none" fo:border-top="none" fo:border-bottom="0.05pt solid #341500"/>
    </style:style>
    <style:style style:name="Таблица7.B1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1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1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16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16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17" style:family="table-cell">
      <style:table-cell-properties fo:padding="0.053cm" fo:border-left="0.5pt solid #341500" fo:border-right="none" fo:border-top="none" fo:border-bottom="0.05pt solid #341500"/>
    </style:style>
    <style:style style:name="Таблица7.B1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1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1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17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17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18" style:family="table-cell">
      <style:table-cell-properties fo:padding="0.053cm" fo:border-left="0.5pt solid #341500" fo:border-right="none" fo:border-top="none" fo:border-bottom="0.05pt solid #341500"/>
    </style:style>
    <style:style style:name="Таблица7.B1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1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1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18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18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19" style:family="table-cell">
      <style:table-cell-properties fo:padding="0.053cm" fo:border-left="0.5pt solid #341500" fo:border-right="none" fo:border-top="none" fo:border-bottom="0.05pt solid #341500"/>
    </style:style>
    <style:style style:name="Таблица7.B1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1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1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19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19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20" style:family="table-cell">
      <style:table-cell-properties fo:padding="0.053cm" fo:border-left="0.5pt solid #341500" fo:border-right="none" fo:border-top="none" fo:border-bottom="0.05pt solid #341500"/>
    </style:style>
    <style:style style:name="Таблица7.B2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2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2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20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20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21" style:family="table-cell">
      <style:table-cell-properties fo:padding="0.053cm" fo:border-left="0.5pt solid #341500" fo:border-right="none" fo:border-top="none" fo:border-bottom="0.05pt solid #341500"/>
    </style:style>
    <style:style style:name="Таблица7.B2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2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2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21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21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22" style:family="table-cell">
      <style:table-cell-properties fo:padding="0.053cm" fo:border-left="0.5pt solid #341500" fo:border-right="none" fo:border-top="none" fo:border-bottom="0.05pt solid #341500"/>
    </style:style>
    <style:style style:name="Таблица7.B2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C2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2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E2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F22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23" style:family="table-cell">
      <style:table-cell-properties fo:padding="0.053cm" fo:border-left="0.5pt solid #341500" fo:border-right="none" fo:border-top="none" fo:border-bottom="0.5pt solid #341500"/>
    </style:style>
    <style:style style:name="Таблица7.B23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7.C23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7.D23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7.E23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7.F23" style:family="table-cell">
      <style:table-cell-properties style:vertical-align="middle" fo:padding="0.053cm" fo:border-left="0.05pt solid #341500" fo:border-right="0.5pt solid #341500" fo:border-top="none" fo:border-bottom="0.5pt solid #341500"/>
    </style:style>
    <style:style style:name="Таблица8" style:family="table">
      <style:table-properties style:width="16.753cm" style:rel-width="100%" table:align="center"/>
    </style:style>
    <style:style style:name="Таблица8.A" style:family="table-column">
      <style:table-column-properties style:column-width="1.342cm" style:rel-column-width="5250*"/>
    </style:style>
    <style:style style:name="Таблица8.B" style:family="table-column">
      <style:table-column-properties style:column-width="4.678cm" style:rel-column-width="18298*"/>
    </style:style>
    <style:style style:name="Таблица8.C" style:family="table-column">
      <style:table-column-properties style:column-width="10.733cm" style:rel-column-width="41987*"/>
    </style:style>
    <style:style style:name="Таблица8.A1" style:family="table-cell">
      <style:table-cell-properties fo:background-color="#8d494b" fo:padding="0.053cm" fo:border-left="0.5pt solid #341500" fo:border-right="none" fo:border-top="0.5pt solid #341500" fo:border-bottom="0.05pt solid #341500">
        <style:background-image/>
      </style:table-cell-properties>
    </style:style>
    <style:style style:name="Таблица8.B1" style:family="table-cell">
      <style:table-cell-properties fo:background-color="#8d494b" fo:padding="0.053cm" fo:border-left="0.05pt solid #341500" fo:border-right="none" fo:border-top="0.5pt solid #341500" fo:border-bottom="0.05pt solid #341500">
        <style:background-image/>
      </style:table-cell-properties>
    </style:style>
    <style:style style:name="Таблица8.C1" style:family="table-cell">
      <style:table-cell-properties fo:background-color="#8d494b" fo:padding="0.053cm" fo:border-left="0.05pt solid #341500" fo:border-right="0.5pt solid #341500" fo:border-top="0.5pt solid #341500" fo:border-bottom="0.05pt solid #341500">
        <style:background-image/>
      </style:table-cell-properties>
    </style:style>
    <style:style style:name="Таблица8.A2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8.A3" style:family="table-cell">
      <style:table-cell-properties fo:padding="0.053cm" fo:border-left="0.5pt solid #341500" fo:border-right="none" fo:border-top="none" fo:border-bottom="0.05pt solid #341500"/>
    </style:style>
    <style:style style:name="Таблица8.B3" style:family="table-cell">
      <style:table-cell-properties fo:padding="0.053cm" fo:border-left="0.05pt solid #341500" fo:border-right="none" fo:border-top="none" fo:border-bottom="0.05pt solid #341500"/>
    </style:style>
    <style:style style:name="Таблица8.C3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8.A4" style:family="table-cell">
      <style:table-cell-properties fo:padding="0.053cm" fo:border-left="0.5pt solid #341500" fo:border-right="none" fo:border-top="none" fo:border-bottom="0.05pt solid #341500"/>
    </style:style>
    <style:style style:name="Таблица8.B4" style:family="table-cell">
      <style:table-cell-properties fo:padding="0.053cm" fo:border-left="0.05pt solid #341500" fo:border-right="none" fo:border-top="none" fo:border-bottom="0.05pt solid #341500"/>
    </style:style>
    <style:style style:name="Таблица8.C4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8.A5" style:family="table-cell">
      <style:table-cell-properties fo:padding="0.053cm" fo:border-left="0.5pt solid #341500" fo:border-right="none" fo:border-top="none" fo:border-bottom="0.05pt solid #341500"/>
    </style:style>
    <style:style style:name="Таблица8.B5" style:family="table-cell">
      <style:table-cell-properties fo:padding="0.053cm" fo:border-left="0.05pt solid #341500" fo:border-right="none" fo:border-top="none" fo:border-bottom="0.05pt solid #341500"/>
    </style:style>
    <style:style style:name="Таблица8.C5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8.A6" style:family="table-cell">
      <style:table-cell-properties fo:padding="0.053cm" fo:border-left="0.5pt solid #341500" fo:border-right="none" fo:border-top="none" fo:border-bottom="0.05pt solid #341500"/>
    </style:style>
    <style:style style:name="Таблица8.B6" style:family="table-cell">
      <style:table-cell-properties fo:padding="0.053cm" fo:border-left="0.05pt solid #341500" fo:border-right="none" fo:border-top="none" fo:border-bottom="0.05pt solid #341500"/>
    </style:style>
    <style:style style:name="Таблица8.C6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8.A7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8.A8" style:family="table-cell">
      <style:table-cell-properties fo:padding="0.053cm" fo:border-left="0.5pt solid #341500" fo:border-right="none" fo:border-top="none" fo:border-bottom="0.05pt solid #341500"/>
    </style:style>
    <style:style style:name="Таблица8.B8" style:family="table-cell">
      <style:table-cell-properties fo:padding="0.053cm" fo:border-left="0.05pt solid #341500" fo:border-right="none" fo:border-top="none" fo:border-bottom="0.05pt solid #341500"/>
    </style:style>
    <style:style style:name="Таблица8.C8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8.A9" style:family="table-cell">
      <style:table-cell-properties fo:padding="0.053cm" fo:border-left="0.5pt solid #341500" fo:border-right="none" fo:border-top="none" fo:border-bottom="0.05pt solid #341500"/>
    </style:style>
    <style:style style:name="Таблица8.B9" style:family="table-cell">
      <style:table-cell-properties fo:padding="0.053cm" fo:border-left="0.05pt solid #341500" fo:border-right="none" fo:border-top="none" fo:border-bottom="0.05pt solid #341500"/>
    </style:style>
    <style:style style:name="Таблица8.C9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8.A10" style:family="table-cell">
      <style:table-cell-properties fo:padding="0.053cm" fo:border-left="0.5pt solid #341500" fo:border-right="none" fo:border-top="none" fo:border-bottom="0.05pt solid #341500"/>
    </style:style>
    <style:style style:name="Таблица8.B10" style:family="table-cell">
      <style:table-cell-properties fo:padding="0.053cm" fo:border-left="0.05pt solid #341500" fo:border-right="none" fo:border-top="none" fo:border-bottom="0.05pt solid #341500"/>
    </style:style>
    <style:style style:name="Таблица8.C10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8.A11" style:family="table-cell">
      <style:table-cell-properties fo:padding="0.053cm" fo:border-left="0.5pt solid #341500" fo:border-right="none" fo:border-top="none" fo:border-bottom="0.5pt solid #341500"/>
    </style:style>
    <style:style style:name="Таблица8.B11" style:family="table-cell">
      <style:table-cell-properties fo:padding="0.053cm" fo:border-left="0.05pt solid #341500" fo:border-right="none" fo:border-top="none" fo:border-bottom="0.5pt solid #341500"/>
    </style:style>
    <style:style style:name="Таблица8.C11" style:family="table-cell">
      <style:table-cell-properties fo:padding="0.053cm" fo:border-left="0.05pt solid #341500" fo:border-right="0.5pt solid #341500" fo:border-top="none" fo:border-bottom="0.5pt solid #3415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.106cm" fo:margin-right="0.106cm" fo:margin-top="0.106cm" fo:margin-bottom="0.106cm" style:contextual-spacing="false" fo:text-align="center" style:justify-single-word="false" fo:text-indent="0.176cm" style:auto-text-indent="false"/>
      <style:text-properties fo:text-transform="uppercase" fo:color="#b00000" style:font-name="Arial" fo:font-size="12pt" fo:font-weight="bold"/>
    </style:style>
    <style:style style:name="P4" style:family="paragraph" style:parent-style-name="Table_20_Contents">
      <style:paragraph-properties fo:margin-left="0.071cm" fo:margin-right="0.071cm" fo:margin-top="0.071cm" fo:margin-bottom="0.071cm" style:contextual-spacing="false" fo:text-align="justify" style:justify-single-word="false" fo:text-indent="0.176cm" style:auto-text-indent="false"/>
    </style:style>
    <style:style style:name="P5" style:family="paragraph" style:parent-style-name="Table_20_Contents">
      <style:paragraph-properties fo:margin-left="0.071cm" fo:margin-right="0.071cm" fo:margin-top="0.071cm" fo:margin-bottom="0.071cm" style:contextual-spacing="false" fo:text-align="justify" style:justify-single-word="false" fo:text-indent="0.176cm" style:auto-text-indent="false"/>
      <style:text-properties style:font-name="Arial" fo:font-size="9pt"/>
    </style:style>
    <style:style style:name="P6" style:family="paragraph" style:parent-style-name="Table_20_Contents">
      <style:paragraph-properties fo:margin-left="0.071cm" fo:margin-right="0.071cm" fo:margin-top="0.212cm" fo:margin-bottom="0.212cm" style:contextual-spacing="false" fo:text-align="start" style:justify-single-word="false" fo:text-indent="0.176cm" style:auto-text-indent="false"/>
      <style:text-properties fo:text-transform="uppercase" fo:color="#29211e" style:font-name="Arial" fo:font-size="10pt" fo:font-weight="bold"/>
    </style:style>
    <style:style style:name="P7" style:family="paragraph" style:parent-style-name="Table_20_Contents" style:list-style-name="L1">
      <style:paragraph-properties fo:margin-left="0.071cm" fo:margin-right="0.071cm" fo:margin-top="0.071cm" fo:margin-bottom="0.071cm" style:contextual-spacing="false" fo:text-indent="0cm" style:auto-text-indent="false"/>
      <style:text-properties style:font-name="Arial" fo:font-size="9pt"/>
    </style:style>
    <style:style style:name="P8" style:family="paragraph" style:parent-style-name="Table_20_Contents" style:list-style-name="L2">
      <style:paragraph-properties fo:margin-left="0.071cm" fo:margin-right="0.071cm" fo:margin-top="0.071cm" fo:margin-bottom="0.071cm" style:contextual-spacing="false" fo:text-indent="0cm" style:auto-text-indent="false"/>
      <style:text-properties style:font-name="Arial" fo:font-size="9pt"/>
    </style:style>
    <style:style style:name="P9" style:family="paragraph" style:parent-style-name="Table_20_Contents" style:list-style-name="L3">
      <style:paragraph-properties fo:margin-left="0.071cm" fo:margin-right="0.071cm" fo:margin-top="0.071cm" fo:margin-bottom="0.071cm" style:contextual-spacing="false" fo:text-indent="0cm" style:auto-text-indent="false"/>
      <style:text-properties style:font-name="Arial" fo:font-size="9pt"/>
    </style:style>
    <style:style style:name="P10" style:family="paragraph" style:parent-style-name="Table_20_Contents" style:list-style-name="L4">
      <style:paragraph-properties fo:margin-left="0.071cm" fo:margin-right="0.071cm" fo:margin-top="0.071cm" fo:margin-bottom="0.071cm" style:contextual-spacing="false" fo:text-indent="0cm" style:auto-text-indent="false"/>
      <style:text-properties style:font-name="Arial" fo:font-size="9pt"/>
    </style:style>
    <style:style style:name="P11" style:family="paragraph" style:parent-style-name="Table_20_Contents" style:list-style-name="L5">
      <style:paragraph-properties fo:margin-left="0.071cm" fo:margin-right="0.071cm" fo:margin-top="0.071cm" fo:margin-bottom="0.071cm" style:contextual-spacing="false" fo:text-indent="0cm" style:auto-text-indent="false"/>
      <style:text-properties style:font-name="Arial" fo:font-size="9pt"/>
    </style:style>
    <style:style style:name="P12" style:family="paragraph" style:parent-style-name="Table_20_Contents" style:list-style-name="L6">
      <style:paragraph-properties fo:margin-left="0.071cm" fo:margin-right="0.071cm" fo:margin-top="0.071cm" fo:margin-bottom="0.071cm" style:contextual-spacing="false" fo:text-indent="0cm" style:auto-text-indent="false"/>
      <style:text-properties style:font-name="Arial" fo:font-size="9pt"/>
    </style:style>
    <style:style style:name="P13" style:family="paragraph" style:parent-style-name="Table_20_Contents" style:list-style-name="L7">
      <style:paragraph-properties fo:margin-left="0.071cm" fo:margin-right="0.071cm" fo:margin-top="0.071cm" fo:margin-bottom="0.071cm" style:contextual-spacing="false" fo:text-indent="0cm" style:auto-text-indent="false"/>
      <style:text-properties style:font-name="Arial" fo:font-size="9pt"/>
    </style:style>
    <style:style style:name="P14" style:family="paragraph" style:parent-style-name="Table_20_Contents" style:list-style-name="L8">
      <style:paragraph-properties fo:margin-left="0.071cm" fo:margin-right="0.071cm" fo:margin-top="0.071cm" fo:margin-bottom="0.071cm" style:contextual-spacing="false" fo:text-indent="0cm" style:auto-text-indent="false"/>
      <style:text-properties style:font-name="Arial" fo:font-size="9pt"/>
    </style:style>
    <style:style style:name="P15" style:family="paragraph" style:parent-style-name="Table_20_Contents" style:list-style-name="L9">
      <style:paragraph-properties fo:margin-left="0.071cm" fo:margin-right="0.071cm" fo:margin-top="0.071cm" fo:margin-bottom="0.071cm" style:contextual-spacing="false" fo:text-indent="0cm" style:auto-text-indent="false"/>
      <style:text-properties style:font-name="Arial" fo:font-size="9pt"/>
    </style:style>
    <style:style style:name="P16" style:family="paragraph" style:parent-style-name="Table_20_Contents" style:list-style-name="L10">
      <style:paragraph-properties fo:margin-left="0.071cm" fo:margin-right="0.071cm" fo:margin-top="0.071cm" fo:margin-bottom="0.071cm" style:contextual-spacing="false" fo:text-indent="0cm" style:auto-text-indent="false"/>
      <style:text-properties style:font-name="Arial" fo:font-size="9pt"/>
    </style:style>
    <style:style style:name="P17" style:family="paragraph" style:parent-style-name="Table_20_Heading">
      <style:paragraph-properties fo:text-align="center" style:justify-single-word="false"/>
    </style:style>
    <style:style style:name="P18" style:family="paragraph" style:parent-style-name="Table_20_Heading">
      <style:paragraph-properties fo:text-align="center" style:justify-single-word="false"/>
      <style:text-properties fo:color="#ffffff"/>
    </style:style>
    <style:style style:name="P19" style:family="paragraph" style:parent-style-name="Horizontal_20_Line">
      <style:paragraph-properties style:border-line-width-bottom="0.005cm 0.005cm 0.005cm" fo:padding="0cm" fo:border-left="none" fo:border-right="none" fo:border-top="none" fo:border-bottom="0.51pt double #808080"/>
    </style:style>
    <style:style style:name="T1" style:family="text">
      <style:text-properties style:font-name="Arial" fo:font-size="9pt"/>
    </style:style>
    <style:style style:name="T2" style:family="text">
      <style:text-properties fo:color="#ffffff"/>
    </style:style>
    <style:style style:name="T3" style:family="text">
      <style:text-properties fo:color="#b00000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НОРМАТИВЫ ПОТРЕБЛЕНИЯ КОММУНАЛЬНЫХ УСЛУГ НАСЕЛЕНИЕМ ГОРОДА СМОЛЕНСКА В 2016 Г.</text:p>
            <text:p text:style-name="P19"/>
          </table:table-cell>
        </table:table-row>
        <table:table-row>
          <table:table-cell table:style-name="Таблица1.A1" office:value-type="string">
            <text:p text:style-name="P4"> </text:p>
            <text:p text:style-name="P4"><text:span text:style-name="Strong_20_Emphasis"><text:span text:style-name="T1">1. Нормативы потребления коммунальных услуг по водоснабжению и водоотведению на территории города Смоленска </text:span></text:span><text:span text:style-name="Emphasis"><text:span text:style-name="T1">(постановление Департамента Смоленской области по энергетике, энергоэффективности, тарифной политике от 24.08.2012 № 50)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>
                <table:table-cell table:style-name="Таблица2.A1" table:number-rows-spanned="2" office:value-type="string">
                  <text:p text:style-name="P18">№ п/п</text:p>
                </table:table-cell>
                <table:table-cell table:style-name="Таблица2.B1" table:number-rows-spanned="2" office:value-type="string">
                  <text:p text:style-name="P18">Наименование</text:p>
                </table:table-cell>
                <table:table-cell table:style-name="Таблица2.C1" table:number-columns-spanned="2" office:value-type="string">
                  <text:p text:style-name="P17"><text:span text:style-name="Strong_20_Emphasis"><text:span text:style-name="T2">Нормативы потребления коммунальной услуги</text:span></text:span><text:span text:style-name="T2">(куб. м в месяц на человека)</text:span>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Таблица2.B2" office:value-type="string">
                  <text:p text:style-name="P18">холодного водоснабжения</text:p>
                </table:table-cell>
                <table:table-cell table:style-name="Таблица2.D2" office:value-type="string">
                  <text:p text:style-name="P18">горячего водоснабжения</text:p>
                </table:table-cell>
              </table:table-row>
              <table:table-row>
                <table:table-cell table:style-name="Таблица2.A3" table:number-columns-spanned="4" office:value-type="string">
                  <text:p text:style-name="Table_20_Contents"><text:span text:style-name="Strong_20_Emphasis">Многоквартирные и жилые дома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2.A4" table:number-columns-spanned="4" office:value-type="string">
                  <text:p text:style-name="Table_20_Contents"><text:span text:style-name="Strong_20_Emphasis"><text:span text:style-name="Emphasis">1. С централизованным холодным и горячим водоснабжением, водоотведением</text:span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2.A20" office:value-type="string">
                  <text:p text:style-name="P1">1.1</text:p>
                </table:table-cell>
                <table:table-cell table:style-name="Таблица2.B20" office:value-type="string">
                  <text:p text:style-name="Table_20_Contents">оборудованные унитазами, раковинами, мойками, ваннами длиной 1650 - 1700 мм с душем</text:p>
                </table:table-cell>
                <table:table-cell table:style-name="Таблица2.C20" table:number-rows-spanned="2" office:value-type="string">
                  <text:p text:style-name="P1">4,48</text:p>
                </table:table-cell>
                <table:table-cell table:style-name="Таблица2.D20" table:number-rows-spanned="2" office:value-type="string">
                  <text:p text:style-name="P1">3,92</text:p>
                </table:table-cell>
              </table:table-row>
              <table:table-row>
                <table:table-cell table:style-name="Таблица2.A20" office:value-type="string">
                  <text:p text:style-name="P1">1.2</text:p>
                </table:table-cell>
                <table:table-cell table:style-name="Таблица2.B20" office:value-type="string">
                  <text:p text:style-name="Table_20_Contents">оборудованные унитазами, раковинами, мойками, ваннами длиной 1500 - 1650 мм с душем</text:p>
                </table:table-cell>
                <table:covered-table-cell/>
                <table:covered-table-cell/>
              </table:table-row>
              <table:table-row>
                <table:table-cell table:style-name="Таблица2.A20" office:value-type="string">
                  <text:p text:style-name="P1">1.3</text:p>
                </table:table-cell>
                <table:table-cell table:style-name="Таблица2.B20" office:value-type="string">
                  <text:p text:style-name="Table_20_Contents">оборудованные унитазами, раковинами, мойками, сидячими ваннами длиной 1200 мм с душем</text:p>
                </table:table-cell>
                <table:table-cell table:style-name="Таблица2.C20" office:value-type="string">
                  <text:p text:style-name="P1">4,32</text:p>
                </table:table-cell>
                <table:table-cell table:style-name="Таблица2.D20" office:value-type="string">
                  <text:p text:style-name="P1">3,77</text:p>
                </table:table-cell>
              </table:table-row>
              <table:table-row>
                <table:table-cell table:style-name="Таблица2.A20" office:value-type="string">
                  <text:p text:style-name="P1">1.4</text:p>
                </table:table-cell>
                <table:table-cell table:style-name="Таблица2.B20" office:value-type="string">
                  <text:p text:style-name="Table_20_Contents">оборудованные унитазами, раковинами, мойками, душем</text:p>
                </table:table-cell>
                <table:table-cell table:style-name="Таблица2.C20" office:value-type="string">
                  <text:p text:style-name="P1">4,32</text:p>
                </table:table-cell>
                <table:table-cell table:style-name="Таблица2.D20" office:value-type="string">
                  <text:p text:style-name="P1">3,01</text:p>
                </table:table-cell>
              </table:table-row>
              <table:table-row>
                <table:table-cell table:style-name="Таблица2.A20" office:value-type="string">
                  <text:p text:style-name="P1">1.5</text:p>
                </table:table-cell>
                <table:table-cell table:style-name="Таблица2.B20" office:value-type="string">
                  <text:p text:style-name="Table_20_Contents">оборудованные унитазами, раковинами, мойками</text:p>
                </table:table-cell>
                <table:table-cell table:style-name="Таблица2.C20" office:value-type="string">
                  <text:p text:style-name="P1">2,80</text:p>
                </table:table-cell>
                <table:table-cell table:style-name="Таблица2.D20" office:value-type="string">
                  <text:p text:style-name="P1">1,19</text:p>
                </table:table-cell>
              </table:table-row>
              <table:table-row>
                <table:table-cell table:style-name="Таблица2.A20" office:value-type="string">
                  <text:p text:style-name="P1">1.6</text:p>
                </table:table-cell>
                <table:table-cell table:style-name="Таблица2.B20" office:value-type="string">
                  <text:p text:style-name="Table_20_Contents">оборудованные унитазами, раковинами, мойками</text:p>
                </table:table-cell>
                <table:table-cell table:style-name="Таблица2.C20" office:value-type="string">
                  <text:p text:style-name="P1">3,26</text:p>
                </table:table-cell>
                <table:table-cell table:style-name="Таблица2.D20" office:value-type="string">
                  <text:p text:style-name="P1">-</text:p>
                </table:table-cell>
              </table:table-row>
              <table:table-row>
                <table:table-cell table:style-name="Таблица2.A11" table:number-columns-spanned="4" office:value-type="string">
                  <text:p text:style-name="Table_20_Contents"><text:span text:style-name="Strong_20_Emphasis"><text:span text:style-name="Emphasis">2. С централизованным холодным водоснабжением, водоотведением</text:span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2.A20" office:value-type="string">
                  <text:p text:style-name="P1">2.1</text:p>
                </table:table-cell>
                <table:table-cell table:style-name="Таблица2.B20" office:value-type="string">
                  <text:p text:style-name="Table_20_Contents">оборудованные унитазами, раковинами</text:p>
                </table:table-cell>
                <table:table-cell table:style-name="Таблица2.C20" office:value-type="string">
                  <text:p text:style-name="P1">3,10</text:p>
                </table:table-cell>
                <table:table-cell table:style-name="Таблица2.D20" office:value-type="string">
                  <text:p text:style-name="P1">-</text:p>
                </table:table-cell>
              </table:table-row>
              <table:table-row>
                <table:table-cell table:style-name="Таблица2.A20" office:value-type="string">
                  <text:p text:style-name="P1">2.2</text:p>
                </table:table-cell>
                <table:table-cell table:style-name="Таблица2.B20" office:value-type="string">
                  <text:p text:style-name="Table_20_Contents">с водонагревателями (на твердом топливе), оборудованные унитазами, раковинами, мойками, ваннами без душа</text:p>
                </table:table-cell>
                <table:table-cell table:style-name="Таблица2.C20" office:value-type="string">
                  <text:p text:style-name="P1">5,23</text:p>
                </table:table-cell>
                <table:table-cell table:style-name="Таблица2.D20" office:value-type="string">
                  <text:p text:style-name="P1">-</text:p>
                </table:table-cell>
              </table:table-row>
              <table:table-row>
                <table:table-cell table:style-name="Таблица2.A20" office:value-type="string">
                  <text:p text:style-name="P1">2.3</text:p>
                </table:table-cell>
                <table:table-cell table:style-name="Таблица2.B20" office:value-type="string">
                  <text:p text:style-name="Table_20_Contents">с водонагревателями (газовыми или электрическими), оборудованные унитазами, раковинами, мойками, ваннами длиной 1650-1750 мм с душем</text:p>
                </table:table-cell>
                <table:table-cell table:style-name="Таблица2.C20" office:value-type="string">
                  <text:p text:style-name="P1">6,60</text:p>
                </table:table-cell>
                <table:table-cell table:style-name="Таблица2.D20" office:value-type="string">
                  <text:p text:style-name="P1">-</text:p>
                </table:table-cell>
              </table:table-row>
              <table:table-row>
                <table:table-cell table:style-name="Таблица2.A20" office:value-type="string">
                  <text:p text:style-name="P1"><text:span text:style-name="Strong_20_Emphasis"><text:span text:style-name="Emphasis">3.</text:span></text:span></text:p>
                </table:table-cell>
                <table:table-cell table:style-name="Таблица2.B20" office:value-type="string">
                  <text:p text:style-name="Table_20_Contents"><text:span text:style-name="Strong_20_Emphasis"><text:span text:style-name="Emphasis">С централизованным холодным водоснабжением, без водоотведения, оборудованные раковинами</text:span></text:span></text:p>
                </table:table-cell>
                <table:table-cell table:style-name="Таблица2.C20" office:value-type="string">
                  <text:p text:style-name="P1">1,89</text:p>
                </table:table-cell>
                <table:table-cell table:style-name="Таблица2.D20" office:value-type="string">
                  <text:p text:style-name="P1">-</text:p>
                </table:table-cell>
              </table:table-row>
              <table:table-row>
                <table:table-cell table:style-name="Таблица2.A20" office:value-type="string">
                  <text:p text:style-name="P1"><text:span text:style-name="Strong_20_Emphasis"><text:span text:style-name="Emphasis">4.</text:span></text:span></text:p>
                </table:table-cell>
                <table:table-cell table:style-name="Таблица2.B20" office:value-type="string">
                  <text:p text:style-name="Table_20_Contents"><text:span text:style-name="Strong_20_Emphasis"><text:span text:style-name="Emphasis">С водопользованием из уличных водоразборных колонок</text:span></text:span></text:p>
                </table:table-cell>
                <table:table-cell table:style-name="Таблица2.C20" office:value-type="string">
                  <text:p text:style-name="P1">1,22</text:p>
                </table:table-cell>
                <table:table-cell table:style-name="Таблица2.D20" office:value-type="string">
                  <text:p text:style-name="P1">-</text:p>
                </table:table-cell>
              </table:table-row>
              <table:table-row>
                <table:table-cell table:style-name="Таблица2.A17" table:number-columns-spanned="4" office:value-type="string">
                  <text:p text:style-name="P1"><text:span text:style-name="Strong_20_Emphasis">Дома, использующиеся в качестве общежитий с централизованным холодным и горячим водоснабжением, водоотведением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2.A20" office:value-type="string">
                  <text:p text:style-name="P1"><text:soft-page-break/>1.</text:p>
                </table:table-cell>
                <table:table-cell table:style-name="Таблица2.B20" office:value-type="string">
                  <text:p text:style-name="Table_20_Contents">оборудованные раковинами, мойками, унитазами, ваннами длиной 1650 – 1700 мм с душем в каждой комнате или блоке</text:p>
                </table:table-cell>
                <table:table-cell table:style-name="Таблица2.C20" office:value-type="string">
                  <text:p text:style-name="P1">4,48</text:p>
                </table:table-cell>
                <table:table-cell table:style-name="Таблица2.D20" office:value-type="string">
                  <text:p text:style-name="P1">3,92</text:p>
                </table:table-cell>
              </table:table-row>
              <table:table-row>
                <table:table-cell table:style-name="Таблица2.A20" office:value-type="string">
                  <text:p text:style-name="P1">2.</text:p>
                </table:table-cell>
                <table:table-cell table:style-name="Таблица2.B20" office:value-type="string">
                  <text:p text:style-name="Table_20_Contents">оборудованные раковинами, мойками, унитазами, с душем в каждом блоке</text:p>
                </table:table-cell>
                <table:table-cell table:style-name="Таблица2.C20" office:value-type="string">
                  <text:p text:style-name="P1">2,34</text:p>
                </table:table-cell>
                <table:table-cell table:style-name="Таблица2.D20" office:value-type="string">
                  <text:p text:style-name="P1">1,80</text:p>
                </table:table-cell>
              </table:table-row>
              <table:table-row>
                <table:table-cell table:style-name="Таблица2.A20" office:value-type="string">
                  <text:p text:style-name="P1">3.</text:p>
                </table:table-cell>
                <table:table-cell table:style-name="Таблица2.B20" office:value-type="string">
                  <text:p text:style-name="Table_20_Contents">оборудованные раковинами, мойками, унитазами, с душем на этаже</text:p>
                </table:table-cell>
                <table:table-cell table:style-name="Таблица2.C20" office:value-type="string">
                  <text:p text:style-name="P1">2,19</text:p>
                </table:table-cell>
                <table:table-cell table:style-name="Таблица2.D20" office:value-type="string">
                  <text:p text:style-name="P1">1,49</text:p>
                </table:table-cell>
              </table:table-row>
              <table:table-row>
                <table:table-cell table:style-name="Таблица2.A21" office:value-type="string">
                  <text:p text:style-name="P1">4.</text:p>
                </table:table-cell>
                <table:table-cell table:style-name="Таблица2.B21" office:value-type="string">
                  <text:p text:style-name="Table_20_Contents">оборудованные раковинами, мойками, унитазами</text:p>
                </table:table-cell>
                <table:table-cell table:style-name="Таблица2.C21" office:value-type="string">
                  <text:p text:style-name="P1">1,58</text:p>
                </table:table-cell>
                <table:table-cell table:style-name="Таблица2.D21" office:value-type="string">
                  <text:p text:style-name="P1">0,73</text:p>
                </table:table-cell>
              </table:table-row>
            </table:table>
            <text:p text:style-name="P4"><text:span text:style-name="Strong_20_Emphasis"><text:span text:style-name="T1">Примечание:</text:span></text:span></text:p>
            <text:p text:style-name="P5">Норматив потребления коммунальной услуги по водоотведению в жилых помещениях определяется исходя из суммы норматива потребления коммунальной услуги по холодному водоснабжению и норматива потребления коммунальной услуги по горячему водоснабжению или норматива потребления холодной воды для предоставления коммунальной услуги по горячему водоснабжению.</text:p>
            <text:p text:style-name="P4"> </text:p>
            <text:p text:style-name="P4"><text:span text:style-name="Strong_20_Emphasis"><text:span text:style-name="T1">2. Нормативы потребления коммунальных услуг по водоснабжению на общедомовые нужды в многоквартирных домах на территории Смоленской области </text:span></text:span><text:span text:style-name="Emphasis"><text:span text:style-name="T1">(постановление Департамента Смоленской области по энергетике, энергоэффективности, тарифной политике от 17.05.2013 № 195)</text:span>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18">Наименование</text:p>
                </table:table-cell>
                <table:table-cell table:style-name="Таблица3.B1" office:value-type="string">
                  <text:p text:style-name="P17"><text:span text:style-name="Strong_20_Emphasis"><text:span text:style-name="T2">Норматив потребления коммунальной услуги </text:span></text:span><text:span text:style-name="T2">(куб. м в месяц на 1 кв. м общей площади помещений, входящих в состав общего имущества в многоквартирном доме)</text:span></text:p>
                </table:table-cell>
              </table:table-row>
              <table:table-row>
                <table:table-cell table:style-name="Таблица3.A2" office:value-type="string">
                  <text:p text:style-name="Table_20_Contents">холодная вода</text:p>
                </table:table-cell>
                <table:table-cell table:style-name="Таблица3.B2" office:value-type="string">
                  <text:p text:style-name="P1">0,019</text:p>
                </table:table-cell>
              </table:table-row>
              <table:table-row>
                <table:table-cell table:style-name="Таблица3.A3" office:value-type="string">
                  <text:p text:style-name="Table_20_Contents">горячая вода</text:p>
                </table:table-cell>
                <table:table-cell table:style-name="Таблица3.B3" office:value-type="string">
                  <text:p text:style-name="P1">0,009</text:p>
                </table:table-cell>
              </table:table-row>
            </table:table>
            <text:p text:style-name="P4"><text:span text:style-name="Strong_20_Emphasis"><text:span text:style-name="T1">Примечание.</text:span></text:span></text:p>
            <text:p text:style-name="P5">Общая площадь помещений, входящих в состав общего имущества в многоквартирном доме, определяется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 (согласно сведениям, указанным в паспорте многоквартирного дома)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</text:p>
            <text:p text:style-name="P4"> </text:p>
            <text:p text:style-name="P4"><text:span text:style-name="Strong_20_Emphasis"><text:span text:style-name="T1">3. Нормативы потребления коммунальной услуги по отоплению на территории города Смоленска </text:span></text:span><text:span text:style-name="Emphasis"><text:span text:style-name="T1">( постановление Департамента Смоленской области по энергетике, энергоэффективности, тарифной политике от 12.12.2013 № 555)</text:span></text:span></text:p>
            <table:table table:name="Таблица4" table:style-name="Таблица4">
              <table:table-column table:style-name="Таблица4.A"/>
              <table:table-column table:style-name="Таблица4.B" table:number-columns-repeated="2"/>
              <table:table-column table:style-name="Таблица4.D"/>
              <table:table-row>
                <table:table-cell table:style-name="Таблица4.A1" table:number-rows-spanned="2" office:value-type="string">
                  <text:p text:style-name="P17"><text:span text:style-name="Strong_20_Emphasis"><text:span text:style-name="T2">Этажность</text:span></text:span></text:p>
                </table:table-cell>
                <table:table-cell table:style-name="Таблица4.B1" table:number-columns-spanned="3" office:value-type="string">
                  <text:p text:style-name="P17"><text:span text:style-name="Strong_20_Emphasis"><text:span text:style-name="T2">Норматив потребления коммунальной услуги </text:span></text:span><text:span text:style-name="T2">(Гкал на 1 кв. м общей площади жилого помещения в месяц)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4.B2" office:value-type="string">
                  <text:p text:style-name="P18">Многоквартирные и жилые дома со стенами из камня и кирпича</text:p>
                </table:table-cell>
                <table:table-cell table:style-name="Таблица4.C2" office:value-type="string">
                  <text:p text:style-name="P18">Многоквартирные и жилые дома со стенами из панелей, блоков</text:p>
                </table:table-cell>
                <table:table-cell table:style-name="Таблица4.D2" office:value-type="string">
                  <text:p text:style-name="P18">Многоквартирные и жилые дома со стенами из дерева, смешанных и других материалов</text:p>
                </table:table-cell>
              </table:table-row>
              <table:table-row>
                <table:table-cell table:style-name="Таблица4.A3" table:number-columns-spanned="4" office:value-type="string">
                  <text:p text:style-name="Table_20_Contents"><text:span text:style-name="Strong_20_Emphasis"><text:span text:style-name="Emphasis">до 1999 года постройки включительно</text:span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4.A8" office:value-type="string">
                  <text:p text:style-name="Table_20_Contents">1-4</text:p>
                </table:table-cell>
                <table:table-cell table:style-name="Таблица4.B8" office:value-type="string">
                  <text:p text:style-name="P1">0,0263</text:p>
                </table:table-cell>
                <table:table-cell table:style-name="Таблица4.C8" office:value-type="string">
                  <text:p text:style-name="P1">0,0263</text:p>
                </table:table-cell>
                <table:table-cell table:style-name="Таблица4.D8" office:value-type="string">
                  <text:p text:style-name="P1">0,0263</text:p>
                </table:table-cell>
              </table:table-row>
              <table:table-row>
                <table:table-cell table:style-name="Таблица4.A8" office:value-type="string">
                  <text:p text:style-name="Table_20_Contents">5 – 7, 9 – 12, 14</text:p>
                </table:table-cell>
                <table:table-cell table:style-name="Таблица4.B8" office:value-type="string">
                  <text:p text:style-name="P1">0,0255</text:p>
                </table:table-cell>
                <table:table-cell table:style-name="Таблица4.C8" office:value-type="string">
                  <text:p text:style-name="P1">0,0255</text:p>
                </table:table-cell>
                <table:table-cell table:style-name="Таблица4.D8" office:value-type="string">
                  <text:p text:style-name="P1">-</text:p>
                </table:table-cell>
              </table:table-row>
              <table:table-row>
                <table:table-cell table:style-name="Таблица4.A8" office:value-type="string">
                  <text:p text:style-name="Table_20_Contents">2 – 5, 9 (общежития)</text:p>
                </table:table-cell>
                <table:table-cell table:style-name="Таблица4.B8" office:value-type="string">
                  <text:p text:style-name="P1">0,0263</text:p>
                </table:table-cell>
                <table:table-cell table:style-name="Таблица4.C8" office:value-type="string">
                  <text:p text:style-name="P1">0,0263</text:p>
                </table:table-cell>
                <table:table-cell table:style-name="Таблица4.D8" office:value-type="string">
                  <text:p text:style-name="P1">0,0263</text:p>
                </table:table-cell>
              </table:table-row>
              <table:table-row>
                <table:table-cell table:style-name="Таблица4.A7" table:number-columns-spanned="4" office:value-type="string">
                  <text:p text:style-name="Table_20_Contents"><text:span text:style-name="Strong_20_Emphasis"><text:span text:style-name="Emphasis">после 1999 года постройки</text:span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4.A8" office:value-type="string">
                  <text:p text:style-name="Table_20_Contents">5, 8 - 10</text:p>
                </table:table-cell>
                <table:table-cell table:style-name="Таблица4.B8" office:value-type="string">
                  <text:p text:style-name="P1">0,0122</text:p>
                </table:table-cell>
                <table:table-cell table:style-name="Таблица4.C8" office:value-type="string">
                  <text:p text:style-name="P1">0,0122</text:p>
                </table:table-cell>
                <table:table-cell table:style-name="Таблица4.D8" office:value-type="string">
                  <text:p text:style-name="P1">-</text:p>
                </table:table-cell>
              </table:table-row>
              <table:table-row>
                <table:table-cell table:style-name="Таблица4.A9" office:value-type="string">
                  <text:p text:style-name="Table_20_Contents">16</text:p>
                </table:table-cell>
                <table:table-cell table:style-name="Таблица4.B9" office:value-type="string">
                  <text:p text:style-name="P1">0,0136</text:p>
                </table:table-cell>
                <table:table-cell table:style-name="Таблица4.C9" office:value-type="string">
                  <text:p text:style-name="P1">0,0136</text:p>
                </table:table-cell>
                <table:table-cell table:style-name="Таблица4.D9" office:value-type="string">
                  <text:p text:style-name="P1">-</text:p>
                </table:table-cell>
              </table:table-row>
            </table:table>
            <text:p text:style-name="P4"><text:span text:style-name="Strong_20_Emphasis"><text:span text:style-name="T1">Примечание.</text:span></text:span></text:p>
            <text:list xml:id="list5540900077912484174" text:style-name="L1">
              <text:list-item>
                <text:p text:style-name="P7"><text:soft-page-break/>Нормативы потребления коммунальной услуги по отоплению, определены расчетным методом, исходя из продолжительности отопительного периода семь календарных месяцев.</text:p>
              </text:list-item>
              <text:list-item>
                <text:p text:style-name="P7">Оплата коммунальной услуги по отоплению осуществляется равномерно за все расчетные месяцы календарного года. Расчет платы за коммунальную услугу по отоплению производится с применением коэффициента периодичности внесения потребителями оплаты, определяемого делением количества месяцев отопительного периода на количество календарных месяцев в году.</text:p>
              </text:list-item>
            </text:list>
            <text:p text:style-name="P4"> </text:p>
            <text:p text:style-name="P4"><text:span text:style-name="Strong_20_Emphasis"><text:span text:style-name="T1">4. Нормативы потребления коммунальной услуги по газоснабжению (природный газ) при отсутствии приборов учета на территории Смоленской области</text:span></text:span><text:span text:style-name="Emphasis"><text:span text:style-name="T1"> (постановление Департамента Смоленской области по энергетике, энергоэффективности, тарифной политике от 20.11.2012 № 209)</text:span></text:span>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>
                <table:table-cell table:style-name="Таблица5.A1" office:value-type="string">
                  <text:p text:style-name="P17"><text:span text:style-name="Strong_20_Emphasis"><text:span text:style-name="T2">№ п/п</text:span></text:span></text:p>
                </table:table-cell>
                <table:table-cell table:style-name="Таблица5.B1" office:value-type="string">
                  <text:p text:style-name="P17"><text:span text:style-name="Strong_20_Emphasis"><text:span text:style-name="T2">Направление использования природного газа</text:span></text:span></text:p>
                </table:table-cell>
                <table:table-cell table:style-name="Таблица5.B1" office:value-type="string">
                  <text:p text:style-name="P17"><text:span text:style-name="Strong_20_Emphasis"><text:span text:style-name="T2">Ед. изм.</text:span></text:span></text:p>
                </table:table-cell>
                <table:table-cell table:style-name="Таблица5.D1" office:value-type="string">
                  <text:p text:style-name="P17"><text:span text:style-name="Strong_20_Emphasis"><text:span text:style-name="T2">Норматив</text:span></text:span></text:p>
                </table:table-cell>
              </table:table-row>
              <table:table-row>
                <table:table-cell table:style-name="Таблица5.A2" office:value-type="string">
                  <text:p text:style-name="P1">1.</text:p>
                </table:table-cell>
                <table:table-cell table:style-name="Таблица5.B2" office:value-type="string">
                  <text:p text:style-name="Table_20_Contents">Пищеприготовление</text:p>
                </table:table-cell>
                <table:table-cell table:style-name="Таблица5.C16" office:value-type="string">
                  <text:p text:style-name="P1">м 3/чел./мес.</text:p>
                </table:table-cell>
                <table:table-cell table:style-name="Таблица5.D16" office:value-type="string">
                  <text:p text:style-name="P1">10,6</text:p>
                </table:table-cell>
              </table:table-row>
              <table:table-row>
                <table:table-cell table:style-name="Таблица5.A16" table:number-rows-spanned="3" office:value-type="string">
                  <text:p text:style-name="P1">2.</text:p>
                </table:table-cell>
                <table:table-cell table:style-name="Таблица5.B16" office:value-type="string">
                  <text:p text:style-name="Table_20_Contents">Приготовление горячей воды для хозяйственных и санитарно-гигиенических нужд (включая стирку белья) в условиях отсутствия централизованного горячего водоснабжения:</text:p>
                </table:table-cell>
                <table:table-cell table:style-name="Таблица5.C10" office:value-type="string">
                  <text:p text:style-name="P1"> </text:p>
                </table:table-cell>
                <table:table-cell table:style-name="Таблица5.D16" office:value-type="string">
                  <text:p text:style-name="P1"> </text:p>
                </table:table-cell>
              </table:table-row>
              <table:table-row>
                <table:covered-table-cell/>
                <table:table-cell table:style-name="Таблица5.B16" office:value-type="string">
                  <text:list xml:id="list4033583344041424495" text:style-name="L2">
                    <text:list-item>
                      <text:p text:style-name="P8">при отсутствии газового водонагревателя</text:p>
                    </text:list-item>
                  </text:list>
                </table:table-cell>
                <table:table-cell table:style-name="Таблица5.C16" table:number-rows-spanned="2" office:value-type="string">
                  <text:p text:style-name="P1">м 3/чел./мес.</text:p>
                </table:table-cell>
                <table:table-cell table:style-name="Таблица5.D16" office:value-type="string">
                  <text:p text:style-name="P1">5,3</text:p>
                </table:table-cell>
              </table:table-row>
              <table:table-row>
                <table:covered-table-cell/>
                <table:table-cell table:style-name="Таблица5.B16" office:value-type="string">
                  <text:list xml:id="list4385076104858585297" text:style-name="L3">
                    <text:list-item>
                      <text:p text:style-name="P9">при наличии газового водонагревателя</text:p>
                    </text:list-item>
                  </text:list>
                </table:table-cell>
                <table:covered-table-cell/>
                <table:table-cell table:style-name="Таблица5.D16" office:value-type="string">
                  <text:p text:style-name="P1">12,7</text:p>
                </table:table-cell>
              </table:table-row>
              <table:table-row>
                <table:table-cell table:style-name="Таблица5.A16" office:value-type="string">
                  <text:p text:style-name="P1">3.</text:p>
                </table:table-cell>
                <table:table-cell table:style-name="Таблица5.B16" office:value-type="string">
                  <text:p text:style-name="Table_20_Contents">Индивидуальное (поквартирное) отопление жилых помещений (жилых домов, квартир, комнат)</text:p>
                </table:table-cell>
                <table:table-cell table:style-name="Таблица5.C16" office:value-type="string">
                  <text:p text:style-name="P1">м 3/м 2/мес.</text:p>
                </table:table-cell>
                <table:table-cell table:style-name="Таблица5.D16" office:value-type="string">
                  <text:p text:style-name="P1">8,1</text:p>
                </table:table-cell>
              </table:table-row>
              <table:table-row>
                <table:table-cell table:style-name="Таблица5.A16" office:value-type="string">
                  <text:p text:style-name="P1">4.</text:p>
                </table:table-cell>
                <table:table-cell table:style-name="Таблица5.B16" office:value-type="string">
                  <text:p text:style-name="Table_20_Contents">Отопление бань</text:p>
                </table:table-cell>
                <table:table-cell table:style-name="Таблица5.C16" table:number-rows-spanned="3" office:value-type="string">
                  <text:p text:style-name="P1">м 3/м 3/мес.</text:p>
                </table:table-cell>
                <table:table-cell table:style-name="Таблица5.D16" office:value-type="string">
                  <text:p text:style-name="P1">2,5</text:p>
                </table:table-cell>
              </table:table-row>
              <table:table-row>
                <table:table-cell table:style-name="Таблица5.A16" office:value-type="string">
                  <text:p text:style-name="P1">5.</text:p>
                </table:table-cell>
                <table:table-cell table:style-name="Таблица5.B16" office:value-type="string">
                  <text:p text:style-name="Table_20_Contents">Отопление теплиц</text:p>
                </table:table-cell>
                <table:covered-table-cell/>
                <table:table-cell table:style-name="Таблица5.D16" office:value-type="string">
                  <text:p text:style-name="P1">19,4</text:p>
                </table:table-cell>
              </table:table-row>
              <table:table-row>
                <table:table-cell table:style-name="Таблица5.A16" office:value-type="string">
                  <text:p text:style-name="P1">6.</text:p>
                </table:table-cell>
                <table:table-cell table:style-name="Таблица5.B16" office:value-type="string">
                  <text:p text:style-name="Table_20_Contents">Отопление гаражей</text:p>
                </table:table-cell>
                <table:covered-table-cell/>
                <table:table-cell table:style-name="Таблица5.D16" office:value-type="string">
                  <text:p text:style-name="P1">4,9</text:p>
                </table:table-cell>
              </table:table-row>
              <table:table-row>
                <table:table-cell table:style-name="Таблица5.A16" table:number-rows-spanned="8" office:value-type="string">
                  <text:p text:style-name="P1">7.</text:p>
                </table:table-cell>
                <table:table-cell table:style-name="Таблица5.B16" office:value-type="string">
                  <text:p text:style-name="Table_20_Contents">Содержание животных в личном подсобном хозяйстве (приготовление кормов, подогрев воды для питья и санитарных целей) по видам животных и птиц:</text:p>
                </table:table-cell>
                <table:table-cell table:style-name="Таблица5.C10" office:value-type="string">
                  <text:p text:style-name="P1"> </text:p>
                </table:table-cell>
                <table:table-cell table:style-name="Таблица5.D16" office:value-type="string">
                  <text:p text:style-name="P1"> </text:p>
                </table:table-cell>
              </table:table-row>
              <table:table-row>
                <table:covered-table-cell/>
                <table:table-cell table:style-name="Таблица5.B16" office:value-type="string">
                  <text:list xml:id="list3090958550033574112" text:style-name="L4">
                    <text:list-item>
                      <text:p text:style-name="P10">лошадь</text:p>
                    </text:list-item>
                  </text:list>
                </table:table-cell>
                <table:table-cell table:style-name="Таблица5.C16" table:number-rows-spanned="4" office:value-type="string">
                  <text:p text:style-name="P1">м 3/на 1 голову/мес.</text:p>
                </table:table-cell>
                <table:table-cell table:style-name="Таблица5.D16" office:value-type="string">
                  <text:p text:style-name="P1">5,3</text:p>
                </table:table-cell>
              </table:table-row>
              <table:table-row>
                <table:covered-table-cell/>
                <table:table-cell table:style-name="Таблица5.B16" office:value-type="string">
                  <text:list xml:id="list3019615711172616235" text:style-name="L5">
                    <text:list-item>
                      <text:p text:style-name="P11">корова</text:p>
                    </text:list-item>
                  </text:list>
                </table:table-cell>
                <table:covered-table-cell/>
                <table:table-cell table:style-name="Таблица5.D16" office:value-type="string">
                  <text:p text:style-name="P1">11,5</text:p>
                </table:table-cell>
              </table:table-row>
              <table:table-row>
                <table:covered-table-cell/>
                <table:table-cell table:style-name="Таблица5.B16" office:value-type="string">
                  <text:list xml:id="list829780083557778037" text:style-name="L6">
                    <text:list-item>
                      <text:p text:style-name="P12">свинья</text:p>
                    </text:list-item>
                  </text:list>
                </table:table-cell>
                <table:covered-table-cell/>
                <table:table-cell table:style-name="Таблица5.D16" office:value-type="string">
                  <text:p text:style-name="P1">21,9</text:p>
                </table:table-cell>
              </table:table-row>
              <table:table-row>
                <table:covered-table-cell/>
                <table:table-cell table:style-name="Таблица5.B16" office:value-type="string">
                  <text:list xml:id="list2186208819248850060" text:style-name="L7">
                    <text:list-item>
                      <text:p text:style-name="P13">овца (коза)</text:p>
                    </text:list-item>
                  </text:list>
                </table:table-cell>
                <table:covered-table-cell/>
                <table:table-cell table:style-name="Таблица5.D16" office:value-type="string">
                  <text:p text:style-name="P1">2,0</text:p>
                </table:table-cell>
              </table:table-row>
              <table:table-row>
                <table:covered-table-cell/>
                <table:table-cell table:style-name="Таблица5.B16" office:value-type="string">
                  <text:list xml:id="list7363024596536409818" text:style-name="L8">
                    <text:list-item>
                      <text:p text:style-name="P14">курица</text:p>
                    </text:list-item>
                  </text:list>
                </table:table-cell>
                <table:table-cell table:style-name="Таблица5.C16" table:number-rows-spanned="3" office:value-type="string">
                  <text:p text:style-name="P1">м 3/на 10 голов/мес.</text:p>
                </table:table-cell>
                <table:table-cell table:style-name="Таблица5.D16" office:value-type="string">
                  <text:p text:style-name="P1">0,2</text:p>
                </table:table-cell>
              </table:table-row>
              <table:table-row>
                <table:covered-table-cell/>
                <table:table-cell table:style-name="Таблица5.B16" office:value-type="string">
                  <text:list xml:id="list863878099250128714" text:style-name="L9">
                    <text:list-item>
                      <text:p text:style-name="P15">индейка</text:p>
                    </text:list-item>
                  </text:list>
                </table:table-cell>
                <table:covered-table-cell/>
                <table:table-cell table:style-name="Таблица5.D16" office:value-type="string">
                  <text:p text:style-name="P1">0,3</text:p>
                </table:table-cell>
              </table:table-row>
              <table:table-row>
                <table:covered-table-cell/>
                <table:table-cell table:style-name="Таблица5.B17" office:value-type="string">
                  <text:list xml:id="list4840681278134494928" text:style-name="L10">
                    <text:list-item>
                      <text:p text:style-name="P16">утка (гусь)</text:p>
                    </text:list-item>
                  </text:list>
                </table:table-cell>
                <table:covered-table-cell/>
                <table:table-cell table:style-name="Таблица5.D17" office:value-type="string">
                  <text:p text:style-name="P1">0,4</text:p>
                </table:table-cell>
              </table:table-row>
            </table:table>
            <text:p text:style-name="P4"><text:span text:style-name="Strong_20_Emphasis"><text:span text:style-name="T1">Примечание.</text:span></text:span></text:p>
            <text:p text:style-name="P5">Норматив потребления коммунальной услуги по газоснабжению (природный газ) на общедомовые нужды принят равным 0.</text:p>
            <text:p text:style-name="P4"> </text:p>
            <text:p text:style-name="P4"><text:span text:style-name="Strong_20_Emphasis"><text:span text:style-name="T1">5. Нормативы потребления коммунальной услуги по электроснабжению на территории Смоленской области, используемые для определения размера платы за коммунальную услугу по электроснабжению </text:span></text:span><text:span text:style-name="Emphasis"><text:span text:style-name="T1">(постановление Департамента Смоленской области по энергетике, энергоэффективности, тарифной политике и промышленности от 23.07.2012 № 260)</text:span></text:span></text:p>
            <text:p text:style-name="P6">5.1. ПРИ ОТСУТСТВИИ ПРИБОРОВ УЧЕТА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C"/>
              <table:table-column table:style-name="Таблица6.F"/>
              <table:table-row>
                <table:table-cell table:style-name="Таблица6.A1" table:number-rows-spanned="4" office:value-type="string">
                  <text:p text:style-name="P18">Кол-во комнат в жилом <text:soft-page-break/>помещении</text:p>
                </table:table-cell>
                <table:table-cell table:style-name="Таблица6.B1" table:number-rows-spanned="4" office:value-type="string">
                  <text:p text:style-name="P18">Число людей, прожи-вающих в жилом помещении</text:p>
                </table:table-cell>
                <table:table-cell table:style-name="Таблица6.C1" table:number-columns-spanned="4" office:value-type="string">
                  <text:p text:style-name="P18">Нормативы потребления коммунальной услуги (кВт.ч в месяц на человек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/>
                <table:covered-table-cell/>
                <table:table-cell table:style-name="Таблица6.C2" table:number-columns-spanned="4" office:value-type="string">
                  <text:p text:style-name="P18">Для домов, оборудованных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/>
                <table:covered-table-cell/>
                <table:table-cell table:style-name="Таблица6.B2" table:number-columns-spanned="2" office:value-type="string">
                  <text:p text:style-name="P18">газовыми плитами</text:p>
                </table:table-cell>
                <table:covered-table-cell/>
                <table:table-cell table:style-name="Таблица6.C2" table:number-columns-spanned="2" office:value-type="string">
                  <text:p text:style-name="P18">электроплитами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Таблица6.C4" office:value-type="string">
                  <text:p text:style-name="P18">комната (в общежитии *)</text:p>
                </table:table-cell>
                <table:table-cell table:style-name="Таблица6.C4" office:value-type="string">
                  <text:p text:style-name="P18">квартира</text:p>
                </table:table-cell>
                <table:table-cell table:style-name="Таблица6.C4" office:value-type="string">
                  <text:p text:style-name="P18">комната (в общежитии *)</text:p>
                </table:table-cell>
                <table:table-cell table:style-name="Таблица6.F4" office:value-type="string">
                  <text:p text:style-name="P18">квартира</text:p>
                </table:table-cell>
              </table:table-row>
              <table:table-row>
                <table:table-cell table:style-name="Таблица6.A23" table:number-rows-spanned="5" office:value-type="string">
                  <text:p text:style-name="P1">1</text:p>
                </table:table-cell>
                <table:table-cell table:style-name="Таблица6.B23" office:value-type="string">
                  <text:p text:style-name="P1">1</text:p>
                </table:table-cell>
                <table:table-cell table:style-name="Таблица6.C23" office:value-type="string">
                  <text:p text:style-name="P1">63</text:p>
                </table:table-cell>
                <table:table-cell table:style-name="Таблица6.D23" office:value-type="string">
                  <text:p text:style-name="P1">75</text:p>
                </table:table-cell>
                <table:table-cell table:style-name="Таблица6.E23" office:value-type="string">
                  <text:p text:style-name="P1">113</text:p>
                </table:table-cell>
                <table:table-cell table:style-name="Таблица6.F23" office:value-type="string">
                  <text:p text:style-name="P1">125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2</text:p>
                </table:table-cell>
                <table:table-cell table:style-name="Таблица6.C23" office:value-type="string">
                  <text:p text:style-name="P1">39</text:p>
                </table:table-cell>
                <table:table-cell table:style-name="Таблица6.D23" office:value-type="string">
                  <text:p text:style-name="P1">46</text:p>
                </table:table-cell>
                <table:table-cell table:style-name="Таблица6.E23" office:value-type="string">
                  <text:p text:style-name="P1">70</text:p>
                </table:table-cell>
                <table:table-cell table:style-name="Таблица6.F23" office:value-type="string">
                  <text:p text:style-name="P1">77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3</text:p>
                </table:table-cell>
                <table:table-cell table:style-name="Таблица6.C23" office:value-type="string">
                  <text:p text:style-name="P1">30</text:p>
                </table:table-cell>
                <table:table-cell table:style-name="Таблица6.D23" office:value-type="string">
                  <text:p text:style-name="P1">36</text:p>
                </table:table-cell>
                <table:table-cell table:style-name="Таблица6.E23" office:value-type="string">
                  <text:p text:style-name="P1">54</text:p>
                </table:table-cell>
                <table:table-cell table:style-name="Таблица6.F23" office:value-type="string">
                  <text:p text:style-name="P1">60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4</text:p>
                </table:table-cell>
                <table:table-cell table:style-name="Таблица6.C23" office:value-type="string">
                  <text:p text:style-name="P1">25</text:p>
                </table:table-cell>
                <table:table-cell table:style-name="Таблица6.D23" office:value-type="string">
                  <text:p text:style-name="P1">29</text:p>
                </table:table-cell>
                <table:table-cell table:style-name="Таблица6.E23" office:value-type="string">
                  <text:p text:style-name="P1">44</text:p>
                </table:table-cell>
                <table:table-cell table:style-name="Таблица6.F23" office:value-type="string">
                  <text:p text:style-name="P1">49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5 и более</text:p>
                </table:table-cell>
                <table:table-cell table:style-name="Таблица6.C19" office:value-type="string">
                  <text:p text:style-name="P1">21</text:p>
                </table:table-cell>
                <table:table-cell table:style-name="Таблица6.D19" office:value-type="string">
                  <text:p text:style-name="P1">25</text:p>
                </table:table-cell>
                <table:table-cell table:style-name="Таблица6.E19" office:value-type="string">
                  <text:p text:style-name="P1">38</text:p>
                </table:table-cell>
                <table:table-cell table:style-name="Таблица6.F19" office:value-type="string">
                  <text:p text:style-name="P1">42</text:p>
                </table:table-cell>
              </table:table-row>
              <table:table-row>
                <table:table-cell table:style-name="Таблица6.A23" table:number-rows-spanned="5" office:value-type="string">
                  <text:p text:style-name="P1">2</text:p>
                </table:table-cell>
                <table:table-cell table:style-name="Таблица6.B23" office:value-type="string">
                  <text:p text:style-name="P1">1</text:p>
                </table:table-cell>
                <table:table-cell table:style-name="Таблица6.C23" office:value-type="string">
                  <text:p text:style-name="P1">81</text:p>
                </table:table-cell>
                <table:table-cell table:style-name="Таблица6.D23" office:value-type="string">
                  <text:p text:style-name="P1">96</text:p>
                </table:table-cell>
                <table:table-cell table:style-name="Таблица6.E23" office:value-type="string">
                  <text:p text:style-name="P1">133</text:p>
                </table:table-cell>
                <table:table-cell table:style-name="Таблица6.F23" office:value-type="string">
                  <text:p text:style-name="P1">147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2</text:p>
                </table:table-cell>
                <table:table-cell table:style-name="Таблица6.C23" office:value-type="string">
                  <text:p text:style-name="P1">50</text:p>
                </table:table-cell>
                <table:table-cell table:style-name="Таблица6.D23" office:value-type="string">
                  <text:p text:style-name="P1">60</text:p>
                </table:table-cell>
                <table:table-cell table:style-name="Таблица6.E23" office:value-type="string">
                  <text:p text:style-name="P1">83</text:p>
                </table:table-cell>
                <table:table-cell table:style-name="Таблица6.F23" office:value-type="string">
                  <text:p text:style-name="P1">91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3</text:p>
                </table:table-cell>
                <table:table-cell table:style-name="Таблица6.C23" office:value-type="string">
                  <text:p text:style-name="P1">39</text:p>
                </table:table-cell>
                <table:table-cell table:style-name="Таблица6.D23" office:value-type="string">
                  <text:p text:style-name="P1">46</text:p>
                </table:table-cell>
                <table:table-cell table:style-name="Таблица6.E23" office:value-type="string">
                  <text:p text:style-name="P1">64</text:p>
                </table:table-cell>
                <table:table-cell table:style-name="Таблица6.F23" office:value-type="string">
                  <text:p text:style-name="P1">71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4</text:p>
                </table:table-cell>
                <table:table-cell table:style-name="Таблица6.C23" office:value-type="string">
                  <text:p text:style-name="P1">32</text:p>
                </table:table-cell>
                <table:table-cell table:style-name="Таблица6.D23" office:value-type="string">
                  <text:p text:style-name="P1">38</text:p>
                </table:table-cell>
                <table:table-cell table:style-name="Таблица6.E23" office:value-type="string">
                  <text:p text:style-name="P1">52</text:p>
                </table:table-cell>
                <table:table-cell table:style-name="Таблица6.F23" office:value-type="string">
                  <text:p text:style-name="P1">57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5 и более</text:p>
                </table:table-cell>
                <table:table-cell table:style-name="Таблица6.C19" office:value-type="string">
                  <text:p text:style-name="P1">28</text:p>
                </table:table-cell>
                <table:table-cell table:style-name="Таблица6.D19" office:value-type="string">
                  <text:p text:style-name="P1">33</text:p>
                </table:table-cell>
                <table:table-cell table:style-name="Таблица6.E19" office:value-type="string">
                  <text:p text:style-name="P1">45</text:p>
                </table:table-cell>
                <table:table-cell table:style-name="Таблица6.F19" office:value-type="string">
                  <text:p text:style-name="P1">50</text:p>
                </table:table-cell>
              </table:table-row>
              <table:table-row>
                <table:table-cell table:style-name="Таблица6.A23" table:number-rows-spanned="5" office:value-type="string">
                  <text:p text:style-name="P1">3</text:p>
                </table:table-cell>
                <table:table-cell table:style-name="Таблица6.B23" office:value-type="string">
                  <text:p text:style-name="P1">1</text:p>
                </table:table-cell>
                <table:table-cell table:style-name="Таблица6.C23" office:value-type="string">
                  <text:p text:style-name="P1">92</text:p>
                </table:table-cell>
                <table:table-cell table:style-name="Таблица6.D23" office:value-type="string">
                  <text:p text:style-name="P1">109</text:p>
                </table:table-cell>
                <table:table-cell table:style-name="Таблица6.E23" office:value-type="string">
                  <text:p text:style-name="P1">146</text:p>
                </table:table-cell>
                <table:table-cell table:style-name="Таблица6.F23" office:value-type="string">
                  <text:p text:style-name="P1">161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2</text:p>
                </table:table-cell>
                <table:table-cell table:style-name="Таблица6.C23" office:value-type="string">
                  <text:p text:style-name="P1">57</text:p>
                </table:table-cell>
                <table:table-cell table:style-name="Таблица6.D23" office:value-type="string">
                  <text:p text:style-name="P1">68</text:p>
                </table:table-cell>
                <table:table-cell table:style-name="Таблица6.E23" office:value-type="string">
                  <text:p text:style-name="P1">90</text:p>
                </table:table-cell>
                <table:table-cell table:style-name="Таблица6.F23" office:value-type="string">
                  <text:p text:style-name="P1">100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3</text:p>
                </table:table-cell>
                <table:table-cell table:style-name="Таблица6.C23" office:value-type="string">
                  <text:p text:style-name="P1">44</text:p>
                </table:table-cell>
                <table:table-cell table:style-name="Таблица6.D23" office:value-type="string">
                  <text:p text:style-name="P1">52</text:p>
                </table:table-cell>
                <table:table-cell table:style-name="Таблица6.E23" office:value-type="string">
                  <text:p text:style-name="P1">70</text:p>
                </table:table-cell>
                <table:table-cell table:style-name="Таблица6.F23" office:value-type="string">
                  <text:p text:style-name="P1">77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4</text:p>
                </table:table-cell>
                <table:table-cell table:style-name="Таблица6.C23" office:value-type="string">
                  <text:p text:style-name="P1">36</text:p>
                </table:table-cell>
                <table:table-cell table:style-name="Таблица6.D23" office:value-type="string">
                  <text:p text:style-name="P1">43</text:p>
                </table:table-cell>
                <table:table-cell table:style-name="Таблица6.E23" office:value-type="string">
                  <text:p text:style-name="P1">57</text:p>
                </table:table-cell>
                <table:table-cell table:style-name="Таблица6.F23" office:value-type="string">
                  <text:p text:style-name="P1">63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5 и более</text:p>
                </table:table-cell>
                <table:table-cell table:style-name="Таблица6.C19" office:value-type="string">
                  <text:p text:style-name="P1">31</text:p>
                </table:table-cell>
                <table:table-cell table:style-name="Таблица6.D19" office:value-type="string">
                  <text:p text:style-name="P1">37</text:p>
                </table:table-cell>
                <table:table-cell table:style-name="Таблица6.E19" office:value-type="string">
                  <text:p text:style-name="P1">50</text:p>
                </table:table-cell>
                <table:table-cell table:style-name="Таблица6.F19" office:value-type="string">
                  <text:p text:style-name="P1">55</text:p>
                </table:table-cell>
              </table:table-row>
              <table:table-row>
                <table:table-cell table:style-name="Таблица6.A23" table:number-rows-spanned="5" office:value-type="string">
                  <text:p text:style-name="P1">4 и более</text:p>
                </table:table-cell>
                <table:table-cell table:style-name="Таблица6.B23" office:value-type="string">
                  <text:p text:style-name="P1">1</text:p>
                </table:table-cell>
                <table:table-cell table:style-name="Таблица6.C23" office:value-type="string">
                  <text:p text:style-name="P1">100</text:p>
                </table:table-cell>
                <table:table-cell table:style-name="Таблица6.D23" office:value-type="string">
                  <text:p text:style-name="P1">118</text:p>
                </table:table-cell>
                <table:table-cell table:style-name="Таблица6.E23" office:value-type="string">
                  <text:p text:style-name="P1">155</text:p>
                </table:table-cell>
                <table:table-cell table:style-name="Таблица6.F23" office:value-type="string">
                  <text:p text:style-name="P1">171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2</text:p>
                </table:table-cell>
                <table:table-cell table:style-name="Таблица6.C23" office:value-type="string">
                  <text:p text:style-name="P1">62</text:p>
                </table:table-cell>
                <table:table-cell table:style-name="Таблица6.D23" office:value-type="string">
                  <text:p text:style-name="P1">73</text:p>
                </table:table-cell>
                <table:table-cell table:style-name="Таблица6.E23" office:value-type="string">
                  <text:p text:style-name="P1">96</text:p>
                </table:table-cell>
                <table:table-cell table:style-name="Таблица6.F23" office:value-type="string">
                  <text:p text:style-name="P1">106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3</text:p>
                </table:table-cell>
                <table:table-cell table:style-name="Таблица6.C23" office:value-type="string">
                  <text:p text:style-name="P1">48</text:p>
                </table:table-cell>
                <table:table-cell table:style-name="Таблица6.D23" office:value-type="string">
                  <text:p text:style-name="P1">57</text:p>
                </table:table-cell>
                <table:table-cell table:style-name="Таблица6.E23" office:value-type="string">
                  <text:p text:style-name="P1">74</text:p>
                </table:table-cell>
                <table:table-cell table:style-name="Таблица6.F23" office:value-type="string">
                  <text:p text:style-name="P1">82</text:p>
                </table:table-cell>
              </table:table-row>
              <table:table-row>
                <table:covered-table-cell/>
                <table:table-cell table:style-name="Таблица6.B23" office:value-type="string">
                  <text:p text:style-name="P1">4</text:p>
                </table:table-cell>
                <table:table-cell table:style-name="Таблица6.C23" office:value-type="string">
                  <text:p text:style-name="P1">39</text:p>
                </table:table-cell>
                <table:table-cell table:style-name="Таблица6.D23" office:value-type="string">
                  <text:p text:style-name="P1">46</text:p>
                </table:table-cell>
                <table:table-cell table:style-name="Таблица6.E23" office:value-type="string">
                  <text:p text:style-name="P1">60</text:p>
                </table:table-cell>
                <table:table-cell table:style-name="Таблица6.F23" office:value-type="string">
                  <text:p text:style-name="P1">67</text:p>
                </table:table-cell>
              </table:table-row>
              <table:table-row>
                <table:covered-table-cell/>
                <table:table-cell table:style-name="Таблица6.B24" office:value-type="string">
                  <text:p text:style-name="P1">5 и более</text:p>
                </table:table-cell>
                <table:table-cell table:style-name="Таблица6.C24" office:value-type="string">
                  <text:p text:style-name="P1">34</text:p>
                </table:table-cell>
                <table:table-cell table:style-name="Таблица6.D24" office:value-type="string">
                  <text:p text:style-name="P1">40</text:p>
                </table:table-cell>
                <table:table-cell table:style-name="Таблица6.E24" office:value-type="string">
                  <text:p text:style-name="P1">53</text:p>
                </table:table-cell>
                <table:table-cell table:style-name="Таблица6.F24" office:value-type="string">
                  <text:p text:style-name="P1">58</text:p>
                </table:table-cell>
              </table:table-row>
            </table:table>
            <text:p text:style-name="P5">* Жилое помещение в общежитии коридорного, гостиничного и секционного типов (с наличием на этажах общих кухонь, туалетов или блоков душевых).</text:p>
            <text:p text:style-name="P4"> </text:p>
            <text:p text:style-name="P6">5.2. ПРИ ОТСУТСТВИИ ПРИБОРОВ УЧЕТА В МНОГОКВАРТИРНЫХ И ЖИЛЫХ ДОМАХ , ОБЩЕЖИТИЯХ*, В КОТОРЫХ РАНЕЕ ОСУЩЕСТВЛЯЛСЯ ИНДИВИДУАЛЬНЫЙ ПРИБОРНЫЙ УЧЕТ ДЛЯ ОПРЕДЕЛЕНИЯ ОБЪЕМА ПОТРЕБЛЕНИЯ ЭЛЕКТРОЭНЕРГИИ</text:p>
            <text:p text:style-name="P5">*Жилое помещение в общежитии коридорного, гостиничного и секционного типов (с наличием на этажах общих кухонь, туалетов или блоков душевых).</text:p>
            <text:p text:style-name="P4"> 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C"/>
              <table:table-column table:style-name="Таблица7.F"/>
              <table:table-row>
                <table:table-cell table:style-name="Таблица7.A1" table:number-rows-spanned="3" office:value-type="string">
                  <text:p text:style-name="P18">Кол-во комнат в жилом помещении</text:p>
                </table:table-cell>
                <table:table-cell table:style-name="Таблица7.B1" table:number-rows-spanned="3" office:value-type="string">
                  <text:p text:style-name="P18">Число людей, прожи-вающих в жилом помещении</text:p>
                </table:table-cell>
                <table:table-cell table:style-name="Таблица7.C1" table:number-columns-spanned="4" office:value-type="string">
                  <text:p text:style-name="P17"><text:span text:style-name="Strong_20_Emphasis"><text:span text:style-name="T2">Нормативы потребления коммунальной услуги </text:span></text:span><text:span text:style-name="T2">(кВт.ч в месяц на человека)</text:span>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/>
                <table:covered-table-cell/>
                <table:table-cell table:style-name="Таблица7.C2" table:number-columns-spanned="2" office:value-type="string">
                  <text:p text:style-name="P18">Многоквартирные и жилые дома</text:p>
                </table:table-cell>
                <table:covered-table-cell/>
                <table:table-cell table:style-name="Таблица7.E2" table:number-columns-spanned="2" office:value-type="string">
                  <text:p text:style-name="P18">Общежития</text:p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Таблица7.B2" office:value-type="string">
                  <text:p text:style-name="P18">с газовой плитой</text:p>
                </table:table-cell>
                <table:table-cell table:style-name="Таблица7.B2" office:value-type="string">
                  <text:p text:style-name="P18">с электроплитой</text:p>
                </table:table-cell>
                <table:table-cell table:style-name="Таблица7.B2" office:value-type="string">
                  <text:p text:style-name="P18">с газовой плитой</text:p>
                </table:table-cell>
                <table:table-cell table:style-name="Таблица7.F3" office:value-type="string">
                  <text:p text:style-name="P18">с электроплитой</text:p>
                </table:table-cell>
              </table:table-row>
              <table:table-row>
                <table:table-cell table:style-name="Таблица7.A22" table:number-rows-spanned="5" office:value-type="string">
                  <text:p text:style-name="P1">1</text:p>
                </table:table-cell>
                <table:table-cell table:style-name="Таблица7.B22" office:value-type="string">
                  <text:p text:style-name="P1">1</text:p>
                </table:table-cell>
                <table:table-cell table:style-name="Таблица7.C22" office:value-type="string">
                  <text:p text:style-name="P1">160</text:p>
                </table:table-cell>
                <table:table-cell table:style-name="Таблица7.D22" office:value-type="string">
                  <text:p text:style-name="P1">265</text:p>
                </table:table-cell>
                <table:table-cell table:style-name="Таблица7.E22" office:value-type="string">
                  <text:p text:style-name="P1">130</text:p>
                </table:table-cell>
                <table:table-cell table:style-name="Таблица7.F22" office:value-type="string">
                  <text:p text:style-name="P1">235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2</text:p>
                </table:table-cell>
                <table:table-cell table:style-name="Таблица7.C22" office:value-type="string">
                  <text:p text:style-name="P1">100</text:p>
                </table:table-cell>
                <table:table-cell table:style-name="Таблица7.D22" office:value-type="string">
                  <text:p text:style-name="P1">160</text:p>
                </table:table-cell>
                <table:table-cell table:style-name="Таблица7.E22" office:value-type="string">
                  <text:p text:style-name="P1">83</text:p>
                </table:table-cell>
                <table:table-cell table:style-name="Таблица7.F22" office:value-type="string">
                  <text:p text:style-name="P1">145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3</text:p>
                </table:table-cell>
                <table:table-cell table:style-name="Таблица7.C22" office:value-type="string">
                  <text:p text:style-name="P1">80</text:p>
                </table:table-cell>
                <table:table-cell table:style-name="Таблица7.D22" office:value-type="string">
                  <text:p text:style-name="P1">125</text:p>
                </table:table-cell>
                <table:table-cell table:style-name="Таблица7.E22" office:value-type="string">
                  <text:p text:style-name="P1">65</text:p>
                </table:table-cell>
                <table:table-cell table:style-name="Таблица7.F22" office:value-type="string">
                  <text:p text:style-name="P1">115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4</text:p>
                </table:table-cell>
                <table:table-cell table:style-name="Таблица7.C22" office:value-type="string">
                  <text:p text:style-name="P1">60</text:p>
                </table:table-cell>
                <table:table-cell table:style-name="Таблица7.D22" office:value-type="string">
                  <text:p text:style-name="P1">105</text:p>
                </table:table-cell>
                <table:table-cell table:style-name="Таблица7.E22" office:value-type="string">
                  <text:p text:style-name="P1">55</text:p>
                </table:table-cell>
                <table:table-cell table:style-name="Таблица7.F22" office:value-type="string">
                  <text:p text:style-name="P1">90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5 и более</text:p>
                </table:table-cell>
                <table:table-cell table:style-name="Таблица7.C22" office:value-type="string">
                  <text:p text:style-name="P1">55</text:p>
                </table:table-cell>
                <table:table-cell table:style-name="Таблица7.D22" office:value-type="string">
                  <text:p text:style-name="P1">90</text:p>
                </table:table-cell>
                <table:table-cell table:style-name="Таблица7.E22" office:value-type="string">
                  <text:p text:style-name="P1">45</text:p>
                </table:table-cell>
                <table:table-cell table:style-name="Таблица7.F22" office:value-type="string">
                  <text:p text:style-name="P1">80</text:p>
                </table:table-cell>
              </table:table-row>
              <table:table-row>
                <table:table-cell table:style-name="Таблица7.A22" table:number-rows-spanned="5" office:value-type="string">
                  <text:p text:style-name="P1">2</text:p>
                </table:table-cell>
                <table:table-cell table:style-name="Таблица7.B22" office:value-type="string">
                  <text:p text:style-name="P1">1</text:p>
                </table:table-cell>
                <table:table-cell table:style-name="Таблица7.C22" office:value-type="string">
                  <text:p text:style-name="P1">200</text:p>
                </table:table-cell>
                <table:table-cell table:style-name="Таблица7.D22" office:value-type="string">
                  <text:p text:style-name="P1">310</text:p>
                </table:table-cell>
                <table:table-cell table:style-name="Таблица7.E22" office:value-type="string">
                  <text:p text:style-name="P1">170</text:p>
                </table:table-cell>
                <table:table-cell table:style-name="Таблица7.F22" office:value-type="string">
                  <text:p text:style-name="P1">280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2</text:p>
                </table:table-cell>
                <table:table-cell table:style-name="Таблица7.C22" office:value-type="string">
                  <text:p text:style-name="P1">125</text:p>
                </table:table-cell>
                <table:table-cell table:style-name="Таблица7.D22" office:value-type="string">
                  <text:p text:style-name="P1">190</text:p>
                </table:table-cell>
                <table:table-cell table:style-name="Таблица7.E22" office:value-type="string">
                  <text:p text:style-name="P1">104</text:p>
                </table:table-cell>
                <table:table-cell table:style-name="Таблица7.F22" office:value-type="string">
                  <text:p text:style-name="P1">175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3</text:p>
                </table:table-cell>
                <table:table-cell table:style-name="Таблица7.C22" office:value-type="string">
                  <text:p text:style-name="P1">100</text:p>
                </table:table-cell>
                <table:table-cell table:style-name="Таблица7.D22" office:value-type="string">
                  <text:p text:style-name="P1">150</text:p>
                </table:table-cell>
                <table:table-cell table:style-name="Таблица7.E22" office:value-type="string">
                  <text:p text:style-name="P1">80</text:p>
                </table:table-cell>
                <table:table-cell table:style-name="Таблица7.F22" office:value-type="string">
                  <text:p text:style-name="P1">135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4</text:p>
                </table:table-cell>
                <table:table-cell table:style-name="Таблица7.C22" office:value-type="string">
                  <text:p text:style-name="P1">80</text:p>
                </table:table-cell>
                <table:table-cell table:style-name="Таблица7.D22" office:value-type="string">
                  <text:p text:style-name="P1">120</text:p>
                </table:table-cell>
                <table:table-cell table:style-name="Таблица7.E22" office:value-type="string">
                  <text:p text:style-name="P1">65</text:p>
                </table:table-cell>
                <table:table-cell table:style-name="Таблица7.F22" office:value-type="string">
                  <text:p text:style-name="P1">110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5 и более</text:p>
                </table:table-cell>
                <table:table-cell table:style-name="Таблица7.C22" office:value-type="string">
                  <text:p text:style-name="P1">70</text:p>
                </table:table-cell>
                <table:table-cell table:style-name="Таблица7.D22" office:value-type="string">
                  <text:p text:style-name="P1">105</text:p>
                </table:table-cell>
                <table:table-cell table:style-name="Таблица7.E22" office:value-type="string">
                  <text:p text:style-name="P1">60</text:p>
                </table:table-cell>
                <table:table-cell table:style-name="Таблица7.F22" office:value-type="string">
                  <text:p text:style-name="P1">95</text:p>
                </table:table-cell>
              </table:table-row>
              <table:table-row>
                <table:table-cell table:style-name="Таблица7.A22" table:number-rows-spanned="5" office:value-type="string">
                  <text:p text:style-name="P1">3</text:p>
                </table:table-cell>
                <table:table-cell table:style-name="Таблица7.B22" office:value-type="string">
                  <text:p text:style-name="P1">1</text:p>
                </table:table-cell>
                <table:table-cell table:style-name="Таблица7.C22" office:value-type="string">
                  <text:p text:style-name="P1">230</text:p>
                </table:table-cell>
                <table:table-cell table:style-name="Таблица7.D22" office:value-type="string">
                  <text:p text:style-name="P1">340</text:p>
                </table:table-cell>
                <table:table-cell table:style-name="Таблица7.E22" office:value-type="string">
                  <text:p text:style-name="P1">195</text:p>
                </table:table-cell>
                <table:table-cell table:style-name="Таблица7.F22" office:value-type="string">
                  <text:p text:style-name="P1">305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2</text:p>
                </table:table-cell>
                <table:table-cell table:style-name="Таблица7.C22" office:value-type="string">
                  <text:p text:style-name="P1">145</text:p>
                </table:table-cell>
                <table:table-cell table:style-name="Таблица7.D22" office:value-type="string">
                  <text:p text:style-name="P1">210</text:p>
                </table:table-cell>
                <table:table-cell table:style-name="Таблица7.E22" office:value-type="string">
                  <text:p text:style-name="P1">120</text:p>
                </table:table-cell>
                <table:table-cell table:style-name="Таблица7.F22" office:value-type="string">
                  <text:p text:style-name="P1">190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3</text:p>
                </table:table-cell>
                <table:table-cell table:style-name="Таблица7.C22" office:value-type="string">
                  <text:p text:style-name="P1">110</text:p>
                </table:table-cell>
                <table:table-cell table:style-name="Таблица7.D22" office:value-type="string">
                  <text:p text:style-name="P1">160</text:p>
                </table:table-cell>
                <table:table-cell table:style-name="Таблица7.E22" office:value-type="string">
                  <text:p text:style-name="P1">90</text:p>
                </table:table-cell>
                <table:table-cell table:style-name="Таблица7.F22" office:value-type="string">
                  <text:p text:style-name="P1">149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4</text:p>
                </table:table-cell>
                <table:table-cell table:style-name="Таблица7.C22" office:value-type="string">
                  <text:p text:style-name="P1">90</text:p>
                </table:table-cell>
                <table:table-cell table:style-name="Таблица7.D22" office:value-type="string">
                  <text:p text:style-name="P1">130</text:p>
                </table:table-cell>
                <table:table-cell table:style-name="Таблица7.E22" office:value-type="string">
                  <text:p text:style-name="P1">75</text:p>
                </table:table-cell>
                <table:table-cell table:style-name="Таблица7.F22" office:value-type="string">
                  <text:p text:style-name="P1">120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5 и более</text:p>
                </table:table-cell>
                <table:table-cell table:style-name="Таблица7.C22" office:value-type="string">
                  <text:p text:style-name="P1">80</text:p>
                </table:table-cell>
                <table:table-cell table:style-name="Таблица7.D22" office:value-type="string">
                  <text:p text:style-name="P1">115</text:p>
                </table:table-cell>
                <table:table-cell table:style-name="Таблица7.E22" office:value-type="string">
                  <text:p text:style-name="P1">65</text:p>
                </table:table-cell>
                <table:table-cell table:style-name="Таблица7.F22" office:value-type="string">
                  <text:p text:style-name="P1">105</text:p>
                </table:table-cell>
              </table:table-row>
              <table:table-row>
                <table:table-cell table:style-name="Таблица7.A22" table:number-rows-spanned="5" office:value-type="string">
                  <text:p text:style-name="P1">4 и более</text:p>
                </table:table-cell>
                <table:table-cell table:style-name="Таблица7.B22" office:value-type="string">
                  <text:p text:style-name="P1">1</text:p>
                </table:table-cell>
                <table:table-cell table:style-name="Таблица7.C22" office:value-type="string">
                  <text:p text:style-name="P1">250</text:p>
                </table:table-cell>
                <table:table-cell table:style-name="Таблица7.D22" office:value-type="string">
                  <text:p text:style-name="P1">360</text:p>
                </table:table-cell>
                <table:table-cell table:style-name="Таблица7.E22" office:value-type="string">
                  <text:p text:style-name="P1">210</text:p>
                </table:table-cell>
                <table:table-cell table:style-name="Таблица7.F22" office:value-type="string">
                  <text:p text:style-name="P1">325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2</text:p>
                </table:table-cell>
                <table:table-cell table:style-name="Таблица7.C22" office:value-type="string">
                  <text:p text:style-name="P1">155</text:p>
                </table:table-cell>
                <table:table-cell table:style-name="Таблица7.D22" office:value-type="string">
                  <text:p text:style-name="P1">225</text:p>
                </table:table-cell>
                <table:table-cell table:style-name="Таблица7.E22" office:value-type="string">
                  <text:p text:style-name="P1">130</text:p>
                </table:table-cell>
                <table:table-cell table:style-name="Таблица7.F22" office:value-type="string">
                  <text:p text:style-name="P1">200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3</text:p>
                </table:table-cell>
                <table:table-cell table:style-name="Таблица7.C22" office:value-type="string">
                  <text:p text:style-name="P1">120</text:p>
                </table:table-cell>
                <table:table-cell table:style-name="Таблица7.D22" office:value-type="string">
                  <text:p text:style-name="P1">170</text:p>
                </table:table-cell>
                <table:table-cell table:style-name="Таблица7.E22" office:value-type="string">
                  <text:p text:style-name="P1">100</text:p>
                </table:table-cell>
                <table:table-cell table:style-name="Таблица7.F22" office:value-type="string">
                  <text:p text:style-name="P1">155</text:p>
                </table:table-cell>
              </table:table-row>
              <table:table-row>
                <table:covered-table-cell/>
                <table:table-cell table:style-name="Таблица7.B22" office:value-type="string">
                  <text:p text:style-name="P1">4</text:p>
                </table:table-cell>
                <table:table-cell table:style-name="Таблица7.C22" office:value-type="string">
                  <text:p text:style-name="P1">100</text:p>
                </table:table-cell>
                <table:table-cell table:style-name="Таблица7.D22" office:value-type="string">
                  <text:p text:style-name="P1">140</text:p>
                </table:table-cell>
                <table:table-cell table:style-name="Таблица7.E22" office:value-type="string">
                  <text:p text:style-name="P1">80</text:p>
                </table:table-cell>
                <table:table-cell table:style-name="Таблица7.F22" office:value-type="string">
                  <text:p text:style-name="P1">125</text:p>
                </table:table-cell>
              </table:table-row>
              <table:table-row>
                <table:covered-table-cell/>
                <table:table-cell table:style-name="Таблица7.B23" office:value-type="string">
                  <text:p text:style-name="P1">5 и более</text:p>
                </table:table-cell>
                <table:table-cell table:style-name="Таблица7.C23" office:value-type="string">
                  <text:p text:style-name="P1">85</text:p>
                </table:table-cell>
                <table:table-cell table:style-name="Таблица7.D23" office:value-type="string">
                  <text:p text:style-name="P1">120</text:p>
                </table:table-cell>
                <table:table-cell table:style-name="Таблица7.E23" office:value-type="string">
                  <text:p text:style-name="P1">70</text:p>
                </table:table-cell>
                <table:table-cell table:style-name="Таблица7.F23" office:value-type="string">
                  <text:p text:style-name="P1">110</text:p>
                </table:table-cell>
              </table:table-row>
            </table:table>
            <text:p text:style-name="P4"> </text:p>
            <text:p text:style-name="P6">5.3. ПРИ ОТСУТСТВИИ ПРИБОРОВ УЧЕТА НА ОБЩЕДОМОВЫЕ НУЖДЫ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row>
                <table:table-cell table:style-name="Таблица8.A1" office:value-type="string">
                  <text:p text:style-name="P18">№ п/п</text:p>
                </table:table-cell>
                <table:table-cell table:style-name="Таблица8.B1" office:value-type="string">
                  <text:p text:style-name="P18">Наименование</text:p>
                </table:table-cell>
                <table:table-cell table:style-name="Таблица8.C1" office:value-type="string">
                  <text:p text:style-name="P17"><text:span text:style-name="Strong_20_Emphasis"><text:span text:style-name="T2">Нормативы потребления коммунальной услуги </text:span></text:span><text:span text:style-name="T2">(кВт.ч в месяц на 1 кв. метр</text:span><text:a xlink:type="simple" xlink:href="http://www.smoladmin.ru/spravocn/jkx/normativ_jku_2016.html#P442"><text:span text:style-name="T3"> *</text:span></text:a><text:span text:style-name="T2"> в месяц)</text:span></text:p>
                </table:table-cell>
              </table:table-row>
              <table:table-row>
                <table:table-cell table:style-name="Таблица8.A2" table:number-columns-spanned="3" office:value-type="string">
                  <text:p text:style-name="P1">1. МНОГОКВАРТИРНЫЕ ДОМА</text:p>
                </table:table-cell>
                <table:covered-table-cell/>
                <table:covered-table-cell/>
              </table:table-row>
              <table:table-row>
                <table:table-cell table:style-name="Таблица8.A10" office:value-type="string">
                  <text:p text:style-name="P1">1.1.</text:p>
                </table:table-cell>
                <table:table-cell table:style-name="Таблица8.B10" office:value-type="string">
                  <text:p text:style-name="Table_20_Contents">Газовые плиты</text:p>
                </table:table-cell>
                <table:table-cell table:style-name="Таблица8.C10" office:value-type="string">
                  <text:p text:style-name="P1">1,1</text:p>
                </table:table-cell>
              </table:table-row>
              <table:table-row>
                <table:table-cell table:style-name="Таблица8.A10" office:value-type="string">
                  <text:p text:style-name="P1">1.2.</text:p>
                </table:table-cell>
                <table:table-cell table:style-name="Таблица8.B10" office:value-type="string">
                  <text:p text:style-name="Table_20_Contents">Газовые плиты и лифт</text:p>
                </table:table-cell>
                <table:table-cell table:style-name="Таблица8.C10" office:value-type="string">
                  <text:p text:style-name="P1">1,3</text:p>
                </table:table-cell>
              </table:table-row>
              <table:table-row>
                <table:table-cell table:style-name="Таблица8.A10" office:value-type="string">
                  <text:p text:style-name="P1">1.3.</text:p>
                </table:table-cell>
                <table:table-cell table:style-name="Таблица8.B10" office:value-type="string">
                  <text:p text:style-name="Table_20_Contents">Электроплиты</text:p>
                </table:table-cell>
                <table:table-cell table:style-name="Таблица8.C10" office:value-type="string">
                  <text:p text:style-name="P1">1,5</text:p>
                </table:table-cell>
              </table:table-row>
              <table:table-row>
                <table:table-cell table:style-name="Таблица8.A10" office:value-type="string">
                  <text:p text:style-name="P1">1.4.</text:p>
                </table:table-cell>
                <table:table-cell table:style-name="Таблица8.B10" office:value-type="string">
                  <text:p text:style-name="Table_20_Contents">Электроплиты и лифт</text:p>
                </table:table-cell>
                <table:table-cell table:style-name="Таблица8.C10" office:value-type="string">
                  <text:p text:style-name="P1">1,7</text:p>
                </table:table-cell>
              </table:table-row>
              <table:table-row>
                <table:table-cell table:style-name="Таблица8.A7" table:number-columns-spanned="3" office:value-type="string">
                  <text:p text:style-name="P1">2. ОБЩЕЖИТИЯ КОРИДОРНОГО, ГОСТИНИЧНОГО И СЕКЦИОННОГО ТИПОВ (С НАЛИЧИЕМ НА ЭТАЖАХ ОБЩИХ КУХОНЬ, ТУАЛЕТОВ ИЛИ БЛОКОВ ДУШЕВЫХ)</text:p>
                </table:table-cell>
                <table:covered-table-cell/>
                <table:covered-table-cell/>
              </table:table-row>
              <table:table-row>
                <table:table-cell table:style-name="Таблица8.A10" office:value-type="string">
                  <text:p text:style-name="P1">2.1.</text:p>
                </table:table-cell>
                <table:table-cell table:style-name="Таблица8.B10" office:value-type="string">
                  <text:p text:style-name="Table_20_Contents">Газовые плиты</text:p>
                </table:table-cell>
                <table:table-cell table:style-name="Таблица8.C10" office:value-type="string">
                  <text:p text:style-name="P1">1,5</text:p>
                </table:table-cell>
              </table:table-row>
              <table:table-row>
                <table:table-cell table:style-name="Таблица8.A10" office:value-type="string">
                  <text:p text:style-name="P1">2.2.</text:p>
                </table:table-cell>
                <table:table-cell table:style-name="Таблица8.B10" office:value-type="string">
                  <text:p text:style-name="Table_20_Contents">Газовые плиты и лифт</text:p>
                </table:table-cell>
                <table:table-cell table:style-name="Таблица8.C10" office:value-type="string">
                  <text:p text:style-name="P1">1,9</text:p>
                </table:table-cell>
              </table:table-row>
              <table:table-row>
                <table:table-cell table:style-name="Таблица8.A10" office:value-type="string">
                  <text:p text:style-name="P1">2.3.</text:p>
                </table:table-cell>
                <table:table-cell table:style-name="Таблица8.B10" office:value-type="string">
                  <text:p text:style-name="Table_20_Contents">Электроплиты</text:p>
                </table:table-cell>
                <table:table-cell table:style-name="Таблица8.C10" office:value-type="string">
                  <text:p text:style-name="P1">1,8</text:p>
                </table:table-cell>
              </table:table-row>
              <table:table-row>
                <table:table-cell table:style-name="Таблица8.A11" office:value-type="string">
                  <text:p text:style-name="P1">2.4.</text:p>
                </table:table-cell>
                <table:table-cell table:style-name="Таблица8.B11" office:value-type="string">
                  <text:p text:style-name="Table_20_Contents">Электроплиты и лифт</text:p>
                </table:table-cell>
                <table:table-cell table:style-name="Таблица8.C11" office:value-type="string">
                  <text:p text:style-name="P1">2,2</text:p>
                </table:table-cell>
              </table:table-row>
            </table:table>
            <text:p text:style-name="P5">* Общей площади помещений, входящих в состав общего имущества в многоквартирном доме. Общая площадь помещений, входящих в состав общего имущества в многоквартирном доме, определяется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 (согласно сведениям, указанным в паспорте многоквартирного дома)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2:42:12.528000000</meta:creation-date>
    <dc:date>2016-08-12T12:43:53.981000000</dc:date>
    <meta:editing-duration>P0D</meta:editing-duration>
    <meta:editing-cycles>1</meta:editing-cycles>
    <meta:document-statistic meta:table-count="8" meta:image-count="0" meta:object-count="0" meta:page-count="5" meta:paragraph-count="436" meta:word-count="1317" meta:character-count="8677" meta:non-whitespace-character-count="7779"/>
    <meta:generator>LibreOffice/4.2.5.2$Windows_x86 LibreOffice_project/6ff819b65674ae6c83f3cbab9e4a4c2b292a7a94</meta:generator>
  </office:meta>
</office:document-meta>
</file>