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/>
    </style:style>
    <style:style style:name="Таблица1.A" style:family="table-column">
      <style:table-column-properties style:column-width="8.98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style:use-optimal-row-height="false"/>
    </style:style>
    <style:style style:name="Таблица3" style:family="table">
      <style:table-properties style:width="17.895cm" fo:margin-left="-0.018cm" table:align="left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25pt solid #000001"/>
    </style:style>
    <style:style style:name="Таблица3.2" style:family="table-row">
      <style:table-row-properties style:min-row-height="1.254cm" style:use-optimal-row-height="false"/>
    </style:style>
    <style:style style:name="Таблица3.A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Таблица4" style:family="table">
      <style:table-properties style:width="18.443cm" fo:margin-left="-0.191cm" table:align="left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style:use-optimal-row-height="false"/>
    </style:style>
    <style:style style:name="Таблица4.3" style:family="table-row">
      <style:table-row-properties style:min-row-height="0.452cm" style:use-optimal-row-height="false"/>
    </style:style>
    <style:style style:name="Таблица4.4" style:family="table-row">
      <style:table-row-properties style:min-row-height="0.4cm" style:use-optimal-row-height="false"/>
    </style:style>
    <style:style style:name="Таблица4.5" style:family="table-row">
      <style:table-row-properties style:min-row-height="0.506cm" style:use-optimal-row-height="false"/>
    </style:style>
    <style:style style:name="Таблица5" style:family="table">
      <style:table-properties style:width="18.581cm" fo:margin-left="-0.191cm" table:align="left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style:use-optimal-row-height="false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left="8.7cm" fo:margin-right="0cm" fo:text-align="end" style:justify-single-word="false" fo:text-indent="-0.3cm" style:auto-text-indent="false">
        <style:tab-stops/>
      </style:paragraph-properties>
    </style:style>
    <style:style style:name="P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/>
      </style:paragraph-properties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text-properties style:font-name="Times New Roman" fo:font-size="9pt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" style:font-size-complex="9pt"/>
    </style:style>
    <style:style style:name="P13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 style:font-weight-complex="bold"/>
    </style:style>
    <style:style style:name="P16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0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P2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2.145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39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40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 style:font-size-complex="10pt"/>
    </style:style>
    <style:style style:name="P43" style:family="paragraph" style:parent-style-name="Standard">
      <style:paragraph-properties fo:orphans="0" fo:widows="0"/>
      <style:text-properties fo:color="#000000" style:font-name="Times New Roman" fo:font-size="10pt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Arial" style:font-size-asian="9pt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48" style:family="paragraph" style:parent-style-name="Standard">
      <style:text-properties fo:color="#000000" style:font-name="Times New Roman" fo:font-size="9pt" style:font-size-asian="9pt" style:font-name-complex="Tahoma" style:font-size-complex="9pt"/>
    </style:style>
    <style:style style:name="P49" style:family="paragraph" style:parent-style-name="Standard">
      <style:paragraph-properties fo:text-align="end" style:justify-single-word="false" fo:orphans="0" fo:widows="0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fo:font-size="8pt" style:font-size-asian="8pt" style:font-name-complex="Arial" style:font-size-complex="8pt"/>
    </style:style>
    <style:style style:name="P51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ahoma" style:font-size-complex="9pt"/>
    </style:style>
    <style:style style:name="P53" style:family="paragraph" style:parent-style-name="Standard">
      <style:text-properties fo:font-size="8pt" fo:font-weight="bold" style:font-size-asian="8pt" style:font-weight-asian="bold" style:font-name-complex="Tahoma" style:font-size-complex="8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55" style:family="paragraph" style:parent-style-name="Подзаголовок">
      <style:paragraph-properties fo:margin-left="0cm" fo:margin-right="0cm" fo:text-indent="0.751cm" style:auto-text-indent="false"/>
    </style:style>
    <style:style style:name="P56" style:family="paragraph" style:parent-style-name="Подзаголовок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P57" style:family="paragraph" style:parent-style-name="Подзаголовок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P58" style:family="paragraph" style:parent-style-name="Подзаголовок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59" style:family="paragraph" style:parent-style-name="Подзаголовок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</style:style>
    <style:style style:name="P6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61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</style:style>
    <style:style style:name="P62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</style:style>
    <style:style style:name="P63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</style:style>
    <style:style style:name="P64" style:family="paragraph" style:parent-style-name="Text_20_body_20_indent">
      <style:paragraph-properties fo:margin-left="0cm" fo:margin-right="0cm" fo:text-indent="0.7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65" style:family="paragraph" style:parent-style-name="Основной_20_текст_20_с_20_отступом_20_2">
      <style:paragraph-properties fo:margin-left="0cm" fo:margin-right="0cm" fo:text-indent="0.7cm" style:auto-text-indent="false"/>
    </style:style>
    <style:style style:name="P66" style:family="paragraph" style:parent-style-name="Text_20_body">
      <style:paragraph-properties fo:margin-left="0cm" fo:margin-right="0cm" fo:text-indent="0.7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7" style:family="paragraph" style:parent-style-name="Подзаголовок">
      <style:paragraph-properties>
        <style:tab-stops>
          <style:tab-stop style:position="1.752cm"/>
        </style:tab-stops>
      </style:paragraph-properties>
    </style:style>
    <style:style style:name="P68" style:family="paragraph" style:parent-style-name="Подзаголовок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P69" style:family="paragraph" style:parent-style-name="Подзаголовок">
      <style:paragraph-properties fo:margin-left="0cm" fo:margin-right="0cm" fo:text-indent="0.801cm" style:auto-text-indent="false">
        <style:tab-stops>
          <style:tab-stop style:position="0cm"/>
        </style:tab-stops>
      </style:paragraph-properties>
    </style:style>
    <style:style style:name="P70" style:family="paragraph" style:parent-style-name="Подзаголовок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</style:style>
    <style:style style:name="P71" style:family="paragraph" style:parent-style-name="Подзаголовок">
      <style:paragraph-properties fo:margin-left="0cm" fo:margin-right="0cm" fo:text-indent="0.801cm" style:auto-text-indent="false">
        <style:tab-stops>
          <style:tab-stop style:position="1cm"/>
          <style:tab-stop style:position="1.752cm"/>
        </style:tab-stops>
      </style:paragraph-properties>
    </style:style>
    <style:style style:name="P72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</style:style>
    <style:style style:name="P73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4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76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77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78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9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ahoma" style:font-size-complex="9pt"/>
    </style:style>
    <style:style style:name="P80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imes New Roman" style:font-size-complex="9pt"/>
    </style:style>
    <style:style style:name="P81" style:family="paragraph" style:parent-style-name="Основной_20_текст_20_с_20_отступом_20_2">
      <style:text-properties style:font-name="Times New Roman" fo:font-size="9pt" style:font-size-asian="9pt" style:font-name-complex="Tahoma" style:font-size-complex="9pt"/>
    </style:style>
    <style:style style:name="P8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83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4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9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9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92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/>
    </style:style>
    <style:style style:name="P93" style:family="paragraph" style:parent-style-name="Standard">
      <style:paragraph-properties fo:margin-left="3.799cm" fo:margin-right="0cm" fo:text-align="justify" style:justify-single-word="false" fo:text-indent="-3.799cm" style:auto-text-indent="false">
        <style:tab-stops>
          <style:tab-stop style:position="2.251cm"/>
        </style:tab-stops>
      </style:paragraph-properties>
      <style:text-properties fo:color="#000000" style:font-name="Times New Roman" fo:font-size="9pt" style:font-size-asian="9pt" style:font-name-complex="Tahoma" style:font-size-complex="9pt"/>
    </style:style>
    <style:style style:name="P94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weight="bold" style:font-size-asian="9pt" style:font-weight-asian="bold" style:font-name-complex="Tahoma" style:font-size-complex="9pt"/>
    </style:style>
    <style:style style:name="P95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96" style:family="paragraph" style:parent-style-name="Standard">
      <style:paragraph-properties fo:margin-top="0.049cm" fo:margin-bottom="0.049cm" style:contextual-spacing="false"/>
      <style:text-properties style:font-name="Times New Roman" fo:font-size="9pt" style:font-size-asian="9pt" style:font-name-complex="Times New Roman" style:font-size-complex="9pt"/>
    </style:style>
    <style:style style:name="P97" style:family="paragraph" style:parent-style-name="Standard">
      <style:paragraph-properties fo:margin-top="0.049cm" fo:margin-bottom="0.049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8" style:family="paragraph" style:parent-style-name="Standard">
      <style:paragraph-properties fo:margin-left="0cm" fo:margin-right="0cm" fo:text-align="end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/>
    </style:style>
    <style:style style:name="P99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10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104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105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style:font-size-asian="9pt" style:font-name-complex="Tahoma" style:font-size-complex="9pt"/>
    </style:style>
    <style:style style:name="P10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107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style:font-size-asian="9pt" style:font-name-complex="Tahoma" style:font-size-complex="9pt"/>
    </style:style>
    <style:style style:name="P108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09" style:family="paragraph" style:parent-style-name="Standard">
      <style:paragraph-properties style:line-height-at-least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10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11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12" style:family="paragraph" style:parent-style-name="Standard">
      <style:paragraph-properties style:line-height-at-least="0cm" fo:text-align="center" style:justify-single-word="false" fo:orphans="0" fo:widows="0" fo:background-color="#ffffff" style:text-autospace="none">
        <style:background-image/>
      </style:paragraph-properties>
    </style:style>
    <style:style style:name="P11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14" style:family="paragraph" style:parent-style-name="Обычный">
      <style:paragraph-properties fo:text-align="justify" style:justify-single-word="false" fo:orphans="2" fo:widows="2"/>
    </style:style>
    <style:style style:name="P115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6" style:family="paragraph" style:parent-style-name="Обычный">
      <style:paragraph-properties fo:orphans="2" fo:widows="2"/>
    </style:style>
    <style:style style:name="P117" style:family="paragraph" style:parent-style-name="Обычный1">
      <style:paragraph-properties fo:text-align="justify" style:justify-single-word="false" fo:orphans="2" fo:widows="2"/>
    </style:style>
    <style:style style:name="P118" style:family="paragraph" style:parent-style-name="Standard" style:master-page-name="MPF0">
      <style:paragraph-properties fo:margin-left="11.24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119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20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21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</style:style>
    <style:style style:name="P12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23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24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fo:font-size="9pt" fo:font-style="italic" style:font-size-asian="9pt" style:font-style-asian="italic" style:font-name-complex="Tahoma" style:font-size-complex="9pt" style:font-style-complex="italic"/>
    </style:style>
    <style:style style:name="T2" style:family="text">
      <style:text-properties style:font-name="Times New Roman" fo:font-size="9pt" fo:font-style="italic" style:font-size-asian="9pt" style:font-style-asian="italic" style:font-name-complex="Tahoma" style:font-size-complex="9pt" style:font-style-complex="italic" style:font-weight-complex="bold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5" style:family="text">
      <style:text-properties style:font-name="Times New Roman" fo:font-size="9pt" fo:font-weight="bold" style:font-size-asian="9pt" style:font-weight-asian="bold" style:font-name-complex="Tahoma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fo:font-weight="bold" style:font-name-asian="Arial CYR" style:font-size-asian="9pt" style:language-asian="ar" style:country-asian="SA" style:font-weight-asian="bold" style:font-name-complex="Arial" style:font-size-complex="9pt"/>
    </style:style>
    <style:style style:name="T12" style:family="text">
      <style:text-properties style:font-name="Times New Roman" fo:font-size="9pt" style:font-size-asian="9pt" style:font-name-complex="Tahoma" style:font-size-complex="9pt"/>
    </style:style>
    <style:style style:name="T13" style:family="text">
      <style:text-properties style:font-name="Times New Roman" fo:font-size="9pt" style:font-size-asian="9pt" style:font-name-complex="Arial" style:font-size-complex="9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7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size-complex="9pt"/>
    </style:style>
    <style:style style:name="T18" style:family="text"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9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T20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1" style:family="text">
      <style:text-properties style:font-name="Times New Roman" fo:font-size="9pt" fo:font-style="normal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22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23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24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25" style:family="text"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T26" style:family="text">
      <style:text-properties style:font-name="Times New Roman" fo:font-size="10pt" style:font-size-asian="10pt" style:font-name-complex="Tahoma" style:font-size-complex="10pt"/>
    </style:style>
    <style:style style:name="T27" style:family="text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T28" style:family="text">
      <style:text-properties fo:color="#00000a" style:font-name="Times New Roman" fo:font-size="10pt" style:font-size-asian="10pt" style:font-name-complex="Tahoma" style:font-size-complex="10pt"/>
    </style:style>
    <style:style style:name="T29" style:family="text">
      <style:text-properties fo:color="#000000" style:font-name="Times New Roman" fo:font-size="9pt" style:font-size-asian="9pt" style:font-size-complex="9pt"/>
    </style:style>
    <style:style style:name="T30" style:family="text">
      <style:text-properties fo:color="#000000" style:font-name="Times New Roman" fo:font-size="9pt" style:font-size-asian="9pt" style:font-name-complex="Tahoma" style:font-size-complex="9pt"/>
    </style:style>
    <style:style style:name="T31" style:family="text">
      <style:text-properties fo:color="#000000" style:font-name="Times New Roman" fo:font-size="9pt" style:font-size-asian="9pt" style:font-name-complex="Times New Roman" style:font-size-complex="9pt"/>
    </style:style>
    <style:style style:name="T32" style:family="text">
      <style:text-properties fo:color="#000000" style:font-name="Times New Roman" fo:font-size="9pt" fo:font-weight="bold" style:font-size-asian="9pt" style:font-weight-asian="bold" style:font-name-complex="Tahoma" style:font-size-complex="9pt"/>
    </style:style>
    <style:style style:name="T33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4" style:family="text">
      <style:text-properties fo:color="#000000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5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36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7" style:family="text">
      <style:text-properties style:font-name="Tahoma" fo:font-size="9pt" style:font-size-asian="9pt" style:font-name-complex="Tahoma" style:font-size-complex="9pt"/>
    </style:style>
    <style:style style:name="T38" style:family="text">
      <style:text-properties style:text-position="super 67%"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Приложение</text:p>
      <text:p text:style-name="P2"><text:span text:style-name="Основной_20_шрифт_20_абзаца"><text:span text:style-name="T1">к протоколу внеочередного </text:span></text:span><text:span text:style-name="Основной_20_шрифт_20_абзаца"><text:span text:style-name="T2">общего собрания собственников помещений в многоквартирном доме №42 по улице Шевченко</text:span></text:span></text:p>
      <text:p text:style-name="P3"/>
      <text:p text:style-name="P5"/>
      <text:p text:style-name="P5"><text:span text:style-name="Цветовое_20_выделение"><text:span text:style-name="T28">Договор</text:span></text:span></text:p>
      <text:p text:style-name="P6"><text:span text:style-name="Цветовое_20_выделение"><text:span text:style-name="T28">управления многоквартирным домом </text:span></text:span><text:span text:style-name="Основной_20_шрифт_20_абзаца"><text:span text:style-name="T25">по адресу:</text:span></text:span></text:p>
      <text:p text:style-name="P7">г. Смоленск, ул. Шевченко, 42</text:p>
      <text:p text:style-name="P8"><text:span text:style-name="Основной_20_шрифт_20_абзаца"><text:span text:style-name="T5">г. Смоленск <text:tab/><text:tab/><text:tab/><text:tab/><text:tab/><text:tab/><text:tab/><text:tab/><text:tab/><text:tab/>15 мая 2015 года</text:span></text:span></text:p>
      <text:p text:style-name="P11"/>
      <text:p text:style-name="P31"><text:span text:style-name="Основной_20_шрифт_20_абзаца"><text:span text:style-name="T12"><text:tab/>Собственник ___________________________________________________________________________помещения № ______, в многоквартирном доме №42, расположенном по адресу: г. Смоленск, ул. Шевченко, именуемые в дальнейшем </text:span></text:span><text:span text:style-name="Основной_20_шрифт_20_абзаца"><text:span text:style-name="T5">Собственники, </text:span></text:span><text:span text:style-name="Основной_20_шрифт_20_абзаца"><text:span text:style-name="T12">с одной стороны, и </text:span></text:span><text:span text:style-name="Основной_20_шрифт_20_абзаца"><text:span text:style-name="T17">Общество с ограниченной ответственностью «ДомСтрой»</text:span></text:span><text:span text:style-name="Основной_20_шрифт_20_абзаца"><text:span text:style-name="T5">,</text:span></text:span><text:span text:style-name="Основной_20_шрифт_20_абзаца"><text:span text:style-name="T12"> в лице генерального директора Кузьменкова А.И., действующего на основании Устава, именуемое в дальнейшем </text:span></text:span><text:span text:style-name="Основной_20_шрифт_20_абзаца"><text:span text:style-name="T5">Управляющая организация,</text:span></text:span><text:span text:style-name="Основной_20_шрифт_20_абзаца"><text:span text:style-name="T12"> с другой стороны, именуемые в дальнейшем при совместном упоминании </text:span></text:span><text:span text:style-name="Основной_20_шрифт_20_абзаца"><text:span text:style-name="T5">Стороны</text:span></text:span><text:span text:style-name="Основной_20_шрифт_20_абзаца"><text:span text:style-name="T12">, на основании 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заключили настоящий договор (далее — Договор) о нижеследующем:</text:span></text:span></text:p>
      <text:p text:style-name="P12"/>
      <text:p text:style-name="P17">1. Предмет договора и общие положения</text:p>
      <text:list xml:id="list2989539314840752586" text:style-name="WWNum1">
        <text:list-item>
          <text:list>
            <text:list-item>
              <text:p text:style-name="P119"><text:span text:style-name="Основной_20_шрифт_20_абзаца"><text:span text:style-name="T12">Предметом Договора является выполнение Управляющей организацией за плату работ и оказание услуг в целях управления многоквартирным </text:span></text:span><text:span text:style-name="Основной_20_шрифт_20_абзаца"><text:span text:style-name="T5">домом 42,</text:span></text:span><text:span text:style-name="Основной_20_шрифт_20_абзаца"><text:span text:style-name="T12"> расположенным по адресу г. Смоленск, ул. Шевченко.</text:span></text:span></text:p>
            </text:list-item>
          </text:list>
        </text:list-item>
      </text:list>
      <text:p text:style-name="P64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3409939716285217717" text:style-name="WWNum2">
        <text:list-item>
          <text:list>
            <text:list-item>
              <text:p text:style-name="P120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</text:p>
            </text:list-item>
            <text:list-item>
              <text:p text:style-name="P120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21"><text:span text:style-name="Основной_20_шрифт_20_абзаца"><text:span text:style-name="T18">Состав общего имущества многоквартирного дома, в отношении которого будет осуществляться управление по Договору, приведен в Приложении № 1 к Договору.</text:span></text:span></text:p>
            </text:list-item>
            <text:list-item>
              <text:p text:style-name="P121"><text:span text:style-name="Основной_20_шрифт_20_абзаца"><text:span text:style-name="T18">По Договору Управляющая организация оказывает жилищно-коммунальные услуги.</text:span></text:span></text:p>
            </text:list-item>
          </text:list>
        </text:list-item>
      </text:list>
      <text:p><text:span text:style-name="Основной_20_шрифт_20_абзаца"><text:span text:style-name="T19">Жилищные услуги включают в себя</text:span></text:span><text:span text:style-name="Основной_20_шрифт_20_абзаца"><text:span text:style-name="T18">: </text:span></text:span><text:span text:style-name="Основной_20_шрифт_20_абзаца"><text:span text:style-name="T19">1)</text:span></text:span><text:span text:style-name="Основной_20_шрифт_20_абзаца"><text:span text:style-name="T18"> <text:s/></text:span></text:span><text:span text:style-name="Основной_20_шрифт_20_абзаца"><text:span text:style-name="T21">услуги по содержанию и ремонту жилого помещения</text:span></text:span><text:span text:style-name="Основной_20_шрифт_20_абзаца"><text:span text:style-name="T18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/text:span><text:span text:style-name="Основной_20_шрифт_20_абзаца"><text:span text:style-name="T19">2) </text:span></text:span><text:span text:style-name="Основной_20_шрифт_20_абзаца"><text:span text:style-name="T21">услуги</text:span></text:span><text:span text:style-name="Основной_20_шрифт_20_абзаца"><text:span text:style-name="T18"> </text:span></text:span><text:span text:style-name="Основной_20_шрифт_20_абзаца"><text:span text:style-name="T21">специализированных организаций</text:span></text:span><text:span text:style-name="Основной_20_шрифт_20_абзаца"><text:span text:style-name="T18">. </text:span></text:span><text:span text:style-name="Основной_20_шрифт_20_абзаца"><text:span text:style-name="T19">Коммунальные услуги — </text:span></text:span><text:span text:style-name="Основной_20_шрифт_20_абзаца"><text:span text:style-name="T18">холодное и горячее водоснабжение, водоотвеение, электроснабжение, теплоснабжение, газоснабжение.</text:span></text:span></text:p>
      <text:list xml:id="list154344721194476" text:continue-numbering="true" text:style-name="WWNum2">
        <text:list-item>
          <text:list>
            <text:list-item>
              <text:p text:style-name="P122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23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</text:p>
            </text:list-item>
            <text:list-item>
              <text:p text:style-name="P124"><text:span text:style-name="Основной_20_шрифт_20_абзаца"><text:span text:style-name="T18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/text:span><text:span text:style-name="Основной_20_шрифт_20_абзаца"><text:span text:style-name="T19">Собственниками</text:span></text:span><text:span text:style-name="Основной_20_шрифт_20_абзаца"><text:span text:style-name="T18"> на их общем собрании.</text:span></text:span></text:p>
            </text:list-item>
          </text:list>
        </text:list-item>
      </text:list>
      <text:p><text:span text:style-name="Основной_20_шрифт_20_абзаца"><text:span text:style-name="T18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/text:span><text:span text:style-name="Основной_20_шрифт_20_абзаца"><text:span text:style-name="T19">Собственников</text:span></text:span><text:span text:style-name="Основной_20_шрифт_20_абзаца"><text:span text:style-name="T18"> с учетом предложений Управляющей организации в порядке, установленном Жилищным кодексом РФ (далее по тексту – ЖК РФ).</text:span></text:span></text:p>
      <text:p><text:span text:style-name="Основной_20_шрифт_20_абзаца"><text:span text:style-name="T20">1.9.</text:span></text:span><text:span text:style-name="Основной_20_шрифт_20_абзаца"><text:span text:style-name="T18"><text:tab/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span></text:p>
      <text:p text:style-name="P72"><text:span text:style-name="Основной_20_шрифт_20_абзаца"><text:span text:style-name="T6">1.10. </text:span></text:span><text:span text:style-name="Основной_20_шрифт_20_абзаца"><text:span text:style-name="T12">Н</text:span></text:span><text:span text:style-name="Основной_20_шрифт_20_абзаца"><text:span text:style-name="T29">а основании решения общего собрания собственников помещений в многоквартирном доме собственники помещений в </text:span></text:span><text:span text:style-name="Основной_20_шрифт_20_абзаца"><text:span text:style-name="T30">многоквартирном</text:span></text:span><text:span text:style-name="Основной_20_шрифт_20_абзаца"><text:span text:style-name="T29"> доме вносят плату за все коммунальные услуги, в том числе коммунальные услуги, потребляемые при использовании общего имущества в многоквартирном доме, управляющей организации.</text:span></text:span></text:p>
      <text:p text:style-name="P73"/>
      <text:p>2. Обязанности сторон</text:p>
      <text:p>2.1. Управляющая организация обязана:</text:p>
      <text:p text:style-name="P75"><text:span text:style-name="Основной_20_шрифт_20_абзаца"><text:span text:style-name="T5">2.1.1</text:span></text:span><text:span text:style-name="Основной_20_шрифт_20_абзаца"><text:span text:style-name="T12">.</text:span></text:span><text:span text:style-name="Основной_20_шрифт_20_абзаца"><text:span text:style-name="T5"> </text:span></text:span><text:span text:style-name="Основной_20_шрифт_20_абзаца"><text:span text:style-name="T12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/text:span><text:span text:style-name="Основной_20_шрифт_20_абзаца"><text:span text:style-name="T13"> согласно прилагаемому к Договору перечню <text:s/>работ/услуг по содержанию и ремонту общего имущества многоквартирного дома – Приложение № 3</text:span></text:span></text:p>
      <text:p text:style-name="P32"><text:span text:style-name="Основной_20_шрифт_20_абзаца"><text:span text:style-name="T11"><text:tab/>2</text:span></text:span><text:span text:style-name="Основной_20_шрифт_20_абзаца"><text:span text:style-name="T5">.1.2.</text:span></text:span><text:span text:style-name="Основной_20_шрифт_20_абзаца"><text:span text:style-name="T12"> Обеспечить предоставление Собственникам помещений услуг: по вывозу ТБО; по обслуживанию внутридомовых и внутриквартирных газопроводов до вводного вентиля в квартире; по обслуживанию и содержанию в надлежащем техническом состоянии коллективных приборов учета (КПУ); по комплексному обслуживанию, эксплуатации и ремонту лифтов, по техническому освидетельств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span></text:p>
      <text:p text:style-name="P32"><text:span text:style-name="Основной_20_шрифт_20_абзаца"><text:span text:style-name="T12"><text:tab/></text:span></text:span><text:span text:style-name="Основной_20_шрифт_20_абзаца"><text:span text:style-name="T6">2.1.3.</text:span></text:span><text:span text:style-name="Основной_20_шрифт_20_абзаца"><text:span text:style-name="T12"> </text:span></text:span><text:span text:style-name="Основной_20_шрифт_20_абзаца"><text:span text:style-name="T13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span></text:p>
      <text:p text:style-name="P32"><text:span text:style-name="Основной_20_шрифт_20_абзаца"><text:span text:style-name="T13"><text:tab/></text:span></text:span><text:span text:style-name="Основной_20_шрифт_20_абзаца"><text:span text:style-name="T7">2.1.4. </text:span></text:span><text:span text:style-name="Основной_20_шрифт_20_абзаца"><text:span text:style-name="T13">Обеспечить Собственников информацией о телефонах аварийных служб путем размещения объявлений в подъезде МКД.</text:span></text:span></text:p>
      <text:p><text:span text:style-name="Основной_20_шрифт_20_абзаца"><text:span text:style-name="T19">2.1.5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span></text:p>
      <text:p><text:span text:style-name="Основной_20_шрифт_20_абзаца"><text:span text:style-name="T19">2.1.6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Своевременно подготавливать многоквартирный дом, санитарно-техническое и иное оборудование, находящееся в нем, к сезонной эксплуатации.</text:span></text:span></text:p>
      <text:p><text:soft-page-break/><text:span text:style-name="Основной_20_шрифт_20_абзаца"><text:span text:style-name="T19">2.1.7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Информировать Собственников помещений о дате начала проведения планового перерыва в предоставлении коммунальных услуг не позднее чем за 10 рабочих дней до начала перерыва,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span></text:p>
      <text:p><text:span text:style-name="Основной_20_шрифт_20_абзаца"><text:span text:style-name="T19">2.1.8. </text:span></text:span><text:span text:style-name="Основной_20_шрифт_20_абзаца"><text:span text:style-name="T18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Договору. Принимать меры по устранению недостатков качества услуг</text:span></text:span></text:p>
      <text:p><text:span text:style-name="Основной_20_шрифт_20_абзаца"><text:span text:style-name="T19">2.1.9. </text:span></text:span><text:span text:style-name="Основной_20_шрифт_20_абзаца"><text:span text:style-name="T18">Производить начисление платежей и направлять Собственникам и (или) пользователям помещений, платежные документы для оплаты услуг, оказываемых по Договору.</text:span></text:span></text:p>
      <text:p><text:span text:style-name="Основной_20_шрифт_20_абзаца"><text:span text:style-name="T19">2.1.10</text:span></text:span><text:span text:style-name="Основной_20_шрифт_20_абзаца"><text:span text:style-name="T18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span></text:p>
      <text:p><text:span text:style-name="Основной_20_шрифт_20_абзаца"><text:span text:style-name="T19">2.1.11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span></text:p>
      <text:p text:style-name="P60"><text:span text:style-name="Основной_20_шрифт_20_абзаца"><text:span text:style-name="T6">2.1.12.</text:span></text:span><text:span text:style-name="Основной_20_шрифт_20_абзаца"><text:span text:style-name="T12"> Осуществлять по заявлению собственника помещени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span></text:p>
      <text:p text:style-name="P60"><text:span text:style-name="Основной_20_шрифт_20_абзаца"><text:span text:style-name="T6">2.1.13.</text:span></text:span><text:span text:style-name="Основной_20_шрифт_20_абзаца"><text:span text:style-name="T12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span></text:p>
      <text:p><text:span text:style-name="Основной_20_шрифт_20_абзаца"><text:span text:style-name="T19">2.1.14. </text:span></text:span><text:span text:style-name="Основной_20_шрифт_20_абзаца"><text:span text:style-name="T18">Вести финансовую</text:span></text:span><text:span text:style-name="Основной_20_шрифт_20_абзаца"><text:span text:style-name="T19">,</text:span></text:span><text:span text:style-name="Основной_20_шрифт_20_абзаца"><text:span text:style-name="T18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.п. 6.1., 6.2. и 6.3 <text:s/>Договора.</text:span></text:span></text:p>
      <text:p/>
      <text:p>2.2. Собственники помещений обязаны:</text:p>
      <text:p><text:span text:style-name="Основной_20_шрифт_20_абзаца"><text:span text:style-name="T19">2.2.1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Использовать помещения многоквартирного дома по назначению, обеспечивать его сохранность.</text:span></text:span></text:p>
      <text:p><text:span text:style-name="Основной_20_шрифт_20_абзаца"><text:span text:style-name="T19">2.2.2. </text:span></text:span><text:span text:style-name="Основной_20_шрифт_20_абзаца"><text:span text:style-name="T18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span></text:p>
      <text:p><text:span text:style-name="Основной_20_шрифт_20_абзаца"><text:span text:style-name="T19">2.2.3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span></text:p>
      <text:p><text:span text:style-name="Основной_20_шрифт_20_абзаца"><text:span text:style-name="T19">2.2.4</text:span></text:span><text:span text:style-name="Основной_20_шрифт_20_абзаца"><text:span text:style-name="T18">. За свой счет осуществлять содержание и ремонт принадлежащего Собственнику имущества и оборудования, не относящегося к общему имуществу.</text:span></text:span></text:p>
      <text:p><text:span text:style-name="Основной_20_шрифт_20_абзаца"><text:span text:style-name="T19">2.2.5</text:span></text:span><text:span text:style-name="Основной_20_шрифт_20_абзаца"><text:span text:style-name="T18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span></text:p>
      <text:p><text:span text:style-name="Основной_20_шрифт_20_абзаца"><text:span text:style-name="T19">2.2.6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span></text:p>
      <text:p><text:span text:style-name="Основной_20_шрифт_20_абзаца"><text:span text:style-name="T19">2.2.7</text:span></text:span><text:span text:style-name="Основной_20_шрифт_20_абзаца"><text:span text:style-name="T18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span></text:p>
      <text:p text:style-name="P62"><text:span text:style-name="Основной_20_шрифт_20_абзаца"><text:span text:style-name="T5">2.2.8</text:span></text:span><text:span text:style-name="Основной_20_шрифт_20_абзаца"><text:span text:style-name="T12">.</text:span></text:span><text:span text:style-name="Основной_20_шрифт_20_абзаца"><text:span text:style-name="T5"> </text:span></text:span><text:span text:style-name="Основной_20_шрифт_20_абзаца"><text:span text:style-name="T12">Соблюдать требования ЖК РФ в части порядка переустройства и перепланировки жилых и подсобных помещений, а также мест общего пользования.</text:span></text:span></text:p>
      <text:p text:style-name="P63"><text:span text:style-name="Основной_20_шрифт_20_абзаца"><text:span text:style-name="T5">2.2.9.</text:span></text:span><text:span text:style-name="Основной_20_шрифт_20_абзаца"><text:span text:style-name="T12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</text:span></text:span></text:p>
      <text:p text:style-name="P74"><text:span text:style-name="Основной_20_шрифт_20_абзаца"><text:span text:style-name="T5">2.2.10</text:span></text:span><text:span text:style-name="Основной_20_шрифт_20_абзаца"><text:span text:style-name="T12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15 числа месяца, следующего за истекшим месяцем.</text:span></text:span></text:p>
      <text:p text:style-name="P74"><text:span text:style-name="Основной_20_шрифт_20_абзаца"><text:span text:style-name="T5">2.2.11</text:span></text:span><text:span text:style-name="Основной_20_шрифт_20_абзаца"><text:span text:style-name="T12">.</text:span></text:span><text:span text:style-name="Основной_20_шрифт_20_абзаца"><text:span text:style-name="T5"> </text:span></text:span><text:span text:style-name="Основной_20_шрифт_20_абзаца"><text:span text:style-name="T12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span></text:p>
      <text:p><text:span text:style-name="Основной_20_шрифт_20_абзаца"><text:span text:style-name="T19">2.2.12</text:span></text:span><text:span text:style-name="Основной_20_шрифт_20_абзаца"><text:span text:style-name="T18">. Уведомлять пользователей (нанимателей, арендаторов) об условиях Договора. Пользователи и члены их семей обязаны знать адрес и телефоны Управляющей организации, диспетчерских и дежурных служб: </text:span></text:span><text:span text:style-name="Основной_20_шрифт_20_абзаца"><text:span text:style-name="T20">31-52-26</text:span></text:span><text:span text:style-name="Основной_20_шрифт_20_абзаца"><text:span text:style-name="T19"> (диспетчерская служба), 31-52-26 (аварийная служба)</text:span></text:span></text:p>
      <text:p><text:span text:style-name="Основной_20_шрифт_20_абзаца"><text:span text:style-name="T19">2.2.13</text:span></text:span><text:span text:style-name="Основной_20_шрифт_20_абзаца"><text:span text:style-name="T18">.</text:span></text:span><text:span text:style-name="Основной_20_шрифт_20_абзаца"><text:span text:style-name="T19"> </text:span></text:span><text:span text:style-name="Основной_20_шрифт_20_абзаца"><text:span text:style-name="T18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Договора, а о появлении новых пользователей помещений в период действия Договора в течение 10 дней.</text:span></text:span></text:p>
      <text:p><text:span text:style-name="Основной_20_шрифт_20_абзаца"><text:span text:style-name="T19">2.2.14. </text:span></text:span><text:span text:style-name="Основной_20_шрифт_20_абзаца"><text:span text:style-name="T18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span></text:p>
      <text:p text:style-name="P60"><text:span text:style-name="Основной_20_шрифт_20_абзаца"><text:span text:style-name="T6">2.2.15. </text:span></text:span><text:span text:style-name="Основной_20_шрифт_20_абзаца"><text:span text:style-name="T12">Сообщать исполнителю коммунальных услуг об изменении количества зарегистрированных граждан в жилом помещении.</text:span></text:span></text:p>
      <text:p/>
      <text:p>3. Права сторон</text:p>
      <text:p>3.1. Собственники имеют право:</text:p>
      <text:p><text:span text:style-name="Основной_20_шрифт_20_абзаца"><text:span text:style-name="T19">3.1.1.</text:span></text:span><text:span text:style-name="Основной_20_шрифт_20_абзаца"><text:span text:style-name="T18"> Требовать надлежащего исполнения Управляющей организацией ее обязанностей по Договору.</text:span></text:span></text:p>
      <text:p><text:span text:style-name="Основной_20_шрифт_20_абзаца"><text:span text:style-name="T19">3.1.2</text:span></text:span><text:span text:style-name="Основной_20_шрифт_20_абзаца"><text:span text:style-name="T18">. Контролировать качество предоставляемых Управляющей организацией услуг по Договору.</text:span></text:span></text:p>
      <text:p><text:span text:style-name="Основной_20_шрифт_20_абзаца"><text:span text:style-name="T19">3.1.3</text:span></text:span><text:span text:style-name="Основной_20_шрифт_20_абзаца"><text:span text:style-name="T18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span></text:p>
      <text:p><text:soft-page-break/><text:span text:style-name="Основной_20_шрифт_20_абзаца"><text:span text:style-name="T19">3.1.4</text:span></text:span><text:span text:style-name="Основной_20_шрифт_20_абзаца"><text:span text:style-name="T18">. Требовать в установленном порядке возмещения убытков, понесенных по вине Управляющей организации.</text:span></text:span></text:p>
      <text:p><text:span text:style-name="Основной_20_шрифт_20_абзаца"><text:span text:style-name="T19">3.1.5</text:span></text:span><text:span text:style-name="Основной_20_шрифт_20_абзаца"><text:span text:style-name="T18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span></text:p>
      <text:p text:style-name="P60"><text:span text:style-name="Основной_20_шрифт_20_абзаца"><text:span text:style-name="T6">3.1.6. </text:span></text:span><text:span text:style-name="Основной_20_шрифт_20_абзаца"><text:span text:style-name="T12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span></text:p>
      <text:p/>
      <text:p>3.2. Собственники жилых и <text:s/>нежилых помещений не вправе:</text:p>
      <text:p><text:span text:style-name="Основной_20_шрифт_20_абзаца"><text:span text:style-name="T19">3.2.1.</text:span></text:span><text:span text:style-name="Основной_20_шрифт_20_абзаца"><text:span text:style-name="T18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span></text:p>
      <text:p><text:span text:style-name="Основной_20_шрифт_20_абзаца"><text:span text:style-name="T19">3.2.2</text:span></text:span><text:span text:style-name="Основной_20_шрифт_20_абзаца"><text:span text:style-name="T18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span></text:p>
      <text:p>3.3. Управляющая организация имеет право:</text:p>
      <text:p><text:span text:style-name="Основной_20_шрифт_20_абзаца"><text:span text:style-name="T19">3.3.1</text:span></text:span><text:span text:style-name="Основной_20_шрифт_20_абзаца"><text:span text:style-name="T18">. Требовать надлежащего исполнения Собственниками своих обязанностей по Договору.</text:span></text:span></text:p>
      <text:p><text:span text:style-name="Основной_20_шрифт_20_абзаца"><text:span text:style-name="T19">3.3.2</text:span></text:span><text:span text:style-name="Основной_20_шрифт_20_абзаца"><text:span text:style-name="T18">. Требовать от Собственников и пользователей помещений оплаты своих услуг в порядке и на условиях, установленных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span></text:p>
      <text:p><text:span text:style-name="Основной_20_шрифт_20_абзаца"><text:span text:style-name="T19">3.3.3</text:span></text:span><text:span text:style-name="Основной_20_шрифт_20_абзаца"><text:span text:style-name="T18">. Требовать в установленном порядке возмещения убытков, понесенных по вине Собственников или пользователей помещений.</text:span></text:span></text:p>
      <text:p><text:span text:style-name="Основной_20_шрифт_20_абзаца"><text:span text:style-name="T19">3.3.4</text:span></text:span><text:span text:style-name="Основной_20_шрифт_20_абзаца"><text:span text:style-name="T18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span></text:p>
      <text:p><text:span text:style-name="Основной_20_шрифт_20_абзаца"><text:span text:style-name="T19">3.3.5.</text:span></text:span><text:span text:style-name="Основной_20_шрифт_20_абзаца"><text:span text:style-name="T18"> Привлекать на договорных началах иные подрядные организации для выполнения отдельных видов работ по Договору.</text:span></text:span></text:p>
      <text:p/>
      <text:p>4. Порядок расчетов</text:p>
      <text:p text:style-name="P54">4.1. Порядок определения цены Договора</text:p>
      <text:p text:style-name="P65"><text:span text:style-name="Основной_20_шрифт_20_абзаца"><text:span text:style-name="T5">4.1.1.</text:span></text:span><text:span text:style-name="Основной_20_шрифт_20_абзаца"><text:span text:style-name="T12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к Договору. Перечень и объем определяется в соответствии с Приложениями № № 1, 2, 3 к Договору.</text:span></text:span></text:p>
      <text:p text:style-name="P76"><text:span text:style-name="Основной_20_шрифт_20_абзаца"><text:span text:style-name="T5"><text:tab/>4.1.2. </text:span></text:span><text:span text:style-name="Основной_20_шрифт_20_абзаца"><text:span text:style-name="T12">В дальнейшем</text:span></text:span><text:span text:style-name="Основной_20_шрифт_20_абзаца"><text:span text:style-name="T5"> </text:span></text:span><text:span text:style-name="Основной_20_шрифт_20_абзаца"><text:span text:style-name="T12">Управляющая организация вправе не чаще одного раза в год изменить плату за содержание и ремонт общего имущества дома, определенную в п.1 Приложения № 4 к Договору.</text:span></text:span></text:p>
      <text:p text:style-name="P79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не превышающем размер платы, установленный органами местного самоуправления на соответствующий период.</text:p>
      <text:p text:style-name="P77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Основной_20_текст_20_с_20_отступом_20_2"><text:span text:style-name="Основной_20_шрифт_20_абзаца"><text:span text:style-name="T12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/text:span><text:span text:style-name="Основной_20_шрифт_20_абзаца"><text:span text:style-name="T5"> </text:span></text:span><text:span text:style-name="Основной_20_шрифт_20_абзаца"><text:span text:style-name="T12">Управляющей организации 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span></text:p>
      <text:p text:style-name="P8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Основной_20_текст_20_с_20_отступом_20_2"><text:span text:style-name="Основной_20_шрифт_20_абзаца"><text:span text:style-name="T5">4.1.3.</text:span></text:span><text:span text:style-name="Основной_20_шрифт_20_абзаца"><text:span text:style-name="T12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span></text:p>
      <text:p text:style-name="Основной_20_текст_20_с_20_отступом_20_2"><text:span text:style-name="Основной_20_шрифт_20_абзаца"><text:span text:style-name="T5">4.1.4.</text:span></text:span><text:span text:style-name="Основной_20_шрифт_20_абзаца"><text:span text:style-name="T12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span></text:p>
      <text:p text:style-name="Основной_20_текст_20_с_20_отступом_20_2"><text:span text:style-name="Основной_20_шрифт_20_абзаца"><text:span text:style-name="T5">4.1.5</text:span></text:span><text:span text:style-name="Основной_20_шрифт_20_абзаца"><text:span text:style-name="T12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span></text:p>
      <text:p text:style-name="Основной_20_текст_20_с_20_отступом_20_2"><text:span text:style-name="Основной_20_шрифт_20_абзаца"><text:span text:style-name="T5">4.1.6</text:span></text:span><text:span text:style-name="Основной_20_шрифт_20_абзаца"><text:span text:style-name="T12"> Плата за коммунальные услуги (</text:span></text:span><text:span text:style-name="Основной_20_шрифт_20_абзаца"><text:span text:style-name="T13">холодное водоснабжение, водоотведение, электроснабжение, газоснабжение, теплоснабжение, горячее водоснабжение) </text:span></text:span><text:span text:style-name="Основной_20_шрифт_20_абзаца"><text:span text:style-name="T12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span></text:p>
      <text:p text:style-name="P78"/>
      <text:p text:style-name="P18">4.2. Порядок внесения платы</text:p>
      <text:p text:style-name="P33"><text:span text:style-name="Основной_20_шрифт_20_абзаца"><text:span text:style-name="T5"><text:tab/>4</text:span></text:span><text:span text:style-name="Основной_20_шрифт_20_абзаца"><text:span text:style-name="T32">.2.1</text:span></text:span><text:span text:style-name="Основной_20_шрифт_20_абзаца"><text:span text:style-name="T30">. Внесение платы осуществляется Собственниками помещений на расчетный счет Исполнителя на основании платежных документов.</text:span></text:span></text:p>
      <text:p text:style-name="P34"><text:span text:style-name="Основной_20_шрифт_20_абзаца"><text:span text:style-name="T5"><text:tab/>4</text:span></text:span><text:span text:style-name="Основной_20_шрифт_20_абзаца"><text:span text:style-name="T32">.2.2</text:span></text:span><text:span text:style-name="Основной_20_шрифт_20_абзаца"><text:span text:style-name="T30">. Форма и содержание платежных документов для собственников-плательщиков определяются Управляющей организацией в соответствии с требованиями действующего законодательства РФ.</text:span></text:span></text:p>
      <text:p text:style-name="P34"><text:span text:style-name="Основной_20_шрифт_20_абзаца"><text:span text:style-name="T5"><text:tab/>4</text:span></text:span><text:span text:style-name="Основной_20_шрифт_20_абзаца"><text:span text:style-name="T32">.2.3.</text:span></text:span><text:span text:style-name="Основной_20_шрифт_20_абзаца"><text:span text:style-name="T30"> Срок внесения ежемесячных платежей по Договору устанавливается до 15 числа месяца, следующего за истекшим месяцем.</text:span></text:span></text:p>
      <text:p text:style-name="P35"><text:span text:style-name="Основной_20_шрифт_20_абзаца"><text:span text:style-name="T5"><text:tab/>4</text:span></text:span><text:span text:style-name="Основной_20_шрифт_20_абзаца"><text:span text:style-name="T32">.2.4</text:span></text:span><text:span text:style-name="Основной_20_шрифт_20_абзаца"><text:span text:style-name="T30">. Неиспользование помещений не является основанием для невнесения платы за содержание и ремонт помещений и платы за <text:s/>оказываемые <text:s/>услуги по Договору.</text:span></text:span></text:p>
      <text:p text:style-name="P35"><text:soft-page-break/><text:span text:style-name="Основной_20_шрифт_20_абзаца"><text:span text:style-name="T5"><text:tab/>4.2.5.</text:span></text:span><text:span text:style-name="Основной_20_шрифт_20_абзаца"><text:span text:style-name="T12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енном законодательством РФ.</text:span></text:span></text:p>
      <text:p text:style-name="P61"><text:span text:style-name="Основной_20_шрифт_20_абзаца"><text:span text:style-name="T5">4</text:span></text:span><text:span text:style-name="Основной_20_шрифт_20_абзаца"><text:span text:style-name="T32">.2.6.</text:span></text:span><text:span text:style-name="Основной_20_шрифт_20_абзаца"><text:span text:style-name="T30"> </text:span></text:span><text:span text:style-name="Основной_20_шрифт_20_абзаца"><text:span text:style-name="T12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span></text:p>
      <text:p text:style-name="P82"><text:span text:style-name="Основной_20_шрифт_20_абзаца"><text:span text:style-name="T12"><text:tab/></text:span></text:span><text:span text:style-name="Основной_20_шрифт_20_абзаца"><text:span text:style-name="T5">4</text:span></text:span><text:span text:style-name="Основной_20_шрифт_20_абзаца"><text:span text:style-name="T32">.2.7.</text:span></text:span><text:span text:style-name="Основной_20_шрифт_20_абзаца"><text:span text:style-name="T30"> Оплата Управляющей организации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span></text:p>
      <text:p text:style-name="P83"/>
      <text:p text:style-name="P85">5. Ответственность сторон</text:p>
      <text:p text:style-name="P66"><text:span text:style-name="Основной_20_шрифт_20_абзаца"><text:span text:style-name="T5">5.1</text:span></text:span><text:span text:style-name="Основной_20_шрифт_20_абзаца"><text:span text:style-name="T12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span></text:p>
      <text:p text:style-name="P90"><text:span text:style-name="Основной_20_шрифт_20_абзаца"><text:span text:style-name="T5">5.2.</text:span></text:span><text:span text:style-name="Основной_20_шрифт_20_абзаца"><text:span text:style-name="T12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Договором.</text:span></text:span></text:p>
      <text:p text:style-name="P90"><text:span text:style-name="Основной_20_шрифт_20_абзаца"><text:span text:style-name="T5">5.3</text:span></text:span><text:span text:style-name="Основной_20_шрифт_20_абзаца"><text:span text:style-name="T12">. Управляющая организация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Управляющая организация не несет ответственности за все виды ущерба, возникшие не по его вине или не по вине его работников.</text:span></text:span></text:p>
      <text:p text:style-name="P90"><text:span text:style-name="Основной_20_шрифт_20_абзаца"><text:span text:style-name="T5">5.4</text:span></text:span><text:span text:style-name="Основной_20_шрифт_20_абзаца"><text:span text:style-name="T12">. В случае несвоевременного и (или) неполного внесения платы за содержание и ремонт общего имущества дома, Собственник обязан уплатить Управляющей организации пени в размере и в порядке, установленных частью 14 статьи 155 Жилищного кодекса Российской Федерации.</text:span></text:span></text:p>
      <text:p text:style-name="P90"><text:span text:style-name="Основной_20_шрифт_20_абзаца"><text:span text:style-name="T5">5.5</text:span></text:span><text:span text:style-name="Основной_20_шрифт_20_абзаца"><text:span text:style-name="T12">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услуг по содержанию и ремонту общего имущества многоквартирного дома.</text:span></text:span></text:p>
      <text:p text:style-name="P90"><text:span text:style-name="Основной_20_шрифт_20_абзаца"><text:span text:style-name="T5">5.6.</text:span></text:span><text:span text:style-name="Основной_20_шрифт_20_абзаца"><text:span text:style-name="T12"> Претензии (жалобы) на несоблюдение условий Договора предъявляются Собственником в письменном виде и подлежат обязательной регистрации в Управляющей организации.</text:span></text:span></text:p>
      <text:p text:style-name="P89"/>
      <text:p text:style-name="P86">6. Осуществление контроля за выполнением Сторонами обязательств по Договору</text:p>
      <text:p text:style-name="P90"><text:span text:style-name="Основной_20_шрифт_20_абзаца"><text:span text:style-name="T5">6.1</text:span></text:span><text:span text:style-name="Основной_20_шрифт_20_абзаца"><text:span text:style-name="T12">. 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и могут ознакомиться.</text:span></text:span></text:p>
      <text:p text:style-name="P90"><text:span text:style-name="Основной_20_шрифт_20_абзаца"><text:span text:style-name="T5">6.2. </text:span></text:span><text:span text:style-name="Основной_20_шрифт_20_абзаца"><text:span text:style-name="T12">Управляющая организация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span></text:p>
      <text:p text:style-name="P90"><text:span text:style-name="Основной_20_шрифт_20_абзаца"><text:span text:style-name="T5">6.3.</text:span></text:span><text:span text:style-name="Основной_20_шрифт_20_абзаца"><text:span text:style-name="T12"> Управляющая организация ежеквартально предоставляет председателю Совета многоквартирного дома план работ на квартал и информацию о выполненных работах.</text:span></text:span></text:p>
      <text:p text:style-name="P88">Управляющая организация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87"/>
      <text:p text:style-name="P86">7. Особые условия</text:p>
      <text:p text:style-name="P90"><text:span text:style-name="Основной_20_шрифт_20_абзаца"><text:span text:style-name="T5">7.1.</text:span></text:span><text:span text:style-name="Основной_20_шрифт_20_абзаца"><text:span text:style-name="T12"> Обработка персональных данных собственника.</text:span></text:span></text:p>
      <text:p text:style-name="P88">Руководствуясь требованиями Федерального закона № 152-ФЗ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88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87"/>
      <text:p text:style-name="P86">8. Срок действия Договора и порядок его расторжения</text:p>
      <text:p text:style-name="P90"><text:span text:style-name="Основной_20_шрифт_20_абзаца"><text:span text:style-name="T5">8.1.</text:span></text:span><text:span text:style-name="Основной_20_шрифт_20_абзаца"><text:span text:style-name="T12"> Договор заключен сроком на 3 (Три) года с 15 мая 2015 года по 14 мая 2018 года, составлен в 2-х идентичных экземплярах, имеющих равную юридическую силу.</text:span></text:span></text:p>
      <text:p text:style-name="P90"><text:span text:style-name="Основной_20_шрифт_20_абзаца"><text:span text:style-name="T5">8.2</text:span></text:span><text:span text:style-name="Основной_20_шрифт_20_абзаца"><text:span text:style-name="T12">. При отсутствии письменного заявления о расторжении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span></text:p>
      <text:p text:style-name="P90"><text:span text:style-name="Основной_20_шрифт_20_абзаца"><text:span text:style-name="T5">8.3</text:span></text:span><text:span text:style-name="Основной_20_шрифт_20_абзаца"><text:span text:style-name="T12">. Любые изменения Договора оформляются в письменном виде путем составления дополнительного соглашения.</text:span></text:span></text:p>
      <text:p text:style-name="P90"><text:span text:style-name="Основной_20_шрифт_20_абзаца"><text:span text:style-name="T5">8.4.</text:span></text:span><text:span text:style-name="Основной_20_шрифт_20_абзаца"><text:span text:style-name="T12"> Договор может быть расторгнут в случаях, предусмотренных законодательством РФ.</text:span></text:span></text:p>
      <text:p text:style-name="P90"><text:span text:style-name="Основной_20_шрифт_20_абзаца"><text:span text:style-name="T5">8.5.</text:span></text:span><text:span text:style-name="Основной_20_шрифт_20_абзаца"><text:span text:style-name="T12"> В случае расторжения Договора Управляющая организация за 30 дней до прекращения его действия обязан передать имеющуюся 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span></text:p>
      <text:p text:style-name="P90"><text:span text:style-name="Основной_20_шрифт_20_абзаца"><text:span text:style-name="T5">8.6. </text:span></text:span><text:span text:style-name="Основной_20_шрифт_20_абзаца"><text:span text:style-name="T12">В случае прекращения у Собственника права собственности или иного вещного права на помещения в многоквартирном доме,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Договору.</text:span></text:span></text:p>
      <text:p text:style-name="P84"/>
      <text:p text:style-name="P91"/>
      <text:p text:style-name="P91">9. Информация для собственников.</text:p>
      <text:p text:style-name="P37"><text:span text:style-name="Основной_20_шрифт_20_абзаца"><text:span text:style-name="T6">Главное управление «Государственная жилищная инспекция Смоленской области» <text:s/></text:span></text:span><text:span text:style-name="Основной_20_шрифт_20_абзаца"><text:span text:style-name="T12">тел./факс (4812) 38-10-41</text:span></text:span></text:p>
      <text:p text:style-name="P13">214014, г. Смоленск, ул. Энгельса, д.23, к.201;.</text:p>
      <text:p text:style-name="P37"><text:span text:style-name="Основной_20_шрифт_20_абзаца"><text:span text:style-name="T6">Управление Федеральной службы по надзору в сфере защиты прав потребителей и благополучия человека по Смоленской области</text:span></text:span><text:span text:style-name="Основной_20_шрифт_20_абзаца"><text:span text:style-name="T12"> (4812) 38-25-10, факс: (4812) 55-25-49 <text:s/>214018, г. Смоленск, ул. Тенишевой, д.26;.</text:span></text:span></text:p>
      <text:p text:style-name="Standard"><text:span text:style-name="Основной_20_шрифт_20_абзаца"><text:span text:style-name="T8">Аварийно-диспетчерская служба СМУП «Горводоканал» <text:tab/></text:span></text:span><text:span text:style-name="Основной_20_шрифт_20_абзаца"><text:span text:style-name="T14">(4812) 38-18-50, 21-41-19</text:span></text:span></text:p>
      <text:p text:style-name="Standard"><text:soft-page-break/><text:span text:style-name="Основной_20_шрифт_20_абзаца"><text:span text:style-name="T8">Аварийно-диспетчерская служба МУП «Смоленсктеплосеть» <text:tab/></text:span></text:span><text:span text:style-name="Основной_20_шрифт_20_абзаца"><text:span text:style-name="T14">(4812) 38-20-47</text:span></text:span></text:p>
      <text:p text:style-name="Standard"><text:span text:style-name="Основной_20_шрифт_20_абзаца"><text:span text:style-name="T8">Аварийно-диспетчерская служба Смоленского филиала ОАО «СмоленскАтомЭнергоСбыт» <text:tab/></text:span></text:span><text:span text:style-name="Основной_20_шрифт_20_абзаца"><text:span text:style-name="T14">(4812) 68-74-40, (4812) 68-75-50</text:span></text:span></text:p>
      <text:p text:style-name="Standard"><text:span text:style-name="Основной_20_шрифт_20_абзаца"><text:span text:style-name="T8">Аварийно-диспетчерская служба филиала <text:tab/>ОАО «Квадра» – «Западная генерация» <text:tab/></text:span></text:span><text:span text:style-name="Основной_20_шрифт_20_абзаца"><text:span text:style-name="T14">(4812) 27-02-40</text:span></text:span></text:p>
      <text:p text:style-name="Standard"><text:span text:style-name="Основной_20_шрифт_20_абзаца"><text:span text:style-name="T8">Аварийно-диспетчерская служба ОАО «Смоленскоблгаз» <text:tab/></text:span></text:span><text:span text:style-name="Основной_20_шрифт_20_абзаца"><text:span text:style-name="T14">(4812) 55-58-53</text:span></text:span></text:p>
      <text:p text:style-name="Standard"><text:span text:style-name="Основной_20_шрифт_20_абзаца"><text:span text:style-name="T8">Прямая линия энергетиков «МРСК Центра» </text:span></text:span><text:span text:style-name="Основной_20_шрифт_20_абзаца"><text:span text:style-name="T6"><text:tab/></text:span></text:span><text:span text:style-name="Основной_20_шрифт_20_абзаца"><text:span text:style-name="T12">8-800-50-50-115</text:span></text:span></text:p>
      <text:p text:style-name="P9"><text:span text:style-name="Основной_20_шрифт_20_абзаца"><text:span text:style-name="T32">10. Приложения к Договору, являющиеся его неотъемлемой частью</text:span></text:span><text:span text:style-name="Основной_20_шрифт_20_абзаца"><text:span text:style-name="T30">:</text:span></text:span></text:p>
      <text:p text:style-name="P93">Приложение № 1 – Состав общего имущества многоквартирного дома.</text:p>
      <text:p text:style-name="P36"><text:span text:style-name="Основной_20_шрифт_20_абзаца"><text:span text:style-name="T30">Приложение № 2 –</text:span></text:span><text:span text:style-name="Основной_20_шрифт_20_абзаца"><text:span text:style-name="T32"> </text:span></text:span><text:span text:style-name="Основной_20_шрифт_20_абзаца"><text:span text:style-name="T30">Перечень услуг (работ) по управлению многоквартирным домом, входящих </text:span></text:span><text:span text:style-name="Основной_20_шрифт_20_абзаца"><text:span text:style-name="T12">в </text:span></text:span><text:span text:style-name="Основной_20_шрифт_20_абзаца"><text:span text:style-name="T30">плату за содержание и ремонт общего имущества многоквартирного дома</text:span></text:span><text:span text:style-name="Основной_20_шрифт_20_абзаца"><text:span text:style-name="T12"> по Договору управления многоквартирным домом.</text:span></text:span></text:p>
      <text:p text:style-name="P36"><text:span text:style-name="Основной_20_шрифт_20_абзаца"><text:span text:style-name="T30">Приложение № 3 – </text:span></text:span><text:span text:style-name="Основной_20_шрифт_20_абзаца"><text:span text:style-name="T12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</text:span></text:span></text:p>
      <text:p text:style-name="P36"><text:span text:style-name="Основной_20_шрифт_20_абзаца"><text:span text:style-name="T30">Приложение </text:span></text:span><text:span text:style-name="Основной_20_шрифт_20_абзаца"><text:span text:style-name="T12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42 по ул.Шевченко в г. Смоленске.</text:span></text:span></text:p>
      <text:p text:style-name="P92"/>
      <text:p text:style-name="P9"><text:span text:style-name="Основной_20_шрифт_20_абзаца"><text:span text:style-name="T32">11.</text:span></text:span><text:span text:style-name="Основной_20_шрифт_20_абзаца"><text:span text:style-name="T5"> АДРЕСА И РЕКВИЗИТЫ СТОРОН:</text:span></text:span></text:p>
      <text:p text:style-name="P94"/>
      <text:p text:style-name="P94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1">Управляющая организация:</text:p>
            <text:p text:style-name="P21">ООО «ДомСтрой»</text:p>
            <text:p text:style-name="P21"/>
            <text:p text:style-name="P14">214031, г. Смоленск, ул. Индустриальная, дом № 5</text:p>
            <text:p text:style-name="P14">Фактич. адрес: 214031, г.Смоленск, ул. Рыленкова, д.11в </text:p>
          </table:table-cell>
          <table:table-cell table:style-name="Таблица1.A1" office:value-type="string">
            <text:p text:style-name="P22">Собственник кв. № _____ (_________кв.м.) многоквартирного <text:s/>дома №42 по</text:p>
            <text:p text:style-name="P22">ул. Шевченко, г. Смоленск</text:p>
          </table:table-cell>
        </table:table-row>
        <table:table-row>
          <table:table-cell table:style-name="Таблица1.A1" office:value-type="string">
            <text:p text:style-name="P14"/>
            <text:p text:style-name="P38"><text:span text:style-name="Основной_20_шрифт_20_абзаца"><text:span text:style-name="T15">Банковские реквизиты:</text:span></text:span><text:span text:style-name="Основной_20_шрифт_20_абзаца"><text:span text:style-name="T37"> <text:s text:c="54"/></text:span></text:span><text:span text:style-name="Основной_20_шрифт_20_абзаца"><text:span text:style-name="T16">ИНН /КПП 6732070430 / 673201001 <text:s text:c="42"/>р/с 40702810059000009428 в Отделении <text:s/>№ 8609 Сбербанка России г. Смоленск <text:s text:c="67"/>БИК 046614632 <text:s text:c="60"/>Диспетчерская служба тел : 31-52-26</text:span></text:span></text:p>
            <text:p text:style-name="P15">Аварийная служба тел: 31-52-26</text:p>
            <text:p text:style-name="P38"><text:span text:style-name="Основной_20_шрифт_20_абзаца"><text:span text:style-name="T22">www</text:span></text:span><text:span text:style-name="Основной_20_шрифт_20_абзаца"><text:span text:style-name="T15">.</text:span></text:span><text:span text:style-name="Основной_20_шрифт_20_абзаца"><text:span text:style-name="T22">sk</text:span></text:span><text:span text:style-name="Основной_20_шрифт_20_абзаца"><text:span text:style-name="T15">-</text:span></text:span><text:span text:style-name="Основной_20_шрифт_20_абзаца"><text:span text:style-name="T22">gk</text:span></text:span><text:span text:style-name="Основной_20_шрифт_20_абзаца"><text:span text:style-name="T15">.</text:span></text:span><text:span text:style-name="Основной_20_шрифт_20_абзаца"><text:span text:style-name="T22">com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22">www</text:span></text:span><text:span text:style-name="Основной_20_шрифт_20_абзаца"><text:span text:style-name="T15">.</text:span></text:span><text:span text:style-name="Основной_20_шрифт_20_абзаца"><text:span text:style-name="T22">reformagkh</text:span></text:span><text:span text:style-name="Основной_20_шрифт_20_абзаца"><text:span text:style-name="T15">.</text:span></text:span><text:span text:style-name="Основной_20_шрифт_20_абзаца"><text:span text:style-name="T22">ru</text:span></text:span></text:p>
            <text:p text:style-name="P96"/>
            <text:p text:style-name="P97">Генеральный директор ООО «ДС»</text:p>
            <text:p text:style-name="P97"/>
            <text:p text:style-name="P97">__________________________ А.И. Кузьменков</text:p>
            <text:p text:style-name="P96"/>
          </table:table-cell>
          <table:table-cell table:style-name="Таблица1.A1" office:value-type="string">
            <text:p text:style-name="P23"/>
            <text:p text:style-name="P14">Ф.И.О. _____________________________________</text:p>
            <text:p text:style-name="P14">____________________________________________</text:p>
            <text:p text:style-name="P14">Паспорт: _____ <text:s/>____________</text:p>
            <text:p text:style-name="P14">Выдан ____________________________________</text:p>
            <text:p text:style-name="P14">Дата выдачи ___ _________ ____ года</text:p>
            <text:p text:style-name="P14">Зарегистрирован по адресу: ________________________________________________________________________________________________</text:p>
            <text:p text:style-name="P38"><text:span text:style-name="Основной_20_шрифт_20_абзаца"><text:span text:style-name="T15">Тел</text:span></text:span><text:span text:style-name="Основной_20_шрифт_20_абзаца"><text:span text:style-name="T22">. _____________________</text:span></text:span></text:p>
            <text:p text:style-name="P24"/>
            <text:p text:style-name="P23"/>
            <text:p text:style-name="P26"/>
            <text:p text:style-name="P38"><text:span text:style-name="Основной_20_шрифт_20_абзаца"><text:span text:style-name="T23">___________________________ </text:span></text:span><text:span text:style-name="Основной_20_шрифт_20_абзаца"><text:span text:style-name="T4">подпись</text:span></text:span></text:p>
            <text:p text:style-name="P25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/>
      <text:p text:style-name="P40"/>
      <text:p text:style-name="P41"><text:soft-page-break/><text:span text:style-name="Основной_20_шрифт_20_абзаца"><text:span text:style-name="T27">Приложение № 1 к Договору</text:span></text:span></text:p>
      <text:p text:style-name="P27">управления многоквартирным домом от 15.05.2015</text:p>
      <text:p text:style-name="P9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9">№</text:p>
          </table:table-cell>
          <table:table-cell table:style-name="Таблица2.B1" office:value-type="string">
            <text:p text:style-name="P10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00">1</text:p>
            <text:p text:style-name="P42"/>
            <text:p text:style-name="P42">1.</text:p>
          </table:table-cell>
          <table:table-cell table:style-name="Таблица2.B1" office:value-type="string">
            <text:p text:style-name="P46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00">2</text:p>
            <text:p text:style-name="P28">2.</text:p>
          </table:table-cell>
          <table:table-cell table:style-name="Таблица2.B1" office:value-type="string">
            <text:p text:style-name="P46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46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00">33.</text:p>
          </table:table-cell>
          <table:table-cell table:style-name="Таблица2.B1" office:value-type="string">
            <text:p text:style-name="P47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4">4.</text:p>
          </table:table-cell>
          <table:table-cell table:style-name="Таблица2.B1" office:value-type="string">
            <text:p text:style-name="P47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3"><text:s text:c="156"/></text:p>
      <text:p text:style-name="P1"/>
      <text:p text:style-name="P41"><text:span text:style-name="Основной_20_шрифт_20_абзаца"><text:span text:style-name="T27">Приложение № 2 к Договору</text:span></text:span></text:p>
      <text:p text:style-name="P27">управления многоквартирным домом от 15.05.2015</text:p>
      <text:p text:style-name="P50"/>
      <text:p text:style-name="P5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5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10">- Составление перспективных и текущих планов управления домом;</text:p>
            <text:p text:style-name="P10">- Ведение учета доходов и расходов на содержание и ремонт общего имущества жилого дома;</text:p>
            <text:p text:style-name="P10">- Изучение рынка поставщиков жилищно-коммунальных услуг; <text:s/></text:p>
            <text:p text:style-name="P10">- Заключение договоров на поставку жилищно-коммунальных услуг;</text:p>
            <text:p text:style-name="P10">- Заключение договоров с подрядными организациями;</text:p>
            <text:p text:style-name="P10">- Контроль по исполнению договорных обязательств с организациями;</text:p>
            <text:p text:style-name="P10">- Начисление, учет, сбор платежей за жилищно-коммунальные услуги с собственников и нанимателей помещений;</text:p>
            <text:p text:style-name="P12">- Паспортная работа;</text:p>
            <text:p text:style-name="P10">- Работа с должниками;</text:p>
            <text:p text:style-name="P12">- Организация начислений субсидий и льгот по оплате услуг за содержание и ремонт жилого помещения, коммунальных услуг</text:p>
            <text:p text:style-name="P12">в соответствии с действующим законодательством.</text:p>
            <text:p text:style-name="P10">- Работа по учету и ведению технической документации по управляемому дому;</text:p>
            <text:p text:style-name="P12">- Ведение в установленном порядке необходимой документации по многоквартирному дому, по ремонту, производству работ и т.д.</text:p>
            <text:p text:style-name="P10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12">- Ведение базы данных по текущему и капитальному ремонту общего имущества дома</text:p>
            <text:p text:style-name="P12">- Организация систематического контроля и соответствия качества предоставляемых коммунальных услуг.</text:p>
            <text:p text:style-name="P10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12">- Подготовка предложений о проведении текущего и <text:s/>капитального ремонта.</text:p>
            <text:p text:style-name="P49"/>
            <text:p text:style-name="P49"/>
          </table:table-cell>
        </table:table-row>
      </table:table>
      <text:p text:style-name="P51"/>
      <text:p text:style-name="P41"><text:soft-page-break/><text:span text:style-name="Основной_20_шрифт_20_абзаца"><text:span text:style-name="T27">Приложение № 3 к Договору</text:span></text:span></text:p>
      <text:p text:style-name="P27">управления многоквартирным домом от 15.05.2015</text:p>
      <text:p text:style-name="P4"/>
      <text:p text:style-name="P4"/>
      <text:p text:style-name="P17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6"/>
      <text:p text:style-name="P16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Элементы и помещения здания</text:p>
          </table:table-cell>
          <table:table-cell table:style-name="Таблица4.A1" office:value-type="string">
            <text:p text:style-name="P17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6">Кровля</text:p>
          </table:table-cell>
          <table:table-cell table:style-name="Таблица4.A1" office:value-type="string">
            <text:p text:style-name="P17">2</text:p>
          </table:table-cell>
        </table:table-row>
        <table:table-row table:style-name="Таблица4.3">
          <table:table-cell table:style-name="Таблица4.A1" office:value-type="string">
            <text:p text:style-name="P16">Деревянные конструкции</text:p>
          </table:table-cell>
          <table:table-cell table:style-name="Таблица4.A1" office:value-type="string">
            <text:p text:style-name="P17">2</text:p>
          </table:table-cell>
        </table:table-row>
        <table:table-row table:style-name="Таблица4.4">
          <table:table-cell table:style-name="Таблица4.A1" office:value-type="string">
            <text:p text:style-name="P16">Внутренняя штукатурка и облицовка стен</text:p>
          </table:table-cell>
          <table:table-cell table:style-name="Таблица4.A1" office:value-type="string">
            <text:p text:style-name="P17">2</text:p>
          </table:table-cell>
        </table:table-row>
        <table:table-row table:style-name="Таблица4.5">
          <table:table-cell table:style-name="Таблица4.A1" office:value-type="string">
            <text:p text:style-name="P16">Внутренняя и наружная окраска</text:p>
          </table:table-cell>
          <table:table-cell table:style-name="Таблица4.A1" office:value-type="string">
            <text:p text:style-name="P17">2</text:p>
          </table:table-cell>
        </table:table-row>
        <table:table-row table:style-name="Таблица4.4">
          <table:table-cell table:style-name="Таблица4.A1" office:value-type="string">
            <text:p text:style-name="P16">Водопровод, канализация, сети теплоснабжения и ГВС (подвалы, техподполья, чердаки)</text:p>
          </table:table-cell>
          <table:table-cell table:style-name="Таблица4.A1" office:value-type="string">
            <text:p text:style-name="P17">12</text:p>
          </table:table-cell>
        </table:table-row>
        <table:table-row table:style-name="Таблица4.1">
          <table:table-cell table:style-name="Таблица4.A1" office:value-type="string">
            <text:p text:style-name="P16">Электросети, арматура и электрооборудование на лестничных клетках</text:p>
          </table:table-cell>
          <table:table-cell table:style-name="Таблица4.A1" office:value-type="string">
            <text:p text:style-name="P17">12</text:p>
          </table:table-cell>
        </table:table-row>
        <table:table-row table:style-name="Таблица4.4">
          <table:table-cell table:style-name="Таблица4.A1" office:value-type="string">
            <text:p text:style-name="P16">Тоже на чердаках и подвалах</text:p>
          </table:table-cell>
          <table:table-cell table:style-name="Таблица4.A1" office:value-type="string">
            <text:p text:style-name="P17">12</text:p>
          </table:table-cell>
        </table:table-row>
        <table:table-row table:style-name="Таблица4.1">
          <table:table-cell table:style-name="Таблица4.A1" office:value-type="string">
            <text:p text:style-name="P16">Ввод, щитовая, наружная проводка</text:p>
          </table:table-cell>
          <table:table-cell table:style-name="Таблица4.A1" office:value-type="string">
            <text:p text:style-name="P17">12</text:p>
          </table:table-cell>
        </table:table-row>
      </table:table>
      <text:p text:style-name="P10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>Виды работ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6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6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10">1.Устранение незначительных неисправностей в системах водопровода и канализации, системах теплоснабжения и ГВС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10"><text:s text:c="7"/></text:p>
            <text:p text:style-name="P10"/>
            <text:p text:style-name="P11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10">2.Проверка неисправности вентиляционных вытяжек</text:p>
          </table:table-cell>
          <table:table-cell table:style-name="Таблица5.A1" office:value-type="string">
            <text:p text:style-name="P11">3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">3.Ревизия запорной арматуры (задвижек).</text:p>
          </table:table-cell>
          <table:table-cell table:style-name="Таблица5.A1" office:value-type="string">
            <text:p text:style-name="P1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0">4.Замена задвижек (по мере необходимости)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5.Набивка сальник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6.Смазывание шток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7.Удаление ржавого налета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8.Окраска труб в подвале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1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0">11.Ревизия запорной арматуры на стояках холодной воды</text:p>
          </table:table-cell>
          <table:table-cell table:style-name="Таблица5.A1" office:value-type="string">
            <text:p text:style-name="P1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0">12.Уплотнение соединения на сгонах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3.Замена участков трубопровода (по мере необходимости)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4.Прочистка внутридомовой канализации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6.Устранение контр-уклона канализационной системы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<text:s/>17.Ремонт опорных столбик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11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10">19.Удаление мусора из подвала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20.Устранение последствий залития подвала.</text:p>
          </table:table-cell>
          <table:table-cell table:style-name="Таблица5.A1" office:value-type="string">
            <text:p text:style-name="P11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10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6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2.Ремонт кровли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<text:s/>4.Замена разбитых стекол в местах общего пользования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19">В.Работы, выполняемые при подготовке дома к эксплуатации в весеннее-летний <text:s/>период</text:p>
            <text:p text:style-name="Standard"><text:span text:style-name="Основной_20_шрифт_20_абзаца"><text:span text:style-name="T12">1. Укрепление водосточных труб, колен и воронок.</text:span></text:span></text:p>
          </table:table-cell>
          <table:table-cell table:style-name="Таблица5.A1" office:value-type="string">
            <text:p text:style-name="P11"/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2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3. Ремонт просевших отмосток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4. Окраска цоколя дома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5. Окраска внутридомовых газопроводов</text:p>
          </table:table-cell>
          <table:table-cell table:style-name="Таблица5.A1" office:value-type="string">
            <text:p text:style-name="P11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6">Санитарное содержание общего имущества жилого дома</text:span></text:span><text:span text:style-name="Основной_20_шрифт_20_абзаца"><text:span text:style-name="T12">.</text:span></text:span>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20">Г. Санитарное содержание <text:s/>лестничных клеток: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">Влажное подметание лестничных площадок и маршей</text:p>
          </table:table-cell>
          <table:table-cell table:style-name="Таблица5.A1" office:value-type="string">
            <text:p text:style-name="P11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0">Мытье лестничных площадок и маршей</text:p>
          </table:table-cell>
          <table:table-cell table:style-name="Таблица5.A1" office:value-type="string">
            <text:p text:style-name="P11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0">Обметание пыли с потолков</text:p>
          </table:table-cell>
          <table:table-cell table:style-name="Таблица5.A1" office:value-type="string">
            <text:p text:style-name="P1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">Мытье окон</text:p>
          </table:table-cell>
          <table:table-cell table:style-name="Таблица5.A1" office:value-type="string">
            <text:p text:style-name="P1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5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11">2 раза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5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106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05">Обметание паутины</text:p>
          </table:table-cell>
          <table:table-cell table:style-name="Таблица5.A1" office:value-type="string">
            <text:p text:style-name="P10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5">Мытье пола кабины лифта</text:p>
          </table:table-cell>
          <table:table-cell table:style-name="Таблица5.A45" office:value-type="string">
            <text:p text:style-name="P10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5">Влажное протирание стволов и клапанов мусоропроводов</text:p>
          </table:table-cell>
          <table:table-cell table:style-name="Таблица5.A45" office:value-type="string">
            <text:p text:style-name="P106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107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11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107">Мытье мусорокамер</text:p>
          </table:table-cell>
          <table:table-cell table:style-name="Таблица5.A45" office:value-type="string">
            <text:p text:style-name="P11">2 раза в год</text:p>
          </table:table-cell>
        </table:table-row>
        <table:table-row table:style-name="Таблица5.1">
          <table:table-cell table:style-name="Таблица5.A45" office:value-type="string">
            <text:p text:style-name="P107">Транспортировка мусора и отходов из помещений общего пользования</text:p>
          </table:table-cell>
          <table:table-cell table:style-name="Таблица5.A45" office:value-type="string">
            <text:p text:style-name="P10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7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106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7">Уборка площадки перед входом в подъезд. Очистка металлической решетки и приямка.</text:p>
          </table:table-cell>
          <table:table-cell table:style-name="Таблица5.A45" office:value-type="string">
            <text:p text:style-name="P11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6">Д. Санитарное содержание придомовой территории: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6">Холодный период: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">Подметание свежевыпавшего снега толщиной до 2 см</text:p>
          </table:table-cell>
          <table:table-cell table:style-name="Таблица5.A1" office:value-type="string">
            <text:p text:style-name="P11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">Сдвигание свежевыпавшего снега толщиной слоя свыше 2 см</text:p>
          </table:table-cell>
          <table:table-cell table:style-name="Таблица5.A1" office:value-type="string">
            <text:p text:style-name="P11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Основной_20_шрифт_20_абзаца"><text:span text:style-name="T30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контейнерных площадок</text:span></text:span></text:p>
          </table:table-cell>
          <table:table-cell table:style-name="Таблица5.A1" office:value-type="string">
            <text:p text:style-name="P11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0">Очистка территории от наледи и льда</text:p>
          </table:table-cell>
          <table:table-cell table:style-name="Таблица5.A1" office:value-type="string">
            <text:p text:style-name="P11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0">Подметание территории в дни без снегопада</text:p>
          </table:table-cell>
          <table:table-cell table:style-name="Таблица5.A1" office:value-type="string">
            <text:p text:style-name="P11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9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10">П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6">Теплый период</text:p>
          </table:table-cell>
          <table:table-cell table:style-name="Таблица5.A45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48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11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111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110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10">Выкашивание газонов</text:p>
          </table:table-cell>
          <table:table-cell table:style-name="Таблица5.A1" office:value-type="string">
            <text:p text:style-name="P11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09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12"><text:span text:style-name="Основной_20_шрифт_20_абзаца"><text:span text:style-name="T31">По мере необходимости</text:span></text:span></text:p>
          </table:table-cell>
        </table:table-row>
        <table:table-row table:style-name="Таблица5.1">
          <table:table-cell table:style-name="Таблица5.A45" office:value-type="string">
            <text:p text:style-name="P20">Е. Дератизация и дезинсекция технических подполий</text:p>
          </table:table-cell>
          <table:table-cell table:style-name="Таблица5.A45" office:value-type="string">
            <text:p text:style-name="P11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6">Ж. Работы, связанные с содержанием и текущим ремонтом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12">1. Ремонт протечек в отдельных местах кровли.</text:span></text:span></text:p>
          </table:table-cell>
          <table:table-cell table:style-name="Таблица5.A1" office:value-type="string">
            <text:p text:style-name="P11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10">2. Очистка кровли от мусора, грязи, листьев.</text:p>
          </table:table-cell>
          <table:table-cell table:style-name="Таблица5.A1" office:value-type="string">
            <text:p text:style-name="P1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4. Проверка исправности слуховых окон.</text:p>
          </table:table-cell>
          <table:table-cell table:style-name="Таблица5.A1" office:value-type="string">
            <text:p text:style-name="P1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0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0. Замена, восстановление отдельных участков пол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0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1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9">З. <text:s/>Работы связанные с содержанием электрохозяйства</text:p>
            <text:p text:style-name="P12">1. Ревизия ВРУ и этажных щитов.</text:p>
          </table:table-cell>
          <table:table-cell table:style-name="Таблица5.A1" office:value-type="string">
            <text:p text:style-name="P11"/>
            <text:p text:style-name="P1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0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1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0">3. Проверка сопротивления изоляции электрооборудования дома до ввода в квартиру, а также питающего кабеля жилого дома</text:p>
          </table:table-cell>
          <table:table-cell table:style-name="Таблица5.A1" office:value-type="string">
            <text:p text:style-name="P11">1 раз в 3 года</text:p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11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5">И. Круглосуточное функционирование аварийно-диспетчерской службы</text:span></text:span><text:span text:style-name="Основной_20_шрифт_20_абзаца"><text:span text:style-name="T12">.</text:span></text:span>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0">Работы аварийного характера в жилых зданиях включают:</text:p>
            <text:p text:style-name="P10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10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10">-засоры канализации в жилых и вспомогательных помещениях. приводящие к затоплению помещений;</text:p>
            <text:p text:style-name="P10">-поступление воды в жилые и вспомогательные помещения;</text:p>
            <text:p text:style-name="P10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11">Работы выполняются <text:s text:c="26"/>незамедлительно</text:p>
            <text:p text:style-name="P11"/>
          </table:table-cell>
        </table:table-row>
      </table:table>
      <text:p text:style-name="P53"/>
      <text:p text:style-name="P41"><text:soft-page-break/><text:span text:style-name="Основной_20_шрифт_20_абзаца"><text:span text:style-name="T27">Приложение № 4 к Договору</text:span></text:span></text:p>
      <text:p text:style-name="P27">управления многоквартирным домом от 15.05.2015</text:p>
      <text:p text:style-name="P52"/>
      <text:p text:style-name="P30">ЦЕНА ДОГОВОРА И ПОРЯДОК ОПРЕДЕЛЕНИЯ РАЗМЕРА ПЛАТЫ ЗА СОДЕРЖАНИЕ И РЕМОНТ ЖИЛОГО <text:s/>ПОМЕЩЕНИЯ И КОММУНАЛЬНЫХ УСЛУГ ДЛЯ СОБСТВЕННИКА ПОМЕЩЕНИЯ</text:p>
      <text:p text:style-name="P30">В МНОГОКВАРТИРНОМ ДОМЕ № 42 по ул. Шевченко в г. Смоленск</text:p>
      <text:p text:style-name="P8"><text:span text:style-name="Основной_20_шрифт_20_абзаца"><text:span text:style-name="T26"><text:s/>с</text:span></text:span><text:span text:style-name="Основной_20_шрифт_20_абзаца"><text:span text:style-name="T25"> 15.05.2015 г. <text:s/></text:span></text:span></text:p>
      <text:p text:style-name="P31"><text:span text:style-name="Основной_20_шрифт_20_абзаца"><text:span text:style-name="T25">1</text:span></text:span><text:span text:style-name="Основной_20_шрифт_20_абзаца"><text:span text:style-name="T26">. </text:span></text:span><text:span text:style-name="Основной_20_шрифт_20_абзаца"><text:span text:style-name="T25">Плата за содержание и ремонт жилого помещения :</text:span></text:span></text:p>
      <text:p text:style-name="P31"><text:span text:style-name="Основной_20_шрифт_20_абзаца"><text:span text:style-name="T25">1.1</text:span></text:span><text:span text:style-name="Основной_20_шрифт_20_абзаца"><text:span text:style-name="T26">. </text:span></text:span><text:span text:style-name="Основной_20_шрифт_20_абзаца"><text:span text:style-name="T25">Плата за услуги и работы по управлению многоквартирным домом, содержанию и текущему ремонту общего <text:s text:c="3"/>имущества многоквартирного дома составляет:</text:span></text:span></text:p>
      <text:p text:style-name="P29"/>
      <text:p text:style-name="P113"><text:span text:style-name="Основной_20_шрифт_20_абзаца"><text:span text:style-name="T34">17,51 руб. за м2 общей площади помещения собственника</text:span></text:span><text:span text:style-name="Основной_20_шрифт_20_абзаца"><text:span text:style-name="T31"> (установлена в указанном размере с 01.07.2014)</text:span></text:span></text:p>
      <text:p text:style-name="P31"><text:span text:style-name="Основной_20_шрифт_20_абзаца"><text:span text:style-name="T15">Плата вносится ежемесячно равномерными платежами</text:span></text:span><text:span text:style-name="Основной_20_шрифт_20_абзаца"><text:span text:style-name="T9"> </text:span></text:span><text:span text:style-name="Основной_20_шрифт_20_абзаца"><text:span text:style-name="T15">на расчетный счет Управляющей организации - исполнителя услуг до 15 числа месяца, следующего за истекшим месяцем.</text:span></text:span></text:p>
      <text:p text:style-name="P80"/>
      <text:p text:style-name="P114"><text:span text:style-name="Основной_20_шрифт_20_абзаца"><text:span text:style-name="T9">2. Коммунальные услуги:</text:span></text:span></text:p>
      <text:p text:style-name="P114"><text:span text:style-name="Основной_20_шрифт_20_абзаца"><text:span text:style-name="T9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">плата за <text:line-break/>м.куб.</text:span></text:span></text:p>
      <text:p text:style-name="P115">Размер платы выставляется ресурсоснабжа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114"><text:span text:style-name="Основной_20_шрифт_20_абзаца1"><text:span text:style-name="T24">Размер тарифа для населения за услуги:</text:span></text:span></text:p>
      <text:p text:style-name="P114"><text:span text:style-name="Основной_20_шрифт_20_абзаца1"><text:span text:style-name="T24">- по водоснабжению за м.куб. с 01.01.2015 — 18,69 руб. (с НДС), с 01.07.2015 — 20,79 руб. (с НДС);</text:span></text:span></text:p>
      <text:p text:style-name="P114"><text:span text:style-name="Основной_20_шрифт_20_абзаца1"><text:span text:style-name="T24">- по водоотведению за м.куб. с 01.01.2015 — 13,09 руб. (с НДС), с 01.07.2015 — 14,49 руб. (с НДС).</text:span></text:span></text:p>
      <text:p text:style-name="P114"><text:span text:style-name="Emphasis"><text:span text:style-name="T10">(П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115">Плата за холодное водоснабжение, водоотведение и очистку сточных вод вносится ежемесячно на расчетный счет ресурсоснабжающей организации до 15 числа месяца, следующего за истекшим месяцем.</text:p>
      <text:p text:style-name="P115">Плата за общедомовые нужды холодного водоснабжения вносится ежемесячно на расчетный счет ресурсоснабжающей организации до 15 числа месяца, следующего за истекшим месяцем.</text:p>
      <text:p text:style-name="P114"><text:span text:style-name="Основной_20_шрифт_20_абзаца"><text:span text:style-name="T9">2.2. Горячее водоснабжение, общедомовые нужды горячего водоснабжения <text:s/>– </text:span></text:span><text:span text:style-name="Основной_20_шрифт_20_абзаца"><text:span text:style-name="T15">плата за м.куб.</text:span></text:span></text:p>
      <text:p text:style-name="P115">Размер платы выставляется ресурсоснабжа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114"><text:span text:style-name="Основной_20_шрифт_20_абзаца1"><text:span text:style-name="T24">Размер тарифа на горячую воду с использованием закрытой системы горячего водоснабжения руб./м.куб. с НДС: с 01.01.2015 —121,07; с 01.07.2015 — 131,76; в том числе:</text:span></text:span></text:p>
      <text:p text:style-name="P114"><text:span text:style-name="Основной_20_шрифт_20_абзаца1"><text:span text:style-name="T24">компонент на холодную воду руб./м.куб. с НДС: с 01.01.2015 — 18,69; с 01.07.2015 — 20,73;</text:span></text:span></text:p>
      <text:p text:style-name="P114"><text:span text:style-name="Основной_20_шрифт_20_абзаца1"><text:span text:style-name="T24">компонент </text:span></text:span><text:span text:style-name="Основной_20_шрифт_20_абзаца1"><text:span text:style-name="T31">на тепловую энергию, руб./Гкал</text:span></text:span><text:span text:style-name="Основной_20_шрифт_20_абзаца1"><text:span text:style-name="T35">. с НДС: с 01.01.2015 — 1902,95; с 01.07.2015 — 2063,75.</text:span></text:span></text:p>
      <text:p text:style-name="P114"><text:span text:style-name="Emphasis"><text:span text:style-name="T10">(Постановление Департамента Смоленской области по энергетике, энергоэффективности, тарифной политике от 19.12.2014 <text:line-break/>№ 465).</text:span></text:span></text:p>
      <text:p text:style-name="P115">Плата за горячее водоснабжение вносится ежемесячно на расчетный счет ресурсоснабжающей организации до 15 числа месяца, следующего за <text:s/>истекшим месяцем.</text:p>
      <text:p text:style-name="P115">Плата за общедомовые нужды горячего водоснабжения вносится ежемесячно на расчетный счет ресурсоснабжающей организации до 15 числа месяца, следующего за истекшим месяцем.</text:p>
      <text:p text:style-name="P116"><text:span text:style-name="Основной_20_шрифт_20_абзаца"><text:span text:style-name="T9">2.3</text:span></text:span><text:span text:style-name="Основной_20_шрифт_20_абзаца"><text:span text:style-name="T15">. </text:span></text:span><text:span text:style-name="Основной_20_шрифт_20_абзаца"><text:span text:style-name="T9">Электроснабжение, общедомовые нужды электроснабжения – </text:span></text:span><text:span text:style-name="Основной_20_шрифт_20_абзаца"><text:span text:style-name="T15">плата за кВт час.</text:span></text:span></text:p>
      <text:p text:style-name="P115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114"><text:span text:style-name="Основной_20_шрифт_20_абзаца1"><text:span text:style-name="T15">Размер одноставочного тарифа за кВт час с НДС: с 01.01.2015 </text:span></text:span><text:span text:style-name="Основной_20_шрифт_20_абзаца1"><text:span text:style-name="T24">—</text:span></text:span><text:span text:style-name="Основной_20_шрифт_20_абзаца1"><text:span text:style-name="T15"> 3,01 руб.; с 01.07.2015 </text:span></text:span><text:span text:style-name="Основной_20_шрифт_20_абзаца1"><text:span text:style-name="T24">—</text:span></text:span><text:span text:style-name="Основной_20_шрифт_20_абзаца1"><text:span text:style-name="T15"> 3,25 руб.</text:span></text:span></text:p>
      <text:p text:style-name="P114"><text:span text:style-name="Основной_20_шрифт_20_абзаца1"><text:span text:style-name="T15">Размер одноставочного тарифа, дифференцированного по двум зонам суток за кВт час с НДС: дневная зона: с 01.01.2015 </text:span></text:span><text:span text:style-name="Основной_20_шрифт_20_абзаца1"><text:span text:style-name="T24">—</text:span></text:span><text:span text:style-name="Основной_20_шрифт_20_абзаца1"><text:span text:style-name="T15"> 3,06 руб.; с 01.07.2015 </text:span></text:span><text:span text:style-name="Основной_20_шрифт_20_абзаца1"><text:span text:style-name="T24">—</text:span></text:span><text:span text:style-name="Основной_20_шрифт_20_абзаца1"><text:span text:style-name="T15"> 3,37 руб. Ночная зона: с 01.01.2015 </text:span></text:span><text:span text:style-name="Основной_20_шрифт_20_абзаца1"><text:span text:style-name="T24">—</text:span></text:span><text:span text:style-name="Основной_20_шрифт_20_абзаца1"><text:span text:style-name="T15"> 2,15 руб.; с 01.07.2015 </text:span></text:span><text:span text:style-name="Основной_20_шрифт_20_абзаца1"><text:span text:style-name="T24">—</text:span></text:span><text:span text:style-name="Основной_20_шрифт_20_абзаца1"><text:span text:style-name="T15"> 2,17 руб. </text:span></text:span><text:span text:style-name="Emphasis"><text:span text:style-name="T15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115">Плата за электроснабжение вносится ежемесячно на расчетный счет ресурсоснабжающей организации до 15 числа месяца, следующего за истекшим месяцем.</text:p>
      <text:p text:style-name="P115">Плата за общедомовые нужды электроснабжения вносится ежемесячно на расчетный счет ресурсоснабжающей организации до 15 числа месяца, следующего за истекшим месяцем.</text:p>
      <text:p text:style-name="P116"><text:span text:style-name="Основной_20_шрифт_20_абзаца"><text:span text:style-name="T9">2.4</text:span></text:span><text:span text:style-name="Основной_20_шрифт_20_абзаца"><text:span text:style-name="T15">. </text:span></text:span><text:span text:style-name="Основной_20_шрифт_20_абзаца"><text:span text:style-name="T10">Тепло</text:span></text:span><text:span text:style-name="Основной_20_шрифт_20_абзаца"><text:span text:style-name="T9">снабжение – </text:span></text:span><text:span text:style-name="Основной_20_шрифт_20_абзаца"><text:span text:style-name="T15">плата за Гкал.</text:span></text:span></text:p>
      <text:p text:style-name="P115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114"><text:span text:style-name="Основной_20_шрифт_20_абзаца"><text:span text:style-name="T31">Размер тарифа для потребителей, тепловые сети которых присоединены к тепловым сетям ООО «Смоленская теплосетевая компания»</text:span></text:span><text:span text:style-name="Основной_20_шрифт_20_абзаца"><text:span text:style-name="T15"> с 01.01.2015 </text:span></text:span><text:span text:style-name="Основной_20_шрифт_20_абзаца1"><text:span text:style-name="T24">—</text:span></text:span><text:span text:style-name="Основной_20_шрифт_20_абзаца"><text:span text:style-name="T15"> 1262,97 (с НДС); с 01.07.2015 </text:span></text:span><text:span text:style-name="Основной_20_шрифт_20_абзаца1"><text:span text:style-name="T24">—</text:span></text:span><text:span text:style-name="Основной_20_шрифт_20_абзаца"><text:span text:style-name="T15"> 1369,69 руб. (с НДС).</text:span></text:span></text:p>
      <text:p text:style-name="P114"><text:span text:style-name="Основной_20_шрифт_20_абзаца"><text:span text:style-name="T31">Размер тарифа для потребителей, тепловые сети которых присоединены к тепловым сетям МУП «Смоленсктеплосеть» с 01.01.2015 </text:span></text:span><text:span text:style-name="Основной_20_шрифт_20_абзаца1"><text:span text:style-name="T35">—</text:span></text:span><text:span text:style-name="Основной_20_шрифт_20_абзаца"><text:span text:style-name="T31"> 1902,95 руб. (с НДС); с 01.07.2015 </text:span></text:span><text:span text:style-name="Основной_20_шрифт_20_абзаца1"><text:span text:style-name="T35">—</text:span></text:span><text:span text:style-name="Основной_20_шрифт_20_абзаца"><text:span text:style-name="T31"> 2063,75 руб. (с НДС) </text:span></text:span><text:span text:style-name="Emphasis"><text:span text:style-name="T33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115">Плата вносится ежемесячно на расчетный счет ресурсоснабжающей организации до 15 числа месяца, следующего за истекшим месяцем.</text:p>
      <text:p text:style-name="P114"><text:span text:style-name="Основной_20_шрифт_20_абзаца"><text:span text:style-name="T9">2.5. Газоснабжение – </text:span></text:span><text:span text:style-name="Основной_20_шрифт_20_абзаца"><text:span text:style-name="T15">плата за м.куб.</text:span></text:span></text:p>
      <text:p text:style-name="P115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p>
      <text:p text:style-name="P117"><text:span text:style-name="Основной_20_шрифт_20_абзаца"><text:span text:style-name="T15">Размер тарифа п</text:span></text:span><text:span text:style-name="Strong_20_Emphasis"><text:span text:style-name="T36">ри наличии прибора учета расхода газа</text:span></text:span><text:span text:style-name="Основной_20_шрифт_20_абзаца"><text:span text:style-name="T15"> за руб./м</text:span></text:span><text:span text:style-name="Основной_20_шрифт_20_абзаца"><text:span text:style-name="T38">3 </text:span></text:span><text:span text:style-name="Основной_20_шрифт_20_абзаца"><text:span text:style-name="T15"><text:s/>с НДС: с 01.07.2014 — 4,58.</text:span></text:span></text:p>
      <text:p text:style-name="P117"><text:span text:style-name="Emphasis"><text:span text:style-name="T33">(Постановление Департамента Смоленской области по энергетике, энергоэффективности, тарифной политике от 10.06.2014 № 93).</text:span></text:span><text:span text:style-name="Основной_20_шрифт_20_абзаца"><text:span text:style-name="T3"> </text:span></text:span><text:span text:style-name="Основной_20_шрифт_20_абзаца"><text:span text:style-name="T15">Плата вносится ежемесячно на расчетный счет ресурсоснабжающей организации до 15 числа месяца, следующего за истекшим месяце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font-size="11pt" style:font-size-asian="11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style="normal" fo:font-weight="bold" style:font-style-asian="normal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start-value="2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3LVL3" style:num-suffix=".1.3." style:num-format="1" text:display-levels="3">
        <style:list-level-properties/>
      </text:list-level-style-number>
      <text:list-level-style-number text:level="4" style:num-suffix=".4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7LVL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РЕШЕНИЕ</dc:title>
    <meta:initial-creator>User_</meta:initial-creator>
    <dc:creator>User</dc:creator>
    <meta:creation-date>2013-03-22T10:31:00Z</meta:creation-date>
    <dc:date>2015-07-16T11:56:00Z</dc:date>
    <meta:print-date>2015-05-22T13:42:00Z</meta:print-date>
    <meta:editing-cycles>4</meta:editing-cycles>
    <meta:editing-duration>PT15360S</meta:editing-duration>
    <meta:document-statistic meta:table-count="5" meta:image-count="0" meta:object-count="0" meta:page-count="9" meta:paragraph-count="415" meta:word-count="5860" meta:character-count="47949" meta:non-whitespace-character-count="41939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