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969cm" fo:margin-left="-0.208cm" fo:margin-top="0cm" fo:margin-bottom="0cm" table:align="left" style:writing-mode="lr-tb"/>
    </style:style>
    <style:style style:name="Таблица1.A" style:family="table-column">
      <style:table-column-properties style:column-width="8.983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text-properties fo:font-size="9pt" fo:font-weight="bold" style:font-size-asian="9pt" style:font-weight-asian="bold" style:font-name-complex="Tahoma1" style:font-size-complex="9pt"/>
    </style:style>
    <style:style style:name="P2" style:family="paragraph" style:parent-style-name="Standard">
      <style:text-properties fo:font-size="9pt" fo:font-weight="bold" style:font-size-asian="9pt" style:font-weight-asian="bold" style:font-name-complex="Arial1" style:font-size-complex="9pt"/>
    </style:style>
    <style:style style:name="P3" style:family="paragraph" style:parent-style-name="Standard">
      <style:paragraph-properties fo:text-align="center" style:justify-single-word="false"/>
      <style:text-properties fo:font-size="9pt" style:font-size-asian="9pt" style:font-name-complex="Tahoma1" style:font-size-complex="9pt"/>
    </style:style>
    <style:style style:name="P4" style:family="paragraph" style:parent-style-name="Standard">
      <style:text-properties fo:font-size="9pt" style:font-size-asian="9pt" style:font-name-complex="Arial1"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25cm"/>
          <style:tab-stop style:position="2.251cm"/>
        </style:tab-stops>
      </style:paragraph-properties>
    </style:style>
    <style:style style:name="P7" style:family="paragraph" style:parent-style-name="Standard">
      <style:paragraph-properties fo:text-align="center" style:justify-single-word="false">
        <style:tab-stops>
          <style:tab-stop style:position="2.251cm"/>
        </style:tab-stops>
      </style:paragraph-properties>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color="#77933c" fo:font-size="9pt" fo:font-weight="bold" style:font-size-asian="9pt" style:font-weight-asian="bold" style:font-name-complex="Tahoma1" style:font-size-complex="9pt"/>
    </style:style>
    <style:style style:name="P11" style:family="paragraph" style:parent-style-name="Standard">
      <style:paragraph-properties>
        <style:tab-stops>
          <style:tab-stop style:position="2.251cm"/>
        </style:tab-stops>
      </style:paragraph-properties>
      <style:text-properties fo:color="#000000" fo:font-size="9pt" fo:font-weight="bold" style:font-size-asian="9pt" style:font-weight-asian="bold" style:font-name-complex="Tahoma1" style:font-size-complex="9pt"/>
    </style:style>
    <style:style style:name="P12" style:family="paragraph" style:parent-style-name="Standard">
      <style:paragraph-properties fo:text-align="center" style:justify-single-word="false">
        <style:tab-stops>
          <style:tab-stop style:position="2.251cm"/>
        </style:tab-stops>
      </style:paragraph-properties>
      <style:text-properties fo:color="#000000" fo:font-size="11pt" fo:font-weight="bold" style:font-size-asian="11pt" style:font-weight-asian="bold" style:font-name-complex="Tahoma1" style:font-size-complex="11pt" style:font-weight-complex="bold"/>
    </style:style>
    <style:style style:name="P13" style:family="paragraph" style:parent-style-name="Standard">
      <style:text-properties fo:font-size="10pt" style:font-size-asian="10pt" style:font-name-complex="Arial1" style:font-size-complex="10pt"/>
    </style:style>
    <style:style style:name="P14" style:family="paragraph" style:parent-style-name="Standard">
      <style:paragraph-properties>
        <style:tab-stops>
          <style:tab-stop style:position="2.251cm"/>
        </style:tab-stops>
      </style:paragraph-properties>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tab-stops>
          <style:tab-stop style:position="1.002cm"/>
        </style:tab-stops>
      </style:paragraph-properties>
    </style:style>
    <style:style style:name="P18"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2cm"/>
          <style:tab-stop style:position="2.223cm"/>
          <style:tab-stop style:position="2.251cm"/>
          <style:tab-stop style:position="4.001cm"/>
        </style:tab-stops>
      </style:paragraph-properties>
    </style:style>
    <style:style style:name="P19" style:family="paragraph" style:parent-style-name="Standard">
      <style:paragraph-properties fo:margin-left="0cm" fo:margin-right="0cm" fo:text-align="justify" style:justify-single-word="false" fo:text-indent="0cm" style:auto-text-indent="false">
        <style:tab-stops>
          <style:tab-stop style:position="2.039cm"/>
        </style:tab-stops>
      </style:paragraph-properties>
    </style:style>
    <style:style style:name="P20"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cm" fo:margin-right="0cm" fo:text-indent="0cm" style:auto-text-indent="false">
        <style:tab-stops>
          <style:tab-stop style:position="2.251cm"/>
        </style:tab-stops>
      </style:paragraph-properties>
    </style:style>
    <style:style style:name="P23" style:family="paragraph" style:parent-style-name="Standard">
      <style:paragraph-properties fo:margin-left="0cm" fo:margin-right="0cm" fo:text-indent="0cm" style:auto-text-indent="false"/>
      <style:text-properties fo:font-size="9pt" style:font-size-asian="9pt" style:font-name-complex="Arial1" style:font-size-complex="9pt"/>
    </style:style>
    <style:style style:name="P24" style:family="paragraph" style:parent-style-name="Standard">
      <style:paragraph-properties fo:margin-left="0cm" fo:margin-right="0cm" fo:text-indent="0cm" style:auto-text-indent="false" fo:background-color="#ffffff">
        <style:background-image/>
      </style:paragraph-properties>
    </style:style>
    <style:style style:name="P25" style:family="paragraph" style:parent-style-name="Standard">
      <style:paragraph-properties fo:margin-left="0cm" fo:margin-right="0cm" fo:text-align="center" style:justify-single-word="false" fo:text-indent="0cm" style:auto-text-indent="false" fo:background-color="#ffffff">
        <style:background-image/>
      </style:paragraph-properties>
    </style:style>
    <style:style style:name="P26" style:family="paragraph" style:parent-style-name="Standard">
      <style:paragraph-properties fo:margin-left="0cm" fo:margin-right="0cm" fo:margin-top="0.049cm" fo:margin-bottom="0.049cm" style:contextual-spacing="false" fo:text-indent="0cm" style:auto-text-indent="false"/>
    </style:style>
    <style:style style:name="P27" style:family="paragraph" style:parent-style-name="Standard">
      <style:paragraph-properties fo:margin-left="0cm" fo:margin-right="0cm" fo:margin-top="0.049cm" fo:margin-bottom="0.049cm" style:contextual-spacing="false" fo:text-indent="0cm" style:auto-text-indent="false">
        <style:tab-stops>
          <style:tab-stop style:position="2.251cm"/>
        </style:tab-stops>
      </style:paragraph-properties>
      <style:text-properties fo:color="#000000" fo:font-size="6pt" fo:language="en" fo:country="US" fo:font-weight="bold" style:font-size-asian="6pt" style:font-weight-asian="bold" style:font-name-complex="Tahoma1" style:font-size-complex="6pt" style:font-weight-complex="bold"/>
    </style:style>
    <style:style style:name="P28" style:family="paragraph" style:parent-style-name="Standard">
      <style:paragraph-properties fo:margin-left="0cm" fo:margin-right="0cm" fo:margin-top="0.049cm" fo:margin-bottom="0.049cm" style:contextual-spacing="false" fo:text-align="center" style:justify-single-word="false" fo:text-indent="0cm" style:auto-text-indent="false" fo:background-color="#ffffff">
        <style:tab-stops>
          <style:tab-stop style:position="1.796cm"/>
        </style:tab-stops>
        <style:background-image/>
      </style:paragraph-properties>
    </style:style>
    <style:style style:name="P29" style:family="paragraph" style:parent-style-name="Standard">
      <style:paragraph-properties fo:margin-left="1cm" fo:margin-right="0cm" fo:text-align="center" style:justify-single-word="false" fo:text-indent="0.318cm" style:auto-text-indent="false"/>
    </style:style>
    <style:style style:name="P30" style:family="paragraph" style:parent-style-name="Standard">
      <style:paragraph-properties fo:margin-left="0cm" fo:margin-right="0cm" fo:text-align="justify" style:justify-single-word="false" fo:text-indent="0.9cm" style:auto-text-indent="false"/>
    </style:style>
    <style:style style:name="P31" style:family="paragraph" style:parent-style-name="Standard">
      <style:paragraph-properties fo:margin-left="1cm" fo:margin-right="0cm" fo:text-indent="0.953cm" style:auto-text-indent="false"/>
      <style:text-properties fo:font-size="10pt" style:font-size-asian="10pt" style:font-size-complex="10pt"/>
    </style:style>
    <style:style style:name="P32" style:family="paragraph" style:parent-style-name="Standard" style:list-style-name="WWNum1">
      <style:paragraph-properties fo:margin-left="0cm" fo:margin-right="0cm" fo:text-align="justify" style:justify-single-word="false" fo:orphans="2" fo:widows="2" fo:hyphenation-ladder-count="no-limit" fo:text-indent="-0.635cm" style:auto-text-indent="false" style:punctuation-wrap="simple" style:writing-mode="lr-tb"/>
      <style:text-properties fo:hyphenate="false" fo:hyphenation-remain-char-count="2" fo:hyphenation-push-char-count="2"/>
    </style:style>
    <style:style style:name="P33" style:family="paragraph" style:parent-style-name="Standard" style:list-style-name="WWNum2">
      <style:paragraph-properties fo:margin-left="0cm" fo:margin-right="0cm" fo:text-align="justify" style:justify-single-word="false" fo:orphans="2" fo:widows="2" fo:hyphenation-ladder-count="no-limit" fo:text-indent="-0.635cm" style:auto-text-indent="false" style:punctuation-wrap="simple" style:writing-mode="lr-tb"/>
      <style:text-properties fo:hyphenate="false" fo:hyphenation-remain-char-count="2" fo:hyphenation-push-char-count="2"/>
    </style:style>
    <style:style style:name="P34" style:family="paragraph" style:parent-style-name="Standard" style:list-style-name="WWNum3">
      <style:paragraph-properties fo:margin-left="0cm" fo:margin-right="0cm" fo:text-align="justify" style:justify-single-word="false" fo:orphans="2" fo:widows="2" fo:hyphenation-ladder-count="no-limit" fo:text-indent="-0.635cm" style:auto-text-indent="false" style:punctuation-wrap="simple" style:writing-mode="lr-tb"/>
      <style:text-properties fo:hyphenate="false" fo:hyphenation-remain-char-count="2" fo:hyphenation-push-char-count="2"/>
    </style:style>
    <style:style style:name="P35" style:family="paragraph" style:parent-style-name="Standard" style:list-style-name="WWNum4">
      <style:paragraph-properties fo:margin-left="0cm" fo:margin-right="0cm" fo:text-align="justify" style:justify-single-word="false" fo:orphans="2" fo:widows="2" fo:hyphenation-ladder-count="no-limit" fo:text-indent="-0.635cm" style:auto-text-indent="false" style:punctuation-wrap="simple" style:writing-mode="lr-tb"/>
      <style:text-properties fo:hyphenate="false" fo:hyphenation-remain-char-count="2" fo:hyphenation-push-char-count="2"/>
    </style:style>
    <style:style style:name="P36" style:family="paragraph" style:parent-style-name="Standard" style:list-style-name="WWNum5">
      <style:paragraph-properties fo:margin-left="0cm" fo:margin-right="0cm" fo:text-align="justify" style:justify-single-word="false" fo:orphans="2" fo:widows="2" fo:hyphenation-ladder-count="no-limit" fo:text-indent="-0.635cm" style:auto-text-indent="false" style:punctuation-wrap="simple" style:writing-mode="lr-tb">
        <style:tab-stops>
          <style:tab-stop style:position="1.095cm"/>
        </style:tab-stops>
      </style:paragraph-properties>
      <style:text-properties fo:hyphenate="false" fo:hyphenation-remain-char-count="2" fo:hyphenation-push-char-count="2"/>
    </style:style>
    <style:style style:name="P37" style:family="paragraph" style:parent-style-name="Standard" style:list-style-name="WWNum6">
      <style:paragraph-properties fo:margin-left="0cm" fo:margin-right="0cm" fo:text-align="justify" style:justify-single-word="false" fo:orphans="2" fo:widows="2" fo:hyphenation-ladder-count="no-limit" fo:text-indent="-0.635cm" style:auto-text-indent="false" style:punctuation-wrap="simple" style:writing-mode="lr-tb">
        <style:tab-stops>
          <style:tab-stop style:position="1.095cm"/>
        </style:tab-stops>
      </style:paragraph-properties>
      <style:text-properties fo:hyphenate="false" fo:hyphenation-remain-char-count="2" fo:hyphenation-push-char-count="2"/>
    </style:style>
    <style:style style:name="P38" style:family="paragraph" style:parent-style-name="Standard" style:list-style-name="WWNum7">
      <style:paragraph-properties fo:margin-left="0cm" fo:margin-right="0cm" fo:text-align="justify" style:justify-single-word="false" fo:orphans="2" fo:widows="2" fo:hyphenation-ladder-count="no-limit" fo:text-indent="-0.635cm" style:auto-text-indent="false" style:punctuation-wrap="simple" style:writing-mode="lr-tb">
        <style:tab-stops>
          <style:tab-stop style:position="1.095cm"/>
        </style:tab-stops>
      </style:paragraph-properties>
      <style:text-properties fo:hyphenate="false" fo:hyphenation-remain-char-count="2" fo:hyphenation-push-char-count="2"/>
    </style:style>
    <style:style style:name="P39" style:family="paragraph" style:parent-style-name="Standard" style:list-style-name="WWNum7">
      <style:paragraph-properties fo:margin-left="0cm" fo:margin-right="0cm" fo:text-align="justify" style:justify-single-word="false" fo:orphans="2" fo:widows="2" fo:hyphenation-ladder-count="no-limit" fo:text-indent="-0.635cm" style:auto-text-indent="false" fo:background-color="#ffffff" style:punctuation-wrap="simple" style:writing-mode="lr-tb">
        <style:tab-stops>
          <style:tab-stop style:position="1.095cm"/>
        </style:tab-stops>
        <style:background-image/>
      </style:paragraph-properties>
      <style:text-properties fo:hyphenate="false" fo:hyphenation-remain-char-count="2" fo:hyphenation-push-char-count="2"/>
    </style:style>
    <style:style style:name="P40" style:family="paragraph" style:parent-style-name="Standard">
      <style:paragraph-properties fo:margin-left="-0.035cm" fo:margin-right="0cm" fo:text-align="justify" style:justify-single-word="false" fo:text-indent="0cm" style:auto-text-indent="false">
        <style:tab-stops>
          <style:tab-stop style:position="0.751cm"/>
          <style:tab-stop style:position="1.251cm"/>
          <style:tab-stop style:position="2cm"/>
          <style:tab-stop style:position="2.223cm"/>
          <style:tab-stop style:position="2.251cm"/>
        </style:tab-stops>
      </style:paragraph-properties>
    </style:style>
    <style:style style:name="P41" style:family="paragraph" style:parent-style-name="Standard">
      <style:paragraph-properties fo:margin-left="-0.035cm" fo:margin-right="0cm" fo:text-align="justify" style:justify-single-word="false" fo:text-indent="0cm" style:auto-text-indent="false">
        <style:tab-stops>
          <style:tab-stop style:position="0cm"/>
          <style:tab-stop style:position="0.751cm"/>
          <style:tab-stop style:position="1.251cm"/>
          <style:tab-stop style:position="1.905cm"/>
          <style:tab-stop style:position="2.223cm"/>
          <style:tab-stop style:position="2.251cm"/>
        </style:tab-stops>
      </style:paragraph-properties>
    </style:style>
    <style:style style:name="P42" style:family="paragraph" style:parent-style-name="Standard">
      <style:paragraph-properties fo:margin-left="3.799cm" fo:margin-right="0cm" fo:text-align="justify" style:justify-single-word="false" fo:text-indent="-3.799cm" style:auto-text-indent="false">
        <style:tab-stops>
          <style:tab-stop style:position="6.003cm"/>
        </style:tab-stops>
      </style:paragraph-properties>
    </style:style>
    <style:style style:name="P43" style:family="paragraph" style:parent-style-name="Standard">
      <style:paragraph-properties fo:background-color="#ffffff">
        <style:background-image/>
      </style:paragraph-properties>
      <style:text-properties fo:font-size="9pt" style:font-size-asian="9pt" style:font-name-complex="Arial1" style:font-size-complex="9pt"/>
    </style:style>
    <style:style style:name="P44" style:family="paragraph" style:parent-style-name="Standard">
      <style:paragraph-properties fo:margin-left="0.199cm" fo:margin-right="0cm" fo:margin-top="0.049cm" fo:margin-bottom="0.049cm" style:contextual-spacing="false" fo:text-indent="0cm" style:auto-text-indent="false"/>
    </style:style>
    <style:style style:name="P45" style:family="paragraph" style:parent-style-name="Standard" style:master-page-name="Standard">
      <style:paragraph-properties style:page-number="auto"/>
    </style:style>
    <style:style style:name="P46" style:family="paragraph" style:parent-style-name="Text_20_body">
      <style:paragraph-properties fo:margin-left="-0.035cm" fo:margin-right="0cm" fo:line-height="100%" fo:text-align="justify" style:justify-single-word="false" fo:text-indent="0cm" style:auto-text-indent="false">
        <style:tab-stops>
          <style:tab-stop style:position="0.751cm"/>
          <style:tab-stop style:position="1.251cm"/>
        </style:tab-stops>
      </style:paragraph-properties>
    </style:style>
    <style:style style:name="P47" style:family="paragraph" style:parent-style-name="Subtitle">
      <style:paragraph-properties fo:margin-left="-0.035cm" fo:margin-right="0cm" fo:text-align="justify" style:justify-single-word="false" fo:text-indent="0cm" style:auto-text-indent="false">
        <style:tab-stops>
          <style:tab-stop style:position="1.002cm"/>
        </style:tab-stops>
      </style:paragraph-properties>
    </style:style>
    <style:style style:name="P48" style:family="paragraph" style:parent-style-name="Subtitle">
      <style:paragraph-properties fo:margin-left="-0.035cm" fo:margin-right="0cm" fo:text-align="justify" style:justify-single-word="false" fo:text-indent="0cm" style:auto-text-indent="false">
        <style:tab-stops>
          <style:tab-stop style:position="1cm"/>
          <style:tab-stop style:position="1.752cm"/>
        </style:tab-stops>
      </style:paragraph-properties>
    </style:style>
    <style:style style:name="P49" style:family="paragraph" style:parent-style-name="Subtitle">
      <style:paragraph-properties fo:margin-left="-0.035cm" fo:margin-right="0cm" fo:text-align="justify" style:justify-single-word="false" fo:text-indent="0cm" style:auto-text-indent="false">
        <style:tab-stops>
          <style:tab-stop style:position="1cm"/>
        </style:tab-stops>
      </style:paragraph-properties>
    </style:style>
    <style:style style:name="P50" style:family="paragraph" style:parent-style-name="List_20_Paragraph">
      <style:paragraph-properties fo:margin-left="0cm" fo:margin-right="0cm" fo:text-align="justify" style:justify-single-word="false" fo:text-indent="0cm" style:auto-text-indent="false">
        <style:tab-stops>
          <style:tab-stop style:position="1.002cm"/>
        </style:tab-stops>
      </style:paragraph-properties>
    </style:style>
    <style:style style:name="P51" style:family="paragraph" style:parent-style-name="List_20_Paragraph">
      <style:paragraph-properties fo:margin-left="-0.035cm" fo:margin-right="0cm" fo:text-align="justify" style:justify-single-word="false" fo:text-indent="0cm" style:auto-text-indent="false">
        <style:tab-stops>
          <style:tab-stop style:position="1.002cm"/>
        </style:tab-stops>
      </style:paragraph-properties>
    </style:style>
    <style:style style:name="P52" style:family="paragraph" style:parent-style-name="List_20_Paragraph">
      <style:paragraph-properties fo:margin-left="0.6cm" fo:margin-right="0cm" fo:text-indent="0cm" style:auto-text-indent="false">
        <style:tab-stops>
          <style:tab-stop style:position="1.752cm"/>
        </style:tab-stops>
      </style:paragraph-properties>
      <style:text-properties fo:font-size="9pt" style:font-size-asian="9pt" style:font-name-complex="Arial1" style:font-size-complex="9pt"/>
    </style:style>
    <style:style style:name="P53" style:family="paragraph" style:parent-style-name="Таблицы_20__28_моноширинный_29_">
      <style:paragraph-properties fo:margin-left="1cm" fo:margin-right="0cm" fo:text-align="center" style:justify-single-word="false" fo:text-indent="0.318cm" style:auto-text-indent="false"/>
    </style:style>
    <style:style style:name="T1" style:family="text">
      <style:text-properties fo:color="#00000a" style:font-name-complex="Tahoma1" style:font-size-complex="11pt"/>
    </style:style>
    <style:style style:name="T2" style:family="text">
      <style:text-properties fo:color="#00000a" style:font-name="Arial" style:font-name-complex="Tahoma1"/>
    </style:style>
    <style:style style:name="T3" style:family="text">
      <style:text-properties style:font-name="Arial" fo:font-weight="bold" style:font-weight-asian="bold" style:font-name-complex="Tahoma1"/>
    </style:style>
    <style:style style:name="T4" style:family="text">
      <style:text-properties fo:font-size="11pt" fo:font-weight="bold" style:font-size-asian="11pt" style:font-weight-asian="bold" style:font-name-complex="Tahoma1" style:font-size-complex="11pt"/>
    </style:style>
    <style:style style:name="T5" style:family="text">
      <style:text-properties fo:font-size="11pt" fo:font-weight="bold" style:font-size-asian="11pt" style:font-weight-asian="bold" style:font-name-complex="Tahoma1" style:font-size-complex="11pt" style:font-weight-complex="bold"/>
    </style:style>
    <style:style style:name="T6" style:family="text">
      <style:text-properties fo:font-size="11pt" fo:font-weight="bold" style:font-size-asian="11pt" style:font-weight-asian="bold" style:font-name-complex="Arial1" style:font-size-complex="11pt"/>
    </style:style>
    <style:style style:name="T7" style:family="text">
      <style:text-properties fo:font-size="11pt" fo:font-weight="bold" style:font-size-asian="11pt" style:font-weight-asian="bold" style:font-name-complex="Arial1" style:font-size-complex="11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fo:background-color="#ffffff" loext:char-shading-value="0" style:font-size-asian="11pt" style:font-weight-asian="bold"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name-complex="Tahoma1" style:font-size-complex="11pt"/>
    </style:style>
    <style:style style:name="T11" style:family="text">
      <style:text-properties fo:font-size="11pt" style:font-size-asian="11pt" style:font-name-complex="Tahoma1" style:font-size-complex="11pt"/>
    </style:style>
    <style:style style:name="T12" style:family="text">
      <style:text-properties fo:font-size="11pt" style:font-size-asian="11pt" style:font-name-complex="Tahoma1" style:font-size-complex="11pt" style:font-style-complex="italic"/>
    </style:style>
    <style:style style:name="T13" style:family="text">
      <style:text-properties fo:font-size="11pt" style:font-size-asian="11pt" style:font-name-complex="Arial1" style:font-size-complex="11pt"/>
    </style:style>
    <style:style style:name="T14" style:family="text">
      <style:text-properties fo:font-size="11pt" style:font-size-asian="11pt" style:font-name-complex="ArialMT" style:font-size-complex="11pt"/>
    </style:style>
    <style:style style:name="T15" style:family="text">
      <style:text-properties fo:font-size="11pt" style:font-size-asian="11pt" style:font-size-complex="11pt"/>
    </style:style>
    <style:style style:name="T16" style:family="text">
      <style:text-properties fo:font-size="11pt" fo:font-style="normal" style:font-size-asian="11pt" style:font-style-asian="normal" style:font-name-complex="Tahoma1" style:font-size-complex="11pt" style:font-style-complex="normal"/>
    </style:style>
    <style:style style:name="T17" style:family="text">
      <style:text-properties fo:font-size="11pt" fo:font-style="normal" style:font-size-asian="11pt" style:font-style-asian="normal" style:font-name-complex="Arial1" style:font-size-complex="11pt" style:font-style-complex="normal"/>
    </style:style>
    <style:style style:name="T18" style:family="text">
      <style:text-properties fo:font-size="11pt" fo:background-color="#ffffff" loext:char-shading-value="0" style:font-size-asian="11pt" style:font-size-complex="11pt"/>
    </style:style>
    <style:style style:name="T19" style:family="text">
      <style:text-properties fo:font-size="11pt" fo:language="en" fo:country="US" fo:background-color="#ffffff" loext:char-shading-value="0" style:font-size-asian="11pt" style:font-size-complex="11pt"/>
    </style:style>
    <style:style style:name="T20" style:family="text">
      <style:text-properties fo:font-size="11pt" fo:language="ru" fo:country="RU" fo:background-color="#ffffff" loext:char-shading-value="0" style:font-size-asian="11pt" style:font-size-complex="11pt"/>
    </style:style>
    <style:style style:name="T21" style:family="text">
      <style:text-properties fo:font-size="9pt" fo:font-weight="bold" style:font-size-asian="9pt" style:font-weight-asian="bold" style:font-name-complex="Tahoma1" style:font-size-complex="9pt"/>
    </style:style>
    <style:style style:name="T22" style:family="text">
      <style:text-properties fo:font-size="9pt" fo:language="en" fo:country="US" fo:font-weight="bold" style:font-size-asian="9pt" style:font-weight-asian="bold" style:font-name-complex="Tahoma1" style:font-size-complex="9pt"/>
    </style:style>
    <style:style style:name="T23" style:family="text">
      <style:text-properties fo:font-size="9pt" fo:language="en" fo:country="US" style:font-size-asian="9pt" style:font-name-complex="Tahoma1" style:font-size-complex="9pt"/>
    </style:style>
    <style:style style:name="T24" style:family="text">
      <style:text-properties fo:font-size="9pt" fo:language="ru" fo:country="RU" fo:font-weight="bold" style:font-size-asian="9pt" style:font-weight-asian="bold" style:font-name-complex="Tahoma1" style:font-size-complex="9pt"/>
    </style:style>
    <style:style style:name="T25" style:family="text">
      <style:text-properties fo:font-size="9pt" style:font-size-asian="9pt" style:font-name-complex="Tahoma1" style:font-size-complex="9pt"/>
    </style:style>
    <style:style style:name="T26" style:family="text">
      <style:text-properties fo:font-size="10pt" fo:font-weight="bold" style:font-size-asian="10pt" style:font-weight-asian="bold" style:font-name-complex="Tahoma1" style:font-size-complex="10pt"/>
    </style:style>
    <style:style style:name="T27" style:family="text">
      <style:text-properties fo:font-size="10pt" style:font-size-asian="10pt" style:font-name-complex="Tahoma1" style:font-size-complex="10pt"/>
    </style:style>
    <style:style style:name="T28" style:family="text">
      <style:text-properties fo:color="#000000" fo:font-size="11pt" fo:font-style="normal" style:font-size-asian="11pt" style:font-style-asian="normal" style:font-name-complex="Arial1" style:font-size-complex="11pt" style:font-style-complex="normal"/>
    </style:style>
    <style:style style:name="T29" style:family="text">
      <style:text-properties fo:color="#000000" fo:font-size="11pt" style:font-size-asian="11pt" style:font-name-complex="Tahoma1" style:font-size-complex="11pt"/>
    </style:style>
    <style:style style:name="T30" style:family="text">
      <style:text-properties fo:color="#000000" fo:font-size="11pt" fo:font-weight="bold" style:font-size-asian="11pt" style:font-weight-asian="bold" style:font-name-complex="Tahoma1" style:font-size-complex="11pt" style:font-weight-complex="bold"/>
    </style:style>
    <style:style style:name="T31" style:family="text">
      <style:text-properties fo:color="#000000" style:font-name-complex="Tahoma1" style:font-size-complex="11pt"/>
    </style:style>
    <style:style style:name="T32" style:family="text">
      <style:text-properties fo:color="#000000" fo:font-size="10pt" fo:font-weight="bold" style:font-size-asian="10pt" style:font-weight-asian="bold" style:font-name-complex="Tahoma1" style:font-size-complex="10pt"/>
    </style:style>
    <style:style style:name="T33" style:family="text">
      <style:text-properties fo:color="#000000" fo:font-size="10pt" style:font-size-asian="10pt" style:font-name-complex="Tahoma1" style:font-size-complex="10pt"/>
    </style:style>
    <style:style style:name="T34" style:family="text">
      <style:text-properties fo:color="#000000" fo:font-size="9pt" fo:font-weight="bold" style:font-size-asian="9pt" style:font-weight-asian="bold" style:font-name-complex="Tahoma1" style:font-size-complex="9pt"/>
    </style:style>
    <style:style style:name="T35" style:family="text">
      <style:text-properties fo:color="#000000" fo:font-size="9pt" fo:font-weight="bold" style:font-size-asian="9pt" style:font-weight-asian="bold" style:font-name-complex="Tahoma1" style:font-size-complex="9pt" style:font-weight-complex="bold"/>
    </style:style>
    <style:style style:name="T36" style:family="text">
      <style:text-properties fo:color="#000000" fo:font-size="9pt" style:font-size-asian="9pt" style:font-name-complex="Tahoma1" style:font-size-complex="9pt"/>
    </style:style>
    <style:style style:name="T37" style:family="text">
      <style:text-properties fo:color="#000000" fo:font-size="9pt" fo:language="en" fo:country="US" style:font-size-asian="9pt" style:font-name-complex="Tahoma1" style:font-size-complex="9pt"/>
    </style:style>
    <style:style style:name="T38" style:family="text">
      <style:text-properties fo:color="#000000" style:font-name="Times New Roman" fo:font-size="9pt" fo:language="en" fo:country="US" style:font-size-asian="9pt" style:font-name-complex="Tahoma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15"><text:span text:style-name="Цветовое_20_выделение"><text:span text:style-name="T1">Договор</text:span></text:span></text:p>
      <text:p text:style-name="P53"><text:span text:style-name="Цветовое_20_выделение"><text:span text:style-name="T2">управления многоквартирным домом </text:span></text:span><text:span text:style-name="T3">по адресу:</text:span></text:p>
      <text:p text:style-name="P29"><text:span text:style-name="T4">г. Смоленск, ул. Шевченко, дом 44</text:span></text:p>
      <text:p text:style-name="P1"/>
      <text:p text:style-name="P5"><text:span text:style-name="T21">г. Смоленск <text:tab/><text:tab/><text:tab/><text:tab/><text:tab/><text:tab/><text:tab/><text:tab/> <text:s text:c="6"/>«</text:span><text:span text:style-name="T22">15</text:span><text:span text:style-name="T21">» </text:span><text:span text:style-name="T24">мая</text:span><text:span text:style-name="T21"> 2015 года</text:span></text:p>
      <text:p text:style-name="P3"/>
      <text:p text:style-name="P30"><text:span text:style-name="T10">ООО «ДомСтрой»</text:span><text:span text:style-name="T4">,</text:span><text:span text:style-name="T11"> в лице генерального директора Кузьменкова Алексея Ивановича, действующего на основании Устава, именуемое в дальнейшем </text:span><text:span text:style-name="T4">Управляющая организация,</text:span><text:span text:style-name="T11"> с одной стороны,</text:span><text:span text:style-name="T13"> и </text:span><text:span text:style-name="T7">Товарищество собственников жилья «Успех»</text:span><text:span text:style-name="T13">, расположенное по адресу: г.Смоленск, ул.Шевченко, дом № 44, именуемое в дальнейшем </text:span><text:span text:style-name="T6">Товарищество</text:span><text:span text:style-name="T13">,</text:span><text:span text:style-name="T6"> </text:span><text:span text:style-name="T13">в лице председателя правления Железнякова Владимира Алексеевича, действующего на основании Устава, именуемые </text:span><text:span text:style-name="T11">в дальнейшем </text:span><text:span text:style-name="T4">Стороны</text:span><text:span text:style-name="T11">, </text:span><text:span text:style-name="T13">заключили настоящий Договор о нижеследующем</text:span><text:span text:style-name="T11">:</text:span></text:p>
      <text:p text:style-name="P31"/>
      <text:p text:style-name="P5"><text:span text:style-name="T26">1. Общие положения</text:span></text:p>
      <text:p text:style-name="P17"><text:span text:style-name="T11">1.1.<text:tab/>Под лицами, пользующимися и распоряжающимися общим имуществом в многоквартирном доме № 44 (далее — МКД) признаются Собственники жилых помещений, члены семей собственников, проживающие совместно с собственниками в принадлежащих им жилых помещениях, наниматели жилых помещений и члены их семей, владельцы и пользователи жилых и нежилых помещений по иным законным основаниям.</text:span></text:p>
      <text:p text:style-name="P17"><text:span text:style-name="T13">1.2.<text:tab/>Доля Собственника помещения в праве на общее имущество в МКД пропорциональна размеру общей площади указанного помещения.</text:span></text:p>
      <text:p text:style-name="P17"><text:span text:style-name="T12">1.3.<text:tab/>Управление МКД осуществляется Управляющей организацией.</text:span></text:p>
      <text:p text:style-name="P17"><text:span text:style-name="T13">1.4.<text:tab/>Управляющая организация — организация, уполномоченная Товариществом на выполнение функций по управлению МКД и на участие в предоставлении Собственникам коммунальных услуг.</text:span></text:p>
      <text:p text:style-name="P17"><text:span text:style-name="T11">1.5.<text:tab/>Общее имущество в МКД – принадлежащие Собственникам помещений на праве общей долевой собственности помещения в данном доме, не 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лифты, лифтовые и иные шахты, коллективные приборы учета (КПУ) электроэнергии, тепла, горячего и холодного водоснабжения,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 а также крыши, ограждающие несущие и ненесущие конструкции данного дома, механическое, электрическое, санитарно-техническое и иное оборудование, находящееся в данном доме за пределами или внутри помещений и обслуживающее более одного помещения, земельный участок, на котором расположен данный дом, с элементами озеленения и благоустройства и иные предназначенные для обслуживания, эксплуатации и благоустройства данного дома объекты, расположенные на указанном земельном участке.</text:span></text:p>
      <text:p text:style-name="P17"><text:span text:style-name="T11">1.6.<text:tab/>Состав общего имущества МКД, в отношении которого будет осуществляться управление по настоящему Договору, приведен в Приложении № 1 к настоящему Договору.</text:span></text:p>
      <text:p text:style-name="P20"/>
      <text:p text:style-name="P5"><text:span text:style-name="T4">2. Предмет договора</text:span></text:p>
      <text:p text:style-name="P50"><text:span text:style-name="T13">2.1.<text:tab/>Товарищество поручает, а Управляющая организация принимает на себя обязательства по совершению от своего имени и за счёт Собственников и нанимателей помещений в МКД всех фактических и юридических действий, направленных на выполнение работ и услуг по управлению, надлежащему содержанию и ремонту общего имущества в МКД, а также обеспечению Собственников и нанимателей МКД коммунальными услугами, путём заключения от своего имени договоров с ресурсоснабжающими организациями, в пределах вносимых Собственниками платежей за оказываемые коммунальные услуги. </text:span></text:p>
      <text:p text:style-name="P51"><text:span text:style-name="T11">2.2.<text:tab/>Управление МКД направлено на обеспечение благоприятных и безопасных условий проживания граждан, надлежащее содержание и ремонт общего имущества собственников помещений в многоквартирном доме, а также обеспечение предоставления коммунальных услуг лицам пользующимся помещениями в этом доме в порядке, установленном настоящим договором.</text:span></text:p>
      <text:p text:style-name="P47"><text:span text:style-name="T16">2.3.<text:tab/>Управляющая организация обеспечивает благоприятные и безопасные условия проживания и пользования помещениями в многоквартирном доме собственниками и пользователями таких помещений путем оказания услуг/работы по управлению МКД согласно перечню.</text:span></text:p>
      <text:p text:style-name="P51"><text:span text:style-name="T13">2.4.<text:tab/>Под перечнем услуг и работ по содержанию и ремонту общего имущества в МКД стороны понимают минимальный перечень услуг и работ, необходимых для обеспечения надлежащего содержания общего имущества в многоквартирном доме, утверждённый Постановлением Правительства РФ от 03.04.2013 N 290, с учётом состава, конструктивных особенностей, степени физического износа и технического состояния общего имущества, в зависимости от геодезических и </text:span><text:soft-page-break/><text:span text:style-name="T13">природно-климатических условий расположения МКД. Изменения в перечень вносятся <text:s/>путем заключения сторонами дополнительного соглашения.</text:span></text:p>
      <text:p text:style-name="P48"><text:span text:style-name="T16">2.5.<text:tab/>Управляющая организация оказывает услуги/работы по надлежащей эксплуатации, содержанию, текущему ремонту общего имущества МКД, в объеме, установленном сметой расходов (Приложение 4)</text:span></text:p>
      <text:p text:style-name="P49"><text:span text:style-name="T16">2.6.<text:tab/>Управляющая организация является исполнителем коммунальных услуг для собственников дома. В связи с чем, Управляющая организация, имеет право подписывать акты балансового разграничения, договоры и другие необходимые документы по предоставлению жилищно-коммунальных услуг для достижения целей управления МКД и его общим имуществом.</text:span></text:p>
      <text:p text:style-name="P49"><text:span text:style-name="T16">2.7.<text:tab/></text:span><text:span text:style-name="T17">Вопросы капитального ремонта МКД регулируются Жилищным кодексом РФ и </text:span><text:span text:style-name="T28">Региональной программой капитального ремонта общего имущества в МКД, расположенных на территории Смоленской области, на 2014-2043 годы.</text:span></text:p>
      <text:p text:style-name="P51"><text:span text:style-name="T13">2.8.<text:tab/>Капитальный ремонт общего имущества в МКД проводится на основании решения общего собрания Собственников о проведении и оплате расходов на капитальный ремонт с учетом предложений Управляющей организации.</text:span></text:p>
      <text:p text:style-name="P51"><text:span text:style-name="T13">2.9.<text:tab/>Решение определяет: необходимость капитального ремонта, срок начала капитального ремонта, необходимый объем работ, стоимость работ и материалов, порядок финансирования ремонта, сроки возмещения расходов и другие предложения, связанные с условиями проведения капитального ремонта, если иное не предусмотрено действующим законодательством.</text:span></text:p>
      <text:p text:style-name="P52"/>
      <text:p text:style-name="P15"><text:span text:style-name="T5">3. Обязанности сторон</text:span></text:p>
      <text:p text:style-name="P15"><text:span text:style-name="T5">3.1. Управляющая организация обязана:</text:span></text:p>
      <text:p text:style-name="P16"><text:span text:style-name="T13">3.1.1.<text:tab/>Осуществлять управление общим имуществом в МКД в соответствии с условиями настоящего Договора и действующим законодательством в интересах Товарищества и собственников, а также в соответствии с требованиями действующих технических регламентов, стандартов, правил и норм, государственных санитарно-эпидемиологических правил и нормативов, гигиенических нормативов, иных правовых актов.</text:span></text:p>
      <text:p text:style-name="P16"><text:span text:style-name="T13">3.1.2.<text:tab/>Оказывать услуги по содержанию и выполнять работы по текущему ремонту общего имущества в МКД в соответствии с действующим законодательством и согласно минимальному перечню услуг и работ, необходимых для обеспечения надлежащего содержания общего имущества в многоквартирном доме, утверждённому Постановлением Правительства РФ от 03.04.2013 N 290, в объеме установленной сметой расходов (Приложение 4).</text:span></text:p>
      <text:p text:style-name="P16"><text:span text:style-name="T13">3.1.3.<text:tab/>Предоставлять коммунальные услуги Собственникам помещений в Многоквартирном доме в соответствии с требованиями </text:span><text:span text:style-name="T14">Постановления Правительства РФ от 06.05.2011 N 354 "О предоставлении коммунальных услуг собственникам и пользователям помещений в многоквартирных домах и жилых домов"</text:span><text:span text:style-name="T13"> установленного качества и в необходимом объеме, в том числе:</text:span></text:p>
      <text:p text:style-name="P16"><text:span text:style-name="T13">а) холодное водоснабжение;</text:span></text:p>
      <text:p text:style-name="P16"><text:span text:style-name="T13">б) горячее водоснабжение;</text:span></text:p>
      <text:p text:style-name="P16"><text:span text:style-name="T13">в) водоотведение;</text:span></text:p>
      <text:p text:style-name="P16"><text:span text:style-name="T13">г) электроснабжение;</text:span></text:p>
      <text:p text:style-name="P16"><text:span text:style-name="T13">д) теплоснабжение.</text:span></text:p>
      <text:p text:style-name="P16"><text:span text:style-name="T11">3.1.4.<text:tab/>Обеспечить предоставление Собственникам помещений услуг: </text:span></text:p>
      <text:p text:style-name="P16"><text:span text:style-name="T11">а) по вывозу ТБО; </text:span></text:p>
      <text:p text:style-name="P16"><text:span text:style-name="T11">б) по обслуживанию внутри домовых и внутриквартирных газопроводов до вводного вентиля в квартире,</text:span></text:p>
      <text:p text:style-name="P16"><text:span text:style-name="T11">в) по обслуживанию и содержанию в надлежащем техническом состоянии коллективных приборов учета (КПУ);</text:span></text:p>
      <text:p text:style-name="P16"><text:span text:style-name="T11">г) по комплексному обслуживанию лифтов, по техническому освидетельствованию лифтов, по проведению оценки соответствия лифтов, отработавших назначенный срок службы, путем заключения договоров со <text:s/>специализированными организациями.</text:span></text:p>
      <text:p text:style-name="P16"><text:span text:style-name="T13">3.1.5.<text:tab/>Организовывать круглосуточное аварийно-диспетчерское обслуживание МКД, устранять аварии, а также организовывать работы по устранению причин возникновения аварийных ситуаций, выполнять заявки Собственников в сроки, установленные законодательством и настоящим Договором.</text:span></text:p>
      <text:p text:style-name="P16"><text:span text:style-name="T13">Обеспечить Собственников информацией о телефонах аварийных служб путем размещения объявлений в подъезде МКД.</text:span></text:p>
      <text:p text:style-name="P16"><text:span text:style-name="T11">3.1.6.<text:tab/>Осуществлять контроль за качеством текущего ремонта, технического обслуживания и санитарного содержания МКД и придомовой территории.</text:span></text:p>
      <text:p text:style-name="P16"><text:span text:style-name="T11">3.1.7.<text:tab/>Своевременно подготавливать МКД, санитарно-техническое и иное оборудование, находящееся в нем, к сезонной эксплуатации.</text:span></text:p>
      <text:p text:style-name="P16"><text:soft-page-break/><text:span text:style-name="T13">3.1.8.<text:tab/>Согласовать с Собственником(ами) время доступа в принадлежащее ему помещение не менее чем за три дня до начала проведения работ или направить ему письменное уведомление о проведении работ внутри помещения.</text:span></text:p>
      <text:p text:style-name="P16"><text:span text:style-name="T11">3.1.9.<text:tab/>Своевременно информировать Собственников помещений о сроках предстоящего планового отключения инженерных сетей (водоснабжение, электроснабжение, теплоснабжение) за 10 календарных дней, если отключение производится управляющей организацией; а также об авариях на инженерных сетях и сроках ликвидации по мере поступления информации от <text:s/>ресурсоснабжающих организаций.</text:span></text:p>
      <text:p text:style-name="P16"><text:span text:style-name="T11">3.1.10.<text:tab/>По требованию Собственника(ов) направлять своего представителя для выяснения причин не предоставления или предоставления коммунальных услуг ненадлежащего качества (с составлением соответствующего акта), а также акта, фиксирующего вред, причиненный жизни, здоровью или имуществу Собственника(ов) а так же общему имуществу МКД в связи с авариями, стихийными бедствиями, отсутствием или некачественным предоставлением коммунальных услуг. <text:s/>Принимать меры по устранению недостатков качества услуг.</text:span></text:p>
      <text:p text:style-name="P16"><text:span text:style-name="T11">3.1.11.<text:tab/>Участвовать во всех проверках и обследованиях МКД, а также в составлении актов по фактам непредставления, некачественного или несвоевременного представления коммунальных услуг и услуг по содержанию и ремонту помещений (общего имущества) по настоящему Договору. </text:span></text:p>
      <text:p text:style-name="P16"><text:span text:style-name="T11">3.1.12.<text:tab/>Производить начисление платежей и направлять Собственникам и (или) пользователям помещений, платежные документы для оплаты услуг, оказываемых по настоящему договору как самостоятельно, так и с привлечением сторонних организаций.</text:span></text:p>
      <text:p text:style-name="P16"><text:span text:style-name="T13">3.1.13.<text:tab/>Информировать Собственников об изменении размера платы за содержание и текущий ремонт общего имущества, коммунальные услуги в письменной форме не позднее чем за 30 дней до даты выставления платежных документов, на основании которых будет вноситься плата по новым тарифам или нормативам, но не позже даты выставления платежных документов или путем размещения соответствующей информации в подъезде МКД.</text:span></text:p>
      <text:p text:style-name="P16"><text:span text:style-name="T11">3.1.14.<text:tab/>С согласия собственников обеспечить регистрационный учет проживающих в МКД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 а также выдавать справки обратившимся за ними гражданам.</text:span></text:p>
      <text:p text:style-name="P16"><text:span text:style-name="T13">3.1.15.<text:tab/>Вести реестр Собственников, делопроизводство и другие действия связанные с учетом и регистрацией проживающих в МКД.</text:span></text:p>
      <text:p text:style-name="P16"><text:span text:style-name="T13">3.1.16.<text:tab/>С целью актуализации реестра собственников, данных по индивидуальным и коллективным приборам учета, начислению и оплате потребленного коммунального ресурса, оплате за содержание и ремонт общего имущества МКД производить с Товариществом обмен информацией содержащей все вышеперечисленные данные.</text:span></text:p>
      <text:p text:style-name="P16"><text:span text:style-name="T11">3.1.17<text:tab/>Рассматривать жалобы и заявления Собственников или пользователей помещений, касающиеся предоставления услуг содержания и ремонта жилого помещения и коммунальных услуг, принимать меры по своевременному устранению указанных в них недостатков.</text:span></text:p>
      <text:p text:style-name="P16"><text:span text:style-name="T11">3.1.18. Осуществлять по заявлению собственника помещения ввод в эксплуатацию индивидуального, общего (квартирного) или комнатного прибора учета после его ремонта, замены и поверки в срок и порядке, которые установлены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Ф от 06.05.2011 № 354.</text:span></text:p>
      <text:p text:style-name="P16"><text:span text:style-name="T11">3.1.19. Обеспечива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и ремонт жилого помещения, если иной срок не установлен таким решением;</text:span></text:p>
      <text:p text:style-name="P16"><text:span text:style-name="T11">3.1.20.<text:tab/>Вести бухгалтерский учет, бухгалтерскую, финансовую, статистическую и иную отчетность о деятельности, связанной с выполнением обязанностей по настоящему Договору с <text:s/>предоставлением Товариществу данных, установленных п.п. 7.1 - 7.4 настоящего Договора.</text:span></text:p>
      <text:p text:style-name="P16"><text:span text:style-name="T13">Вести и хранить документацию, полученную от ранее управляющей организации.</text:span></text:p>
      <text:p text:style-name="P16"><text:span text:style-name="T13">3.1.21.<text:tab/>Передать техническую документацию (базы данных), имеющуюся в наличии у Управляющей организации, и иные связанные с управлением МКД документы в течение 30 (тридцати) дней до прекращения действия настоящего Договора, по окончании срока его действия или расторжения вновь выбранной управляющей организации, товариществу Собственников жилья, либо жилищному кооперативу или иному специализированному потребительскому кооперативу, либо — в случае непосредственного управления Многоквартирным домом Собственниками помещений в доме — одному из Собственников, указанному в решении общего собрания Собственников о выборе способа управления МКД, либо, если такой собственник не указан, любому Собственнику помещения в доме.</text:span></text:p>
      <text:p text:style-name="P8"><text:soft-page-break/></text:p>
      <text:p text:style-name="P5"><text:span text:style-name="T8">3.2. Товарищество и Собственники помещений обязаны:</text:span></text:p>
      <text:list xml:id="list1044433799746638845" text:style-name="WWNum1">
        <text:list-item>
          <text:p text:style-name="P32"><text:span text:style-name="T11">Использовать помещения МКД по назначению, обеспечивать его сохранность.</text:span></text:p>
        </text:list-item>
        <text:list-item>
          <text:p text:style-name="P32"><text:span text:style-name="T15">Соблюдать правила пользования жилыми и нежилыми помещениями, общим имуществом и коммунальными услугами, в частности Правила пользования жилыми помещениями, Правила предоставления коммунальных услуг, Правила оплаты гражданами за жилое помещение и коммунальные услуги, Правила содержания общего имущества, а также требования ЖК РФ.</text:span></text:p>
        </text:list-item>
        <text:list-item>
          <text:p text:style-name="P32"><text:span text:style-name="T15">Не допускать выполнения работ или совершения иных действий, приводящих к порче помещений или конструкций МКД, загрязнению придомовой территории.</text:span></text:p>
        </text:list-item>
        <text:list-item>
          <text:p text:style-name="P32"><text:span text:style-name="T15">За свой счет осуществлять содержание и ремонт принадлежащего Собственнику имущества и оборудования, не относящегося к общему имуществу МКД.</text:span></text:p>
        </text:list-item>
        <text:list-item>
          <text:p text:style-name="P32"><text:span text:style-name="T15">Соблюдать правила противопожарной безопасности при пользовании электрическими, газовыми, другими приборами, не допускать установки самодельных предохранительных устройств, загромождения коридоров, проходов, лестничных клеток, запасных выходов, выполнять другие требования пожарной безопасности.</text:span></text:p>
        </text:list-item>
        <text:list-item>
          <text:p text:style-name="P32"><text:span text:style-name="T15">При обнаружении неисправностей санитарно-технического и иного оборудования, находящегося в помещении, немедленно принимать возможные меры к их устранению и незамедлительно сообщать о таких неисправностях Управляющей организации.</text:span></text:p>
        </text:list-item>
        <text:list-item>
          <text:p text:style-name="P32"><text:span text:style-name="T15">Допускать в принадлежащие им жилые и нежилые помещения в заранее согласованное время специалистов организаций, для осмотра инженерного оборудования, конструктивных элементов здания, приборов учета, а также контроля за их эксплуатацией, а для ликвидации последствий аварий – в любое время.</text:span></text:p>
        </text:list-item>
        <text:list-item>
          <text:p text:style-name="P32"><text:span text:style-name="T15">Соблюдать требования ЖК РФ в части порядка переустройства и перепланировки жилых и подсобных помещений, а также мест общего пользовании.</text:span></text:p>
        </text:list-item>
        <text:list-item>
          <text:p text:style-name="P32"><text:span text:style-name="T15">Не производить без соответствующего разрешения какое-либо переустройство внутренних инженерных сетей, коммуникаций или иного оборудования, не загораживать водопроводные и канализационные трубы, вентиляционные каналы, а также иные элементы инженерных систем и оборудования, относящиеся к общему имуществу и расположенные как в помещениях Собственников, так и в помещениях общего пользования.</text:span></text:p>
        </text:list-item>
        <text:list-item>
          <text:p text:style-name="P32"><text:span text:style-name="T15"><text:s/>Своевременно и полностью вносить Управляющей организации плату за услуги по содержанию и ремонту общего имущества МКД, плату за причитающуюся долю общедомового потребления ресурсов, и коммунальные услуги, а именно не позднее 15 числа месяца, следующего за истекшим месяцем.</text:span></text:p>
        </text:list-item>
        <text:list-item>
          <text:p text:style-name="P32"><text:span text:style-name="T15"><text:s/>Привлекать представителей Управляющей организации для проведения обследований и проверок санитарного и технического состояния МКД и придомовой территории.</text:span></text:p>
        </text:list-item>
        <text:list-item>
          <text:p text:style-name="P32"><text:span text:style-name="T11"><text:s/>Уведомлять пользователей (нанимателей, арендаторов) об условиях настоящего Договора. Пользователи и члены их семей обязаны знать адрес и телефоны Управляющей организации, диспетчерских и дежурных служб: </text:span><text:span text:style-name="T4">31-52-26 (диспетчерская служба), 31-52-26 (аварийная служба).</text:span></text:p>
        </text:list-item>
        <text:list-item>
          <text:p text:style-name="P32"><text:span text:style-name="T15"><text:s/>Представлять Управляющей организации сведения обо всех пользователях помещений по каждому помещению МКД, принадлежащего собственнику, в срок не позднее 15 дней с момента заключения настоящего Договора, а о появлении новых пользователей помещений и об изменении количества зарегистрированных граждан в жилом помещении в период действия настоящего Договора в течение 10 дней.</text:span></text:p>
        </text:list-item>
        <text:list-item>
          <text:p text:style-name="P32"><text:span text:style-name="T15"><text:s/>До вселения в принадлежащие Собственнику жилые помещения, а также в случае неиспользования Собственником принадлежащего ему нежилого помещения, нести расходы на содержание общего имущества МКД.</text:span></text:p>
        </text:list-item>
      </text:list>
      <text:p text:style-name="P20"/>
      <text:p text:style-name="P15"><text:span text:style-name="T8">4. Права сторон</text:span></text:p>
      <text:p text:style-name="P16"><text:span text:style-name="T15">4.1. Товарищество и Собственники имеют право:</text:span></text:p>
      <text:list xml:id="list4098224492215667430" text:style-name="WWNum2">
        <text:list-item>
          <text:p text:style-name="P33"><text:span text:style-name="T15">Требовать надлежащего исполнения Управляющей организацией ее обязанностей по настоящему Договору.</text:span></text:p>
        </text:list-item>
        <text:list-item>
          <text:p text:style-name="P33"><text:span text:style-name="T15">Контролировать качество предоставляемых Управляющей организацией услуг по <text:s/>настоящему Договору.</text:span></text:p>
        </text:list-item>
        <text:list-item>
          <text:p text:style-name="P33"><text:span text:style-name="T15">Участвовать в планировании Управляющей организацией работ по содержанию и ремонту общего имущества в МКД. <text:s/>Правление Товарищества вправе также проверять выполнение работ, как самой Управляющей организацией так и сторонними организациями.</text:span></text:p>
        </text:list-item>
        <text:list-item>
          <text:p text:style-name="P33"><text:span text:style-name="T15">При причинении их имуществу или имуществу пользователей помещений ущерба вследствие аварий в инженерных сетях,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 повлекших причинение ущерба.</text:span></text:p>
        </text:list-item>
        <text:list-item>
          <text:p text:style-name="P33"><text:soft-page-break/><text:span text:style-name="T15">Требовать в установленном порядке возмещения убытков, понесенных по вине Управляющей организации.</text:span></text:p>
        </text:list-item>
        <text:list-item>
          <text:p text:style-name="P33"><text:span text:style-name="T15">Реализовывать права Товарищества и Собственников предусмотренные действующим законодательством и иными нормативно-правовыми актами.</text:span></text:p>
        </text:list-item>
        <text:list-item>
          <text:p text:style-name="P33"><text:span text:style-name="T15">Получать от Управляющей компании отчет о проделанной работе в сроки установленные действующим жилищным законодательством.</text:span></text:p>
        </text:list-item>
        <text:list-item>
          <text:p text:style-name="P33"><text:span text:style-name="T15">Контролировать выполнение Управляющей организацией своих обязательств по договору, в порядке предусмотренном жилищным законодательством.</text:span></text:p>
        </text:list-item>
        <text:list-item>
          <text:p text:style-name="P33"><text:span text:style-name="T15">Получать информацию об организациях (название, контактные телефоны, телефоны аварийных служб), осуществляющих обслуживание и ремонт общего имущества в МКД; об организациях-поставщиках коммунальных и иных услуг.</text:span></text:p>
        </text:list-item>
        <text:list-item>
          <text:p text:style-name="P33"><text:span text:style-name="T15">Знакомиться с договорами, заключенными Управляющей организацией в целях реализации настоящего Договора.</text:span></text:p>
        </text:list-item>
      </text:list>
      <text:p text:style-name="P20"/>
      <text:p text:style-name="P15"><text:span text:style-name="T8">4.2. Собственники жилых и нежилых помещений не вправе:</text:span></text:p>
      <text:list xml:id="list5815756400922335445" text:style-name="WWNum3">
        <text:list-item>
          <text:p text:style-name="P34"><text:span text:style-name="T15">Устанавливать, подключать и использовать регулирующую и запорную арматуру, электробытовые приборы мощностью, превышающей технологические возможности внутриквартирного оборудования.</text:span></text:p>
        </text:list-item>
        <text:list-item>
          <text:p text:style-name="P34"><text:span text:style-name="T15">Подключать и использовать бытовые приборы и оборудование, включая индивидуальные приборы очистки воды, не имеющие технического паспорта (свидетельства), не отвечающие требованиям безопасности эксплуатации и санитарно-гигиеническим нормативам.</text:span></text:p>
        </text:list-item>
      </text:list>
      <text:p text:style-name="P21"/>
      <text:p text:style-name="P15"><text:span text:style-name="T8">4.3. Управляющая организация имеет право:</text:span></text:p>
      <text:list xml:id="list854655253307948725" text:style-name="WWNum4">
        <text:list-item>
          <text:p text:style-name="P35"><text:span text:style-name="T15">Требовать надлежащего исполнения Товариществом и Собственниками своих обязанностей по настоящему Договору.</text:span></text:p>
        </text:list-item>
        <text:list-item>
          <text:p text:style-name="P35"><text:span text:style-name="T15">Требовать от Собственников и пользователей помещений оплаты своих услуг в порядке и на условиях, установленных настоящим договором, а также принимать меры по взысканию этой задолженности в порядке, предусмотренном действующим жилищным и гражданским законодательством РФ.</text:span></text:p>
        </text:list-item>
        <text:list-item>
          <text:p text:style-name="P35"><text:span text:style-name="T15">Заключить Договор с соответствующими государственными структурами для возмещения разницы в оплате услуг (работ) по настоящему Договору, в том числе коммунальных услуг, для Собственников - граждан, плата которых законодательно установлена ниже платы по настоящему Договору, в порядке, установленном законодательством.</text:span></text:p>
        </text:list-item>
        <text:list-item>
          <text:p text:style-name="P35"><text:span text:style-name="T15">Требовать в установленном порядке возмещения убытков, понесенных по вине Собственников или пользователей помещений.</text:span></text:p>
        </text:list-item>
        <text:list-item>
          <text:p text:style-name="P35"><text:span text:style-name="T15">Требовать допуска в жилое или нежилое помещение, в заранее согласованное с Собственниками (пользователями) помещений время, работников Управляющей организации, а также иных специалистов организаций, представителей органов государственного надзора и контроля для осмотра инженерного оборудования, конструктивных элементов здания, приборов учета, проведения необходимых ремонтных работ, а также контроля за их эксплуатацией, а для ликвидации последствий аварий – в любое время.</text:span></text:p>
        </text:list-item>
        <text:list-item>
          <text:p text:style-name="P35"><text:span text:style-name="T15">По разрешению общего собрания Товарищества сдавать в аренду общее имущество МКД и определять порядок расходования полученных средств. Доходы от сдачи в аренду общего имущества направлять на ремонт и обслуживание МКД, развитие хозяйства, связанного с содержанием МКД, и другие цели.</text:span></text:p>
        </text:list-item>
        <text:list-item>
          <text:p text:style-name="P35"><text:span text:style-name="T15">В целях предотвращения утраты и/или порчи общего имущества (элементов общего имущества) препятствовать доступу иных кроме технического персонала Управляющей организации и представителей Товарищества лиц в подвалы, технические подполья, на чердаки и крыши.</text:span></text:p>
        </text:list-item>
        <text:list-item>
          <text:p text:style-name="P35"><text:span text:style-name="T15"><text:s/>Привлекать на договорных началах иные подрядные организации для выполнения отдельных видов работ по настоящему договору.</text:span></text:p>
        </text:list-item>
      </text:list>
      <text:p text:style-name="P20"/>
      <text:p text:style-name="P5"><text:span text:style-name="T8">5. Порядок расчетов</text:span></text:p>
      <text:p text:style-name="P5"><text:span text:style-name="T8">5.1. Порядок определения цены договора</text:span></text:p>
      <text:p text:style-name="P16"><text:span text:style-name="T15">5.1.1.<text:tab/>Цена настоящего Договора регулируется и устанавливается в виде ежемесячных платежей, определяемых исходя из платы за содержание и ремонт жилого помещения, которая <text:s/>включает в себе плату за услуги и работы по управлению МКД, содержанию, текущему ремонту общего имущества дома, по обслуживанию внутридомовых и внутриквартирных газопроводов до вводного вентиля в квартире собственника, по вывозу ТБО и устанавливается согласно <text:s/>п. 1 Приложения № 3 настоящего Договора. <text:s/>Состав общего имущества МКД, Периодичность осмотров и виды <text:s/>работ и услуг по содержанию <text:s/>и текущему ремонту общего имущества многоквартирного дома, входящих в </text:span><text:soft-page-break/><text:span text:style-name="T15">плату по Договору управления МКД определяется в соответствии с Приложениями № № 1 и 2 к настоящему Договору.</text:span></text:p>
      <text:p text:style-name="P16"><text:span text:style-name="T15">5.1.2.<text:tab/>В дальнейшем Управляющая организация вправе не чаще одного раза в год изменить плату за содержание и ремонт общего имущества дома, определенную в п.1 Приложения № 3 к настоящему Договору. При этом изменение цены настоящего Договора (Плата за услуги и работы по содержанию и ремонту общего имущества) утверждается на общем собрании собственников дома с учетом предложения управляющей организации. Причем,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КД, то плата устанавливается в размере стоимости платы, установленной органами местного самоуправления на соответствующий период. Датой изменения <text:s/>платы за содержание и ремонт <text:s/>общего имущества многоквартирного дома <text:s/>по настоящему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 Размер платы за работы (услуги) считается измененным в соответствии с настоящим пунктом с даты указанной в уведомлении об изменении стоимости (платы) работ услуг. Уведомление об изменении размера платы направляется не позднее 30 дней с момента направления платежных документов. Уведомление о предстоящем изменении платы работ (услуг), в том числе, может содержаться в платежном документе об оплате работ (услуг) за соответствующий месяц. В случае если уведомление об изменении платы работ (услуг) содержится в платежном документе на оплату работ (услуг) за соответствующий месяц, то оплата соответствующей квитанции является доказательством <text:s/>факта получения уведомления об изменении платы работ (услуг).</text:span></text:p>
      <text:p text:style-name="P16"><text:span text:style-name="T15">5.1.3.<text:tab/>Настоящим Договором принятие общим собранием собственников помещений в МКД ежегодных решений об изменении платы за содержание и ремонт общего имущества дома не требуется .</text:span></text:p>
      <text:p text:style-name="P16"><text:span text:style-name="T15">5.1.4.<text:tab/>Плата Собственника за содержание и ремонт общего имущества в МКД соразмерна доле в <text:s/>праве общей собственности и пропорциональна размеру общей площади помещения Собственника.</text:span></text:p>
      <text:p text:style-name="P16"><text:span text:style-name="T15">5.1.5.<text:tab/>По настоящему Договору плата за капитальный ремонт общего имущества в МКД не <text:s text:c="24"/>взимается. Плата на капитальный ремонт общего имущества МКД вносится по платежным документам Регионального фонда капитального ремонта многоквартирных домов Смоленской области и расходуется на основании решения общего собрания собственников помещений в МКД.</text:span></text:p>
      <text:p text:style-name="P16"><text:span text:style-name="T11">5.1.6.<text:tab/>Плата за коммунальные услуги (</text:span><text:span text:style-name="T13">холодное водоснабжение, водоотведение, горячее водоснабжение, теплоснабжение, электроснабжение) </text:span><text:span text:style-name="T11">устанавливается ресурсоснабжающей организацией по утвержденным тарифам Департамента Смоленской области по энергетике, энергоэффективности, тарифной политике и промышленности.</text:span></text:p>
      <text:p text:style-name="P9"/>
      <text:p text:style-name="P6"><text:span text:style-name="T4">5.2. Порядок внесения платы</text:span></text:p>
      <text:p text:style-name="P18"><text:span text:style-name="T29">5.2.1.<text:tab/>Внесение платы осуществляется Собственниками помещений на расчетный счет <text:s/>Управляющей организации на основании платежных документов.</text:span></text:p>
      <text:p text:style-name="P40"><text:span text:style-name="T29">5.2.2.<text:tab/>Форма и содержание платежных документов для собственников-плательщиков определяются Управляющей организацией в соответствии с требованиями действующего законодательства РФ.</text:span></text:p>
      <text:p text:style-name="P40"><text:span text:style-name="T29">5.2.3.<text:tab/>Срок внесения ежемесячных платежей по настоящему Договору устанавливается до 15 <text:s/>числа месяца, следующего за истекшим месяцем.</text:span></text:p>
      <text:p text:style-name="P41"><text:span text:style-name="T29">5.2.4.<text:tab/>Неиспользование помещений не является основанием для невнесения платы за содержание и ремонт помещений и платы за <text:s/>оказываемые <text:s/>услуги по </text:span><text:span text:style-name="T11">настоящему Д</text:span><text:span text:style-name="T29">оговору.</text:span></text:p>
      <text:p text:style-name="P41"><text:span text:style-name="T11">5.2.5.<text:tab/>При временном отсутствии Собственников <text:s/>жилых помещений внесение платы за отдельные виды коммунальных услуг, осуществляется с учетом перерасчета платежей за период временного отсутствия граждан в порядке, утверждаемом законодательством <text:s/>РФ.</text:span></text:p>
      <text:p text:style-name="P41"><text:span text:style-name="T29">5.2.6.<text:tab/></text:span><text:span text:style-name="T11">В случае просрочки текущего платежа за жилое помещение и коммунальные услуги, поступающий денежный платеж от Собственника идет на погашение задолженности, а оставшаяся часть денежных средств погашает текущей платеж за жилое помещение и коммунальные услуги</text:span></text:p>
      <text:p text:style-name="P46"><text:span text:style-name="T31">5.2.7.<text:tab/>Оплата Исполнителю <text:s/>платных услуг по ремонту помещений, ремонту и <text:s/>работам (услугам) не вошедшим в Приложение № 3 к настоящему Договору, оплачиваются Собственником в соответствии с прейскурантом цен на дополнительные услуги.</text:span></text:p>
      <text:p text:style-name="P15"><text:span text:style-name="T8">6. Ответственность сторон</text:span></text:p>
      <text:list xml:id="list3544135308561822901" text:style-name="WWNum5">
        <text:list-item>
          <text:list>
            <text:list-item>
              <text:p text:style-name="P36"><text:span text:style-name="T15">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Ф и настоящим Договором.</text:span></text:p>
            </text:list-item>
            <text:list-item>
              <text:p text:style-name="P36"><text:soft-page-break/><text:span text:style-name="T15">Собственник несет ответственность в соответствии с действующим законодательством РФ при выявлении факта порчи общего имущества в МКД или порчи имущества других Собственников при несоблюдении своих обязательств, предусмотренных настоящим Договором.</text:span></text:p>
            </text:list-item>
            <text:list-item>
              <text:p text:style-name="P36"><text:span text:style-name="T15">Управляющая организация несет ответственность за ущерб, причиненный имуществу Собственника в МКД, возникший в результате его действий или бездействие в порядке, установленном законодательством. Управляющая организация не несет ответственности за все виды ущерба, возникшие не по её вине или не по вине её работников.</text:span></text:p>
            </text:list-item>
            <text:list-item>
              <text:p text:style-name="P36"><text:span text:style-name="T15">В случае несвоевременного и (или) неполного внесения платы за содержание и ремонт общего имущества дома , Собственник <text:s/>обязан уплатить Управляющей организации пени в размере и в порядке, установленных частью 14 статьи 155 Жилищного кодекса Российской Федерации.</text:span></text:p>
            </text:list-item>
            <text:list-item>
              <text:p text:style-name="P36"><text:span text:style-name="T15">В случае истечения нормативного срока эксплуатации общего имущества МКД, Управляющая организация не несет ответственности за качество услуг по содержанию и ремонту общего имущества .</text:span></text:p>
            </text:list-item>
            <text:list-item>
              <text:p text:style-name="P36"><text:span text:style-name="T15">Претензии (жалобы) <text:s/>на <text:s/>несоблюдение <text:s/>условий <text:s/>Договора предъявляются Собственником в письменном виде и <text:s/>подлежат <text:s/>обязательной регистрации в Управляющей организации.</text:span></text:p>
            </text:list-item>
          </text:list>
        </text:list-item>
      </text:list>
      <text:p text:style-name="P20"/>
      <text:p text:style-name="P15"><text:span text:style-name="T8">7. Осуществление контроля за выполнением Сторонами обязательств по Договору</text:span></text:p>
      <text:list xml:id="list3899420210477727969" text:style-name="WWNum6">
        <text:list-item>
          <text:list>
            <text:list-item>
              <text:p text:style-name="P37"><text:span text:style-name="T15">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 Отчет о выполнении договора за предыдущий год передается председателю Товарищества.</text:span></text:p>
            </text:list-item>
            <text:list-item>
              <text:p text:style-name="P37"><text:span text:style-name="T15">Управляющая организация обеспечивает свободный доступ к информации об основных показателях своей финансово-хозяйственной деятельности об оказываемых услугах и о выполнении работах по содержанию и ремонту общего имущества в многоквартирном доме, о порядке и об условиях их оказания и выполнения; об их стоимости, о ценах (тарифах) на ресурсы, необходимые для предоставления коммунальных услуг, в соответствии со стандартом раскрытия информации, утвержденных Правительством Российской Федерации.</text:span></text:p>
            </text:list-item>
            <text:list-item>
              <text:p text:style-name="P37"><text:span text:style-name="T15">Управляющая организация ежеквартально предоставляет председателю Товарищества план работ на квартал и информацию о выполненных работах.</text:span></text:p>
            </text:list-item>
            <text:list-item>
              <text:p text:style-name="P37"><text:span text:style-name="T15">Управляющая организация вправе, по согласованию с Председателем Товарищества,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text:span></text:p>
            </text:list-item>
            <text:list-item>
              <text:p text:style-name="P37"><text:span text:style-name="T15">Ежемесячно предоставлять Товариществу по электронной почте отчет о показаниях КПУ.</text:span></text:p>
            </text:list-item>
          </text:list>
        </text:list-item>
      </text:list>
      <text:p text:style-name="P20"/>
      <text:p text:style-name="P15"><text:span text:style-name="T8">8. Особые условия. Обработка персональных данных собственника</text:span></text:p>
      <text:p text:style-name="P16"><text:span text:style-name="T15">Руководствуясь требованиями ФЗ № 152 от 27.07.2006 «Об обработке персональных данных», с целью осуществления функций по начислению платежей с учетом мер социальной поддержки, сбору и перечислению платежей, взысканию с собственников задолженности за жилое помещение и коммунальные услуги, управляющая организация осуществляет обработку следующих категорий персональных данных: фамилия, имя, отчество, дата и место рождения, адрес места проживания или нахождения, собственника помещения, а также членов его семьи, свидетельства о государственной регистрации права собственности на помещение, данные о мерах социальной поддержки, о наличии или отсутствии задолженности по оплате за жилое помещение и коммунальные услуги.</text:span></text:p>
      <text:p text:style-name="P16"><text:span text:style-name="T15">Пользователем персональных данных являются: сотрудники управляющей организации, имеющие право доступа к персональным данным, правление Товарищества, ресурсоснабжающие <text:s/>организации, банковские организации, платежные агенты, которые имеют право доступа к персональным данным в части исполнения ими своих договорных <text:s/>обязательств.</text:span></text:p>
      <text:p text:style-name="P20"/>
      <text:p text:style-name="P25"><text:span text:style-name="T8">9. <text:s/>Срок действия настоящего Договора и порядок его раст</text:span><text:span text:style-name="T9">оржения</text:span></text:p>
      <text:list xml:id="list2928456293856025100" text:style-name="WWNum7">
        <text:list-item>
          <text:list>
            <text:list-item>
              <text:p text:style-name="P39"><text:span text:style-name="T18">Договор заключен сроком на 1 (Один) год с </text:span><text:span text:style-name="T19">15</text:span><text:span text:style-name="T18"> мая 2015 года по </text:span><text:span text:style-name="T19">14 </text:span><text:span text:style-name="T20">мая</text:span><text:span text:style-name="T18"> 2016 года, составлен в 2-х экземплярах, имеющих равную юридическую силу.</text:span></text:p>
            </text:list-item>
            <text:list-item>
              <text:p text:style-name="P38"><text:span text:style-name="T18">При отсутствии письменного заявления на расторжение настоящего Договора от одной из Сторон за один месяц до окончания срока действия Договора, настоящий</text:span><text:span text:style-name="T15"> Договор считается продленным на тот же срок и на тех же условиях.</text:span></text:p>
            </text:list-item>
            <text:list-item>
              <text:p text:style-name="P38"><text:span text:style-name="T15">Любые изменения настоящего Договора оформляются в письменном виде путем составления дополнительного соглашения.</text:span></text:p>
            </text:list-item>
            <text:list-item>
              <text:p text:style-name="P38"><text:span text:style-name="T15">Настоящий Договор, может быть, расторгнут в случаях, предусмотренных законодательством РФ.</text:span></text:p>
            </text:list-item>
            <text:list-item>
              <text:p text:style-name="P38"><text:soft-page-break/><text:span text:style-name="T15">В случае расторжения настоящего Договора Управляющая организация за 30 дней до прекращения его действия обязана передать имеющуюся техническую документацию на МКД Уполномоченному общим собранием Собственнику или другой управляющей организации, избранной в установленном порядке собственниками для управления МКД.</text:span></text:p>
            </text:list-item>
          </text:list>
        </text:list-item>
      </text:list>
      <text:p text:style-name="P20"/>
      <text:p text:style-name="P7"><text:span text:style-name="T32">10. Приложения к настоящему Договору, являются его неотъемлемой частью</text:span></text:p>
      <text:p text:style-name="P42"><text:span text:style-name="T33">Приложение № 1 – Состав общего имущества многоквартирного дома, описание технического состояния.</text:span></text:p>
      <text:p text:style-name="P19"><text:span text:style-name="T33">Приложение № 2 –</text:span><text:span text:style-name="T32"> </text:span><text:span text:style-name="T27">Периодичность осмотров и виды <text:s/>работ и услуг по содержанию и текущему ремонту общего имущества многоквартирного дома, входящих в плату по Договору управления МКД</text:span><text:span text:style-name="T33">.</text:span></text:p>
      <text:p text:style-name="P19"><text:span text:style-name="T33">Приложение </text:span><text:span text:style-name="T27">№ 3 – Цена Договора и порядок определения размера платы за содержание и ремонт жилого помещения и коммунальных услуг, для собственника помещения в многоквартирном доме №44 по <text:line-break/>ул. Шевченко в г. Смоленске с 15.05.2015 по 14.05.2016.</text:span></text:p>
      <text:p text:style-name="P19"><text:span text:style-name="T27">Приложение №4 — Смета доходов и расходов по МКД № 44, ул. Шевченко.</text:span></text:p>
      <text:p text:style-name="P10"/>
      <text:p text:style-name="P7"><text:span text:style-name="T34">11</text:span><text:span text:style-name="T21">. АДРЕСА И РЕКВИЗИТЫ СТОРОН:</text:span></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11"/>
            <text:p text:style-name="P7"><text:span text:style-name="T30">Управляющая организация: </text:span></text:p>
            <text:p text:style-name="P7"><text:span text:style-name="T30">ООО «ДС»</text:span></text:p>
            <text:p text:style-name="P12"/>
            <text:p text:style-name="P22"><text:span text:style-name="T36">г. Смоленск, ул. Индустриальная, дом № 5</text:span></text:p>
            <text:p text:style-name="P22"><text:span text:style-name="T36">Банковские реквизиты: <text:s text:c="58"/></text:span></text:p>
            <text:p text:style-name="P22"><text:span text:style-name="T36">ИНН/КПП 6732070430/673201001 <text:s text:c="36"/>р/с 40702810059000009428 в Отделении</text:span></text:p>
            <text:p text:style-name="P22"><text:span text:style-name="T36">№ 8609 Сбербанка России г. Смоленск</text:span></text:p>
            <text:p text:style-name="P22"><text:span text:style-name="T36">БИК 046614632 </text:span></text:p>
            <text:p text:style-name="P22"><text:span text:style-name="T36">Диспетчерская служба тел : 31-52-26</text:span></text:p>
            <text:p text:style-name="P22"><text:span text:style-name="T36">Аварийная служба тел: 31-52-26</text:span></text:p>
          </table:table-cell>
          <table:table-cell table:style-name="Таблица1.A1" office:value-type="string">
            <text:p text:style-name="P2"/>
            <text:p text:style-name="P5"><text:span text:style-name="T6">Товарищество собственников жилья «Успех»</text:span></text:p>
            <text:p text:style-name="P43"/>
            <text:p text:style-name="P24"><text:span text:style-name="T25">214020, г. Смоленск, ул.Шевченко, д. 44, </text:span></text:p>
            <text:p text:style-name="P24"/>
            <text:p text:style-name="P24"><text:span text:style-name="T25">ОГРН 1086731011993 <text:s text:c="4"/>ИНН 673100850054</text:span></text:p>
            <text:p text:style-name="P23"/>
          </table:table-cell>
        </table:table-row>
        <table:table-row table:style-name="Таблица1.1">
          <table:table-cell table:style-name="Таблица1.A1" office:value-type="string">
            <text:p text:style-name="P22"><text:span text:style-name="T36">Факс: 31-52-26</text:span></text:p>
            <text:p text:style-name="P22"><text:a xlink:type="simple" xlink:href="http://www.sk-gk.com/"><text:span text:style-name="Internet_20_link"><text:span text:style-name="T23">www</text:span></text:span></text:a><text:a xlink:type="simple" xlink:href="http://www.sk-gk.com/"><text:span text:style-name="Internet_20_link"><text:span text:style-name="T25">.</text:span></text:span></text:a><text:a xlink:type="simple" xlink:href="http://www.sk-gk.com/"><text:span text:style-name="Internet_20_link"><text:span text:style-name="T23">sk</text:span></text:span></text:a><text:a xlink:type="simple" xlink:href="http://www.sk-gk.com/"><text:span text:style-name="Internet_20_link"><text:span text:style-name="T25">-</text:span></text:span></text:a><text:a xlink:type="simple" xlink:href="http://www.sk-gk.com/"><text:span text:style-name="Internet_20_link"><text:span text:style-name="T23">gk</text:span></text:span></text:a><text:a xlink:type="simple" xlink:href="http://www.sk-gk.com/"><text:span text:style-name="Internet_20_link"><text:span text:style-name="T25">.</text:span></text:span></text:a><text:a xlink:type="simple" xlink:href="http://www.sk-gk.com/"><text:span text:style-name="Internet_20_link"><text:span text:style-name="T23">com</text:span></text:span></text:a><text:span text:style-name="T36"> <text:s text:c="8"/></text:span><text:a xlink:type="simple" xlink:href="http://www.reformagkh.ru/"><text:span text:style-name="Internet_20_link"><text:span text:style-name="T23">www</text:span></text:span></text:a><text:a xlink:type="simple" xlink:href="http://www.reformagkh.ru/"><text:span text:style-name="Internet_20_link"><text:span text:style-name="T25">.</text:span></text:span></text:a><text:a xlink:type="simple" xlink:href="http://www.reformagkh.ru/"><text:span text:style-name="Internet_20_link"><text:span text:style-name="T23">reformagkh</text:span></text:span></text:a><text:a xlink:type="simple" xlink:href="http://www.reformagkh.ru/"><text:span text:style-name="Internet_20_link"><text:span text:style-name="T25">.</text:span></text:span></text:a><text:a xlink:type="simple" xlink:href="http://www.reformagkh.ru/"><text:span text:style-name="Internet_20_link"><text:span text:style-name="T23">ru</text:span></text:span></text:a></text:p>
            <text:p text:style-name="P22"><text:span text:style-name="T37">e-m</text:span><text:span text:style-name="T38">ail: kai_smlsk@mail.ru</text:span></text:p>
            <text:p text:style-name="P27"/>
            <text:p text:style-name="P26"><text:span text:style-name="T35">Генеральный директор ООО «ДС»</text:span></text:p>
            <text:p text:style-name="P44"><text:span text:style-name="T35">______________________ А.И. Кузьменков</text:span></text:p>
            <text:p text:style-name="P28"><text:span text:style-name="T34">(подпись)</text:span></text:p>
          </table:table-cell>
          <table:table-cell table:style-name="Таблица1.A1" office:value-type="string">
            <text:p text:style-name="P4"/>
            <text:p text:style-name="P4"/>
            <text:p text:style-name="P4"/>
            <text:p text:style-name="P4"/>
            <text:p text:style-name="P24"><text:span text:style-name="T21">Председатель <text:s/>правленияТСЖ «Успех <text:s text:c="32"/>_________________________ В.А. Железняков</text:span></text:p>
            <text:p text:style-name="P24"><text:span text:style-name="T21"><text:s text:c="19"/></text:span><text:bookmark text:name="__DdeLink__664_684967585"/><text:span text:style-name="T21">(подпись)</text:span></text:p>
            <text:p text:style-name="P13"/>
          </table:table-cell>
        </table:table-row>
      </table:table>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fo:text-align="start" style:justify-single-word="false" fo:orphans="2" fo:widows="2" fo:hyphenation-ladder-count="no-limit" fo:text-indent="0cm" style:auto-text-indent="false" style:punctuation-wrap="simple" style:writing-mode="lr-tb"/>
      <style:text-properties fo:color="#00000a" style:font-name="Arial" fo:font-family="Arial"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text-properties fo:font-size="11pt" style:font-size-asian="11pt" style:font-size-complex="10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Title" style:family="paragraph" style:parent-style-name="Standard" style:default-outline-level="" style:class="chapter">
      <style:paragraph-properties fo:margin-top="0.423cm" fo:margin-bottom="0.212cm" style:contextual-spacing="false" fo:text-align="start" style:justify-single-word="false" fo:keep-with-next="always" text:number-lines="false" text:line-number="0"/>
      <style:text-properties fo:font-size="14pt" fo:font-style="italic" style:font-name-asian="Microsoft YaHei" style:font-family-asian="'Microsoft YaHei'" style:font-family-generic-asian="system" style:font-pitch-asian="variable" style:font-size-asian="14pt" style:font-style-asian="italic" style:font-size-complex="14pt" style:font-style-complex="italic"/>
    </style:style>
    <style:style style:name="index_20_heading" style:display-name="index heading" style:family="paragraph" style:parent-style-name="Standard" style:default-outline-level="">
      <style:paragraph-properties text:number-lines="false" text:line-number="0"/>
    </style:style>
    <style:style style:name="Subtitle" style:family="paragraph" style:parent-style-name="Standard" style:default-outline-level="" style:class="chapter">
      <style:paragraph-properties fo:text-align="start" style:justify-single-word="false"/>
      <style:text-properties fo:font-size="14pt" fo:font-style="italic" style:font-size-asian="14pt" style:font-style-asian="italic" style:font-size-complex="10pt" style:font-style-complex="italic"/>
    </style:style>
    <style:style style:name="Text_20_body_20_indent" style:display-name="Text body indent" style:family="paragraph" style:parent-style-name="Standard" style:default-outline-level="" style:class="text">
      <style:paragraph-properties fo:margin-left="0.499cm" fo:margin-right="0cm" fo:text-indent="1.251cm" style:auto-text-indent="false">
        <style:tab-stops>
          <style:tab-stop style:position="2.75cm"/>
        </style:tab-stops>
      </style:paragraph-properties>
      <style:text-properties fo:font-size="10pt" style:font-size-asian="10pt" style:font-size-complex="10pt"/>
    </style:style>
    <style:style style:name="ConsNormal" style:family="paragraph" style:default-outline-level="">
      <style:paragraph-properties fo:margin-left="1cm" fo:margin-right="34.876cm" fo:text-align="start" style:justify-single-word="false" fo:orphans="2" fo:widows="2" fo:hyphenation-ladder-count="no-limit" fo:text-indent="1.27cm" style:auto-text-indent="false" style:punctuation-wrap="simple" style:writing-mode="lr-tb"/>
      <style:text-properties fo:color="#00000a" style:font-name="Arial" fo:font-family="Arial" style:font-family-generic="roman" style:font-pitch="variable" fo:font-size="11pt" fo:language="ru" fo:country="RU"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1cm" fo:margin-right="0cm" fo:text-indent="0.751cm" style:auto-text-indent="false">
        <style:tab-stops>
          <style:tab-stop style:position="2.251cm"/>
        </style:tab-stops>
      </style:paragraph-properties>
      <style:text-properties style:font-size-complex="10pt"/>
    </style:style>
    <style:style style:name="Body_20_Text_20_Indent_20_3" style:display-name="Body Text Indent 3" style:family="paragraph" style:parent-style-name="Standard" style:default-outline-level="">
      <style:paragraph-properties fo:margin-left="3.752cm" fo:margin-right="0cm" fo:text-indent="-3.752cm" style:auto-text-indent="false">
        <style:tab-stops>
          <style:tab-stop style:position="6.003cm"/>
        </style:tab-stops>
      </style:paragraph-properties>
      <style:text-properties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fo:font-size="10pt" style:font-size-asian="10pt" style:font-size-complex="10.5pt"/>
    </style:style>
    <style:style style:name="ConsPlusNormal" style:family="paragraph" style:default-outline-level="">
      <style:paragraph-properties fo:margin-left="1cm" fo:margin-right="0cm" fo:text-align="start" style:justify-single-word="false" fo:orphans="2" fo:widows="2" fo:hyphenation-ladder-count="no-limit" fo:text-indent="1.27cm" style:auto-text-indent="false" style:punctuation-wrap="simple" style:writing-mode="lr-tb"/>
      <style:text-properties fo:color="#00000a" style:font-name="Arial" fo:font-family="Arial"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contextual-spacing="false"/>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size-complex="10.5pt"/>
    </style:style>
    <style:style style:name="Таблицы_20__28_моноширинный_29_" style:display-name="Таблицы (моноширинный)" style:family="paragraph" style:parent-style-name="Standard" style:default-outline-level="">
      <style:paragraph-properties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Block_20_Text" style:display-name="Block Text"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apple-converted-space" style:family="text" style:parent-style-name="Default_20_Paragraph_20_Font"/>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text-properties fo:font-size="12pt" style:font-size-asian="12pt" style:font-size-complex="12pt"/>
    </style:style>
    <style:style style:name="Цветовое_20_выделение" style:display-name="Цветовое выделение" style:family="text">
      <style:text-properties fo:color="#000080" fo:font-size="11pt" fo:font-weight="bold" style:font-size-asian="11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Tahoma" fo:font-family="Tahoma" style:font-family-generic="roman" style:font-pitch="variable" fo:font-size="9pt" fo:font-style="normal" fo:font-weight="bold" style:font-size-asian="9pt" style:font-style-asian="normal" style:font-weight-asian="bold" style:font-size-complex="9pt"/>
    </style:style>
    <style:style style:name="ListLabel_20_3" style:display-name="ListLabel 3" style:family="text">
      <style:text-properties style:font-name="Tahoma" fo:font-family="Tahoma" style:font-family-generic="roman" style:font-pitch="variable" fo:font-size="9pt" fo:font-weight="bold" style:font-size-asian="9pt" style:font-weight-asian="bold" style:font-size-complex="9pt" style:font-weight-complex="bold"/>
    </style:style>
    <style:style style:name="Верхний_20_колонтитул_20_Знак1" style:display-name="Верхний колонтитул Знак1" style:family="text" style:parent-style-name="Default_20_Paragraph_20_Font">
      <style:text-properties style:font-size-complex="10.5pt"/>
    </style:style>
    <style:style style:name="Нижний_20_колонтитул_20_Знак" style:display-name="Нижний колонтитул Знак" style:family="text" style:parent-style-name="Default_20_Paragraph_20_Font">
      <style:text-properties style:font-size-complex="10.5pt"/>
    </style:style>
    <style:style style:name="ListLabel_20_4" style:display-name="ListLabel 4" style:family="text">
      <style:text-properties fo:font-weight="bold" style:font-weight-asian="bold"/>
    </style:style>
    <style:style style:name="ListLabel_20_5" style:display-name="ListLabel 5" style:family="text">
      <style:text-properties fo:font-size="9pt" style:font-size-asian="9pt" style:font-name-complex="Tahoma1" style:font-family-complex="Tahoma" style:font-family-generic-complex="system" style:font-pitch-complex="variable" style:font-size-complex="9pt"/>
    </style:style>
    <style:style style:name="ListLabel_20_6" style:display-name="ListLabel 6" style:family="text">
      <style:text-properties fo:font-size="9pt" fo:font-weight="bold" style:font-size-asian="9pt" style:font-weight-asian="bold" style:font-name-complex="Tahoma1" style:font-family-complex="Tahoma" style:font-family-generic-complex="system" style:font-pitch-complex="variable" style:font-size-complex="9pt"/>
    </style:style>
    <style:style style:name="ListLabel_20_7" style:display-name="ListLabel 7" style:family="text">
      <style:text-properties fo:font-size="9pt" fo:font-weight="bold" style:font-size-asian="9pt" style:font-weight-asian="bold" style:font-name-complex="Tahoma1" style:font-family-complex="Tahoma" style:font-family-generic-complex="system" style:font-pitch-complex="variable"/>
    </style:style>
    <style:style style:name="ListLabel_20_8" style:display-name="ListLabel 8" style:family="text">
      <style:text-properties fo:font-size="9pt" fo:font-weight="bold" style:font-size-asian="9pt"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size="9pt" fo:font-weight="bold" style:font-size-asian="9pt" style:font-weight-asian="bold" style:font-size-complex="9pt"/>
    </style:style>
    <style:style style:name="ListLabel_20_11" style:display-name="ListLabel 11" style:family="text">
      <style:text-properties fo:font-size="9pt" fo:font-weight="bold" style:font-size-asian="9pt" style:font-weight-asian="bold"/>
    </style:style>
    <style:style style:name="ListLabel_20_12" style:display-name="ListLabel 12" style:family="text">
      <style:text-properties style:font-name="Arial" fo:font-family="Arial" style:font-family-generic="roman" style:font-pitch="variable" fo:font-size="11pt" fo:font-style="normal" fo:font-weight="bold" style:font-size-asian="11pt" style:font-style-asian="normal" style:font-weight-asian="bold" style:font-size-complex="11pt" style:font-style-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weight="normal" style:font-size-asian="11pt" style:font-weight-asian="normal" style:font-size-complex="11pt" style:font-weight-complex="normal"/>
    </style:style>
    <style:style style:name="ListLabel_20_15" style:display-name="ListLabel 15" style:family="text">
      <style:text-properties fo:font-size="11pt" fo:font-style="normal" fo:font-weight="bold" style:font-size-asian="11pt" style:font-style-asian="normal" style:font-weight-asian="bold" style:font-size-complex="11pt" style:font-style-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size="11pt" fo:font-weight="normal" style:font-size-asian="11pt" style:font-weight-asian="normal" style:font-size-complex="11pt" style:font-weight-complex="normal"/>
    </style:style>
    <style:style style:name="ListLabel_20_19" style:display-name="ListLabel 19" style:family="text">
      <style:text-properties fo:font-size="11pt" fo:font-weight="normal" style:font-size-asian="11pt" style:font-weight-asian="normal" style:font-size-complex="11pt"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 style:num-prefix="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 style:num-prefix="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style:num-prefix="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6."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2" text:style-name="ListLabel_20_20" style:num-prefix="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9." style:num-suffix="." style:num-format="1">
        <style:list-level-properties text:list-level-position-and-space-mode="label-alignment">
          <style:list-level-label-alignment text:label-followed-by="listtab" text:list-tab-stop-position="3.175cm" fo:text-indent="-0.635cm" fo:margin-left="6.156cm"/>
        </style:list-level-properties>
      </text:list-level-style-number>
      <text:list-level-style-number text:level="2" text:style-name="ListLabel_20_20" style:num-prefix="9." style:num-suffix="." style:num-format="1">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8.255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7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12.065cm"/>
        </style:list-level-properties>
      </text:list-level-style-number>
      <text:list-level-style-number text:level="8" style:num-suffix="." style:num-format="a">
        <style:list-level-properties text:list-level-position-and-space-mode="label-alignment">
          <style:list-level-label-alignment text:label-followed-by="listtab" text:list-tab-stop-position="3.17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7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48cm" fo:margin-bottom="1.247cm" fo:margin-left="1.905cm" fo:margin-right="0.89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7:34:00</meta:creation-date>
    <meta:initial-creator>User_</meta:initial-creator>
    <dc:language>ru-RU</dc:language>
    <dc:creator>GVA</dc:creator>
    <meta:print-date>2015-05-25T11:51:18</meta:print-date>
    <dc:date>2015-05-14T17:54:00</dc:date>
    <meta:editing-cycles>3</meta:editing-cycles>
    <dc:title>РЕШЕНИЕ</dc:title>
    <meta:editing-duration>PT20S</meta:editing-duration>
    <meta:generator>LibreOffice/4.2.5.2$Windows_x86 LibreOffice_project/6ff819b65674ae6c83f3cbab9e4a4c2b292a7a94</meta:generator>
    <meta:document-statistic meta:table-count="1" meta:image-count="0" meta:object-count="0" meta:page-count="8" meta:paragraph-count="159" meta:word-count="3905" meta:character-count="31858" meta:non-whitespace-character-count="27903"/>
    <meta:template xlink:type="simple" xlink:actuate="onRequest" xlink:title="Normal" xlink:href=""/>
  </office:meta>
</office:document-meta>
</file>