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/>
    </style:style>
    <style:style style:name="Таблица1.A" style:family="table-column">
      <style:table-column-properties style:column-width="8.98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style:use-optimal-row-height="false"/>
    </style:style>
    <style:style style:name="Таблица3" style:family="table">
      <style:table-properties style:width="17.895cm" fo:margin-left="-0.018cm" table:align="left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25pt solid #000001"/>
    </style:style>
    <style:style style:name="Таблица3.2" style:family="table-row">
      <style:table-row-properties style:min-row-height="1.254cm" style:use-optimal-row-height="false"/>
    </style:style>
    <style:style style:name="Таблица3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Таблица4" style:family="table">
      <style:table-properties style:width="18.443cm" fo:margin-left="-0.191cm" table:align="left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style:use-optimal-row-height="false"/>
    </style:style>
    <style:style style:name="Таблица4.3" style:family="table-row">
      <style:table-row-properties style:min-row-height="0.452cm" style:use-optimal-row-height="false"/>
    </style:style>
    <style:style style:name="Таблица4.4" style:family="table-row">
      <style:table-row-properties style:min-row-height="0.4cm" style:use-optimal-row-height="false"/>
    </style:style>
    <style:style style:name="Таблица4.5" style:family="table-row">
      <style:table-row-properties style:min-row-height="0.506cm" style:use-optimal-row-height="false"/>
    </style:style>
    <style:style style:name="Таблица5" style:family="table">
      <style:table-properties style:width="18.581cm" fo:margin-left="-0.191cm" table:align="left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style:use-optimal-row-height="false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9.001cm" fo:margin-right="0cm" fo:text-align="end" style:justify-single-word="false" fo:text-indent="-0.259cm" style:auto-text-indent="false">
        <style:tab-stops/>
      </style:paragraph-properties>
    </style:style>
    <style:style style:name="P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text-properties style:font-name="Times New Roman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" style:font-size-complex="9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" style:font-size-complex="9pt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3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29" style:family="paragraph" style:parent-style-name="Standard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4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size-complex="10pt"/>
    </style:style>
    <style:style style:name="P48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Arial" style:font-size-complex="9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53" style:family="paragraph" style:parent-style-name="Standard">
      <style:text-properties fo:color="#000000" style:font-name="Times New Roman" fo:font-size="9pt" style:font-size-asian="9pt" style:font-name-complex="Tahoma" style:font-size-complex="9pt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55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56" style:family="paragraph" style:parent-style-name="Standard">
      <style:paragraph-properties fo:margin-left="0cm" fo:margin-right="0cm" fo:text-indent="0.7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5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60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61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</style:style>
    <style:style style:name="P62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</style:style>
    <style:style style:name="P63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64" style:family="paragraph" style:parent-style-name="Основной_20_текст_20_с_20_отступом_20_2">
      <style:paragraph-properties fo:margin-left="0cm" fo:margin-right="0cm" fo:text-indent="0.7cm" style:auto-text-indent="false"/>
    </style:style>
    <style:style style:name="P65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6" style:family="paragraph" style:parent-style-name="Подзаголовок">
      <style:paragraph-properties fo:margin-left="0cm" fo:margin-right="0cm" fo:text-indent="0.801cm" style:auto-text-indent="false"/>
    </style:style>
    <style:style style:name="P67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68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69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71" style:family="paragraph" style:parent-style-name="Подзаголовок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</style:style>
    <style:style style:name="P72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7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74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ahoma" style:font-size-complex="9pt"/>
    </style:style>
    <style:style style:name="P76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77" style:family="paragraph" style:parent-style-name="Основной_20_текст_20_с_20_отступом_20_2">
      <style:text-properties style:font-name="Times New Roman" fo:font-size="9pt" style:font-size-asian="9pt" style:font-name-complex="Tahoma" style:font-size-complex="9pt"/>
    </style:style>
    <style:style style:name="P78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79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0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1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87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88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/>
    </style:style>
    <style:style style:name="P89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2.251cm"/>
        </style:tab-stops>
      </style:paragraph-properties>
      <style:text-properties fo:color="#000000" style:font-name="Times New Roman" fo:font-size="9pt" style:font-size-asian="9pt" style:font-name-complex="Tahoma" style:font-size-complex="9pt"/>
    </style:style>
    <style:style style:name="P90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91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2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7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8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9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ahoma" style:font-size-complex="9pt"/>
    </style:style>
    <style:style style:name="P10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10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ahoma" style:font-size-complex="9pt"/>
    </style:style>
    <style:style style:name="P102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3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5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6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10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08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</style:style>
    <style:style style:name="P109" style:family="paragraph" style:parent-style-name="Обычный">
      <style:paragraph-properties fo:text-align="justify" style:justify-single-word="false" fo:orphans="2" fo:widows="2"/>
    </style:style>
    <style:style style:name="P110" style:family="paragraph" style:parent-style-name="Обычный">
      <style:paragraph-properties fo:text-align="justify" style:justify-single-word="false" fo:orphans="2" fo:widows="2">
        <style:tab-stops>
          <style:tab-stop style:position="13.002cm"/>
        </style:tab-stops>
      </style:paragraph-properties>
    </style:style>
    <style:style style:name="P111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2" style:family="paragraph" style:parent-style-name="Обычный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13" style:family="paragraph" style:parent-style-name="Обычный">
      <style:paragraph-properties fo:orphans="2" fo:widows="2"/>
    </style:style>
    <style:style style:name="P114" style:family="paragraph" style:parent-style-name="Обычный1">
      <style:paragraph-properties fo:text-align="justify" style:justify-single-word="false" fo:orphans="2" fo:widows="2"/>
    </style:style>
    <style:style style:name="P115" style:family="paragraph" style:parent-style-name="Standard" style:master-page-name="MPF0">
      <style:paragraph-properties fo:margin-left="11.24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6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17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font-name-complex="Tahoma" style:font-size-complex="9pt"/>
    </style:style>
    <style:style style:name="T4" style:family="text">
      <style:text-properties style:font-name="Times New Roman" fo:font-size="9pt" style:font-size-asian="9pt" style:font-name-complex="Arial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Arial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5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T16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8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2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23" style:family="text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fo:color="#00000a" style:font-name="Times New Roman" fo:font-size="9pt" style:font-size-asian="9pt" style:font-name-complex="Times New Roman" style:font-size-complex="9pt"/>
    </style:style>
    <style:style style:name="T26" style:family="text">
      <style:text-properties fo:color="#000000" style:font-name="Times New Roman" fo:font-size="9pt" style:font-size-asian="9pt" style:font-size-complex="9pt"/>
    </style:style>
    <style:style style:name="T27" style:family="text">
      <style:text-properties fo:color="#000000" style:font-name="Times New Roman" fo:font-size="9pt" style:font-size-asian="9pt" style:font-name-complex="Tahoma" style:font-size-complex="9pt"/>
    </style:style>
    <style:style style:name="T28" style:family="text">
      <style:text-properties fo:color="#000000" style:font-name="Times New Roman" fo:font-size="9pt" style:font-size-asian="9pt" style:font-name-complex="Times New Roman" style:font-size-complex="9pt"/>
    </style:style>
    <style:style style:name="T29" style:family="text">
      <style:text-properties fo:color="#000000" style:font-name="Times New Roman" fo:font-size="9pt" fo:font-weight="bold" style:font-size-asian="9pt" style:font-weight-asian="bold" style:font-name-complex="Tahoma" style:font-size-complex="9pt"/>
    </style:style>
    <style:style style:name="T30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00000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3" style:family="text">
      <style:text-properties style:font-name="Tahoma" fo:font-size="9pt" style:font-size-asian="9pt" style:font-name-complex="Tahoma" style:font-size-complex="9pt"/>
    </style:style>
    <style:style style:name="T34" style:family="text">
      <style:text-properties style:text-position="super 67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Приложение № 1</text:p>
      <text:p text:style-name="P2"><text:span text:style-name="Основной_20_шрифт_20_абзаца"><text:span text:style-name="T1">к решению </text:span></text:span><text:span text:style-name="Основной_20_шрифт_20_абзаца"><text:span text:style-name="T2">общего собрания собственников <text:s/>квартир <text:s text:c="2"/>многоквартирного дома № 9а корп.2 по улице Рыленкова</text:span></text:span></text:p>
      <text:p text:style-name="P3"/>
      <text:p text:style-name="P5"><text:span text:style-name="Цветовое_20_выделение"><text:span text:style-name="T25">Договор</text:span></text:span></text:p>
      <text:p text:style-name="P6"><text:span text:style-name="Цветовое_20_выделение"><text:span text:style-name="T25">управления многоквартирным домом </text:span></text:span><text:span text:style-name="Основной_20_шрифт_20_абзаца"><text:span text:style-name="T6">по адресу:</text:span></text:span></text:p>
      <text:p text:style-name="P7">г. Смоленск, ул. Рыленкова, 9а корп.2</text:p>
      <text:p text:style-name="P8"><text:span text:style-name="Основной_20_шрифт_20_абзаца"><text:span text:style-name="T6">г. Смоленск <text:tab/><text:tab/><text:tab/><text:tab/><text:tab/><text:tab/><text:tab/><text:tab/><text:tab/> <text:s text:c="21"/>15 мая 2015 года</text:span></text:span></text:p>
      <text:p text:style-name="P10"/>
      <text:p text:style-name="P36"><text:span text:style-name="Основной_20_шрифт_20_абзаца"><text:span text:style-name="T1"><text:tab/>Собственник ______________________________________________________________помещения № ______, в многоквартирном доме, расположенном по адресу: г. Смоленск, ул. Рыленкова, дом 9а корп.2, именуемые в дальнейшем </text:span></text:span><text:span text:style-name="Основной_20_шрифт_20_абзаца"><text:span text:style-name="T6">Собственники, </text:span></text:span><text:span text:style-name="Основной_20_шрифт_20_абзаца"><text:span text:style-name="T1">с одной стороны, и </text:span></text:span><text:span text:style-name="Основной_20_шрифт_20_абзаца"><text:span text:style-name="T13">ООО «ДомСтрой»</text:span></text:span><text:span text:style-name="Основной_20_шрифт_20_абзаца"><text:span text:style-name="T6">,</text:span></text:span><text:span text:style-name="Основной_20_шрифт_20_абзаца"><text:span text:style-name="T1"> в лице генерального директора Кузьменкова А.И., действующего на основании Устава, именуемое в дальнейшем </text:span></text:span><text:span text:style-name="Основной_20_шрифт_20_абзаца"><text:span text:style-name="T6">Управляющая организация,</text:span></text:span><text:span text:style-name="Основной_20_шрифт_20_абзаца"><text:span text:style-name="T1"> с другой стороны, именуемые в дальнейшем при совместном упоминании </text:span></text:span><text:span text:style-name="Основной_20_шрифт_20_абзаца"><text:span text:style-name="T6">Стороны</text:span></text:span><text:span text:style-name="Основной_20_шрифт_20_абзаца"><text:span text:style-name="T1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16"/>
      <text:p text:style-name="P20">1. Предмет договора и общие положения</text:p>
      <text:p text:style-name="P20"/>
      <text:list xml:id="list2064489999739946556" text:style-name="WWNum1">
        <text:list-item>
          <text:list>
            <text:list-item>
              <text:p text:style-name="P116"><text:span text:style-name="Основной_20_шрифт_20_абзаца"><text:span text:style-name="T3"><text:s/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8">домом 9а корп.2,</text:span></text:span><text:span text:style-name="Основной_20_шрифт_20_абзаца"><text:span text:style-name="T3"> расположенным по адресу г. Смоленск, ул. Рыленкова.</text:span></text:span></text:p>
            </text:list-item>
          </text:list>
        </text:list-item>
      </text:list>
      <text:p text:style-name="P63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4155403785546980007" text:style-name="WWNum2">
        <text:list-item>
          <text:list>
            <text:list-item>
              <text:p text:style-name="P117"><text:s/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p>
            </text:list-item>
            <text:list-item>
              <text:p text:style-name="P117"><text:s/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</text:list>
        </text:list-item>
      </text:list>
      <text:p><text:span text:style-name="Основной_20_шрифт_20_абзаца"><text:span text:style-name="T16">1.4. </text:span></text:span><text:span text:style-name="Основной_20_шрифт_20_абзаца"><text:span text:style-name="T17"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<text:p><text:span text:style-name="Основной_20_шрифт_20_абзаца"><text:span text:style-name="T16">1.5.</text:span></text:span><text:span text:style-name="Основной_20_шрифт_20_абзаца"><text:span text:style-name="T17"> <text:s/>По Договору Управляющая организация оказывает жилищно-коммунальные услуги.</text:span></text:span></text:p>
      <text:p text:style-name="P36"><text:span text:style-name="Основной_20_шрифт_20_абзаца"><text:span text:style-name="T8">Жилищные услуги включают в себя</text:span></text:span><text:span text:style-name="Основной_20_шрифт_20_абзаца"><text:span text:style-name="T3">: </text:span></text:span><text:span text:style-name="Основной_20_шрифт_20_абзаца"><text:span text:style-name="T8">1)</text:span></text:span><text:span text:style-name="Основной_20_шрифт_20_абзаца"><text:span text:style-name="T3"> <text:s/></text:span></text:span><text:span text:style-name="Основной_20_шрифт_20_абзаца"><text:span text:style-name="T14">услуги по содержанию и ремонту жилого помещения</text:span></text:span><text:span text:style-name="Основной_20_шрифт_20_абзаца"><text:span text:style-name="T3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8">2) </text:span></text:span><text:span text:style-name="Основной_20_шрифт_20_абзаца"><text:span text:style-name="T14">услуги</text:span></text:span><text:span text:style-name="Основной_20_шрифт_20_абзаца"><text:span text:style-name="T3"> </text:span></text:span><text:span text:style-name="Основной_20_шрифт_20_абзаца"><text:span text:style-name="T14">специализированных организаций</text:span></text:span><text:span text:style-name="Основной_20_шрифт_20_абзаца"><text:span text:style-name="T3">. </text:span></text:span><text:span text:style-name="Основной_20_шрифт_20_абзаца"><text:span text:style-name="T8">Коммунальные услуги — </text:span></text:span><text:span text:style-name="Основной_20_шрифт_20_абзаца"><text:span text:style-name="T3">холодное водоснабжение, водоотвеение, электроснабжение, газоснабжение.</text:span></text:span></text:p>
      <text:p><text:span text:style-name="Основной_20_шрифт_20_абзаца"><text:span text:style-name="T16">1.6. </text:span></text:span><text:span text:style-name="Основной_20_шрифт_20_абзаца"><text:span text:style-name="T1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span></text:span></text:p>
      <text:p><text:span text:style-name="Основной_20_шрифт_20_абзаца"><text:span text:style-name="T16">1.7. </text:span></text:span><text:span text:style-name="Основной_20_шрифт_20_абзаца"><text:span text:style-name="T1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span></text:span></text:p>
      <text:p><text:span text:style-name="Основной_20_шрифт_20_абзаца"><text:span text:style-name="T16">1.8.</text:span></text:span><text:span text:style-name="Основной_20_шрифт_20_абзаца"><text:span text:style-name="T17"> 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5">Собственниками</text:span></text:span><text:span text:style-name="Основной_20_шрифт_20_абзаца"><text:span text:style-name="T17"> на их общем собрании.</text:span></text:span></text:p>
      <text:p text:style-name="P36"><text:span text:style-name="Основной_20_шрифт_20_абзаца"><text:span text:style-name="T3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8">Собственников</text:span></text:span><text:span text:style-name="Основной_20_шрифт_20_абзаца"><text:span text:style-name="T3"> с учетом предложений Управляющей организации в порядке, установленном Жилищным кодексом РФ (далее по тексту – ЖК РФ).</text:span></text:span></text:p>
      <text:p text:style-name="P57"><text:span text:style-name="Основной_20_шрифт_20_абзаца"><text:span text:style-name="T9">1.9. </text:span></text:span><text:span text:style-name="Основной_20_шрифт_20_абзаца"><text:span text:style-name="T3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67"><text:span text:style-name="Основной_20_шрифт_20_абзаца"><text:span text:style-name="T9">1.10. </text:span></text:span><text:span text:style-name="Основной_20_шрифт_20_абзаца"><text:span text:style-name="T3">Н</text:span></text:span><text:span text:style-name="Основной_20_шрифт_20_абзаца"><text:span text:style-name="T26">а основании решения общего собрания собственников помещений в многоквартирном доме собственники помещений в </text:span></text:span><text:span text:style-name="Основной_20_шрифт_20_абзаца"><text:span text:style-name="T27">многоквартирном</text:span></text:span><text:span text:style-name="Основной_20_шрифт_20_абзаца"><text:span text:style-name="T26">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68"/>
      <text:p text:style-name="P20">2. Обязанности сторон</text:p>
      <text:p text:style-name="P20">2.1. Управляющая организация обязана:</text:p>
      <text:p text:style-name="P70"><text:span text:style-name="Основной_20_шрифт_20_абзаца"><text:span text:style-name="T8">2.1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/text:span><text:span text:style-name="Основной_20_шрифт_20_абзаца"><text:span text:style-name="T4">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37"><text:span text:style-name="Основной_20_шрифт_20_абзаца"><text:span text:style-name="T12"><text:tab/>2</text:span></text:span><text:span text:style-name="Основной_20_шрифт_20_абзаца"><text:span text:style-name="T8">.1.2.</text:span></text:span><text:span text:style-name="Основной_20_шрифт_20_абзаца"><text:span text:style-name="T3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37"><text:span text:style-name="Основной_20_шрифт_20_абзаца"><text:span text:style-name="T3"><text:tab/></text:span></text:span><text:span text:style-name="Основной_20_шрифт_20_абзаца"><text:span text:style-name="T9">2.1.3.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37"><text:span text:style-name="Основной_20_шрифт_20_абзаца"><text:span text:style-name="T4"><text:tab/></text:span></text:span><text:span text:style-name="Основной_20_шрифт_20_абзаца"><text:span text:style-name="T10">2.1.4. </text:span></text:span><text:span text:style-name="Основной_20_шрифт_20_абзаца"><text:span text:style-name="T4">Обеспечить Собственников информацией о телефонах аварийных служб путем размещения объявлений в подъезде МКД.</text:span></text:span></text:p>
      <text:p text:style-name="P57"><text:span text:style-name="Основной_20_шрифт_20_абзаца"><text:span text:style-name="T8">2.1.5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 text:style-name="P57"><text:span text:style-name="Основной_20_шрифт_20_абзаца"><text:span text:style-name="T8">2.1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 text:style-name="P57"><text:span text:style-name="Основной_20_шрифт_20_абзаца"><text:span text:style-name="T8">2.1.7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</text:span></text:span><text:soft-page-break/><text:span text:style-name="Основной_20_шрифт_20_абзаца"><text:span text:style-name="T3">организацией; а также об авариях на инженерных сетях и сроках ликвидации по мере поступления информации от ресурсоснабжающих организаций.</text:span></text:span></text:p>
      <text:p text:style-name="P57"><text:span text:style-name="Основной_20_шрифт_20_абзаца"><text:span text:style-name="T8">2.1.8. </text:span></text:span><text:span text:style-name="Основной_20_шрифт_20_абзаца"><text:span text:style-name="T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 text:style-name="P57"><text:span text:style-name="Основной_20_шрифт_20_абзаца"><text:span text:style-name="T8">2.1.9. </text:span></text:span><text:span text:style-name="Основной_20_шрифт_20_абзаца"><text:span text:style-name="T3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 text:style-name="P57"><text:span text:style-name="Основной_20_шрифт_20_абзаца"><text:span text:style-name="T8">2.1.10</text:span></text:span><text:span text:style-name="Основной_20_шрифт_20_абзаца"><text:span text:style-name="T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 text:style-name="P57"><text:span text:style-name="Основной_20_шрифт_20_абзаца"><text:span text:style-name="T8">2.1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59"><text:span text:style-name="Основной_20_шрифт_20_абзаца"><text:span text:style-name="T9">2.1.12.</text:span></text:span><text:span text:style-name="Основной_20_шрифт_20_абзаца"><text:span text:style-name="T3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59"><text:span text:style-name="Основной_20_шрифт_20_абзаца"><text:span text:style-name="T9">2.1.13.</text:span></text:span><text:span text:style-name="Основной_20_шрифт_20_абзаца"><text:span text:style-name="T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 text:style-name="P57"><text:span text:style-name="Основной_20_шрифт_20_абзаца"><text:span text:style-name="T8">2.1.14. </text:span></text:span><text:span text:style-name="Основной_20_шрифт_20_абзаца"><text:span text:style-name="T3">Вести финансовую</text:span></text:span><text:span text:style-name="Основной_20_шрифт_20_абзаца"><text:span text:style-name="T8">,</text:span></text:span><text:span text:style-name="Основной_20_шрифт_20_абзаца"><text:span text:style-name="T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 text:style-name="Standard"/>
      <text:p text:style-name="P20">2.2. Собственники помещений обязаны:</text:p>
      <text:p text:style-name="P57"><text:span text:style-name="Основной_20_шрифт_20_абзаца"><text:span text:style-name="T8">2.2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спользовать помещения многоквартирного дома по назначению, обеспечивать его сохранность.</text:span></text:span></text:p>
      <text:p text:style-name="P57"><text:span text:style-name="Основной_20_шрифт_20_абзаца"><text:span text:style-name="T8">2.2.2. </text:span></text:span><text:span text:style-name="Основной_20_шрифт_20_абзаца"><text:span text:style-name="T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 text:style-name="P57"><text:span text:style-name="Основной_20_шрифт_20_абзаца"><text:span text:style-name="T8">2.2.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 text:style-name="P57"><text:span text:style-name="Основной_20_шрифт_20_абзаца"><text:span text:style-name="T8">2.2.4</text:span></text:span><text:span text:style-name="Основной_20_шрифт_20_абзаца"><text:span text:style-name="T3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 text:style-name="P57"><text:span text:style-name="Основной_20_шрифт_20_абзаца"><text:span text:style-name="T8">2.2.5</text:span></text:span><text:span text:style-name="Основной_20_шрифт_20_абзаца"><text:span text:style-name="T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 text:style-name="P57"><text:span text:style-name="Основной_20_шрифт_20_абзаца"><text:span text:style-name="T8">2.2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 text:style-name="P57"><text:span text:style-name="Основной_20_шрифт_20_абзаца"><text:span text:style-name="T8">2.2.7</text:span></text:span><text:span text:style-name="Основной_20_шрифт_20_абзаца"><text:span text:style-name="T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61"><text:span text:style-name="Основной_20_шрифт_20_абзаца"><text:span text:style-name="T8">2.2.8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62"><text:span text:style-name="Основной_20_шрифт_20_абзаца"><text:span text:style-name="T8">2.2.9.</text:span></text:span><text:span text:style-name="Основной_20_шрифт_20_абзаца"><text:span text:style-name="T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69"><text:span text:style-name="Основной_20_шрифт_20_абзаца"><text:span text:style-name="T8">2.2.10</text:span></text:span><text:span text:style-name="Основной_20_шрифт_20_абзаца"><text:span text:style-name="T3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69"><text:span text:style-name="Основной_20_шрифт_20_абзаца"><text:span text:style-name="T8">2.2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 text:style-name="P56"><text:bookmark text:name="_GoBack"/><text:span text:style-name="Основной_20_шрифт_20_абзаца"><text:span text:style-name="T8">2.2.12</text:span></text:span><text:span text:style-name="Основной_20_шрифт_20_абзаца"><text:span text:style-name="T3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9">31-52-26</text:span></text:span><text:span text:style-name="Основной_20_шрифт_20_абзаца"><text:span text:style-name="T8"> (диспетчерская служба), 31-52-26 (аварийная служба)</text:span></text:span></text:p>
      <text:p text:style-name="P57"><text:span text:style-name="Основной_20_шрифт_20_абзаца"><text:span text:style-name="T8">2.2.1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 text:style-name="P57"><text:span text:style-name="Основной_20_шрифт_20_абзаца"><text:span text:style-name="T8">2.2.14. </text:span></text:span><text:span text:style-name="Основной_20_шрифт_20_абзаца"><text:span text:style-name="T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59"><text:span text:style-name="Основной_20_шрифт_20_абзаца"><text:span text:style-name="T9">2.2.15. </text:span></text:span><text:span text:style-name="Основной_20_шрифт_20_абзаца"><text:span text:style-name="T3">Сообщать исполнителю коммунальных услуг об изменении количества зарегистрированных граждан в жилом помещении.</text:span></text:span></text:p>
      <text:p text:style-name="Standard"/>
      <text:p text:style-name="P20">3. Права сторон</text:p>
      <text:p text:style-name="P20">3.1. Собственники имеют право:</text:p>
      <text:p text:style-name="P57"><text:span text:style-name="Основной_20_шрифт_20_абзаца"><text:span text:style-name="T8">3.1.1.</text:span></text:span><text:span text:style-name="Основной_20_шрифт_20_абзаца"><text:span text:style-name="T3"> Требовать надлежащего исполнения Управляющей организацией ее обязанностей по Договору.</text:span></text:span></text:p>
      <text:p text:style-name="P57"><text:span text:style-name="Основной_20_шрифт_20_абзаца"><text:span text:style-name="T8">3.1.2</text:span></text:span><text:span text:style-name="Основной_20_шрифт_20_абзаца"><text:span text:style-name="T3">. Контролировать качество предоставляемых Управляющей организацией услуг по Договору.</text:span></text:span></text:p>
      <text:p text:style-name="P57"><text:span text:style-name="Основной_20_шрифт_20_абзаца"><text:span text:style-name="T8">3.1.3</text:span></text:span><text:span text:style-name="Основной_20_шрифт_20_абзаца"><text:span text:style-name="T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 text:style-name="P57"><text:span text:style-name="Основной_20_шрифт_20_абзаца"><text:span text:style-name="T8">3.1.4</text:span></text:span><text:span text:style-name="Основной_20_шрифт_20_абзаца"><text:span text:style-name="T3">. Требовать в установленном порядке возмещения убытков, понесенных по вине Управляющей организации.</text:span></text:span></text:p>
      <text:p text:style-name="P57"><text:soft-page-break/><text:span text:style-name="Основной_20_шрифт_20_абзаца"><text:span text:style-name="T8">3.1.5</text:span></text:span><text:span text:style-name="Основной_20_шрифт_20_абзаца"><text:span text:style-name="T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59"><text:span text:style-name="Основной_20_шрифт_20_абзаца"><text:span text:style-name="T9">3.1.6. </text:span></text:span><text:span text:style-name="Основной_20_шрифт_20_абзаца"><text:span text:style-name="T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 text:style-name="Standard"/>
      <text:p text:style-name="P20">3.2. Собственники жилых и <text:s/>нежилых помещений не вправе:</text:p>
      <text:p text:style-name="P57"><text:span text:style-name="Основной_20_шрифт_20_абзаца"><text:span text:style-name="T8">3.2.1.</text:span></text:span><text:span text:style-name="Основной_20_шрифт_20_абзаца"><text:span text:style-name="T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 text:style-name="P57"><text:span text:style-name="Основной_20_шрифт_20_абзаца"><text:span text:style-name="T8">3.2.2</text:span></text:span><text:span text:style-name="Основной_20_шрифт_20_абзаца"><text:span text:style-name="T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 text:style-name="P20">3.3. Управляющая организация имеет право:</text:p>
      <text:p text:style-name="P57"><text:span text:style-name="Основной_20_шрифт_20_абзаца"><text:span text:style-name="T8">3.3.1</text:span></text:span><text:span text:style-name="Основной_20_шрифт_20_абзаца"><text:span text:style-name="T3">. Требовать надлежащего исполнения Собственниками своих обязанностей по Договору.</text:span></text:span></text:p>
      <text:p text:style-name="P57"><text:span text:style-name="Основной_20_шрифт_20_абзаца"><text:span text:style-name="T8">3.3.2</text:span></text:span><text:span text:style-name="Основной_20_шрифт_20_абзаца"><text:span text:style-name="T3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 text:style-name="P57"><text:span text:style-name="Основной_20_шрифт_20_абзаца"><text:span text:style-name="T8">3.3.3</text:span></text:span><text:span text:style-name="Основной_20_шрифт_20_абзаца"><text:span text:style-name="T3">. Требовать в установленном порядке возмещения убытков, понесенных по вине Собственников или пользователей помещений.</text:span></text:span></text:p>
      <text:p text:style-name="P57"><text:span text:style-name="Основной_20_шрифт_20_абзаца"><text:span text:style-name="T8">3.3.4</text:span></text:span><text:span text:style-name="Основной_20_шрифт_20_абзаца"><text:span text:style-name="T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 text:style-name="P57"><text:span text:style-name="Основной_20_шрифт_20_абзаца"><text:span text:style-name="T8">3.3.5.</text:span></text:span><text:span text:style-name="Основной_20_шрифт_20_абзаца"><text:span text:style-name="T3"> Привлекать на договорных началах иные подрядные организации для выполнения отдельных видов работ по Договору.</text:span></text:span></text:p>
      <text:p text:style-name="Standard"/>
      <text:p text:style-name="P20">4. Порядок расчетов</text:p>
      <text:p text:style-name="P58">4.1. Порядок определения цены Договора</text:p>
      <text:p text:style-name="P64"><text:span text:style-name="Основной_20_шрифт_20_абзаца"><text:span text:style-name="T8">4.1.1.</text:span></text:span><text:span text:style-name="Основной_20_шрифт_20_абзаца"><text:span text:style-name="T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72"><text:span text:style-name="Основной_20_шрифт_20_абзаца"><text:span text:style-name="T8"><text:tab/>4.1.2. </text:span></text:span><text:span text:style-name="Основной_20_шрифт_20_абзаца"><text:span text:style-name="T3">В дальнейшем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75">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7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77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8">4.1.3.</text:span></text:span><text:span text:style-name="Основной_20_шрифт_20_абзаца"><text:span text:style-name="T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8">4.1.4.</text:span></text:span><text:span text:style-name="Основной_20_шрифт_20_абзаца"><text:span text:style-name="T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8">4.1.5</text:span></text:span><text:span text:style-name="Основной_20_шрифт_20_абзаца"><text:span text:style-name="T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8">4.1.6</text:span></text:span><text:span text:style-name="Основной_20_шрифт_20_абзаца"><text:span text:style-name="T3"> Плата за коммунальные услуги (</text:span></text:span><text:span text:style-name="Основной_20_шрифт_20_абзаца"><text:span text:style-name="T4">холодное водоснабжение, водоотведение, электроснабжение, газоснабжение, теплоснабжение, горячее водоснабжение) </text:span></text:span><text:span text:style-name="Основной_20_шрифт_20_абзаца"><text:span text:style-name="T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74"/>
      <text:p text:style-name="P21">4.2. Порядок внесения платы</text:p>
      <text:p text:style-name="P38"><text:span text:style-name="Основной_20_шрифт_20_абзаца"><text:span text:style-name="T8"><text:tab/>4</text:span></text:span><text:span text:style-name="Основной_20_шрифт_20_абзаца"><text:span text:style-name="T29">.2.1</text:span></text:span><text:span text:style-name="Основной_20_шрифт_20_абзаца"><text:span text:style-name="T27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9"><text:span text:style-name="Основной_20_шрифт_20_абзаца"><text:span text:style-name="T8"><text:tab/>4</text:span></text:span><text:span text:style-name="Основной_20_шрифт_20_абзаца"><text:span text:style-name="T29">.2.2</text:span></text:span><text:span text:style-name="Основной_20_шрифт_20_абзаца"><text:span text:style-name="T27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9"><text:span text:style-name="Основной_20_шрифт_20_абзаца"><text:span text:style-name="T8"><text:tab/>4</text:span></text:span><text:span text:style-name="Основной_20_шрифт_20_абзаца"><text:span text:style-name="T29">.2.3.</text:span></text:span><text:span text:style-name="Основной_20_шрифт_20_абзаца"><text:span text:style-name="T27"> Срок внесения ежемесячных платежей по Договору устанавливается до 15 числа месяца, следующего за истекшим месяцем.</text:span></text:span></text:p>
      <text:p text:style-name="P40"><text:span text:style-name="Основной_20_шрифт_20_абзаца"><text:span text:style-name="T8"><text:tab/>4</text:span></text:span><text:span text:style-name="Основной_20_шрифт_20_абзаца"><text:span text:style-name="T29">.2.4</text:span></text:span><text:span text:style-name="Основной_20_шрифт_20_абзаца"><text:span text:style-name="T27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40"><text:soft-page-break/><text:span text:style-name="Основной_20_шрифт_20_абзаца"><text:span text:style-name="T8"><text:tab/>4.2.5.</text:span></text:span><text:span text:style-name="Основной_20_шрифт_20_абзаца"><text:span text:style-name="T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60"><text:span text:style-name="Основной_20_шрифт_20_абзаца"><text:span text:style-name="T8">4</text:span></text:span><text:span text:style-name="Основной_20_шрифт_20_абзаца"><text:span text:style-name="T29">.2.6.</text:span></text:span><text:span text:style-name="Основной_20_шрифт_20_абзаца"><text:span text:style-name="T27"> </text:span></text:span><text:span text:style-name="Основной_20_шрифт_20_абзаца"><text:span text:style-name="T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78"><text:span text:style-name="Основной_20_шрифт_20_абзаца"><text:span text:style-name="T3"><text:tab/></text:span></text:span><text:span text:style-name="Основной_20_шрифт_20_абзаца"><text:span text:style-name="T8">4</text:span></text:span><text:span text:style-name="Основной_20_шрифт_20_абзаца"><text:span text:style-name="T29">.2.7.</text:span></text:span><text:span text:style-name="Основной_20_шрифт_20_абзаца"><text:span text:style-name="T27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79"/>
      <text:p text:style-name="P81">5. Ответственность сторон</text:p>
      <text:p text:style-name="P65"><text:span text:style-name="Основной_20_шрифт_20_абзаца"><text:span text:style-name="T8">5.1</text:span></text:span><text:span text:style-name="Основной_20_шрифт_20_абзаца"><text:span text:style-name="T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86"><text:span text:style-name="Основной_20_шрифт_20_абзаца"><text:span text:style-name="T8">5.2.</text:span></text:span><text:span text:style-name="Основной_20_шрифт_20_абзаца"><text:span text:style-name="T3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86"><text:span text:style-name="Основной_20_шрифт_20_абзаца"><text:span text:style-name="T8">5.3</text:span></text:span><text:span text:style-name="Основной_20_шрифт_20_абзаца"><text:span text:style-name="T3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86"><text:span text:style-name="Основной_20_шрифт_20_абзаца"><text:span text:style-name="T8">5.4</text:span></text:span><text:span text:style-name="Основной_20_шрифт_20_абзаца"><text:span text:style-name="T3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86"><text:span text:style-name="Основной_20_шрифт_20_абзаца"><text:span text:style-name="T8">5.5</text:span></text:span><text:span text:style-name="Основной_20_шрифт_20_абзаца"><text:span text:style-name="T3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86"><text:span text:style-name="Основной_20_шрифт_20_абзаца"><text:span text:style-name="T8">5.6.</text:span></text:span><text:span text:style-name="Основной_20_шрифт_20_абзаца"><text:span text:style-name="T3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85"/>
      <text:p text:style-name="P82">6. Осуществление контроля за выполнением Сторонами обязательств по Договору</text:p>
      <text:p text:style-name="P86"><text:span text:style-name="Основной_20_шрифт_20_абзаца"><text:span text:style-name="T8">6.1</text:span></text:span><text:span text:style-name="Основной_20_шрифт_20_абзаца"><text:span text:style-name="T3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86"><text:span text:style-name="Основной_20_шрифт_20_абзаца"><text:span text:style-name="T8">6.2. </text:span></text:span><text:span text:style-name="Основной_20_шрифт_20_абзаца"><text:span text:style-name="T3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86"><text:span text:style-name="Основной_20_шрифт_20_абзаца"><text:span text:style-name="T8">6.3.</text:span></text:span><text:span text:style-name="Основной_20_шрифт_20_абзаца"><text:span text:style-name="T3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84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83"/>
      <text:p text:style-name="P82">7. Особые условия</text:p>
      <text:p text:style-name="P86"><text:span text:style-name="Основной_20_шрифт_20_абзаца"><text:span text:style-name="T8">7.1.</text:span></text:span><text:span text:style-name="Основной_20_шрифт_20_абзаца"><text:span text:style-name="T3"> Обработка персональных данных собственника.</text:span></text:span></text:p>
      <text:p text:style-name="P84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84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83"/>
      <text:p text:style-name="P82">8. Срок действия Договора и порядок его расторжения</text:p>
      <text:p text:style-name="P86"><text:span text:style-name="Основной_20_шрифт_20_абзаца"><text:span text:style-name="T8">8.1.</text:span></text:span><text:span text:style-name="Основной_20_шрифт_20_абзаца"><text:span text:style-name="T3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86"><text:span text:style-name="Основной_20_шрифт_20_абзаца"><text:span text:style-name="T8">8.2</text:span></text:span><text:span text:style-name="Основной_20_шрифт_20_абзаца"><text:span text:style-name="T3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86"><text:span text:style-name="Основной_20_шрифт_20_абзаца"><text:span text:style-name="T8">8.3</text:span></text:span><text:span text:style-name="Основной_20_шрифт_20_абзаца"><text:span text:style-name="T3">. Любые изменения Договора оформляются в письменном виде путем составления дополнительного соглашения.</text:span></text:span></text:p>
      <text:p text:style-name="P86"><text:span text:style-name="Основной_20_шрифт_20_абзаца"><text:span text:style-name="T8">8.4.</text:span></text:span><text:span text:style-name="Основной_20_шрифт_20_абзаца"><text:span text:style-name="T3"> Договор может быть расторгнут в случаях, предусмотренных законодательством РФ.</text:span></text:span></text:p>
      <text:p text:style-name="P86"><text:span text:style-name="Основной_20_шрифт_20_абзаца"><text:span text:style-name="T8">8.5.</text:span></text:span><text:span text:style-name="Основной_20_шрифт_20_абзаца"><text:span text:style-name="T3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86"><text:span text:style-name="Основной_20_шрифт_20_абзаца"><text:span text:style-name="T8">8.6. </text:span></text:span><text:span text:style-name="Основной_20_шрифт_20_абзаца"><text:span text:style-name="T3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80"/>
      <text:p text:style-name="P87">9. Информация для собственников.</text:p>
      <text:p text:style-name="P42"><text:span text:style-name="Основной_20_шрифт_20_абзаца"><text:span text:style-name="T9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3">тел./факс (4812) 38-10-41</text:span></text:span></text:p>
      <text:p text:style-name="P17">214014, г. Смоленск, ул. Энгельса, д.23, к.201;.</text:p>
      <text:p text:style-name="P42"><text:span text:style-name="Основной_20_шрифт_20_абзаца"><text:span text:style-name="T9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3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11">Аварийно-диспетчерская служба СМУП «Горводоканал» <text:tab/></text:span></text:span><text:span text:style-name="Основной_20_шрифт_20_абзаца"><text:span text:style-name="T5">(4812) 38-18-50, 21-41-19</text:span></text:span></text:p>
      <text:p text:style-name="Standard"><text:span text:style-name="Основной_20_шрифт_20_абзаца"><text:span text:style-name="T11">Аварийно-диспетчерская служба МУП «Смоленсктеплосеть» <text:tab/></text:span></text:span><text:span text:style-name="Основной_20_шрифт_20_абзаца"><text:span text:style-name="T5">(4812) 38-20-47</text:span></text:span></text:p>
      <text:p text:style-name="Standard"><text:span text:style-name="Основной_20_шрифт_20_абзаца"><text:span text:style-name="T11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5">(4812) 68-74-40, (4812) 68-75-50</text:span></text:span></text:p>
      <text:p text:style-name="Standard"><text:soft-page-break/><text:span text:style-name="Основной_20_шрифт_20_абзаца"><text:span text:style-name="T11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5">(4812) 27-02-40</text:span></text:span></text:p>
      <text:p text:style-name="Standard"><text:span text:style-name="Основной_20_шрифт_20_абзаца"><text:span text:style-name="T11">Аварийно-диспетчерская служба ОАО «Смоленскоблгаз» <text:tab/></text:span></text:span><text:span text:style-name="Основной_20_шрифт_20_абзаца"><text:span text:style-name="T5">(4812) 55-58-53</text:span></text:span></text:p>
      <text:p text:style-name="Standard"><text:span text:style-name="Основной_20_шрифт_20_абзаца"><text:span text:style-name="T11">Прямая линия энергетиков «МРСК Центра» </text:span></text:span><text:span text:style-name="Основной_20_шрифт_20_абзаца"><text:span text:style-name="T9"><text:tab/></text:span></text:span><text:span text:style-name="Основной_20_шрифт_20_абзаца"><text:span text:style-name="T3">8-800-50-50-115</text:span></text:span></text:p>
      <text:p text:style-name="P15"/>
      <text:p text:style-name="P9"><text:span text:style-name="Основной_20_шрифт_20_абзаца"><text:span text:style-name="T29">10. Приложения к Договору, являющиеся его неотъемлемой частью</text:span></text:span><text:span text:style-name="Основной_20_шрифт_20_абзаца"><text:span text:style-name="T27">:</text:span></text:span></text:p>
      <text:p text:style-name="P89">Приложение № 1 – Состав общего имущества многоквартирного дома.</text:p>
      <text:p text:style-name="P41"><text:span text:style-name="Основной_20_шрифт_20_абзаца"><text:span text:style-name="T27">Приложение № 2 –</text:span></text:span><text:span text:style-name="Основной_20_шрифт_20_абзаца"><text:span text:style-name="T29"> </text:span></text:span><text:span text:style-name="Основной_20_шрифт_20_абзаца"><text:span text:style-name="T27">Перечень услуг (работ) по управлению многоквартирным домом, входящих </text:span></text:span><text:span text:style-name="Основной_20_шрифт_20_абзаца"><text:span text:style-name="T3">в </text:span></text:span><text:span text:style-name="Основной_20_шрифт_20_абзаца"><text:span text:style-name="T27">плату за содержание и ремонт общего имущества многоквартирного дома</text:span></text:span><text:span text:style-name="Основной_20_шрифт_20_абзаца"><text:span text:style-name="T3"> по Договору управления многоквартирным домом.</text:span></text:span></text:p>
      <text:p text:style-name="P41"><text:span text:style-name="Основной_20_шрифт_20_абзаца"><text:span text:style-name="T27">Приложение № 3 – </text:span></text:span><text:span text:style-name="Основной_20_шрифт_20_абзаца"><text:span text:style-name="T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41"><text:span text:style-name="Основной_20_шрифт_20_абзаца"><text:span text:style-name="T27">Приложение </text:span></text:span><text:span text:style-name="Основной_20_шрифт_20_абзаца"><text:span text:style-name="T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9а корп. 2 по ул. Рыленкова в г. Смоленске.</text:span></text:span></text:p>
      <text:p text:style-name="P88"/>
      <text:p text:style-name="P9"><text:span text:style-name="Основной_20_шрифт_20_абзаца"><text:span text:style-name="T29">11.</text:span></text:span><text:span text:style-name="Основной_20_шрифт_20_абзаца"><text:span text:style-name="T8"> АДРЕСА И РЕКВИЗИТЫ СТОРОН:</text:span></text:span></text:p>
      <text:p text:style-name="P1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4">Управляющая организация:</text:p>
            <text:p text:style-name="P24">ООО «ДомСтрой»</text:p>
            <text:p text:style-name="P24"/>
            <text:p text:style-name="P12">214031, г. Смоленск, ул. Индустриальная, дом № 5</text:p>
            <text:p text:style-name="P12">Фактич. адрес: 214031, г.Смоленск, ул. Рыленкова, д.11в </text:p>
          </table:table-cell>
          <table:table-cell table:style-name="Таблица1.A1" office:value-type="string">
            <text:p text:style-name="P26">Собственник кв. № _____ (_________кв.м.) многоквартирного <text:s/>дома №9 а корп.2 по</text:p>
            <text:p text:style-name="P26">ул. Рыленкова, г. Смоленск</text:p>
          </table:table-cell>
        </table:table-row>
        <table:table-row>
          <table:table-cell table:style-name="Таблица1.A1" office:value-type="string">
            <text:p text:style-name="P12"/>
            <text:p text:style-name="P43"><text:span text:style-name="Основной_20_шрифт_20_абзаца"><text:span text:style-name="T1">Банковские реквизиты:</text:span></text:span><text:span text:style-name="Основной_20_шрифт_20_абзаца"><text:span text:style-name="T33"> <text:s text:c="54"/></text:span></text:span><text:span text:style-name="Основной_20_шрифт_20_абзаца"><text:span text:style-name="T2">ИНН /КПП 6732070430 / 673201001 <text:s text:c="42"/>р/с 40702810059000009428 в Отделении <text:s/>№ 8609 Сбербанка России г. Смоленск <text:s text:c="67"/>БИК 046614632 <text:s text:c="60"/>Диспетчерская служба тел : 31-52-26</text:span></text:span></text:p>
            <text:p text:style-name="P13">Аварийная служба тел: 31-52-26</text:p>
            <text:p text:style-name="P43"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sk</text:span></text:span><text:span text:style-name="Основной_20_шрифт_20_абзаца"><text:span text:style-name="T1">-</text:span></text:span><text:span text:style-name="Основной_20_шрифт_20_абзаца"><text:span text:style-name="T18">gk</text:span></text:span><text:span text:style-name="Основной_20_шрифт_20_абзаца"><text:span text:style-name="T1">.</text:span></text:span><text:span text:style-name="Основной_20_шрифт_20_абзаца"><text:span text:style-name="T18">com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reformagkh</text:span></text:span><text:span text:style-name="Основной_20_шрифт_20_абзаца"><text:span text:style-name="T1">.</text:span></text:span><text:span text:style-name="Основной_20_шрифт_20_абзаца"><text:span text:style-name="T18">ru</text:span></text:span></text:p>
            <text:p text:style-name="P90"/>
            <text:p text:style-name="P91">Генеральный директор ООО «ДС»</text:p>
            <text:p text:style-name="P91"/>
            <text:p text:style-name="P91">__________________________ А.И. Кузьменков</text:p>
            <text:p text:style-name="P90"/>
          </table:table-cell>
          <table:table-cell table:style-name="Таблица1.A1" office:value-type="string">
            <text:p text:style-name="P27"/>
            <text:p text:style-name="P12">Ф.И.О. _____________________________________</text:p>
            <text:p text:style-name="P12">____________________________________________</text:p>
            <text:p text:style-name="P12">Паспорт: _____ <text:s/>____________</text:p>
            <text:p text:style-name="P12">Выдан ____________________________________</text:p>
            <text:p text:style-name="P12">Дата выдачи ___ _________ ____ года</text:p>
            <text:p text:style-name="P12">Зарегистрирован по адресу: ________________________________________________________________________________________________</text:p>
            <text:p text:style-name="P43"><text:span text:style-name="Основной_20_шрифт_20_абзаца"><text:span text:style-name="T1">Тел</text:span></text:span><text:span text:style-name="Основной_20_шрифт_20_абзаца"><text:span text:style-name="T18">. _____________________</text:span></text:span></text:p>
            <text:p text:style-name="P28"/>
            <text:p text:style-name="P27"/>
            <text:p text:style-name="P31"/>
            <text:p text:style-name="P43"><text:span text:style-name="Основной_20_шрифт_20_абзаца"><text:span text:style-name="T19">___________________________ </text:span></text:span><text:span text:style-name="Основной_20_шрифт_20_абзаца"><text:span text:style-name="T20">подпись</text:span></text:span></text:p>
            <text:p text:style-name="P30"/>
          </table:table-cell>
        </table:table-row>
      </table:table>
      <text:p text:style-name="P29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5"/>
      <text:p text:style-name="P46"><text:soft-page-break/><text:span text:style-name="Основной_20_шрифт_20_абзаца"><text:span text:style-name="T23">Приложение № 1 к Договору</text:span></text:span></text:p>
      <text:p text:style-name="P33">управления многоквартирным домом от 15.05.2015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3">№</text:p>
          </table:table-cell>
          <table:table-cell table:style-name="Таблица2.B1" office:value-type="string">
            <text:p text:style-name="P95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94">1</text:p>
            <text:p text:style-name="P47"/>
            <text:p text:style-name="P47">1.</text:p>
          </table:table-cell>
          <table:table-cell table:style-name="Таблица2.B1" office:value-type="string">
            <text:p text:style-name="P51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94">2</text:p>
            <text:p text:style-name="P35">2.</text:p>
          </table:table-cell>
          <table:table-cell table:style-name="Таблица2.B1" office:value-type="string">
            <text:p text:style-name="P51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51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94">33.</text:p>
          </table:table-cell>
          <table:table-cell table:style-name="Таблица2.B1" office:value-type="string">
            <text:p text:style-name="P52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9">4.</text:p>
          </table:table-cell>
          <table:table-cell table:style-name="Таблица2.B1" office:value-type="string">
            <text:p text:style-name="P52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8"><text:s text:c="156"/></text:p>
      <text:p text:style-name="P1"/>
      <text:p text:style-name="P46"><text:span text:style-name="Основной_20_шрифт_20_абзаца"><text:span text:style-name="T23">Приложение № 2 к Договору</text:span></text:span></text:p>
      <text:p text:style-name="P33">управления многоквартирным домом от 15.05.2015</text:p>
      <text:p text:style-name="P54"/>
      <text:p text:style-name="P5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0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15">- Составление перспективных и текущих планов управления домом;</text:p>
            <text:p text:style-name="P15">- Ведение учета доходов и расходов на содержание и ремонт общего имущества жилого дома;</text:p>
            <text:p text:style-name="P15">- Изучение рынка поставщиков жилищно-коммунальных услуг; <text:s/></text:p>
            <text:p text:style-name="P15">- Заключение договоров на поставку жилищно-коммунальных услуг;</text:p>
            <text:p text:style-name="P15">- Заключение договоров с подрядными организациями;</text:p>
            <text:p text:style-name="P15">- Контроль по исполнению договорных обязательств с организациями;</text:p>
            <text:p text:style-name="P15">- Начисление, учет, сбор платежей за жилищно-коммунальные услуги с собственников и нанимателей помещений;</text:p>
            <text:p text:style-name="P16">- Паспортная работа;</text:p>
            <text:p text:style-name="P15">- Работа с должниками;</text:p>
            <text:p text:style-name="P16">- Организация начислений субсидий и льгот по оплате услуг за содержание и ремонт жилого помещения, коммунальных услуг</text:p>
            <text:p text:style-name="P16">в соответствии с действующим законодательством.</text:p>
            <text:p text:style-name="P15">- Работа по учету и ведению технической документации по управляемому дому;</text:p>
            <text:p text:style-name="P16">- Ведение в установленном порядке необходимой документации по многоквартирному дому, по ремонту, производству работ и т.д.</text:p>
            <text:p text:style-name="P96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16">- Ведение базы данных по текущему и капитальному ремонту общего имущества дома</text:p>
            <text:p text:style-name="P16">- Организация систематического контроля и соответствия качества предоставляемых коммунальных услуг.</text:p>
            <text:p text:style-name="P97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16">- Подготовка предложений о проведении текущего и <text:s/>капитального ремонта.</text:p>
          </table:table-cell>
        </table:table-row>
      </table:table>
      <text:p text:style-name="P32"/>
      <text:p text:style-name="P32"/>
      <text:p text:style-name="P33"/>
      <text:p text:style-name="P46"><text:soft-page-break/><text:span text:style-name="Основной_20_шрифт_20_абзаца"><text:span text:style-name="T23">Приложение № 3 к Договору</text:span></text:span></text:p>
      <text:p text:style-name="P33">управления многоквартирным домом от 15.05.2015</text:p>
      <text:p text:style-name="P4"/>
      <text:p text:style-name="P4"/>
      <text:p text:style-name="P20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9"/>
      <text:p text:style-name="P19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Элементы и помещения здания</text:p>
          </table:table-cell>
          <table:table-cell table:style-name="Таблица4.A1" office:value-type="string">
            <text:p text:style-name="P20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9">Кровля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3">
          <table:table-cell table:style-name="Таблица4.A1" office:value-type="string">
            <text:p text:style-name="P19">Деревянные конструкции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нутренняя штукатурка и облицовка стен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5">
          <table:table-cell table:style-name="Таблица4.A1" office:value-type="string">
            <text:p text:style-name="P19">Внутренняя и наружная окраска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одопровод, канализация, сети теплоснабжения и ГВС (подвалы, техподполья, чердаки)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1">
          <table:table-cell table:style-name="Таблица4.A1" office:value-type="string">
            <text:p text:style-name="P19">Электросети, арматура и электрооборудование на лестничных клетках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4">
          <table:table-cell table:style-name="Таблица4.A1" office:value-type="string">
            <text:p text:style-name="P19">Тоже на чердаках и подвалах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1">
          <table:table-cell table:style-name="Таблица4.A1" office:value-type="string">
            <text:p text:style-name="P19">Ввод, щитовая, наружная проводка</text:p>
          </table:table-cell>
          <table:table-cell table:style-name="Таблица4.A1" office:value-type="string">
            <text:p text:style-name="P20">12</text:p>
          </table:table-cell>
        </table:table-row>
      </table:table>
      <text:p text:style-name="P9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>Виды работ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9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9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15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15"><text:s text:c="7"/></text:p>
            <text:p text:style-name="P15"/>
            <text:p text:style-name="P18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15">2.Проверка неисправности вентиляционных вытяжек</text:p>
          </table:table-cell>
          <table:table-cell table:style-name="Таблица5.A1" office:value-type="string">
            <text:p text:style-name="P18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3.Ревизия запорной арматуры (задвижек).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4.Замена задвижек (по мере необходимости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5.Набивка сальни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Смазывание што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7.Удаление ржавого налета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8.Окраска труб в подвале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1.Ревизия запорной арматуры на стояках холодной воды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2.Уплотнение соединения на сгона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3.Замена участков трубопровода (по мере необходимости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4.Прочистка внутридомовой канализации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6.Устранение контр-уклона канализационной системы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17.Ремонт опорных столби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18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15">19.Удаление мусора из подвала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0.Устранение последствий залития подвала.</text:p>
          </table:table-cell>
          <table:table-cell table:style-name="Таблица5.A1" office:value-type="string">
            <text:p text:style-name="P18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15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9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.Ремонт кровли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4.Замена разбитых стекол в местах общего пользования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2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3">1. Укрепление водосточных труб, колен и воронок.</text:span></text:span></text:p>
          </table:table-cell>
          <table:table-cell table:style-name="Таблица5.A1" office:value-type="string">
            <text:p text:style-name="P18"/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6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3. Ремонт просевших отмосток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4. Окраска цоколя дома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5. Окраска внутридомовых газопроводов</text:p>
          </table:table-cell>
          <table:table-cell table:style-name="Таблица5.A1" office:value-type="string">
            <text:p text:style-name="P18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9">Санитарное содержание общего имущества жилого дома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23">Г. Санитарное содержание <text:s/>лестничных клеток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Влажное подметание лестничных площадок и маршей</text:p>
          </table:table-cell>
          <table:table-cell table:style-name="Таблица5.A1" office:value-type="string">
            <text:p text:style-name="P1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5">Мытье лестничных площадок и маршей</text:p>
          </table:table-cell>
          <table:table-cell table:style-name="Таблица5.A1" office:value-type="string">
            <text:p text:style-name="P1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5">Обметание пыли с потолков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Мытье окон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99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18">2 раза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9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10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99">Обметание паутины</text:p>
          </table:table-cell>
          <table:table-cell table:style-name="Таблица5.A1" office:value-type="string">
            <text:p text:style-name="P10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9">Мытье пола кабины лифта</text:p>
          </table:table-cell>
          <table:table-cell table:style-name="Таблица5.A45" office:value-type="string">
            <text:p text:style-name="P10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9">Влажное протирание стволов и клапанов мусоропроводов</text:p>
          </table:table-cell>
          <table:table-cell table:style-name="Таблица5.A45" office:value-type="string">
            <text:p text:style-name="P100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10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18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101">Мытье мусорокамер</text:p>
          </table:table-cell>
          <table:table-cell table:style-name="Таблица5.A45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101">Транспортировка мусора и отходов из помещений общего пользования</text:p>
          </table:table-cell>
          <table:table-cell table:style-name="Таблица5.A45" office:value-type="string">
            <text:p text:style-name="P10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1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10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1">Уборка площадки перед входом в подъезд. Очистка металлической решетки и приямка.</text:p>
          </table:table-cell>
          <table:table-cell table:style-name="Таблица5.A45" office:value-type="string">
            <text:p text:style-name="P1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9">Д. Санитарное содержание придомовой территории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9">Холодный период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Подметание свежевыпавшего снега толщиной до 2 см</text:p>
          </table:table-cell>
          <table:table-cell table:style-name="Таблица5.A1" office:value-type="string">
            <text:p text:style-name="P18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5">Сдвигание свежевыпавшего снега толщиной слоя свыше 2 см</text:p>
          </table:table-cell>
          <table:table-cell table:style-name="Таблица5.A1" office:value-type="string">
            <text:p text:style-name="P18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2"><text:span text:style-name="Основной_20_шрифт_20_абзаца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A1" office:value-type="string">
            <text:p text:style-name="P18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5">Очистка территории от наледи и льда</text:p>
          </table:table-cell>
          <table:table-cell table:style-name="Таблица5.A1" office:value-type="string">
            <text:p text:style-name="P18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5">Подметание территории в дни без снегопада</text:p>
          </table:table-cell>
          <table:table-cell table:style-name="Таблица5.A1" office:value-type="string">
            <text:p text:style-name="P18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4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9">Теплый период</text:p>
          </table:table-cell>
          <table:table-cell table:style-name="Таблица5.A45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53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18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105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104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15">Выкашивание газонов</text:p>
          </table:table-cell>
          <table:table-cell table:style-name="Таблица5.A1" office:value-type="string">
            <text:p text:style-name="P18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0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6"><text:span text:style-name="Основной_20_шрифт_20_абзаца"><text:span text:style-name="T28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23">Е. Дератизация и дезинсекция технических подполий</text:p>
          </table:table-cell>
          <table:table-cell table:style-name="Таблица5.A45" office:value-type="string">
            <text:p text:style-name="P18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9">Ж. Работы, связанные с содержанием и текущим ремонтом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1. Ремонт протечек в отдельных местах кровли</text:span></text:span></text:p>
          </table:table-cell>
          <table:table-cell table:style-name="Таблица5.A1" office:value-type="string">
            <text:p text:style-name="P18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15">2. Очистка кровли от мусора, грязи, листьев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4. Проверка исправности слуховых окон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0. Замена, восстановление отдельных участков полов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З. <text:s/>Работы связанные с содержанием электрохозяйства</text:p>
            <text:p text:style-name="P16">1. Ревизия ВРУ и этажных щитов.</text:p>
          </table:table-cell>
          <table:table-cell table:style-name="Таблица5.A1" office:value-type="string">
            <text:p text:style-name="P18"/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A1" office:value-type="string">
            <text:p text:style-name="P18">1 раз в 3 года</text:p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18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8">И. Круглосуточное функционирование аварийно-диспетчерской службы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Работы аварийного характера в жилых зданиях включают:</text:p>
            <text:p text:style-name="P15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15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15">-засоры канализации в жилых и вспомогательных помещениях. приводящие к затоплению помещений;</text:p>
            <text:p text:style-name="P15">-поступление воды в жилые и вспомогательные помещения;</text:p>
            <text:p text:style-name="P15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18">Работы выполняются <text:s text:c="26"/>незамедлительно</text:p>
            <text:p text:style-name="P18"/>
          </table:table-cell>
        </table:table-row>
      </table:table>
      <text:p text:style-name="P55"/>
      <text:p text:style-name="P55"/>
      <text:p text:style-name="P46"><text:soft-page-break/><text:span text:style-name="Основной_20_шрифт_20_абзаца"><text:span text:style-name="T24">Приложение № 4 к Договору</text:span></text:span></text:p>
      <text:p text:style-name="P34">управления многоквартирным домом от 15.05.2015</text:p>
      <text:p text:style-name="P25"/>
      <text:p text:style-name="P25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25">В МНОГОКВАРТИРНОМ ДОМЕ № 9а корп.2 по ул. Рыленкова в г. Смоленске</text:p>
      <text:p text:style-name="P8"><text:span text:style-name="Основной_20_шрифт_20_абзаца"><text:span text:style-name="T1"><text:s/>с</text:span></text:span><text:span text:style-name="Основной_20_шрифт_20_абзаца"><text:span text:style-name="T6"> 15.05.2015 г. <text:s/></text:span></text:span></text:p>
      <text:p text:style-name="P36"><text:span text:style-name="Основной_20_шрифт_20_абзаца"><text:span text:style-name="T6">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содержание и ремонт жилого помещения:</text:span></text:span></text:p>
      <text:p text:style-name="P36"><text:span text:style-name="Основной_20_шрифт_20_абзаца"><text:span text:style-name="T6">1.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14"/>
      <text:p text:style-name="P107"><text:span text:style-name="Основной_20_шрифт_20_абзаца"><text:span text:style-name="T31">15.50 руб. за м2 общей площади помещения собственника </text:span></text:span><text:span text:style-name="Основной_20_шрифт_20_абзаца"><text:span text:style-name="T28">(установлена в указанном размере с 01.07.2014).</text:span></text:span></text:p>
      <text:p text:style-name="P36"><text:span text:style-name="Основной_20_шрифт_20_абзаца"><text:span text:style-name="T1">Плата вносится ежемесячно равномерными платежами</text:span></text:span><text:span text:style-name="Основной_20_шрифт_20_абзаца"><text:span text:style-name="T6"> </text:span></text:span><text:span text:style-name="Основной_20_шрифт_20_абзаца"><text:span text:style-name="T1">на расчетный счет управляющей организации - исполнителя услуг до 15 числа месяца, следующего за истекшим месяцем.</text:span></text:span></text:p>
      <text:p text:style-name="P76"/>
      <text:p text:style-name="P108"><text:span text:style-name="Основной_20_шрифт_20_абзаца"><text:span text:style-name="T6">2. Коммунальные услуги:</text:span></text:span></text:p>
      <text:p text:style-name="P110"><text:span text:style-name="Основной_20_шрифт_20_абзаца"><text:span text:style-name="T6">2.1. Холодное водоснабжение, водоотведение и очистка сточных вод, общедомовые нужды холодного водоснабжения– </text:span></text:span><text:span text:style-name="Основной_20_шрифт_20_абзаца"><text:span text:style-name="T1">плата за м.куб.</text:span></text:span></text:p>
      <text:p text:style-name="P111">Размер платы выставляется управля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109"><text:span text:style-name="Основной_20_шрифт_20_абзаца1"><text:span text:style-name="T22">Размер тарифа для населения за услуги:</text:span></text:span></text:p>
      <text:p text:style-name="P109"><text:span text:style-name="Основной_20_шрифт_20_абзаца1"><text:span text:style-name="T22">- по водоснабжению за м.куб. с 01.01.2015 — 18,69 руб. (с НДС), с 01.07.2015 — 20,79 руб. (с НДС);</text:span></text:span></text:p>
      <text:p text:style-name="P109"><text:span text:style-name="Основной_20_шрифт_20_абзаца1"><text:span text:style-name="T22">- по водоотведению за м.куб. с 01.01.2015 — 13,09 руб. (с НДС), с 01.07.2015 — 14,49 руб. (с НДС).</text:span></text:span></text:p>
      <text:p text:style-name="P109"><text:span text:style-name="Emphasis"><text:span text:style-name="T7">(П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111">Плата за холодное водоснабжение, водоотведение и очистку сточных вод вносится ежемесячно на расчетный счет управляющей организации до 15 числа месяца, следующего за истекшим месяцем.</text:p>
      <text:p text:style-name="P111">Плата за общедомовые нужды холодного водоснабжения вносится ежемесячно на расчетный счет управляющей организации до 15 числа месяца, следующего за истекшим месяцем.</text:p>
      <text:p text:style-name="P111"/>
      <text:p text:style-name="P113"><text:span text:style-name="Основной_20_шрифт_20_абзаца"><text:span text:style-name="T6">2.2</text:span></text:span><text:span text:style-name="Основной_20_шрифт_20_абзаца"><text:span text:style-name="T1">. </text:span></text:span><text:span text:style-name="Основной_20_шрифт_20_абзаца"><text:span text:style-name="T6">Электроснабжение, общедомовые нужды электроснабжения – </text:span></text:span><text:span text:style-name="Основной_20_шрифт_20_абзаца"><text:span text:style-name="T1">плата за кВт час.</text:span></text:span></text:p>
      <text:p text:style-name="P111">Размер платы выставляется управля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109"><text:span text:style-name="Основной_20_шрифт_20_абзаца1"><text:span text:style-name="T1">Размер одноставочного тарифа за кВт час с НДС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1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25 руб.</text:span></text:span></text:p>
      <text:p text:style-name="P109"><text:span text:style-name="Основной_20_шрифт_20_абзаца1"><text:span text:style-name="T1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6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37 руб. Ноч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5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7 руб. </text:span></text:span><text:span text:style-name="Emphasis"><text:span text:style-name="T7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111">Плата за электроснабжение вносится ежемесячно на расчетный счет управляющей организации до 15 числа месяца, следующего за истекшим месяцем.</text:p>
      <text:p text:style-name="P111">Плата за общедомовые нужды электроснабжения вносится ежемесячно на расчетный счет управляющей организации до 15 числа месяца, следующего за истекшим месяцем.</text:p>
      <text:p text:style-name="P112"/>
      <text:p text:style-name="P109"><text:span text:style-name="Основной_20_шрифт_20_абзаца"><text:span text:style-name="T6">2.3. Газоснабжение – </text:span></text:span><text:span text:style-name="Основной_20_шрифт_20_абзаца"><text:span text:style-name="T1">плата за м.куб.</text:span></text:span></text:p>
      <text:p text:style-name="P111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4"><text:span text:style-name="Основной_20_шрифт_20_абзаца"><text:span text:style-name="T1">Размер тарифа п</text:span></text:span><text:span text:style-name="Strong_20_Emphasis"><text:span text:style-name="T32">ри наличии прибора учета расхода газа</text:span></text:span><text:span text:style-name="Основной_20_шрифт_20_абзаца"><text:span text:style-name="T1"> за руб./м</text:span></text:span><text:span text:style-name="Основной_20_шрифт_20_абзаца"><text:span text:style-name="T34">3 </text:span></text:span><text:span text:style-name="Основной_20_шрифт_20_абзаца"><text:span text:style-name="T1"><text:s/>с НДС: с 01.07.2014 — 4,58.</text:span></text:span></text:p>
      <text:p text:style-name="P114"><text:span text:style-name="Emphasis"><text:span text:style-name="T30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21"> </text:span></text:span><text:span text:style-name="Основной_20_шрифт_20_абзаца"><text:span text:style-name="T1">Плата вносится ежемесячно на расчетный счет ресурсоснабжающей организации до 15 числа месяца, следующего за истекшим месяце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font-size="11pt" style:font-size-asian="11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3LVL3" style:num-suffix=".1.3." style:num-format="1" text:display-levels="3">
        <style:list-level-properties/>
      </text:list-level-style-number>
      <text:list-level-style-number text:level="4" style:num-suffix=".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7LVL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002cm" fo:margin-left="1.905cm" fo:margin-right="0.8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РЕШЕНИЕ</dc:title>
    <meta:initial-creator>User_</meta:initial-creator>
    <dc:creator>User</dc:creator>
    <meta:creation-date>2013-03-22T10:31:00Z</meta:creation-date>
    <dc:date>2015-06-04T15:21:00Z</dc:date>
    <meta:print-date>2015-05-25T17:56:00Z</meta:print-date>
    <meta:editing-cycles>12</meta:editing-cycles>
    <meta:editing-duration>PT18420S</meta:editing-duration>
    <meta:document-statistic meta:table-count="5" meta:image-count="0" meta:object-count="0" meta:page-count="9" meta:paragraph-count="403" meta:word-count="5625" meta:character-count="45937" meta:non-whitespace-character-count="40131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