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12cm" fo:margin-left="-0.026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912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903cm" fo:margin-left="-0.021cm" table:align="left" style:writing-mode="lr-tb"/>
    </style:style>
    <style:style style:name="Таблица3.A" style:family="table-column">
      <style:table-column-properties style:column-width="17.903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8.461cm" fo:margin-left="-0.199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71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98cm" fo:margin-left="-0.199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92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B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9pt" fo:font-weight="bold" style:font-size-asian="9pt" style:font-weight-asian="bold" style:font-name-complex="Tahoma" style:font-size-complex="9pt" style:font-weight-complex="bold"/>
    </style:style>
    <style:style style:name="P3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style:snap-to-layout-grid="false"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 style:font-weight-complex="bold"/>
    </style:style>
    <style:style style:name="P12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style:snap-to-layout-gri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style:font-size-asian="9pt" style:font-name-complex="Times New Roman" style:font-size-complex="9pt"/>
    </style:style>
    <style:style style:name="P2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23" style:family="paragraph" style:parent-style-name="Standard">
      <style:text-properties style:font-name="Times New Roman" fo:font-size="9pt" fo:language="en" fo:country="US" fo:font-weight="bold" style:font-name-asian="Times New Roman" style:font-size-asian="9pt" style:font-weight-asian="bold" style:font-name-complex="Times New Roman" style:font-size-complex="9pt"/>
    </style:style>
    <style:style style:name="P2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2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2.145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38" style:family="paragraph" style:parent-style-name="Standard">
      <style:text-properties fo:color="#000000" style:font-name="Times New Roman" fo:font-size="9pt" style:font-size-asian="9pt" style:font-name-complex="Times New Roman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9pt" style:font-name-asian="Arial" style:font-size-asian="9pt" style:font-name-complex="Times New Roman" style:font-size-complex="9pt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orphans="0" fo:widows="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fo:font-size="8pt" style:font-size-asian="8pt" style:font-name-complex="Arial" style:font-size-complex="8pt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47" style:family="paragraph" style:parent-style-name="Standard"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P48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49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weight="bold" style:font-size-asian="9pt" style:font-weight-asian="bold" style:font-name-complex="Tahoma" style:font-size-complex="9pt"/>
    </style:style>
    <style:style style:name="P50" style:family="paragraph" style:parent-style-name="Standard" style:master-page-name="Standard">
      <style:paragraph-properties fo:margin-left="11.24cm" fo:margin-right="0cm" fo:text-align="end" style:justify-single-word="false" fo:text-indent="1.249cm" style:auto-text-indent="false" style:page-number="auto" fo:break-before="pag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1" style:family="paragraph" style:parent-style-name="Standard">
      <style:paragraph-properties fo:margin-left="9.001cm" fo:margin-right="0cm" fo:text-align="end" style:justify-single-word="false" fo:text-indent="-0.259cm" style:auto-text-indent="false"/>
    </style:style>
    <style:style style:name="P52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Standard">
      <style:paragraph-properties fo:margin-left="6.244cm" fo:margin-right="0cm" fo:text-indent="1.249cm" style:auto-text-indent="false"/>
      <style:text-properties fo:font-size="8pt" fo:font-weight="bold" style:font-size-asian="8pt" style:font-weight-asian="bold" style:font-name-complex="Tahoma" style:font-size-complex="8pt"/>
    </style:style>
    <style:style style:name="P54" style:family="paragraph" style:parent-style-name="Standard">
      <style:paragraph-properties fo:margin-left="0cm" fo:margin-right="0cm" fo:text-align="center" style:justify-single-word="false" fo:text-indent="1.199cm" style:auto-text-indent="false"/>
    </style:style>
    <style:style style:name="P55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752cm"/>
        </style:tab-stops>
      </style:paragraph-properties>
    </style:style>
    <style:style style:name="P57" style:family="paragraph" style:parent-style-name="Standard">
      <style:paragraph-properties fo:margin-left="0cm" fo:margin-right="0cm" fo:text-indent="0.751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0" style:family="paragraph" style:parent-style-name="Standard" style:master-page-name="Преобразование_20_1">
      <style:paragraph-properties fo:margin-left="0cm" fo:margin-right="0cm" fo:text-align="justify" style:justify-single-word="false" fo:text-indent="0.751cm" style:auto-text-indent="false" style:page-number="auto"/>
    </style:style>
    <style:style style:name="P61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</style:style>
    <style:style style:name="P63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imes New Roman" style:font-size-complex="9pt"/>
    </style:style>
    <style:style style:name="P64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039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style:font-name="Times New Roman" style:font-name-complex="Times New Roman"/>
    </style:style>
    <style:style style:name="P66" style:family="paragraph" style:parent-style-name="Standard">
      <style:paragraph-properties fo:margin-left="3.799cm" fo:margin-right="0cm" fo:text-align="justify" style:justify-single-word="false" fo:text-indent="-3.799cm" style:auto-text-indent="false">
        <style:tab-stops>
          <style:tab-stop style:position="6.05cm"/>
        </style:tab-stops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67" style:family="paragraph" style:parent-style-name="Standard">
      <style:paragraph-properties fo:margin-top="0.049cm" fo:margin-bottom="0.049cm" style:contextual-spacing="false"/>
      <style:text-properties style:font-name="Times New Roman" fo:font-size="9pt" style:font-size-asian="9pt" style:font-name-complex="Times New Roman" style:font-size-complex="9pt"/>
    </style:style>
    <style:style style:name="P68" style:family="paragraph" style:parent-style-name="Standard">
      <style:paragraph-properties fo:margin-top="0.049cm" fo:margin-bottom="0.049cm" style:contextual-spacing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9" style:family="paragraph" style:parent-style-name="Standard">
      <style:paragraph-properties fo:margin-left="0cm" fo:margin-right="0cm" fo:text-align="end" style:justify-single-word="false" fo:orphans="0" fo:widows="0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P71" style:family="paragraph" style:parent-style-name="Standard">
      <style:paragraph-properties fo:margin-left="0cm" fo:margin-right="0cm" fo:orphans="0" fo:widows="0" fo:text-indent="1.27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fo:font-weight="bold" style:font-name-asian="Arial" style:font-size-asian="10pt" style:font-weight-asian="bold" style:font-name-complex="Times New Roman" style:font-size-complex="10pt"/>
    </style:style>
    <style:style style:name="P73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4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5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6" style:family="paragraph" style:parent-style-name="Standard">
      <style:paragraph-properties style:line-height-at-least="0cm" fo:text-align="center" style:justify-single-word="false" fo:orphans="0" fo:widows="0" fo:background-color="#ffffff" style:text-autospace="none">
        <style:background-image/>
      </style:paragraph-properties>
    </style:style>
    <style:style style:name="P77" style:family="paragraph" style:parent-style-name="Standard">
      <style:paragraph-properties style:line-height-at-least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78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79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8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81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82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83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</style:style>
    <style:style style:name="P84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</style:style>
    <style:style style:name="P85" style:family="paragraph" style:parent-style-name="Text_20_body">
      <style:paragraph-properties fo:margin-left="0cm" fo:margin-right="0cm" fo:text-indent="0.801cm" style:auto-text-indent="false">
        <style:tab-stops>
          <style:tab-stop style:position="1.79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6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</style:style>
    <style:style style:name="P87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</style:style>
    <style:style style:name="P88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9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9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9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9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9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94" style:family="paragraph" style:parent-style-name="Text_20_body">
      <style:paragraph-properties fo:margin-left="0cm" fo:margin-right="0cm" fo:text-indent="0.7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95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</style:style>
    <style:style style:name="P96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</style:style>
    <style:style style:name="P97" style:family="paragraph" style:parent-style-name="Обычный">
      <style:paragraph-properties fo:text-align="justify" style:justify-single-word="false" fo:orphans="2" fo:widows="2"/>
    </style:style>
    <style:style style:name="P98" style:family="paragraph" style:parent-style-name="Обычный">
      <style:paragraph-properties fo:text-align="justify" style:justify-single-word="false" fo:orphans="2" fo:widows="2">
        <style:tab-stops>
          <style:tab-stop style:position="13.002cm"/>
        </style:tab-stops>
      </style:paragraph-properties>
    </style:style>
    <style:style style:name="P99" style:family="paragraph" style:parent-style-name="Обычный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00" style:family="paragraph" style:parent-style-name="Обычный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01" style:family="paragraph" style:parent-style-name="Обычный">
      <style:paragraph-properties fo:orphans="2" fo:widows="2"/>
    </style:style>
    <style:style style:name="P102" style:family="paragraph" style:parent-style-name="Обычный">
      <style:paragraph-properties fo:margin-left="0cm" fo:margin-right="-0.157cm" fo:text-align="justify" style:justify-single-word="false" fo:orphans="2" fo:widows="2" fo:text-indent="0cm" style:auto-text-indent="false"/>
    </style:style>
    <style:style style:name="P103" style:family="paragraph" style:parent-style-name="Text_20_body_20_indent">
      <style:paragraph-properties fo:margin-left="0cm" fo:margin-right="0cm" fo:text-indent="0.7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04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style:font-size-asian="9pt" style:font-name-complex="Times New Roman" style:font-size-complex="9pt"/>
    </style:style>
    <style:style style:name="P105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06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style:font-size-asian="9pt" style:font-name-complex="Times New Roman" style:font-size-complex="9pt"/>
    </style:style>
    <style:style style:name="P107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08" style:family="paragraph" style:parent-style-name="Subtitle" style:list-style-name="WW8Num2">
      <style:paragraph-properties fo:margin-left="0cm" fo:margin-right="0cm" fo:text-indent="0cm" style:auto-text-indent="false">
        <style:tab-stops>
          <style:tab-stop style:position="0cm"/>
          <style:tab-stop style:position="1.752cm"/>
        </style:tab-stops>
      </style:paragraph-properties>
    </style:style>
    <style:style style:name="P109" style:family="paragraph" style:parent-style-name="Subtitle">
      <style:paragraph-properties fo:margin-left="0cm" fo:margin-right="0cm" fo:text-indent="0.801cm" style:auto-text-indent="false"/>
    </style:style>
    <style:style style:name="P110" style:family="paragraph" style:parent-style-name="Subtitle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</style:style>
    <style:style style:name="P111" style:family="paragraph" style:parent-style-name="Основной_20_текст_20_с_20_отступом_20_2">
      <style:text-properties style:font-name="Times New Roman" fo:font-size="9pt" style:font-size-asian="9pt" style:font-name-complex="Times New Roman" style:font-size-complex="9pt"/>
    </style:style>
    <style:style style:name="P112" style:family="paragraph" style:parent-style-name="Основной_20_текст_20_с_20_отступом_20_2">
      <style:paragraph-properties fo:margin-left="0cm" fo:margin-right="0cm" fo:text-indent="0.7cm" style:auto-text-indent="false"/>
    </style:style>
    <style:style style:name="P113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</style:style>
    <style:style style:name="P114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15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6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117" style:family="paragraph" style:parent-style-name="Обычный1">
      <style:paragraph-properties fo:text-align="justify" style:justify-single-word="false" fo:orphans="2" fo:widows="2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fo:font-weight="bold" style:font-name-asian="Arial CYR" style:font-size-asian="9pt" style:language-asian="ar" style:country-asian="SA" style:font-weight-asian="bold" style:font-name-complex="Times New Roman" style:font-size-complex="9pt"/>
    </style:style>
    <style:style style:name="T6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0" style:family="text"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T11" style:family="text">
      <style:text-properties style:font-name="Times New Roman"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12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/>
    </style:style>
    <style:style style:name="T13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5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17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8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9" style:family="text"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fo:color="#00000a" style:font-name="Times New Roman" fo:font-size="9pt" style:font-size-asian="9pt" style:font-name-complex="Times New Roman" style:font-size-complex="9pt"/>
    </style:style>
    <style:style style:name="T24" style:family="text">
      <style:text-properties fo:color="#000000" style:font-name="Times New Roman" fo:font-size="9pt" style:font-size-asian="9pt" style:font-name-complex="Times New Roman" style:font-size-complex="9pt"/>
    </style:style>
    <style:style style:name="T25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26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000000" style:font-name="Times New Roman" fo:font-size="9pt" style:font-name-asian="Arial" style:font-size-asian="9pt" style:font-name-complex="Times New Roman" style:font-size-complex="9pt"/>
    </style:style>
    <style:style style:name="T28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29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30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1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32" style:family="text">
      <style:text-properties fo:color="#000000" style:font-name="Times New Roman" fo:font-size="10pt" fo:font-weight="bold" style:font-name-asian="Arial" style:font-size-asian="10pt" style:font-weight-asian="bold" style:font-name-complex="Times New Roman" style:font-size-complex="10pt"/>
    </style:style>
    <style:style style:name="T33" style:family="text">
      <style:text-properties fo:color="#000000" style:font-name="Times New Roman" fo:font-size="10pt" style:font-size-asian="10pt" style:font-name-complex="Times New Roman" style:font-size-complex="10pt"/>
    </style:style>
    <style:style style:name="T34" style:family="text">
      <style:text-properties fo:color="#000000" fo:font-size="8pt" style:font-size-asian="8pt" style:font-name-complex="Arial" style:font-size-complex="8pt"/>
    </style:style>
    <style:style style:name="T35" style:family="text">
      <style:text-properties style:font-name="Tahoma" fo:font-size="9pt" style:font-size-asian="9pt" style:font-name-complex="Tahoma" style:font-size-complex="9pt"/>
    </style:style>
    <style:style style:name="T36" style:family="text"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T37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8" style:family="text">
      <style:text-properties style:font-name-asian="Arial"/>
    </style:style>
    <style:style style:name="T39" style:family="text">
      <style:text-properties fo:font-size="8pt" fo:font-weight="bold" style:font-size-asian="8pt" style:font-weight-asian="bold" style:font-name-complex="Tahoma" style:font-size-complex="8pt"/>
    </style:style>
    <style:style style:name="T40" style:family="text">
      <style:text-properties style:text-position="75% 100%" style:font-name="Times New Roman" fo:font-size="9pt" style:font-size-asian="9pt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Приложение № 1</text:p>
      <text:p text:style-name="P51"><text:span text:style-name="Основной_20_шрифт_20_абзаца"><text:span text:style-name="T1">к решению </text:span></text:span><text:span text:style-name="Основной_20_шрифт_20_абзаца"><text:span text:style-name="T2">общего собрания собственников <text:s/>квартир <text:s text:c="2"/>многоквартирного дома № 9а корп.1 по улице Рыленкова</text:span></text:span></text:p>
      <text:p text:style-name="P52"/>
      <text:p text:style-name="P54"><text:span text:style-name="Цветовое_20_выделение"><text:span text:style-name="T23">Договор</text:span></text:span></text:p>
      <text:p text:style-name="P116"><text:span text:style-name="Цветовое_20_выделение"><text:span text:style-name="T23">управления многоквартирным домом </text:span></text:span><text:span text:style-name="Основной_20_шрифт_20_абзаца"><text:span text:style-name="T3">по адресу:</text:span></text:span></text:p>
      <text:p text:style-name="P55">г. Смоленск, ул. Рыленкова, 9а корп.1</text:p>
      <text:p text:style-name="P29"><text:span text:style-name="Основной_20_шрифт_20_абзаца"><text:span text:style-name="T3">г. Смоленск <text:tab/><text:tab/><text:tab/><text:tab/><text:tab/><text:tab/><text:tab/><text:tab/><text:tab/> <text:s text:c="21"/>15 мая 2015 года</text:span></text:span></text:p>
      <text:p text:style-name="P4"/>
      <text:p text:style-name="P31"><text:span text:style-name="Основной_20_шрифт_20_абзаца"><text:span text:style-name="T1"><text:tab/>Собственник ______________________________________________________________помещения № ______, в многоквартирном доме, расположенном по адресу: г. Смоленск, ул. Рыленкова, дом 9а корп.1, именуемые в дальнейшем </text:span></text:span><text:span text:style-name="Основной_20_шрифт_20_абзаца"><text:span text:style-name="T3">Собственники, </text:span></text:span><text:span text:style-name="Основной_20_шрифт_20_абзаца"><text:span text:style-name="T1">с одной стороны, и </text:span></text:span><text:span text:style-name="Основной_20_шрифт_20_абзаца"><text:span text:style-name="T7">ООО «ДомСтрой»</text:span></text:span><text:span text:style-name="Основной_20_шрифт_20_абзаца"><text:span text:style-name="T3">,</text:span></text:span><text:span text:style-name="Основной_20_шрифт_20_абзаца"><text:span text:style-name="T1"> в лице генерального директора Кузьменкова А.И., действующего на основании Устава, именуемое в дальнейшем </text:span></text:span><text:span text:style-name="Основной_20_шрифт_20_абзаца"><text:span text:style-name="T3">Управляющая организация,</text:span></text:span><text:span text:style-name="Основной_20_шрифт_20_абзаца"><text:span text:style-name="T1"> с другой стороны, именуемые в дальнейшем при совместном упоминании </text:span></text:span><text:span text:style-name="Основной_20_шрифт_20_абзаца"><text:span text:style-name="T3">Стороны</text:span></text:span><text:span text:style-name="Основной_20_шрифт_20_абзаца"><text:span text:style-name="T1">, на основании 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заключили настоящий договор (далее — Договор) о нижеследующем:</text:span></text:span></text:p>
      <text:p text:style-name="P7"/>
      <text:p text:style-name="P13">1. Предмет договора и общие положения</text:p>
      <text:p text:style-name="P13"/>
      <text:list xml:id="list4624801148656440559" text:style-name="WW8Num1">
        <text:list-item>
          <text:list>
            <text:list-item>
              <text:p text:style-name="P56"><text:span text:style-name="Основной_20_шрифт_20_абзаца"><text:span text:style-name="T9"><text:s/></text:span></text:span><text:span text:style-name="Основной_20_шрифт_20_абзаца"><text:span text:style-name="T1">Предметом Договора является выполнение Управляющей организацией за плату работ и оказание услуг в целях управления многоквартирным </text:span></text:span><text:span text:style-name="Основной_20_шрифт_20_абзаца"><text:span text:style-name="T3">домом 9 а корп.1,</text:span></text:span><text:span text:style-name="Основной_20_шрифт_20_абзаца"><text:span text:style-name="T1"> расположенным по адресу г. Смоленск, ул. Рыленкова.</text:span></text:span></text:p>
            </text:list-item>
          </text:list>
        </text:list-item>
      </text:list>
      <text:p text:style-name="P103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7242695763556368887" text:style-name="WW8Num2">
        <text:list-item>
          <text:list>
            <text:list-item>
              <text:p text:style-name="P108"><text:span text:style-name="T11"><text:s/></text:span><text:span text:style-name="T10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</text:span></text:p>
            </text:list-item>
            <text:list-item>
              <text:p text:style-name="P108"><text:span text:style-name="T11"><text:s/></text:span><text:span text:style-name="T10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span></text:p>
            </text:list-item>
          </text:list>
        </text:list-item>
      </text:list>
      <text:p text:style-name="P109"><text:span text:style-name="Основной_20_шрифт_20_абзаца"><text:span text:style-name="T13">1.4. </text:span></text:span><text:span text:style-name="Основной_20_шрифт_20_абзаца"><text:span text:style-name="T10">Состав общего имущества многоквартирного дома, в отношении которого будет осуществляться управление по Договору, приведен в Приложении № 1 к Договору.</text:span></text:span></text:p>
      <text:p text:style-name="P109"><text:span text:style-name="Основной_20_шрифт_20_абзаца"><text:span text:style-name="T13">1.5.</text:span></text:span><text:span text:style-name="Основной_20_шрифт_20_абзаца"><text:span text:style-name="T10"> <text:s/>По Договору Управляющая организация оказывает жилищно-коммунальные услуги.</text:span></text:span></text:p>
      <text:p text:style-name="Standard"><text:span text:style-name="Основной_20_шрифт_20_абзаца"><text:span text:style-name="T3">Жилищные услуги включают в себя</text:span></text:span><text:span text:style-name="Основной_20_шрифт_20_абзаца"><text:span text:style-name="T1">: </text:span></text:span><text:span text:style-name="Основной_20_шрифт_20_абзаца"><text:span text:style-name="T3">1)</text:span></text:span><text:span text:style-name="Основной_20_шрифт_20_абзаца"><text:span text:style-name="T1"> <text:s/></text:span></text:span><text:span text:style-name="Основной_20_шрифт_20_абзаца"><text:span text:style-name="T8">услуги по содержанию и ремонту жилого помещения</text:span></text:span><text:span text:style-name="Основной_20_шрифт_20_абзаца"><text:span text:style-name="T1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/text:span><text:span text:style-name="Основной_20_шрифт_20_абзаца"><text:span text:style-name="T3">2) </text:span></text:span><text:span text:style-name="Основной_20_шрифт_20_абзаца"><text:span text:style-name="T8">услуги</text:span></text:span><text:span text:style-name="Основной_20_шрифт_20_абзаца"><text:span text:style-name="T1"> </text:span></text:span><text:span text:style-name="Основной_20_шрифт_20_абзаца"><text:span text:style-name="T8">специализированных организаций</text:span></text:span><text:span text:style-name="Основной_20_шрифт_20_абзаца"><text:span text:style-name="T1">. </text:span></text:span><text:span text:style-name="Основной_20_шрифт_20_абзаца"><text:span text:style-name="T3">Коммунальные услуги — </text:span></text:span><text:span text:style-name="Основной_20_шрифт_20_абзаца"><text:span text:style-name="T1">холодное водоснабжение, водоотвеение, электроснабжение, газоснабжение.</text:span></text:span></text:p>
      <text:p text:style-name="P110"><text:span text:style-name="Основной_20_шрифт_20_абзаца"><text:span text:style-name="T13">1.6. </text:span></text:span><text:span text:style-name="Основной_20_шрифт_20_абзаца"><text:span text:style-name="T10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span></text:span></text:p>
      <text:p text:style-name="P110"><text:span text:style-name="Основной_20_шрифт_20_абзаца"><text:span text:style-name="T13">1.7. </text:span></text:span><text:span text:style-name="Основной_20_шрифт_20_абзаца"><text:span text:style-name="T10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</text:span></text:span></text:p>
      <text:p text:style-name="P110"><text:span text:style-name="Основной_20_шрифт_20_абзаца"><text:span text:style-name="T13">1.8.</text:span></text:span><text:span text:style-name="Основной_20_шрифт_20_абзаца"><text:span text:style-name="T10"> 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/text:span><text:span text:style-name="Основной_20_шрифт_20_абзаца"><text:span text:style-name="T12">Собственниками</text:span></text:span><text:span text:style-name="Основной_20_шрифт_20_абзаца"><text:span text:style-name="T10"> на их общем собрании.</text:span></text:span></text:p>
      <text:p text:style-name="Standard"><text:span text:style-name="Основной_20_шрифт_20_абзаца"><text:span text:style-name="T1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/text:span><text:span text:style-name="Основной_20_шрифт_20_абзаца"><text:span text:style-name="T3">Собственников</text:span></text:span><text:span text:style-name="Основной_20_шрифт_20_абзаца"><text:span text:style-name="T1"> с учетом предложений Управляющей организации в порядке, установленном Жилищным кодексом РФ (далее по тексту – ЖК РФ).</text:span></text:span></text:p>
      <text:p text:style-name="P58"><text:span text:style-name="Основной_20_шрифт_20_абзаца"><text:span text:style-name="T4">1.9. </text:span></text:span><text:span text:style-name="Основной_20_шрифт_20_абзаца"><text:span text:style-name="T1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span></text:p>
      <text:p text:style-name="P84"><text:span text:style-name="Основной_20_шрифт_20_абзаца"><text:span text:style-name="T4">1.10. </text:span></text:span><text:span text:style-name="Основной_20_шрифт_20_абзаца"><text:span text:style-name="T1">Н</text:span></text:span><text:span text:style-name="Основной_20_шрифт_20_абзаца"><text:span text:style-name="T24">а основании решения общего собрания собственников помещений в многоквартирном доме собственники помещений в многоквартирном доме вносят плату за все коммунальные услуги, в том числе коммунальные услуги, потребляемые при использовании общего имущества в многоквартирном доме, управляющей организации.</text:span></text:span></text:p>
      <text:p text:style-name="P85"/>
      <text:p text:style-name="P13">2. Обязанности сторон</text:p>
      <text:p text:style-name="P13">2.1. Управляющая организация обязана:</text:p>
      <text:p text:style-name="P62"><text:span text:style-name="Основной_20_шрифт_20_абзаца"><text:span text:style-name="T3">2.1.1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Оказы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 согласно прилагаемому к Договору перечню <text:s/>работ/услуг по содержанию и ремонту общего имущества многоквартирного дома – Приложение № 3</text:span></text:span></text:p>
      <text:p text:style-name="P32"><text:span text:style-name="Основной_20_шрифт_20_абзаца"><text:span text:style-name="T5"><text:tab/>2</text:span></text:span><text:span text:style-name="Основной_20_шрифт_20_абзаца"><text:span text:style-name="T3">.1.2.</text:span></text:span><text:span text:style-name="Основной_20_шрифт_20_абзаца"><text:span text:style-name="T1"> Обеспечить предоставление Собственникам помещений услуг: по вывозу ТБО; по обслуживанию внутридомовых и внутриквартирных газопроводов до вводного вентиля в квартире; по обслуживанию и содержанию в надлежащем техническом состоянии коллективных приборов учета (КПУ); по комплексному обслуживанию, эксплуатации и ремонту лифтов, по техническому освидетельств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span></text:p>
      <text:p text:style-name="P32"><text:span text:style-name="Основной_20_шрифт_20_абзаца"><text:span text:style-name="T1"><text:tab/></text:span></text:span><text:span text:style-name="Основной_20_шрифт_20_абзаца"><text:span text:style-name="T4">2.1.3.</text:span></text:span><text:span text:style-name="Основной_20_шрифт_20_абзаца"><text:span text:style-name="T1"> 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span></text:p>
      <text:p text:style-name="P32"><text:span text:style-name="Основной_20_шрифт_20_абзаца"><text:span text:style-name="T1"><text:tab/></text:span></text:span><text:span text:style-name="Основной_20_шрифт_20_абзаца"><text:span text:style-name="T4">2.1.4. </text:span></text:span><text:span text:style-name="Основной_20_шрифт_20_абзаца"><text:span text:style-name="T1">Обеспечить Собственников информацией о телефонах аварийных служб путем размещения объявлений в подъезде МКД.</text:span></text:span></text:p>
      <text:p text:style-name="P58"><text:span text:style-name="Основной_20_шрифт_20_абзаца"><text:span text:style-name="T3">2.1.5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span></text:p>
      <text:p text:style-name="P58"><text:span text:style-name="Основной_20_шрифт_20_абзаца"><text:span text:style-name="T3">2.1.6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Своевременно подготавливать многоквартирный дом, санитарно-техническое и иное оборудование, находящееся в нем, к сезонной эксплуатации.</text:span></text:span></text:p>
      <text:p text:style-name="P58"><text:span text:style-name="Основной_20_шрифт_20_абзаца"><text:span text:style-name="T3">2.1.7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Информировать Собственников помещений о дате начала проведения планового перерыва в предоставлении коммунальных услуг не позднее чем за 10 рабочих дней до начала перерыва, если отключение производится управляющей </text:span></text:span><text:soft-page-break/><text:span text:style-name="Основной_20_шрифт_20_абзаца"><text:span text:style-name="T1">организацией; а также об авариях на инженерных сетях и сроках ликвидации по мере поступления информации от ресурсоснабжающих организаций.</text:span></text:span></text:p>
      <text:p text:style-name="P60"><text:span text:style-name="Основной_20_шрифт_20_абзаца"><text:span text:style-name="T3">2.1.8. </text:span></text:span><text:span text:style-name="Основной_20_шрифт_20_абзаца"><text:span text:style-name="T1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коммунальных услуг и услуг по содержанию и ремонту помещений (общего имущества) по Договору. Принимать меры по устранению недостатков качества услуг</text:span></text:span></text:p>
      <text:p text:style-name="P58"><text:span text:style-name="Основной_20_шрифт_20_абзаца"><text:span text:style-name="T3">2.1.9. </text:span></text:span><text:span text:style-name="Основной_20_шрифт_20_абзаца"><text:span text:style-name="T1">Производить начисление платежей и направлять Собственникам и (или) пользователям помещений, платежные документы для оплаты услуг, оказываемых по Договору.</text:span></text:span></text:p>
      <text:p text:style-name="P58"><text:span text:style-name="Основной_20_шрифт_20_абзаца"><text:span text:style-name="T3">2.1.10</text:span></text:span><text:span text:style-name="Основной_20_шрифт_20_абзаца"><text:span text:style-name="T1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span></text:p>
      <text:p text:style-name="P58"><text:span text:style-name="Основной_20_шрифт_20_абзаца"><text:span text:style-name="T3">2.1.11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span></text:p>
      <text:p text:style-name="P86"><text:span text:style-name="Основной_20_шрифт_20_абзаца"><text:span text:style-name="T4">2.1.12.</text:span></text:span><text:span text:style-name="Основной_20_шрифт_20_абзаца"><text:span text:style-name="T1"> Осуществлять по заявлению собственника помещени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span></text:p>
      <text:p text:style-name="P86"><text:span text:style-name="Основной_20_шрифт_20_абзаца"><text:span text:style-name="T4">2.1.13.</text:span></text:span><text:span text:style-name="Основной_20_шрифт_20_абзаца"><text:span text:style-name="T1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span></text:p>
      <text:p text:style-name="P58"><text:span text:style-name="Основной_20_шрифт_20_абзаца"><text:span text:style-name="T3">2.1.14. </text:span></text:span><text:span text:style-name="Основной_20_шрифт_20_абзаца"><text:span text:style-name="T1">Вести финансовую</text:span></text:span><text:span text:style-name="Основной_20_шрифт_20_абзаца"><text:span text:style-name="T3">,</text:span></text:span><text:span text:style-name="Основной_20_шрифт_20_абзаца"><text:span text:style-name="T1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.п. 6.1., 6.2. и 6.3 <text:s/>Договора.</text:span></text:span></text:p>
      <text:p text:style-name="Standard"/>
      <text:p text:style-name="P13">2.2. Собственники помещений обязаны:</text:p>
      <text:p text:style-name="P58"><text:span text:style-name="Основной_20_шрифт_20_абзаца"><text:span text:style-name="T3">2.2.1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Использовать помещения многоквартирного дома по назначению, обеспечивать его сохранность.</text:span></text:span></text:p>
      <text:p text:style-name="P58"><text:span text:style-name="Основной_20_шрифт_20_абзаца"><text:span text:style-name="T3">2.2.2. </text:span></text:span><text:span text:style-name="Основной_20_шрифт_20_абзаца"><text:span text:style-name="T1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span></text:p>
      <text:p text:style-name="P58"><text:span text:style-name="Основной_20_шрифт_20_абзаца"><text:span text:style-name="T3">2.2.3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span></text:p>
      <text:p text:style-name="P58"><text:span text:style-name="Основной_20_шрифт_20_абзаца"><text:span text:style-name="T3">2.2.4</text:span></text:span><text:span text:style-name="Основной_20_шрифт_20_абзаца"><text:span text:style-name="T1">. За свой счет осуществлять содержание и ремонт принадлежащего Собственнику имущества и оборудования, не относящегося к общему имуществу.</text:span></text:span></text:p>
      <text:p text:style-name="P58"><text:span text:style-name="Основной_20_шрифт_20_абзаца"><text:span text:style-name="T3">2.2.5</text:span></text:span><text:span text:style-name="Основной_20_шрифт_20_абзаца"><text:span text:style-name="T1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span></text:p>
      <text:p text:style-name="P58"><text:span text:style-name="Основной_20_шрифт_20_абзаца"><text:span text:style-name="T3">2.2.6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span></text:p>
      <text:p text:style-name="P58"><text:span text:style-name="Основной_20_шрифт_20_абзаца"><text:span text:style-name="T3">2.2.7</text:span></text:span><text:span text:style-name="Основной_20_шрифт_20_абзаца"><text:span text:style-name="T1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span></text:p>
      <text:p text:style-name="P95"><text:span text:style-name="Основной_20_шрифт_20_абзаца"><text:span text:style-name="T3">2.2.8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Соблюдать требования ЖК РФ в части порядка переустройства и перепланировки жилых и подсобных помещений, а также мест общего пользования.</text:span></text:span></text:p>
      <text:p text:style-name="P96"><text:span text:style-name="Основной_20_шрифт_20_абзаца"><text:span text:style-name="T3">2.2.9.</text:span></text:span><text:span text:style-name="Основной_20_шрифт_20_абзаца"><text:span text:style-name="T1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</text:span></text:span></text:p>
      <text:p text:style-name="P61"><text:span text:style-name="Основной_20_шрифт_20_абзаца"><text:span text:style-name="T3">2.2.10</text:span></text:span><text:span text:style-name="Основной_20_шрифт_20_абзаца"><text:span text:style-name="T1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15 числа месяца, следующего за истекшим месяцем.</text:span></text:span></text:p>
      <text:p text:style-name="P61"><text:span text:style-name="Основной_20_шрифт_20_абзаца"><text:span text:style-name="T3">2.2.11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span></text:p>
      <text:p text:style-name="P58"><text:span text:style-name="Основной_20_шрифт_20_абзаца"><text:span text:style-name="T3">2.2.12</text:span></text:span><text:span text:style-name="Основной_20_шрифт_20_абзаца"><text:span text:style-name="T1">. Уведомлять пользователей (нанимателей, арендаторов) об условиях Договора. Пользователи и члены их семей обязаны знать адрес и телефоны Управляющей организации, диспетчерских и дежурных служб: </text:span></text:span><text:span text:style-name="Основной_20_шрифт_20_абзаца"><text:span text:style-name="T4">31-52-26</text:span></text:span><text:span text:style-name="Основной_20_шрифт_20_абзаца"><text:span text:style-name="T3"> (диспетчерская служба), 31-52-26</text:span></text:span><text:bookmark text:name="_GoBack"/><text:span text:style-name="Основной_20_шрифт_20_абзаца"><text:span text:style-name="T3"> (аварийная служба)</text:span></text:span></text:p>
      <text:p text:style-name="P58"><text:span text:style-name="Основной_20_шрифт_20_абзаца"><text:span text:style-name="T3">2.2.13</text:span></text:span><text:span text:style-name="Основной_20_шрифт_20_абзаца"><text:span text:style-name="T1">.</text:span></text:span><text:span text:style-name="Основной_20_шрифт_20_абзаца"><text:span text:style-name="T3"> </text:span></text:span><text:span text:style-name="Основной_20_шрифт_20_абзаца"><text:span text:style-name="T1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Договора, а о появлении новых пользователей помещений в период действия Договора в течение 10 дней.</text:span></text:span></text:p>
      <text:p text:style-name="P58"><text:span text:style-name="Основной_20_шрифт_20_абзаца"><text:span text:style-name="T3">2.2.14. </text:span></text:span><text:span text:style-name="Основной_20_шрифт_20_абзаца"><text:span text:style-name="T1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span></text:p>
      <text:p text:style-name="P86"><text:span text:style-name="Основной_20_шрифт_20_абзаца"><text:span text:style-name="T4">2.2.15. </text:span></text:span><text:span text:style-name="Основной_20_шрифт_20_абзаца"><text:span text:style-name="T1">Сообщать исполнителю коммунальных услуг об изменении количества зарегистрированных граждан в жилом помещении.</text:span></text:span></text:p>
      <text:p text:style-name="Standard"/>
      <text:p text:style-name="P13">3. Права сторон</text:p>
      <text:p text:style-name="P13">3.1. Собственники имеют право:</text:p>
      <text:p text:style-name="P58"><text:span text:style-name="Основной_20_шрифт_20_абзаца"><text:span text:style-name="T3">3.1.1.</text:span></text:span><text:span text:style-name="Основной_20_шрифт_20_абзаца"><text:span text:style-name="T1"> Требовать надлежащего исполнения Управляющей организацией ее обязанностей по Договору.</text:span></text:span></text:p>
      <text:p text:style-name="P58"><text:span text:style-name="Основной_20_шрифт_20_абзаца"><text:span text:style-name="T3">3.1.2</text:span></text:span><text:span text:style-name="Основной_20_шрифт_20_абзаца"><text:span text:style-name="T1">. Контролировать качество предоставляемых Управляющей организацией услуг по Договору.</text:span></text:span></text:p>
      <text:p text:style-name="P58"><text:span text:style-name="Основной_20_шрифт_20_абзаца"><text:span text:style-name="T3">3.1.3</text:span></text:span><text:span text:style-name="Основной_20_шрифт_20_абзаца"><text:span text:style-name="T1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span></text:p>
      <text:p text:style-name="P58"><text:span text:style-name="Основной_20_шрифт_20_абзаца"><text:span text:style-name="T3">3.1.4</text:span></text:span><text:span text:style-name="Основной_20_шрифт_20_абзаца"><text:span text:style-name="T1">. Требовать в установленном порядке возмещения убытков, понесенных по вине Управляющей организации.</text:span></text:span></text:p>
      <text:p text:style-name="P58"><text:span text:style-name="Основной_20_шрифт_20_абзаца"><text:span text:style-name="T3">3.1.5</text:span></text:span><text:span text:style-name="Основной_20_шрифт_20_абзаца"><text:span text:style-name="T1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span></text:p>
      <text:p text:style-name="P86"><text:soft-page-break/><text:span text:style-name="Основной_20_шрифт_20_абзаца"><text:span text:style-name="T4">3.1.6. </text:span></text:span><text:span text:style-name="Основной_20_шрифт_20_абзаца"><text:span text:style-name="T1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span></text:p>
      <text:p text:style-name="Standard"/>
      <text:p text:style-name="P13">3.2. Собственники жилых и <text:s/>нежилых помещений не вправе:</text:p>
      <text:p text:style-name="P58"><text:span text:style-name="Основной_20_шрифт_20_абзаца"><text:span text:style-name="T3">3.2.1.</text:span></text:span><text:span text:style-name="Основной_20_шрифт_20_абзаца"><text:span text:style-name="T1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span></text:p>
      <text:p text:style-name="P58"><text:span text:style-name="Основной_20_шрифт_20_абзаца"><text:span text:style-name="T3">3.2.2</text:span></text:span><text:span text:style-name="Основной_20_шрифт_20_абзаца"><text:span text:style-name="T1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span></text:p>
      <text:p text:style-name="P13">3.3. Управляющая организация имеет право:</text:p>
      <text:p text:style-name="P58"><text:span text:style-name="Основной_20_шрифт_20_абзаца"><text:span text:style-name="T3">3.3.1</text:span></text:span><text:span text:style-name="Основной_20_шрифт_20_абзаца"><text:span text:style-name="T1">. Требовать надлежащего исполнения Собственниками своих обязанностей по Договору.</text:span></text:span></text:p>
      <text:p text:style-name="P57"><text:span text:style-name="Основной_20_шрифт_20_абзаца"><text:span text:style-name="T3">3.3.2</text:span></text:span><text:span text:style-name="Основной_20_шрифт_20_абзаца"><text:span text:style-name="T1">. Требовать от Собственников и пользователей помещений оплаты своих услуг в порядке и на условиях, установленных Д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span></text:p>
      <text:p text:style-name="P57"><text:span text:style-name="Основной_20_шрифт_20_абзаца"><text:span text:style-name="T3">3.3.3</text:span></text:span><text:span text:style-name="Основной_20_шрифт_20_абзаца"><text:span text:style-name="T1">. Требовать в установленном порядке возмещения убытков, понесенных по вине Собственников или пользователей помещений.</text:span></text:span></text:p>
      <text:p text:style-name="P58"><text:span text:style-name="Основной_20_шрифт_20_абзаца"><text:span text:style-name="T3">3.3.4</text:span></text:span><text:span text:style-name="Основной_20_шрифт_20_абзаца"><text:span text:style-name="T1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span></text:p>
      <text:p text:style-name="P57"><text:span text:style-name="Основной_20_шрифт_20_абзаца"><text:span text:style-name="T3">3.3.5.</text:span></text:span><text:span text:style-name="Основной_20_шрифт_20_абзаца"><text:span text:style-name="T1"> Привлекать на договорных началах иные подрядные организации для выполнения отдельных видов работ по Договору.</text:span></text:span></text:p>
      <text:p text:style-name="Standard"/>
      <text:p text:style-name="P13">4. Порядок расчетов</text:p>
      <text:p text:style-name="P59">4.1. Порядок определения цены Договора</text:p>
      <text:p text:style-name="P112"><text:span text:style-name="Основной_20_шрифт_20_абзаца"><text:span text:style-name="T3">4.1.1.</text:span></text:span><text:span text:style-name="Основной_20_шрифт_20_абзаца"><text:span text:style-name="T1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к Договору. Перечень и объем определяется в соответствии с Приложениями № № 1, 2, 3 к Договору.</text:span></text:span></text:p>
      <text:p text:style-name="P113"><text:span text:style-name="Основной_20_шрифт_20_абзаца"><text:span text:style-name="T3"><text:tab/>4.1.2. </text:span></text:span><text:span text:style-name="Основной_20_шрифт_20_абзаца"><text:span text:style-name="T1">В дальнейшем</text:span></text:span><text:span text:style-name="Основной_20_шрифт_20_абзаца"><text:span text:style-name="T3"> </text:span></text:span><text:span text:style-name="Основной_20_шрифт_20_абзаца"><text:span text:style-name="T1">Управляющая организация вправе не чаще одного раза в год изменить плату за содержание и ремонт общего имущества дома, определенную в п.1 Приложения № 4 к Договору.</text:span></text:span></text:p>
      <text:p text:style-name="P63">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не превышающем размер платы, установленный органами местного самоуправления на соответствующий период.</text:p>
      <text:p text:style-name="P114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Основной_20_текст_20_с_20_отступом_20_2"><text:span text:style-name="Основной_20_шрифт_20_абзаца"><text:span text:style-name="T1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/text:span><text:span text:style-name="Основной_20_шрифт_20_абзаца"><text:span text:style-name="T3"> </text:span></text:span><text:span text:style-name="Основной_20_шрифт_20_абзаца"><text:span text:style-name="T1">Управляющей организации 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span></text:p>
      <text:p text:style-name="P111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Основной_20_текст_20_с_20_отступом_20_2"><text:span text:style-name="Основной_20_шрифт_20_абзаца"><text:span text:style-name="T3">4.1.3.</text:span></text:span><text:span text:style-name="Основной_20_шрифт_20_абзаца"><text:span text:style-name="T1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span></text:p>
      <text:p text:style-name="Основной_20_текст_20_с_20_отступом_20_2"><text:span text:style-name="Основной_20_шрифт_20_абзаца"><text:span text:style-name="T3">4.1.4.</text:span></text:span><text:span text:style-name="Основной_20_шрифт_20_абзаца"><text:span text:style-name="T1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span></text:p>
      <text:p text:style-name="Основной_20_текст_20_с_20_отступом_20_2"><text:span text:style-name="Основной_20_шрифт_20_абзаца"><text:span text:style-name="T3">4.1.5</text:span></text:span><text:span text:style-name="Основной_20_шрифт_20_абзаца"><text:span text:style-name="T1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span></text:p>
      <text:p text:style-name="Основной_20_текст_20_с_20_отступом_20_2"><text:span text:style-name="Основной_20_шрифт_20_абзаца"><text:span text:style-name="T3">4.1.6</text:span></text:span><text:span text:style-name="Основной_20_шрифт_20_абзаца"><text:span text:style-name="T1"> Плата за коммунальные услуги (холодное водоснабжение, водоотведение, электроснабжение, газоснабжение, теплоснабжение, горячее водоснабжение) 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span></text:p>
      <text:p text:style-name="P115"/>
      <text:p text:style-name="P15">4.2. Порядок внесения платы</text:p>
      <text:p text:style-name="P33"><text:span text:style-name="Основной_20_шрифт_20_абзаца"><text:span text:style-name="T3"><text:tab/>4</text:span></text:span><text:span text:style-name="Основной_20_шрифт_20_абзаца"><text:span text:style-name="T25">.2.1</text:span></text:span><text:span text:style-name="Основной_20_шрифт_20_абзаца"><text:span text:style-name="T24">. Внесение платы осуществляется Собственниками помещений на расчетный счет Исполнителя на основании платежных документов.</text:span></text:span></text:p>
      <text:p text:style-name="P34"><text:span text:style-name="Основной_20_шрифт_20_абзаца"><text:span text:style-name="T3"><text:tab/>4</text:span></text:span><text:span text:style-name="Основной_20_шрифт_20_абзаца"><text:span text:style-name="T25">.2.2</text:span></text:span><text:span text:style-name="Основной_20_шрифт_20_абзаца"><text:span text:style-name="T24">. Форма и содержание платежных документов для собственников-плательщиков определяются Управляющей организацией в соответствии с требованиями действующего законодательства РФ.</text:span></text:span></text:p>
      <text:p text:style-name="P34"><text:span text:style-name="Основной_20_шрифт_20_абзаца"><text:span text:style-name="T3"><text:tab/>4</text:span></text:span><text:span text:style-name="Основной_20_шрифт_20_абзаца"><text:span text:style-name="T25">.2.3.</text:span></text:span><text:span text:style-name="Основной_20_шрифт_20_абзаца"><text:span text:style-name="T24"> Срок внесения ежемесячных платежей по Договору устанавливается до 15 числа месяца, следующего за истекшим месяцем.</text:span></text:span></text:p>
      <text:p text:style-name="P35"><text:span text:style-name="Основной_20_шрифт_20_абзаца"><text:span text:style-name="T3"><text:tab/>4</text:span></text:span><text:span text:style-name="Основной_20_шрифт_20_абзаца"><text:span text:style-name="T25">.2.4</text:span></text:span><text:span text:style-name="Основной_20_шрифт_20_абзаца"><text:span text:style-name="T24">. Неиспользование помещений не является основанием для невнесения платы за содержание и ремонт помещений и платы за <text:s/>оказываемые <text:s/>услуги по Договору.</text:span></text:span></text:p>
      <text:p text:style-name="P35"><text:span text:style-name="Основной_20_шрифт_20_абзаца"><text:span text:style-name="T3"><text:tab/>4.2.5.</text:span></text:span><text:span text:style-name="Основной_20_шрифт_20_абзаца"><text:span text:style-name="T1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енном законодательством РФ.</text:span></text:span></text:p>
      <text:p text:style-name="P87"><text:soft-page-break/><text:span text:style-name="Основной_20_шрифт_20_абзаца"><text:span text:style-name="T3">4</text:span></text:span><text:span text:style-name="Основной_20_шрифт_20_абзаца"><text:span text:style-name="T25">.2.6.</text:span></text:span><text:span text:style-name="Основной_20_шрифт_20_абзаца"><text:span text:style-name="T24"> </text:span></text:span><text:span text:style-name="Основной_20_шрифт_20_абзаца"><text:span text:style-name="T1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span></text:p>
      <text:p text:style-name="P83"><text:span text:style-name="Основной_20_шрифт_20_абзаца"><text:span text:style-name="T1"><text:tab/></text:span></text:span><text:span text:style-name="Основной_20_шрифт_20_абзаца"><text:span text:style-name="T3">4</text:span></text:span><text:span text:style-name="Основной_20_шрифт_20_абзаца"><text:span text:style-name="T25">.2.7.</text:span></text:span><text:span text:style-name="Основной_20_шрифт_20_абзаца"><text:span text:style-name="T24"> Оплата Управляющей организации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span></text:p>
      <text:p text:style-name="P82"/>
      <text:p text:style-name="P88">5. Ответственность сторон</text:p>
      <text:p text:style-name="P94"><text:span text:style-name="Основной_20_шрифт_20_абзаца"><text:span text:style-name="T3">5.1</text:span></text:span><text:span text:style-name="Основной_20_шрифт_20_абзаца"><text:span text:style-name="T1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span></text:p>
      <text:p text:style-name="P93"><text:span text:style-name="Основной_20_шрифт_20_абзаца"><text:span text:style-name="T3">5.2.</text:span></text:span><text:span text:style-name="Основной_20_шрифт_20_абзаца"><text:span text:style-name="T1"> Собственник несет ответственность в соответствии с действующим законодательством РФ при выявлении факта порчи общего имущества в многоквартирном доме или порчи имущества других Собственников при несоблюдении своих обязательств, предусмотренных Договором.</text:span></text:span></text:p>
      <text:p text:style-name="P93"><text:span text:style-name="Основной_20_шрифт_20_абзаца"><text:span text:style-name="T3">5.3</text:span></text:span><text:span text:style-name="Основной_20_шрифт_20_абзаца"><text:span text:style-name="T1">. Управляющая организация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Управляющая организация не несет ответственности за все виды ущерба, возникшие не по его вине или не по вине его работников.</text:span></text:span></text:p>
      <text:p text:style-name="P93"><text:span text:style-name="Основной_20_шрифт_20_абзаца"><text:span text:style-name="T3">5.4</text:span></text:span><text:span text:style-name="Основной_20_шрифт_20_абзаца"><text:span text:style-name="T1">. В случае несвоевременного и (или) неполного внесения платы за содержание и ремонт общего имущества дома, Собственник обязан уплатить Управляющей организации пени в размере и в порядке, установленных частью 14 статьи 155 Жилищного кодекса Российской Федерации.</text:span></text:span></text:p>
      <text:p text:style-name="P93"><text:span text:style-name="Основной_20_шрифт_20_абзаца"><text:span text:style-name="T3">5.5</text:span></text:span><text:span text:style-name="Основной_20_шрифт_20_абзаца"><text:span text:style-name="T1">. В случае истечения нормативного срока эксплуатации общего имущества многоквартирного дома, Управляющая организация не несет ответственности за качество услуг по содержанию и ремонту общего имущества многоквартирного дома.</text:span></text:span></text:p>
      <text:p text:style-name="P93"><text:span text:style-name="Основной_20_шрифт_20_абзаца"><text:span text:style-name="T3">5.6.</text:span></text:span><text:span text:style-name="Основной_20_шрифт_20_абзаца"><text:span text:style-name="T1"> Претензии (жалобы) на несоблюдение условий Договора предъявляются Собственником в письменном виде и подлежат обязательной регистрации в Управляющей организации.</text:span></text:span></text:p>
      <text:p text:style-name="P92"/>
      <text:p text:style-name="P89">6. Осуществление контроля за выполнением Сторонами обязательств по Договору</text:p>
      <text:p text:style-name="P93"><text:span text:style-name="Основной_20_шрифт_20_абзаца"><text:span text:style-name="T3">6.1</text:span></text:span><text:span text:style-name="Основной_20_шрифт_20_абзаца"><text:span text:style-name="T1">. Управляющая организация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и могут ознакомиться.</text:span></text:span></text:p>
      <text:p text:style-name="P93"><text:span text:style-name="Основной_20_шрифт_20_абзаца"><text:span text:style-name="T3">6.2. </text:span></text:span><text:span text:style-name="Основной_20_шрифт_20_абзаца"><text:span text:style-name="T1">Управляющая организация 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span></text:p>
      <text:p text:style-name="P93"><text:span text:style-name="Основной_20_шрифт_20_абзаца"><text:span text:style-name="T3">6.3.</text:span></text:span><text:span text:style-name="Основной_20_шрифт_20_абзаца"><text:span text:style-name="T1"> Управляющая организация ежеквартально предоставляет председателю Совета многоквартирного дома план работ на квартал и информацию о выполненных работах.</text:span></text:span></text:p>
      <text:p text:style-name="P91">Управляющая организация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90"/>
      <text:p text:style-name="P89">7. Особые условия</text:p>
      <text:p text:style-name="P93"><text:span text:style-name="Основной_20_шрифт_20_абзаца"><text:span text:style-name="T3">7.1.</text:span></text:span><text:span text:style-name="Основной_20_шрифт_20_абзаца"><text:span text:style-name="T1"> Обработка персональных данных собственника.</text:span></text:span></text:p>
      <text:p text:style-name="P91">Руководствуясь требованиями Федерального закона № 152-ФЗ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91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90"/>
      <text:p text:style-name="P89">8. Срок действия Договора и порядок его расторжения</text:p>
      <text:p text:style-name="P93"><text:span text:style-name="Основной_20_шрифт_20_абзаца"><text:span text:style-name="T3">8.1.</text:span></text:span><text:span text:style-name="Основной_20_шрифт_20_абзаца"><text:span text:style-name="T1"> Договор заключен сроком на 3 (Три) года с 15 мая 2015 года по 14 мая 2018 года, составлен в 2-х идентичных экземплярах, имеющих равную юридическую силу.</text:span></text:span></text:p>
      <text:p text:style-name="P93"><text:span text:style-name="Основной_20_шрифт_20_абзаца"><text:span text:style-name="T3">8.2</text:span></text:span><text:span text:style-name="Основной_20_шрифт_20_абзаца"><text:span text:style-name="T1">. При отсутствии письменного заявления о расторжении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span></text:p>
      <text:p text:style-name="P93"><text:span text:style-name="Основной_20_шрифт_20_абзаца"><text:span text:style-name="T3">8.3</text:span></text:span><text:span text:style-name="Основной_20_шрифт_20_абзаца"><text:span text:style-name="T1">. Любые изменения Договора оформляются в письменном виде путем составления дополнительного соглашения.</text:span></text:span></text:p>
      <text:p text:style-name="P93"><text:span text:style-name="Основной_20_шрифт_20_абзаца"><text:span text:style-name="T3">8.4.</text:span></text:span><text:span text:style-name="Основной_20_шрифт_20_абзаца"><text:span text:style-name="T1"> Договор может быть расторгнут в случаях, предусмотренных законодательством РФ.</text:span></text:span></text:p>
      <text:p text:style-name="P93"><text:span text:style-name="Основной_20_шрифт_20_абзаца"><text:span text:style-name="T3">8.5.</text:span></text:span><text:span text:style-name="Основной_20_шрифт_20_абзаца"><text:span text:style-name="T1"> В случае расторжения Договора Управляющая организация за 30 дней до прекращения его действия обязан передать имеющуюся техническую документацию на многоквартирный дом уполномоченному общим собранием собственнику или другой управляющей организации, избранной в установленном порядке собственниками для управления многоквартирным домом.</text:span></text:span></text:p>
      <text:p text:style-name="P93"><text:span text:style-name="Основной_20_шрифт_20_абзаца"><text:span text:style-name="T3">8.6. </text:span></text:span><text:span text:style-name="Основной_20_шрифт_20_абзаца"><text:span text:style-name="T1">В случае прекращения у Собственника права собственности или иного вещного права на помещения в многоквартирном доме, Д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Договору.</text:span></text:span></text:p>
      <text:p text:style-name="P81"/>
      <text:p text:style-name="P64">9. Информация для собственников.</text:p>
      <text:p text:style-name="P37"><text:span text:style-name="Основной_20_шрифт_20_абзаца"><text:span text:style-name="T4">Главное управление «Государственная жилищная инспекция Смоленской области» <text:s/></text:span></text:span><text:span text:style-name="Основной_20_шрифт_20_абзаца"><text:span text:style-name="T1">тел./факс (4812) 38-10-41</text:span></text:span></text:p>
      <text:p text:style-name="P8">214014, г. Смоленск, ул. Энгельса, д.23, к.201;.</text:p>
      <text:p text:style-name="P37"><text:span text:style-name="Основной_20_шрифт_20_абзаца"><text:span text:style-name="T4">Управление Федеральной службы по надзору в сфере защиты прав потребителей и благополучия человека по Смоленской области</text:span></text:span><text:span text:style-name="Основной_20_шрифт_20_абзаца"><text:span text:style-name="T1"> (4812) 38-25-10, факс: (4812) 55-25-49 <text:s/>214018, г. Смоленск, ул. Тенишевой, д.26;.</text:span></text:span></text:p>
      <text:p text:style-name="Standard"><text:span text:style-name="Основной_20_шрифт_20_абзаца"><text:span text:style-name="T4">Аварийно-диспетчерская служба СМУП «Горводоканал» <text:tab/></text:span></text:span><text:span text:style-name="Основной_20_шрифт_20_абзаца"><text:span text:style-name="T1">(4812) 38-18-50, 21-41-19</text:span></text:span></text:p>
      <text:p text:style-name="Standard"><text:span text:style-name="Основной_20_шрифт_20_абзаца"><text:span text:style-name="T4">Аварийно-диспетчерская служба МУП «Смоленсктеплосеть» <text:tab/></text:span></text:span><text:span text:style-name="Основной_20_шрифт_20_абзаца"><text:span text:style-name="T1">(4812) 38-20-47</text:span></text:span></text:p>
      <text:p text:style-name="Standard"><text:span text:style-name="Основной_20_шрифт_20_абзаца"><text:span text:style-name="T4">Аварийно-диспетчерская служба Смоленского филиала ОАО «СмоленскАтомЭнергоСбыт» <text:tab/></text:span></text:span><text:span text:style-name="Основной_20_шрифт_20_абзаца"><text:span text:style-name="T1">(4812) 68-74-40, (4812) 68-75-50</text:span></text:span></text:p>
      <text:p text:style-name="Standard"><text:span text:style-name="Основной_20_шрифт_20_абзаца"><text:span text:style-name="T4">Аварийно-диспетчерская служба филиала <text:tab/>ОАО «Квадра» – «Западная генерация» <text:tab/></text:span></text:span><text:span text:style-name="Основной_20_шрифт_20_абзаца"><text:span text:style-name="T1">(4812) 27-02-40</text:span></text:span></text:p>
      <text:p text:style-name="Standard"><text:span text:style-name="Основной_20_шрифт_20_абзаца"><text:span text:style-name="T4">Аварийно-диспетчерская служба ОАО «Смоленскоблгаз» <text:tab/></text:span></text:span><text:span text:style-name="Основной_20_шрифт_20_абзаца"><text:span text:style-name="T1">(4812) 55-58-53</text:span></text:span></text:p>
      <text:p text:style-name="Standard"><text:span text:style-name="Основной_20_шрифт_20_абзаца"><text:span text:style-name="T4">Прямая линия энергетиков «МРСК Центра» <text:tab/></text:span></text:span><text:span text:style-name="Основной_20_шрифт_20_абзаца"><text:span text:style-name="T1">8-800-50-50-115</text:span></text:span></text:p>
      <text:p text:style-name="P3"><text:soft-page-break/></text:p>
      <text:p text:style-name="P30"><text:span text:style-name="Основной_20_шрифт_20_абзаца"><text:span text:style-name="T25">10. Приложения к Договору, являющиеся его неотъемлемой частью</text:span></text:span><text:span text:style-name="Основной_20_шрифт_20_абзаца"><text:span text:style-name="T24">:</text:span></text:span></text:p>
      <text:p text:style-name="P66">Приложение № 1 – Состав общего имущества многоквартирного дома.</text:p>
      <text:p text:style-name="P36"><text:span text:style-name="Основной_20_шрифт_20_абзаца"><text:span text:style-name="T24">Приложение № 2 –</text:span></text:span><text:span text:style-name="Основной_20_шрифт_20_абзаца"><text:span text:style-name="T25"> </text:span></text:span><text:span text:style-name="Основной_20_шрифт_20_абзаца"><text:span text:style-name="T24">Перечень услуг (работ) по управлению многоквартирным домом, входящих </text:span></text:span><text:span text:style-name="Основной_20_шрифт_20_абзаца"><text:span text:style-name="T1">в </text:span></text:span><text:span text:style-name="Основной_20_шрифт_20_абзаца"><text:span text:style-name="T24">плату за содержание и ремонт общего имущества многоквартирного дома</text:span></text:span><text:span text:style-name="Основной_20_шрифт_20_абзаца"><text:span text:style-name="T1"> по Договору управления многоквартирным домом.</text:span></text:span></text:p>
      <text:p text:style-name="P36"><text:span text:style-name="Основной_20_шрифт_20_абзаца"><text:span text:style-name="T24">Приложение № 3 – </text:span></text:span><text:span text:style-name="Основной_20_шрифт_20_абзаца"><text:span text:style-name="T1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</text:span></text:span></text:p>
      <text:p text:style-name="P36"><text:span text:style-name="Основной_20_шрифт_20_абзаца"><text:span text:style-name="T24">Приложение </text:span></text:span><text:span text:style-name="Основной_20_шрифт_20_абзаца"><text:span text:style-name="T1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 9а корп. 1 по ул. Рыленкова в г. Смоленске.</text:span></text:span></text:p>
      <text:p text:style-name="P65"/>
      <text:p text:style-name="P30"><text:span text:style-name="Основной_20_шрифт_20_абзаца"><text:span text:style-name="T25">11.</text:span></text:span><text:span text:style-name="Основной_20_шрифт_20_абзаца"><text:span text:style-name="T3"> АДРЕСА И РЕКВИЗИТЫ СТОРОН:</text:span></text:span></text:p>
      <text:p text:style-name="P5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7">Управляющая организация:</text:p>
            <text:p text:style-name="P17">ООО «ДомСтрой»</text:p>
            <text:p text:style-name="P17"/>
            <text:p text:style-name="P9">214031, г. Смоленск, ул. Индустриальная, дом № 5</text:p>
            <text:p text:style-name="P9">Фактич. адрес: 214031, г.Смоленск, ул. Рыленкова, д.11в </text:p>
          </table:table-cell>
          <table:table-cell table:style-name="Таблица1.A1" office:value-type="string">
            <text:p text:style-name="P14">Собственник кв. № _____ (_________кв.м.) многоквартирного <text:s/>дома №9 а корп 1по</text:p>
            <text:p text:style-name="P14">ул. Рыленкова, г. Смоленск</text:p>
          </table:table-cell>
        </table:table-row>
        <table:table-row table:style-name="Таблица1.1">
          <table:table-cell table:style-name="Таблица1.A1" office:value-type="string">
            <text:p text:style-name="P10"/>
            <text:p text:style-name="P46"><text:span text:style-name="Основной_20_шрифт_20_абзаца"><text:span text:style-name="T1">Банковские реквизиты:</text:span></text:span><text:span text:style-name="Основной_20_шрифт_20_абзаца"><text:span text:style-name="T35"> <text:s text:c="54"/></text:span></text:span><text:span text:style-name="Основной_20_шрифт_20_абзаца"><text:span text:style-name="T2">ИНН /КПП 6732070430 / 673201001 <text:s text:c="42"/>р/с 40702810059000009428 в Отделении <text:s/>№ 8609 Сбербанка России г. Смоленск <text:s text:c="67"/>БИК 046614632 <text:s text:c="60"/>Диспетчерская служба тел : 31-52-26</text:span></text:span></text:p>
            <text:p text:style-name="P11">Аварийная служба тел: 31-52-26</text:p>
            <text:p text:style-name="P46"><text:span text:style-name="Основной_20_шрифт_20_абзаца"><text:span text:style-name="T14">www</text:span></text:span><text:span text:style-name="Основной_20_шрифт_20_абзаца"><text:span text:style-name="T1">.</text:span></text:span><text:span text:style-name="Основной_20_шрифт_20_абзаца"><text:span text:style-name="T14">sk</text:span></text:span><text:span text:style-name="Основной_20_шрифт_20_абзаца"><text:span text:style-name="T1">-</text:span></text:span><text:span text:style-name="Основной_20_шрифт_20_абзаца"><text:span text:style-name="T14">gk</text:span></text:span><text:span text:style-name="Основной_20_шрифт_20_абзаца"><text:span text:style-name="T1">.</text:span></text:span><text:span text:style-name="Основной_20_шрифт_20_абзаца"><text:span text:style-name="T14">com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4">www</text:span></text:span><text:span text:style-name="Основной_20_шрифт_20_абзаца"><text:span text:style-name="T1">.</text:span></text:span><text:span text:style-name="Основной_20_шрифт_20_абзаца"><text:span text:style-name="T14">reformagkh</text:span></text:span><text:span text:style-name="Основной_20_шрифт_20_абзаца"><text:span text:style-name="T1">.</text:span></text:span><text:span text:style-name="Основной_20_шрифт_20_абзаца"><text:span text:style-name="T14">ru</text:span></text:span></text:p>
            <text:p text:style-name="P67"/>
            <text:p text:style-name="P68">Генеральный директор ООО «ДС»</text:p>
            <text:p text:style-name="P68"/>
            <text:p text:style-name="P68">__________________________ А.И. Кузьменков</text:p>
            <text:p text:style-name="P67"/>
          </table:table-cell>
          <table:table-cell table:style-name="Таблица1.A1" office:value-type="string">
            <text:p text:style-name="P19"/>
            <text:p text:style-name="P9">Ф.И.О. _____________________________________</text:p>
            <text:p text:style-name="P9">____________________________________________</text:p>
            <text:p text:style-name="P9">Паспорт: _____ <text:s/>____________</text:p>
            <text:p text:style-name="P9">Выдан ____________________________________</text:p>
            <text:p text:style-name="P9">Дата выдачи ___ _________ ____ года</text:p>
            <text:p text:style-name="P9">Зарегистрирован по адресу: ________________________________________________________________________________________________</text:p>
            <text:p text:style-name="P46"><text:span text:style-name="Основной_20_шрифт_20_абзаца"><text:span text:style-name="T1">Тел</text:span></text:span><text:span text:style-name="Основной_20_шрифт_20_абзаца"><text:span text:style-name="T14">. _____________________</text:span></text:span></text:p>
            <text:p text:style-name="P21"/>
            <text:p text:style-name="P18"/>
            <text:p text:style-name="P25"/>
            <text:p text:style-name="P46"><text:span text:style-name="Основной_20_шрифт_20_абзаца"><text:span text:style-name="T15">___________________________ </text:span></text:span><text:span text:style-name="Основной_20_шрифт_20_абзаца"><text:span text:style-name="T16">подпись</text:span></text:span></text:p>
            <text:p text:style-name="P22"/>
          </table:table-cell>
        </table:table-row>
      </table:table>
      <text:p text:style-name="P23"><text:s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1"><text:soft-page-break/><text:span text:style-name="Основной_20_шрифт_20_абзаца"><text:span text:style-name="T21">Приложение № 1 к Договору</text:span></text:span></text:p>
      <text:p text:style-name="P27">управления многоквартирным домом от 15.05.2015</text:p>
      <text:p text:style-name="P6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1">№</text:p>
          </table:table-cell>
          <table:table-cell table:style-name="Таблица2.B1" office:value-type="string">
            <text:p text:style-name="P72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70">1</text:p>
            <text:p text:style-name="P43"/>
            <text:p text:style-name="P43">1.</text:p>
          </table:table-cell>
          <table:table-cell table:style-name="Таблица2.B1" office:value-type="string">
            <text:p text:style-name="P40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70">2</text:p>
            <text:p text:style-name="P28">2.</text:p>
          </table:table-cell>
          <table:table-cell table:style-name="Таблица2.B1" office:value-type="string">
            <text:p text:style-name="P31"><text:span text:style-name="T28"><text:s/></text:span><text:span text:style-name="T27"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span></text:p>
            <text:p text:style-name="P40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70">33.</text:p>
          </table:table-cell>
          <table:table-cell table:style-name="Таблица2.B1" office:value-type="string">
            <text:p text:style-name="P39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41">4.</text:p>
          </table:table-cell>
          <table:table-cell table:style-name="Таблица2.B1" office:value-type="string">
            <text:p text:style-name="P39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4"><text:s text:c="156"/></text:p>
      <text:p text:style-name="P49"/>
      <text:p text:style-name="P1"><text:span text:style-name="Основной_20_шрифт_20_абзаца"><text:span text:style-name="T21">Приложение № 2 к Договору</text:span></text:span></text:p>
      <text:p text:style-name="P27">управления многоквартирным домом от 15.05.2015</text:p>
      <text:p text:style-name="P45"/>
      <text:p text:style-name="P4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2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">- Составление перспективных и текущих планов управления домом;</text:p>
            <text:p text:style-name="P3">- Ведение учета доходов и расходов на содержание и ремонт общего имущества жилого дома;</text:p>
            <text:p text:style-name="P3">- Изучение рынка поставщиков жилищно-коммунальных услуг; <text:s/></text:p>
            <text:p text:style-name="P3">- Заключение договоров на поставку жилищно-коммунальных услуг;</text:p>
            <text:p text:style-name="P3">- Заключение договоров с подрядными организациями;</text:p>
            <text:p text:style-name="P3">- Контроль по исполнению договорных обязательств с организациями;</text:p>
            <text:p text:style-name="P3">- Начисление, учет, сбор платежей за жилищно-коммунальные услуги с собственников и нанимателей помещений;</text:p>
            <text:p text:style-name="P7">- Паспортная работа;</text:p>
            <text:p text:style-name="P3">- Работа с должниками;</text:p>
            <text:p text:style-name="P7">- Организация начислений субсидий и льгот по оплате услуг за содержание и ремонт жилого помещения, коммунальных услуг</text:p>
            <text:p text:style-name="P7">в соответствии с действующим законодательством.</text:p>
            <text:p text:style-name="P3">- Работа по учету и ведению технической документации по управляемому дому;</text:p>
            <text:p text:style-name="P7">- Ведение в установленном порядке необходимой документации по многоквартирному дому, по ремонту, производству работ и т.д.</text:p>
            <text:p text:style-name="P73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7">- Ведение базы данных по текущему и капитальному ремонту общего имущества дома</text:p>
            <text:p text:style-name="P7">- Организация систематического контроля и соответствия качества предоставляемых коммунальных услуг.</text:p>
            <text:p text:style-name="P74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7">- Подготовка предложений о проведении текущего и <text:s/>капитального ремонта.</text:p>
          </table:table-cell>
        </table:table-row>
      </table:table>
      <text:p text:style-name="P26"/>
      <text:p text:style-name="P26"/>
      <text:p text:style-name="P1"><text:span text:style-name="Основной_20_шрифт_20_абзаца"><text:span text:style-name="T21">Приложение № 3 к Договору</text:span></text:span></text:p>
      <text:p text:style-name="P27"><text:soft-page-break/>управления многоквартирным домом от 15.05.2015</text:p>
      <text:p text:style-name="P53"/>
      <text:p text:style-name="P53"/>
      <text:p text:style-name="P13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12"/>
      <text:p text:style-name="P12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Элементы и помещения здания</text:p>
          </table:table-cell>
          <table:table-cell table:style-name="Таблица4.B1" office:value-type="string">
            <text:p text:style-name="P13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12">Кровля</text:p>
          </table:table-cell>
          <table:table-cell table:style-name="Таблица4.B1" office:value-type="string">
            <text:p text:style-name="P13">2</text:p>
          </table:table-cell>
        </table:table-row>
        <table:table-row table:style-name="Таблица4.3">
          <table:table-cell table:style-name="Таблица4.A1" office:value-type="string">
            <text:p text:style-name="P12">Деревянные конструкции</text:p>
          </table:table-cell>
          <table:table-cell table:style-name="Таблица4.B1" office:value-type="string">
            <text:p text:style-name="P13">2</text:p>
          </table:table-cell>
        </table:table-row>
        <table:table-row table:style-name="Таблица4.4">
          <table:table-cell table:style-name="Таблица4.A1" office:value-type="string">
            <text:p text:style-name="P12">Внутренняя штукатурка и облицовка стен</text:p>
          </table:table-cell>
          <table:table-cell table:style-name="Таблица4.B1" office:value-type="string">
            <text:p text:style-name="P13">2</text:p>
          </table:table-cell>
        </table:table-row>
        <table:table-row table:style-name="Таблица4.5">
          <table:table-cell table:style-name="Таблица4.A1" office:value-type="string">
            <text:p text:style-name="P12">Внутренняя и наружная окраска</text:p>
          </table:table-cell>
          <table:table-cell table:style-name="Таблица4.B1" office:value-type="string">
            <text:p text:style-name="P13">2</text:p>
          </table:table-cell>
        </table:table-row>
        <table:table-row table:style-name="Таблица4.4">
          <table:table-cell table:style-name="Таблица4.A1" office:value-type="string">
            <text:p text:style-name="P12">Водопровод, канализация, сети теплоснабжения и ГВС (подвалы, техподполья, чердаки)</text:p>
          </table:table-cell>
          <table:table-cell table:style-name="Таблица4.B1" office:value-type="string">
            <text:p text:style-name="P13">12</text:p>
          </table:table-cell>
        </table:table-row>
        <table:table-row table:style-name="Таблица4.1">
          <table:table-cell table:style-name="Таблица4.A1" office:value-type="string">
            <text:p text:style-name="P12">Электросети, арматура и электрооборудование на лестничных клетках</text:p>
          </table:table-cell>
          <table:table-cell table:style-name="Таблица4.B1" office:value-type="string">
            <text:p text:style-name="P13">12</text:p>
          </table:table-cell>
        </table:table-row>
        <table:table-row table:style-name="Таблица4.4">
          <table:table-cell table:style-name="Таблица4.A1" office:value-type="string">
            <text:p text:style-name="P12">Тоже на чердаках и подвалах</text:p>
          </table:table-cell>
          <table:table-cell table:style-name="Таблица4.B1" office:value-type="string">
            <text:p text:style-name="P13">12</text:p>
          </table:table-cell>
        </table:table-row>
        <table:table-row table:style-name="Таблица4.1">
          <table:table-cell table:style-name="Таблица4.A1" office:value-type="string">
            <text:p text:style-name="P12">Ввод, щитовая, наружная проводка</text:p>
          </table:table-cell>
          <table:table-cell table:style-name="Таблица4.B1" office:value-type="string">
            <text:p text:style-name="P13">12</text:p>
          </table:table-cell>
        </table:table-row>
      </table:table>
      <text:p text:style-name="P7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">Виды работ</text:p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12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B1" office:value-type="string">
            <text:p text:style-name="Standard"><text:span text:style-name="T6"><text:s text:c="22"/></text:span><text:span text:style-name="T3">Периодичность</text:span></text:p>
          </table:table-cell>
        </table:table-row>
        <table:table-row table:style-name="Таблица5.1">
          <table:table-cell table:style-name="Таблица5.A1" office:value-type="string">
            <text:p text:style-name="P3">1.Устранение незначительных неисправностей в системах водопровода и канализации, системах теплоснабжения и ГВС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B1" office:value-type="string">
            <text:p text:style-name="P24"><text:s text:c="7"/></text:p>
            <text:p text:style-name="P3"/>
            <text:p text:style-name="P4">В теч. смены</text:p>
          </table:table-cell>
        </table:table-row>
        <table:table-row table:style-name="Таблица5.1">
          <table:table-cell table:style-name="Таблица5.A1" office:value-type="string">
            <text:p text:style-name="P3">2.Проверка неисправности вентиляционных вытяжек</text:p>
          </table:table-cell>
          <table:table-cell table:style-name="Таблица5.B1" office:value-type="string">
            <text:p text:style-name="P4">3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">3.Ревизия запорной арматуры (задвижек).</text:p>
          </table:table-cell>
          <table:table-cell table:style-name="Таблица5.B1" office:value-type="string">
            <text:p text:style-name="P4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">4.Замена задвижек (по мере необходимости)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5.Набивка сальников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6.Смазывание штоков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7.Удаление ржавого налета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8.Окраска труб в подвале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<text:s/></text:span><text:span text:style-name="T1">9.Восстановление поврежденных участков утепления трубопроводов.</text:span>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10.Проверка и при необходимости ремонт общего счетчика учета холодной воды.</text:p>
          </table:table-cell>
          <table:table-cell table:style-name="Таблица5.B1" office:value-type="string">
            <text:p text:style-name="P4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">11.Ревизия запорной арматуры на стояках холодной воды</text:p>
          </table:table-cell>
          <table:table-cell table:style-name="Таблица5.B1" office:value-type="string">
            <text:p text:style-name="P4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">12.Уплотнение соединения на сгонах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13.Замена участков трубопровода (по мере необходимости)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14.Прочистка внутридомовой канализации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15.Проверка плотности канализационных стыков и устранение <text:s/>неисправностей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16.Устранение контр-уклона канализационной системы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<text:s/></text:span><text:span text:style-name="T1">17.Ремонт опорных столбиков.</text:span>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<text:s/></text:span><text:span text:style-name="T1">18.Устранение аварийной ситуации с отключением системы холодного <text:s/>водоснабжения.</text:span></text:p>
          </table:table-cell>
          <table:table-cell table:style-name="Таблица5.B1" office:value-type="string">
            <text:p text:style-name="P4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">19.Удаление мусора из подвала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20.Устранение последствий залития подвала.</text:p>
          </table:table-cell>
          <table:table-cell table:style-name="Таблица5.B1" office:value-type="string">
            <text:p text:style-name="P4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<text:s/></text:span><text:span text:style-name="T1">21.Предотвращение доступа посторонних лиц в подвалы, чердаки, тех.этажи, кровли, ВРЦ, насосные путем установки запорных устройств (замков).</text:span>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2">Б. Работы, выполняемые при подготовке дома к эксплуатации в осеннее-зимний период</text:p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">1.Восстановление тепловой изоляции на трубопроводах в подвальных и чердачных помещениях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2.Ремонт кровли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<text:s/></text:span><text:span text:style-name="T1">3.Остекленение и закрытие чердачных слуховых окон, подвалов.</text:span>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<text:s/></text:span><text:span text:style-name="T1">4.Замена разбитых стекол в местах общего пользования</text:span>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9"><text:s/></text:span><text:span text:style-name="T1">5.Ремонт входных дверей в подъездах <text:s/>и во вспомогательных помещениях.</text:span>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6. Ремонт полов из керамической плитки на лестничных площадках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0">В.Работы, выполняемые при подготовке дома к эксплуатации в весеннее-летний <text:s/>период</text:p>
            <text:p text:style-name="Standard"><text:span text:style-name="Основной_20_шрифт_20_абзаца"><text:span text:style-name="T1">1. Укрепление водосточных труб, колен и воронок.</text:span></text:span></text:p>
          </table:table-cell>
          <table:table-cell table:style-name="Таблица5.B1" office:value-type="string">
            <text:p text:style-name="P6"/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7">2. Ремонт оборудования <text:s/>детских и спортивных площадок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3. Ремонт просевших отмосток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4. Окраска цоколя дома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5. Окраска внутридомовых газопроводов</text:p>
          </table:table-cell>
          <table:table-cell table:style-name="Таблица5.B1" office:value-type="string">
            <text:p text:style-name="P4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4">Санитарное содержание общего имущества жилого дома</text:span></text:span><text:span text:style-name="Основной_20_шрифт_20_абзаца"><text:span text:style-name="T1">.</text:span></text:span></text:p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16">Г. Санитарное содержание <text:s/>лестничных клеток:</text:p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">Влажное подметание лестничных площадок и маршей</text:p>
          </table:table-cell>
          <table:table-cell table:style-name="Таблица5.B1" office:value-type="string">
            <text:p text:style-name="P4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">Мытье лестничных площадок и маршей</text:p>
          </table:table-cell>
          <table:table-cell table:style-name="Таблица5.B1" office:value-type="string">
            <text:p text:style-name="P4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3">Обметание пыли с потолков</text:p>
          </table:table-cell>
          <table:table-cell table:style-name="Таблица5.B1" office:value-type="string">
            <text:p text:style-name="P4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">Мытье окон</text:p>
          </table:table-cell>
          <table:table-cell table:style-name="Таблица5.B1" office:value-type="string">
            <text:p text:style-name="P4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04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B1" office:value-type="string">
            <text:p text:style-name="P4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04">Влажная протирка перил, лестничных решеток, почтовых ящиков, подоконников, <text:soft-page-break/>отопительных приборов, дверей и стен лифта</text:p>
          </table:table-cell>
          <table:table-cell table:style-name="Таблица5.B1" office:value-type="string">
            <text:p text:style-name="P105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104">Обметание паутины</text:p>
          </table:table-cell>
          <table:table-cell table:style-name="Таблица5.B1" office:value-type="string">
            <text:p text:style-name="P105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4">Мытье пола кабины лифта</text:p>
          </table:table-cell>
          <table:table-cell table:style-name="Таблица5.B45" office:value-type="string">
            <text:p text:style-name="P105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4">Влажное протирание стволов и клапанов мусоропроводов</text:p>
          </table:table-cell>
          <table:table-cell table:style-name="Таблица5.B45" office:value-type="string">
            <text:p text:style-name="P105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106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B45" office:value-type="string">
            <text:p text:style-name="P4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106">Мытье мусорокамер</text:p>
          </table:table-cell>
          <table:table-cell table:style-name="Таблица5.B45" office:value-type="string">
            <text:p text:style-name="P4">2 раза в год</text:p>
          </table:table-cell>
        </table:table-row>
        <table:table-row table:style-name="Таблица5.1">
          <table:table-cell table:style-name="Таблица5.A45" office:value-type="string">
            <text:p text:style-name="P106">Транспортировка мусора и отходов из помещений общего пользования</text:p>
          </table:table-cell>
          <table:table-cell table:style-name="Таблица5.B45" office:value-type="string">
            <text:p text:style-name="P105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6">Удаление объявлений с дверей и стен лифта, подъезда, размещенных вне информационных досок</text:p>
          </table:table-cell>
          <table:table-cell table:style-name="Таблица5.B45" office:value-type="string">
            <text:p text:style-name="P105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106">Уборка площадки перед входом в подъезд. Очистка металлической решетки и приямка.</text:p>
          </table:table-cell>
          <table:table-cell table:style-name="Таблица5.B45" office:value-type="string">
            <text:p text:style-name="P4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2">Д. Санитарное содержание придомовой территории:</text:p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12">Холодный период:</text:p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">Подметание свежевыпавшего снега толщиной до 2 см</text:p>
          </table:table-cell>
          <table:table-cell table:style-name="Таблица5.B1" office:value-type="string">
            <text:p text:style-name="P4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">Сдвигание свежевыпавшего снега толщиной слоя свыше 2 см</text:p>
          </table:table-cell>
          <table:table-cell table:style-name="Таблица5.B1" office:value-type="string">
            <text:p text:style-name="P4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7"><text:span text:style-name="Основной_20_шрифт_20_абзаца"><text:span text:style-name="T24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контейнерных площадок</text:span></text:span></text:p>
          </table:table-cell>
          <table:table-cell table:style-name="Таблица5.B1" office:value-type="string">
            <text:p text:style-name="P4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">Очистка территории от наледи и льда</text:p>
          </table:table-cell>
          <table:table-cell table:style-name="Таблица5.B1" office:value-type="string">
            <text:p text:style-name="P4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">Подметание территории в дни без снегопада</text:p>
          </table:table-cell>
          <table:table-cell table:style-name="Таблица5.B1" office:value-type="string">
            <text:p text:style-name="P4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77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B1" office:value-type="string">
            <text:p text:style-name="P78">П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12">Теплый период</text:p>
          </table:table-cell>
          <table:table-cell table:style-name="Таблица5.B45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8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B1" office:value-type="string">
            <text:p text:style-name="P4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9">Покраска ограждений, строений, урн, малых архитектурных форм на детской площадке, бордюров</text:p>
          </table:table-cell>
          <table:table-cell table:style-name="Таблица5.B1" office:value-type="string">
            <text:p text:style-name="P78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">Выкашивание газонов</text:p>
          </table:table-cell>
          <table:table-cell table:style-name="Таблица5.B1" office:value-type="string">
            <text:p text:style-name="P4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77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B1" office:value-type="string">
            <text:p text:style-name="P76"><text:span text:style-name="Основной_20_шрифт_20_абзаца"><text:span text:style-name="T24">По мере необходимости</text:span></text:span></text:p>
          </table:table-cell>
        </table:table-row>
        <table:table-row table:style-name="Таблица5.1">
          <table:table-cell table:style-name="Таблица5.A45" office:value-type="string">
            <text:p text:style-name="P16">Е. Дератизация и дезинсекция технических подполий</text:p>
          </table:table-cell>
          <table:table-cell table:style-name="Таблица5.B45" office:value-type="string">
            <text:p text:style-name="P4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12">Ж. Работы, связанные с содержанием и текущим ремонтом</text:p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1">1. Ремонт протечек в отдельных местах кровли</text:span></text:span></text:p>
          </table:table-cell>
          <table:table-cell table:style-name="Таблица5.B1" office:value-type="string">
            <text:p text:style-name="P4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">2. Очистка кровли от мусора, грязи, листьев</text:p>
          </table:table-cell>
          <table:table-cell table:style-name="Таблица5.B1" office:value-type="string">
            <text:p text:style-name="P4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">3. Ремонт повреждения системы организованного водостока (воронок, сливной трубы, колена, ухватов)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4. Проверка исправности слуховых окон</text:p>
          </table:table-cell>
          <table:table-cell table:style-name="Таблица5.B1" office:value-type="string">
            <text:p text:style-name="P4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">5. Установка запорного устройства (замков) на дверях, ведущих в чердачное помещение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7. Устранение местных деформаций, усиление, восстановление поврежденных участков фундаментов, вентиляционных продухов, отмостки и входов в подвалы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8. Смена и восстановление отдельных элементов (приборов) и оконных, дверных заполнений.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9. Восстановление или замена отдельных участков и элементов крылец, козырьков над входами в подъезды, подвалы, над балконами верхних этажей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10. Замена, восстановление отдельных участков полов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</text:p>
          </table:table-cell>
          <table:table-cell table:style-name="Таблица5.B1" office:value-type="string">
            <text:p text:style-name="P4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0">З. <text:s/>Работы связанные с содержанием электрохозяйства</text:p>
            <text:p text:style-name="P7">1. Ревизия ВРУ и этажных щитов.</text:p>
          </table:table-cell>
          <table:table-cell table:style-name="Таблица5.B1" office:value-type="string">
            <text:p text:style-name="P6"/>
            <text:p text:style-name="P4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">2. Проф. осмотры эл. оборудования подъездов, подвалов, чердаков</text:p>
          </table:table-cell>
          <table:table-cell table:style-name="Таблица5.B1" office:value-type="string">
            <text:p text:style-name="P4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">3. Проверка сопротивления изоляции электрооборудования дома до ввода в квартиру, а также питающего кабеля жилого дома</text:p>
          </table:table-cell>
          <table:table-cell table:style-name="Таблица5.B1" office:value-type="string">
            <text:p text:style-name="P4">1 раз в 3 года</text:p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3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B1" office:value-type="string">
            <text:p text:style-name="P4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3">И. Круглосуточное функционирование аварийно-диспетчерской службы</text:span></text:span><text:span text:style-name="Основной_20_шрифт_20_абзаца"><text:span text:style-name="T1">.</text:span></text:span></text:p>
          </table:table-cell>
          <table:table-cell table:style-name="Таблица5.B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">Работы аварийного характера в жилых зданиях включают:</text:p>
            <text:p text:style-name="P3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">-засоры канализации в жилых и вспомогательных помещениях. приводящие к затоплению помещений;</text:p>
            <text:p text:style-name="P3">-поступление воды в жилые и вспомогательные помещения;</text:p>
            <text:p text:style-name="P3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B1" office:value-type="string">
            <text:p text:style-name="P4">Работы выполняются <text:s text:c="26"/>незамедлительно</text:p>
            <text:p text:style-name="P4"/>
          </table:table-cell>
        </table:table-row>
      </table:table>
      <text:p text:style-name="P2"/>
      <text:p text:style-name="P2"/>
      <text:p text:style-name="P1"><text:span text:style-name="Основной_20_шрифт_20_абзаца"><text:span text:style-name="T21">Приложение № 4 к Договору</text:span></text:span></text:p>
      <text:p text:style-name="P27"><text:soft-page-break/>управления многоквартирным домом от 15.05.2015</text:p>
      <text:p text:style-name="P13"/>
      <text:p text:style-name="P13">ЦЕНА ДОГОВОРА И ПОРЯДОК ОПРЕДЕЛЕНИЯ РАЗМЕРА ПЛАТЫ ЗА СОДЕРЖАНИЕ И РЕМОНТ ЖИЛОГО <text:s/>ПОМЕЩЕНИЯ И КОММУНАЛЬНЫХ УСЛУГ ДЛЯ СОБСТВЕННИКА ПОМЕЩЕНИЯ</text:p>
      <text:p text:style-name="P13">В МНОГОКВАРТИРНОМ ДОМЕ № 9а корп.1 по ул. Рыленкова в г. Смоленске</text:p>
      <text:p text:style-name="P29"><text:span text:style-name="Основной_20_шрифт_20_абзаца"><text:span text:style-name="T9"><text:s/></text:span></text:span><text:span text:style-name="Основной_20_шрифт_20_абзаца"><text:span text:style-name="T1">с</text:span></text:span><text:span text:style-name="Основной_20_шрифт_20_абзаца"><text:span text:style-name="T3"> 15.05.2015 г. <text:s/></text:span></text:span></text:p>
      <text:p text:style-name="P31"><text:span text:style-name="Основной_20_шрифт_20_абзаца"><text:span text:style-name="T3">1</text:span></text:span><text:span text:style-name="Основной_20_шрифт_20_абзаца"><text:span text:style-name="T1">. </text:span></text:span><text:span text:style-name="Основной_20_шрифт_20_абзаца"><text:span text:style-name="T3">Плата за содержание и ремонт жилого помещения:</text:span></text:span></text:p>
      <text:p text:style-name="P31"><text:span text:style-name="Основной_20_шрифт_20_абзаца"><text:span text:style-name="T3">1.1</text:span></text:span><text:span text:style-name="Основной_20_шрифт_20_абзаца"><text:span text:style-name="T1">. </text:span></text:span><text:span text:style-name="Основной_20_шрифт_20_абзаца"><text:span text:style-name="T3">Плата за услуги и работы по управлению многоквартирным домом, содержанию и текущему ремонту общего <text:s text:c="3"/>имущества многоквартирного дома составляет:</text:span></text:span></text:p>
      <text:p text:style-name="P7"/>
      <text:p text:style-name="P80"><text:span text:style-name="Основной_20_шрифт_20_абзаца"><text:span text:style-name="T29">15.50 руб. за м2 общей площади помещения собственника </text:span></text:span><text:span text:style-name="Основной_20_шрифт_20_абзаца"><text:span text:style-name="T24">(установлена в указанном размере с 01.07.2014).</text:span></text:span></text:p>
      <text:p text:style-name="P31"><text:span text:style-name="Основной_20_шрифт_20_абзаца"><text:span text:style-name="T1">Плата вносится ежемесячно равномерными платежами</text:span></text:span><text:span text:style-name="Основной_20_шрифт_20_абзаца"><text:span text:style-name="T3"> </text:span></text:span><text:span text:style-name="Основной_20_шрифт_20_абзаца"><text:span text:style-name="T1">на расчетный счет управляющей организации - исполнителя услуг до 15 числа месяца, следующего за истекшим месяцем.</text:span></text:span></text:p>
      <text:p text:style-name="P63"/>
      <text:p text:style-name="P102"><text:span text:style-name="Основной_20_шрифт_20_абзаца"><text:span text:style-name="T3">2. Коммунальные услуги:</text:span></text:span></text:p>
      <text:p text:style-name="P98"><text:span text:style-name="Основной_20_шрифт_20_абзаца"><text:span text:style-name="T3">2.1. Холодное водоснабжение, водоотведение и очистка сточных вод, общедомовые нужды холодного водоснабжения– </text:span></text:span><text:span text:style-name="Основной_20_шрифт_20_абзаца"><text:span text:style-name="T1">плата за м.куб.</text:span></text:span></text:p>
      <text:p text:style-name="P99">Размер платы выставляется управляющей организацией по установленным Департаментом Смоленской области по энергетике, энергоэффективности, тарифной политике тарифам в соответствии с действующим законодательством.</text:p>
      <text:p text:style-name="P97"><text:span text:style-name="Основной_20_шрифт_20_абзаца1"><text:span text:style-name="T18">Размер тарифа для населения за услуги:</text:span></text:span></text:p>
      <text:p text:style-name="P97"><text:span text:style-name="Основной_20_шрифт_20_абзаца1"><text:span text:style-name="T18">- по водоснабжению за м.куб. с 01.01.2015 — 18,69 руб. (с НДС), с 01.07.2015 — 20,79 руб. (с НДС);</text:span></text:span></text:p>
      <text:p text:style-name="P97"><text:span text:style-name="Основной_20_шрифт_20_абзаца1"><text:span text:style-name="T18">- по водоотведению за м.куб. с 01.01.2015 — 13,09 руб. (с НДС), с 01.07.2015 — 14,49 руб. (с НДС).</text:span></text:span></text:p>
      <text:p text:style-name="P97"><text:span text:style-name="Emphasis"><text:span text:style-name="T4">(П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99">Плата за холодное водоснабжение, водоотведение и очистку сточных вод вносится ежемесячно на расчетный счет управляющей организации до 15 числа месяца, следующего за истекшим месяцем.</text:p>
      <text:p text:style-name="P99">Плата за общедомовые нужды холодного водоснабжения вносится ежемесячно на расчетный счет управляющей организации до 15 числа месяца, следующего за истекшим месяцем.</text:p>
      <text:p text:style-name="P99"/>
      <text:p text:style-name="P101"><text:span text:style-name="Основной_20_шрифт_20_абзаца"><text:span text:style-name="T3">2.2</text:span></text:span><text:span text:style-name="Основной_20_шрифт_20_абзаца"><text:span text:style-name="T1">. </text:span></text:span><text:span text:style-name="Основной_20_шрифт_20_абзаца"><text:span text:style-name="T3">Электроснабжение, общедомовые нужды электроснабжения – </text:span></text:span><text:span text:style-name="Основной_20_шрифт_20_абзаца"><text:span text:style-name="T1">плата за кВт час.</text:span></text:span></text:p>
      <text:p text:style-name="P99">Размер платы выставляется управля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97"><text:span text:style-name="Основной_20_шрифт_20_абзаца1"><text:span text:style-name="T1">Размер одноставочного тарифа за кВт час с НДС: с 01.01.2015 </text:span></text:span><text:span text:style-name="Основной_20_шрифт_20_абзаца1"><text:span text:style-name="T18">—</text:span></text:span><text:span text:style-name="Основной_20_шрифт_20_абзаца1"><text:span text:style-name="T1"> 3,01 руб.; с 01.07.2015 </text:span></text:span><text:span text:style-name="Основной_20_шрифт_20_абзаца1"><text:span text:style-name="T18">—</text:span></text:span><text:span text:style-name="Основной_20_шрифт_20_абзаца1"><text:span text:style-name="T1"> 3,25 руб.</text:span></text:span></text:p>
      <text:p text:style-name="P97"><text:span text:style-name="Основной_20_шрифт_20_абзаца1"><text:span text:style-name="T1">Размер одноставочного тарифа, дифференцированного по двум зонам суток за кВт час с НДС: дневная зона: с 01.01.2015 </text:span></text:span><text:span text:style-name="Основной_20_шрифт_20_абзаца1"><text:span text:style-name="T18">—</text:span></text:span><text:span text:style-name="Основной_20_шрифт_20_абзаца1"><text:span text:style-name="T1"> 3,06 руб.; с 01.07.2015 </text:span></text:span><text:span text:style-name="Основной_20_шрифт_20_абзаца1"><text:span text:style-name="T18">—</text:span></text:span><text:span text:style-name="Основной_20_шрифт_20_абзаца1"><text:span text:style-name="T1"> 3,37 руб. Ночная зона: с 01.01.2015 </text:span></text:span><text:span text:style-name="Основной_20_шрифт_20_абзаца1"><text:span text:style-name="T18">—</text:span></text:span><text:span text:style-name="Основной_20_шрифт_20_абзаца1"><text:span text:style-name="T1"> 2,15 руб.; с 01.07.2015 </text:span></text:span><text:span text:style-name="Основной_20_шрифт_20_абзаца1"><text:span text:style-name="T18">—</text:span></text:span><text:span text:style-name="Основной_20_шрифт_20_абзаца1"><text:span text:style-name="T1"> 2,17 руб. </text:span></text:span><text:span text:style-name="Emphasis"><text:span text:style-name="T4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99">Плата за электроснабжение вносится ежемесячно на расчетный счет управляющей организации до 15 числа месяца, следующего за истекшим месяцем.</text:p>
      <text:p text:style-name="P99">Плата за общедомовые нужды электроснабжения вносится ежемесячно на расчетный счет управляющей организации до 15 числа месяца, следующего за истекшим месяцем.</text:p>
      <text:p text:style-name="P100"/>
      <text:p text:style-name="P97"><text:span text:style-name="Основной_20_шрифт_20_абзаца"><text:span text:style-name="T3">2.3. Газоснабжение – </text:span></text:span><text:span text:style-name="Основной_20_шрифт_20_абзаца"><text:span text:style-name="T1">плата за м.куб.</text:span></text:span></text:p>
      <text:p text:style-name="P99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p>
      <text:p text:style-name="P117"><text:span text:style-name="Основной_20_шрифт_20_абзаца"><text:span text:style-name="T1">Размер тарифа п</text:span></text:span><text:span text:style-name="Strong_20_Emphasis"><text:span text:style-name="T30">ри наличии прибора учета расхода газа</text:span></text:span><text:span text:style-name="Основной_20_шрифт_20_абзаца"><text:span text:style-name="T1"> за руб./м</text:span></text:span><text:span text:style-name="Основной_20_шрифт_20_абзаца"><text:span text:style-name="T40">3 </text:span></text:span><text:span text:style-name="Основной_20_шрифт_20_абзаца"><text:span text:style-name="T1"><text:s/>с НДС: с 01.07.2014 — 4,58.</text:span></text:span></text:p>
      <text:p text:style-name="P117"><text:span text:style-name="Emphasis"><text:span text:style-name="T26">(Постановление Департамента Смоленской области по энергетике, энергоэффективности, тарифной политике от 10.06.2014 № 93).</text:span></text:span><text:span text:style-name="Основной_20_шрифт_20_абзаца"><text:span text:style-name="T17"> </text:span></text:span><text:span text:style-name="Основной_20_шрифт_20_абзаца"><text:span text:style-name="T1">Плата вносится ежемесячно на расчетный счет ресурсоснабжающей организации до 15 числа месяца, следующего за истекшим месяце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ru" fo:country="RU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бычный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ru" fo:country="RU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0pt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51cm" style:auto-text-indent="false">
        <style:tab-stops>
          <style:tab-stop style:position="2.7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onsNormal" style:family="paragraph">
      <style:paragraph-properties fo:margin-left="0cm" fo:margin-right="34.876cm" fo:line-height="100%" fo:text-align="start" style:justify-single-word="false" fo:keep-together="auto" fo:orphans="0" fo:widows="0" fo:hyphenation-ladder-count="no-limit" fo:text-indent="1.27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language="ru" fo:country="RU" fo:font-style="normal" style:text-underline-style="none" fo:font-weight="normal" style:letter-kerning="true" fo:background-color="transparent" style:font-name-asian="SimSun1" style:font-family-asian="SimSun" style:font-pitch-asian="variable" style:font-size-asian="11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2.251cm"/>
        </style:tab-stops>
      </style:paragraph-properties>
      <style:text-properties style:font-size-complex="10pt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6.003cm"/>
        </style:tab-stops>
      </style:paragraph-properties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onsPlusNormal" style:family="paragraph">
      <style:paragraph-properties fo:margin-left="0cm" fo:margin-right="0cm" fo:line-height="100%" fo:text-align="start" style:justify-single-word="false" fo:keep-together="auto" fo:orphans="0" fo:widows="0" fo:hyphenation-ladder-count="no-limit" fo:text-indent="1.27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ru" fo:country="RU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fo:hyphenate="false" fo:hyphenation-remain-char-count="2" fo:hyphenation-push-char-count="2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Обычный1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ru" fo:country="RU" fo:font-style="normal" style:text-underline-style="none" fo:font-weight="normal" style:letter-kerning="true" fo:background-color="transparent" style:font-name-asian="SimSun2" style:font-family-asian="SimSun, 宋体" style:font-pitch-asian="variable" style:font-size-asian="12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converted-space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 style:font-weight-complex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size="9pt" fo:font-weight="bold" style:font-size-asian="9pt" style:font-weight-asian="bold" style:font-size-complex="9pt" style:font-weight-complex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style="normal" fo:font-weight="bold" style:font-style-asian="normal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start-value="2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8cm" fo:margin-bottom="1.002cm" fo:margin-left="1.905cm" fo:margin-right="0.88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creation-date>2013-03-22T10:31:00</meta:creation-date>
    <dc:creator>User</dc:creator>
    <dc:date>2015-06-04T15:19:00</dc:date>
    <meta:print-date>2015-05-25T17:56:00</meta:print-date>
    <meta:editing-cycles>10</meta:editing-cycles>
    <meta:editing-duration>PT5H18M</meta:editing-duration>
    <meta:document-statistic meta:table-count="5" meta:image-count="0" meta:object-count="0" meta:page-count="10" meta:paragraph-count="403" meta:word-count="5626" meta:character-count="45937" meta:non-whitespace-character-count="40130"/>
    <meta:generator>LibreOffice/4.2.5.2$Windows_x86 LibreOffice_project/6ff819b65674ae6c83f3cbab9e4a4c2b292a7a94</meta:generator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