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0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1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paragraph-rsid="004ac981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e992b" officeooo:paragraph-rsid="00430505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6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4ac981" officeooo:paragraph-rsid="004ac981" style:font-size-asian="9pt" style:font-style-asian="normal" style:font-weight-asian="bold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54c788" officeooo:paragraph-rsid="0054c788" style:font-size-asian="9pt" style:font-style-asian="normal" style:font-weight-asian="bold" style:font-name-complex="Tahoma1" style:font-size-complex="9pt" style:font-style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3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4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5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7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8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69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1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ahoma" fo:font-size="8pt" fo:font-style="normal" fo:font-weight="normal" officeooo:paragraph-rsid="003f6e7d" style:font-size-asian="8pt" style:font-style-asian="normal" style:font-weight-asian="normal" style:font-name-complex="Tahoma1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3" style:family="paragraph" style:parent-style-name="Обычный">
      <style:paragraph-properties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89" style:family="paragraph" style:parent-style-name="Обычный">
      <style:paragraph-properties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3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4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5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7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0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4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6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0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1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2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4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5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6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17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18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19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0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1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0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4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9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0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1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2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3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4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5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6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47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8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0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1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2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3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4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6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  <style:text-properties officeooo:rsid="0054c788" officeooo:paragraph-rsid="0054c788" fo:background-color="transparent"/>
    </style:style>
    <style:style style:name="P167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8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69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0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1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3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4" style:family="paragraph" style:parent-style-name="Standard">
      <style:paragraph-properties fo:text-align="justify" style:justify-single-word="false"/>
      <style:text-properties fo:font-size="9pt" officeooo:paragraph-rsid="005beb6c" style:font-size-asian="9pt" style:font-size-complex="9p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17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7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2bb69f" officeooo:paragraph-rsid="002bb69f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8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8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8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83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weight="normal" officeooo:rsid="0054c788" style:font-size-asian="9pt" style:font-size-complex="9pt"/>
    </style:style>
    <style:style style:name="T9" style:family="text">
      <style:text-properties fo:color="#000000" fo:font-weight="normal" officeooo:rsid="005a3d81" style:font-size-asian="9pt" style:font-size-complex="9pt"/>
    </style:style>
    <style:style style:name="T10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6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7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8" style:family="text">
      <style:text-properties fo:color="#000000" fo:font-size="9pt" style:font-size-asian="9pt" style:font-name-complex="Tahoma1" style:font-size-complex="9pt"/>
    </style:style>
    <style:style style:name="T19" style:family="text">
      <style:text-properties fo:color="#000000" fo:font-size="9pt" officeooo:rsid="00351d27" style:font-size-asian="9pt" style:font-name-complex="Tahoma1" style:font-size-complex="9pt"/>
    </style:style>
    <style:style style:name="T20" style:family="text">
      <style:text-properties fo:color="#000000" fo:font-size="9pt" officeooo:rsid="00494e5a" style:font-size-asian="9pt" style:font-name-complex="Tahoma1" style:font-size-complex="9pt"/>
    </style:style>
    <style:style style:name="T21" style:family="text">
      <style:text-properties fo:color="#000000" fo:font-size="9pt" officeooo:rsid="004e9934" style:font-size-asian="9pt" style:font-name-complex="Tahoma1" style:font-size-complex="9pt"/>
    </style:style>
    <style:style style:name="T22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3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4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language="ru" fo:country="RU" fo:background-color="transparent" loext:char-shading-value="0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f8e46"/>
    </style:style>
    <style:style style:name="T31" style:family="text">
      <style:text-properties fo:language="ru" fo:country="RU" officeooo:rsid="0054c788" style:font-name-complex="Tahoma1" style:font-weight-complex="bold"/>
    </style:style>
    <style:style style:name="T32" style:family="text">
      <style:text-properties fo:language="ru" fo:country="RU" officeooo:rsid="004ac981"/>
    </style:style>
    <style:style style:name="T33" style:family="text">
      <style:text-properties officeooo:rsid="0021a7f3"/>
    </style:style>
    <style:style style:name="T34" style:family="text">
      <style:text-properties fo:font-weight="normal" style:font-weight-asian="normal" style:font-name-complex="Tahoma1" style:font-weight-complex="normal"/>
    </style:style>
    <style:style style:name="T35" style:family="text">
      <style:text-properties fo:font-weight="normal" officeooo:rsid="00430505" style:font-weight-asian="normal" style:font-name-complex="Tahoma1" style:font-weight-complex="normal"/>
    </style:style>
    <style:style style:name="T36" style:family="text">
      <style:text-properties fo:font-weight="normal" officeooo:rsid="004cf7b3" style:font-weight-asian="normal" style:font-name-complex="Tahoma1" style:font-weight-complex="normal"/>
    </style:style>
    <style:style style:name="T37" style:family="text">
      <style:text-properties fo:font-weight="normal" officeooo:rsid="004e3221" style:font-weight-asian="normal" style:font-name-complex="Tahoma1" style:font-weight-complex="normal"/>
    </style:style>
    <style:style style:name="T38" style:family="text">
      <style:text-properties fo:font-weight="normal" officeooo:rsid="0041bd9c" style:font-weight-asian="normal" style:font-name-complex="Tahoma1" style:font-weight-complex="normal"/>
    </style:style>
    <style:style style:name="T39" style:family="text">
      <style:text-properties fo:font-weight="normal" officeooo:rsid="005beb6c" style:font-weight-asian="normal" style:font-name-complex="Tahoma1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3" style:family="text">
      <style:text-properties fo:font-size="9pt" style:font-size-asian="9pt" style:font-name-complex="Tahoma1" style:font-size-complex="9pt"/>
    </style:style>
    <style:style style:name="T44" style:family="text">
      <style:text-properties fo:font-size="9pt" officeooo:rsid="0028657a" style:font-size-asian="9pt" style:font-name-complex="Tahoma1" style:font-size-complex="9pt"/>
    </style:style>
    <style:style style:name="T45" style:family="text">
      <style:text-properties fo:font-size="9pt" officeooo:rsid="0029c26d" style:font-size-asian="9pt" style:font-name-complex="Tahoma1" style:font-size-complex="9pt"/>
    </style:style>
    <style:style style:name="T46" style:family="text">
      <style:text-properties fo:font-size="9pt" officeooo:rsid="002bb69f" style:font-size-asian="9pt" style:font-name-complex="Tahoma1" style:font-size-complex="9pt"/>
    </style:style>
    <style:style style:name="T47" style:family="text">
      <style:text-properties fo:font-size="9pt" officeooo:rsid="003af9ea" style:font-size-asian="9pt" style:font-name-complex="Tahoma1" style:font-size-complex="9pt"/>
    </style:style>
    <style:style style:name="T48" style:family="text">
      <style:text-properties fo:font-size="9pt" officeooo:rsid="003e992b" style:font-size-asian="9pt" style:font-name-complex="Tahoma1" style:font-size-complex="9pt"/>
    </style:style>
    <style:style style:name="T49" style:family="text">
      <style:text-properties fo:font-size="9pt" officeooo:rsid="0041d416" style:font-size-asian="9pt" style:font-name-complex="Tahoma1" style:font-size-complex="9pt"/>
    </style:style>
    <style:style style:name="T50" style:family="text">
      <style:text-properties fo:font-size="9pt" officeooo:rsid="00430505" style:font-size-asian="9pt" style:font-name-complex="Tahoma1" style:font-size-complex="9pt"/>
    </style:style>
    <style:style style:name="T51" style:family="text">
      <style:text-properties fo:font-size="9pt" officeooo:rsid="00448442" style:font-size-asian="9pt" style:font-name-complex="Tahoma1" style:font-size-complex="9pt"/>
    </style:style>
    <style:style style:name="T52" style:family="text">
      <style:text-properties fo:font-size="9pt" officeooo:rsid="00494e5a" style:font-size-asian="9pt" style:font-name-complex="Tahoma1" style:font-size-complex="9pt"/>
    </style:style>
    <style:style style:name="T53" style:family="text">
      <style:text-properties fo:font-size="9pt" officeooo:rsid="004dd538" style:font-size-asian="9pt" style:font-name-complex="Tahoma1" style:font-size-complex="9pt"/>
    </style:style>
    <style:style style:name="T54" style:family="text">
      <style:text-properties fo:font-size="9pt" officeooo:rsid="004e3221" style:font-size-asian="9pt" style:font-name-complex="Tahoma1" style:font-size-complex="9pt"/>
    </style:style>
    <style:style style:name="T55" style:family="text">
      <style:text-properties fo:font-size="9pt" officeooo:rsid="0054c788" style:font-size-asian="9pt" style:font-name-complex="Tahoma1" style:font-size-complex="9pt"/>
    </style:style>
    <style:style style:name="T56" style:family="text">
      <style:text-properties fo:font-size="9pt" officeooo:rsid="005914b6" style:font-size-asian="9pt" style:font-name-complex="Tahoma1" style:font-size-complex="9pt"/>
    </style:style>
    <style:style style:name="T57" style:family="text">
      <style:text-properties fo:font-size="9pt" style:font-size-asian="9pt" style:font-name-complex="Arial2" style:font-size-complex="9pt"/>
    </style:style>
    <style:style style:name="T58" style:family="text">
      <style:text-properties fo:font-size="9pt" officeooo:rsid="0021a7f3" style:font-size-asian="9pt" style:font-name-complex="Arial2" style:font-size-complex="9pt"/>
    </style:style>
    <style:style style:name="T59" style:family="text">
      <style:text-properties fo:font-size="9pt" fo:language="en" fo:country="US" style:font-size-asian="9pt" style:font-name-complex="Tahoma1" style:font-size-complex="9pt"/>
    </style:style>
    <style:style style:name="T60" style:family="text">
      <style:text-properties fo:font-size="9pt" fo:font-weight="bold" style:font-size-asian="9pt" style:font-weight-asian="bold" style:font-name-complex="Tahoma1" style:font-size-complex="9pt"/>
    </style:style>
    <style:style style:name="T61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2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3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5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6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7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8" style:family="text">
      <style:text-properties fo:font-size="9pt" fo:background-color="transparent" loext:char-shading-value="0" style:font-size-asian="9pt" style:font-name-complex="Tahoma1" style:font-size-complex="9pt"/>
    </style:style>
    <style:style style:name="T69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3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4" style:family="text">
      <style:text-properties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6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7" style:family="text">
      <style:text-properties style:font-name-complex="Tahoma1"/>
    </style:style>
    <style:style style:name="T78" style:family="text">
      <style:text-properties officeooo:rsid="00274788" style:font-name-complex="Tahoma1"/>
    </style:style>
    <style:style style:name="T79" style:family="text">
      <style:text-properties officeooo:rsid="002bb69f" style:font-name-complex="Tahoma1"/>
    </style:style>
    <style:style style:name="T80" style:family="text">
      <style:text-properties officeooo:rsid="002f2b43" style:font-name-complex="Tahoma1"/>
    </style:style>
    <style:style style:name="T81" style:family="text">
      <style:text-properties officeooo:rsid="0041bd9c" style:font-name-complex="Tahoma1"/>
    </style:style>
    <style:style style:name="T82" style:family="text">
      <style:text-properties officeooo:rsid="0041d416" style:font-name-complex="Tahoma1"/>
    </style:style>
    <style:style style:name="T83" style:family="text">
      <style:text-properties style:font-name-complex="Tahoma1" style:font-weight-complex="bold"/>
    </style:style>
    <style:style style:name="T84" style:family="text">
      <style:text-properties officeooo:rsid="0041d416" style:font-name-complex="Tahoma1" style:font-weight-complex="bold"/>
    </style:style>
    <style:style style:name="T85" style:family="text">
      <style:text-properties officeooo:rsid="0029c26d" style:font-name-complex="Tahoma1"/>
    </style:style>
    <style:style style:name="T86" style:family="text">
      <style:text-properties officeooo:rsid="00448442" style:font-name-complex="Tahoma1"/>
    </style:style>
    <style:style style:name="T87" style:family="text">
      <style:text-properties officeooo:rsid="0047dfe3" style:font-name-complex="Tahoma1"/>
    </style:style>
    <style:style style:name="T88" style:family="text">
      <style:text-properties officeooo:rsid="0054c788" style:font-name-complex="Tahoma1"/>
    </style:style>
    <style:style style:name="T89" style:family="text">
      <style:text-properties fo:font-weight="bold" style:font-weight-asian="bold" style:font-name-complex="Tahoma1"/>
    </style:style>
    <style:style style:name="T90" style:family="text">
      <style:text-properties fo:font-weight="bold" style:font-weight-asian="bold" style:font-name-complex="Tahoma1" style:font-weight-complex="bold"/>
    </style:style>
    <style:style style:name="T91" style:family="text">
      <style:text-properties fo:font-weight="bold" officeooo:rsid="00274788" style:font-weight-asian="bold" style:font-name-complex="Tahoma1" style:font-weight-complex="bold"/>
    </style:style>
    <style:style style:name="T92" style:family="text">
      <style:text-properties fo:font-weight="bold" officeooo:rsid="0029c26d" style:font-weight-asian="bold" style:font-name-complex="Tahoma1" style:font-weight-complex="bold"/>
    </style:style>
    <style:style style:name="T93" style:family="text">
      <style:text-properties fo:font-weight="bold" officeooo:rsid="004e3221" style:font-weight-asian="bold" style:font-name-complex="Tahoma1" style:font-weight-complex="bold"/>
    </style:style>
    <style:style style:name="T94" style:family="text">
      <style:text-properties fo:font-weight="bold" officeooo:rsid="0040ba21" style:font-weight-asian="bold" style:font-name-complex="Tahoma1"/>
    </style:style>
    <style:style style:name="T95" style:family="text">
      <style:text-properties fo:font-weight="bold" officeooo:rsid="002f2b43" style:font-weight-asian="bold" style:font-name-complex="Tahoma1"/>
    </style:style>
    <style:style style:name="T96" style:family="text">
      <style:text-properties fo:font-weight="bold" officeooo:rsid="00430505" style:font-weight-asian="bold" style:font-name-complex="Tahoma1"/>
    </style:style>
    <style:style style:name="T97" style:family="text">
      <style:text-properties fo:font-weight="bold" officeooo:rsid="004e9934" style:font-weight-asian="bold" style:font-name-complex="Tahoma1"/>
    </style:style>
    <style:style style:name="T98" style:family="text">
      <style:text-properties fo:font-weight="bold" officeooo:rsid="0054c788" style:font-weight-asian="bold" style:font-name-complex="Tahoma1"/>
    </style:style>
    <style:style style:name="T99" style:family="text">
      <style:text-properties fo:font-weight="bold" officeooo:rsid="0057a239" style:font-weight-asian="bold" style:font-name-complex="Tahoma1"/>
    </style:style>
    <style:style style:name="T100" style:family="text">
      <style:text-properties fo:font-weight="bold" officeooo:rsid="005914b6" style:font-weight-asian="bold" style:font-name-complex="Tahoma1"/>
    </style:style>
    <style:style style:name="T101" style:family="text">
      <style:text-properties fo:font-weight="bold" officeooo:rsid="004e9934" style:font-weight-asian="bold" style:font-name-complex="Arial2" style:font-weight-complex="bold"/>
    </style:style>
    <style:style style:name="T102" style:family="text">
      <style:text-properties fo:font-weight="bold" style:font-name-asian="Arial CYR" style:language-asian="ar" style:country-asian="SA" style:font-weight-asian="bold" style:font-name-complex="Arial2"/>
    </style:style>
    <style:style style:name="T103" style:family="text">
      <style:text-properties fo:font-weight="bold" fo:background-color="transparent" loext:char-shading-value="0" style:font-weight-asian="bold" style:font-name-complex="Tahoma1"/>
    </style:style>
    <style:style style:name="T104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5" style:family="text">
      <style:text-properties style:text-underline-style="solid" style:text-underline-width="auto" style:text-underline-color="font-color" style:font-name-complex="Tahoma1"/>
    </style:style>
    <style:style style:name="T106" style:family="text">
      <style:text-properties officeooo:rsid="002bb69f"/>
    </style:style>
    <style:style style:name="T107" style:family="text">
      <style:text-properties style:font-name-complex="Times New Roman"/>
    </style:style>
    <style:style style:name="T10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9" style:family="text">
      <style:text-properties officeooo:rsid="002f2b43"/>
    </style:style>
    <style:style style:name="T110" style:family="text">
      <style:text-properties officeooo:rsid="00408e46"/>
    </style:style>
    <style:style style:name="T111" style:family="text">
      <style:text-properties fo:language="en" fo:country="US" fo:font-weight="bold" style:font-weight-asian="bold" style:font-name-complex="Tahoma1"/>
    </style:style>
    <style:style style:name="T112" style:family="text">
      <style:text-properties fo:language="en" fo:country="US" officeooo:rsid="0054c788" style:font-name-complex="Tahoma1" style:font-weight-complex="bold"/>
    </style:style>
    <style:style style:name="T113" style:family="text">
      <style:text-properties fo:language="en" fo:country="US" officeooo:rsid="004cf7b3" style:font-name-complex="Tahoma1"/>
    </style:style>
    <style:style style:name="T114" style:family="text">
      <style:text-properties fo:language="en" fo:country="US" officeooo:rsid="0048fd34" style:font-name-complex="Times New Roman"/>
    </style:style>
    <style:style style:name="T115" style:family="text">
      <style:text-properties fo:language="en" fo:country="US" officeooo:rsid="0048fd34"/>
    </style:style>
    <style:style style:name="T116" style:family="text">
      <style:text-properties fo:language="en" fo:country="US" officeooo:rsid="004ac981"/>
    </style:style>
    <style:style style:name="T117" style:family="text">
      <style:text-properties officeooo:rsid="0040ba21"/>
    </style:style>
    <style:style style:name="T118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9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0" style:family="text">
      <style:text-properties fo:font-style="normal" fo:font-weight="normal" officeooo:rsid="0054c788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3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4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5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6" style:family="text">
      <style:text-properties fo:font-style="normal" style:font-style-asian="normal" style:font-name-complex="Tahoma1" style:font-style-complex="normal"/>
    </style:style>
    <style:style style:name="T127" style:family="text">
      <style:text-properties fo:font-style="normal" officeooo:rsid="003e992b" style:font-style-asian="normal" style:font-name-complex="Tahoma1" style:font-style-complex="normal"/>
    </style:style>
    <style:style style:name="T128" style:family="text">
      <style:text-properties fo:background-color="transparent" loext:char-shading-value="0"/>
    </style:style>
    <style:style style:name="T129" style:family="text">
      <style:text-properties fo:background-color="transparent" loext:char-shading-value="0" style:font-name-complex="Tahoma1"/>
    </style:style>
    <style:style style:name="T130" style:family="text">
      <style:text-properties officeooo:rsid="00452623" fo:background-color="transparent" loext:char-shading-value="0"/>
    </style:style>
    <style:style style:name="T131" style:family="text">
      <style:text-properties fo:background-color="transparent" loext:char-shading-value="0" style:font-name-complex="Times New Roman"/>
    </style:style>
    <style:style style:name="T132" style:family="text">
      <style:text-properties officeooo:rsid="0046fde1" fo:background-color="transparent" loext:char-shading-value="0" style:font-name-complex="Times New Roman"/>
    </style:style>
    <style:style style:name="T133" style:family="text">
      <style:text-properties officeooo:rsid="0045e76a" fo:background-color="transparent" loext:char-shading-value="0" style:font-name-complex="Times New Roman"/>
    </style:style>
    <style:style style:name="T134" style:family="text">
      <style:text-properties officeooo:rsid="00476744" fo:background-color="transparent" loext:char-shading-value="0" style:font-name-complex="Times New Roman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style:font-name-complex="Tahoma1"/>
    </style:style>
    <style:style style:name="T137" style:family="text">
      <style:text-properties style:font-name="Times New Roman" officeooo:rsid="0030d1e7" style:font-name-complex="Tahoma1"/>
    </style:style>
    <style:style style:name="T138" style:family="text">
      <style:text-properties style:font-name="Times New Roman" officeooo:rsid="0040ba21" style:font-name-complex="Tahoma1"/>
    </style:style>
    <style:style style:name="T139" style:family="text">
      <style:text-properties style:font-name="Times New Roman" officeooo:rsid="00274788" style:font-name-complex="Tahoma1"/>
    </style:style>
    <style:style style:name="T140" style:family="text">
      <style:text-properties style:font-name="Times New Roman" officeooo:rsid="00321df1" style:font-name-complex="Tahoma1"/>
    </style:style>
    <style:style style:name="T141" style:family="text">
      <style:text-properties style:font-name="Times New Roman" officeooo:rsid="0054c788" style:font-name-complex="Tahoma1"/>
    </style:style>
    <style:style style:name="T142" style:family="text">
      <style:text-properties style:font-name="Times New Roman" officeooo:rsid="0058010b" style:font-name-complex="Tahoma1"/>
    </style:style>
    <style:style style:name="T143" style:family="text">
      <style:text-properties style:font-name="Times New Roman" officeooo:rsid="005797d7" style:font-name-complex="Tahoma1"/>
    </style:style>
    <style:style style:name="T144" style:family="text">
      <style:text-properties style:font-name="Times New Roman" officeooo:rsid="005beb6c" style:font-name-complex="Tahoma1"/>
    </style:style>
    <style:style style:name="T145" style:family="text">
      <style:text-properties style:font-name="Times New Roman" fo:font-weight="bold" style:font-weight-asian="bold" style:font-name-complex="Tahoma1"/>
    </style:style>
    <style:style style:name="T146" style:family="text">
      <style:text-properties style:font-name="Times New Roman" fo:font-weight="bold" style:font-weight-asian="bold" style:font-name-complex="Times New Roman" style:font-weight-complex="bold"/>
    </style:style>
    <style:style style:name="T147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8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9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0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1" style:family="text">
      <style:text-properties style:font-name="Times New Roman" fo:font-size="9pt" fo:font-weight="bold" officeooo:rsid="0054c788" style:font-size-asian="9pt" style:font-weight-asian="bold" style:font-name-complex="Tahoma2" style:font-size-complex="9pt"/>
    </style:style>
    <style:style style:name="T152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3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4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5" style:family="text">
      <style:text-properties style:font-name="Times New Roman" fo:font-size="9pt" fo:font-weight="bold" officeooo:rsid="0054c788" fo:background-color="transparent" loext:char-shading-value="0" style:font-size-asian="9pt" style:font-weight-asian="bold" style:font-name-complex="Tahoma2" style:font-size-complex="9pt"/>
    </style:style>
    <style:style style:name="T156" style:family="text">
      <style:text-properties style:font-name="Times New Roman" fo:font-size="9pt" style:font-size-asian="9pt" style:font-name-complex="Tahoma2" style:font-size-complex="9pt"/>
    </style:style>
    <style:style style:name="T157" style:family="text">
      <style:text-properties style:font-name="Times New Roman" fo:font-size="9pt" style:font-size-asian="9pt" style:font-name-complex="Tahoma1" style:font-size-complex="9pt"/>
    </style:style>
    <style:style style:name="T158" style:family="text">
      <style:text-properties style:font-name="Times New Roman" fo:font-size="9pt" style:font-size-asian="9pt" style:font-name-complex="Arial2" style:font-size-complex="9pt"/>
    </style:style>
    <style:style style:name="T159" style:family="text">
      <style:text-properties style:font-name="Times New Roman" fo:font-size="9pt" officeooo:rsid="00274788" style:font-size-asian="9pt" style:font-name-complex="Arial2" style:font-size-complex="9pt"/>
    </style:style>
    <style:style style:name="T160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2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4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5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6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7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8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9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0" style:family="text">
      <style:text-properties style:font-name="Times New Roman" fo:language="ru" fo:country="RU" officeooo:rsid="0041d416" style:font-name-complex="Tahoma1"/>
    </style:style>
    <style:style style:name="T171" style:family="text">
      <style:text-properties style:font-name="Times New Roman" fo:language="ru" fo:country="RU" officeooo:rsid="0054c788" style:font-name-complex="Tahoma1"/>
    </style:style>
    <style:style style:name="T172" style:family="text">
      <style:text-properties style:font-name="Times New Roman" fo:language="ru" fo:country="RU" officeooo:rsid="0059ad7e" style:font-name-complex="Tahoma1"/>
    </style:style>
    <style:style style:name="T173" style:family="text">
      <style:text-properties style:font-name="Times New Roman" fo:language="ru" fo:country="RU" officeooo:rsid="005beb6c" style:font-name-complex="Tahoma1"/>
    </style:style>
    <style:style style:name="T174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5" style:family="text">
      <style:text-properties style:font-name="Times New Roman" fo:letter-spacing="-0.007cm" style:font-name-complex="Times New Roman"/>
    </style:style>
    <style:style style:name="T176" style:family="text">
      <style:text-properties style:font-name="Times New Roman" fo:letter-spacing="-0.007cm" officeooo:rsid="0045e76a" style:font-name-complex="Times New Roman"/>
    </style:style>
    <style:style style:name="T177" style:family="text">
      <style:text-properties style:font-name="Times New Roman" fo:letter-spacing="-0.007cm" officeooo:rsid="0046fde1" style:font-name-complex="Times New Roman"/>
    </style:style>
    <style:style style:name="T178" style:family="text">
      <style:text-properties style:font-name="Times New Roman" officeooo:rsid="0045e76a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officeooo:rsid="00430505"/>
    </style:style>
    <style:style style:name="T181" style:family="text">
      <style:text-properties officeooo:rsid="00448442"/>
    </style:style>
    <style:style style:name="T182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3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84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5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6" style:family="text">
      <style:text-properties fo:letter-spacing="-0.007cm" fo:background-color="transparent" loext:char-shading-value="0" style:font-name-complex="Times New Roman"/>
    </style:style>
    <style:style style:name="T187" style:family="text">
      <style:text-properties officeooo:rsid="0048fd34"/>
    </style:style>
    <style:style style:name="T188" style:family="text">
      <style:text-properties officeooo:rsid="00494e5a"/>
    </style:style>
    <style:style style:name="T189" style:family="text">
      <style:text-properties officeooo:rsid="0050e2c0"/>
    </style:style>
    <style:style style:name="T190" style:family="text">
      <style:text-properties officeooo:rsid="00528c2c"/>
    </style:style>
    <style:style style:name="T191" style:family="text">
      <style:text-properties officeooo:rsid="004ac981"/>
    </style:style>
    <style:style style:name="T192" style:family="text">
      <style:text-properties officeooo:rsid="0054c788"/>
    </style:style>
    <style:style style:name="T193" style:family="text">
      <style:text-properties officeooo:rsid="005914b6"/>
    </style:style>
    <style:style style:name="T194" style:family="text">
      <style:text-properties officeooo:rsid="005beb6c"/>
    </style:style>
    <style:style style:name="T195" style:family="text">
      <style:text-properties officeooo:rsid="00321df1"/>
    </style:style>
    <style:style style:name="T196" style:family="text">
      <style:text-properties officeooo:rsid="0059ad7e"/>
    </style:style>
    <style:style style:name="T197" style:family="text">
      <style:text-properties officeooo:rsid="00580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Приложение </text:p>
      <text:p text:style-name="P119"><text:span text:style-name="T77">к </text:span><text:span text:style-name="T82">протоколу</text:span><text:span text:style-name="T77"> </text:span><text:span text:style-name="T82">внеочередного </text:span><text:span text:style-name="T83">общего собрания собственников </text:span><text:span text:style-name="T84">помещений в </text:span><text:span text:style-name="T83">многоквартирно</text:span><text:span text:style-name="T84">м</text:span><text:span text:style-name="T83"> дом</text:span><text:span text:style-name="T84">е</text:span><text:span text:style-name="T83"> № </text:span><text:span text:style-name="T112">9</text:span><text:span text:style-name="T83"> по улице </text:span><text:span text:style-name="T31">Оршанская</text:span></text:p>
      <text:p text:style-name="P63"><text:span text:style-name="Цветовое_20_выделение"><text:span text:style-name="T1"/></text:span></text:p>
      <text:p text:style-name="P121"><text:span text:style-name="Цветовое_20_выделение"><text:span text:style-name="T3"/></text:span></text:p>
      <text:p text:style-name="P120"><text:span text:style-name="Цветовое_20_выделение"><text:span text:style-name="T2">Договор </text:span></text:span></text:p>
      <text:p text:style-name="P65"><text:span text:style-name="Цветовое_20_выделение"><text:span text:style-name="T2">управления многоквартирным домом </text:span></text:span><text:span text:style-name="T174">по адресу:</text:span></text:p>
      <text:p text:style-name="P66"><text:span text:style-name="T117">г</text:span>. Смоленск, ул. <text:span text:style-name="T192">Оршанская</text:span>, <text:span text:style-name="T192">9</text:span></text:p>
      <text:p text:style-name="P14"><text:span text:style-name="T89">г. Смоленск <text:tab/><text:tab/><text:tab/><text:tab/><text:tab/><text:tab/><text:tab/><text:tab/><text:tab/><text:tab/></text:span><text:span text:style-name="T99">15</text:span><text:span text:style-name="T94"> мая</text:span><text:span text:style-name="T89"> 201</text:span><text:span text:style-name="T94">5</text:span><text:span text:style-name="T111"> </text:span><text:span text:style-name="T89">года </text:span></text:p>
      <text:p text:style-name="P13"/>
      <text:p text:style-name="P174"><text:span text:style-name="T136"><text:tab/>Собственник ___________________________________________________________________________ помещени</text:span><text:span text:style-name="T137">я № ______</text:span><text:span text:style-name="T136">, в многоквартирном доме </text:span><text:span text:style-name="T170">№ </text:span><text:span text:style-name="T173">9</text:span><text:span text:style-name="T136">, расположенном по адресу: г. Смоленск, ул. </text:span><text:span text:style-name="T144">Оршанская</text:span><text:span text:style-name="T136">, именуем</text:span><text:span text:style-name="T143">ый</text:span><text:span text:style-name="T136"> в дальнейшем </text:span><text:span text:style-name="T145">Собственник, </text:span><text:span text:style-name="T136">с одной стороны, и </text:span><text:span text:style-name="T148">О</text:span><text:span text:style-name="T149">бщество с ограниченной ответственностью </text:span><text:span text:style-name="T148">«С</text:span><text:span text:style-name="T149">моленскКлининг</text:span><text:span text:style-name="T148">»</text:span><text:span text:style-name="T145">,</text:span><text:span text:style-name="T136"> в лице директора </text:span><text:span text:style-name="T138">Хмаладзе Р.Л.</text:span><text:span text:style-name="T136">, действующ</text:span><text:span text:style-name="T138">его</text:span><text:span text:style-name="T136"> на основании </text:span><text:span text:style-name="T138">Устава</text:span><text:span text:style-name="T136">, именуемое в дальнейшем </text:span><text:span text:style-name="T145">Управляющая организация,</text:span><text:span text:style-name="T136"> с другой стороны, именуемые в дальнейшем </text:span><text:span text:style-name="T139">при совместном упоминании</text:span><text:span text:style-name="T136"> </text:span><text:span text:style-name="T145">Стороны</text:span><text:span text:style-name="T136">, </text:span><text:span text:style-name="T137">на основании </text:span><text:span text:style-name="T140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6">заключили настоящий договор </text:span><text:span text:style-name="T139">(далее — Договор) </text:span><text:span text:style-name="T136">о нижеследующем:</text:span></text:p>
      <text:p text:style-name="P12"/>
      <text:p text:style-name="P17">1. Предмет договора и общие положения</text:p>
      <text:list xml:id="list383050725629353255" text:style-name="WWNum1">
        <text:list-item>
          <text:list>
            <text:list-item>
              <text:p text:style-name="P183"><text:span text:style-name="T77">Предметом </text:span><text:span text:style-name="T78">Д</text:span><text:span text:style-name="T77">оговора является выполнение Управляющей организацией за плату работ и </text:span><text:span text:style-name="T81">оказание </text:span><text:span text:style-name="T77">услуг в целях управления многоквартирным </text:span><text:span text:style-name="T89">домом</text:span><text:span text:style-name="T94"> </text:span><text:span text:style-name="T98">9</text:span><text:span text:style-name="T89">,</text:span><text:span text:style-name="T77"> расположенн</text:span><text:span text:style-name="T81">ы</text:span><text:span text:style-name="T77">м по адресу г. Смоленск, ул. </text:span><text:span text:style-name="T88">Оршанская</text:span><text:span text:style-name="T89">.</text:span></text:p>
            </text:list-item>
          </text:list>
        </text:list-item>
      </text:list>
      <text:p text:style-name="P143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4078072125652867715" text:style-name="WWNum2">
        <text:list-item>
          <text:list>
            <text:list-item>
              <text:p text:style-name="P167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67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68"><text:span text:style-name="T77">Состав общего имущества многоквартирного дома, в отношении которого будет осуществляться управление по </text:span><text:span text:style-name="T78">Д</text:span><text:span text:style-name="T77">оговору, приведен в Приложении № 1 к </text:span><text:span text:style-name="T78">Д</text:span><text:span text:style-name="T77">оговору. </text:span></text:p>
            </text:list-item>
            <text:list-item>
              <text:p text:style-name="P168"><text:span text:style-name="T77">По </text:span><text:span text:style-name="T78">Д</text:span><text:span text:style-name="T77">оговору Управляющая организация оказывает жилищно-коммунальные услуги. </text:span></text:p>
              <text:p text:style-name="P169"><text:span text:style-name="T89">Жилищные услуги включают в себя</text:span><text:span text:style-name="T77">: </text:span><text:span text:style-name="T89">1)</text:span><text:span text:style-name="T77"> <text:s/></text:span><text:span text:style-name="T105">услуги по содержанию и ремонту жилого помещения</text:span><text:span text:style-name="T77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9">2) </text:span><text:span text:style-name="T105">услуги</text:span><text:span text:style-name="T77"> </text:span><text:span text:style-name="T105">специализированных организаций</text:span><text:span text:style-name="T77">. </text:span><text:span text:style-name="T89">Коммунальные услуги — </text:span><text:span text:style-name="T38">холодное водоснабжение, водоотве</text:span><text:span text:style-name="T39">д</text:span><text:span text:style-name="T38">ение, электроснабжение, газоснабжение.</text:span></text:p>
            </text:list-item>
            <text:list-item>
              <text:p text:style-name="P170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71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2"><text:span text:style-name="T77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89">Собственниками</text:span><text:span text:style-name="T77"> на их общем собрании.</text:span></text:p>
            </text:list-item>
          </text:list>
        </text:list-item>
      </text:list>
      <text:p text:style-name="P110"><text:span text:style-name="T77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9">Собственников</text:span><text:span text:style-name="T77"> с учетом предложений Управляющей организации в порядке, установленном Жилищным кодексом РФ (далее по тексту – ЖК РФ). </text:span></text:p>
      <text:p text:style-name="P111"><text:span text:style-name="T91">1.9.</text:span><text:span text:style-name="T78"><text:tab/></text:span><text:span text:style-name="T77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4"><text:span text:style-name="T118">1.10.</text:span><text:span text:style-name="T119"><text:tab/></text:span><text:span text:style-name="T120">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внос</text:span><text:span text:style-name="T7">ят</text:span><text:span text:style-name="T6"> плату за все коммунальные услуги, </text:span><text:span text:style-name="T8">в том числе </text:span><text:span text:style-name="T6">коммунальны</text:span><text:span text:style-name="T8">е</text:span><text:span text:style-name="T6"> услуг</text:span><text:span text:style-name="T9">и</text:span><text:span text:style-name="T6">, потребляемы</text:span><text:span text:style-name="T8">е</text:span><text:span text:style-name="T6"> при использовании общего имущества в многоквартирном доме, </text:span><text:span text:style-name="T8">управляющей</text:span><text:span text:style-name="T6"> организаци</text:span><text:span text:style-name="T8">и</text:span><text:span text:style-name="T6">.</text:span></text:p>
      <text:p text:style-name="P115"/>
      <text:p text:style-name="P97">2. Обязанности сторон</text:p>
      <text:p text:style-name="P141">2.1. Управляющая организация обязана:</text:p>
      <text:p text:style-name="P109"><text:span text:style-name="T60">2.1.1</text:span><text:span text:style-name="T43">.</text:span><text:span text:style-name="T60"> </text:span><text:span text:style-name="T43">Оказы</text:span><text:span text:style-name="T157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8"> согласно прилагаемому к </text:span><text:span text:style-name="T159">Д</text:span><text:span text:style-name="T158">оговору перечню <text:s/>работ/услуг по содержанию и ремонту общего имущества многоквартирного дома – Приложение № 3 </text:span></text:p>
      <text:p text:style-name="P16"><text:span text:style-name="T102"><text:tab/>2</text:span><text:span text:style-name="T89">.1.2.</text:span><text:span text:style-name="T77"> Обеспечить предоставление Собственникам помещений услуг: по вывозу ТБО</text:span><text:span text:style-name="T113">;</text:span><text:span text:style-name="T77"> по обслуживанию внутридомовых и внутриквартирных газопроводов до вводного вентиля в квартире; </text:span><text:span text:style-name="T34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6">эксплуатации и ремонту</text:span><text:span text:style-name="T34"> лифтов, по техническому освидетельств</text:span><text:span text:style-name="T42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4"><text:span text:style-name="T37"><text:tab/></text:span><text:span text:style-name="T93">2.1.3.</text:span><text:span text:style-name="T37"> </text:span><text:span text:style-name="T41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44"><text:span text:style-name="T41"><text:tab/></text:span><text:span text:style-name="T101">2.1.4. </text:span><text:span text:style-name="T41">Обеспечить Собственников информацией о телефонах аварийных служб путем размещения объявлений в подъезде МКД.</text:span></text:p>
      <text:p text:style-name="P112"><text:span text:style-name="T89">2.1.</text:span><text:span text:style-name="T97">5</text:span><text:span text:style-name="T77">.</text:span><text:span text:style-name="T89"> </text:span><text:span text:style-name="T77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2"><text:span text:style-name="T89">2.1.</text:span><text:span text:style-name="T97">6</text:span><text:span text:style-name="T77">.</text:span><text:span text:style-name="T89"> </text:span><text:span text:style-name="T77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99"><text:soft-page-break/><text:span text:style-name="T152">2.1.</text:span><text:span text:style-name="T153">7</text:span><text:span text:style-name="T167">.</text:span><text:span text:style-name="T152"> </text:span><text:span text:style-name="T165">И</text:span><text:span text:style-name="T167">нформировать Собственников помещений о </text:span><text:span text:style-name="T168">дате начала проведения</text:span><text:span text:style-name="T167"> планового </text:span><text:span text:style-name="T168">перерыва в предоставлении коммунальных услуг не позднее чем за </text:span><text:span text:style-name="T69">10 рабочих дней до начала перерыва,</text:span><text:span text:style-name="T68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1"><text:span text:style-name="T66">2.1.</text:span><text:span text:style-name="T67">8</text:span><text:span text:style-name="T66">. </text:span><text:span text:style-name="T6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3">коммунальных услуг и услуг по содержанию и ремонту помещений (общего имущества) по </text:span><text:span text:style-name="T44">Д</text:span><text:span text:style-name="T43">оговору. Принимать меры по устранению недостатков качества услуг</text:span></text:p>
      <text:p text:style-name="P101"><text:span text:style-name="T60">2.1.</text:span><text:span text:style-name="T65">9</text:span><text:span text:style-name="T60">. </text:span><text:span text:style-name="T43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4">Д</text:span><text:span text:style-name="T43">оговору.</text:span></text:p>
      <text:p text:style-name="P101"><text:span text:style-name="T60">2.1.</text:span><text:span text:style-name="T65">10</text:span><text:span text:style-name="T4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1"><text:span text:style-name="T60">2.1.</text:span><text:span text:style-name="T65">11</text:span><text:span text:style-name="T43">.</text:span><text:span text:style-name="T60"> </text:span><text:span text:style-name="T4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5"><text:span text:style-name="T61">2.1.1</text:span><text:span text:style-name="T63">2</text:span><text:span text:style-name="T61">.</text:span><text:span text:style-name="T43"> Осуществлять по заявлению собственника помещен</text:span><text:span text:style-name="T54">и</text:span><text:span text:style-name="T43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5"><text:span text:style-name="T61">2.1.1</text:span><text:span text:style-name="T63">3</text:span><text:span text:style-name="T61">.</text:span><text:span text:style-name="T4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1"><text:span text:style-name="T60">2.1.1</text:span><text:span text:style-name="T65">4</text:span><text:span text:style-name="T60">. </text:span><text:span text:style-name="T43">Вести финансовую</text:span><text:span text:style-name="T60">,</text:span><text:span text:style-name="T4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8">.п. 6.1., 6.2. и 6.3 <text:s/></text:span><text:span text:style-name="T71">Д</text:span><text:span text:style-name="T68">оговора.</text:span><text:span text:style-name="T66"> </text:span></text:p>
      <text:p text:style-name="P98"/>
      <text:p text:style-name="P97">2.2. Собственники помещений обязаны:</text:p>
      <text:p text:style-name="P101"><text:span text:style-name="T60">2.2.1</text:span><text:span text:style-name="T43">.</text:span><text:span text:style-name="T60"> </text:span><text:span text:style-name="T43">Использовать помещения многоквартирного дома по назначению, обеспечивать его сохранность.</text:span></text:p>
      <text:p text:style-name="P102"><text:span text:style-name="T60">2.2.2. </text:span><text:span text:style-name="T4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2"><text:span text:style-name="T60">2.2.3</text:span><text:span text:style-name="T43">.</text:span><text:span text:style-name="T60"> </text:span><text:span text:style-name="T4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2"><text:span text:style-name="T60">2.2.4</text:span><text:span text:style-name="T43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0"><text:span text:style-name="T60">2.2.5</text:span><text:span text:style-name="T4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1"><text:span text:style-name="T60">2.2.6</text:span><text:span text:style-name="T43">.</text:span><text:span text:style-name="T60"> </text:span><text:span text:style-name="T4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1"><text:span text:style-name="T60">2.2.7</text:span><text:span text:style-name="T4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4"><text:span text:style-name="T89">2.2.8</text:span><text:span text:style-name="T77">.</text:span><text:span text:style-name="T89"> </text:span><text:span text:style-name="T77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2">я</text:span><text:span text:style-name="T77">.</text:span></text:p>
      <text:p text:style-name="P95"><text:span text:style-name="T89">2.2.9.</text:span><text:span text:style-name="T77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08"><text:span text:style-name="T89">2.2.10</text:span><text:span text:style-name="T77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9">15 числа месяца,</text:span><text:span text:style-name="T77"> следующего за истекшим месяцем.</text:span></text:p>
      <text:p text:style-name="P113"><text:span text:style-name="T123">2.2.11</text:span><text:span text:style-name="T126">.</text:span><text:span text:style-name="T123"> </text:span><text:span text:style-name="T126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6"><text:span text:style-name="T89">2.2.12</text:span><text:span text:style-name="T77">. Уведомлять пользователей (нанимателей, арендаторов) об условиях </text:span><text:span text:style-name="T85">Д</text:span><text:span text:style-name="T77">оговора. Пользователи и члены их семей обязаны знать адрес и телефоны Управляющей организации, диспетчерских и дежурных служб: </text:span><text:span text:style-name="T92">54-23-22, </text:span><text:span text:style-name="T89">61-86-56 (диспетчерская служба), 63-01-78 (аварийная служба)</text:span></text:p>
      <text:p text:style-name="P96"><text:span text:style-name="T89">2.2.13</text:span><text:span text:style-name="T77">.</text:span><text:span text:style-name="T89"> </text:span><text:span text:style-name="T77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5">Д</text:span><text:span text:style-name="T77">оговора, а о появлении новых пользователей помещений в период действия </text:span><text:span text:style-name="T85">Д</text:span><text:span text:style-name="T77">оговора в течение 10 дней.</text:span></text:p>
      <text:p text:style-name="P96"><text:span text:style-name="T89">2.2.14. </text:span><text:span text:style-name="T77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07"><text:span text:style-name="T77">2.2.15. </text:span><text:span text:style-name="T34">Сообщать исполнителю коммунальных услуг об изменении количества зарегистрированных граждан в жилом помещении.</text:span></text:p>
      <text:p text:style-name="P141"/>
      <text:p text:style-name="P141">3. Права сторон</text:p>
      <text:p text:style-name="P97">3.1. Собственники имеют право:</text:p>
      <text:p text:style-name="P101"><text:span text:style-name="T60">3.1.1.</text:span><text:span text:style-name="T43"> Требовать надлежащего исполнения Управляющей организацией ее обязанностей по </text:span><text:span text:style-name="T45">Д</text:span><text:span text:style-name="T43">оговору. </text:span></text:p>
      <text:p text:style-name="P101"><text:span text:style-name="T60">3.1.2</text:span><text:span text:style-name="T43">. Контролировать качество предоставляемых Управляющей организацией услуг по Договору.</text:span></text:p>
      <text:p text:style-name="P101"><text:span text:style-name="T60">3.1.3</text:span><text:span text:style-name="T4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1"><text:span text:style-name="T60">3.1.4</text:span><text:span text:style-name="T43">. Требовать в установленном порядке возмещения убытков, понесенных по вине Управляющей организации.</text:span></text:p>
      <text:p text:style-name="P101"><text:span text:style-name="T60">3.1.5</text:span><text:span text:style-name="T4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6"><text:soft-page-break/><text:span text:style-name="T43">3.1.6. </text:span><text:span text:style-name="T7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97"/>
      <text:p text:style-name="P97">3.2. Собственники жилых и <text:s/>нежилых помещений не вправе:</text:p>
      <text:p text:style-name="P101"><text:span text:style-name="T60">3.2.1.</text:span><text:span text:style-name="T4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1"><text:span text:style-name="T60">3.2.2</text:span><text:span text:style-name="T4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97">3.3. Управляющая организация имеет право:</text:p>
      <text:p text:style-name="P101"><text:span text:style-name="T60">3.3.1</text:span><text:span text:style-name="T43">. Требовать надлежащего исполнения Собственниками своих обязанностей по </text:span><text:span text:style-name="T45">Д</text:span><text:span text:style-name="T43">оговору.</text:span></text:p>
      <text:p text:style-name="P101"><text:span text:style-name="T60">3.3.2</text:span><text:span text:style-name="T43">. Требовать от Собственников и пользователей помещений оплаты своих услуг в порядке и на условиях, установленных </text:span><text:span text:style-name="T45">Д</text:span><text:span text:style-name="T43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3"><text:span text:style-name="T60">3.3.3</text:span><text:span text:style-name="T43">. Требовать в установленном порядке возмещения убытков, понесенных по вине Собственников или пользователей помещений.</text:span></text:p>
      <text:p text:style-name="P101"><text:span text:style-name="T60">3.3.4</text:span><text:span text:style-name="T4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1"><text:span text:style-name="T60">3.3.5.</text:span><text:span text:style-name="T43"> Привлекать на договорных началах иные подрядные организации для выполнения отдельных видов работ по </text:span><text:span text:style-name="T45">Д</text:span><text:span text:style-name="T43">оговору.</text:span></text:p>
      <text:p text:style-name="P141"/>
      <text:p text:style-name="P141">4. Порядок расчетов</text:p>
      <text:p text:style-name="P93">4.1. Порядок определения цены <text:span text:style-name="T106">Д</text:span>оговора </text:p>
      <text:p text:style-name="P142"><text:span text:style-name="T60">4.1.1.</text:span><text:span text:style-name="T4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5">к </text:span><text:span text:style-name="T43">Договор</text:span><text:span text:style-name="T45">у</text:span><text:span text:style-name="T43">. Перечень и объем определяется в соответствии с Приложениями № № 1, 2, 3 </text:span><text:span text:style-name="T45">к </text:span><text:span text:style-name="T43">Договор</text:span><text:span text:style-name="T45">у.</text:span></text:p>
      <text:p text:style-name="P128"><text:span text:style-name="T60"><text:tab/>4.1.2. </text:span><text:span text:style-name="T43">В дальнейшем</text:span><text:span text:style-name="T60"> </text:span><text:span text:style-name="T73">Управляющая организация</text:span><text:span text:style-name="T72"> в</text:span><text:span text:style-name="T43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2"><text:span text:style-name="T192">Ц</text:span>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88">не превышающем</text:span> <text:span text:style-name="T188">размер</text:span> платы, установленн<text:span text:style-name="T188">ы</text:span>й органами местного самоуправления на соответствующий период.</text:p>
      <text:p text:style-name="P129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5"><text:span text:style-name="T4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0"> </text:span><text:span text:style-name="T72">Управляющей организации </text:span><text:span text:style-name="T43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47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5"><text:span text:style-name="T60">4.1.3.</text:span><text:span text:style-name="T4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5"><text:span text:style-name="T60">4.1.4.</text:span><text:span text:style-name="T4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6"><text:span text:style-name="T60">4.1.5</text:span><text:span text:style-name="T4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6"><text:span text:style-name="T60">4.1.6</text:span><text:span text:style-name="T43"> Плата за коммунальные услуги (</text:span><text:span text:style-name="T57">холодное водоснабжение, водоотведение, электроснабжение, газоснабжение, </text:span><text:span text:style-name="T58">теплоснабжение, горячее водоснабжение</text:span><text:span text:style-name="T57">) </text:span><text:span text:style-name="T4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0"/>
      <text:p text:style-name="P21">4.2. Порядок внесения платы</text:p>
      <text:p text:style-name="P47"><text:span text:style-name="T60"><text:tab/></text:span><text:span text:style-name="T66">4</text:span><text:span text:style-name="T17">.2.1</text:span><text:span text:style-name="T23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8"><text:span text:style-name="T60"><text:tab/>4</text:span><text:span text:style-name="T10">.2.2</text:span><text:span text:style-name="T18">. Форма и содержание платежных документов для собственников-плательщиков определяются </text:span><text:span text:style-name="T20">Управляющей организацией </text:span><text:span text:style-name="T21">в соответствии с требованиями действующего законодательства РФ</text:span><text:span text:style-name="T18">. </text:span></text:p>
      <text:p text:style-name="P51"><text:span text:style-name="T60"><text:tab/>4</text:span><text:span text:style-name="T10">.2.3.</text:span><text:span text:style-name="T18"> Срок внесения ежемесячных платежей по Договору устанавливается до 15 числа месяца, следующего за истекшим месяцем.</text:span></text:p>
      <text:p text:style-name="P49"><text:span text:style-name="T60"><text:tab/>4</text:span><text:span text:style-name="T10">.2.4</text:span><text:span text:style-name="T18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9">Д</text:span><text:span text:style-name="T18">оговору.</text:span><text:span text:style-name="T43"> </text:span></text:p>
      <text:p text:style-name="P49"><text:span text:style-name="T60"><text:tab/>4.2.</text:span><text:span text:style-name="T64">5</text:span><text:span text:style-name="T60">.</text:span><text:span text:style-name="T4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2">енном</text:span><text:span text:style-name="T43"> законодательством РФ.</text:span></text:p>
      <text:p text:style-name="P104"><text:span text:style-name="T60">4</text:span><text:span text:style-name="T10">.2.</text:span><text:span text:style-name="T11">6</text:span><text:span text:style-name="T10">.</text:span><text:span text:style-name="T18"> </text:span><text:span text:style-name="T4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48"><text:soft-page-break/><text:span text:style-name="T43"><text:tab/></text:span><text:span text:style-name="T60">4</text:span><text:span text:style-name="T10">.2.</text:span><text:span text:style-name="T11">7</text:span><text:span text:style-name="T10">.</text:span><text:span text:style-name="T18"> Оплата </text:span><text:span text:style-name="T20">Управляющей организации</text:span><text:span text:style-name="T18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0"/>
      <text:p text:style-name="P151">5. Ответственность сторон</text:p>
      <text:p text:style-name="P144"><text:span text:style-name="T60">5.1</text:span><text:span text:style-name="T4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57"><text:span text:style-name="T60">5.2.</text:span><text:span text:style-name="T43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3">м</text:span><text:span text:style-name="T43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58"><text:span text:style-name="T60">5.3</text:span><text:span text:style-name="T43">. </text:span><text:span text:style-name="T70">Управляющая организация</text:span><text:span text:style-name="T68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0">Управляющая организация </text:span><text:span text:style-name="T68">не несет ответственности за все виды ущерба, возникшие не по его вине или не по вине его работников.</text:span></text:p>
      <text:p text:style-name="P157"><text:span text:style-name="T60">5.4</text:span><text:span text:style-name="T43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2">Управляющей организации</text:span><text:span text:style-name="T43"> пени в размере и в порядке, установленных частью</text:span><text:span text:style-name="T68"> 14 статьи 155 Жи</text:span><text:span text:style-name="T43">лищного кодекса Российской Федерации.</text:span></text:p>
      <text:p text:style-name="P157"><text:span text:style-name="T60">5.5</text:span><text:span text:style-name="T43">. В случае истечения нормативного срока эксплуатации общего имущества </text:span><text:span text:style-name="T52">м</text:span><text:span text:style-name="T43">ногоквартирного дома, </text:span><text:span text:style-name="T52">Управляющая организация</text:span><text:span text:style-name="T43"> не несет ответственности за качество услуг по содержанию и ремонту общего имущества </text:span><text:span text:style-name="T52">м</text:span><text:span text:style-name="T43">ногоквартирного дома.</text:span></text:p>
      <text:p text:style-name="P157"><text:span text:style-name="T60">5.6.</text:span><text:span text:style-name="T43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2">в Управляющей организации</text:span><text:span text:style-name="T43">.</text:span></text:p>
      <text:p text:style-name="P161"/>
      <text:p text:style-name="P152">6. Осуществление контроля за выполнением Сторонами обязательств по Договору</text:p>
      <text:p text:style-name="P160"><text:span text:style-name="T60">6.1</text:span><text:span text:style-name="T43">. </text:span><text:span text:style-name="T52">Управляющая организация</text:span><text:span text:style-name="T43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1">и</text:span><text:span text:style-name="T43"> мо</text:span><text:span text:style-name="T51">гу</text:span><text:span text:style-name="T43">т ознакомиться.</text:span></text:p>
      <text:p text:style-name="P160"><text:span text:style-name="T60">6.2. </text:span><text:span text:style-name="T73">Управляющая организация</text:span><text:span text:style-name="T72"> </text:span><text:span text:style-name="T43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59"><text:span text:style-name="T60">6.3.</text:span><text:span text:style-name="T43"> </text:span><text:span text:style-name="T52">Управляющая организация</text:span><text:span text:style-name="T43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6"><text:span text:style-name="T181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4"/>
      <text:p text:style-name="P152">7. Особые условия</text:p>
      <text:p text:style-name="P157"><text:span text:style-name="T60">7.1.</text:span><text:span text:style-name="T43"> Обработка персональных данных собственника.</text:span></text:p>
      <text:p text:style-name="P155">Руководствуясь требованиями Ф<text:span text:style-name="T106">едерального закона</text:span> № 152-<text:span text:style-name="T106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5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3"/>
      <text:p text:style-name="P152">8. Срок <text:span text:style-name="T106">действия Д</text:span>оговора и порядок его расторжения</text:p>
      <text:p text:style-name="P157"><text:span text:style-name="T60">8.1.</text:span><text:span text:style-name="T43"> Договор заключен сроком на 3 (</text:span><text:span text:style-name="T46">Т</text:span><text:span text:style-name="T43">ри) года с </text:span><text:span text:style-name="T56">15</text:span><text:span text:style-name="T43"> </text:span><text:span text:style-name="T49">мая</text:span><text:span text:style-name="T43"> 201</text:span><text:span text:style-name="T49">5</text:span><text:span text:style-name="T43"> года по </text:span><text:span text:style-name="T56">14</text:span><text:span text:style-name="T43"> </text:span><text:span text:style-name="T56">мая</text:span><text:span text:style-name="T43"> 201</text:span><text:span text:style-name="T49">8</text:span><text:span text:style-name="T43"> года, составлен в 2-х </text:span><text:span text:style-name="T49">идентичных </text:span><text:span text:style-name="T43">экземплярах, имеющих </text:span><text:span text:style-name="T49">равную</text:span><text:span text:style-name="T43"> юридическую силу.</text:span></text:p>
      <text:p text:style-name="P157"><text:span text:style-name="T60">8.2</text:span><text:span text:style-name="T43">. При отсутствии </text:span><text:span text:style-name="T50">письменного </text:span><text:span text:style-name="T43">заявления </text:span><text:span text:style-name="T50">о</text:span><text:span text:style-name="T43"> расторжен</text:span><text:span text:style-name="T50">ии</text:span><text:span text:style-name="T43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57"><text:span text:style-name="T60">8.3</text:span><text:span text:style-name="T43">. Любые изменения Договора оформляются в письменном виде путем составления дополнительного соглашения.</text:span></text:p>
      <text:p text:style-name="P157"><text:span text:style-name="T60">8.4.</text:span><text:span text:style-name="T43"> Договор может быть расторгнут в случаях, предусмотренных законодательством РФ.</text:span></text:p>
      <text:p text:style-name="P157"><text:span text:style-name="T60">8.5.</text:span><text:span text:style-name="T43"> В случае расторжения </text:span><text:span text:style-name="T46">Д</text:span><text:span text:style-name="T43">оговора </text:span><text:span text:style-name="T50">Управляющая </text:span><text:span text:style-name="T53">организация</text:span><text:span text:style-name="T43"> за 30 дней до прекращения его действия обязан передать имеющуюся техническую документацию на </text:span><text:span text:style-name="T50">м</text:span><text:span text:style-name="T43">ногоквартирный дом </text:span><text:span text:style-name="T50">у</text:span><text:span text:style-name="T43">полномоченному общим собранием </text:span><text:span text:style-name="T50">с</text:span><text:span text:style-name="T43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57"><text:span text:style-name="T60">8.6. </text:span><text:span text:style-name="T43">В случае прекращения у Собственника права собственности или иного вещного права на помещения в многоквартирном доме, </text:span><text:span text:style-name="T46">Д</text:span><text:span text:style-name="T43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6">Д</text:span><text:span text:style-name="T43">оговору.</text:span></text:p>
      <text:p text:style-name="P149"/>
      <text:p text:style-name="P117"><text:span text:style-name="T180">9</text:span>. Информация для собственников.</text:p>
      <text:p text:style-name="P123"><text:span text:style-name="T61">Главное управление «Государственная </text:span><text:span text:style-name="T62">ж</text:span><text:span text:style-name="T61">илищная </text:span><text:span text:style-name="T62">и</text:span><text:span text:style-name="T61">нспекция </text:span><text:span text:style-name="T62">Смоленской области</text:span><text:span text:style-name="T61">» <text:s/></text:span><text:span text:style-name="T50">т</text:span><text:span text:style-name="T48">ел./факс (4812) 38-10-41</text:span></text:p>
      <text:p text:style-name="P125">214014, г. Смоленск, ул. Энгельса, д.23, к.201;.</text:p>
      <text:p text:style-name="P123"><text:span text:style-name="T62">Управление Федеральной службы по надзору в сфере защиты прав потребителей и благополучия человека по Смоленской области</text:span><text:span text:style-name="T48"> (4812) 38-25-10, факс: (4812) 55-25-49 <text:s/>214018, г. Смоленск, ул. Тенишевой, д.26;.</text:span></text:p>
      <text:p text:style-name="P18">Аварийно-диспетчерская служба СМУП «Горводоканал» <text:tab/><text:span text:style-name="T40">(4812) 38-18-50, 21-41-19</text:span></text:p>
      <text:p text:style-name="P18">Аварийно-диспетчерская служба МУП «Смоленсктеплосеть» <text:tab/><text:span text:style-name="T121">(4812) </text:span><text:span text:style-name="T40">38-20-47</text:span></text:p>
      <text:p text:style-name="P18">Аварийно-диспетчерская служба Смоленского филиала ОАО «СмоленскАтомЭнергоСбыт» <text:tab/><text:span text:style-name="T40">(4812) 68-74-40, (4812) 68-75-50</text:span></text:p>
      <text:p text:style-name="P18">Аварийно-диспетчерская служба филиала <text:tab/>ОАО «Квадра» – «Западная генерация» <text:tab/><text:span text:style-name="T40">(4812) 27-02-40</text:span></text:p>
      <text:p text:style-name="P18">Аварийно-диспетчерская служба ОАО «Смоленскоблгаз» <text:tab/><text:span text:style-name="T40">(4812) 55-58-53</text:span></text:p>
      <text:p text:style-name="P18">Прямая линия энергетиков «МРСК Центра» <text:span text:style-name="T127"><text:tab/></text:span><text:span text:style-name="T122">8-800-50-50-115</text:span></text:p>
      <text:p text:style-name="P34"/>
      <text:p text:style-name="P34"/>
      <text:p text:style-name="P50"><text:soft-page-break/><text:span text:style-name="T15">10</text:span><text:span text:style-name="T10">. Приложения к Договору, являю</text:span><text:span text:style-name="T12">щие</text:span><text:span text:style-name="T10">ся его неотъемлемой частью</text:span><text:span text:style-name="T18">:</text:span></text:p>
      <text:p text:style-name="P164">Приложение № 1 – Состав общего имущества многоквартирного дома.</text:p>
      <text:p text:style-name="P124"><text:span text:style-name="T18">Приложение № 2 –</text:span><text:span text:style-name="T16"> </text:span><text:span text:style-name="T22">Перечень услуг (работ) по управлению многоквартирным домом, входящих </text:span><text:span text:style-name="T76">в </text:span><text:span text:style-name="T22">плату за содержание и ремонт общего имущества многоквартирного дома</text:span><text:span text:style-name="T76"> </text:span><text:span text:style-name="T43">по Договору управления многоквартирным домом.</text:span></text:p>
      <text:p text:style-name="P124"><text:span text:style-name="T18">Приложение № 3 –</text:span><text:span text:style-name="T22"> </text:span><text:span text:style-name="T4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4"><text:span text:style-name="T18">Приложение </text:span><text:span text:style-name="T4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7"> </text:span><text:span text:style-name="T55">9</text:span><text:span text:style-name="T50"> по ул. </text:span><text:span text:style-name="T55">Оршанская</text:span><text:span text:style-name="T43"> </text:span><text:span text:style-name="T50">в </text:span><text:span text:style-name="T43">г. Смоленск</text:span><text:span text:style-name="T50">е</text:span><text:span text:style-name="T43">.</text:span></text:p>
      <text:p text:style-name="P116"/>
      <text:p text:style-name="P50"><text:span text:style-name="T13">1</text:span><text:span text:style-name="T14">1</text:span><text:span text:style-name="T10">.</text:span><text:span text:style-name="T60"> АДРЕСА И РЕКВИЗИТЫ СТОРОН:</text:span></text:p>
      <text:p text:style-name="P6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7">Управляющая организация: </text:p>
            <text:p text:style-name="P27">ООО «<text:span text:style-name="T181">СмоленскКлининг</text:span>»</text:p>
            <text:p text:style-name="P28"><text:span text:style-name="T80">214013, </text:span><text:span text:style-name="T77">г. Смоленск, ул. Воробьева, дом № 5, </text:span><text:span text:style-name="T86">пом. 3</text:span></text:p>
          </table:table-cell>
          <table:table-cell table:style-name="Таблица1.A1" office:value-type="string">
            <text:p text:style-name="P175">Собственник <text:span text:style-name="T195">кв. № _____ (_________кв.м.)</text:span> многоквартирного дома № <text:span text:style-name="T194">9</text:span> по</text:p>
            <text:p text:style-name="P175">ул. <text:span text:style-name="T194">Оршанская в г.</text:span> Смоленск<text:span text:style-name="T180">е</text:span></text:p>
          </table:table-cell>
        </table:table-row>
        <table:table-row table:style-name="Таблица1.1">
          <table:table-cell table:style-name="Таблица1.A1" office:value-type="string">
            <text:p text:style-name="P30">Банковские реквизиты:</text:p>
            <text:p text:style-name="P29"><text:span text:style-name="T77">ИНН/КПП </text:span><text:span text:style-name="T107">673</text:span><text:span text:style-name="T114">2000747</text:span><text:span text:style-name="T107">/673</text:span><text:span text:style-name="T114">20</text:span><text:span text:style-name="T107">1001</text:span></text:p>
            <text:p text:style-name="P73">ОГРН 1<text:span text:style-name="T115">106732000759</text:span></text:p>
            <text:p text:style-name="P29"><text:span text:style-name="T77">р/с </text:span><text:span text:style-name="T107">40702810</text:span><text:span text:style-name="T114">559000006688 </text:span><text:span text:style-name="T77">в Отделении № 8609 Сбербанка России г. Смоленск БИК </text:span><text:span text:style-name="T107">046614632</text:span></text:p>
            <text:p text:style-name="P29"><text:span text:style-name="T77">Диспетчерская служба тел: </text:span><text:span text:style-name="T79">542-322, </text:span><text:span text:style-name="T77">618-656</text:span></text:p>
            <text:p text:style-name="P31">Аварийная служба тел: 63-01-78</text:p>
            <text:p text:style-name="P32">Факс: 618-662</text:p>
            <text:p text:style-name="P9"><text:a xlink:type="simple" xlink:href="http://www.sk-gk.com/"><text:span text:style-name="T135">www.sk-gk.com</text:span></text:a><text:span text:style-name="T135"> <text:s text:c="8"/></text:span><text:a xlink:type="simple" xlink:href="http://www.reformagkh.ru/"><text:span text:style-name="T135">www.reformagkh.ru</text:span></text:a></text:p>
            <text:p text:style-name="P42">e-mail: <text:span text:style-name="T187">sk-ukg-gt@mail.ru</text:span></text:p>
            <text:p text:style-name="P70"/>
            <text:p text:style-name="P69"><text:span text:style-name="T110">Д</text:span>иректор ООО «<text:span text:style-name="T181">СК</text:span>»</text:p>
            <text:p text:style-name="P69"/>
            <text:p text:style-name="P69">___________________ <text:span text:style-name="T110">Р.Л. Хмаладзе</text:span></text:p>
            <text:p text:style-name="P68"/>
          </table:table-cell>
          <table:table-cell table:style-name="Таблица1.A1" office:value-type="string">
            <text:p text:style-name="P176">Ф.И.О. <text:span text:style-name="T40">_____________________________________</text:span></text:p>
            <text:p text:style-name="P179">____________________________________________</text:p>
            <text:p text:style-name="P33">Паспорт: _____ <text:s/>____________</text:p>
            <text:p text:style-name="P33">Выдан: ____________________________________________________________________________________________________________</text:p>
            <text:p text:style-name="P33">Дата выдачи ___ _________ ____ года</text:p>
            <text:p text:style-name="P33">Зарегистрирован по адресу: ____________________________________________________________________________________________________________</text:p>
            <text:p text:style-name="P52"><text:span text:style-name="T43">Тел</text:span><text:span text:style-name="T59">. _____________________</text:span></text:p>
            <text:p text:style-name="P41"/>
            <text:p text:style-name="P23"/>
            <text:p text:style-name="P43">___________________________ <text:span text:style-name="T108">подпись</text:span></text:p>
            <text:p text:style-name="P43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<text:soft-page-break/><text:span text:style-name="T89">Приложение № 1 к </text:span><text:span text:style-name="T95">Д</text:span><text:span text:style-name="T89">оговору </text:span></text:p>
      <text:p text:style-name="P60"><text:span text:style-name="T180">у</text:span>правления многоквартирным домом от <text:span text:style-name="T193">15</text:span>.<text:span text:style-name="T180">05</text:span>.201<text:span text:style-name="T180">5</text:span></text:p>
      <text:p text:style-name="P13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5">№</text:p>
          </table:table-cell>
          <table:table-cell table:style-name="Таблица2.B1" office:value-type="string">
            <text:p text:style-name="P137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6">1</text:p>
            <text:p text:style-name="P3"/>
            <text:p text:style-name="P3">1.</text:p>
          </table:table-cell>
          <table:table-cell table:style-name="Таблица2.B1" office:value-type="string">
            <text:p text:style-name="P126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6">2</text:p>
            <text:p text:style-name="P53">2.</text:p>
          </table:table-cell>
          <table:table-cell table:style-name="Таблица2.B1" office:value-type="string">
            <text:p text:style-name="P126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6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6">33.</text:p>
          </table:table-cell>
          <table:table-cell table:style-name="Таблица2.B1" office:value-type="string">
            <text:p text:style-name="P127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27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18"/>
      <text:p text:style-name="P59"><text:span text:style-name="T89">Приложение № </text:span><text:span text:style-name="T96">2</text:span><text:span text:style-name="T89"> к </text:span><text:span text:style-name="T95">Д</text:span><text:span text:style-name="T89">оговору </text:span></text:p>
      <text:p text:style-name="P122"><text:span text:style-name="T180">у</text:span>правления многоквартирным домом от <text:span text:style-name="T193">15</text:span>.<text:span text:style-name="T180">05</text:span>.201<text:span text:style-name="T180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6">- Составление перспективных и текущих планов управления домом;</text:p>
            <text:p text:style-name="P36">- Ведение учета доходов и расходов на содержание и ремонт общего имущества жилого дома;</text:p>
            <text:p text:style-name="P36">- Изучение рынка поставщиков жилищно-коммунальных услуг; <text:s/></text:p>
            <text:p text:style-name="P36">- Заключение договоров на поставку жилищно-коммунальных услуг;</text:p>
            <text:p text:style-name="P36">- Заключение договоров с подрядными организациями;</text:p>
            <text:p text:style-name="P36">- Контроль по исполнению договорных обязательств с организациями;</text:p>
            <text:p text:style-name="P36">- Начисление, учет, сбор платежей за жилищно-коммунальные услуги с собственников и нанимателей помещений;</text:p>
            <text:p text:style-name="P37">- Паспортная работа;</text:p>
            <text:p text:style-name="P36">- Работа с должниками;</text:p>
            <text:p text:style-name="P37">- Организация начислений субсидий и льгот по оплате услуг за содержание и ремонт жилого помещения, коммунальных услуг </text:p>
            <text:p text:style-name="P37">в соответствии с действующим законодательством.</text:p>
            <text:p text:style-name="P36">- Работа по учету и ведению технической документации по управляемому дому;</text:p>
            <text:p text:style-name="P37">- Ведение в установленном порядке необходимой документации по многоквартирному дому, по ремонту, производству работ и т.д.</text:p>
            <text:p text:style-name="P138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7">- Ведение базы данных по текущему и капитальному ремонту общего имущества дома</text:p>
            <text:p text:style-name="P37">- Организация систематического контроля и соответствия качества предоставляемых коммунальных услуг.</text:p>
            <text:p text:style-name="P139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7">- Подготовка предложений о проведении текущего и <text:s/>капитального ремонта. </text:p>
          </table:table-cell>
        </table:table-row>
      </table:table>
      <text:p text:style-name="P10"/>
      <text:p text:style-name="P61"/>
      <text:p text:style-name="P61"/>
      <text:p text:style-name="P59"><text:soft-page-break/><text:span text:style-name="T89">Приложение № </text:span><text:span text:style-name="T96">3</text:span><text:span text:style-name="T89"> к </text:span><text:span text:style-name="T95">Д</text:span><text:span text:style-name="T89">оговору </text:span></text:p>
      <text:p text:style-name="P61"><text:span text:style-name="T180">у</text:span><text:span text:style-name="T89">правления многоквартирным домом от </text:span><text:span text:style-name="T193">15</text:span><text:span text:style-name="T89">.</text:span><text:span text:style-name="T180">05</text:span><text:span text:style-name="T89">.201</text:span><text:span text:style-name="T180">5</text:span></text:p>
      <text:p text:style-name="P64"/>
      <text:p text:style-name="P64"/>
      <text:p text:style-name="P20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9"/>
      <text:p text:style-name="P19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Элементы и помещения здания</text:p>
          </table:table-cell>
          <table:table-cell table:style-name="Таблица4.A1" office:value-type="string">
            <text:p text:style-name="P20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9">Кровля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3">
          <table:table-cell table:style-name="Таблица4.A1" office:value-type="string">
            <text:p text:style-name="P19">Деревянные конструкции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нутренняя штукатурка и облицовка стен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5">
          <table:table-cell table:style-name="Таблица4.A1" office:value-type="string">
            <text:p text:style-name="P19">Внутренняя и наружная окраска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одопровод, канализация, <text:span text:style-name="T33">сети теплоснабжения и ГВС </text:span>(подвалы, техподполья, чердаки<text:span text:style-name="T33">)</text:span></text:p>
          </table:table-cell>
          <table:table-cell table:style-name="Таблица4.A1" office:value-type="string">
            <text:p text:style-name="P24">12</text:p>
          </table:table-cell>
        </table:table-row>
        <table:table-row table:style-name="Таблица4.1">
          <table:table-cell table:style-name="Таблица4.A1" office:value-type="string">
            <text:p text:style-name="P19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4">
          <table:table-cell table:style-name="Таблица4.A1" office:value-type="string">
            <text:p text:style-name="P19">Тоже на чердаках и подвалах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1">
          <table:table-cell table:style-name="Таблица4.A1" office:value-type="string">
            <text:p text:style-name="P19">Ввод, щитовая, наружная проводка</text:p>
          </table:table-cell>
          <table:table-cell table:style-name="Таблица4.A1" office:value-type="string">
            <text:p text:style-name="P20">12</text:p>
          </table:table-cell>
        </table:table-row>
      </table:table>
      <text:p text:style-name="P14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>Виды работ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9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9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6">1.Устранение незначительных неисправностей в системах водопровода и канализации, <text:span text:style-name="T30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6"><text:s text:c="7"/></text:p>
            <text:p text:style-name="P36"/>
            <text:p text:style-name="P38">В теч. <text:span text:style-name="T10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6">2.Проверка неисправности вентиля<text:span text:style-name="T180">ционных</text:span> вытяжек</text:p>
          </table:table-cell>
          <table:table-cell table:style-name="Таблица5.A1" office:value-type="string">
            <text:p text:style-name="P38"><text:span text:style-name="T180">3</text:span> раз<text:span text:style-name="T189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6">3.Ревизия запорной арматуры (задвижек).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4.Замена задвижек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Набивка сальн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Смазывание што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Удаление ржавого налет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Окраска труб в подвале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38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6">11.Ревизия запорной арматуры на стояках холодной воды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12.Уплотнение соединения на сгона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3.Замена участков трубопровода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4.Прочистка внутридомовой канализаци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6.Устранение контр-уклона канализационной системы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7.Ремонт опорных столб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38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6">19.Удаление мусора из подвал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0.Устранение последствий залития подвала.</text:p>
          </table:table-cell>
          <table:table-cell table:style-name="Таблица5.A1" office:value-type="string">
            <text:p text:style-name="P38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6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9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.Ремонт кровл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4.Замена разбитых стекол в местах общего пользования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5">В.Работы, выполняемые при подготовке дома к эксплуатации в весеннее-летний <text:s/>период</text:p>
            <text:p text:style-name="P35"><text:span text:style-name="T34">1. </text:span><text:span text:style-name="T77">Укрепление водосточных труб, колен и воронок.</text:span></text:p>
          </table:table-cell>
          <table:table-cell table:style-name="Таблица5.A1" office:value-type="string">
            <text:p text:style-name="P38"/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росевших отмосток.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Окраска цоколя дома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 Окраска внутридомовых газопроводов</text:p>
          </table:table-cell>
          <table:table-cell table:style-name="Таблица5.A1" office:value-type="string">
            <text:p text:style-name="P38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90">Санитарное содержание общего имущества жилого дома</text:span><text:span text:style-name="T77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6">Г. Санитарное содержание <text:s/>лестничных клеток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Влажное подметание лестничных площадок и маршей </text:p>
          </table:table-cell>
          <table:table-cell table:style-name="Таблица5.A1" office:value-type="string">
            <text:p text:style-name="P3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6">Мытье лестничных площадок и маршей </text:p>
          </table:table-cell>
          <table:table-cell table:style-name="Таблица5.A1" office:value-type="string">
            <text:p text:style-name="P38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6">Обметание пыли с потолков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Мытье окон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6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38"><text:span text:style-name="T189">2</text:span> раз<text:span text:style-name="T189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6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6">Обметание <text:span text:style-name="T29">паутины</text:span>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Мытье пола кабины лифта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Влажное протирание стволов и клапанов мусоропроводов</text:p>
          </table:table-cell>
          <table:table-cell table:style-name="Таблица5.A45" office:value-type="string">
            <text:p text:style-name="P77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79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0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79">Мытье мусорокамер</text:p>
          </table:table-cell>
          <table:table-cell table:style-name="Таблица5.A45" office:value-type="string">
            <text:p text:style-name="P39"><text:span text:style-name="T189">2</text:span> раз<text:span text:style-name="T189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79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3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9">Д. Санитарное содержание придомовой территории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9">Холодный период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свежевыпавшего снега толщиной до 2 см</text:p>
          </table:table-cell>
          <table:table-cell table:style-name="Таблица5.A1" office:value-type="string">
            <text:p text:style-name="P38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6">Сдвигание свежевыпавшего снега толщиной слоя свыше 2 см</text:p>
          </table:table-cell>
          <table:table-cell table:style-name="Таблица5.A1" office:value-type="string">
            <text:p text:style-name="P38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3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8">контейнерных площадок</text:span></text:p>
          </table:table-cell>
          <table:table-cell table:style-name="Таблица5.A1" office:value-type="string">
            <text:p text:style-name="P38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Очистка территории от наледи и льда</text:p>
          </table:table-cell>
          <table:table-cell table:style-name="Таблица5.A1" office:value-type="string">
            <text:p text:style-name="P38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территории в дни без снегопада</text:p>
          </table:table-cell>
          <table:table-cell table:style-name="Таблица5.A1" office:value-type="string">
            <text:p text:style-name="P38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2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5"><text:span text:style-name="T190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9">Теплый период</text:p>
          </table:table-cell>
          <table:table-cell table:style-name="Таблица5.A45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7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38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4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5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6">Выкашивание газонов</text:p>
          </table:table-cell>
          <table:table-cell table:style-name="Таблица5.A1" office:value-type="string">
            <text:p text:style-name="P38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2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1"><text:span text:style-name="T75">П</text:span><text:span text:style-name="T74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6">Е. Дератизация и дезинсекция технических подполий</text:p>
          </table:table-cell>
          <table:table-cell table:style-name="Таблица5.A45" office:value-type="string">
            <text:p text:style-name="P38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9">Ж. Работы, связанные с содержанием и текущим ремонтом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34">1</text:span><text:span text:style-name="T77">. Ремонт протечек в отдельных местах кровли</text:span></text:p>
          </table:table-cell>
          <table:table-cell table:style-name="Таблица5.A1" office:value-type="string">
            <text:p text:style-name="P38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6">2. Очистка кровли от мусора, грязи, листьев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Проверка исправности слуховых окон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 Замена, восстановление отдельных участков полов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5">З. <text:s/>Работы связанные с содержанием электрохозяйства</text:p>
            <text:p text:style-name="P37">1. Ревизия ВРУ и этажных щитов.</text:p>
          </table:table-cell>
          <table:table-cell table:style-name="Таблица5.A1" office:value-type="string">
            <text:p text:style-name="P38"/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38">1 раз в 3 года</text:p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38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89">И. Круглосуточное функционирование аварийно-диспетчерской службы</text:span><text:span text:style-name="T77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Работы аварийного характера в жилых зданиях включают:</text:p>
            <text:p text:style-name="P36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6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6">-засоры канализации в жилых и вспомогательных помещениях. приводящие к затоплению помещений;</text:p>
            <text:p text:style-name="P36">-поступление воды в жилые и вспомогательные помещения;</text:p>
            <text:p text:style-name="P36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38">Работы выполняются <text:s text:c="26"/>незамедлительно</text:p>
            <text:p text:style-name="P38"/>
          </table:table-cell>
        </table:table-row>
      </table:table>
      <text:p text:style-name="P11"/>
      <text:p text:style-name="P62"><text:soft-page-break/><text:span text:style-name="T123">Приложение № </text:span><text:span text:style-name="T124">4</text:span><text:span text:style-name="T123"> к </text:span><text:span text:style-name="T125">Д</text:span><text:span text:style-name="T123">оговору </text:span></text:p>
      <text:p text:style-name="P61"><text:span text:style-name="T180">у</text:span>правления многоквартирным домом от <text:span text:style-name="T193">15</text:span>.<text:span text:style-name="T180">05</text:span>.201<text:span text:style-name="T180">5</text:span></text:p>
      <text:p text:style-name="P8"/>
      <text:p text:style-name="P54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4">В МНОГОКВАРТИРНОМ ДОМЕ № <text:span text:style-name="T192">9</text:span> <text:span text:style-name="T109">по </text:span>ул. <text:span text:style-name="T192">Оршанская</text:span> <text:span text:style-name="T109">в </text:span>г. Смоленск<text:span text:style-name="T192">е</text:span></text:p>
      <text:p text:style-name="P55"><text:span text:style-name="T89"/></text:p>
      <text:p text:style-name="P56"><text:span text:style-name="T89">1</text:span><text:span text:style-name="T77">. </text:span><text:span text:style-name="T89">Плата за содержание и ремонт жилого помещения :</text:span></text:p>
      <text:p text:style-name="P56"><text:span text:style-name="T89">1.1</text:span><text:span text:style-name="T129">. </text:span><text:span text:style-name="T103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4">составляет</text:span><text:span text:style-name="T103">:</text:span></text:p>
      <text:p text:style-name="P57"/>
      <text:p text:style-name="P165"><text:span text:style-name="T5">17,50</text:span><text:span text:style-name="T4"> руб. за м2 общей площади помещения собственника</text:span><text:span text:style-name="T24"> </text:span><text:span text:style-name="T26">(</text:span><text:span text:style-name="T25">установлен</text:span><text:span text:style-name="T26">а в указанном размере с 01.07.2013)</text:span><text:span text:style-name="T25"> </text:span></text:p>
      <text:p text:style-name="P15"><text:span text:style-name="T129">Плата вносится ежемесячно равномерными платежами</text:span><text:span text:style-name="T103"> </text:span><text:span text:style-name="T129">на рас</text:span><text:span text:style-name="T77">четный счет </text:span><text:span text:style-name="T88">у</text:span><text:span text:style-name="T87">правляющей организации - и</text:span><text:span text:style-name="T77">сполнителя </text:span><text:span text:style-name="T87">услуг </text:span><text:span text:style-name="T77">до 15 числа месяца, следующего за истекшим месяцем. </text:span></text:p>
      <text:p text:style-name="P71"/>
      <text:p text:style-name="P166"><text:span text:style-name="Основной_20_шрифт_20_абзаца"><text:span text:style-name="T150">2. Коммунальные услуги:</text:span></text:span></text:p>
      <text:p text:style-name="P81"><text:span text:style-name="Основной_20_шрифт_20_абзаца"><text:span text:style-name="T150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6">плата за <text:line-break/>м.куб.</text:span></text:span></text:p>
      <text:p text:style-name="P85">Размер пла<text:span text:style-name="T135">ты выставляется </text:span><text:span text:style-name="T192">управляющей</text:span><text:span text:style-name="T135"> организацией по установленным Департамен</text:span><text:span text:style-name="T178">том</text:span><text:span text:style-name="T135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6"><text:span text:style-name="Основной_20_шрифт_20_абзаца1"><text:span text:style-name="T176">Размер тарифа</text:span></text:span><text:span text:style-name="Основной_20_шрифт_20_абзаца1"><text:span text:style-name="T175"> </text:span></text:span><text:span text:style-name="Основной_20_шрифт_20_абзаца1"><text:span text:style-name="T176">для населения за услуги:</text:span></text:span></text:p>
      <text:p text:style-name="P82"><text:span text:style-name="Основной_20_шрифт_20_абзаца1"><text:span text:style-name="T161">- по водоснабжению </text:span></text:span><text:span text:style-name="Основной_20_шрифт_20_абзаца1"><text:span text:style-name="T160">за м.куб. с 01.01.2015 — 18,69 руб. </text:span></text:span><text:span text:style-name="Основной_20_шрифт_20_абзаца1"><text:span text:style-name="T161">(с НДС), </text:span></text:span><text:span text:style-name="Основной_20_шрифт_20_абзаца1"><text:span text:style-name="T162">с 01.07.2015 — 20,79 руб. (с НДС);</text:span></text:span></text:p>
      <text:p text:style-name="P87"><text:span text:style-name="Основной_20_шрифт_20_абзаца1"><text:span text:style-name="T175">- по </text:span></text:span><text:span text:style-name="Основной_20_шрифт_20_абзаца1"><text:span text:style-name="T177">водоотведению за м.куб. с 01.01.2015 — </text:span></text:span><text:span text:style-name="Основной_20_шрифт_20_абзаца1"><text:span text:style-name="T175">13,09 руб. </text:span></text:span><text:span text:style-name="Основной_20_шрифт_20_абзаца1"><text:span text:style-name="T177">(с НДС), с 01.07.2015 — 14,49 руб. (с НДС).</text:span></text:span></text:p>
      <text:p text:style-name="P86"><text:span text:style-name="Emphasis"><text:span text:style-name="T146">(</text:span></text:span><text:span text:style-name="Emphasis"><text:span text:style-name="T147">П</text:span></text:span><text:span text:style-name="Emphasis"><text:span text:style-name="T146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4">Плата за холодное водоснабжение, водоотведение и очистку сточных вод вносится ежемесячно на расчетный счет <text:span text:style-name="T192">управляющей </text:span><text:span text:style-name="T130">организации</text:span><text:span text:style-name="T128"> до 15 числа месяца, следующего за истекшим месяцем.</text:span></text:p>
      <text:p text:style-name="P90">Плата за общедомовые нужды холодного водоснабжения вносится ежемесячно на расчетный счет <text:span text:style-name="T192">управляющей организации</text:span> до 15 числа месяца, следующего за истекшим месяцем.</text:p>
      <text:p text:style-name="P91"><text:span text:style-name="Основной_20_шрифт_20_абзаца"><text:span text:style-name="T169"/></text:span></text:p>
      <text:p text:style-name="P83"><text:span text:style-name="Основной_20_шрифт_20_абзаца"><text:span text:style-name="T154">2.</text:span></text:span><text:span text:style-name="Основной_20_шрифт_20_абзаца"><text:span text:style-name="T155">2</text:span></text:span><text:span text:style-name="Основной_20_шрифт_20_абзаца"><text:span text:style-name="T169">. </text:span></text:span><text:span text:style-name="Основной_20_шрифт_20_абзаца"><text:span text:style-name="T154">Электроснабжение, общедомовые нужды электроснабжения – </text:span></text:span><text:span text:style-name="Основной_20_шрифт_20_абзаца"><text:span text:style-name="T169">плата за кВт час.</text:span></text:span></text:p>
      <text:p text:style-name="P92">Размер платы выставляется <text:span text:style-name="T192">управля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88"><text:span text:style-name="Основной_20_шрифт_20_абзаца1"><text:span text:style-name="T132">Размер одноставочного тарифа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31"> 3,01 руб.; с 01.07.201</text:span></text:span><text:span text:style-name="Основной_20_шрифт_20_абзаца1"><text:span text:style-name="T133">5</text:span></text:span><text:span text:style-name="Основной_20_шрифт_20_абзаца1"><text:span text:style-name="T131"> </text:span></text:span><text:span text:style-name="Основной_20_шрифт_20_абзаца1"><text:span text:style-name="T186">—</text:span></text:span><text:span text:style-name="Основной_20_шрифт_20_абзаца1"><text:span text:style-name="T131"> 3,25 руб.</text:span></text:span></text:p>
      <text:p text:style-name="P88"><text:span text:style-name="Основной_20_шрифт_20_абзаца1"><text:span text:style-name="T132">Размер одноставочного тарифа, дифференцированного по двум зонам суток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</text:span></text:span><text:span text:style-name="Основной_20_шрифт_20_абзаца1"><text:span text:style-name="T132">д</text:span></text:span><text:span text:style-name="Основной_20_шрифт_20_абзаца1"><text:span text:style-name="T131">невная зона: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34"> </text:span></text:span><text:span text:style-name="Основной_20_шрифт_20_абзаца1"><text:span text:style-name="T131">3,06 руб.; с 01.07.2015 </text:span></text:span><text:span text:style-name="Основной_20_шрифт_20_абзаца1"><text:span text:style-name="T186">—</text:span></text:span><text:span text:style-name="Основной_20_шрифт_20_абзаца1"><text:span text:style-name="T134"> </text:span></text:span><text:span text:style-name="Основной_20_шрифт_20_абзаца1"><text:span text:style-name="T131">3,37 руб. Ночная зона: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34"> </text:span></text:span><text:span text:style-name="Основной_20_шрифт_20_абзаца1"><text:span text:style-name="T131">2,15 руб.; с 01.07.2015 </text:span></text:span><text:span text:style-name="Основной_20_шрифт_20_абзаца1"><text:span text:style-name="T186">—</text:span></text:span><text:span text:style-name="Основной_20_шрифт_20_абзаца1"><text:span text:style-name="T134"> </text:span></text:span><text:span text:style-name="Основной_20_шрифт_20_абзаца1"><text:span text:style-name="T131">2,17 руб. </text:span></text:span><text:span text:style-name="Emphasis"><text:span text:style-name="T131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2">Плата за электроснабжение вносится ежемесячно на расчетный счет <text:span text:style-name="T192">управляющей организации</text:span> до 15 числа месяца, следующего за истекшим месяцем.</text:p>
      <text:p text:style-name="P90">Плата за общедомовые нужды электроснабжения вносится ежемесячно на расчетный счет <text:span text:style-name="T192">управляющей организации</text:span> до 15 числа месяца, следующего за истекшим месяцем.</text:p>
      <text:p text:style-name="P89"><text:span text:style-name="Основной_20_шрифт_20_абзаца"><text:span text:style-name="T169"/></text:span></text:p>
      <text:p text:style-name="P81"><text:span text:style-name="Основной_20_шрифт_20_абзаца"><text:span text:style-name="T150">2.</text:span></text:span><text:span text:style-name="Основной_20_шрифт_20_абзаца"><text:span text:style-name="T151">3</text:span></text:span><text:span text:style-name="Основной_20_шрифт_20_абзаца"><text:span text:style-name="T150">. Газоснабжение – </text:span></text:span><text:span text:style-name="Основной_20_шрифт_20_абзаца"><text:span text:style-name="T156">плата за м.куб.</text:span></text:span></text:p>
      <text:p text:style-name="P84">Р<text:span text:style-name="T179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2"><text:span text:style-name="T164">Размер тарифа п</text:span><text:span text:style-name="Strong_20_Emphasis"><text:span text:style-name="T183">ри наличии прибора учета расхода газа</text:span></text:span><text:span text:style-name="T164"> </text:span><text:span text:style-name="T163">за </text:span><text:span text:style-name="T164">руб./</text:span><text:span text:style-name="T163">м</text:span><text:span text:style-name="T182">3 </text:span><text:span text:style-name="T163"><text:s/>с </text:span><text:span text:style-name="T164">НДС: с </text:span><text:span text:style-name="T163">01.07.2014 — 4,58.</text:span></text:p>
      <text:p text:style-name="P163"><text:span text:style-name="Emphasis"><text:span text:style-name="T184">(</text:span></text:span><text:span text:style-name="Emphasis"><text:span text:style-name="T185">П</text:span></text:span><text:span text:style-name="Emphasis"><text:span text:style-name="T184">остановление Департамента Смоленской области по энергетике, энергоэффективности, тарифной политике от 10.06.2014 № 93).</text:span></text:span><text:span text:style-name="T166"> </text:span><text:span text:style-name="T156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4</meta:editing-cycles>
    <meta:print-date>2015-05-21T15:39:59.143000000</meta:print-date>
    <meta:creation-date>2013-03-22T10:31:00</meta:creation-date>
    <dc:date>2015-07-14T11:57:10.636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07" meta:word-count="5617" meta:character-count="45795" meta:non-whitespace-character-count="40213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