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9pt" fo:language="en" fo:country="US" fo:font-style="normal" fo:font-weight="bold" officeooo:paragraph-rsid="00553114" style:font-size-asian="9pt" style:font-style-asian="normal" style:font-weight-asian="bold" style:font-name-complex="Tahoma1" style:font-size-complex="9pt" style:font-style-complex="normal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10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officeooo:paragraph-rsid="00553114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9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553114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0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41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font-size="9pt" officeooo:paragraph-rsid="0057f64a" style:font-size-asian="9pt" style:font-size-complex="9pt"/>
    </style:style>
    <style:style style:name="P67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8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9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1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4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5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5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6" style:family="paragraph" style:parent-style-name="Обычный">
      <style:paragraph-properties fo:orphans="2" fo:widows="2"/>
      <style:text-properties officeooo:paragraph-rsid="003c9f63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1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1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6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9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20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3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5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5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6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8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1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8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70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1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fo:font-weight="normal" officeooo:paragraph-rsid="004e9934" fo:background-color="transparent" style:font-size-asian="9pt" style:font-weight-asian="normal" style:font-name-complex="Arial2" style:font-size-complex="9pt" style:font-weight-complex="normal"/>
    </style:style>
    <style:style style:name="P172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3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fo:language="ru" fo:country="RU" fo:background-color="transparent" loext:char-shading-value="0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f8e46"/>
    </style:style>
    <style:style style:name="T30" style:family="text">
      <style:text-properties fo:language="ru" fo:country="RU" officeooo:rsid="0055c8ac" style:font-name-complex="Tahoma1" style:font-weight-complex="bold"/>
    </style:style>
    <style:style style:name="T31" style:family="text">
      <style:text-properties fo:language="ru" fo:country="RU" officeooo:rsid="00566c0d" style:font-name-complex="Tahoma1" style:font-weight-complex="bold"/>
    </style:style>
    <style:style style:name="T32" style:family="text">
      <style:text-properties officeooo:rsid="0021a7f3"/>
    </style:style>
    <style:style style:name="T33" style:family="text">
      <style:text-properties fo:font-weight="normal" style:font-weight-asian="normal" style:font-name-complex="Tahoma1" style:font-weight-complex="normal"/>
    </style:style>
    <style:style style:name="T34" style:family="text">
      <style:text-properties fo:font-weight="normal" officeooo:rsid="004e3221" style:font-weight-asian="normal" style:font-name-complex="Tahoma1" style:font-weight-complex="normal"/>
    </style:style>
    <style:style style:name="T35" style:family="text">
      <style:text-properties fo:font-weight="normal" officeooo:rsid="0041bd9c" style:font-weight-asian="normal" style:font-name-complex="Tahoma1" style:font-weight-complex="normal"/>
    </style:style>
    <style:style style:name="T36" style:family="text">
      <style:text-properties fo:font-weight="normal" officeooo:rsid="00566c0d" style:font-weight-asian="normal" style:font-name-complex="Tahoma1" style:font-weight-complex="normal"/>
    </style:style>
    <style:style style:name="T37" style:family="text">
      <style:text-properties fo:font-weight="normal" officeooo:rsid="00582f46" style:font-weight-asian="normal" style:font-name-complex="Tahoma1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Arial2" style:font-weight-complex="normal"/>
    </style:style>
    <style:style style:name="T40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1" style:family="text">
      <style:text-properties fo:font-size="9pt" style:font-size-asian="9pt" style:font-name-complex="Tahoma1" style:font-size-complex="9pt"/>
    </style:style>
    <style:style style:name="T42" style:family="text">
      <style:text-properties fo:font-size="9pt" officeooo:rsid="0028657a" style:font-size-asian="9pt" style:font-name-complex="Tahoma1" style:font-size-complex="9pt"/>
    </style:style>
    <style:style style:name="T43" style:family="text">
      <style:text-properties fo:font-size="9pt" officeooo:rsid="0029c26d" style:font-size-asian="9pt" style:font-name-complex="Tahoma1" style:font-size-complex="9pt"/>
    </style:style>
    <style:style style:name="T44" style:family="text">
      <style:text-properties fo:font-size="9pt" officeooo:rsid="002bb69f" style:font-size-asian="9pt" style:font-name-complex="Tahoma1" style:font-size-complex="9pt"/>
    </style:style>
    <style:style style:name="T45" style:family="text">
      <style:text-properties fo:font-size="9pt" officeooo:rsid="003af9ea" style:font-size-asian="9pt" style:font-name-complex="Tahoma1" style:font-size-complex="9pt"/>
    </style:style>
    <style:style style:name="T46" style:family="text">
      <style:text-properties fo:font-size="9pt" officeooo:rsid="003e992b" style:font-size-asian="9pt" style:font-name-complex="Tahoma1" style:font-size-complex="9pt"/>
    </style:style>
    <style:style style:name="T47" style:family="text">
      <style:text-properties fo:font-size="9pt" officeooo:rsid="0041d416" style:font-size-asian="9pt" style:font-name-complex="Tahoma1" style:font-size-complex="9pt"/>
    </style:style>
    <style:style style:name="T48" style:family="text">
      <style:text-properties fo:font-size="9pt" officeooo:rsid="00430505" style:font-size-asian="9pt" style:font-name-complex="Tahoma1" style:font-size-complex="9pt"/>
    </style:style>
    <style:style style:name="T49" style:family="text">
      <style:text-properties fo:font-size="9pt" officeooo:rsid="00448442" style:font-size-asian="9pt" style:font-name-complex="Tahoma1" style:font-size-complex="9pt"/>
    </style:style>
    <style:style style:name="T50" style:family="text">
      <style:text-properties fo:font-size="9pt" officeooo:rsid="00494e5a" style:font-size-asian="9pt" style:font-name-complex="Tahoma1" style:font-size-complex="9pt"/>
    </style:style>
    <style:style style:name="T51" style:family="text">
      <style:text-properties fo:font-size="9pt" officeooo:rsid="004dd538" style:font-size-asian="9pt" style:font-name-complex="Tahoma1" style:font-size-complex="9pt"/>
    </style:style>
    <style:style style:name="T52" style:family="text">
      <style:text-properties fo:font-size="9pt" officeooo:rsid="004e3221" style:font-size-asian="9pt" style:font-name-complex="Tahoma1" style:font-size-complex="9pt"/>
    </style:style>
    <style:style style:name="T53" style:family="text">
      <style:text-properties fo:font-size="9pt" officeooo:rsid="00566c0d" style:font-size-asian="9pt" style:font-name-complex="Tahoma1" style:font-size-complex="9pt"/>
    </style:style>
    <style:style style:name="T54" style:family="text">
      <style:text-properties fo:font-size="9pt" officeooo:rsid="0057ad03" style:font-size-asian="9pt" style:font-name-complex="Tahoma1" style:font-size-complex="9pt"/>
    </style:style>
    <style:style style:name="T55" style:family="text">
      <style:text-properties fo:font-size="9pt" style:font-size-asian="9pt" style:font-name-complex="Arial2" style:font-size-complex="9pt"/>
    </style:style>
    <style:style style:name="T56" style:family="text">
      <style:text-properties fo:font-size="9pt" officeooo:rsid="0021a7f3" style:font-size-asian="9pt" style:font-name-complex="Arial2" style:font-size-complex="9pt"/>
    </style:style>
    <style:style style:name="T57" style:family="text">
      <style:text-properties fo:font-size="9pt" fo:language="en" fo:country="US" style:font-size-asian="9pt" style:font-name-complex="Tahoma1" style:font-size-complex="9pt"/>
    </style:style>
    <style:style style:name="T58" style:family="text">
      <style:text-properties fo:font-size="9pt" fo:font-weight="bold" style:font-size-asian="9pt" style:font-weight-asian="bold" style:font-name-complex="Tahoma1" style:font-size-complex="9pt"/>
    </style:style>
    <style:style style:name="T59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0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1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2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3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4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5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6" style:family="text">
      <style:text-properties fo:font-size="9pt" fo:background-color="transparent" loext:char-shading-value="0" style:font-size-asian="9pt" style:font-name-complex="Tahoma1" style:font-size-complex="9pt"/>
    </style:style>
    <style:style style:name="T67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68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69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0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1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2" style:family="text">
      <style:text-properties fo:font-size="9pt" fo:font-weight="normal" style:font-size-asian="9pt" style:font-weight-asian="normal" style:font-size-complex="9pt" style:font-weight-complex="normal"/>
    </style:style>
    <style:style style:name="T73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4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5" style:family="text">
      <style:text-properties style:font-name-complex="Tahoma1"/>
    </style:style>
    <style:style style:name="T76" style:family="text">
      <style:text-properties officeooo:rsid="00274788" style:font-name-complex="Tahoma1"/>
    </style:style>
    <style:style style:name="T77" style:family="text">
      <style:text-properties officeooo:rsid="002bb69f" style:font-name-complex="Tahoma1"/>
    </style:style>
    <style:style style:name="T78" style:family="text">
      <style:text-properties officeooo:rsid="002f2b43" style:font-name-complex="Tahoma1"/>
    </style:style>
    <style:style style:name="T79" style:family="text">
      <style:text-properties officeooo:rsid="0041bd9c" style:font-name-complex="Tahoma1"/>
    </style:style>
    <style:style style:name="T80" style:family="text">
      <style:text-properties officeooo:rsid="0041d416" style:font-name-complex="Tahoma1"/>
    </style:style>
    <style:style style:name="T81" style:family="text">
      <style:text-properties style:font-name-complex="Tahoma1" style:font-weight-complex="bold"/>
    </style:style>
    <style:style style:name="T82" style:family="text">
      <style:text-properties officeooo:rsid="0041d416" style:font-name-complex="Tahoma1" style:font-weight-complex="bold"/>
    </style:style>
    <style:style style:name="T83" style:family="text">
      <style:text-properties officeooo:rsid="0029c26d" style:font-name-complex="Tahoma1"/>
    </style:style>
    <style:style style:name="T84" style:family="text">
      <style:text-properties officeooo:rsid="00448442" style:font-name-complex="Tahoma1"/>
    </style:style>
    <style:style style:name="T85" style:family="text">
      <style:text-properties fo:font-weight="bold" style:font-weight-asian="bold" style:font-name-complex="Tahoma1"/>
    </style:style>
    <style:style style:name="T86" style:family="text">
      <style:text-properties fo:font-weight="bold" style:font-weight-asian="bold" style:font-name-complex="Tahoma1" style:font-weight-complex="bold"/>
    </style:style>
    <style:style style:name="T87" style:family="text">
      <style:text-properties fo:font-weight="bold" officeooo:rsid="00274788" style:font-weight-asian="bold" style:font-name-complex="Tahoma1" style:font-weight-complex="bold"/>
    </style:style>
    <style:style style:name="T88" style:family="text">
      <style:text-properties fo:font-weight="bold" officeooo:rsid="0029c26d" style:font-weight-asian="bold" style:font-name-complex="Tahoma1" style:font-weight-complex="bold"/>
    </style:style>
    <style:style style:name="T89" style:family="text">
      <style:text-properties fo:font-weight="bold" officeooo:rsid="004e3221" style:font-weight-asian="bold" style:font-name-complex="Tahoma1" style:font-weight-complex="bold"/>
    </style:style>
    <style:style style:name="T90" style:family="text">
      <style:text-properties fo:font-weight="bold" officeooo:rsid="0040ba21" style:font-weight-asian="bold" style:font-name-complex="Tahoma1"/>
    </style:style>
    <style:style style:name="T91" style:family="text">
      <style:text-properties fo:font-weight="bold" officeooo:rsid="002f2b43" style:font-weight-asian="bold" style:font-name-complex="Tahoma1"/>
    </style:style>
    <style:style style:name="T92" style:family="text">
      <style:text-properties fo:font-weight="bold" officeooo:rsid="00430505" style:font-weight-asian="bold" style:font-name-complex="Tahoma1"/>
    </style:style>
    <style:style style:name="T93" style:family="text">
      <style:text-properties fo:font-weight="bold" officeooo:rsid="004e9934" style:font-weight-asian="bold" style:font-name-complex="Tahoma1"/>
    </style:style>
    <style:style style:name="T94" style:family="text">
      <style:text-properties fo:font-weight="bold" officeooo:rsid="00566c0d" style:font-weight-asian="bold" style:font-name-complex="Tahoma1"/>
    </style:style>
    <style:style style:name="T95" style:family="text">
      <style:text-properties fo:font-weight="bold" officeooo:rsid="0057ad03" style:font-weight-asian="bold" style:font-name-complex="Tahoma1"/>
    </style:style>
    <style:style style:name="T96" style:family="text">
      <style:text-properties fo:font-weight="bold" officeooo:rsid="004e9934" style:font-weight-asian="bold" style:font-name-complex="Arial2" style:font-weight-complex="bold"/>
    </style:style>
    <style:style style:name="T97" style:family="text">
      <style:text-properties fo:font-weight="bold" style:font-name-asian="Arial CYR" style:language-asian="ar" style:country-asian="SA" style:font-weight-asian="bold" style:font-name-complex="Arial2"/>
    </style:style>
    <style:style style:name="T9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9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01" style:family="text">
      <style:text-properties fo:font-weight="bold" fo:background-color="transparent" loext:char-shading-value="0" style:font-weight-asian="bold" style:font-name-complex="Tahoma1"/>
    </style:style>
    <style:style style:name="T102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3" style:family="text">
      <style:text-properties style:text-underline-style="solid" style:text-underline-width="auto" style:text-underline-color="font-color" style:font-name-complex="Tahoma1"/>
    </style:style>
    <style:style style:name="T104" style:family="text">
      <style:text-properties officeooo:rsid="002bb69f"/>
    </style:style>
    <style:style style:name="T105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06" style:family="text">
      <style:text-properties officeooo:rsid="002f2b43"/>
    </style:style>
    <style:style style:name="T107" style:family="text">
      <style:text-properties officeooo:rsid="00408e46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font-weight="bold" style:font-weight-asian="bold" style:font-name-complex="Tahoma1"/>
    </style:style>
    <style:style style:name="T110" style:family="text">
      <style:text-properties fo:language="en" fo:country="US" officeooo:rsid="0055c8ac" style:font-name-complex="Tahoma1" style:font-weight-complex="bold"/>
    </style:style>
    <style:style style:name="T111" style:family="text">
      <style:text-properties fo:language="en" fo:country="US" officeooo:rsid="004cf7b3" style:font-name-complex="Tahoma1"/>
    </style:style>
    <style:style style:name="T112" style:family="text">
      <style:text-properties officeooo:rsid="0040ba21"/>
    </style:style>
    <style:style style:name="T113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4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17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18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19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0" style:family="text">
      <style:text-properties fo:font-style="normal" style:font-style-asian="normal" style:font-name-complex="Tahoma1" style:font-style-complex="normal"/>
    </style:style>
    <style:style style:name="T121" style:family="text">
      <style:text-properties fo:font-style="normal" officeooo:rsid="003e992b" style:font-style-asian="normal" style:font-name-complex="Tahoma1" style:font-style-complex="normal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background-color="transparent" loext:char-shading-value="0" style:font-name-complex="Tahoma1"/>
    </style:style>
    <style:style style:name="T124" style:family="text">
      <style:text-properties officeooo:rsid="00452623" fo:background-color="transparent" loext:char-shading-value="0"/>
    </style:style>
    <style:style style:name="T125" style:family="text">
      <style:text-properties officeooo:rsid="00476744" fo:background-color="transparent" loext:char-shading-value="0"/>
    </style:style>
    <style:style style:name="T126" style:family="text">
      <style:text-properties fo:background-color="transparent" loext:char-shading-value="0" style:font-name-complex="Times New Roman"/>
    </style:style>
    <style:style style:name="T127" style:family="text">
      <style:text-properties officeooo:rsid="0046fde1" fo:background-color="transparent" loext:char-shading-value="0" style:font-name-complex="Times New Roman"/>
    </style:style>
    <style:style style:name="T128" style:family="text">
      <style:text-properties officeooo:rsid="0045e76a" fo:background-color="transparent" loext:char-shading-value="0" style:font-name-complex="Times New Roman"/>
    </style:style>
    <style:style style:name="T129" style:family="text">
      <style:text-properties officeooo:rsid="00476744" fo:background-color="transparent" loext:char-shading-value="0" style:font-name-complex="Times New Roman"/>
    </style:style>
    <style:style style:name="T130" style:family="text">
      <style:text-properties style:font-name="Times New Roman"/>
    </style:style>
    <style:style style:name="T131" style:family="text">
      <style:text-properties style:font-name="Times New Roman" style:font-name-complex="Tahoma1"/>
    </style:style>
    <style:style style:name="T132" style:family="text">
      <style:text-properties style:font-name="Times New Roman" officeooo:rsid="0030d1e7" style:font-name-complex="Tahoma1"/>
    </style:style>
    <style:style style:name="T133" style:family="text">
      <style:text-properties style:font-name="Times New Roman" officeooo:rsid="0040ba21" style:font-name-complex="Tahoma1"/>
    </style:style>
    <style:style style:name="T134" style:family="text">
      <style:text-properties style:font-name="Times New Roman" officeooo:rsid="00274788" style:font-name-complex="Tahoma1"/>
    </style:style>
    <style:style style:name="T135" style:family="text">
      <style:text-properties style:font-name="Times New Roman" officeooo:rsid="00321df1" style:font-name-complex="Tahoma1"/>
    </style:style>
    <style:style style:name="T136" style:family="text">
      <style:text-properties style:font-name="Times New Roman" officeooo:rsid="0054c9a1" style:font-name-complex="Tahoma1"/>
    </style:style>
    <style:style style:name="T137" style:family="text">
      <style:text-properties style:font-name="Times New Roman" officeooo:rsid="005797d7" style:font-name-complex="Tahoma1"/>
    </style:style>
    <style:style style:name="T138" style:family="text">
      <style:text-properties style:font-name="Times New Roman" officeooo:rsid="0057f64a" style:font-name-complex="Tahoma1"/>
    </style:style>
    <style:style style:name="T139" style:family="text">
      <style:text-properties style:font-name="Times New Roman" fo:font-weight="bold" style:font-weight-asian="bold" style:font-name-complex="Tahoma1"/>
    </style:style>
    <style:style style:name="T140" style:family="text">
      <style:text-properties style:font-name="Times New Roman" fo:font-weight="bold" style:font-weight-asian="bold" style:font-name-complex="Times New Roman" style:font-weight-complex="bold"/>
    </style:style>
    <style:style style:name="T141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2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3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44" style:family="text">
      <style:text-properties style:font-name="Times New Roman" style:text-underline-style="solid" style:text-underline-width="auto" style:text-underline-color="font-color" fo:font-weight="bold" officeooo:rsid="0054c9a1" style:font-weight-asian="bold" style:font-name-complex="Tahoma1"/>
    </style:style>
    <style:style style:name="T145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46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47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48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49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0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1" style:family="text">
      <style:text-properties style:font-name="Times New Roman" fo:font-size="9pt" style:font-size-asian="9pt" style:font-name-complex="Tahoma2" style:font-size-complex="9pt"/>
    </style:style>
    <style:style style:name="T152" style:family="text">
      <style:text-properties style:font-name="Times New Roman" fo:font-size="9pt" style:font-size-asian="9pt" style:font-name-complex="Tahoma1" style:font-size-complex="9pt"/>
    </style:style>
    <style:style style:name="T153" style:family="text">
      <style:text-properties style:font-name="Times New Roman" fo:font-size="9pt" officeooo:rsid="0047dfe3" style:font-size-asian="9pt" style:font-name-complex="Tahoma1" style:font-size-complex="9pt"/>
    </style:style>
    <style:style style:name="T154" style:family="text">
      <style:text-properties style:font-name="Times New Roman" fo:font-size="9pt" style:font-size-asian="9pt" style:font-name-complex="Arial2" style:font-size-complex="9pt"/>
    </style:style>
    <style:style style:name="T155" style:family="text">
      <style:text-properties style:font-name="Times New Roman" fo:font-size="9pt" officeooo:rsid="00274788" style:font-size-asian="9pt" style:font-name-complex="Arial2" style:font-size-complex="9pt"/>
    </style:style>
    <style:style style:name="T156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57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58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59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6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1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2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3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4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5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6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67" style:family="text">
      <style:text-properties style:font-name="Times New Roman" fo:language="ru" fo:country="RU" officeooo:rsid="0041d416" style:font-name-complex="Tahoma1"/>
    </style:style>
    <style:style style:name="T168" style:family="text">
      <style:text-properties style:font-name="Times New Roman" fo:language="ru" fo:country="RU" officeooo:rsid="0057f64a" style:font-name-complex="Tahoma1"/>
    </style:style>
    <style:style style:name="T169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0" style:family="text">
      <style:text-properties style:font-name="Times New Roman" officeooo:rsid="00452623"/>
    </style:style>
    <style:style style:name="T171" style:family="text">
      <style:text-properties style:font-name="Times New Roman" fo:letter-spacing="-0.007cm" style:font-name-complex="Times New Roman"/>
    </style:style>
    <style:style style:name="T172" style:family="text">
      <style:text-properties style:font-name="Times New Roman" fo:letter-spacing="-0.007cm" officeooo:rsid="0045e76a" style:font-name-complex="Times New Roman"/>
    </style:style>
    <style:style style:name="T173" style:family="text">
      <style:text-properties style:font-name="Times New Roman" fo:letter-spacing="-0.007cm" officeooo:rsid="0046fde1" style:font-name-complex="Times New Roman"/>
    </style:style>
    <style:style style:name="T174" style:family="text">
      <style:text-properties style:font-name="Times New Roman" officeooo:rsid="0045e76a"/>
    </style:style>
    <style:style style:name="T175" style:family="text">
      <style:text-properties style:font-name="Times New Roman" fo:font-weight="normal" style:font-weight-asian="normal" style:font-weight-complex="normal"/>
    </style:style>
    <style:style style:name="T176" style:family="text">
      <style:text-properties officeooo:rsid="00430505"/>
    </style:style>
    <style:style style:name="T177" style:family="text">
      <style:text-properties officeooo:rsid="00448442"/>
    </style:style>
    <style:style style:name="T178" style:family="text">
      <style:text-properties officeooo:rsid="00452623"/>
    </style:style>
    <style:style style:name="T179" style:family="text">
      <style:text-properties officeooo:rsid="0045e76a"/>
    </style:style>
    <style:style style:name="T180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1" style:family="text">
      <style:text-properties officeooo:rsid="00476744"/>
    </style:style>
    <style:style style:name="T182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3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84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85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86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87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88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9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0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1" style:family="text">
      <style:text-properties fo:letter-spacing="-0.007cm" fo:background-color="transparent" loext:char-shading-value="0" style:font-name-complex="Times New Roman"/>
    </style:style>
    <style:style style:name="T192" style:family="text">
      <style:text-properties fo:letter-spacing="-0.007cm" officeooo:rsid="0045e76a" fo:background-color="transparent" loext:char-shading-value="0" style:font-name-complex="Times New Roman"/>
    </style:style>
    <style:style style:name="T193" style:family="text">
      <style:text-properties fo:letter-spacing="-0.007cm" officeooo:rsid="00476744" fo:background-color="transparent" loext:char-shading-value="0" style:font-name-complex="Times New Roman"/>
    </style:style>
    <style:style style:name="T194" style:family="text">
      <style:text-properties fo:letter-spacing="-0.007cm" officeooo:rsid="0047dfe3" fo:background-color="transparent" loext:char-shading-value="0" style:font-name-complex="Times New Roman"/>
    </style:style>
    <style:style style:name="T195" style:family="text">
      <style:text-properties officeooo:rsid="0047dfe3"/>
    </style:style>
    <style:style style:name="T196" style:family="text">
      <style:text-properties officeooo:rsid="0048fd34"/>
    </style:style>
    <style:style style:name="T197" style:family="text">
      <style:text-properties officeooo:rsid="00494e5a"/>
    </style:style>
    <style:style style:name="T198" style:family="text">
      <style:text-properties officeooo:rsid="0050e2c0"/>
    </style:style>
    <style:style style:name="T199" style:family="text">
      <style:text-properties officeooo:rsid="00528c2c"/>
    </style:style>
    <style:style style:name="T200" style:family="text">
      <style:text-properties officeooo:rsid="0054c9a1"/>
    </style:style>
    <style:style style:name="T201" style:family="text">
      <style:text-properties officeooo:rsid="00553114"/>
    </style:style>
    <style:style style:name="T202" style:family="text">
      <style:text-properties officeooo:rsid="00566c0d"/>
    </style:style>
    <style:style style:name="T203" style:family="text">
      <style:text-properties officeooo:rsid="0057ad03"/>
    </style:style>
    <style:style style:name="T204" style:family="text">
      <style:text-properties officeooo:rsid="0057f64a"/>
    </style:style>
    <style:style style:name="T205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Приложение </text:p>
      <text:p text:style-name="P123"><text:span text:style-name="T75">к </text:span><text:span text:style-name="T80">протоколу</text:span><text:span text:style-name="T75"> </text:span><text:span text:style-name="T80">внеочередного </text:span><text:span text:style-name="T81">общего собрания собственников </text:span><text:span text:style-name="T82">помещений в </text:span><text:span text:style-name="T81">многоквартирно</text:span><text:span text:style-name="T82">м</text:span><text:span text:style-name="T81"> дом</text:span><text:span text:style-name="T82">е</text:span><text:span text:style-name="T81"> № </text:span><text:span text:style-name="T110">2</text:span><text:span text:style-name="T30">а</text:span><text:span text:style-name="T81"> по улице </text:span><text:span text:style-name="T30">Н-</text:span><text:span text:style-name="T31">Неман</text:span></text:p>
      <text:p text:style-name="P67"><text:span text:style-name="Цветовое_20_выделение"><text:span text:style-name="T1"/></text:span></text:p>
      <text:p text:style-name="P125"><text:span text:style-name="Цветовое_20_выделение"><text:span text:style-name="T3"/></text:span></text:p>
      <text:p text:style-name="P124"><text:span text:style-name="Цветовое_20_выделение"><text:span text:style-name="T2">Договор </text:span></text:span></text:p>
      <text:p text:style-name="P69"><text:span text:style-name="Цветовое_20_выделение"><text:span text:style-name="T2">управления многоквартирным домом </text:span></text:span><text:span text:style-name="T169">по адресу:</text:span></text:p>
      <text:p text:style-name="P70"><text:span text:style-name="T112">г</text:span>. Смоленск, ул. <text:span text:style-name="T202">Нормандия-Неман</text:span>, <text:span text:style-name="T202">2а</text:span></text:p>
      <text:p text:style-name="P17"><text:span text:style-name="T85">г. Смоленск <text:tab/><text:tab/><text:tab/><text:tab/><text:tab/><text:tab/><text:tab/><text:tab/><text:tab/><text:tab/></text:span><text:span text:style-name="T95">15</text:span><text:span text:style-name="T90"> мая</text:span><text:span text:style-name="T85"> 201</text:span><text:span text:style-name="T90">5</text:span><text:span text:style-name="T109"> </text:span><text:span text:style-name="T85">года </text:span></text:p>
      <text:p text:style-name="P16"/>
      <text:p text:style-name="P66"><text:span text:style-name="T131"><text:tab/>Собственник ___________________________________________________________________________помещени</text:span><text:span text:style-name="T132">я № ______</text:span><text:span text:style-name="T131">, в многоквартирном доме </text:span><text:span text:style-name="T167">№ </text:span><text:span text:style-name="T168">2а</text:span><text:span text:style-name="T131">, расположенном по адресу: г. Смоленск, ул. </text:span><text:span text:style-name="T138">Нормандия-Неман</text:span><text:span text:style-name="T131">, именуем</text:span><text:span text:style-name="T137">ый</text:span><text:span text:style-name="T131"> в дальнейшем </text:span><text:span text:style-name="T139">Собственник, <text:s/></text:span><text:span text:style-name="T131">с одной стороны, и </text:span><text:span text:style-name="T142">О</text:span><text:span text:style-name="T143">бщество с ограниченной ответственностью </text:span><text:span text:style-name="T142">«</text:span><text:span text:style-name="T144">УК Жилищник</text:span><text:span text:style-name="T142">»</text:span><text:span text:style-name="T139">,</text:span><text:span text:style-name="T131"> в лице директора </text:span><text:span text:style-name="T136">Роцевенковой Н.С.</text:span><text:span text:style-name="T131">, действующ</text:span><text:span text:style-name="T133">е</text:span><text:span text:style-name="T136">й</text:span><text:span text:style-name="T131"> на основании </text:span><text:span text:style-name="T133">Устава</text:span><text:span text:style-name="T131">, именуемое в дальнейшем </text:span><text:span text:style-name="T139">Управляющая организация,</text:span><text:span text:style-name="T131"> с другой стороны, именуемые в дальнейшем </text:span><text:span text:style-name="T134">при совместном упоминании</text:span><text:span text:style-name="T131"> </text:span><text:span text:style-name="T139">Стороны</text:span><text:span text:style-name="T131">, </text:span><text:span text:style-name="T132">на основании </text:span><text:span text:style-name="T135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1">заключили настоящий договор </text:span><text:span text:style-name="T134">(далее — Договор) </text:span><text:span text:style-name="T131">о нижеследующем:</text:span></text:p>
      <text:p text:style-name="P15"/>
      <text:p text:style-name="P20">1. Предмет договора и общие положения</text:p>
      <text:list xml:id="list758456740070464190" text:style-name="WWNum1">
        <text:list-item>
          <text:list>
            <text:list-item>
              <text:p text:style-name="P172"><text:span text:style-name="T75">Предметом </text:span><text:span text:style-name="T76">Д</text:span><text:span text:style-name="T75">оговора является выполнение Управляющей организацией за плату работ и </text:span><text:span text:style-name="T79">оказание </text:span><text:span text:style-name="T75">услуг в целях управления многоквартирным </text:span><text:span text:style-name="T85">домом </text:span><text:span text:style-name="T94">2а</text:span><text:span text:style-name="T85">,</text:span><text:span text:style-name="T75"> расположенн</text:span><text:span text:style-name="T79">ы</text:span><text:span text:style-name="T75">м по адресу г. Смоленск, ул. </text:span><text:span text:style-name="T36">Нормандия-Неман</text:span><text:span text:style-name="T33">.</text:span></text:p>
            </text:list-item>
          </text:list>
        </text:list-item>
      </text:list>
      <text:p text:style-name="P14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976501204304300103" text:style-name="WWNum2">
        <text:list-item>
          <text:list>
            <text:list-item>
              <text:p text:style-name="P173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3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4"><text:span text:style-name="T75">Состав общего имущества многоквартирного дома, в отношении которого будет осуществляться управление по </text:span><text:span text:style-name="T76">Д</text:span><text:span text:style-name="T75">оговору, приведен в Приложении № 1 к </text:span><text:span text:style-name="T76">Д</text:span><text:span text:style-name="T75">оговору. </text:span></text:p>
            </text:list-item>
            <text:list-item>
              <text:p text:style-name="P174"><text:span text:style-name="T75">По </text:span><text:span text:style-name="T76">Д</text:span><text:span text:style-name="T75">оговору Управляющая организация оказывает жилищно-коммунальные услуги. </text:span></text:p>
              <text:p text:style-name="P175"><text:span text:style-name="T85">Жилищные услуги включают в себя</text:span><text:span text:style-name="T75">: </text:span><text:span text:style-name="T85">1)</text:span><text:span text:style-name="T75"> </text:span><text:span text:style-name="T103">услуги по содержанию и ремонту жилого помещения</text:span><text:span text:style-name="T75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5">2) </text:span><text:span text:style-name="T103">услуги</text:span><text:span text:style-name="T75"> </text:span><text:span text:style-name="T103">специализированных организаций</text:span><text:span text:style-name="T75">. </text:span><text:span text:style-name="T85">Коммунальные услуги — </text:span><text:span text:style-name="T35">холодное и горячее водоснабжение, водоотве</text:span><text:span text:style-name="T37">д</text:span><text:span text:style-name="T35">ение, электроснабжение, теплоснабжение, газоснабжение.</text:span></text:p>
            </text:list-item>
            <text:list-item>
              <text:p text:style-name="P176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8"><text:span text:style-name="T75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85">Собственниками</text:span><text:span text:style-name="T75"> на их общем собрании.</text:span></text:p>
            </text:list-item>
          </text:list>
        </text:list-item>
      </text:list>
      <text:p text:style-name="P114"><text:span text:style-name="T75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5">Собственников</text:span><text:span text:style-name="T75"> с учетом предложений Управляющей организации в порядке, установленном Жилищным кодексом РФ (далее по тексту – ЖК РФ). </text:span></text:p>
      <text:p text:style-name="P115"><text:span text:style-name="T87">1.9.</text:span><text:span text:style-name="T76"><text:tab/></text:span><text:span text:style-name="T75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8"><text:span text:style-name="T113">1.10.</text:span><text:span text:style-name="T114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9"/>
      <text:p text:style-name="P101">2. Обязанности сторон</text:p>
      <text:p text:style-name="P145">2.1. Управляющая организация обязана:</text:p>
      <text:p text:style-name="P113"><text:span text:style-name="T58">2.1.1</text:span><text:span text:style-name="T41">.</text:span><text:span text:style-name="T58"> </text:span><text:span text:style-name="T41">Оказы</text:span><text:span text:style-name="T152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4"> согласно прилагаемому к </text:span><text:span text:style-name="T155">Д</text:span><text:span text:style-name="T154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97"><text:tab/>2</text:span><text:span text:style-name="T85">.1.2.</text:span><text:span text:style-name="T75"> Обеспечить предоставление Собственникам помещений услуг: по вывозу ТБО</text:span><text:span text:style-name="T111">;</text:span><text:span text:style-name="T75"> по обслуживанию внутридомовых и внутриквартирных газопроводов до вводного вентиля в квартире; </text:span><text:span text:style-name="T33">по обслуживанию и содержанию в надлежащем техническом состоянии коллективных приборов учета (КПУ)</text:span><text:span text:style-name="T40">.</text:span></text:p>
      <text:p text:style-name="P49"><text:span text:style-name="T34"><text:tab/></text:span><text:span text:style-name="T89">2.1.3.</text:span><text:span text:style-name="T34"> </text:span><text:span text:style-name="T39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p>
      <text:p text:style-name="P171"/>
      <text:p text:style-name="P49"><text:soft-page-break/><text:span text:style-name="T39"><text:tab/></text:span><text:span text:style-name="T96">2.1.4. </text:span><text:span text:style-name="T39">Обеспечить Собственников информацией о телефонах аварийных служб путем размещения объявлений в подъезде МКД.</text:span></text:p>
      <text:p text:style-name="P116"><text:span text:style-name="T85">2.1.</text:span><text:span text:style-name="T93">5</text:span><text:span text:style-name="T75">.</text:span><text:span text:style-name="T85"> </text:span><text:span text:style-name="T75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6"><text:span text:style-name="T85">2.1.</text:span><text:span text:style-name="T93">6</text:span><text:span text:style-name="T75">.</text:span><text:span text:style-name="T85"> </text:span><text:span text:style-name="T75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3"><text:span text:style-name="T147">2.1.</text:span><text:span text:style-name="T148">7</text:span><text:span text:style-name="T164">.</text:span><text:span text:style-name="T147"> </text:span><text:span text:style-name="T162">И</text:span><text:span text:style-name="T164">нформировать Собственников помещений о </text:span><text:span text:style-name="T165">дате начала проведения</text:span><text:span text:style-name="T164"> планового </text:span><text:span text:style-name="T165">перерыва в предоставлении коммунальных услуг не позднее чем за </text:span><text:span text:style-name="T67">10 рабочих дней до начала перерыва,</text:span><text:span text:style-name="T66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5"><text:span text:style-name="T64">2.1.</text:span><text:span text:style-name="T65">8</text:span><text:span text:style-name="T64">. </text:span><text:span text:style-name="T66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1">коммунальных услуг и услуг по содержанию и ремонту помещений (общего имущества) по </text:span><text:span text:style-name="T42">Д</text:span><text:span text:style-name="T41">оговору. Принимать меры по устранению недостатков качества услуг.</text:span></text:p>
      <text:p text:style-name="P105"><text:span text:style-name="T58">2.1.</text:span><text:span text:style-name="T63">9</text:span><text:span text:style-name="T58">. </text:span><text:span text:style-name="T41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2">Д</text:span><text:span text:style-name="T41">оговору.</text:span></text:p>
      <text:p text:style-name="P105"><text:span text:style-name="T58">2.1.</text:span><text:span text:style-name="T63">10</text:span><text:span text:style-name="T41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5"><text:span text:style-name="T58">2.1.</text:span><text:span text:style-name="T63">11</text:span><text:span text:style-name="T41">.</text:span><text:span text:style-name="T58"> </text:span><text:span text:style-name="T41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9"><text:span text:style-name="T59">2.1.1</text:span><text:span text:style-name="T61">2</text:span><text:span text:style-name="T59">.</text:span><text:span text:style-name="T41"> Осуществлять по заявлению собственника помещен</text:span><text:span text:style-name="T52">и</text:span><text:span text:style-name="T41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9"><text:span text:style-name="T59">2.1.1</text:span><text:span text:style-name="T61">3</text:span><text:span text:style-name="T59">.</text:span><text:span text:style-name="T41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5"><text:span text:style-name="T58">2.1.1</text:span><text:span text:style-name="T63">4</text:span><text:span text:style-name="T58">. </text:span><text:span text:style-name="T41">Вести финансовую</text:span><text:span text:style-name="T58">,</text:span><text:span text:style-name="T41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6">.п. 6.1., 6.2. и 6.3 <text:s/></text:span><text:span text:style-name="T69">Д</text:span><text:span text:style-name="T66">оговора.</text:span><text:span text:style-name="T64"> </text:span></text:p>
      <text:p text:style-name="P102"/>
      <text:p text:style-name="P101">2.2. Собственники помещений обязаны:</text:p>
      <text:p text:style-name="P105"><text:span text:style-name="T58">2.2.1</text:span><text:span text:style-name="T41">.</text:span><text:span text:style-name="T58"> </text:span><text:span text:style-name="T41">Использовать помещения многоквартирного дома по назначению, обеспечивать его сохранность.</text:span></text:p>
      <text:p text:style-name="P106"><text:span text:style-name="T58">2.2.2. </text:span><text:span text:style-name="T41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6"><text:span text:style-name="T58">2.2.3</text:span><text:span text:style-name="T41">.</text:span><text:span text:style-name="T58"> </text:span><text:span text:style-name="T41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6"><text:span text:style-name="T58">2.2.4</text:span><text:span text:style-name="T41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4"><text:span text:style-name="T58">2.2.5</text:span><text:span text:style-name="T41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5"><text:span text:style-name="T58">2.2.6</text:span><text:span text:style-name="T41">.</text:span><text:span text:style-name="T58"> </text:span><text:span text:style-name="T41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5"><text:span text:style-name="T58">2.2.7</text:span><text:span text:style-name="T41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8"><text:span text:style-name="T85">2.2.8</text:span><text:span text:style-name="T75">.</text:span><text:span text:style-name="T85"> </text:span><text:span text:style-name="T75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0">я</text:span><text:span text:style-name="T75">.</text:span></text:p>
      <text:p text:style-name="P99"><text:span text:style-name="T85">2.2.9.</text:span><text:span text:style-name="T75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2"><text:span text:style-name="T85">2.2.10</text:span><text:span text:style-name="T75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3">15 числа месяца,</text:span><text:span text:style-name="T75"> следующего за истекшим месяцем.</text:span></text:p>
      <text:p text:style-name="P117"><text:span text:style-name="T117">2.2.11</text:span><text:span text:style-name="T120">.</text:span><text:span text:style-name="T117"> </text:span><text:span text:style-name="T120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100"><text:span text:style-name="T85">2.2.12</text:span><text:span text:style-name="T75">. Уведомлять пользователей (нанимателей, арендаторов) об условиях </text:span><text:span text:style-name="T83">Д</text:span><text:span text:style-name="T75">оговора. Пользователи и члены их семей обязаны знать адрес и телефоны Управляющей организации, диспетчерских и дежурных служб: </text:span><text:span text:style-name="T88">54-23-22, </text:span><text:span text:style-name="T85">61-86-56 (диспетчерская служба), 63-01-78 (аварийная служба)</text:span></text:p>
      <text:p text:style-name="P100"><text:span text:style-name="T85">2.2.13</text:span><text:span text:style-name="T75">.</text:span><text:span text:style-name="T85"> </text:span><text:span text:style-name="T75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3">Д</text:span><text:span text:style-name="T75">оговора, а о появлении новых пользователей помещений в период действия </text:span><text:span text:style-name="T83">Д</text:span><text:span text:style-name="T75">оговора в течение 10 дней.</text:span></text:p>
      <text:p text:style-name="P100"><text:span text:style-name="T85">2.2.14. </text:span><text:span text:style-name="T75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1"><text:span text:style-name="T75">2.2.15. </text:span><text:span text:style-name="T33">Сообщать исполнителю коммунальных услуг об изменении количества зарегистрированных граждан в жилом помещении.</text:span></text:p>
      <text:p text:style-name="P145"/>
      <text:p text:style-name="P145">3. Права сторон</text:p>
      <text:p text:style-name="P101">3.1. Собственники имеют право:</text:p>
      <text:p text:style-name="P105"><text:span text:style-name="T58">3.1.1.</text:span><text:span text:style-name="T41"> Требовать надлежащего исполнения Управляющей организацией ее обязанностей по </text:span><text:span text:style-name="T43">Д</text:span><text:span text:style-name="T41">оговору. </text:span></text:p>
      <text:p text:style-name="P105"><text:span text:style-name="T58">3.1.2</text:span><text:span text:style-name="T41">. Контролировать качество предоставляемых Управляющей организацией услуг по Договору.</text:span></text:p>
      <text:p text:style-name="P105"><text:soft-page-break/><text:span text:style-name="T58">3.1.3</text:span><text:span text:style-name="T41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5"><text:span text:style-name="T58">3.1.4</text:span><text:span text:style-name="T41">. Требовать в установленном порядке возмещения убытков, понесенных по вине Управляющей организации.</text:span></text:p>
      <text:p text:style-name="P105"><text:span text:style-name="T58">3.1.5</text:span><text:span text:style-name="T41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10"><text:span text:style-name="T41">3.1.6. </text:span><text:span text:style-name="T70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1"/>
      <text:p text:style-name="P101">3.2. Собственники жилых и <text:s/>нежилых помещений не вправе:</text:p>
      <text:p text:style-name="P105"><text:span text:style-name="T58">3.2.1.</text:span><text:span text:style-name="T41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5"><text:span text:style-name="T58">3.2.2</text:span><text:span text:style-name="T41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1">3.3. Управляющая организация имеет право:</text:p>
      <text:p text:style-name="P105"><text:span text:style-name="T58">3.3.1</text:span><text:span text:style-name="T41">. Требовать надлежащего исполнения Собственниками своих обязанностей по </text:span><text:span text:style-name="T43">Д</text:span><text:span text:style-name="T41">оговору.</text:span></text:p>
      <text:p text:style-name="P105"><text:span text:style-name="T58">3.3.2</text:span><text:span text:style-name="T41">. Требовать от Собственников и пользователей помещений оплаты своих услуг в порядке и на условиях, установленных </text:span><text:span text:style-name="T43">Д</text:span><text:span text:style-name="T41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7"><text:span text:style-name="T58">3.3.3</text:span><text:span text:style-name="T41">. Требовать в установленном порядке возмещения убытков, понесенных по вине Собственников или пользователей помещений.</text:span></text:p>
      <text:p text:style-name="P105"><text:span text:style-name="T58">3.3.4</text:span><text:span text:style-name="T41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5"><text:span text:style-name="T58">3.3.5.</text:span><text:span text:style-name="T41"> Привлекать на договорных началах иные подрядные организации для выполнения отдельных видов работ по </text:span><text:span text:style-name="T43">Д</text:span><text:span text:style-name="T41">оговору.</text:span></text:p>
      <text:p text:style-name="P145"/>
      <text:p text:style-name="P145">4. Порядок расчетов</text:p>
      <text:p text:style-name="P97">4.1. Порядок определения цены <text:span text:style-name="T104">Д</text:span>оговора </text:p>
      <text:p text:style-name="P146"><text:span text:style-name="T58">4.1.1.</text:span><text:span text:style-name="T41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3">к </text:span><text:span text:style-name="T41">Договор</text:span><text:span text:style-name="T43">у</text:span><text:span text:style-name="T41">. Перечень и объем определяется в соответствии с Приложениями № № 1, 2, 3 </text:span><text:span text:style-name="T43">к </text:span><text:span text:style-name="T41">Договор</text:span><text:span text:style-name="T43">у.</text:span></text:p>
      <text:p text:style-name="P132"><text:span text:style-name="T58"><text:tab/>4.1.2. </text:span><text:span text:style-name="T41">В дальнейшем</text:span><text:span text:style-name="T58"> </text:span><text:span text:style-name="T71">Управляющая организация</text:span><text:span text:style-name="T70"> в</text:span><text:span text:style-name="T41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5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197">не превышающем</text:span> <text:span text:style-name="T197">размер</text:span> платы, установленн<text:span text:style-name="T197">ы</text:span>й органами местного самоуправления на соответствующий период.</text:p>
      <text:p text:style-name="P13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9"><text:span text:style-name="T41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58"> </text:span><text:span text:style-name="T70">Управляющей организации </text:span><text:span text:style-name="T41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9"><text:span text:style-name="T58">4.1.3.</text:span><text:span text:style-name="T41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9"><text:span text:style-name="T58">4.1.4.</text:span><text:span text:style-name="T41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0"><text:span text:style-name="T58">4.1.5</text:span><text:span text:style-name="T41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0"><text:span text:style-name="T58">4.1.6</text:span><text:span text:style-name="T41"> Плата за коммунальные услуги (</text:span><text:span text:style-name="T55">холодное водоснабжение, водоотведение, электроснабжение, газоснабжение, </text:span><text:span text:style-name="T56">теплоснабжение, горячее водоснабжение</text:span><text:span text:style-name="T55">) </text:span><text:span text:style-name="T41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4"/>
      <text:p text:style-name="P24">4.2. Порядок внесения платы</text:p>
      <text:p text:style-name="P50"><text:span text:style-name="T58"><text:tab/></text:span><text:span text:style-name="T64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1"><text:span text:style-name="T58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4"><text:span text:style-name="T58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52"><text:span text:style-name="T58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1"> </text:span></text:p>
      <text:p text:style-name="P52"><text:soft-page-break/><text:span text:style-name="T58"><text:tab/>4.2.</text:span><text:span text:style-name="T62">5</text:span><text:span text:style-name="T58">.</text:span><text:span text:style-name="T41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0">енном</text:span><text:span text:style-name="T41"> законодательством РФ.</text:span></text:p>
      <text:p text:style-name="P108"><text:span text:style-name="T58">4</text:span><text:span text:style-name="T8">.2.</text:span><text:span text:style-name="T9">6</text:span><text:span text:style-name="T8">.</text:span><text:span text:style-name="T16"> </text:span><text:span text:style-name="T41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2"><text:span text:style-name="T41"><text:tab/></text:span><text:span text:style-name="T58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4"/>
      <text:p text:style-name="P155">5. Ответственность сторон</text:p>
      <text:p text:style-name="P148"><text:span text:style-name="T58">5.1</text:span><text:span text:style-name="T41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1"><text:span text:style-name="T58">5.2.</text:span><text:span text:style-name="T41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1">м</text:span><text:span text:style-name="T41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2"><text:span text:style-name="T58">5.3</text:span><text:span text:style-name="T41">. </text:span><text:span text:style-name="T68">Управляющая организация</text:span><text:span text:style-name="T66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68">Управляющая организация </text:span><text:span text:style-name="T66">не несет ответственности за все виды ущерба, возникшие не по его вине или не по вине его работников.</text:span></text:p>
      <text:p text:style-name="P161"><text:span text:style-name="T58">5.4</text:span><text:span text:style-name="T41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0">Управляющей организации</text:span><text:span text:style-name="T41"> пени в размере и в порядке, установленных частью</text:span><text:span text:style-name="T66"> 14 статьи 155 Жи</text:span><text:span text:style-name="T41">лищного кодекса Российской Федерации.</text:span></text:p>
      <text:p text:style-name="P161"><text:span text:style-name="T58">5.5</text:span><text:span text:style-name="T41">. В случае истечения нормативного срока эксплуатации общего имущества </text:span><text:span text:style-name="T50">м</text:span><text:span text:style-name="T41">ногоквартирного дома, </text:span><text:span text:style-name="T50">Управляющая организация</text:span><text:span text:style-name="T41"> не несет ответственности за качество услуг по содержанию и ремонту общего имущества </text:span><text:span text:style-name="T50">м</text:span><text:span text:style-name="T41">ногоквартирного дома.</text:span></text:p>
      <text:p text:style-name="P161"><text:span text:style-name="T58">5.6.</text:span><text:span text:style-name="T41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0">в Управляющей организации</text:span><text:span text:style-name="T41">.</text:span></text:p>
      <text:p text:style-name="P165"/>
      <text:p text:style-name="P156">6. Осуществление контроля за выполнением Сторонами обязательств по Договору</text:p>
      <text:p text:style-name="P164"><text:span text:style-name="T58">6.1</text:span><text:span text:style-name="T41">. </text:span><text:span text:style-name="T50">Управляющая организация</text:span><text:span text:style-name="T41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49">и</text:span><text:span text:style-name="T41"> мо</text:span><text:span text:style-name="T49">гу</text:span><text:span text:style-name="T41">т ознакомиться.</text:span></text:p>
      <text:p text:style-name="P164"><text:span text:style-name="T58">6.2. </text:span><text:span text:style-name="T71">Управляющая организация</text:span><text:span text:style-name="T70"> </text:span><text:span text:style-name="T41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3"><text:span text:style-name="T58">6.3.</text:span><text:span text:style-name="T41"> </text:span><text:span text:style-name="T50">Управляющая организация</text:span><text:span text:style-name="T41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0"><text:span text:style-name="T177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8"/>
      <text:p text:style-name="P156">7. Особые условия</text:p>
      <text:p text:style-name="P161"><text:span text:style-name="T58">7.1.</text:span><text:span text:style-name="T41"> Обработка персональных данных собственника.</text:span></text:p>
      <text:p text:style-name="P159">Руководствуясь требованиями Ф<text:span text:style-name="T104">едерального закона</text:span> № 152-<text:span text:style-name="T104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9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7"/>
      <text:p text:style-name="P156">8. Срок <text:span text:style-name="T104">действия Д</text:span>оговора и порядок его расторжения</text:p>
      <text:p text:style-name="P161"><text:span text:style-name="T58">8.1.</text:span><text:span text:style-name="T41"> Договор заключен сроком на </text:span><text:span text:style-name="T53">1</text:span><text:span text:style-name="T41"> (</text:span><text:span text:style-name="T53">Один</text:span><text:span text:style-name="T41">) год с </text:span><text:span text:style-name="T54">15</text:span><text:span text:style-name="T41"> </text:span><text:span text:style-name="T47">мая</text:span><text:span text:style-name="T41"> 201</text:span><text:span text:style-name="T47">5</text:span><text:span text:style-name="T41"> года по </text:span><text:span text:style-name="T54">14 мая</text:span><text:span text:style-name="T41"> 20</text:span><text:span text:style-name="T53">16</text:span><text:span text:style-name="T41"> года, составлен в 2-х </text:span><text:span text:style-name="T47">идентичных </text:span><text:span text:style-name="T41">экземплярах, имеющих </text:span><text:span text:style-name="T47">равную</text:span><text:span text:style-name="T41"> юридическую силу.</text:span></text:p>
      <text:p text:style-name="P161"><text:span text:style-name="T58">8.2</text:span><text:span text:style-name="T41">. При отсутствии </text:span><text:span text:style-name="T48">письменного </text:span><text:span text:style-name="T41">заявления </text:span><text:span text:style-name="T48">о</text:span><text:span text:style-name="T41"> расторжен</text:span><text:span text:style-name="T48">ии</text:span><text:span text:style-name="T41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1"><text:span text:style-name="T58">8.3</text:span><text:span text:style-name="T41">. Любые изменения Договора оформляются в письменном виде путем составления дополнительного соглашения.</text:span></text:p>
      <text:p text:style-name="P161"><text:span text:style-name="T58">8.4.</text:span><text:span text:style-name="T41"> Договор может быть расторгнут в случаях, предусмотренных законодательством РФ.</text:span></text:p>
      <text:p text:style-name="P161"><text:span text:style-name="T58">8.5.</text:span><text:span text:style-name="T41"> В случае расторжения </text:span><text:span text:style-name="T44">Д</text:span><text:span text:style-name="T41">оговора </text:span><text:span text:style-name="T48">Управляющая </text:span><text:span text:style-name="T51">организация</text:span><text:span text:style-name="T41"> за 30 дней до прекращения его действия обязан передать имеющуюся техническую документацию на </text:span><text:span text:style-name="T48">м</text:span><text:span text:style-name="T41">ногоквартирный дом </text:span><text:span text:style-name="T48">у</text:span><text:span text:style-name="T41">полномоченному общим собранием </text:span><text:span text:style-name="T48">с</text:span><text:span text:style-name="T41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1"><text:span text:style-name="T58">8.6. </text:span><text:span text:style-name="T41">В случае прекращения у Собственника права собственности или иного вещного права на помещения в многоквартирном доме, </text:span><text:span text:style-name="T44">Д</text:span><text:span text:style-name="T41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4">Д</text:span><text:span text:style-name="T41">оговору.</text:span></text:p>
      <text:p text:style-name="P153"/>
      <text:p text:style-name="P121"><text:span text:style-name="T176">9</text:span>. Информация для собственников.</text:p>
      <text:p text:style-name="P127"><text:span text:style-name="T59">Главное управление «Государственная </text:span><text:span text:style-name="T60">ж</text:span><text:span text:style-name="T59">илищная </text:span><text:span text:style-name="T60">и</text:span><text:span text:style-name="T59">нспекция </text:span><text:span text:style-name="T60">Смоленской области</text:span><text:span text:style-name="T59">» <text:s/></text:span><text:span text:style-name="T48">т</text:span><text:span text:style-name="T46">ел./факс (4812) 38-10-41</text:span></text:p>
      <text:p text:style-name="P129">214014, г. Смоленск, ул. Энгельса, д.23, к.201;.</text:p>
      <text:p text:style-name="P127"><text:span text:style-name="T60">Управление Федеральной службы по надзору в сфере защиты прав потребителей и благополучия человека по Смоленской области</text:span><text:span text:style-name="T46"> (4812) 38-25-10, факс: (4812) 55-25-49 <text:s/>214018, г. Смоленск, ул. Тенишевой, д.26;.</text:span></text:p>
      <text:p text:style-name="P21">Аварийно-диспетчерская служба СМУП «Горводоканал» <text:tab/><text:span text:style-name="T38">(4812) 38-18-50, 21-41-19</text:span></text:p>
      <text:p text:style-name="P21">Аварийно-диспетчерская служба МУП «Смоленсктеплосеть» <text:tab/><text:span text:style-name="T115">(4812) </text:span><text:span text:style-name="T38">38-20-47</text:span></text:p>
      <text:p text:style-name="P21"><text:soft-page-break/>Аварийно-диспетчерская служба Смоленского филиала ОАО «СмоленскАтомЭнергоСбыт» <text:tab/><text:span text:style-name="T38">(4812) 68-74-40, (4812) 68-75-50</text:span></text:p>
      <text:p text:style-name="P21">Аварийно-диспетчерская служба филиала <text:tab/>ОАО «Квадра» – «Западная генерация» <text:tab/><text:span text:style-name="T38">(4812) 27-02-40</text:span></text:p>
      <text:p text:style-name="P21">Аварийно-диспетчерская служба ОАО «Смоленскоблгаз» <text:tab/><text:span text:style-name="T38">(4812) 55-58-53</text:span></text:p>
      <text:p text:style-name="P21">Прямая линия энергетиков «МРСК Центра» <text:span text:style-name="T121"><text:tab/></text:span><text:span text:style-name="T116">8-800-50-50-115</text:span></text:p>
      <text:p text:style-name="P9"/>
      <text:p text:style-name="P53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8">Приложение № 1 – Состав общего имущества многоквартирного дома.</text:p>
      <text:p text:style-name="P128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4">в </text:span><text:span text:style-name="T20">плату за содержание и ремонт общего имущества многоквартирного дома</text:span><text:span text:style-name="T74"> </text:span><text:span text:style-name="T41">по Договору управления многоквартирным домом.</text:span></text:p>
      <text:p text:style-name="P128"><text:span text:style-name="T16">Приложение № 3 –</text:span><text:span text:style-name="T20"> </text:span><text:span text:style-name="T41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8"><text:span text:style-name="T16">Приложение </text:span><text:span text:style-name="T41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5"> </text:span><text:span text:style-name="T53">2а</text:span><text:span text:style-name="T48"> по ул. </text:span><text:span text:style-name="T53">Нормандия-Неман</text:span><text:span text:style-name="T41"> </text:span><text:span text:style-name="T48">в </text:span><text:span text:style-name="T41">г. Смоленск</text:span><text:span text:style-name="T48">е</text:span><text:span text:style-name="T41">.</text:span></text:p>
      <text:p text:style-name="P120"/>
      <text:p text:style-name="P53"><text:span text:style-name="T11">1</text:span><text:span text:style-name="T12">1</text:span><text:span text:style-name="T8">.</text:span><text:span text:style-name="T58"> АДРЕСА И РЕКВИЗИТЫ СТОРОН:</text:span></text:p>
      <text:p text:style-name="P7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2">Управляющая организация: </text:p>
            <text:p text:style-name="P32">ООО «<text:span text:style-name="T200">УК Жилищник</text:span>»</text:p>
            <text:p text:style-name="P33"><text:span text:style-name="T78">214013, </text:span><text:span text:style-name="T75">г. Смоленск, ул. Воробьева, дом № 5, </text:span><text:span text:style-name="T84">пом. 3</text:span></text:p>
          </table:table-cell>
          <table:table-cell table:style-name="Таблица1.A1" office:value-type="string">
            <text:p text:style-name="P25">Собственник <text:span text:style-name="T205">кв. № _____ (_________кв.м.)</text:span> многоквартирного дома № <text:span text:style-name="T204">2А</text:span> по</text:p>
            <text:p text:style-name="P25">ул. <text:span text:style-name="T204">Нормандия-Неман в г.</text:span> Смоленск<text:span text:style-name="T176">е</text:span></text:p>
          </table:table-cell>
        </table:table-row>
        <table:table-row table:style-name="Таблица1.1">
          <table:table-cell table:style-name="Таблица1.A1" office:value-type="string">
            <text:p text:style-name="P35">Банковские реквизиты:</text:p>
            <text:p text:style-name="P19">ИНН/КПП <text:s/>6732039423/673201001</text:p>
            <text:p text:style-name="P19">ОГРН 1126732007885</text:p>
            <text:p text:style-name="P19">р/с № 40702810<text:span text:style-name="T108">1</text:span>59000007553 в Отделении № 8609 Сбербанка </text:p>
            <text:p text:style-name="P38">России г. Смоленск БИК 046614632</text:p>
            <text:p text:style-name="P34"><text:span text:style-name="T75">Диспетчерская служба тел: </text:span><text:span text:style-name="T77">542-322, </text:span><text:span text:style-name="T75">618-656</text:span></text:p>
            <text:p text:style-name="P36">Аварийная служба тел: 63-01-78</text:p>
            <text:p text:style-name="P37">Факс: 618-662</text:p>
            <text:p text:style-name="P12"><text:a xlink:type="simple" xlink:href="http://www.sk-gk.com/"><text:span text:style-name="T130">www.sk-gk.com</text:span></text:a><text:span text:style-name="T130"> <text:s text:c="8"/></text:span><text:a xlink:type="simple" xlink:href="http://www.reformagkh.ru/"><text:span text:style-name="T130">www.reformagkh.ru</text:span></text:a></text:p>
            <text:p text:style-name="P47">e-mail: <text:span text:style-name="T196">sk-ukg-gt@mail.ru</text:span></text:p>
            <text:p text:style-name="P74"/>
            <text:p text:style-name="P73"><text:span text:style-name="T107">Д</text:span>иректор ООО «<text:span text:style-name="T201">УКЖ</text:span>»</text:p>
            <text:p text:style-name="P73"/>
            <text:p text:style-name="P73">___________________ <text:span text:style-name="T201">Н.С. Роцевенкова</text:span></text:p>
            <text:p text:style-name="P72"/>
          </table:table-cell>
          <table:table-cell table:style-name="Таблица1.A1" office:value-type="string">
            <text:p text:style-name="P30">Ф.И.О. _____________________________________</text:p>
            <text:p text:style-name="P31">____________________________________________</text:p>
            <text:p text:style-name="P39">Паспорт: _____ <text:s/>____________</text:p>
            <text:p text:style-name="P39">Выдан: ____________________________________________________________________________________________________________</text:p>
            <text:p text:style-name="P39">Дата выдачи ___ _________ ____ года</text:p>
            <text:p text:style-name="P39">Зарегистрирован по адресу: ____________________________________________________________________________________________________________</text:p>
            <text:p text:style-name="P55"><text:span text:style-name="T41">Тел</text:span><text:span text:style-name="T57">. _____________________</text:span></text:p>
            <text:p text:style-name="P46"/>
            <text:p text:style-name="P26"/>
            <text:p text:style-name="P48">___________________________ <text:span text:style-name="T105">подпись</text:span></text:p>
            <text:p text:style-name="P48"/>
          </table:table-cell>
        </table:table-row>
      </table:table>
      <text:p text:style-name="P1"><text:s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<text:soft-page-break/><text:span text:style-name="T85">Приложение № 1 к </text:span><text:span text:style-name="T91">Д</text:span><text:span text:style-name="T85">оговору </text:span></text:p>
      <text:p text:style-name="P62"><text:span text:style-name="T176">у</text:span>правления многоквартирным домом от <text:span text:style-name="T203">15</text:span>.<text:span text:style-name="T176">05</text:span>.201<text:span text:style-name="T176">5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9">№</text:p>
          </table:table-cell>
          <table:table-cell table:style-name="Таблица2.B1" office:value-type="string">
            <text:p text:style-name="P14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0">1</text:p>
            <text:p text:style-name="P4"/>
            <text:p text:style-name="P4">1.</text:p>
          </table:table-cell>
          <table:table-cell table:style-name="Таблица2.B1" office:value-type="string">
            <text:p text:style-name="P13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0">2</text:p>
            <text:p text:style-name="P56">2.</text:p>
          </table:table-cell>
          <table:table-cell table:style-name="Таблица2.B1" office:value-type="string">
            <text:p text:style-name="P130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0">33.</text:p>
          </table:table-cell>
          <table:table-cell table:style-name="Таблица2.B1" office:value-type="string">
            <text:p text:style-name="P131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6">4.</text:p>
          </table:table-cell>
          <table:table-cell table:style-name="Таблица2.B1" office:value-type="string">
            <text:p text:style-name="P131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5"><text:s text:c="156"/></text:p>
      <text:p text:style-name="P122"/>
      <text:p text:style-name="P61"><text:span text:style-name="T85">Приложение № </text:span><text:span text:style-name="T92">2</text:span><text:span text:style-name="T85"> к </text:span><text:span text:style-name="T91">Д</text:span><text:span text:style-name="T85">оговору </text:span></text:p>
      <text:p text:style-name="P126"><text:span text:style-name="T176">у</text:span>правления многоквартирным домом от <text:span text:style-name="T203">15</text:span>.<text:span text:style-name="T176">05</text:span>.201<text:span text:style-name="T176">5</text:span></text:p>
      <text:p text:style-name="P3"/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41">- Составление перспективных и текущих планов управления домом;</text:p>
            <text:p text:style-name="P41">- Ведение учета доходов и расходов на содержание и ремонт общего имущества жилого дома;</text:p>
            <text:p text:style-name="P41">- Изучение рынка поставщиков жилищно-коммунальных услуг; <text:s/></text:p>
            <text:p text:style-name="P41">- Заключение договоров на поставку жилищно-коммунальных услуг;</text:p>
            <text:p text:style-name="P41">- Заключение договоров с подрядными организациями;</text:p>
            <text:p text:style-name="P41">- Контроль по исполнению договорных обязательств с организациями;</text:p>
            <text:p text:style-name="P41">- Начисление, учет, сбор платежей за жилищно-коммунальные услуги с собственников и нанимателей помещений;</text:p>
            <text:p text:style-name="P42">- Паспортная работа;</text:p>
            <text:p text:style-name="P41">- Работа с должниками;</text:p>
            <text:p text:style-name="P42">- Организация начислений субсидий и льгот по оплате услуг за содержание и ремонт жилого помещения, коммунальных услуг </text:p>
            <text:p text:style-name="P42">в соответствии с действующим законодательством.</text:p>
            <text:p text:style-name="P41">- Работа по учету и ведению технической документации по управляемому дому;</text:p>
            <text:p text:style-name="P42">- Ведение в установленном порядке необходимой документации по многоквартирному дому, по ремонту, производству работ и т.д.</text:p>
            <text:p text:style-name="P14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2">- Ведение базы данных по текущему и капитальному ремонту общего имущества дома</text:p>
            <text:p text:style-name="P42">- Организация систематического контроля и соответствия качества предоставляемых коммунальных услуг.</text:p>
            <text:p text:style-name="P14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2">- Подготовка предложений о проведении текущего и <text:s/>капитального ремонта. </text:p>
            <text:p text:style-name="P8"/>
            <text:p text:style-name="P8"/>
          </table:table-cell>
        </table:table-row>
      </table:table>
      <text:p text:style-name="P13"/>
      <text:p text:style-name="P61"><text:soft-page-break/><text:span text:style-name="T85">Приложение № </text:span><text:span text:style-name="T92">3</text:span><text:span text:style-name="T85"> к </text:span><text:span text:style-name="T91">Д</text:span><text:span text:style-name="T85">оговору </text:span></text:p>
      <text:p text:style-name="P63"><text:span text:style-name="T176">у</text:span><text:span text:style-name="T85">правления многоквартирным домом от </text:span><text:span text:style-name="T203">15</text:span><text:span text:style-name="T85">.</text:span><text:span text:style-name="T176">05</text:span><text:span text:style-name="T85">.201</text:span><text:span text:style-name="T176">5</text:span></text:p>
      <text:p text:style-name="P68"/>
      <text:p text:style-name="P68"/>
      <text:p text:style-name="P23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2"/>
      <text:p text:style-name="P22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Элементы и помещения здания</text:p>
          </table:table-cell>
          <table:table-cell table:style-name="Таблица4.A1" office:value-type="string">
            <text:p text:style-name="P23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2">Кровля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3">
          <table:table-cell table:style-name="Таблица4.A1" office:value-type="string">
            <text:p text:style-name="P22">Деревянные конструкции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нутренняя штукатурка и облицовка стен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5">
          <table:table-cell table:style-name="Таблица4.A1" office:value-type="string">
            <text:p text:style-name="P22">Внутренняя и наружная окраска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одопровод, канализация, <text:span text:style-name="T32">сети теплоснабжения и ГВС </text:span>(подвалы, техподполья, чердаки<text:span text:style-name="T32">)</text:span></text:p>
          </table:table-cell>
          <table:table-cell table:style-name="Таблица4.A1" office:value-type="string">
            <text:p text:style-name="P27">12</text:p>
          </table:table-cell>
        </table:table-row>
        <table:table-row table:style-name="Таблица4.1">
          <table:table-cell table:style-name="Таблица4.A1" office:value-type="string">
            <text:p text:style-name="P22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4">
          <table:table-cell table:style-name="Таблица4.A1" office:value-type="string">
            <text:p text:style-name="P22">Тоже на чердаках и подвалах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1">
          <table:table-cell table:style-name="Таблица4.A1" office:value-type="string">
            <text:p text:style-name="P22">Ввод, щитовая, наружная проводка</text:p>
          </table:table-cell>
          <table:table-cell table:style-name="Таблица4.A1" office:value-type="string">
            <text:p text:style-name="P23">12</text:p>
          </table:table-cell>
        </table:table-row>
      </table:table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>Виды работ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2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41">1.Устранение незначительных неисправностей в системах водопровода и канализации, <text:span text:style-name="T29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41"><text:s text:c="7"/></text:p>
            <text:p text:style-name="P41"/>
            <text:p text:style-name="P43">В теч. <text:span text:style-name="T106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41">2.Проверка неисправности вентиля<text:span text:style-name="T176">ционных</text:span> вытяжек</text:p>
          </table:table-cell>
          <table:table-cell table:style-name="Таблица5.A1" office:value-type="string">
            <text:p text:style-name="P43"><text:span text:style-name="T176">3</text:span> раз<text:span text:style-name="T198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41">3.Ревизия запорной арматуры (задвижек)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4.Замена задвижек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Набивка саль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Смазывание што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Удаление ржавого налет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Окраска труб в подвал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3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41">11.Ревизия запорной арматуры на стояках холодной воды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12.Уплотнение соединения на сгона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3.Замена участков трубопровода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4.Прочистка внутридомовой канализаци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6.Устранение контр-уклона канализационной систем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7.Ремонт опорных столб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3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41">19.Удаление мусора из подвал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0.Устранение последствий залития подвала.</text:p>
          </table:table-cell>
          <table:table-cell table:style-name="Таблица5.A1" office:value-type="string">
            <text:p text:style-name="P43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41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2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.Ремонт кровл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8">В.Работы, выполняемые при подготовке дома к эксплуатации в весеннее-летний <text:s/>период</text:p>
            <text:p text:style-name="P40"><text:span text:style-name="T33">1. </text:span><text:span text:style-name="T75">Укрепление водосточных труб, колен и воронок.</text:span></text:p>
          </table:table-cell>
          <table:table-cell table:style-name="Таблица5.A1" office:value-type="string">
            <text:p text:style-name="P43"/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2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росевших отмосток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Окраска цоколя дома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 Окраска внутридомовых газопроводов</text:p>
          </table:table-cell>
          <table:table-cell table:style-name="Таблица5.A1" office:value-type="string">
            <text:p text:style-name="P43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86">Санитарное содержание общего имущества жилого дома</text:span><text:span text:style-name="T75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9">Г. Санитарное содержание <text:s/>лестничных клеток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Влажное подметание лестничных площадок и маршей </text:p>
          </table:table-cell>
          <table:table-cell table:style-name="Таблица5.A1" office:value-type="string">
            <text:p text:style-name="P43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41">Мытье лестничных площадок и маршей </text:p>
          </table:table-cell>
          <table:table-cell table:style-name="Таблица5.A1" office:value-type="string">
            <text:p text:style-name="P43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41">Обметание пыли с потолков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Мытье окон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8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3"><text:span text:style-name="T198">2</text:span> раз<text:span text:style-name="T198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8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8">Обметание <text:span text:style-name="T28">паутины</text:span>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Мытье пола кабины лифта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Влажное протирание стволов и клапанов мусоропроводов</text:p>
          </table:table-cell>
          <table:table-cell table:style-name="Таблица5.A45" office:value-type="string">
            <text:p text:style-name="P79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5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1">Мытье мусорокамер</text:p>
          </table:table-cell>
          <table:table-cell table:style-name="Таблица5.A45" office:value-type="string">
            <text:p text:style-name="P44"><text:span text:style-name="T198">2</text:span> раз<text:span text:style-name="T198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1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3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2">Д. Санитарное содержание придомовой территории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Холодный период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свежевыпавшего снега толщиной до 2 см</text:p>
          </table:table-cell>
          <table:table-cell table:style-name="Таблица5.A1" office:value-type="string">
            <text:p text:style-name="P43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41">Сдвигание свежевыпавшего снега толщиной слоя свыше 2 см</text:p>
          </table:table-cell>
          <table:table-cell table:style-name="Таблица5.A1" office:value-type="string">
            <text:p text:style-name="P43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<text:span text:style-name="T26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7">контейнерных площадок</text:span></text:p>
          </table:table-cell>
          <table:table-cell table:style-name="Таблица5.A1" office:value-type="string">
            <text:p text:style-name="P43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Очистка территории от наледи и льда</text:p>
          </table:table-cell>
          <table:table-cell table:style-name="Таблица5.A1" office:value-type="string">
            <text:p text:style-name="P43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территории в дни без снегопада</text:p>
          </table:table-cell>
          <table:table-cell table:style-name="Таблица5.A1" office:value-type="string">
            <text:p text:style-name="P43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7"><text:span text:style-name="T199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2">Теплый период</text:p>
          </table:table-cell>
          <table:table-cell table:style-name="Таблица5.A45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10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3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6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41">Выкашивание газонов</text:p>
          </table:table-cell>
          <table:table-cell table:style-name="Таблица5.A1" office:value-type="string">
            <text:p text:style-name="P43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5"><text:span text:style-name="T73">П</text:span><text:span text:style-name="T72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9">Е. Дератизация и дезинсекция технических подполий</text:p>
          </table:table-cell>
          <table:table-cell table:style-name="Таблица5.A45" office:value-type="string">
            <text:p text:style-name="P43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2">Ж. Работы, связанные с содержанием и текущим ремонтом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33">1</text:span><text:span text:style-name="T75">. Ремонт протечек в отдельных местах кровли.</text:span></text:p>
          </table:table-cell>
          <table:table-cell table:style-name="Таблица5.A1" office:value-type="string">
            <text:p text:style-name="P43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41">2. Очистка кровли от мусора, грязи, листьев.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Проверка исправности слуховых окон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 Замена, восстановление отдельных участков полов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8">З. <text:s/>Работы связанные с содержанием электрохозяйства</text:p>
            <text:p text:style-name="P42">1. Ревизия ВРУ и этажных щитов.</text:p>
          </table:table-cell>
          <table:table-cell table:style-name="Таблица5.A1" office:value-type="string">
            <text:p text:style-name="P43"/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3">1 раз в 3 года</text:p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3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85">И. Круглосуточное функционирование аварийно-диспетчерской службы</text:span><text:span text:style-name="T75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Работы аварийного характера в жилых зданиях включают:</text:p>
            <text:p text:style-name="P41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41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41">-засоры канализации в жилых и вспомогательных помещениях. приводящие к затоплению помещений;</text:p>
            <text:p text:style-name="P41">-поступление воды в жилые и вспомогательные помещения;</text:p>
            <text:p text:style-name="P41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3">Работы выполняются <text:s text:c="26"/>незамедлительно</text:p>
            <text:p text:style-name="P43"/>
          </table:table-cell>
        </table:table-row>
      </table:table>
      <text:p text:style-name="P14"/>
      <text:p text:style-name="P64"><text:soft-page-break/><text:span text:style-name="T117">Приложение № </text:span><text:span text:style-name="T118">4</text:span><text:span text:style-name="T117"> к </text:span><text:span text:style-name="T119">Д</text:span><text:span text:style-name="T117">оговору </text:span></text:p>
      <text:p text:style-name="P63"><text:span text:style-name="T176">у</text:span>правления многоквартирным домом от <text:span text:style-name="T203">15</text:span>.<text:span text:style-name="T176">05</text:span>.201<text:span text:style-name="T176">5</text:span></text:p>
      <text:p text:style-name="P11"/>
      <text:p text:style-name="P57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7">В МНОГОКВАРТИРНОМ ДОМЕ № <text:span text:style-name="T202">2а</text:span> <text:span text:style-name="T106">по </text:span>ул. <text:span text:style-name="T202">Нормандия-Неман</text:span> <text:span text:style-name="T106">в </text:span>г. Смоленск</text:p>
      <text:p text:style-name="P57"/>
      <text:p text:style-name="P58"><text:span text:style-name="T85">1</text:span><text:span text:style-name="T75">. </text:span><text:span text:style-name="T85">Плата за содержание и ремонт жилого помещения :</text:span></text:p>
      <text:p text:style-name="P58"><text:span text:style-name="T85">1.1</text:span><text:span text:style-name="T123">. </text:span><text:span text:style-name="T101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2">составляет</text:span><text:span text:style-name="T101">:</text:span></text:p>
      <text:p text:style-name="P59"/>
      <text:p text:style-name="P169"><text:span text:style-name="T5">14,46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0</text:span><text:span text:style-name="T25">3</text:span><text:span text:style-name="T24">.201</text:span><text:span text:style-name="T25">4</text:span><text:span text:style-name="T24">)</text:span><text:span text:style-name="T23"> </text:span></text:p>
      <text:p text:style-name="P65"><text:span text:style-name="T164">Плата вносится ежемесячно равномерными платежами</text:span><text:span text:style-name="T147"> </text:span><text:span text:style-name="T164">на рас</text:span><text:span text:style-name="T152">четный счет </text:span><text:span text:style-name="T153">Управляющей организации - и</text:span><text:span text:style-name="T152">сполнителя </text:span><text:span text:style-name="T153">услуг </text:span><text:span text:style-name="T152">до 15 числа месяца, следующего за истекшим месяцем. </text:span></text:p>
      <text:p text:style-name="P15"/>
      <text:p text:style-name="P85"><text:span text:style-name="Основной_20_шрифт_20_абзаца"><text:span text:style-name="T145">2. </text:span></text:span><text:span text:style-name="Основной_20_шрифт_20_абзаца"><text:span text:style-name="T146">Коммунальные услуги:</text:span></text:span></text:p>
      <text:p text:style-name="P83"><text:span text:style-name="Основной_20_шрифт_20_абзаца"><text:span text:style-name="T145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1">плата за <text:line-break/>м.куб.</text:span></text:span></text:p>
      <text:p text:style-name="P88">Размер пла<text:span text:style-name="T130">ты выставляется </text:span><text:span text:style-name="T170">ресурсоснабжающей</text:span><text:span text:style-name="T130"> организацией по установленным Департамен</text:span><text:span text:style-name="T174">том</text:span><text:span text:style-name="T13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172">Размер тарифа</text:span></text:span><text:span text:style-name="Основной_20_шрифт_20_абзаца1"><text:span text:style-name="T171"> </text:span></text:span><text:span text:style-name="Основной_20_шрифт_20_абзаца1"><text:span text:style-name="T172">для населения за услуги:</text:span></text:span></text:p>
      <text:p text:style-name="P84"><text:span text:style-name="Основной_20_шрифт_20_абзаца1"><text:span text:style-name="T157">- по водоснабжению </text:span></text:span><text:span text:style-name="Основной_20_шрифт_20_абзаца1"><text:span text:style-name="T156">за м.куб. с 01.01.2015 — 18,69 руб. </text:span></text:span><text:span text:style-name="Основной_20_шрифт_20_абзаца1"><text:span text:style-name="T157">(с НДС), </text:span></text:span><text:span text:style-name="Основной_20_шрифт_20_абзаца1"><text:span text:style-name="T158">с 01.07.2015 — 20,79 руб. (с НДС);</text:span></text:span></text:p>
      <text:p text:style-name="P90"><text:span text:style-name="Основной_20_шрифт_20_абзаца1"><text:span text:style-name="T171">- по </text:span></text:span><text:span text:style-name="Основной_20_шрифт_20_абзаца1"><text:span text:style-name="T173">водоотведению за м.куб. с 01.01.2015 — </text:span></text:span><text:span text:style-name="Основной_20_шрифт_20_абзаца1"><text:span text:style-name="T171">13,09 руб. </text:span></text:span><text:span text:style-name="Основной_20_шрифт_20_абзаца1"><text:span text:style-name="T173">(с НДС), с 01.07.2015 — 14,49 руб. (с НДС).</text:span></text:span></text:p>
      <text:p text:style-name="P89"><text:span text:style-name="Emphasis"><text:span text:style-name="T140">(</text:span></text:span><text:span text:style-name="Emphasis"><text:span text:style-name="T141">П</text:span></text:span><text:span text:style-name="Emphasis"><text:span text:style-name="T140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7">Плата за холодное водоснабжение, водоотведение и очистку сточных вод вносится ежемесячно на расчетный счет <text:span text:style-name="T178">ресурсоснабжающей </text:span><text:span text:style-name="T124">организации</text:span><text:span text:style-name="T122"> до 15 числа месяца, следующего за истекшим месяцем.</text:span></text:p>
      <text:p text:style-name="P93">Плата за общедомовые нужды холодного водоснабжения вносится ежемесячно на расчетный счет <text:span text:style-name="T195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49">2.2. Горячее водоснабжение, общедомовые нужды горячего водоснабжения <text:s/>– </text:span></text:span><text:span text:style-name="Основной_20_шрифт_20_абзаца"><text:span text:style-name="T166">плата за м.куб.</text:span></text:span></text:p>
      <text:p text:style-name="P94">Размер пла<text:span text:style-name="T130">ты выставляется </text:span><text:span text:style-name="T170">ресурсоснабжающей</text:span><text:span text:style-name="T130"> организацией по установленным Департамен</text:span><text:span text:style-name="T174">том</text:span><text:span text:style-name="T13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0"><text:span text:style-name="Основной_20_шрифт_20_абзаца1"><text:span text:style-name="T192">Размер тарифа</text:span></text:span><text:span text:style-name="Основной_20_шрифт_20_абзаца1"><text:span text:style-name="T191"> </text:span></text:span><text:span text:style-name="Основной_20_шрифт_20_абзаца1"><text:span text:style-name="T193">на горячую воду с использованием закрытой системы горячего водоснабжения </text:span></text:span><text:span text:style-name="Основной_20_шрифт_20_абзаца1"><text:span text:style-name="T194">руб./м.куб. с НДС</text:span></text:span><text:span text:style-name="Основной_20_шрифт_20_абзаца1"><text:span text:style-name="T193">: </text:span></text:span><text:span text:style-name="Основной_20_шрифт_20_абзаца1"><text:span text:style-name="T194">с 01.01.2015 —121,07; с 01.07.2015 — 131,76; в том числе: </text:span></text:span></text:p>
      <text:p text:style-name="P90"><text:span text:style-name="Основной_20_шрифт_20_абзаца1"><text:span text:style-name="T194">компонент на холодную воду руб./м.куб. с НДС: с 01.01.2015 — 18,69; с 01.07.2015 — 20,73;</text:span></text:span></text:p>
      <text:p text:style-name="P84"><text:span text:style-name="Основной_20_шрифт_20_абзаца1"><text:span text:style-name="T159">компонент </text:span></text:span><text:span text:style-name="Основной_20_шрифт_20_абзаца1"><text:span text:style-name="T187">на тепловую энергию, руб./Гкал</text:span></text:span><text:span text:style-name="Основной_20_шрифт_20_абзаца1"><text:span text:style-name="T190">. с НДС: с 01.01.2015 — 1902,95; с 01.07.2015 — 2063,75.</text:span></text:span></text:p>
      <text:p text:style-name="P89"><text:span text:style-name="Emphasis"><text:span text:style-name="T98">(</text:span></text:span><text:span text:style-name="Emphasis"><text:span text:style-name="T99">П</text:span></text:span><text:span text:style-name="Emphasis"><text:span text:style-name="T98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99">465</text:span></text:span><text:span text:style-name="Emphasis"><text:span text:style-name="T98">).</text:span></text:span></text:p>
      <text:p text:style-name="P95">Плата за горячее водоснабжение вносится ежемесячно на расчетный счет <text:span text:style-name="T195">ресурсоснабжающей организации</text:span> до 15 числа месяца, следующего за <text:s/>истекшим месяцем.</text:p>
      <text:p text:style-name="P93">Плата за общедомовые нужды горячего водоснабжения вносится ежемесячно на расчетный счет <text:span text:style-name="T195">ресурсоснабжающей организации</text:span> до 15 числа месяца, следующего за истекшим месяцем.</text:p>
      <text:p text:style-name="P86"><text:span text:style-name="Основной_20_шрифт_20_абзаца"><text:span text:style-name="T149">2.3</text:span></text:span><text:span text:style-name="Основной_20_шрифт_20_абзаца"><text:span text:style-name="T166">. </text:span></text:span><text:span text:style-name="Основной_20_шрифт_20_абзаца"><text:span text:style-name="T149">Электроснабжение, общедомовые нужды электроснабжения – </text:span></text:span><text:span text:style-name="Основной_20_шрифт_20_абзаца"><text:span text:style-name="T166">плата за кВт час.</text:span></text:span></text:p>
      <text:p text:style-name="P96">Размер платы выставляется <text:span text:style-name="T179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1"><text:span text:style-name="Основной_20_шрифт_20_абзаца1"><text:span text:style-name="T127">Размер одноставочного тарифа </text:span></text:span><text:span text:style-name="Основной_20_шрифт_20_абзаца1"><text:span text:style-name="T126">за кВт час </text:span></text:span><text:span text:style-name="Основной_20_шрифт_20_абзаца1"><text:span text:style-name="T127">с НДС:</text:span></text:span><text:span text:style-name="Основной_20_шрифт_20_абзаца1"><text:span text:style-name="T126"> с 01.01.2015 </text:span></text:span><text:span text:style-name="Основной_20_шрифт_20_абзаца1"><text:span text:style-name="T191">—</text:span></text:span><text:span text:style-name="Основной_20_шрифт_20_абзаца1"><text:span text:style-name="T126"> 3,01 руб.; с 01.07.201</text:span></text:span><text:span text:style-name="Основной_20_шрифт_20_абзаца1"><text:span text:style-name="T128">5</text:span></text:span><text:span text:style-name="Основной_20_шрифт_20_абзаца1"><text:span text:style-name="T126"> </text:span></text:span><text:span text:style-name="Основной_20_шрифт_20_абзаца1"><text:span text:style-name="T191">—</text:span></text:span><text:span text:style-name="Основной_20_шрифт_20_абзаца1"><text:span text:style-name="T126"> 3,25 руб.</text:span></text:span></text:p>
      <text:p text:style-name="P92"><text:span text:style-name="Основной_20_шрифт_20_абзаца1"><text:span text:style-name="T127">Размер одноставочного тарифа, дифференцированного по двум зонам суток </text:span></text:span><text:span text:style-name="Основной_20_шрифт_20_абзаца1"><text:span text:style-name="T126">за кВт час </text:span></text:span><text:span text:style-name="Основной_20_шрифт_20_абзаца1"><text:span text:style-name="T127">с НДС:</text:span></text:span><text:span text:style-name="Основной_20_шрифт_20_абзаца1"><text:span text:style-name="T126"> </text:span></text:span><text:span text:style-name="Основной_20_шрифт_20_абзаца1"><text:span text:style-name="T127">д</text:span></text:span><text:span text:style-name="Основной_20_шрифт_20_абзаца1"><text:span text:style-name="T126">невная зона: с 01.01.2015 </text:span></text:span><text:span text:style-name="Основной_20_шрифт_20_абзаца1"><text:span text:style-name="T191">—</text:span></text:span><text:span text:style-name="Основной_20_шрифт_20_абзаца1"><text:span text:style-name="T129"> </text:span></text:span><text:span text:style-name="Основной_20_шрифт_20_абзаца1"><text:span text:style-name="T126">3,06 руб.; с 01.07.2015 </text:span></text:span><text:span text:style-name="Основной_20_шрифт_20_абзаца1"><text:span text:style-name="T191">—</text:span></text:span><text:span text:style-name="Основной_20_шрифт_20_абзаца1"><text:span text:style-name="T129"> </text:span></text:span><text:span text:style-name="Основной_20_шрифт_20_абзаца1"><text:span text:style-name="T126">3,37 руб. Ночная зона: с 01.01.2015 </text:span></text:span><text:span text:style-name="Основной_20_шрифт_20_абзаца1"><text:span text:style-name="T191">—</text:span></text:span><text:span text:style-name="Основной_20_шрифт_20_абзаца1"><text:span text:style-name="T129"> </text:span></text:span><text:span text:style-name="Основной_20_шрифт_20_абзаца1"><text:span text:style-name="T126">2,15 руб.; с 01.07.2015 </text:span></text:span><text:span text:style-name="Основной_20_шрифт_20_абзаца1"><text:span text:style-name="T191">—</text:span></text:span><text:span text:style-name="Основной_20_шрифт_20_абзаца1"><text:span text:style-name="T129"> </text:span></text:span><text:span text:style-name="Основной_20_шрифт_20_абзаца1"><text:span text:style-name="T126">2,17 руб. </text:span></text:span></text:p>
      <text:p text:style-name="P92"><text:span text:style-name="Emphasis"><text:span text:style-name="T98">(</text:span></text:span><text:span text:style-name="Emphasis"><text:span text:style-name="T100">П</text:span></text:span><text:span text:style-name="Emphasis"><text:span text:style-name="T98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6">Плата за электроснабжение вносится ежемесячно на расчетный счет <text:span text:style-name="T179">ресурсоснабжающей организации</text:span> до 15 числа месяца, следующего за истекшим месяцем.</text:p>
      <text:p text:style-name="P93">Плата за общедомовые нужды электроснабжения вносится ежемесячно на расчетный счет <text:span text:style-name="T195">ресурсоснабжающей организации</text:span> до 15 числа месяца, следующего за истекшим месяцем.</text:p>
      <text:p text:style-name="P86"><text:span text:style-name="Основной_20_шрифт_20_абзаца"><text:span text:style-name="T149">2.4</text:span></text:span><text:span text:style-name="Основной_20_шрифт_20_абзаца"><text:span text:style-name="T166">. </text:span></text:span><text:span text:style-name="Основной_20_шрифт_20_абзаца"><text:span text:style-name="T150">Тепло</text:span></text:span><text:span text:style-name="Основной_20_шрифт_20_абзаца"><text:span text:style-name="T149">снабжение – </text:span></text:span><text:span text:style-name="Основной_20_шрифт_20_абзаца"><text:span text:style-name="T166">плата за Гкал.</text:span></text:span></text:p>
      <text:p text:style-name="P95">Размер платы выставляется <text:span text:style-name="T181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1"><text:span text:style-name="T183">Размер тарифа д</text:span><text:span text:style-name="T182">ля потребителей, тепловые сети которых присоединены к тепловым сетям ООО «Смоленская теплосетевая компания»</text:span><text:span text:style-name="T122"> </text:span><text:span text:style-name="T125">с 01.01.2015 </text:span><text:span text:style-name="Основной_20_шрифт_20_абзаца1"><text:span text:style-name="T193">—</text:span></text:span><text:span text:style-name="T125"> 1262,97 (с НДС); с 01.07.2015 </text:span><text:span text:style-name="Основной_20_шрифт_20_абзаца1"><text:span text:style-name="T193">—</text:span></text:span><text:span text:style-name="T125"> 1369,69 руб. (с НДС).</text:span></text:p>
      <text:p text:style-name="P92"><text:span text:style-name="T183">Размер тарифа д</text:span><text:span text:style-name="T182">ля потребителей, тепловые сети которых присоединены к тепловым сетям МУП «Смоленсктеплосеть» </text:span><text:span text:style-name="T183">с 01.01.2015 </text:span><text:span text:style-name="Основной_20_шрифт_20_абзаца1"><text:span text:style-name="T185">—</text:span></text:span><text:span text:style-name="T183"> 1902,95 руб. (с НДС); с 01.07.2015 </text:span><text:span text:style-name="Основной_20_шрифт_20_абзаца1"><text:span text:style-name="T185">—</text:span></text:span><text:span text:style-name="T183"> 2063,75 руб. (с НДС) </text:span></text:p>
      <text:p text:style-name="P92"><text:span text:style-name="Emphasis"><text:span text:style-name="T184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7"><text:span text:style-name="T122">Плата вносится ежемесячно на расчетный счет </text:span><text:span text:style-name="T125">ресурсоснабжающей организации</text:span><text:span text:style-name="T122"> до 15 числа месяца, следующего за истекшим мес</text:span>яцем.</text:p>
      <text:p text:style-name="P83"><text:span text:style-name="Основной_20_шрифт_20_абзаца"><text:span text:style-name="T145">2.5. Газоснабжение – </text:span></text:span><text:span text:style-name="Основной_20_шрифт_20_абзаца"><text:span text:style-name="T151">плата за м.куб.</text:span></text:span></text:p>
      <text:p text:style-name="P87">Р<text:span text:style-name="T175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6"><text:span text:style-name="T161">Размер тарифа п</text:span><text:span text:style-name="Strong_20_Emphasis"><text:span text:style-name="T186">ри наличии прибора учета расхода газа</text:span></text:span><text:span text:style-name="T161"> </text:span><text:span text:style-name="T160">за </text:span><text:span text:style-name="T161">руб./</text:span><text:span text:style-name="T160">м</text:span><text:span text:style-name="T180">3 </text:span><text:span text:style-name="T160"><text:s/>с </text:span><text:span text:style-name="T161">НДС: с </text:span><text:span text:style-name="T160">01.07.2014 — 4,58.</text:span></text:p>
      <text:p text:style-name="P167"><text:span text:style-name="Emphasis"><text:span text:style-name="T188">(</text:span></text:span><text:span text:style-name="Emphasis"><text:span text:style-name="T189">П</text:span></text:span><text:span text:style-name="Emphasis"><text:span text:style-name="T188">остановление Департамента Смоленской области по энергетике, энергоэффективности, тарифной политике от 10.06.2014 № 93).</text:span></text:span><text:span text:style-name="T163"> </text:span><text:span text:style-name="T151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6</meta:editing-cycles>
    <meta:print-date>2015-05-21T18:22:48.148000000</meta:print-date>
    <meta:creation-date>2013-03-22T10:31:00</meta:creation-date>
    <dc:date>2015-07-14T12:06:18.905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3" meta:word-count="5924" meta:character-count="48360" meta:non-whitespace-character-count="42469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