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978cm" fo:margin-left="-0.191cm" table:align="left" style:writing-mode="lr-tb"/>
    </style:style>
    <style:style style:name="Таблица1.A" style:family="table-column">
      <style:table-column-properties style:column-width="8.9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895cm" fo:margin-left="-0.018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6.895cm"/>
    </style:style>
    <style:style style:name="Таблица2.1" style:family="table-row">
      <style:table-row-properties style:min-row-height="0.6cm" fo:keep-together="auto"/>
    </style:style>
    <style:style style:name="Таблица2.A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2.B1" style:family="table-cell">
      <style:table-cell-properties fo:padding-left="0.018cm" fo:padding-right="0.018cm" fo:padding-top="0cm" fo:padding-bottom="0cm" fo:border="0.5pt solid #000001"/>
    </style:style>
    <style:style style:name="Таблица2.2" style:family="table-row">
      <style:table-row-properties style:min-row-height="1.254cm" fo:keep-together="auto"/>
    </style:style>
    <style:style style:name="Таблица3" style:family="table">
      <style:table-properties style:width="17.895cm" fo:margin-left="-0.018cm" table:align="left" style:writing-mode="lr-tb"/>
    </style:style>
    <style:style style:name="Таблица3.A" style:family="table-column">
      <style:table-column-properties style:column-width="17.895cm"/>
    </style:style>
    <style:style style:name="Таблица3.1" style:family="table-row">
      <style:table-row-properties style:min-row-height="0.799cm" fo:keep-together="auto"/>
    </style:style>
    <style:style style:name="Таблица3.A1" style:family="table-cell">
      <style:table-cell-properties fo:padding-left="0.018cm" fo:padding-right="0.018cm" fo:padding-top="0cm" fo:padding-bottom="0cm" fo:border="0.05pt solid #000001"/>
    </style:style>
    <style:style style:name="Таблица3.2" style:family="table-row">
      <style:table-row-properties style:min-row-height="1.254cm" fo:keep-together="auto"/>
    </style:style>
    <style:style style:name="Таблица3.A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Таблица4" style:family="table">
      <style:table-properties style:width="18.443cm" fo:margin-left="-0.191cm" table:align="left" style:writing-mode="lr-tb"/>
    </style:style>
    <style:style style:name="Таблица4.A" style:family="table-column">
      <style:table-column-properties style:column-width="13.19cm"/>
    </style:style>
    <style:style style:name="Таблица4.B" style:family="table-column">
      <style:table-column-properties style:column-width="5.253cm"/>
    </style:style>
    <style:style style:name="Таблица4.1" style:family="table-row">
      <style:table-row-properties style:min-row-height="0.504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Таблица4.2" style:family="table-row">
      <style:table-row-properties style:min-row-height="0.489cm" fo:keep-together="auto"/>
    </style:style>
    <style:style style:name="Таблица4.3" style:family="table-row">
      <style:table-row-properties style:min-row-height="0.452cm" fo:keep-together="auto"/>
    </style:style>
    <style:style style:name="Таблица4.4" style:family="table-row">
      <style:table-row-properties style:min-row-height="0.4cm" fo:keep-together="auto"/>
    </style:style>
    <style:style style:name="Таблица4.5" style:family="table-row">
      <style:table-row-properties style:min-row-height="0.506cm" fo:keep-together="auto"/>
    </style:style>
    <style:style style:name="Таблица5" style:family="table">
      <style:table-properties style:width="18.581cm" fo:margin-left="-0.191cm" table:align="left" style:writing-mode="lr-tb"/>
    </style:style>
    <style:style style:name="Таблица5.A" style:family="table-column">
      <style:table-column-properties style:column-width="13.206cm"/>
    </style:style>
    <style:style style:name="Таблица5.B" style:family="table-column">
      <style:table-column-properties style:column-width="5.375cm"/>
    </style:style>
    <style:style style:name="Таблица5.1" style:family="table-row">
      <style:table-row-properties style:min-row-height="0.123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a"/>
    </style:style>
    <style:style style:name="Таблица5.31" style:family="table-row">
      <style:table-row-properties style:min-row-height="0.76cm" fo:keep-together="auto"/>
    </style:style>
    <style:style style:name="Таблица5.A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Tahoma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Arial" fo:font-size="8pt" fo:font-style="normal" style:letter-kerning="true" style:font-name-asian="SimSun" style:font-size-asian="8pt" style:language-asian="zh" style:country-asian="CN" style:font-style-asian="normal" style:font-name-complex="Arial2" style:font-size-complex="8pt" style:language-complex="hi" style:country-complex="IN" style:font-style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style:letter-kerning="true" style:font-name-asian="SimSun" style:font-size-asian="10pt" style:language-asian="zh" style:country-asian="CN" style:font-style-asian="normal" style:font-name-complex="Mangal" style:font-size-complex="10pt" style:font-style-complex="normal" fo:hyphenate="fals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/>
      <style:text-properties fo:color="#000000" style:font-name="Times New Roman" fo:font-size="10pt" fo:font-style="normal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fo:font-weight="bold" style:letter-kerning="true" style:font-name-asian="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orphans="0" fo:widows="0" fo:hyphenation-ladder-count="no-limit"/>
      <style:text-properties fo:color="#000000" style:font-name="Times New Roman" fo:font-size="9pt" fo:font-style="normal" fo:font-weight="bold" style:letter-kerning="true" style:font-name-asian="SimSun" style:font-size-asian="9pt" style:language-asian="zh" style:country-asian="CN" style:font-style-asian="normal" style:font-weight-asian="bold" style:font-name-complex="Arial2" style:font-size-complex="9pt" style:language-complex="hi" style:country-complex="IN" style:font-style-complex="normal" fo:hyphenate="false" fo:hyphenation-remain-char-count="2" fo:hyphenation-push-char-count="2"/>
    </style:style>
    <style:style style:name="P8" style:family="paragraph" style:parent-style-name="Standard"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ahoma1" style:font-size-complex="9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Tahoma1" style:font-size-complex="9pt"/>
    </style:style>
    <style:style style:name="P10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Arial1" fo:font-size="9pt" fo:language="en" fo:country="US" fo:font-style="normal" fo:font-weight="normal" officeooo:rsid="003c9f63" officeooo:paragraph-rsid="003c9f63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1" style:family="paragraph" style:parent-style-name="Standard">
      <style:text-properties style:font-name="Arial1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2" style:family="paragraph" style:parent-style-name="Standard">
      <style:text-properties style:font-name="Arial1" fo:font-size="8pt" fo:font-weight="bold" style:font-size-asian="8pt" style:font-weight-asian="bold" style:font-name-complex="Tahoma1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ahoma1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ahoma1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officeooo:paragraph-rsid="004e9934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ahoma1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9pt" fo:font-weight="bold" officeooo:paragraph-rsid="00430505" style:font-size-asian="9pt" style:font-weight-asian="bold" style:font-size-complex="9pt" style:font-weight-complex="bold"/>
    </style:style>
    <style:style style:name="P20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25cm"/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paragraph-rsid="004ac981" style:font-size-asian="9pt" style:font-style-asian="normal" style:font-weight-asian="bold" style:font-name-complex="Tahoma1" style:font-size-complex="9pt" style:font-style-complex="normal"/>
    </style:style>
    <style:style style:name="P24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officeooo:rsid="0021a7f3" officeooo:paragraph-rsid="0021a7f3" style:font-size-asian="9pt" style:font-style-asian="normal" style:font-weight-asian="bold" style:font-name-complex="Tahoma1" style:font-size-complex="9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7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29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2d47ba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3c9f63" officeooo:paragraph-rsid="003c9f63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4e9934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3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41bd9c" officeooo:paragraph-rsid="004e9934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4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5" style:family="paragraph" style:parent-style-name="Standard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36" style:family="paragraph" style:parent-style-name="Standard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9pt" fo:font-style="normal" officeooo:rsid="0050e2c0" officeooo:paragraph-rsid="0050e2c0" style:font-size-asian="9pt" style:font-style-asian="normal" style:font-name-complex="Tahoma1" style:font-size-complex="9pt" style:font-style-complex="normal"/>
    </style:style>
    <style:style style:name="P41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officeooo:rsid="0041bd9c" officeooo:paragraph-rsid="0041bd9c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3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44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officeooo:paragraph-rsid="004e9934" fo:background-color="transparent" style:font-size-asian="9pt" style:font-size-complex="9pt"/>
    </style:style>
    <style:style style:name="P4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ru" fo:country="RU" fo:font-style="normal" fo:font-weight="bold" officeooo:rsid="004ac981" officeooo:paragraph-rsid="004ac981" style:font-size-asian="9pt" style:font-style-asian="normal" style:font-weight-asian="bold" style:font-name-complex="Tahoma1" style:font-size-complex="9pt" style:font-style-complex="normal"/>
    </style:style>
    <style:style style:name="P4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ru" fo:country="RU" fo:font-style="normal" fo:font-weight="bold" officeooo:rsid="00550c17" officeooo:paragraph-rsid="00550c17" style:font-size-asian="9pt" style:font-style-asian="normal" style:font-weight-asian="bold" style:font-name-complex="Tahoma1" style:font-size-complex="9pt" style:font-style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801cm"/>
          <style:tab-stop style:position="1.251cm"/>
          <style:tab-stop style:position="2cm"/>
          <style:tab-stop style:position="2.223cm"/>
          <style:tab-stop style:position="2.251cm"/>
          <style:tab-stop style:position="4.001cm"/>
        </style:tab-stops>
      </style:paragraph-properties>
      <style:text-properties style:font-name="Times New Roman" fo:font-style="normal" style:font-style-asian="normal" style:font-style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.905cm"/>
          <style:tab-stop style:position="2.223cm"/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0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style:font-name="Times New Roman" fo:font-style="normal" fo:background-color="transparent" style:font-style-asian="normal" style:font-style-complex="normal"/>
    </style:style>
    <style:style style:name="P5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0pt" fo:font-style="normal" style:font-size-asian="10pt" style:language-asian="zh" style:country-asian="CN" style:font-style-asian="normal" style:font-name-complex="Arial2" style:font-size-complex="10pt" style:font-style-complex="normal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0pt" fo:background-color="transparent" style:font-size-asian="10pt" style:font-name-complex="Tahoma1" style:font-size-complex="10pt"/>
    </style:style>
    <style:style style:name="P58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2d47ba" style:font-size-asian="11pt" style:font-style-asian="normal" style:font-size-complex="11pt" style:font-style-complex="normal"/>
    </style:style>
    <style:style style:name="P59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430505" style:font-size-asian="11pt" style:font-style-asian="normal" style:font-size-complex="11pt" style:font-style-complex="normal"/>
    </style:style>
    <style:style style:name="P60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ahoma1" style:font-size-complex="11pt" style:font-style-complex="normal"/>
    </style:style>
    <style:style style:name="P61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62" style:family="paragraph" style:parent-style-name="Standard">
      <style:paragraph-properties fo:text-align="end" style:justify-single-word="false"/>
      <style:text-properties style:font-name="Times New Roman" fo:font-size="11pt" officeooo:paragraph-rsid="00430505" style:font-size-asian="11pt" style:font-size-complex="11pt"/>
    </style:style>
    <style:style style:name="P63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P64" style:family="paragraph" style:parent-style-name="Standard">
      <style:paragraph-properties fo:margin-left="6.244cm" fo:margin-right="0cm" fo:text-indent="1.249cm" style:auto-text-indent="false"/>
      <style:text-properties style:font-name="Arial1" fo:font-size="8pt" fo:font-style="normal" fo:font-weight="bold" style:font-size-asian="8pt" style:font-style-asian="normal" style:font-weight-asian="bold" style:font-name-complex="Tahoma1" style:font-size-complex="8pt" style:font-style-complex="normal"/>
    </style:style>
    <style:style style:name="P65" style:family="paragraph" style:parent-style-name="Таблицы_20__28_моноширинный_29_">
      <style:paragraph-properties fo:margin-left="0cm" fo:margin-right="0cm" fo:text-align="center" style:justify-single-word="false" fo:text-indent="0.318cm" style:auto-text-indent="false"/>
    </style:style>
    <style:style style:name="P66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67" style:family="paragraph" style:parent-style-name="Standard">
      <style:paragraph-properties fo:margin-left="3.752cm" fo:margin-right="0cm" fo:text-indent="-3.752cm" style:auto-text-indent="false">
        <style:tab-stops>
          <style:tab-stop style:position="2.251cm"/>
        </style:tab-stops>
      </style:paragraph-properties>
      <style:text-properties fo:color="#ff0000"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68" style:family="paragraph" style:parent-style-name="Standard">
      <style:paragraph-properties fo:margin-top="0.049cm" fo:margin-bottom="0.049cm" style:contextual-spacing="false"/>
      <style:text-properties style:font-name="Times New Roman" fo:font-size="9pt" fo:font-style="normal" fo:font-weight="normal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69" style:family="paragraph" style:parent-style-name="Standard">
      <style:paragraph-properties fo:margin-top="0.049cm" fo:margin-bottom="0.049cm" style:contextual-spacing="false"/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70" style:family="paragraph" style:parent-style-name="Standard">
      <style:paragraph-properties fo:margin-top="0.049cm" fo:margin-bottom="0.049cm" style:contextual-spacing="false"/>
      <style:text-properties style:font-name="Times New Roman" fo:font-size="6pt" fo:font-style="normal" fo:font-weight="normal" fo:background-color="transparent" style:font-size-asian="5.25pt" style:font-style-asian="normal" style:font-weight-asian="normal" style:font-name-complex="Tahoma1" style:font-size-complex="6pt" style:font-style-complex="normal" style:font-weight-complex="normal"/>
    </style:style>
    <style:style style:name="P71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72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fo:font-style="normal" fo:font-weight="normal" officeooo:paragraph-rsid="003f6e7d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fo:keep-with-next="always" text:number-lines="false" text:line-number="0"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2d47ba" fo:background-color="transparent" style:font-size-asian="9pt" style:font-style-asian="normal" style:font-weight-asian="normal" style:font-name-complex="Times New Roman" style:font-size-complex="9pt" style:font-style-complex="normal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imes New Roman" style:font-size-complex="9pt" style:font-style-complex="normal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imes New Roman" style:font-size-complex="9pt" style:font-style-complex="normal"/>
    </style:style>
    <style:style style:name="P76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77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78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fo:font-style="normal" officeooo:paragraph-rsid="00528c2c" style:font-size-asian="9pt" style:font-style-asian="normal" style:font-name-complex="Tahoma1" style:font-size-complex="9pt" style:font-style-complex="normal"/>
    </style:style>
    <style:style style:name="P79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fo:font-style="normal" officeooo:paragraph-rsid="0050e2c0" style:font-size-asian="9pt" style:font-style-asian="normal" style:font-name-complex="Tahoma1" style:font-size-complex="9pt" style:font-style-complex="normal"/>
    </style:style>
    <style:style style:name="P80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fo:font-style="normal" officeooo:paragraph-rsid="00528c2c" style:font-size-asian="9pt" style:font-style-asian="normal" style:font-name-complex="Tahoma1" style:font-size-complex="9pt" style:font-style-complex="normal"/>
    </style:style>
    <style:style style:name="P81" style:family="paragraph" style:parent-style-name="Обычный">
      <style:paragraph-properties fo:text-align="justify" style:justify-single-word="false" fo:orphans="2" fo:widows="2"/>
      <style:text-properties officeooo:paragraph-rsid="003c9f63"/>
    </style:style>
    <style:style style:name="P82" style:family="paragraph" style:parent-style-name="Обычный">
      <style:paragraph-properties fo:text-align="justify" style:justify-single-word="false" fo:orphans="2" fo:widows="2"/>
      <style:text-properties officeooo:paragraph-rsid="0047dfe3"/>
    </style:style>
    <style:style style:name="P83" style:family="paragraph" style:parent-style-name="Обычный">
      <style:paragraph-properties fo:orphans="2" fo:widows="2"/>
      <style:text-properties officeooo:paragraph-rsid="003c9f63"/>
    </style:style>
    <style:style style:name="P84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3c9f63" style:font-size-asian="9pt" style:font-name-complex="Tahoma2" style:font-size-complex="9pt"/>
    </style:style>
    <style:style style:name="P85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52623" style:font-size-asian="9pt" style:font-name-complex="Tahoma2" style:font-size-complex="9pt"/>
    </style:style>
    <style:style style:name="P86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6fde1" style:font-size-asian="9pt" style:font-name-complex="Tahoma2" style:font-size-complex="9pt"/>
    </style:style>
    <style:style style:name="P87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7dfe3" style:font-size-asian="9pt" style:font-name-complex="Tahoma2" style:font-size-complex="9pt"/>
    </style:style>
    <style:style style:name="P88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76744" style:font-size-asian="9pt" style:font-name-complex="Tahoma2" style:font-size-complex="9pt"/>
    </style:style>
    <style:style style:name="P89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50e2c0" fo:background-color="transparent" style:font-size-asian="9pt" style:font-name-complex="Tahoma2" style:font-size-complex="9pt"/>
    </style:style>
    <style:style style:name="P90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6fde1" fo:background-color="transparent" style:font-size-asian="9pt" style:font-name-complex="Tahoma2" style:font-size-complex="9pt"/>
    </style:style>
    <style:style style:name="P91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3c9f63" fo:background-color="transparent" style:font-size-asian="9pt" style:font-name-complex="Tahoma2" style:font-size-complex="9pt"/>
    </style:style>
    <style:style style:name="P92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5e76a" fo:background-color="transparent" style:font-size-asian="9pt" style:font-name-complex="Tahoma2" style:font-size-complex="9pt"/>
    </style:style>
    <style:style style:name="P93" style:family="paragraph" style:parent-style-name="Обычный">
      <style:paragraph-properties fo:text-align="justify" style:justify-single-word="false" fo:orphans="2" fo:widows="2"/>
      <style:text-properties officeooo:paragraph-rsid="005456e0" fo:background-color="transparent"/>
    </style:style>
    <style:style style:name="P94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95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/>
      <style:text-properties style:font-name="Times New Roman" fo:font-size="9pt" style:font-size-asian="9pt" style:font-size-complex="9pt"/>
    </style:style>
    <style:style style:name="P96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>
        <style:tab-stops>
          <style:tab-stop style:position="2cm"/>
        </style:tab-stops>
      </style:paragraph-properties>
      <style:text-properties style:font-name="Times New Roman" fo:font-size="9pt" style:font-size-asian="9pt" style:font-size-complex="9pt"/>
    </style:style>
    <style:style style:name="P97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98" style:family="paragraph" style:parent-style-name="Subtitle">
      <style:paragraph-properties fo:margin-left="0cm" fo:margin-right="0cm" fo:text-align="center" style:justify-single-word="false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99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00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fo:background-color="#ffff00" style:font-style-asian="normal" style:font-style-complex="normal"/>
    </style:style>
    <style:style style:name="P101" style:family="paragraph" style:parent-style-name="Subtitle">
      <style:paragraph-properties fo:margin-left="0cm" fo:margin-right="0cm" fo:text-indent="0.751cm" style:auto-text-indent="false"/>
      <style:text-properties style:font-name="Times New Roman" fo:font-style="normal" style:font-style-asian="normal" style:font-style-complex="normal"/>
    </style:style>
    <style:style style:name="P102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style:font-style-asian="normal" style:font-style-complex="normal"/>
    </style:style>
    <style:style style:name="P103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officeooo:paragraph-rsid="0041d416" style:font-style-asian="normal" style:font-style-complex="normal"/>
    </style:style>
    <style:style style:name="P104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  <style:tab-stop style:position="7.001cm"/>
        </style:tab-stops>
      </style:paragraph-properties>
      <style:text-properties style:font-name="Times New Roman" fo:font-style="normal" style:font-style-asian="normal" style:font-style-complex="normal"/>
    </style:style>
    <style:style style:name="P105" style:family="paragraph" style:parent-style-name="Text_20_body">
      <style:paragraph-properties fo:margin-left="0cm" fo:margin-right="0cm" fo:text-indent="0.751cm" style:auto-text-indent="false">
        <style:tab-stops>
          <style:tab-stop style:position="0cm"/>
          <style:tab-stop style:position="0.751cm"/>
          <style:tab-stop style:position="1.905cm"/>
        </style:tab-stops>
      </style:paragraph-properties>
      <style:text-properties style:font-name="Times New Roman" fo:font-style="normal" style:font-style-asian="normal" style:font-style-complex="normal"/>
    </style:style>
    <style:style style:name="P106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officeooo:rsid="0041d416" officeooo:paragraph-rsid="0041d416" fo:background-color="transparent" style:font-style-asian="normal" style:font-style-complex="normal"/>
    </style:style>
    <style:style style:name="P107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language="ru" fo:country="RU" fo:font-style="normal" fo:font-weight="bold" officeooo:rsid="003c9f63" officeooo:paragraph-rsid="003c9f63" style:font-style-asian="normal" style:font-weight-asian="bold" style:font-style-complex="normal" style:font-weight-complex="bold"/>
    </style:style>
    <style:style style:name="P108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officeooo:rsid="003c9f63" officeooo:paragraph-rsid="003c9f63" style:font-size-asian="9pt" style:font-style-asian="normal" style:font-weight-asian="bold" style:font-size-complex="9pt" style:font-style-complex="normal" style:font-weight-complex="bold"/>
    </style:style>
    <style:style style:name="P109" style:family="paragraph" style:parent-style-name="Standard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/>
      <style:text-properties style:font-name="Times New Roman" fo:font-size="9pt" officeooo:paragraph-rsid="0041d416" style:font-size-asian="9pt" style:font-size-complex="9pt"/>
    </style:style>
    <style:style style:name="P110" style:family="paragraph" style:parent-style-name="Standard" style:master-page-name="">
      <style:paragraph-properties fo:margin-left="0cm" fo:margin-right="0cm" fo:text-align="justify" style:justify-single-word="false" fo:orphans="0" fo:widows="0" fo:text-indent="0.801cm" style:auto-text-indent="false" style:page-number="auto" style:writing-mode="lr-tb"/>
      <style:text-properties style:font-name="Times New Roman"/>
    </style:style>
    <style:style style:name="P111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9pt" fo:font-style="normal" officeooo:paragraph-rsid="00274788" style:font-size-asian="9pt" style:font-style-asian="normal" style:font-size-complex="9pt" style:font-style-complex="normal"/>
    </style:style>
    <style:style style:name="P112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1.792cm"/>
        </style:tab-stops>
      </style:paragraph-properties>
      <style:text-properties style:font-name="Times New Roman" fo:font-size="9pt" fo:font-style="normal" officeooo:paragraph-rsid="00274788" style:font-size-asian="9pt" style:font-style-asian="normal" style:font-size-complex="9pt" style:font-style-complex="normal"/>
    </style:style>
    <style:style style:name="P113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background-color="transparent" style:font-size-asian="9pt" style:font-style-asian="normal" style:font-size-complex="9pt" style:font-style-complex="normal"/>
    </style:style>
    <style:style style:name="P114" style:family="paragraph" style:parent-style-name="Standard">
      <style:paragraph-properties fo:margin-left="0cm" fo:margin-right="0cm" fo:text-align="justify" style:justify-single-word="false" fo:orphans="2" fo:widows="2" fo:text-indent="0.801cm" style:auto-text-indent="false" style:writing-mode="lr-tb"/>
      <style:text-properties style:font-name="Times New Roman" fo:font-size="9pt" officeooo:paragraph-rsid="0041d416" style:font-size-asian="9pt" style:font-size-complex="9pt"/>
    </style:style>
    <style:style style:name="P115" style:family="paragraph" style:parent-style-name="Text_20_body">
      <style:paragraph-properties fo:margin-left="0cm" fo:margin-right="0cm" fo:text-align="justify" style:justify-single-word="false" fo:orphans="2" fo:widows="2" fo:text-indent="0.801cm" style:auto-text-indent="false" style:writing-mode="lr-tb">
        <style:tab-stops>
          <style:tab-stop style:position="1.792cm"/>
        </style:tab-stops>
      </style:paragraph-properties>
      <style:text-properties style:font-name="Times New Roman" fo:font-size="9pt" fo:font-weight="bold" officeooo:paragraph-rsid="0040f4e5"/>
    </style:style>
    <style:style style:name="P116" style:family="paragraph" style:parent-style-name="Text_20_body">
      <style:paragraph-properties fo:margin-left="0cm" fo:margin-right="0cm" fo:text-align="justify" style:justify-single-word="false" fo:orphans="2" fo:widows="2" fo:text-indent="0.801cm" style:auto-text-indent="false" style:writing-mode="lr-tb">
        <style:tab-stops>
          <style:tab-stop style:position="1.792cm"/>
        </style:tab-stops>
      </style:paragraph-properties>
      <style:text-properties style:font-name="Times New Roman" fo:font-size="9pt" fo:font-style="normal" fo:font-weight="bold" officeooo:paragraph-rsid="0040f4e5" style:font-size-asian="9pt" style:font-style-asian="normal" style:font-weight-asian="bold" style:font-name-complex="Tahoma1" style:font-size-complex="9pt" style:font-style-complex="normal"/>
    </style:style>
    <style:style style:name="P117" style:family="paragraph" style:parent-style-name="Standard">
      <style:paragraph-properties fo:margin-left="-0.106cm" fo:margin-right="0cm" fo:text-align="justify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tyle="normal" style:font-style-asian="normal" style:font-style-complex="normal"/>
    </style:style>
    <style:style style:name="P118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ize="9pt" fo:font-style="normal" fo:font-weight="bold" officeooo:rsid="003c9f63" officeooo:paragraph-rsid="003c9f63" style:font-size-asian="9pt" style:font-style-asian="normal" style:font-weight-asian="bold" style:font-name-complex="Tahoma1" style:font-size-complex="9pt" style:font-style-complex="normal" style:font-weight-complex="bold"/>
    </style:style>
    <style:style style:name="P119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20" style:family="paragraph" style:parent-style-name="Standard">
      <style:paragraph-properties fo:margin-left="9.001cm" fo:margin-right="0cm" fo:text-align="end" style:justify-single-word="false" fo:text-indent="-0.259cm" style:auto-text-indent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21" style:family="paragraph" style:parent-style-name="Standard">
      <style:paragraph-properties fo:margin-left="0cm" fo:margin-right="0cm" fo:text-align="center" style:justify-single-word="false" fo:orphans="2" fo:widows="2" fo:text-indent="1.199cm" style:auto-text-indent="false" style:writing-mode="lr-tb"/>
    </style:style>
    <style:style style:name="P122" style:family="paragraph" style:parent-style-name="Standard" style:master-page-name="">
      <style:paragraph-properties fo:margin-left="0cm" fo:margin-right="0cm" fo:text-align="center" style:justify-single-word="false" fo:orphans="2" fo:widows="2" fo:text-indent="1.199cm" style:auto-text-indent="false" style:page-number="auto" style:writing-mode="lr-tb"/>
    </style:style>
    <style:style style:name="P12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124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0.688cm"/>
        </style:tab-stops>
      </style:paragraph-properties>
      <style:text-properties style:font-name="Times New Roman" fo:font-style="normal" fo:font-weight="normal" officeooo:rsid="003c9f63" officeooo:paragraph-rsid="003c9f63" style:font-style-asian="normal" style:font-weight-asian="normal" style:font-style-complex="normal" style:font-weight-complex="normal"/>
    </style:style>
    <style:style style:name="P12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2.145cm"/>
        </style:tab-stops>
      </style:paragraph-properties>
      <style:text-properties style:font-name="Times New Roman" fo:font-style="normal" style:font-style-asian="normal" style:font-style-complex="normal"/>
    </style:style>
    <style:style style:name="P126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1.588cm"/>
        </style:tab-stops>
      </style:paragraph-properties>
      <style:text-properties style:font-name="Times New Roman" fo:font-size="9pt" fo:font-style="normal" fo:font-weight="normal" officeooo:rsid="003e992b" officeooo:paragraph-rsid="003c9f63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font-style="normal" style:letter-kerning="true" style:font-name-asian="Arial2" style:font-size-asian="9pt" style:language-asian="zh" style:country-asian="CN" style:font-style-asian="normal" style:font-name-complex="Arial2" style:font-size-complex="9pt" style:font-style-complex="normal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font-style="normal" style:letter-kerning="true" style:font-name-asian="SimSun" style:font-size-asian="9pt" style:language-asian="zh" style:country-asian="CN" style:font-style-asian="normal" style:font-name-complex="Arial2" style:font-size-complex="9pt" style:language-complex="hi" style:country-complex="IN" style:font-style-complex="normal" fo:hyphenate="false" fo:hyphenation-remain-char-count="2" fo:hyphenation-push-char-count="2"/>
    </style:style>
    <style:style style:name="P129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697cm"/>
        </style:tab-stops>
      </style:paragraph-properties>
      <style:text-properties style:font-name="Times New Roman" fo:font-style="normal" style:font-style-asian="normal" style:font-style-complex="normal"/>
    </style:style>
    <style:style style:name="P130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8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31" style:family="paragraph" style:parent-style-name="Body_20_Text_20_Indent_20_2">
      <style:paragraph-properties fo:margin-left="0cm" fo:margin-right="0cm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32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bold" officeooo:paragraph-rsid="00528c2c" fo:background-color="transparent" style:font-size-asian="14pt" style:font-style-asian="normal" style:font-weight-asian="bold" style:font-name-complex="Times New Roman" style:font-size-complex="14pt" style:font-style-complex="normal"/>
    </style:style>
    <style:style style:name="P133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normal" officeooo:paragraph-rsid="00528c2c" fo:background-color="transparen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4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9pt" fo:font-style="normal" officeooo:paragraph-rsid="00528c2c" style:font-size-asian="9pt" style:font-style-asian="normal" style:font-name-complex="Tahoma1" style:font-size-complex="9pt" style:font-style-complex="normal"/>
    </style:style>
    <style:style style:name="P135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27cm" style:auto-text-indent="false">
        <style:tab-stops>
          <style:tab-stop style:position="11.113cm"/>
        </style:tab-stops>
      </style:paragraph-properties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orphans="0" fo:widows="0" fo:hyphenation-ladder-count="no-limit" fo:text-indent="1.27cm" style:auto-text-indent="false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color="#000000" style:font-name="Times New Roman" fo:font-size="10pt" fo:font-style="normal" fo:font-weight="bold" style:letter-kerning="true" style:font-name-asian="Arial2" style:font-size-asian="10pt" style:language-asian="zh" style:country-asian="CN" style:font-style-asian="normal" style:font-weight-asian="bold" style:font-name-complex="Arial2" style:font-size-complex="10pt" style:font-style-complex="normal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.296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0" style:family="paragraph" style:parent-style-name="Standard">
      <style:paragraph-properties fo:margin-left="0cm" fo:margin-right="0.469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1" style:family="paragraph" style:parent-style-name="Standard">
      <style:paragraph-properties fo:margin-left="0.847cm" fo:margin-right="0cm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142" style:family="paragraph" style:parent-style-name="Subtitle">
      <style:paragraph-properties fo:text-align="center" style:justify-single-word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43" style:family="paragraph" style:parent-style-name="Body_20_Text_20_Indent_20_2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144" style:family="paragraph" style:parent-style-name="Text_20_body_20_indent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1.752cm"/>
        </style:tab-stops>
      </style:paragraph-properties>
      <style:text-properties style:font-name="Times New Roman" fo:font-size="9pt" style:font-size-asian="9pt" style:font-name-complex="Tahoma1" style:font-size-complex="9pt"/>
    </style:style>
    <style:style style:name="P145" style:family="paragraph" style:parent-style-name="Text_20_body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146" style:family="paragraph" style:parent-style-name="Body_20_Text_20_Indent_20_2">
      <style:text-properties style:font-name="Times New Roman" fo:font-style="normal" style:font-style-asian="normal" style:font-style-complex="normal"/>
    </style:style>
    <style:style style:name="P147" style:family="paragraph" style:parent-style-name="Body_20_Text_20_Indent_20_2">
      <style:text-properties style:font-name="Times New Roman" fo:font-style="normal" officeooo:paragraph-rsid="0041d416" style:font-style-asian="normal" style:font-style-complex="normal"/>
    </style:style>
    <style:style style:name="P148" style:family="paragraph" style:parent-style-name="Body_20_Text_20_Indent_20_2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9" style:family="paragraph" style:parent-style-name="Text_20_body">
      <style:paragraph-properties>
        <style:tab-stops>
          <style:tab-stop style:position="0.751cm"/>
          <style:tab-stop style:position="1.251cm"/>
        </style:tab-stops>
      </style:paragraph-properties>
      <style:text-properties style:font-name="Times New Roman" fo:font-style="normal" style:font-style-asian="normal" style:font-style-complex="normal"/>
    </style:style>
    <style:style style:name="P150" style:family="paragraph" style:parent-style-name="Text_20_body">
      <style:paragraph-properties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1" style:family="paragraph" style:parent-style-name="Text_20_body">
      <style:paragraph-properties fo:text-align="center" style:justify-single-word="false">
        <style:tab-stops>
          <style:tab-stop style:position="0.953cm"/>
          <style:tab-stop style:position="1.251cm"/>
          <style:tab-stop style:position="2.251cm"/>
        </style:tab-stops>
      </style:paragraph-properties>
      <style:text-properties style:font-name="Times New Roman" fo:font-size="6pt" fo:font-style="normal" fo:font-weight="bold" style:font-size-asian="5.25pt" style:font-style-asian="normal" style:font-weight-asian="bold" style:font-name-complex="Tahoma1" style:font-size-complex="6pt" style:font-style-complex="normal"/>
    </style:style>
    <style:style style:name="P152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3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4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5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/>
    </style:style>
    <style:style style:name="P156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7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background-color="transparent" style:font-size-asian="9pt" style:font-style-asian="normal" style:font-name-complex="Tahoma1" style:font-size-complex="9pt" style:font-style-complex="normal"/>
    </style:style>
    <style:style style:name="P158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159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officeooo:paragraph-rsid="00494e5a" style:font-style-asian="normal" style:font-style-complex="normal"/>
    </style:style>
    <style:style style:name="P160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fo:background-color="transparent" style:font-style-asian="normal" style:font-style-complex="normal"/>
    </style:style>
    <style:style style:name="P161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officeooo:paragraph-rsid="00494e5a" fo:background-color="transparent" style:font-style-asian="normal" style:font-style-complex="normal"/>
    </style:style>
    <style:style style:name="P162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6pt" fo:font-style="normal" fo:font-weight="bold" style:font-size-asian="5.25pt" style:font-style-asian="normal" style:font-weight-asian="bold" style:font-name-complex="Tahoma1" style:font-size-complex="6pt" style:font-style-complex="normal"/>
    </style:style>
    <style:style style:name="P163" style:family="paragraph" style:parent-style-name="Обычный1">
      <style:paragraph-properties fo:text-align="justify" style:justify-single-word="false" fo:orphans="2" fo:widows="2"/>
      <style:text-properties officeooo:paragraph-rsid="0048fd34"/>
    </style:style>
    <style:style style:name="P164" style:family="paragraph" style:parent-style-name="Обычный1">
      <style:paragraph-properties fo:text-align="justify" style:justify-single-word="false" fo:orphans="2" fo:widows="2"/>
      <style:text-properties officeooo:paragraph-rsid="0045e76a"/>
    </style:style>
    <style:style style:name="P165" style:family="paragraph" style:parent-style-name="Standard" style:master-page-name="">
      <style:paragraph-properties fo:margin-left="3.799cm" fo:margin-right="0cm" fo:text-align="justify" style:justify-single-word="false" fo:orphans="2" fo:widows="2" fo:text-indent="-3.799cm" style:auto-text-indent="false" style:page-number="auto" style:writing-mode="lr-tb">
        <style:tab-stops>
          <style:tab-stop style:position="2.251cm"/>
        </style:tab-stops>
      </style:paragraph-properties>
      <style:text-properties fo:color="#000000"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6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9pt" fo:background-color="transparent" style:font-size-asian="9pt" style:font-size-complex="9pt"/>
    </style:style>
    <style:style style:name="P167" style:family="paragraph" style:parent-style-name="Standard" style:master-page-name="First_20_Page">
      <style:paragraph-properties fo:margin-left="11.24cm" fo:margin-right="0cm" fo:text-align="end" style:justify-single-word="false" fo:text-indent="1.249cm" style:auto-text-indent="false" style:page-number="auto"/>
      <style:text-properties style:font-name="Times New Roman" fo:font-size="9pt" fo:font-style="italic" fo:font-weight="bold" style:font-size-asian="9pt" style:font-style-asian="italic" style:font-weight-asian="bold" style:font-name-complex="Tahoma1" style:font-size-complex="9pt" style:font-style-complex="italic"/>
    </style:style>
    <style:style style:name="P168" style:family="paragraph" style:parent-style-name="Standard">
      <style:paragraph-properties fo:text-align="justify" style:justify-single-word="false"/>
      <style:text-properties fo:font-size="9pt" officeooo:paragraph-rsid="0055554c" style:font-size-asian="9pt" style:font-size-complex="9pt"/>
    </style:style>
    <style:style style:name="P169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70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rsid="00321df1" officeooo:paragraph-rsid="00321df1" style:font-size-asian="9pt" style:font-style-asian="normal" style:font-weight-asian="bold" style:font-name-complex="Tahoma1" style:font-size-complex="9pt" style:font-style-complex="normal"/>
    </style:style>
    <style:style style:name="P171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7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2bb69f" officeooo:paragraph-rsid="002bb69f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73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74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7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7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77" style:family="paragraph" style:parent-style-name="Standard" style:list-style-name="WWNum1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style:font-size-asian="9pt" style:font-size-complex="9pt"/>
    </style:style>
    <style:style style:name="P178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79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officeooo:paragraph-rsid="0041d416" fo:background-color="transparent" style:font-size-asian="9pt" style:font-style-asian="normal" style:font-size-complex="9pt" style:font-style-complex="normal"/>
    </style:style>
    <style:style style:name="P180" style:family="paragraph" style:parent-style-name="Subtitle" style:list-style-name="WWNum2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officeooo:paragraph-rsid="0041d416" fo:background-color="transparent" style:font-size-asian="9pt" style:font-style-asian="normal" style:font-size-complex="9pt" style:font-style-complex="normal"/>
    </style:style>
    <style:style style:name="P181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background-color="transparent" style:font-size-asian="9pt" style:font-style-asian="normal" style:font-name-complex="Tahoma1" style:font-size-complex="9pt" style:font-style-complex="normal"/>
    </style:style>
    <style:style style:name="P182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83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1" style:family="text">
      <style:text-properties fo:color="#00000a" style:font-name="Times New Roman" style:font-size-complex="11pt"/>
    </style:style>
    <style:style style:name="T2" style:family="text">
      <style:text-properties fo:color="#00000a" style:font-name="Times New Roman" fo:font-size="10pt" style:font-size-asian="10pt" style:font-name-complex="Tahoma1" style:font-size-complex="10pt"/>
    </style:style>
    <style:style style:name="T3" style:family="text">
      <style:text-properties fo:color="#00000a" style:font-name="Times New Roman" fo:font-size="7pt" style:font-size-asian="6.09999990463257pt" style:font-name-complex="Tahoma1" style:font-size-complex="7pt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name-complex="Tahoma1"/>
    </style:style>
    <style:style style:name="T5" style:family="text">
      <style:text-properties fo:color="#000000" style:text-underline-style="solid" style:text-underline-width="auto" style:text-underline-color="font-color" fo:font-weight="bold" officeooo:rsid="00430505" style:font-weight-asian="bold" style:font-name-complex="Tahoma1"/>
    </style:style>
    <style:style style:name="T6" style:family="text">
      <style:text-properties fo:color="#000000" fo:font-weight="normal" style:font-size-asian="9pt" style:font-size-complex="9pt"/>
    </style:style>
    <style:style style:name="T7" style:family="text">
      <style:text-properties fo:color="#000000" fo:font-weight="normal" officeooo:rsid="0040f4e5" style:font-size-asian="9pt" style:font-size-complex="9pt"/>
    </style:style>
    <style:style style:name="T8" style:family="text">
      <style:text-properties fo:color="#000000" fo:font-size="9pt" fo:font-weight="bold" style:font-size-asian="9pt" style:font-weight-asian="bold" style:font-name-complex="Tahoma1" style:font-size-complex="9pt"/>
    </style:style>
    <style:style style:name="T9" style:family="text">
      <style:text-properties fo:color="#000000" fo:font-size="9pt" fo:font-weight="bold" officeooo:rsid="003494fd" style:font-size-asian="9pt" style:font-weight-asian="bold" style:font-name-complex="Tahoma1" style:font-size-complex="9pt"/>
    </style:style>
    <style:style style:name="T10" style:family="text">
      <style:text-properties fo:color="#000000" fo:font-size="9pt" fo:font-weight="bold" officeooo:rsid="002bb69f" style:font-size-asian="9pt" style:font-weight-asian="bold" style:font-name-complex="Tahoma1" style:font-size-complex="9pt"/>
    </style:style>
    <style:style style:name="T11" style:family="text">
      <style:text-properties fo:color="#000000" fo:font-size="9pt" fo:font-weight="bold" officeooo:rsid="00245bfb" style:font-size-asian="9pt" style:font-weight-asian="bold" style:font-name-complex="Tahoma1" style:font-size-complex="9pt"/>
    </style:style>
    <style:style style:name="T12" style:family="text">
      <style:text-properties fo:color="#000000" fo:font-size="9pt" fo:font-weight="bold" officeooo:rsid="003c9f63" style:font-size-asian="9pt" style:font-weight-asian="bold" style:font-name-complex="Tahoma1" style:font-size-complex="9pt"/>
    </style:style>
    <style:style style:name="T13" style:family="text">
      <style:text-properties fo:color="#000000" fo:font-size="9pt" fo:font-weight="bold" officeooo:rsid="00430505" style:font-size-asian="9pt" style:font-weight-asian="bold" style:font-name-complex="Tahoma1" style:font-size-complex="9pt"/>
    </style:style>
    <style:style style:name="T14" style:family="text">
      <style:text-properties fo:color="#000000" fo:font-size="9pt" fo:font-weight="bold" style:letter-kerning="true" style:font-name-asian="SimSun" style:font-size-asian="9pt" style:language-asian="zh" style:country-asian="CN" style:font-weight-asian="bold" style:font-name-complex="Tahoma1" style:font-size-complex="9pt" style:language-complex="hi" style:country-complex="IN"/>
    </style:style>
    <style:style style:name="T15" style:family="text">
      <style:text-properties fo:color="#000000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16" style:family="text">
      <style:text-properties fo:color="#000000" fo:font-size="9pt" style:font-size-asian="9pt" style:font-name-complex="Tahoma1" style:font-size-complex="9pt"/>
    </style:style>
    <style:style style:name="T17" style:family="text">
      <style:text-properties fo:color="#000000" fo:font-size="9pt" officeooo:rsid="00351d27" style:font-size-asian="9pt" style:font-name-complex="Tahoma1" style:font-size-complex="9pt"/>
    </style:style>
    <style:style style:name="T18" style:family="text">
      <style:text-properties fo:color="#000000" fo:font-size="9pt" officeooo:rsid="00494e5a" style:font-size-asian="9pt" style:font-name-complex="Tahoma1" style:font-size-complex="9pt"/>
    </style:style>
    <style:style style:name="T19" style:family="text">
      <style:text-properties fo:color="#000000" fo:font-size="9pt" officeooo:rsid="004e9934" style:font-size-asian="9pt" style:font-name-complex="Tahoma1" style:font-size-complex="9pt"/>
    </style:style>
    <style:style style:name="T20" style:family="text">
      <style:text-properties fo:color="#000000"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21" style:family="text">
      <style:text-properties fo:color="#000000" fo:font-size="9pt" fo:background-color="transparent" loext:char-shading-value="0" style:font-size-asian="9pt" style:font-name-complex="Tahoma1" style:font-size-complex="9pt"/>
    </style:style>
    <style:style style:name="T22" style:family="text">
      <style:text-properties fo:color="#000000" style:text-underline-style="none" fo:font-weight="normal" style:font-weight-asian="normal" style:font-name-complex="Tahoma1" style:font-weight-complex="normal"/>
    </style:style>
    <style:style style:name="T23" style:family="text">
      <style:text-properties fo:color="#000000" style:text-underline-style="none" fo:font-weight="normal" officeooo:rsid="0047dfe3" style:font-weight-asian="normal" style:font-name-complex="Tahoma1" style:font-weight-complex="normal"/>
    </style:style>
    <style:style style:name="T24" style:family="text">
      <style:text-properties fo:color="#000000" style:text-underline-style="none" fo:font-weight="normal" officeooo:rsid="0048fd34" style:font-weight-asian="normal" style:font-name-complex="Tahoma1" style:font-weight-complex="normal"/>
    </style:style>
    <style:style style:name="T25" style:family="text">
      <style:text-properties fo:color="#000000" style:text-underline-style="none" fo:font-weight="normal" officeooo:rsid="00550c17" style:font-weight-asian="normal" style:font-name-complex="Tahoma1" style:font-weight-complex="normal"/>
    </style:style>
    <style:style style:name="T26" style:family="text">
      <style:text-properties fo:color="#000000" fo:background-color="transparent" loext:char-shading-value="0"/>
    </style:style>
    <style:style style:name="T27" style:family="text">
      <style:text-properties fo:color="#000000" fo:language="ru" fo:country="RU" fo:background-color="transparent" loext:char-shading-value="0"/>
    </style:style>
    <style:style style:name="T28" style:family="text">
      <style:text-properties fo:language="ru" fo:country="RU"/>
    </style:style>
    <style:style style:name="T29" style:family="text">
      <style:text-properties fo:language="ru" fo:country="RU" officeooo:rsid="001f8e46"/>
    </style:style>
    <style:style style:name="T30" style:family="text">
      <style:text-properties fo:language="ru" fo:country="RU" officeooo:rsid="00550c17" style:font-name-complex="Tahoma1" style:font-weight-complex="bold"/>
    </style:style>
    <style:style style:name="T31" style:family="text">
      <style:text-properties fo:language="ru" fo:country="RU" officeooo:rsid="004ac981"/>
    </style:style>
    <style:style style:name="T32" style:family="text">
      <style:text-properties officeooo:rsid="0021a7f3"/>
    </style:style>
    <style:style style:name="T33" style:family="text">
      <style:text-properties fo:font-weight="normal" style:font-weight-asian="normal" style:font-name-complex="Tahoma1" style:font-weight-complex="normal"/>
    </style:style>
    <style:style style:name="T34" style:family="text">
      <style:text-properties fo:font-weight="normal" officeooo:rsid="00430505" style:font-weight-asian="normal" style:font-name-complex="Tahoma1" style:font-weight-complex="normal"/>
    </style:style>
    <style:style style:name="T35" style:family="text">
      <style:text-properties fo:font-weight="normal" officeooo:rsid="004cf7b3" style:font-weight-asian="normal" style:font-name-complex="Tahoma1" style:font-weight-complex="normal"/>
    </style:style>
    <style:style style:name="T36" style:family="text">
      <style:text-properties fo:font-weight="normal" officeooo:rsid="004e3221" style:font-weight-asian="normal" style:font-name-complex="Tahoma1" style:font-weight-complex="normal"/>
    </style:style>
    <style:style style:name="T37" style:family="text">
      <style:text-properties fo:font-weight="normal" officeooo:rsid="0041bd9c" style:font-weight-asian="normal" style:font-name-complex="Tahoma1" style:font-weight-complex="normal"/>
    </style:style>
    <style:style style:name="T38" style:family="text">
      <style:text-properties fo:font-weight="normal" officeooo:rsid="0055554c" style:font-weight-asian="normal" style:font-name-complex="Tahoma1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font-weight-asian="normal" style:font-name-complex="Arial2" style:font-weight-complex="normal"/>
    </style:style>
    <style:style style:name="T41" style:family="text">
      <style:text-properties fo:font-weight="normal" fo:background-color="transparent" loext:char-shading-value="0" style:font-weight-asian="normal" style:font-name-complex="Tahoma1" style:font-weight-complex="normal"/>
    </style:style>
    <style:style style:name="T42" style:family="text">
      <style:text-properties fo:font-size="9pt" style:font-size-asian="9pt" style:font-name-complex="Tahoma1" style:font-size-complex="9pt"/>
    </style:style>
    <style:style style:name="T43" style:family="text">
      <style:text-properties fo:font-size="9pt" officeooo:rsid="0028657a" style:font-size-asian="9pt" style:font-name-complex="Tahoma1" style:font-size-complex="9pt"/>
    </style:style>
    <style:style style:name="T44" style:family="text">
      <style:text-properties fo:font-size="9pt" officeooo:rsid="0029c26d" style:font-size-asian="9pt" style:font-name-complex="Tahoma1" style:font-size-complex="9pt"/>
    </style:style>
    <style:style style:name="T45" style:family="text">
      <style:text-properties fo:font-size="9pt" officeooo:rsid="002bb69f" style:font-size-asian="9pt" style:font-name-complex="Tahoma1" style:font-size-complex="9pt"/>
    </style:style>
    <style:style style:name="T46" style:family="text">
      <style:text-properties fo:font-size="9pt" officeooo:rsid="003af9ea" style:font-size-asian="9pt" style:font-name-complex="Tahoma1" style:font-size-complex="9pt"/>
    </style:style>
    <style:style style:name="T47" style:family="text">
      <style:text-properties fo:font-size="9pt" officeooo:rsid="003e992b" style:font-size-asian="9pt" style:font-name-complex="Tahoma1" style:font-size-complex="9pt"/>
    </style:style>
    <style:style style:name="T48" style:family="text">
      <style:text-properties fo:font-size="9pt" officeooo:rsid="0041d416" style:font-size-asian="9pt" style:font-name-complex="Tahoma1" style:font-size-complex="9pt"/>
    </style:style>
    <style:style style:name="T49" style:family="text">
      <style:text-properties fo:font-size="9pt" officeooo:rsid="00430505" style:font-size-asian="9pt" style:font-name-complex="Tahoma1" style:font-size-complex="9pt"/>
    </style:style>
    <style:style style:name="T50" style:family="text">
      <style:text-properties fo:font-size="9pt" officeooo:rsid="00448442" style:font-size-asian="9pt" style:font-name-complex="Tahoma1" style:font-size-complex="9pt"/>
    </style:style>
    <style:style style:name="T51" style:family="text">
      <style:text-properties fo:font-size="9pt" officeooo:rsid="00494e5a" style:font-size-asian="9pt" style:font-name-complex="Tahoma1" style:font-size-complex="9pt"/>
    </style:style>
    <style:style style:name="T52" style:family="text">
      <style:text-properties fo:font-size="9pt" officeooo:rsid="004dd538" style:font-size-asian="9pt" style:font-name-complex="Tahoma1" style:font-size-complex="9pt"/>
    </style:style>
    <style:style style:name="T53" style:family="text">
      <style:text-properties fo:font-size="9pt" officeooo:rsid="004e3221" style:font-size-asian="9pt" style:font-name-complex="Tahoma1" style:font-size-complex="9pt"/>
    </style:style>
    <style:style style:name="T54" style:family="text">
      <style:text-properties fo:font-size="9pt" officeooo:rsid="00545e9e" style:font-size-asian="9pt" style:font-name-complex="Tahoma1" style:font-size-complex="9pt"/>
    </style:style>
    <style:style style:name="T55" style:family="text">
      <style:text-properties fo:font-size="9pt" officeooo:rsid="00550c17" style:font-size-asian="9pt" style:font-name-complex="Tahoma1" style:font-size-complex="9pt"/>
    </style:style>
    <style:style style:name="T56" style:family="text">
      <style:text-properties fo:font-size="9pt" style:font-size-asian="9pt" style:font-name-complex="Arial2" style:font-size-complex="9pt"/>
    </style:style>
    <style:style style:name="T57" style:family="text">
      <style:text-properties fo:font-size="9pt" officeooo:rsid="0021a7f3" style:font-size-asian="9pt" style:font-name-complex="Arial2" style:font-size-complex="9pt"/>
    </style:style>
    <style:style style:name="T58" style:family="text">
      <style:text-properties fo:font-size="9pt" fo:language="en" fo:country="US" style:font-size-asian="9pt" style:font-name-complex="Tahoma1" style:font-size-complex="9pt"/>
    </style:style>
    <style:style style:name="T59" style:family="text">
      <style:text-properties fo:font-size="9pt" fo:font-weight="bold" style:font-size-asian="9pt" style:font-weight-asian="bold" style:font-name-complex="Tahoma1" style:font-size-complex="9pt"/>
    </style:style>
    <style:style style:name="T60" style:family="text">
      <style:text-properties fo:font-size="9pt" fo:font-weight="bold" style:font-size-asian="9pt" style:font-weight-asian="bold" style:font-name-complex="Tahoma1" style:font-size-complex="9pt" style:font-weight-complex="bold"/>
    </style:style>
    <style:style style:name="T61" style:family="text">
      <style:text-properties fo:font-size="9pt" fo:font-weight="bold" officeooo:rsid="003e992b" style:font-size-asian="9pt" style:font-weight-asian="bold" style:font-name-complex="Tahoma1" style:font-size-complex="9pt" style:font-weight-complex="bold"/>
    </style:style>
    <style:style style:name="T62" style:family="text">
      <style:text-properties fo:font-size="9pt" fo:font-weight="bold" officeooo:rsid="004e9934" style:font-size-asian="9pt" style:font-weight-asian="bold" style:font-name-complex="Tahoma1" style:font-size-complex="9pt" style:font-weight-complex="bold"/>
    </style:style>
    <style:style style:name="T63" style:family="text">
      <style:text-properties fo:font-size="9pt" fo:font-weight="bold" officeooo:rsid="003494fd" style:font-size-asian="9pt" style:font-weight-asian="bold" style:font-name-complex="Tahoma1" style:font-size-complex="9pt"/>
    </style:style>
    <style:style style:name="T64" style:family="text">
      <style:text-properties fo:font-size="9pt" fo:font-weight="bold" officeooo:rsid="004e9934" style:font-size-asian="9pt" style:font-weight-asian="bold" style:font-name-complex="Tahoma1" style:font-size-complex="9pt"/>
    </style:style>
    <style:style style:name="T65" style:family="text">
      <style:text-properties fo:font-size="9pt" fo:font-weight="bold" fo:background-color="transparent" loext:char-shading-value="0" style:font-size-asian="9pt" style:font-weight-asian="bold" style:font-name-complex="Tahoma1" style:font-size-complex="9pt"/>
    </style:style>
    <style:style style:name="T66" style:family="text">
      <style:text-properties fo:font-size="9pt" fo:font-weight="bold" officeooo:rsid="004e9934" fo:background-color="transparent" loext:char-shading-value="0" style:font-size-asian="9pt" style:font-weight-asian="bold" style:font-name-complex="Tahoma1" style:font-size-complex="9pt"/>
    </style:style>
    <style:style style:name="T67" style:family="text">
      <style:text-properties fo:font-size="9pt" fo:background-color="transparent" loext:char-shading-value="0" style:font-size-asian="9pt" style:font-name-complex="Tahoma1" style:font-size-complex="9pt"/>
    </style:style>
    <style:style style:name="T68" style:family="text">
      <style:text-properties fo:font-size="9pt" officeooo:rsid="0041bd9c" fo:background-color="transparent" loext:char-shading-value="0" style:font-size-asian="9pt" style:font-name-complex="Tahoma1" style:font-size-complex="9pt"/>
    </style:style>
    <style:style style:name="T69" style:family="text">
      <style:text-properties fo:font-size="9pt" officeooo:rsid="00494e5a" fo:background-color="transparent" loext:char-shading-value="0" style:font-size-asian="9pt" style:font-name-complex="Tahoma1" style:font-size-complex="9pt"/>
    </style:style>
    <style:style style:name="T70" style:family="text">
      <style:text-properties fo:font-size="9pt" officeooo:rsid="0041d416" fo:background-color="transparent" loext:char-shading-value="0" style:font-size-asian="9pt" style:font-name-complex="Tahoma1" style:font-size-complex="9pt"/>
    </style:style>
    <style:style style:name="T71" style:family="text">
      <style:text-properties fo:font-size="9pt" fo:font-weight="normal" style:font-size-asian="9pt" style:font-weight-asian="normal" style:font-name-complex="Tahoma1" style:font-size-complex="9pt" style:font-weight-complex="normal"/>
    </style:style>
    <style:style style:name="T72" style:family="text">
      <style:text-properties fo:font-size="9pt" fo:font-weight="normal" officeooo:rsid="00494e5a" style:font-size-asian="9pt" style:font-weight-asian="normal" style:font-name-complex="Tahoma1" style:font-size-complex="9pt" style:font-weight-complex="normal"/>
    </style:style>
    <style:style style:name="T73" style:family="text">
      <style:text-properties fo:font-size="9pt" fo:font-weight="normal" style:font-size-asian="9pt" style:font-weight-asian="normal" style:font-size-complex="9pt" style:font-weight-complex="normal"/>
    </style:style>
    <style:style style:name="T74" style:family="text">
      <style:text-properties fo:font-size="9pt" fo:font-weight="normal" officeooo:rsid="00528c2c" style:font-size-asian="9pt" style:font-weight-asian="normal" style:font-size-complex="9pt" style:font-weight-complex="normal"/>
    </style:style>
    <style:style style:name="T75" style:family="text">
      <style:text-properties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76" style:family="text">
      <style:text-properties style:font-name-complex="Tahoma1"/>
    </style:style>
    <style:style style:name="T77" style:family="text">
      <style:text-properties officeooo:rsid="00274788" style:font-name-complex="Tahoma1"/>
    </style:style>
    <style:style style:name="T78" style:family="text">
      <style:text-properties officeooo:rsid="002bb69f" style:font-name-complex="Tahoma1"/>
    </style:style>
    <style:style style:name="T79" style:family="text">
      <style:text-properties officeooo:rsid="002f2b43" style:font-name-complex="Tahoma1"/>
    </style:style>
    <style:style style:name="T80" style:family="text">
      <style:text-properties officeooo:rsid="0041bd9c" style:font-name-complex="Tahoma1"/>
    </style:style>
    <style:style style:name="T81" style:family="text">
      <style:text-properties officeooo:rsid="0041d416" style:font-name-complex="Tahoma1"/>
    </style:style>
    <style:style style:name="T82" style:family="text">
      <style:text-properties style:font-name-complex="Tahoma1" style:font-weight-complex="bold"/>
    </style:style>
    <style:style style:name="T83" style:family="text">
      <style:text-properties officeooo:rsid="0041d416" style:font-name-complex="Tahoma1" style:font-weight-complex="bold"/>
    </style:style>
    <style:style style:name="T84" style:family="text">
      <style:text-properties officeooo:rsid="0029c26d" style:font-name-complex="Tahoma1"/>
    </style:style>
    <style:style style:name="T85" style:family="text">
      <style:text-properties officeooo:rsid="00448442" style:font-name-complex="Tahoma1"/>
    </style:style>
    <style:style style:name="T86" style:family="text">
      <style:text-properties officeooo:rsid="0047dfe3" style:font-name-complex="Tahoma1"/>
    </style:style>
    <style:style style:name="T87" style:family="text">
      <style:text-properties officeooo:rsid="00550c17" style:font-name-complex="Tahoma1"/>
    </style:style>
    <style:style style:name="T88" style:family="text">
      <style:text-properties fo:font-weight="bold" style:font-weight-asian="bold" style:font-name-complex="Tahoma1"/>
    </style:style>
    <style:style style:name="T89" style:family="text">
      <style:text-properties fo:font-weight="bold" style:font-weight-asian="bold" style:font-name-complex="Tahoma1" style:font-weight-complex="bold"/>
    </style:style>
    <style:style style:name="T90" style:family="text">
      <style:text-properties fo:font-weight="bold" officeooo:rsid="00274788" style:font-weight-asian="bold" style:font-name-complex="Tahoma1" style:font-weight-complex="bold"/>
    </style:style>
    <style:style style:name="T91" style:family="text">
      <style:text-properties fo:font-weight="bold" officeooo:rsid="0029c26d" style:font-weight-asian="bold" style:font-name-complex="Tahoma1" style:font-weight-complex="bold"/>
    </style:style>
    <style:style style:name="T92" style:family="text">
      <style:text-properties fo:font-weight="bold" officeooo:rsid="004e3221" style:font-weight-asian="bold" style:font-name-complex="Tahoma1" style:font-weight-complex="bold"/>
    </style:style>
    <style:style style:name="T93" style:family="text">
      <style:text-properties fo:font-weight="bold" officeooo:rsid="0040ba21" style:font-weight-asian="bold" style:font-name-complex="Tahoma1"/>
    </style:style>
    <style:style style:name="T94" style:family="text">
      <style:text-properties fo:font-weight="bold" officeooo:rsid="002f2b43" style:font-weight-asian="bold" style:font-name-complex="Tahoma1"/>
    </style:style>
    <style:style style:name="T95" style:family="text">
      <style:text-properties fo:font-weight="bold" officeooo:rsid="00430505" style:font-weight-asian="bold" style:font-name-complex="Tahoma1"/>
    </style:style>
    <style:style style:name="T96" style:family="text">
      <style:text-properties fo:font-weight="bold" officeooo:rsid="004e9934" style:font-weight-asian="bold" style:font-name-complex="Tahoma1"/>
    </style:style>
    <style:style style:name="T97" style:family="text">
      <style:text-properties fo:font-weight="bold" officeooo:rsid="00545e9e" style:font-weight-asian="bold" style:font-name-complex="Tahoma1"/>
    </style:style>
    <style:style style:name="T98" style:family="text">
      <style:text-properties fo:font-weight="bold" officeooo:rsid="00550c17" style:font-weight-asian="bold" style:font-name-complex="Tahoma1"/>
    </style:style>
    <style:style style:name="T99" style:family="text">
      <style:text-properties fo:font-weight="bold" officeooo:rsid="004e9934" style:font-weight-asian="bold" style:font-name-complex="Arial2" style:font-weight-complex="bold"/>
    </style:style>
    <style:style style:name="T100" style:family="text">
      <style:text-properties fo:font-weight="bold" style:font-name-asian="Arial CYR" style:language-asian="ar" style:country-asian="SA" style:font-weight-asian="bold" style:font-name-complex="Arial2"/>
    </style:style>
    <style:style style:name="T101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102" style:family="text">
      <style:text-properties fo:font-weight="bold" officeooo:rsid="0046fde1" fo:background-color="transparent" loext:char-shading-value="0" style:font-weight-asian="bold" style:font-name-complex="Times New Roman" style:font-weight-complex="bold"/>
    </style:style>
    <style:style style:name="T103" style:family="text">
      <style:text-properties fo:font-weight="bold" fo:background-color="transparent" loext:char-shading-value="0" style:font-weight-asian="bold" style:font-name-complex="Tahoma1"/>
    </style:style>
    <style:style style:name="T104" style:family="text">
      <style:text-properties fo:font-weight="bold" officeooo:rsid="0047dfe3" fo:background-color="transparent" loext:char-shading-value="0" style:font-weight-asian="bold" style:font-name-complex="Tahoma1"/>
    </style:style>
    <style:style style:name="T105" style:family="text">
      <style:text-properties style:text-underline-style="solid" style:text-underline-width="auto" style:text-underline-color="font-color" style:font-name-complex="Tahoma1"/>
    </style:style>
    <style:style style:name="T106" style:family="text">
      <style:text-properties officeooo:rsid="002bb69f"/>
    </style:style>
    <style:style style:name="T107" style:family="text">
      <style:text-properties style:font-name-complex="Times New Roman"/>
    </style:style>
    <style:style style:name="T108" style:family="text">
      <style:text-properties fo:font-size="8pt" fo:language="ru" fo:country="RU" fo:font-style="italic" officeooo:rsid="00321df1" style:font-size-asian="8pt" style:font-style-asian="italic" style:font-size-complex="8pt" style:font-style-complex="italic"/>
    </style:style>
    <style:style style:name="T109" style:family="text">
      <style:text-properties officeooo:rsid="002f2b43"/>
    </style:style>
    <style:style style:name="T110" style:family="text">
      <style:text-properties officeooo:rsid="00408e46"/>
    </style:style>
    <style:style style:name="T111" style:family="text">
      <style:text-properties fo:language="en" fo:country="US" fo:font-weight="bold" style:font-weight-asian="bold" style:font-name-complex="Tahoma1"/>
    </style:style>
    <style:style style:name="T112" style:family="text">
      <style:text-properties fo:language="en" fo:country="US" officeooo:rsid="00550c17" style:font-name-complex="Tahoma1" style:font-weight-complex="bold"/>
    </style:style>
    <style:style style:name="T113" style:family="text">
      <style:text-properties fo:language="en" fo:country="US" officeooo:rsid="004cf7b3" style:font-name-complex="Tahoma1"/>
    </style:style>
    <style:style style:name="T114" style:family="text">
      <style:text-properties fo:language="en" fo:country="US" officeooo:rsid="0048fd34" style:font-name-complex="Times New Roman"/>
    </style:style>
    <style:style style:name="T115" style:family="text">
      <style:text-properties fo:language="en" fo:country="US" officeooo:rsid="0048fd34"/>
    </style:style>
    <style:style style:name="T116" style:family="text">
      <style:text-properties fo:language="en" fo:country="US" officeooo:rsid="004ac981"/>
    </style:style>
    <style:style style:name="T117" style:family="text">
      <style:text-properties officeooo:rsid="0040ba21"/>
    </style:style>
    <style:style style:name="T118" style:family="text">
      <style:text-properties fo:font-style="normal" officeooo:rsid="0040f4e5" style:font-size-asian="9pt" style:font-style-asian="normal" style:font-weight-asian="bold" style:font-name-complex="Tahoma1" style:font-size-complex="9pt" style:font-style-complex="normal" style:font-weight-complex="bold"/>
    </style:style>
    <style:style style:name="T119" style:family="text">
      <style:text-properties fo:font-style="normal" fo:font-weight="normal" officeooo:rsid="0040f4e5" style:font-size-asian="9pt" style:font-style-asian="normal" style:font-weight-asian="normal" style:font-name-complex="Tahoma1" style:font-size-complex="9pt" style:font-style-complex="normal" style:font-weight-complex="normal"/>
    </style:style>
    <style:style style:name="T1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1" style:family="text">
      <style:text-properties fo:font-style="normal" fo:font-weight="normal" officeooo:rsid="003e992b" style:font-style-asian="normal" style:font-weight-asian="normal" style:font-name-complex="Tahoma1" style:font-style-complex="normal" style:font-weight-complex="normal"/>
    </style:style>
    <style:style style:name="T122" style:family="text">
      <style:text-properties fo:font-style="normal" fo:font-weight="bold" style:font-style-asian="normal" style:font-weight-asian="bold" style:font-name-complex="Tahoma1" style:font-style-complex="normal"/>
    </style:style>
    <style:style style:name="T123" style:family="text">
      <style:text-properties fo:font-style="normal" fo:font-weight="bold" officeooo:rsid="00430505" style:font-style-asian="normal" style:font-weight-asian="bold" style:font-name-complex="Tahoma1" style:font-style-complex="normal"/>
    </style:style>
    <style:style style:name="T124" style:family="text">
      <style:text-properties fo:font-style="normal" fo:font-weight="bold" officeooo:rsid="002f2b43" style:font-style-asian="normal" style:font-weight-asian="bold" style:font-name-complex="Tahoma1" style:font-style-complex="normal"/>
    </style:style>
    <style:style style:name="T125" style:family="text">
      <style:text-properties fo:font-style="normal" style:font-style-asian="normal" style:font-name-complex="Tahoma1" style:font-style-complex="normal"/>
    </style:style>
    <style:style style:name="T126" style:family="text">
      <style:text-properties fo:font-style="normal" officeooo:rsid="003e992b" style:font-style-asian="normal" style:font-name-complex="Tahoma1" style:font-style-complex="normal"/>
    </style:style>
    <style:style style:name="T127" style:family="text">
      <style:text-properties fo:background-color="transparent" loext:char-shading-value="0"/>
    </style:style>
    <style:style style:name="T128" style:family="text">
      <style:text-properties fo:background-color="transparent" loext:char-shading-value="0" style:font-name-complex="Tahoma1"/>
    </style:style>
    <style:style style:name="T129" style:family="text">
      <style:text-properties officeooo:rsid="00452623" fo:background-color="transparent" loext:char-shading-value="0"/>
    </style:style>
    <style:style style:name="T130" style:family="text">
      <style:text-properties officeooo:rsid="00476744" fo:background-color="transparent" loext:char-shading-value="0"/>
    </style:style>
    <style:style style:name="T131" style:family="text">
      <style:text-properties fo:background-color="transparent" loext:char-shading-value="0" style:font-name-complex="Times New Roman"/>
    </style:style>
    <style:style style:name="T132" style:family="text">
      <style:text-properties officeooo:rsid="0046fde1" fo:background-color="transparent" loext:char-shading-value="0" style:font-name-complex="Times New Roman"/>
    </style:style>
    <style:style style:name="T133" style:family="text">
      <style:text-properties officeooo:rsid="0045e76a" fo:background-color="transparent" loext:char-shading-value="0" style:font-name-complex="Times New Roman"/>
    </style:style>
    <style:style style:name="T134" style:family="text">
      <style:text-properties officeooo:rsid="00476744" fo:background-color="transparent" loext:char-shading-value="0" style:font-name-complex="Times New Roman"/>
    </style:style>
    <style:style style:name="T135" style:family="text">
      <style:text-properties style:font-name="Times New Roman"/>
    </style:style>
    <style:style style:name="T136" style:family="text">
      <style:text-properties style:font-name="Times New Roman" style:font-name-complex="Tahoma1"/>
    </style:style>
    <style:style style:name="T137" style:family="text">
      <style:text-properties style:font-name="Times New Roman" officeooo:rsid="0030d1e7" style:font-name-complex="Tahoma1"/>
    </style:style>
    <style:style style:name="T138" style:family="text">
      <style:text-properties style:font-name="Times New Roman" officeooo:rsid="0040ba21" style:font-name-complex="Tahoma1"/>
    </style:style>
    <style:style style:name="T139" style:family="text">
      <style:text-properties style:font-name="Times New Roman" officeooo:rsid="00274788" style:font-name-complex="Tahoma1"/>
    </style:style>
    <style:style style:name="T140" style:family="text">
      <style:text-properties style:font-name="Times New Roman" officeooo:rsid="00321df1" style:font-name-complex="Tahoma1"/>
    </style:style>
    <style:style style:name="T141" style:family="text">
      <style:text-properties style:font-name="Times New Roman" officeooo:rsid="00550c17" style:font-name-complex="Tahoma1"/>
    </style:style>
    <style:style style:name="T142" style:family="text">
      <style:text-properties style:font-name="Times New Roman" officeooo:rsid="005beb6c" style:font-name-complex="Tahoma1"/>
    </style:style>
    <style:style style:name="T143" style:family="text">
      <style:text-properties style:font-name="Times New Roman" officeooo:rsid="005797d7" style:font-name-complex="Tahoma1"/>
    </style:style>
    <style:style style:name="T144" style:family="text">
      <style:text-properties style:font-name="Times New Roman" officeooo:rsid="0055554c" style:font-name-complex="Tahoma1"/>
    </style:style>
    <style:style style:name="T145" style:family="text">
      <style:text-properties style:font-name="Times New Roman" fo:font-weight="bold" style:font-weight-asian="bold" style:font-name-complex="Tahoma1"/>
    </style:style>
    <style:style style:name="T146" style:family="text">
      <style:text-properties style:font-name="Times New Roman" fo:font-weight="bold" style:font-weight-asian="bold" style:font-name-complex="Times New Roman" style:font-weight-complex="bold"/>
    </style:style>
    <style:style style:name="T147" style:family="text">
      <style:text-properties style:font-name="Times New Roman" fo:font-weight="bold" officeooo:rsid="0046fde1" style:font-weight-asian="bold" style:font-name-complex="Times New Roman" style:font-weight-complex="bold"/>
    </style:style>
    <style:style style:name="T148" style:family="text">
      <style:text-properties style:font-name="Times New Roman" style:text-underline-style="solid" style:text-underline-width="auto" style:text-underline-color="font-color" fo:font-weight="bold" style:font-weight-asian="bold" style:font-name-complex="Tahoma1"/>
    </style:style>
    <style:style style:name="T149" style:family="text">
      <style:text-properties style:font-name="Times New Roman" style:text-underline-style="solid" style:text-underline-width="auto" style:text-underline-color="font-color" fo:font-weight="bold" officeooo:rsid="0040ba21" style:font-weight-asian="bold" style:font-name-complex="Tahoma1"/>
    </style:style>
    <style:style style:name="T150" style:family="text">
      <style:text-properties style:font-name="Times New Roman" fo:font-size="9pt" fo:font-weight="bold" style:font-size-asian="9pt" style:font-weight-asian="bold" style:font-name-complex="Tahoma2" style:font-size-complex="9pt"/>
    </style:style>
    <style:style style:name="T151" style:family="text">
      <style:text-properties style:font-name="Times New Roman" fo:font-size="9pt" fo:font-weight="bold" officeooo:rsid="005456e0" style:font-size-asian="9pt" style:font-weight-asian="bold" style:font-name-complex="Tahoma2" style:font-size-complex="9pt"/>
    </style:style>
    <style:style style:name="T152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153" style:family="text">
      <style:text-properties style:font-name="Times New Roman" fo:font-size="9pt" fo:font-weight="bold" officeooo:rsid="004e9934" fo:background-color="transparent" loext:char-shading-value="0" style:font-size-asian="9pt" style:font-weight-asian="bold" style:font-name-complex="Tahoma1" style:font-size-complex="9pt"/>
    </style:style>
    <style:style style:name="T154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2" style:font-size-complex="9pt"/>
    </style:style>
    <style:style style:name="T155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2" style:font-size-complex="9pt" style:font-weight-complex="bold"/>
    </style:style>
    <style:style style:name="T156" style:family="text">
      <style:text-properties style:font-name="Times New Roman" fo:font-size="9pt" style:font-size-asian="9pt" style:font-name-complex="Tahoma2" style:font-size-complex="9pt"/>
    </style:style>
    <style:style style:name="T157" style:family="text">
      <style:text-properties style:font-name="Times New Roman" fo:font-size="9pt" style:font-size-asian="9pt" style:font-name-complex="Tahoma1" style:font-size-complex="9pt"/>
    </style:style>
    <style:style style:name="T158" style:family="text">
      <style:text-properties style:font-name="Times New Roman" fo:font-size="9pt" style:font-size-asian="9pt" style:font-name-complex="Arial2" style:font-size-complex="9pt"/>
    </style:style>
    <style:style style:name="T159" style:family="text">
      <style:text-properties style:font-name="Times New Roman" fo:font-size="9pt" officeooo:rsid="00274788" style:font-size-asian="9pt" style:font-name-complex="Arial2" style:font-size-complex="9pt"/>
    </style:style>
    <style:style style:name="T160" style:family="text">
      <style:text-properties style:font-name="Times New Roman" fo:font-size="9pt" fo:letter-spacing="-0.007cm" style:font-size-asian="9pt" style:font-name-complex="Times New Roman" style:font-size-complex="9pt"/>
    </style:style>
    <style:style style:name="T161" style:family="text">
      <style:text-properties style:font-name="Times New Roman" fo:font-size="9pt" fo:letter-spacing="-0.007cm" officeooo:rsid="0045e76a" style:font-size-asian="9pt" style:font-name-complex="Times New Roman" style:font-size-complex="9pt"/>
    </style:style>
    <style:style style:name="T162" style:family="text">
      <style:text-properties style:font-name="Times New Roman" fo:font-size="9pt" fo:letter-spacing="-0.007cm" officeooo:rsid="0046fde1" style:font-size-asian="9pt" style:font-name-complex="Times New Roman" style:font-size-complex="9pt"/>
    </style:style>
    <style:style style:name="T163" style:family="text">
      <style:text-properties style:font-name="Times New Roman" fo:font-size="9pt" fo:letter-spacing="-0.007cm" officeooo:rsid="0047dfe3" fo:background-color="transparent" loext:char-shading-value="0" style:font-size-asian="9pt" style:font-name-complex="Times New Roman" style:font-size-complex="9pt"/>
    </style:style>
    <style:style style:name="T164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65" style:family="text">
      <style:text-properties style:font-name="Times New Roman" fo:font-size="9pt" fo:font-weight="normal" officeooo:rsid="0048fd34" style:font-size-asian="9pt" style:font-weight-asian="normal" style:font-name-complex="Times New Roman" style:font-size-complex="9pt" style:font-weight-complex="normal"/>
    </style:style>
    <style:style style:name="T166" style:family="text">
      <style:text-properties style:font-name="Times New Roman" fo:font-size="9pt" fo:font-weight="normal" officeooo:rsid="0041bd9c" fo:background-color="transparent" loext:char-shading-value="0" style:font-size-asian="9pt" style:font-weight-asian="normal" style:font-name-complex="Tahoma1" style:font-size-complex="9pt" style:font-weight-complex="normal"/>
    </style:style>
    <style:style style:name="T167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68" style:family="text">
      <style:text-properties style:font-name="Times New Roman" fo:font-size="9pt" fo:background-color="transparent" loext:char-shading-value="0" style:font-size-asian="9pt" style:font-name-complex="Tahoma1" style:font-size-complex="9pt"/>
    </style:style>
    <style:style style:name="T169" style:family="text">
      <style:text-properties style:font-name="Times New Roman" fo:font-size="9pt" officeooo:rsid="0041bd9c" fo:background-color="transparent" loext:char-shading-value="0" style:font-size-asian="9pt" style:font-name-complex="Tahoma1" style:font-size-complex="9pt"/>
    </style:style>
    <style:style style:name="T170" style:family="text">
      <style:text-properties style:font-name="Times New Roman" fo:font-size="9pt" fo:background-color="transparent" loext:char-shading-value="0" style:font-size-asian="9pt" style:font-name-complex="Tahoma2" style:font-size-complex="9pt"/>
    </style:style>
    <style:style style:name="T171" style:family="text">
      <style:text-properties style:font-name="Times New Roman" fo:language="ru" fo:country="RU" officeooo:rsid="0041d416" style:font-name-complex="Tahoma1"/>
    </style:style>
    <style:style style:name="T172" style:family="text">
      <style:text-properties style:font-name="Times New Roman" fo:language="ru" fo:country="RU" officeooo:rsid="00550c17" style:font-name-complex="Tahoma1"/>
    </style:style>
    <style:style style:name="T173" style:family="text">
      <style:text-properties style:font-name="Times New Roman" fo:language="ru" fo:country="RU" officeooo:rsid="005beb6c" style:font-name-complex="Tahoma1"/>
    </style:style>
    <style:style style:name="T174" style:family="text">
      <style:text-properties style:font-name="Times New Roman" fo:language="ru" fo:country="RU" officeooo:rsid="0055554c" style:font-name-complex="Tahoma1"/>
    </style:style>
    <style:style style:name="T175" style:family="text"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T176" style:family="text">
      <style:text-properties style:font-name="Times New Roman" officeooo:rsid="00452623"/>
    </style:style>
    <style:style style:name="T177" style:family="text">
      <style:text-properties style:font-name="Times New Roman" fo:letter-spacing="-0.007cm" style:font-name-complex="Times New Roman"/>
    </style:style>
    <style:style style:name="T178" style:family="text">
      <style:text-properties style:font-name="Times New Roman" fo:letter-spacing="-0.007cm" officeooo:rsid="0045e76a" style:font-name-complex="Times New Roman"/>
    </style:style>
    <style:style style:name="T179" style:family="text">
      <style:text-properties style:font-name="Times New Roman" fo:letter-spacing="-0.007cm" officeooo:rsid="0046fde1" style:font-name-complex="Times New Roman"/>
    </style:style>
    <style:style style:name="T180" style:family="text">
      <style:text-properties style:font-name="Times New Roman" officeooo:rsid="0045e76a"/>
    </style:style>
    <style:style style:name="T181" style:family="text">
      <style:text-properties style:font-name="Times New Roman" fo:font-weight="normal" style:font-weight-asian="normal" style:font-weight-complex="normal"/>
    </style:style>
    <style:style style:name="T182" style:family="text">
      <style:text-properties officeooo:rsid="00430505"/>
    </style:style>
    <style:style style:name="T183" style:family="text">
      <style:text-properties officeooo:rsid="00448442"/>
    </style:style>
    <style:style style:name="T184" style:family="text">
      <style:text-properties officeooo:rsid="00452623"/>
    </style:style>
    <style:style style:name="T185" style:family="text">
      <style:text-properties officeooo:rsid="0045e76a"/>
    </style:style>
    <style:style style:name="T186" style:family="text">
      <style:text-properties style:text-position="super 58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87" style:family="text">
      <style:text-properties officeooo:rsid="00476744"/>
    </style:style>
    <style:style style:name="T188" style:family="text">
      <style:text-properties fo:font-variant="normal" fo:text-transform="none" fo:color="#000000" fo:letter-spacing="normal" fo:font-style="normal" fo:font-weight="normal" fo:background-color="transparent" loext:char-shading-value="0"/>
    </style:style>
    <style:style style:name="T189" style:family="text">
      <style:text-properties fo:font-variant="normal" fo:text-transform="none" fo:color="#000000" fo:letter-spacing="normal" fo:font-style="normal" fo:font-weight="normal" officeooo:rsid="00476744" fo:background-color="transparent" loext:char-shading-value="0"/>
    </style:style>
    <style:style style:name="T190" style:family="text">
      <style:text-properties fo:font-variant="normal" fo:text-transform="none" fo:color="#000000" fo:letter-spacing="normal" fo:font-weight="bold" officeooo:rsid="00476744" fo:background-color="transparent" loext:char-shading-value="0" style:font-weight-asian="bold" style:font-name-complex="Times New Roman" style:font-weight-complex="bold"/>
    </style:style>
    <style:style style:name="T191" style:family="text">
      <style:text-properties fo:font-variant="normal" fo:text-transform="none" fo:color="#000000" fo:letter-spacing="-0.007cm" fo:font-style="normal" fo:font-weight="normal" officeooo:rsid="00476744" fo:background-color="transparent" loext:char-shading-value="0" style:font-name-complex="Times New Roman"/>
    </style:style>
    <style:style style:name="T192" style:family="text">
      <style:text-properties fo:font-variant="normal" fo:text-transform="none" fo:color="#000000" style:font-name="Times New Roman" fo:font-size="9pt" fo:letter-spacing="normal" fo:font-style="normal" fo:font-weight="normal" officeooo:rsid="0048fd34" style:font-size-asian="9pt" style:font-weight-asian="normal" style:font-name-complex="Times New Roman" style:font-size-complex="9pt" style:font-weight-complex="normal"/>
    </style:style>
    <style:style style:name="T193" style:family="text">
      <style:text-properties fo:font-variant="normal" fo:text-transform="none" fo:color="#000000" style:font-name="Times New Roman" fo:font-size="9pt" fo:letter-spacing="normal" fo:font-style="normal" fo:font-weight="normal" officeooo:rsid="0047dfe3" fo:background-color="transparent" loext:char-shading-value="0" style:font-size-asian="9pt" style:font-name-complex="Times New Roman" style:font-size-complex="9pt"/>
    </style:style>
    <style:style style:name="T194" style:family="text">
      <style:text-properties fo:font-variant="normal" fo:text-transform="none" fo:color="#000000" style:font-name="Times New Roman" fo:font-size="9pt" fo:letter-spacing="normal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95" style:family="text">
      <style:text-properties fo:font-variant="normal" fo:text-transform="none" fo:color="#000000" style:font-name="Times New Roman" fo:font-size="9pt" fo:letter-spacing="normal" fo:font-style="italic" fo:font-weight="bold" officeooo:rsid="0047dfe3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96" style:family="text">
      <style:text-properties fo:font-variant="normal" fo:text-transform="none" fo:color="#000000" style:font-name="Times New Roman" fo:font-size="9pt" fo:letter-spacing="-0.007cm" fo:font-style="normal" fo:font-weight="normal" officeooo:rsid="0047dfe3" fo:background-color="transparent" loext:char-shading-value="0" style:font-size-asian="9pt" style:font-name-complex="Times New Roman" style:font-size-complex="9pt"/>
    </style:style>
    <style:style style:name="T197" style:family="text">
      <style:text-properties fo:letter-spacing="-0.007cm" fo:background-color="transparent" loext:char-shading-value="0" style:font-name-complex="Times New Roman"/>
    </style:style>
    <style:style style:name="T198" style:family="text">
      <style:text-properties fo:letter-spacing="-0.007cm" officeooo:rsid="0045e76a" fo:background-color="transparent" loext:char-shading-value="0" style:font-name-complex="Times New Roman"/>
    </style:style>
    <style:style style:name="T199" style:family="text">
      <style:text-properties fo:letter-spacing="-0.007cm" officeooo:rsid="00476744" fo:background-color="transparent" loext:char-shading-value="0" style:font-name-complex="Times New Roman"/>
    </style:style>
    <style:style style:name="T200" style:family="text">
      <style:text-properties fo:letter-spacing="-0.007cm" officeooo:rsid="0047dfe3" fo:background-color="transparent" loext:char-shading-value="0" style:font-name-complex="Times New Roman"/>
    </style:style>
    <style:style style:name="T201" style:family="text">
      <style:text-properties officeooo:rsid="0047dfe3"/>
    </style:style>
    <style:style style:name="T202" style:family="text">
      <style:text-properties officeooo:rsid="0048fd34"/>
    </style:style>
    <style:style style:name="T203" style:family="text">
      <style:text-properties officeooo:rsid="00494e5a"/>
    </style:style>
    <style:style style:name="T204" style:family="text">
      <style:text-properties officeooo:rsid="0050e2c0"/>
    </style:style>
    <style:style style:name="T205" style:family="text">
      <style:text-properties officeooo:rsid="00528c2c"/>
    </style:style>
    <style:style style:name="T206" style:family="text">
      <style:text-properties officeooo:rsid="004ac981"/>
    </style:style>
    <style:style style:name="T207" style:family="text">
      <style:text-properties officeooo:rsid="00545e9e"/>
    </style:style>
    <style:style style:name="T208" style:family="text">
      <style:text-properties officeooo:rsid="00550c17"/>
    </style:style>
    <style:style style:name="T209" style:family="text">
      <style:text-properties officeooo:rsid="0055554c"/>
    </style:style>
    <style:style style:name="T210" style:family="text">
      <style:text-properties officeooo:rsid="00321df1"/>
    </style:style>
    <style:style style:name="T211" style:family="text">
      <style:text-properties officeooo:rsid="005beb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7">Приложение </text:p>
      <text:p text:style-name="P120"><text:span text:style-name="T76">к </text:span><text:span text:style-name="T81">протоколу</text:span><text:span text:style-name="T76"> </text:span><text:span text:style-name="T81">внеочередного </text:span><text:span text:style-name="T82">общего собрания собственников </text:span><text:span text:style-name="T83">помещений в </text:span><text:span text:style-name="T82">многоквартирно</text:span><text:span text:style-name="T83">м</text:span><text:span text:style-name="T82"> дом</text:span><text:span text:style-name="T83">е</text:span><text:span text:style-name="T82"> № </text:span><text:span text:style-name="T112">21</text:span><text:span text:style-name="T82"> по улице </text:span><text:span text:style-name="T30">Николаева</text:span></text:p>
      <text:p text:style-name="P63"><text:span text:style-name="Цветовое_20_выделение"><text:span text:style-name="T1"/></text:span></text:p>
      <text:p text:style-name="P122"><text:span text:style-name="Цветовое_20_выделение"><text:span text:style-name="T3"/></text:span></text:p>
      <text:p text:style-name="P121"><text:span text:style-name="Цветовое_20_выделение"><text:span text:style-name="T2">Договор </text:span></text:span></text:p>
      <text:p text:style-name="P65"><text:span text:style-name="Цветовое_20_выделение"><text:span text:style-name="T2">управления многоквартирным домом </text:span></text:span><text:span text:style-name="T175">по адресу:</text:span></text:p>
      <text:p text:style-name="P66"><text:span text:style-name="T117">г</text:span>. Смоленск, ул. <text:span text:style-name="T208">Николаева</text:span>, <text:span text:style-name="T208">21</text:span></text:p>
      <text:p text:style-name="P15"><text:span text:style-name="T88">г. Смоленск <text:tab/><text:tab/><text:tab/><text:tab/><text:tab/><text:tab/><text:tab/><text:tab/><text:tab/><text:tab/></text:span><text:span text:style-name="T97">15</text:span><text:span text:style-name="T93"> мая</text:span><text:span text:style-name="T88"> 201</text:span><text:span text:style-name="T93">5</text:span><text:span text:style-name="T111"> </text:span><text:span text:style-name="T88">года </text:span></text:p>
      <text:p text:style-name="P14"/>
      <text:p text:style-name="P168"><text:span text:style-name="T136"><text:tab/>Собственник ___________________________________________________________________________ помещени</text:span><text:span text:style-name="T137">я № ______</text:span><text:span text:style-name="T136">, в многоквартирном доме </text:span><text:span text:style-name="T171">№ </text:span><text:span text:style-name="T174">21</text:span><text:span text:style-name="T136">, расположенном по адресу: г. Смоленск, ул. </text:span><text:span text:style-name="T144">Николаева</text:span><text:span text:style-name="T136">, именуем</text:span><text:span text:style-name="T143">ый</text:span><text:span text:style-name="T136"> в дальнейшем </text:span><text:span text:style-name="T145">Собственник, </text:span><text:span text:style-name="T136">с одной стороны, <text:s/>и </text:span><text:span text:style-name="T148">О</text:span><text:span text:style-name="T149">бщество с ограниченной ответственностью </text:span><text:span text:style-name="T148">«С</text:span><text:span text:style-name="T149">моленскКлининг</text:span><text:span text:style-name="T148">»</text:span><text:span text:style-name="T145">,</text:span><text:span text:style-name="T136"> в лице директора </text:span><text:span text:style-name="T138">Хмаладзе Р.Л.</text:span><text:span text:style-name="T136">, действующ</text:span><text:span text:style-name="T138">его</text:span><text:span text:style-name="T136"> на основании </text:span><text:span text:style-name="T138">Устава</text:span><text:span text:style-name="T136">, именуемое в дальнейшем </text:span><text:span text:style-name="T145">Управляющая организация,</text:span><text:span text:style-name="T136"> с другой стороны, именуемые в дальнейшем </text:span><text:span text:style-name="T139">при совместном упоминании</text:span><text:span text:style-name="T136"> </text:span><text:span text:style-name="T145">Стороны</text:span><text:span text:style-name="T136">, </text:span><text:span text:style-name="T137">на основании </text:span><text:span text:style-name="T140">решения общего собрания собственников помещений данного многоквартирного дома, оформленного Протоколом внеочередного общего собрания собственников, </text:span><text:span text:style-name="T136">заключили настоящий договор </text:span><text:span text:style-name="T139">(далее — Договор) </text:span><text:span text:style-name="T136">о нижеследующем:</text:span></text:p>
      <text:p text:style-name="P13"/>
      <text:p text:style-name="P18">1. Предмет договора и общие положения</text:p>
      <text:list xml:id="list4505867490908736345" text:style-name="WWNum1">
        <text:list-item>
          <text:list>
            <text:list-item>
              <text:p text:style-name="P177"><text:span text:style-name="T76">Предметом </text:span><text:span text:style-name="T77">Д</text:span><text:span text:style-name="T76">оговора является выполнение Управляющей организацией за плату работ и </text:span><text:span text:style-name="T80">оказание </text:span><text:span text:style-name="T76">услуг в целях управления многоквартирным </text:span><text:span text:style-name="T88">домом </text:span><text:span text:style-name="T98">21</text:span><text:span text:style-name="T88">,</text:span><text:span text:style-name="T76"> расположенн</text:span><text:span text:style-name="T80">ы</text:span><text:span text:style-name="T76">м по адресу г. Смоленск, ул. </text:span><text:span text:style-name="T87">Николаева</text:span><text:span text:style-name="T88">.</text:span></text:p>
            </text:list-item>
          </text:list>
        </text:list-item>
      </text:list>
      <text:p text:style-name="P144">Управление многоквартирным домом направлено на обеспечение благоприятных и безопасных условий проживания граждан, надлежащее содержание и ремонт общего имущества собственников помещений в многоквартирном доме, а также обеспечение предоставления коммунальных услуг собственникам и пользующимся помещениями в этом доме лицам <text:s/>по перечню и в порядке, установленными настоящим договором.</text:p>
      <text:list xml:id="list902483216067426127" text:style-name="WWNum2">
        <text:list-item>
          <text:list>
            <text:list-item>
              <text:p text:style-name="P178">Под лицами, пользующимися жилыми помещениями признаются: Собственники жилых помещений, члены семей собственников, проживающие совместно с собственниками в принадлежащих им жилых помещениях, наниматели жилых помещений и члены их семей, владельцы и пользователи жилых помещений по иным законным основаниям. </text:p>
            </text:list-item>
            <text:list-item>
              <text:p text:style-name="P178">Управление многоквартирным домом осуществляется Управляющей организацией в интересах собственников и пользователей помещений многоквартирного дома.</text:p>
            </text:list-item>
            <text:list-item>
              <text:p text:style-name="P179"><text:span text:style-name="T76">Состав общего имущества многоквартирного дома, в отношении которого будет осуществляться управление по </text:span><text:span text:style-name="T77">Д</text:span><text:span text:style-name="T76">оговору, приведен в Приложении № 1 к </text:span><text:span text:style-name="T77">Д</text:span><text:span text:style-name="T76">оговору. </text:span></text:p>
            </text:list-item>
            <text:list-item>
              <text:p text:style-name="P179"><text:span text:style-name="T76">По </text:span><text:span text:style-name="T77">Д</text:span><text:span text:style-name="T76">оговору Управляющая организация оказывает жилищно-коммунальные услуги. </text:span></text:p>
              <text:p text:style-name="P180"><text:span text:style-name="T88">Жилищные услуги включают в себя</text:span><text:span text:style-name="T76">: </text:span><text:span text:style-name="T88">1)</text:span><text:span text:style-name="T76"> <text:s/></text:span><text:span text:style-name="T105">услуги по содержанию и ремонту жилого помещения</text:span><text:span text:style-name="T76">, в т.ч.: а) по управлению многоквартирным домом, б) по содержанию общего имущества многоквартирного дома, в) текущий ремонт общего имущества многоквартирного дома, </text:span><text:span text:style-name="T88">2) </text:span><text:span text:style-name="T105">услуги</text:span><text:span text:style-name="T76"> </text:span><text:span text:style-name="T105">специализированных организаций</text:span><text:span text:style-name="T76">. </text:span><text:span text:style-name="T88">Коммунальные услуги — </text:span><text:span text:style-name="T37">холодное и горячее водоснабжение, водоотве</text:span><text:span text:style-name="T38">д</text:span><text:span text:style-name="T37">ение, электроснабжение, теплоснабжение, газоснабжение.</text:span></text:p>
            </text:list-item>
            <text:list-item>
              <text:p text:style-name="P181">Управляющая организация оказывает услуги/работы по надлежащей эксплуатации, содержанию, текущему ремонту общего имущества многоквартирного дома, в объеме, установленном сметой расходов, согласно прилагаемому к <text:s/>Договору перечню – Приложение № 3.</text:p>
            </text:list-item>
            <text:list-item>
              <text:p text:style-name="P182">Управляющая организация обеспечивает благоприятные и безопасные условия проживания граждан и пользования помещениями в многоквартирном доме собственниками и пользователями таких помещений путем оказания услуг/работы по управлению многоквартирным домом согласно <text:s/>перечню <text:s/>Приложения № 2. </text:p>
            </text:list-item>
            <text:list-item>
              <text:p text:style-name="P183"><text:span text:style-name="T76">Выбор способа формирования фонда капитального ремонта дома, установление размера ежемесячного взноса за капитальный ремонт дома <text:s/>устанавливаются </text:span><text:span text:style-name="T88">Собственниками</text:span><text:span text:style-name="T76"> на их общем собрании.</text:span></text:p>
            </text:list-item>
          </text:list>
        </text:list-item>
      </text:list>
      <text:p text:style-name="P111"><text:span text:style-name="T76">Решение о проведении капитального ремонта многоквартирного дома (срок начала, необходимый объем работ) и об оплате расходов на него принимаются общим собранием </text:span><text:span text:style-name="T88">Собственников</text:span><text:span text:style-name="T76"> с учетом предложений Управляющей организации в порядке, установленном Жилищным кодексом РФ (далее по тексту – ЖК РФ). </text:span></text:p>
      <text:p text:style-name="P112"><text:span text:style-name="T90">1.9.</text:span><text:span text:style-name="T77"><text:tab/></text:span><text:span text:style-name="T76">Управляющая организация является исполнителем коммунальных услуг для собственников дома. В связи с чем, Управляющая организация, имеет право подписывать акты балансового разграничения, договоры и другие необходимые документы по предоставлению жилищно-коммунальных услуг для достижения целей управления многоквартирным домом и его общего имущества.</text:span></text:p>
      <text:p text:style-name="P115"><text:span text:style-name="T118">1.10.</text:span><text:span text:style-name="T119"><text:tab/>В соответствии со ст. 155 ЖК РФ н</text:span><text:span text:style-name="T6">а основании решения общего собрания собственников помещений в многоквартирном доме собственники помещений в многоквартирном доме и нанимател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внос</text:span><text:span text:style-name="T7">ят</text:span><text:span text:style-name="T6">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 </text:span></text:p>
      <text:p text:style-name="P116"/>
      <text:p text:style-name="P98">2. Обязанности сторон</text:p>
      <text:p text:style-name="P142">2.1. Управляющая организация обязана:</text:p>
      <text:p text:style-name="P110"><text:span text:style-name="T59">2.1.1</text:span><text:span text:style-name="T42">.</text:span><text:span text:style-name="T59"> </text:span><text:span text:style-name="T42">Оказы</text:span><text:span text:style-name="T157">вать услуги и выполнять работы по управлению, содержанию и текущему ремонту общего имущества в многоквартирном доме в соответствии с действующим законодательством и</text:span><text:span text:style-name="T158"> согласно прилагаемому к </text:span><text:span text:style-name="T159">Д</text:span><text:span text:style-name="T158">оговору перечню <text:s/>работ/услуг по содержанию и ремонту общего имущества многоквартирного дома – Приложение № 3 </text:span></text:p>
      <text:p text:style-name="P17"><text:span text:style-name="T100"><text:tab/>2</text:span><text:span text:style-name="T88">.1.2.</text:span><text:span text:style-name="T76"> Обеспечить предоставление Собственникам помещений услуг: по вывозу ТБО</text:span><text:span text:style-name="T113">;</text:span><text:span text:style-name="T76"> по обслуживанию внутридомовых и внутриквартирных газопроводов до вводного вентиля в квартире; </text:span><text:span text:style-name="T33">по обслуживанию и содержанию в надлежащем техническом состоянии коллективных приборов учета (КПУ); по комплексному обслуживанию, </text:span><text:span text:style-name="T35">эксплуатации и ремонту</text:span><text:span text:style-name="T33"> лифтов, по техническому освидетельств</text:span><text:span text:style-name="T41">ованию лифтов, по проведению оценки соответствия лифтов, отработавших назначенный срок службы, путем заключения договоров со <text:s/>специализированными организациями.</text:span></text:p>
      <text:p text:style-name="P44"><text:span text:style-name="T36"><text:tab/></text:span><text:span text:style-name="T92">2.1.3.</text:span><text:span text:style-name="T36"> </text:span><text:span text:style-name="T40">Организовывать круглосуточное аварийно-диспетчерское обслуживание МКД, устранять аварии, а также организовывать работы по устранению причин возникновения аварийных ситуаций, выполнять заявки Собственников в сроки, установленные </text:span><text:soft-page-break/><text:span text:style-name="T40">законодательством и настоящим Договором.</text:span></text:p>
      <text:p text:style-name="P44"><text:span text:style-name="T40"><text:tab/></text:span><text:span text:style-name="T99">2.1.4. </text:span><text:span text:style-name="T40">Обеспечить Собственников информацией о телефонах аварийных служб путем размещения объявлений в подъезде МКД.</text:span></text:p>
      <text:p text:style-name="P113"><text:span text:style-name="T88">2.1.</text:span><text:span text:style-name="T96">5</text:span><text:span text:style-name="T76">.</text:span><text:span text:style-name="T88"> </text:span><text:span text:style-name="T76">Осуществлять контроль за качеством текущего ремонта, технического обслуживания и санитарного содержания многоквартирного дома и придомовых территорий.</text:span></text:p>
      <text:p text:style-name="P113"><text:span text:style-name="T88">2.1.</text:span><text:span text:style-name="T96">6</text:span><text:span text:style-name="T76">.</text:span><text:span text:style-name="T88"> </text:span><text:span text:style-name="T76">Своевременно подготавливать многоквартирный дом, санитарно-техническое и иное оборудование, находящееся в нем, к сезонной эксплуатации.</text:span></text:p>
      <text:p text:style-name="P100"><text:span text:style-name="T152">2.1.</text:span><text:span text:style-name="T153">7</text:span><text:span text:style-name="T168">.</text:span><text:span text:style-name="T152"> </text:span><text:span text:style-name="T166">И</text:span><text:span text:style-name="T168">нформировать Собственников помещений о </text:span><text:span text:style-name="T169">дате начала проведения</text:span><text:span text:style-name="T168"> планового </text:span><text:span text:style-name="T169">перерыва в предоставлении коммунальных услуг не позднее чем за </text:span><text:span text:style-name="T68">10 рабочих дней до начала перерыва,</text:span><text:span text:style-name="T67"> если отключение производится управляющей организацией; а также об авариях на инженерных сетях и сроках ликвидации по мере поступления информации от ресурсоснабжающих организаций.</text:span></text:p>
      <text:p text:style-name="P102"><text:span text:style-name="T65">2.1.</text:span><text:span text:style-name="T66">8</text:span><text:span text:style-name="T65">. </text:span><text:span text:style-name="T67">Участвовать во всех проверках и обследованиях многоквартирного дома, а также в составлении актов по фактам непредставления, некачественного или несвоевременного представления </text:span><text:span text:style-name="T42">коммунальных услуг и услуг по содержанию и ремонту помещений (общего имущества) по </text:span><text:span text:style-name="T43">Д</text:span><text:span text:style-name="T42">оговору. Принимать меры по устранению недостатков качества услуг</text:span></text:p>
      <text:p text:style-name="P102"><text:span text:style-name="T59">2.1.</text:span><text:span text:style-name="T64">9</text:span><text:span text:style-name="T59">. </text:span><text:span text:style-name="T42">Производить начисление платежей и направлять Собственникам и (или) пользователям помещений, платежные документы для оплаты услуг, оказываемых по </text:span><text:span text:style-name="T43">Д</text:span><text:span text:style-name="T42">оговору.</text:span></text:p>
      <text:p text:style-name="P102"><text:span text:style-name="T59">2.1.</text:span><text:span text:style-name="T64">10</text:span><text:span text:style-name="T42">. С согласия собственников обеспечить регистрационный учет проживающих в многоквартирном доме граждан с целью предоставления соответствующих сведений органам государственной власти и органам местного самоуправления на основании данных регистрационного учета, а также выдавать справки обратившимся за ними гражданам.</text:span></text:p>
      <text:p text:style-name="P102"><text:span text:style-name="T59">2.1.</text:span><text:span text:style-name="T64">11</text:span><text:span text:style-name="T42">.</text:span><text:span text:style-name="T59"> </text:span><text:span text:style-name="T42">Рассматривать жалобы и заявления Собственников или пользователей помещений, касающиеся предоставления услуг содержания и ремонта жилого помещения и коммунальных услуг, принимать меры по своевременному устранению указанных в них недостатков.</text:span></text:p>
      <text:p text:style-name="P106"><text:span text:style-name="T60">2.1.1</text:span><text:span text:style-name="T62">2</text:span><text:span text:style-name="T60">.</text:span><text:span text:style-name="T42"> Осуществлять по заявлению собственника помещен</text:span><text:span text:style-name="T53">и</text:span><text:span text:style-name="T42">я ввод в эксплуатацию индивидуального, общего (квартирного) или комнатного прибора учета после его ремонта, замены и поверки в срок и порядке, которые установлены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Ф от 06.05.2011 № 354.</text:span></text:p>
      <text:p text:style-name="P106"><text:span text:style-name="T60">2.1.1</text:span><text:span text:style-name="T62">3</text:span><text:span text:style-name="T60">.</text:span><text:span text:style-name="T42"> Обеспечивать установку и ввод в эксплуатацию коллективного (общедомового) прибора учета, соответствующего требованиям законодательства Российской Федерации об обеспечении единства измерений, в том числе по показателям точности измерений, не позднее 3 месяцев со дня принятия собственниками помещений в многоквартирном доме решения о включении расходов на приобретение и установку коллективного (общедомового) прибора учета в плату за содержание и ремонт жилого помещения, если иной срок не установлен таким решением;</text:span></text:p>
      <text:p text:style-name="P102"><text:span text:style-name="T59">2.1.1</text:span><text:span text:style-name="T64">4</text:span><text:span text:style-name="T59">. </text:span><text:span text:style-name="T42">Вести финансовую</text:span><text:span text:style-name="T59">,</text:span><text:span text:style-name="T42"> статистическую и иную отчетность о деятельности, связанной с выполнением обязанностей по Договору с предоставлением данных Совету многоквартирного дома, установленном п</text:span><text:span text:style-name="T67">.п. 6.1., 6.2. и 6.3 <text:s/></text:span><text:span text:style-name="T70">Д</text:span><text:span text:style-name="T67">оговора.</text:span><text:span text:style-name="T65"> </text:span></text:p>
      <text:p text:style-name="P99"/>
      <text:p text:style-name="P98">2.2. Собственники помещений обязаны:</text:p>
      <text:p text:style-name="P102"><text:span text:style-name="T59">2.2.1</text:span><text:span text:style-name="T42">.</text:span><text:span text:style-name="T59"> </text:span><text:span text:style-name="T42">Использовать помещения многоквартирного дома по назначению, обеспечивать его сохранность.</text:span></text:p>
      <text:p text:style-name="P103"><text:span text:style-name="T59">2.2.2. </text:span><text:span text:style-name="T42">Соблюдать правила пользования жилыми и нежилыми помещениями, общим имуществом и коммунальными услугами, в частности Правила пользования жилыми помещениями, Правила предоставления коммунальных услуг, Правила оплаты гражданами жилья и коммунальных услуг, Правила содержания общего имущества, а также требования ЖК РФ.</text:span></text:p>
      <text:p text:style-name="P103"><text:span text:style-name="T59">2.2.3</text:span><text:span text:style-name="T42">.</text:span><text:span text:style-name="T59"> </text:span><text:span text:style-name="T42">Не допускать выполнения работ или совершения иных действий, приводящих к порче помещений или конструкций многоквартирного дома, загрязнению придомовой территории.</text:span></text:p>
      <text:p text:style-name="P103"><text:span text:style-name="T59">2.2.4</text:span><text:span text:style-name="T42">. За свой счет осуществлять содержание и ремонт принадлежащего Собственнику имущества и оборудования, не относящегося к общему имуществу.</text:span></text:p>
      <text:p text:style-name="P101"><text:span text:style-name="T59">2.2.5</text:span><text:span text:style-name="T42">. Соблюдать правила противопожарной безопасности при пользовании электрическими, газовыми, другими приборами, не допускать установки самодельных предохранительных устройств, загромождения коридоров, проходов, лестничных клеток, запасных выходов, выполнять другие требования пожарной безопасности.</text:span></text:p>
      <text:p text:style-name="P102"><text:span text:style-name="T59">2.2.6</text:span><text:span text:style-name="T42">.</text:span><text:span text:style-name="T59"> </text:span><text:span text:style-name="T42">При обнаружении неисправностей санитарно-технического и иного оборудования, находящегося в помещении, немедленно принимать возможные меры к их устранению и незамедлительно сообщать о таких неисправностях Управляющей организации.</text:span></text:p>
      <text:p text:style-name="P102"><text:span text:style-name="T59">2.2.7</text:span><text:span text:style-name="T42">. Допускать в принадлежащие им жилые и нежилые помещения в заранее согласованное время специалистов организаций, имеющих право проведения работ на системах водоснабжения, канализации и газоснабжения для осмотра инженерного оборудования, конструктивных элементов здания, приборов учета, а также контроля за их эксплуатацией, а для ликвидации последствий аварий – в любое время.</text:span></text:p>
      <text:p text:style-name="P95"><text:span text:style-name="T88">2.2.8</text:span><text:span text:style-name="T76">.</text:span><text:span text:style-name="T88"> </text:span><text:span text:style-name="T76">Соблюдать требования ЖК РФ в части порядка переустройства и перепланировки жилых и подсобных помещений, а также мест общего пользовани</text:span><text:span text:style-name="T81">я</text:span><text:span text:style-name="T76">.</text:span></text:p>
      <text:p text:style-name="P96"><text:span text:style-name="T88">2.2.9.</text:span><text:span text:style-name="T76"> Не производить без соответствующего разрешения какое-либо переустройство внутренних инженерных сетей, коммуникаций или иного оборудования, не загораживать водопроводные и канализационные трубы, вентиляционные каналы, а также иные элементы инженерных систем и оборудования, относящиеся к общему имуществу и расположенные как в помещениях Собственников, так и в помещениях общего пользования. </text:span></text:p>
      <text:p text:style-name="P109"><text:span text:style-name="T88">2.2.10</text:span><text:span text:style-name="T76">. Своевременно и полностью вносить Управляющей организации плату за услуги по содержанию и ремонту жилого помещения и плату за причитающуюся долю общедомового потребления ресурсов, и коммунальных услуг, а именно не позднее </text:span><text:span text:style-name="T128">15 числа месяца,</text:span><text:span text:style-name="T76"> следующего за истекшим месяцем.</text:span></text:p>
      <text:p text:style-name="P114"><text:span text:style-name="T122">2.2.11</text:span><text:span text:style-name="T125">.</text:span><text:span text:style-name="T122"> </text:span><text:span text:style-name="T125">Привлекать представителей Управляющей организации для проведения обследований и проверок санитарного и технического состояния многоквартирного дома и придомовой территории.</text:span></text:p>
      <text:p text:style-name="P97"><text:span text:style-name="T88">2.2.12</text:span><text:span text:style-name="T76">. Уведомлять пользователей (нанимателей, арендаторов) об условиях </text:span><text:span text:style-name="T84">Д</text:span><text:span text:style-name="T76">оговора. Пользователи и члены их семей обязаны знать адрес и телефоны Управляющей организации, диспетчерских и дежурных служб: </text:span><text:span text:style-name="T91">54-23-22, </text:span><text:span text:style-name="T88">61-86-56 (диспетчерская служба), 63-01-78 (аварийная служба)</text:span></text:p>
      <text:p text:style-name="P97"><text:span text:style-name="T88">2.2.13</text:span><text:span text:style-name="T76">.</text:span><text:span text:style-name="T88"> </text:span><text:span text:style-name="T76">Представляет Управляющей организации сведения обо всех пользователях помещений по каждому помещению многоквартирного дома, принадлежащего собственнику, в срок не позднее 15 дней с момента заключения </text:span><text:span text:style-name="T84">Д</text:span><text:span text:style-name="T76">оговора, а о появлении новых пользователей помещений в период действия </text:span><text:span text:style-name="T84">Д</text:span><text:span text:style-name="T76">оговора в течение 10 дней.</text:span></text:p>
      <text:p text:style-name="P97"><text:span text:style-name="T88">2.2.14. </text:span><text:span text:style-name="T76">До вселения в принадлежащие Собственнику жилые помещения, а также в случае неиспользования Собственником принадлежащего ему нежилого помещения, нести расходы на содержание общего имущества многоквартирного дома.</text:span></text:p>
      <text:p text:style-name="P108"><text:span text:style-name="T76">2.2.15. </text:span><text:span text:style-name="T33">Сообщать исполнителю коммунальных услуг об изменении количества зарегистрированных граждан в жилом помещении.</text:span></text:p>
      <text:p text:style-name="P142"/>
      <text:p text:style-name="P142">3. Права сторон</text:p>
      <text:p text:style-name="P98">3.1. Собственники имеют право:</text:p>
      <text:p text:style-name="P102"><text:span text:style-name="T59">3.1.1.</text:span><text:span text:style-name="T42"> Требовать надлежащего исполнения Управляющей организацией ее обязанностей по </text:span><text:span text:style-name="T44">Д</text:span><text:span text:style-name="T42">оговору. </text:span></text:p>
      <text:p text:style-name="P102"><text:span text:style-name="T59">3.1.2</text:span><text:span text:style-name="T42">. Контролировать качество предоставляемых Управляющей организацией услуг по Договору.</text:span></text:p>
      <text:p text:style-name="P102"><text:soft-page-break/><text:span text:style-name="T59">3.1.3</text:span><text:span text:style-name="T42">. При причинении их имуществу или имуществу пользователей помещений ущерба вследствие аварий в инженерных сетях, залива жилого или нежилого помещения требовать от Управляющей организации составления акта о причиненном ущербе с указанием фактических объемов повреждений и причин, повлекших причинение ущерба.</text:span></text:p>
      <text:p text:style-name="P102"><text:span text:style-name="T59">3.1.4</text:span><text:span text:style-name="T42">. Требовать в установленном порядке возмещения убытков, понесенных по вине Управляющей организации.</text:span></text:p>
      <text:p text:style-name="P102"><text:span text:style-name="T59">3.1.5</text:span><text:span text:style-name="T42">. Реализовывать иные права, вытекающие из права собственности на помещения, предусмотренные действующими <text:s/>законодательными и иными нормативными актами.</text:span></text:p>
      <text:p text:style-name="P107"><text:span text:style-name="T42">3.1.6. </text:span><text:span text:style-name="T71">Обращаться за установкой приборов учета в организацию, которая в соответствии с ФЗ «Об энергосбережении и о повышении энергетической эффективности и о внесении изменений в отдельные законодательные акты Российской Федерации» не вправе отказать потребителю в установке прибора учета и обязана предоставить рассрочку в оплате услуг по установке прибора учета.</text:span></text:p>
      <text:p text:style-name="P98"/>
      <text:p text:style-name="P98">3.2. Собственники жилых и <text:s/>нежилых помещений не вправе:</text:p>
      <text:p text:style-name="P102"><text:span text:style-name="T59">3.2.1.</text:span><text:span text:style-name="T42"> Устанавливать, подключать и использовать регулирующую и запорную арматуру, электробытовые приборы мощностью, превышающей технологические возможности внутриквартирного оборудования.</text:span></text:p>
      <text:p text:style-name="P102"><text:span text:style-name="T59">3.2.2</text:span><text:span text:style-name="T42">. Подключать и использовать бытовые приборы и оборудование, включая индивидуальные приборы очистки воды, не имеющие технического паспорта (свидетельства), не отвечающие требованиям безопасности эксплуатации и санитарно-гигиеническим нормативам.</text:span></text:p>
      <text:p text:style-name="P98">3.3. Управляющая организация имеет право:</text:p>
      <text:p text:style-name="P102"><text:span text:style-name="T59">3.3.1</text:span><text:span text:style-name="T42">. Требовать надлежащего исполнения Собственниками своих обязанностей по </text:span><text:span text:style-name="T44">Д</text:span><text:span text:style-name="T42">оговору.</text:span></text:p>
      <text:p text:style-name="P102"><text:span text:style-name="T59">3.3.2</text:span><text:span text:style-name="T42">. Требовать от Собственников и пользователей помещений оплаты своих услуг в порядке и на условиях, установленных </text:span><text:span text:style-name="T44">Д</text:span><text:span text:style-name="T42">оговором, а также принимать меры по взысканию этой задолженности в порядке, предусмотренном действующим жилищным и гражданским законодательством РФ.</text:span></text:p>
      <text:p text:style-name="P104"><text:span text:style-name="T59">3.3.3</text:span><text:span text:style-name="T42">. Требовать в установленном порядке возмещения убытков, понесенных по вине Собственников или пользователей помещений.</text:span></text:p>
      <text:p text:style-name="P102"><text:span text:style-name="T59">3.3.4</text:span><text:span text:style-name="T42">. Требовать допуск в жилое или нежилое помещение в заранее согласованное с Собственниками (пользователями) помещений время работников Управляющей организации, а также иных специалистов организаций, имеющих право на проведение работ на системах газо -, водоснабжения, канализации, электроснабжения, представителей органов государственного надзора и контроля для осмотра инженерного оборудования, конструктивных элементов здания, приборов учета, проведения необходимых ремонтных работ, а также контроля за их эксплуатацией, а для ликвидации последствий аварий – в любое время.</text:span></text:p>
      <text:p text:style-name="P102"><text:span text:style-name="T59">3.3.5.</text:span><text:span text:style-name="T42"> Привлекать на договорных началах иные подрядные организации для выполнения отдельных видов работ по </text:span><text:span text:style-name="T44">Д</text:span><text:span text:style-name="T42">оговору.</text:span></text:p>
      <text:p text:style-name="P142"/>
      <text:p text:style-name="P142">4. Порядок расчетов</text:p>
      <text:p text:style-name="P94">4.1. Порядок определения цены <text:span text:style-name="T106">Д</text:span>оговора </text:p>
      <text:p text:style-name="P143"><text:span text:style-name="T59">4.1.1.</text:span><text:span text:style-name="T42"> Цена Договора регулируется и устанавливается в виде ежемесячных платежей, определяемых исходя из платы за содержание и ремонт жилого помещения, которая включает в себе плату за услуги и работы по управлению многоквартирным домом, содержанию, текущему ремонту общего имущества дома, по обслуживанию внутридомовых и внутриквартирных газопроводов до вводного вентиля в квартире собственника, по вывозу ТБО и устанавливается согласно п. 1 Приложения № 4 </text:span><text:span text:style-name="T44">к </text:span><text:span text:style-name="T42">Договор</text:span><text:span text:style-name="T44">у</text:span><text:span text:style-name="T42">. Перечень и объем определяется в соответствии с Приложениями № № 1, 2, 3 </text:span><text:span text:style-name="T44">к </text:span><text:span text:style-name="T42">Договор</text:span><text:span text:style-name="T44">у.</text:span></text:p>
      <text:p text:style-name="P129"><text:span text:style-name="T59"><text:tab/>4.1.2. </text:span><text:span text:style-name="T42">В дальнейшем</text:span><text:span text:style-name="T59"> </text:span><text:span text:style-name="T72">Управляющая организация</text:span><text:span text:style-name="T71"> в</text:span><text:span text:style-name="T42">праве не чаще одного раза в год изменить плату за содержание и ремонт общего имущества дома, определенную в п.1 Приложения № 4 к Договору.</text:span></text:p>
      <text:p text:style-name="P71">Однако, цена Договора (Плата за услуги и работы по содержанию и ремонту общего имущества) утверждается на общем собрании собственников дома с учетом предложения управляющей организации. Причем, в случае если собственники помещений дома не приняли решения на общем собрании дома об изменении платы за услуги и работы по содержанию и ремонту общего имущества многоквартирного, то плата устанавливается в размере, <text:span text:style-name="T203">не превышающем</text:span> <text:span text:style-name="T203">размер</text:span> платы, установленн<text:span text:style-name="T203">ы</text:span>й органами местного самоуправления на соответствующий период.</text:p>
      <text:p text:style-name="P130"><text:tab/>Датой изменения платы за содержание и ремонт общего имущества многоквартирного дома по Договору является дата установления нового тарифа за содержание и ремонт общего имущества дома органами местного самоуправления на соответствующий год.</text:p>
      <text:p text:style-name="P146"><text:span text:style-name="T42">Размер платы за работы (услуги) считается измененным в соответствии с настоящим пунктом с даты указанной в уведомлении об изменении стоимости (платы) работ услуг, если собственники на общем собрании многоквартирного дома до даты изменения платы работ (услуг), указанной в уведомлении, не приняли решение об отказе</text:span><text:span text:style-name="T59"> </text:span><text:span text:style-name="T71">Управляющей организации </text:span><text:span text:style-name="T42">в изменении стоимости работ (услуг). Дата изменения платы работ (услуг), указанная в уведомлении не может устанавливаться ранее 30 дней с момента направления такого уведомления.</text:span></text:p>
      <text:p text:style-name="P148">Уведомление о предстоящем изменении платы работ (услуг), в том числе, может содержаться в платежном документе об оплате работ (услуг) за соответствующий месяц. В случае если уведомление об изменении платы работ (услуг) содержится в платежном документе на оплату работ (услуг) за соответствующий месяц, то оплата соответствующей квитанции является доказательством факта получения уведомления об изменении платы работ (услуг).</text:p>
      <text:p text:style-name="P146"><text:span text:style-name="T59">4.1.3.</text:span><text:span text:style-name="T42"> Договором принятие общим собранием собственников помещений в многоквартирном доме ежегодных решений об изменении платы за содержание и ремонт общего имущества дома не требуется .</text:span></text:p>
      <text:p text:style-name="P146"><text:span text:style-name="T59">4.1.4.</text:span><text:span text:style-name="T42"> Плата Собственника за содержание и ремонт общего имущества в многоквартирном доме соразмерна доле в <text:s/>праве общей собственности и пропорциональна размеру общей площади помещения Собственника.</text:span></text:p>
      <text:p text:style-name="P147"><text:span text:style-name="T59">4.1.5</text:span><text:span text:style-name="T42">. По Договору плата за капитальный ремонт общего имущества в многоквартирном доме не взимается. Плата на капитальный ремонт общего имущества многоквартирного дома принимается и расходуется на основании решения общего собрания собственников помещений в многоквартирном доме.</text:span></text:p>
      <text:p text:style-name="P147"><text:span text:style-name="T59">4.1.6</text:span><text:span text:style-name="T42"> Плата за коммунальные услуги (</text:span><text:span text:style-name="T56">холодное водоснабжение, водоотведение, электроснабжение, газоснабжение, </text:span><text:span text:style-name="T57">теплоснабжение, горячее водоснабжение</text:span><text:span text:style-name="T56">) </text:span><text:span text:style-name="T42">устанавливается ресурсоснабжающей организацией по утвержденным тарифам Департамента Смоленской области по энергетике, энергоэффективности, тарифной политике и промышленности.</text:span></text:p>
      <text:p text:style-name="P131"/>
      <text:p text:style-name="P22">4.2. Порядок внесения платы</text:p>
      <text:p text:style-name="P47"><text:span text:style-name="T59"><text:tab/></text:span><text:span text:style-name="T65">4</text:span><text:span text:style-name="T15">.2.1</text:span><text:span text:style-name="T21">. Внесение платы осуществляется Собственниками помещений на расчетный счет Исполнителя на основании платежных документов.</text:span></text:p>
      <text:p text:style-name="P48"><text:span text:style-name="T59"><text:tab/>4</text:span><text:span text:style-name="T8">.2.2</text:span><text:span text:style-name="T16">. Форма и содержание платежных документов для собственников-плательщиков определяются </text:span><text:span text:style-name="T18">Управляющей организацией </text:span><text:span text:style-name="T19">в соответствии с требованиями действующего законодательства РФ</text:span><text:span text:style-name="T16">. </text:span></text:p>
      <text:p text:style-name="P51"><text:span text:style-name="T59"><text:tab/>4</text:span><text:span text:style-name="T8">.2.3.</text:span><text:span text:style-name="T16"> Срок внесения ежемесячных платежей по Договору устанавливается до 15 числа месяца, следующего за истекшим месяцем.</text:span></text:p>
      <text:p text:style-name="P49"><text:span text:style-name="T59"><text:tab/>4</text:span><text:span text:style-name="T8">.2.4</text:span><text:span text:style-name="T16">. Неиспользование помещений не является основанием для невнесения платы за содержание и ремонт помещений и платы за <text:s/>оказываемые <text:s/>услуги по </text:span><text:span text:style-name="T17">Д</text:span><text:span text:style-name="T16">оговору.</text:span><text:span text:style-name="T42"> </text:span></text:p>
      <text:p text:style-name="P49"><text:soft-page-break/><text:span text:style-name="T59"><text:tab/>4.2.</text:span><text:span text:style-name="T63">5</text:span><text:span text:style-name="T59">.</text:span><text:span text:style-name="T42"> При временном отсутствии Собственников жилых помещений внесение платы за отдельные виды коммунальных услуг, осуществляется с учетом перерасчета платежей за период временного отсутствия граждан в порядке, утвержд</text:span><text:span text:style-name="T51">енном</text:span><text:span text:style-name="T42"> законодательством РФ.</text:span></text:p>
      <text:p text:style-name="P105"><text:span text:style-name="T59">4</text:span><text:span text:style-name="T8">.2.</text:span><text:span text:style-name="T9">6</text:span><text:span text:style-name="T8">.</text:span><text:span text:style-name="T16"> </text:span><text:span text:style-name="T42">В случае просрочки текущего платежа за жилое помещение и коммунальные услуги, поступающий денежный платеж от Собственника идет на погашение задолженности, а оставшаяся часть денежных средств погашает текущей платеж за жилое помещение и коммунальные услуги.</text:span></text:p>
      <text:p text:style-name="P149"><text:span text:style-name="T42"><text:tab/></text:span><text:span text:style-name="T59">4</text:span><text:span text:style-name="T8">.2.</text:span><text:span text:style-name="T9">7</text:span><text:span text:style-name="T8">.</text:span><text:span text:style-name="T16"> Оплата </text:span><text:span text:style-name="T18">Управляющей организации</text:span><text:span text:style-name="T16"> платных услуг по ремонту помещений, ремонту и работам (услугам) не вошедшим в Приложение № 3 к Договору, оплачиваются Собственником в соответствии с прейскурантом цен на дополнительные услуги.</text:span></text:p>
      <text:p text:style-name="P151"/>
      <text:p text:style-name="P152">5. Ответственность сторон</text:p>
      <text:p text:style-name="P145"><text:span text:style-name="T59">5.1</text:span><text:span text:style-name="T42">. За неисполнение или ненадлежащее исполнение обязательств по Договору Стороны несут ответственность в соответствии с действующим законодательством РФ и Договором.</text:span></text:p>
      <text:p text:style-name="P158"><text:span text:style-name="T59">5.2.</text:span><text:span text:style-name="T42"> Собственник несет ответственность в соответствии с действующим законодательством РФ при выявлении факта порчи общего имущества в </text:span><text:span text:style-name="T52">м</text:span><text:span text:style-name="T42">ногоквартирном доме или порчи имущества других Собственников при несоблюдении своих обязательств, предусмотренных Договором.</text:span></text:p>
      <text:p text:style-name="P159"><text:span text:style-name="T59">5.3</text:span><text:span text:style-name="T42">. </text:span><text:span text:style-name="T69">Управляющая организация</text:span><text:span text:style-name="T67"> несет ответственность за ущерб, причиненный имуществу Собственника в Многоквартирном доме, возникший в результате его действий или бездействие в порядке, установленном законодательством. </text:span><text:span text:style-name="T69">Управляющая организация </text:span><text:span text:style-name="T67">не несет ответственности за все виды ущерба, возникшие не по его вине или не по вине его работников.</text:span></text:p>
      <text:p text:style-name="P158"><text:span text:style-name="T59">5.4</text:span><text:span text:style-name="T42">. В случае несвоевременного и (или) неполного внесения платы за содержание и ремонт общего имущества дома, Собственник обязан уплатить </text:span><text:span text:style-name="T51">Управляющей организации</text:span><text:span text:style-name="T42"> пени в размере и в порядке, установленных частью</text:span><text:span text:style-name="T67"> 14 статьи 155 Жи</text:span><text:span text:style-name="T42">лищного кодекса Российской Федерации.</text:span></text:p>
      <text:p text:style-name="P158"><text:span text:style-name="T59">5.5</text:span><text:span text:style-name="T42">. В случае истечения нормативного срока эксплуатации общего имущества </text:span><text:span text:style-name="T51">м</text:span><text:span text:style-name="T42">ногоквартирного дома, </text:span><text:span text:style-name="T51">Управляющая организация</text:span><text:span text:style-name="T42"> не несет ответственности за качество услуг по содержанию и ремонту общего имущества </text:span><text:span text:style-name="T51">м</text:span><text:span text:style-name="T42">ногоквартирного дома.</text:span></text:p>
      <text:p text:style-name="P158"><text:span text:style-name="T59">5.6.</text:span><text:span text:style-name="T42"> Претензии (жалобы) на несоблюдение условий Договора предъявляются Собственником в письменном виде и подлежат обязательной регистрации </text:span><text:span text:style-name="T51">в Управляющей организации</text:span><text:span text:style-name="T42">.</text:span></text:p>
      <text:p text:style-name="P162"/>
      <text:p text:style-name="P153">6. Осуществление контроля за выполнением Сторонами обязательств по Договору</text:p>
      <text:p text:style-name="P161"><text:span text:style-name="T59">6.1</text:span><text:span text:style-name="T42">. </text:span><text:span text:style-name="T51">Управляющая организация</text:span><text:span text:style-name="T42"> ежегодно в течение первого квартала текущего года предоставляет собственникам помещений в многоквартирном доме отчет о выполнении договора за предыдущий год. Отчет о выполнении договора за предыдущий год передается председателю Совета многоквартирного дома, с которым Собственник</text:span><text:span text:style-name="T50">и</text:span><text:span text:style-name="T42"> мо</text:span><text:span text:style-name="T50">гу</text:span><text:span text:style-name="T42">т ознакомиться.</text:span></text:p>
      <text:p text:style-name="P161"><text:span text:style-name="T59">6.2. </text:span><text:span text:style-name="T72">Управляющая организация</text:span><text:span text:style-name="T71"> </text:span><text:span text:style-name="T42">обеспечивает свободный доступ к информации об основных показателях его финансово-хозяйственной деятельности об оказываемых услугах и о выполнении работах по содержанию и ремонту общего имущества в многоквартирном доме, о порядке и об условиях их оказания и выполнения; об их стоимости, о ценах (тарифах) на ресурсы, необходимые для предоставления коммунальных услуг, в соответствии со стандартом раскрытия информации, утвержденных Правительством Российской Федерации.</text:span></text:p>
      <text:p text:style-name="P160"><text:span text:style-name="T59">6.3.</text:span><text:span text:style-name="T42"> </text:span><text:span text:style-name="T51">Управляющая организация</text:span><text:span text:style-name="T42"> ежеквартально предоставляет председателю Совета многоквартирного дома план работ на квартал и информацию о выполненных работах.</text:span></text:p>
      <text:p text:style-name="P157"><text:span text:style-name="T183">Управляющая организация</text:span> вправе, по согласованию с Председателем Совета дома, отсрочить в течение планового периода выполнение отдельных мероприятий ввиду недостаточного финансирования Собственниками необходимых затрат на содержание и текущий ремонт вследствие систематического невыполнения ими обязанности по внесению очередных платежей в значительном размере.</text:p>
      <text:p text:style-name="P155"/>
      <text:p text:style-name="P153">7. Особые условия</text:p>
      <text:p text:style-name="P158"><text:span text:style-name="T59">7.1.</text:span><text:span text:style-name="T42"> Обработка персональных данных собственника.</text:span></text:p>
      <text:p text:style-name="P156">Руководствуясь требованиями Ф<text:span text:style-name="T106">едерального закона</text:span> № 152-<text:span text:style-name="T106">ФЗ</text:span> от 27.07.2006 «Об обработке персональных данных», с целью осуществления функций по начислению платежей с учетом мер социальной поддержки, сбору и <text:s/>перечислению платежей, взысканию с собственников задолженности за жилое помещение и коммунальные услуги <text:s/>управляющая организация осуществляет обработку следующих категорий персональных данных: фамилия, имя, отчество, дата и место рождения, адрес места проживания или нахождения, собственника помещения, а также членов его семьи, свидетельства о государственной регистрации права собственности на помещение, данные о мерах социальной поддержки, о наличии или отсутствии задолженности по оплате за жилое помещение и коммунальные услуги.</text:p>
      <text:p text:style-name="P156">Пользователем персональных данных являются: сотрудники управляющей организации, имеющие право доступа к персональным данным, ресурсоснабжающие организации, банковские организации, платежные агенты, которые имеют право доступа к персональным данным в части исполнения ими своих договорных <text:s/>обязательств.</text:p>
      <text:p text:style-name="P154"/>
      <text:p text:style-name="P153">8. Срок <text:span text:style-name="T106">действия Д</text:span>оговора и порядок его расторжения</text:p>
      <text:p text:style-name="P158"><text:span text:style-name="T59">8.1.</text:span><text:span text:style-name="T42"> Договор заключен сроком на 3 (</text:span><text:span text:style-name="T45">Т</text:span><text:span text:style-name="T42">ри) года с </text:span><text:span text:style-name="T54">15</text:span><text:span text:style-name="T42"> </text:span><text:span text:style-name="T48">мая</text:span><text:span text:style-name="T42"> 201</text:span><text:span text:style-name="T48">5</text:span><text:span text:style-name="T42"> года по </text:span><text:span text:style-name="T54">14 мая</text:span><text:span text:style-name="T42"> 201</text:span><text:span text:style-name="T48">8</text:span><text:span text:style-name="T42"> года, составлен в 2-х </text:span><text:span text:style-name="T48">идентичных </text:span><text:span text:style-name="T42">экземплярах, имеющих </text:span><text:span text:style-name="T48">равную</text:span><text:span text:style-name="T42"> юридическую силу.</text:span></text:p>
      <text:p text:style-name="P158"><text:span text:style-name="T59">8.2</text:span><text:span text:style-name="T42">. При отсутствии </text:span><text:span text:style-name="T49">письменного </text:span><text:span text:style-name="T42">заявления </text:span><text:span text:style-name="T49">о</text:span><text:span text:style-name="T42"> расторжен</text:span><text:span text:style-name="T49">ии</text:span><text:span text:style-name="T42"> Договора от одной из Сторон за один месяц до окончания срока действия Договора, Договор считается продленным на тот же срок и на тех же условиях.</text:span></text:p>
      <text:p text:style-name="P158"><text:span text:style-name="T59">8.3</text:span><text:span text:style-name="T42">. Любые изменения Договора оформляются в письменном виде путем составления дополнительного соглашения.</text:span></text:p>
      <text:p text:style-name="P158"><text:span text:style-name="T59">8.4.</text:span><text:span text:style-name="T42"> Договор может быть расторгнут в случаях, предусмотренных законодательством РФ.</text:span></text:p>
      <text:p text:style-name="P158"><text:span text:style-name="T59">8.5.</text:span><text:span text:style-name="T42"> В случае расторжения </text:span><text:span text:style-name="T45">Д</text:span><text:span text:style-name="T42">оговора </text:span><text:span text:style-name="T49">Управляющая </text:span><text:span text:style-name="T52">организация</text:span><text:span text:style-name="T42"> за 30 дней до прекращения его действия обязан передать имеющуюся техническую документацию на </text:span><text:span text:style-name="T49">м</text:span><text:span text:style-name="T42">ногоквартирный дом </text:span><text:span text:style-name="T49">у</text:span><text:span text:style-name="T42">полномоченному общим собранием </text:span><text:span text:style-name="T49">с</text:span><text:span text:style-name="T42">обственнику или другой управляющей организации, избранной в установленном порядке собственниками для управления многоквартирным домом.</text:span></text:p>
      <text:p text:style-name="P158"><text:span text:style-name="T59">8.6. </text:span><text:span text:style-name="T42">В случае прекращения у Собственника права собственности или иного вещного права на помещения в многоквартирном доме, </text:span><text:span text:style-name="T45">Д</text:span><text:span text:style-name="T42">оговор считается расторгнутым, за исключением случаев, если ему остались принадлежать на праве собственности либо другом вещном праве иные помещения в многоквартирном доме. При этом новый Собственник присоединяется к </text:span><text:span text:style-name="T45">Д</text:span><text:span text:style-name="T42">оговору.</text:span></text:p>
      <text:p text:style-name="P150"/>
      <text:p text:style-name="P118"><text:span text:style-name="T182">9</text:span>. Информация для собственников.</text:p>
      <text:p text:style-name="P124"><text:span text:style-name="T60">Главное управление «Государственная </text:span><text:span text:style-name="T61">ж</text:span><text:span text:style-name="T60">илищная </text:span><text:span text:style-name="T61">и</text:span><text:span text:style-name="T60">нспекция </text:span><text:span text:style-name="T61">Смоленской области</text:span><text:span text:style-name="T60">» <text:s/></text:span><text:span text:style-name="T49">т</text:span><text:span text:style-name="T47">ел./факс (4812) 38-10-41</text:span></text:p>
      <text:p text:style-name="P126">214014, г. Смоленск, ул. Энгельса, д.23, к.201;.</text:p>
      <text:p text:style-name="P124"><text:span text:style-name="T61">Управление Федеральной службы по надзору в сфере защиты прав потребителей и благополучия человека по Смоленской области</text:span><text:span text:style-name="T47"> (4812) 38-25-10, факс: (4812) 55-25-49 <text:s/>214018, г. Смоленск, ул. Тенишевой, д.26;.</text:span></text:p>
      <text:p text:style-name="P19">Аварийно-диспетчерская служба СМУП «Горводоканал» <text:tab/><text:span text:style-name="T39">(4812) 38-18-50, 21-41-19</text:span></text:p>
      <text:p text:style-name="P19">Аварийно-диспетчерская служба МУП «Смоленсктеплосеть» <text:tab/><text:span text:style-name="T120">(4812) </text:span><text:span text:style-name="T39">38-20-47</text:span></text:p>
      <text:p text:style-name="P19"><text:soft-page-break/>Аварийно-диспетчерская служба Смоленского филиала ОАО «СмоленскАтомЭнергоСбыт» <text:tab/><text:span text:style-name="T39">(4812) 68-74-40, (4812) 68-75-50</text:span></text:p>
      <text:p text:style-name="P19">Аварийно-диспетчерская служба филиала <text:tab/>ОАО «Квадра» – «Западная генерация» <text:tab/><text:span text:style-name="T39">(4812) 27-02-40</text:span></text:p>
      <text:p text:style-name="P19">Аварийно-диспетчерская служба ОАО «Смоленскоблгаз» <text:tab/><text:span text:style-name="T39">(4812) 55-58-53</text:span></text:p>
      <text:p text:style-name="P19">Прямая линия энергетиков «МРСК Центра» <text:span text:style-name="T126"><text:tab/></text:span><text:span text:style-name="T121">8-800-50-50-115</text:span></text:p>
      <text:p text:style-name="P50"><text:span text:style-name="T13">10</text:span><text:span text:style-name="T8">. Приложения к Договору, являю</text:span><text:span text:style-name="T10">щие</text:span><text:span text:style-name="T8">ся его неотъемлемой частью</text:span><text:span text:style-name="T16">:</text:span></text:p>
      <text:p text:style-name="P165">Приложение № 1 – Состав общего имущества многоквартирного дома.</text:p>
      <text:p text:style-name="P125"><text:span text:style-name="T16">Приложение № 2 –</text:span><text:span text:style-name="T14"> </text:span><text:span text:style-name="T20">Перечень услуг (работ) по управлению многоквартирным домом, входящих </text:span><text:span text:style-name="T75">в </text:span><text:span text:style-name="T20">плату за содержание и ремонт общего имущества многоквартирного дома</text:span><text:span text:style-name="T75"> </text:span><text:span text:style-name="T42">по Договору управления многоквартирным домом.</text:span></text:p>
      <text:p text:style-name="P125"><text:span text:style-name="T16">Приложение № 3 –</text:span><text:span text:style-name="T20"> </text:span><text:span text:style-name="T42">Перечень работ и услуг по содержанию и текущему ремонту общего имущества многоквартирного дома, входящих в плату по Договору управления многоквартирным домом </text:span></text:p>
      <text:p text:style-name="P125"><text:span text:style-name="T16">Приложение </text:span><text:span text:style-name="T42">№ 4 – Цена Договора и порядок определения размера платы за содержание и ремонт жилого помещения и коммунальных услуг, для собственника помещения в многоквартирном доме №</text:span><text:span text:style-name="T46"> </text:span><text:span text:style-name="T55">21</text:span><text:span text:style-name="T49"> по ул. </text:span><text:span text:style-name="T55">Николаева</text:span><text:span text:style-name="T42"> </text:span><text:span text:style-name="T49">в </text:span><text:span text:style-name="T42">г. Смоленск</text:span><text:span text:style-name="T49">е</text:span><text:span text:style-name="T42">.</text:span></text:p>
      <text:p text:style-name="P117"/>
      <text:p text:style-name="P50"><text:span text:style-name="T11">1</text:span><text:span text:style-name="T12">1</text:span><text:span text:style-name="T8">.</text:span><text:span text:style-name="T59"> АДРЕСА И РЕКВИЗИТЫ СТОРОН:</text:span></text:p>
      <text:p text:style-name="P67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8">Управляющая организация: </text:p>
            <text:p text:style-name="P28">ООО «<text:span text:style-name="T183">СмоленскКлининг</text:span>»</text:p>
            <text:p text:style-name="P29"><text:span text:style-name="T79">214013, </text:span><text:span text:style-name="T76">г. Смоленск, ул. Воробьева, дом № 5, </text:span><text:span text:style-name="T85">пом. 3</text:span></text:p>
          </table:table-cell>
          <table:table-cell table:style-name="Таблица1.A1" office:value-type="string">
            <text:p text:style-name="P169">Собственник <text:span text:style-name="T210">кв. № _____ (_________кв.м.)</text:span> многоквартирного дома № <text:span text:style-name="T209">21</text:span> по</text:p>
            <text:p text:style-name="P169">ул. <text:span text:style-name="T209">Николаева в г.</text:span> Смоленск<text:span text:style-name="T182">е</text:span></text:p>
          </table:table-cell>
        </table:table-row>
        <table:table-row table:style-name="Таблица1.1">
          <table:table-cell table:style-name="Таблица1.A1" office:value-type="string">
            <text:p text:style-name="P31">Банковские реквизиты:</text:p>
            <text:p text:style-name="P30"><text:span text:style-name="T76">ИНН/КПП </text:span><text:span text:style-name="T107">673</text:span><text:span text:style-name="T114">2000747</text:span><text:span text:style-name="T107">/673</text:span><text:span text:style-name="T114">20</text:span><text:span text:style-name="T107">1001</text:span></text:p>
            <text:p text:style-name="P73">ОГРН 1<text:span text:style-name="T115">106732000759</text:span></text:p>
            <text:p text:style-name="P30"><text:span text:style-name="T76">р/с </text:span><text:span text:style-name="T107">40702810</text:span><text:span text:style-name="T114">559000006688 </text:span><text:span text:style-name="T76">в Отделении № 8609 Сбербанка России г. Смоленск БИК </text:span><text:span text:style-name="T107">046614632</text:span></text:p>
            <text:p text:style-name="P30"><text:span text:style-name="T76">Диспетчерская служба тел: </text:span><text:span text:style-name="T78">542-322, </text:span><text:span text:style-name="T76">618-656</text:span></text:p>
            <text:p text:style-name="P32">Аварийная служба тел: 63-01-78</text:p>
            <text:p text:style-name="P33">Факс: 618-662</text:p>
            <text:p text:style-name="P10"><text:a xlink:type="simple" xlink:href="http://www.sk-gk.com/"><text:span text:style-name="T135">www.sk-gk.com</text:span></text:a><text:span text:style-name="T135"> <text:s text:c="8"/></text:span><text:a xlink:type="simple" xlink:href="http://www.reformagkh.ru/"><text:span text:style-name="T135">www.reformagkh.ru</text:span></text:a></text:p>
            <text:p text:style-name="P42">e-mail: <text:span text:style-name="T202">sk-ukg-gt@mail.ru</text:span></text:p>
            <text:p text:style-name="P70"/>
            <text:p text:style-name="P69"><text:span text:style-name="T110">Д</text:span>иректор ООО «<text:span text:style-name="T183">СК</text:span>»</text:p>
            <text:p text:style-name="P69"/>
            <text:p text:style-name="P69">___________________ <text:span text:style-name="T110">Р.Л. Хмаладзе</text:span></text:p>
            <text:p text:style-name="P68"/>
          </table:table-cell>
          <table:table-cell table:style-name="Таблица1.A1" office:value-type="string">
            <text:p text:style-name="P170">Ф.И.О. <text:span text:style-name="T39">_____________________________________</text:span></text:p>
            <text:p text:style-name="P172">____________________________________________</text:p>
            <text:p text:style-name="P34">Паспорт: _____ <text:s/>____________</text:p>
            <text:p text:style-name="P34">Выдан: ____________________________________________________________________________________________________________</text:p>
            <text:p text:style-name="P34">Дата выдачи ___ _________ ____ года</text:p>
            <text:p text:style-name="P34">Зарегистрирован по адресу: ____________________________________________________________________________________________________________</text:p>
            <text:p text:style-name="P52"><text:span text:style-name="T42">Тел</text:span><text:span text:style-name="T58">. _____________________</text:span></text:p>
            <text:p text:style-name="P41"/>
            <text:p text:style-name="P24"/>
            <text:p text:style-name="P43">___________________________ <text:span text:style-name="T108">подпись</text:span></text:p>
            <text:p text:style-name="P43"/>
          </table:table-cell>
        </table:table-row>
      </table:table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8"><text:soft-page-break/><text:span text:style-name="T88">Приложение № 1 к </text:span><text:span text:style-name="T94">Д</text:span><text:span text:style-name="T88">оговору </text:span></text:p>
      <text:p text:style-name="P60"><text:span text:style-name="T182">у</text:span>правления многоквартирным домом от <text:span text:style-name="T207">15</text:span>.<text:span text:style-name="T182">05</text:span>.201<text:span text:style-name="T182">5</text:span></text:p>
      <text:p text:style-name="P13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6">№</text:p>
          </table:table-cell>
          <table:table-cell table:style-name="Таблица2.B1" office:value-type="string">
            <text:p text:style-name="P138">Состав общего имущества многоквартирного дома</text:p>
          </table:table-cell>
        </table:table-row>
        <table:table-row table:style-name="Таблица2.2">
          <table:table-cell table:style-name="Таблица2.A1" office:value-type="string">
            <text:p text:style-name="P137">1</text:p>
            <text:p text:style-name="P3"/>
            <text:p text:style-name="P3">1.</text:p>
          </table:table-cell>
          <table:table-cell table:style-name="Таблица2.B1" office:value-type="string">
            <text:p text:style-name="P127">помещения в многоквартирном доме, не являющиеся частями квартир и предназначенные для обслуживания более одного жилого и (или) нежилого помещения в этом многоквартирном доме (далее - помещения общего пользования), в том числе межквартирные лестничные площадки, лестницы, коридоры, колясочные, чердаки, технические этажи (включая построенные за счет средств собственников помещений встроенные гаражи и площадки для автомобильного транспорта, мастерские, технические чердаки) и технические подвалы, в которых имеются инженерные коммуникации, иное обслуживающее более одного жилого и (или) нежилого помещения в многоквартирном доме оборудование;</text:p>
          </table:table-cell>
        </table:table-row>
        <table:table-row table:style-name="Таблица2.2">
          <table:table-cell table:style-name="Таблица2.A1" office:value-type="string">
            <text:p text:style-name="P137">2</text:p>
            <text:p text:style-name="P53">2.</text:p>
          </table:table-cell>
          <table:table-cell table:style-name="Таблица2.B1" office:value-type="string">
            <text:p text:style-name="P127"><text:s/>крыши; ограждающие несущие конструкции многоквартирного дома (включая фундаменты, несущие стены, плиты перекрытий, балконные и иные плиты, несущие колонны и иные ограждающие несущие конструкции); ограждающие ненесущие конструкции многоквартирного дома, обслуживающие более одного жилого и (или) нежилого помещения (включая окна и двери помещений общего пользования, перила, парапеты и иные ограждающие ненесущие конструкции); механическое, электрическое, санитарно-техническое и иное оборудование, находящееся в многоквартирном доме за пределами или внутри помещений и обслуживающее более одного жилого и (или) нежилого помещения (квартиры);</text:p>
            <text:p text:style-name="P127">земельный участок, на котором расположен многоквартирный дом и границы которого определены на основании данных государственного кадастрового учета, с элементами озеленения и благоустройства; иные объекты, предназначенные для обслуживания, эксплуатации и благоустройства многоквартирного дома, включая трансформаторные подстанции, предназначенные для обслуживания одного многоквартирного дома, коллективные автостоянки, детские и спортивные площадки, расположенные в границах земельного участка, на котором расположен многоквартирный дом.</text:p>
          </table:table-cell>
        </table:table-row>
        <table:table-row table:style-name="Таблица2.2">
          <table:table-cell table:style-name="Таблица2.A1" office:value-type="string">
            <text:p text:style-name="P137">33.</text:p>
          </table:table-cell>
          <table:table-cell table:style-name="Таблица2.B1" office:value-type="string">
            <text:p text:style-name="P128">внутридомовые инженерные системы холодного водоснабжения и газоснабжения, состоящие из стояков, ответвлений от стояков до первого отключающего устройства, расположенного на ответвлениях от стояков, указанных отключающих устройств, коллективных (общедомовых) приборов учета холодной и горячей воды, первых запорно-регулировочных кранов на отводах внутриквартирной разводки от стояков, а также механического, электрического, санитарно-технического и иного оборудования, расположенного на этих сетях; внутридомовая система электроснабжения, состоящая из вводных шкафов, вводно-распределительных устройств, аппаратуры защиты, контроля и управления, коллективных (общедомовых) приборов учета электрической энергии, этажных щитков и шкафов, осветительных установок помещений общего пользования, электрических установок систем дымоудаления, систем автоматической пожарной сигнализации внутреннего противопожарного водопровода, автоматически запирающихся устройств дверей подъездов многоквартирного дома, сетей (кабелей) от внешней границы, установленной в соответствии с пунктом 8 настоящих Правил, до индивидуальных, общих (квартирных) приборов учета электрической энергии, а также другого электрического оборудования, расположенного на этих сетях.</text:p>
          </table:table-cell>
        </table:table-row>
        <table:table-row table:style-name="Таблица2.2">
          <table:table-cell table:style-name="Таблица2.A1" office:value-type="string">
            <text:p text:style-name="P5">4.</text:p>
          </table:table-cell>
          <table:table-cell table:style-name="Таблица2.B1" office:value-type="string">
            <text:p text:style-name="P128">внешней границей сетей электро-, тепло-, водоснабжения и водоотведения, информационно-телекоммуникационных сетей (в том числе сетей проводного радиовещания, кабельного телевидения, оптоволоконной сети, линий телефонной связи и других подобных сетей), входящих в состав общего имущества, если иное не установлено законодательством Российской Федерации, является внешняя граница стены многоквартирного дома, а границей эксплуатационной ответственности при наличии коллективного (общедомового) прибора учета соответствующего коммунального ресурса, если иное не установлено соглашением собственников помещений с исполнителем коммунальных услуг или ресурсоснабжающей организацией, является место соединения коллективного (общедомового) прибора учета с соответствующей инженерной сетью, входящей в многоквартирный дом; внешней границей сетей газоснабжения, входящих в состав общего имущества, является место соединения первого запорного устройства с внешней газораспределительной сетью.</text:p>
          </table:table-cell>
        </table:table-row>
      </table:table>
      <text:p text:style-name="P4"><text:s text:c="156"/></text:p>
      <text:p text:style-name="P119"/>
      <text:p text:style-name="P59"><text:span text:style-name="T88">Приложение № </text:span><text:span text:style-name="T95">2</text:span><text:span text:style-name="T88"> к </text:span><text:span text:style-name="T94">Д</text:span><text:span text:style-name="T88">оговору </text:span></text:p>
      <text:p text:style-name="P123"><text:span text:style-name="T182">у</text:span>правления многоквартирным домом от <text:span text:style-name="T207">15</text:span>.<text:span text:style-name="T182">05</text:span>.201<text:span text:style-name="T182">5</text:span></text:p>
      <text:p text:style-name="P2"/>
      <text:p text:style-name="P2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">Перечень услуг (работ) по управлению многоквартирным домом входящих плату за содержание и ремонт общего имущества дома</text:p>
          </table:table-cell>
        </table:table-row>
        <table:table-row table:style-name="Таблица3.2">
          <table:table-cell table:style-name="Таблица3.A2" office:value-type="string">
            <text:p text:style-name="P36">- Составление перспективных и текущих планов управления домом;</text:p>
            <text:p text:style-name="P36">- Ведение учета доходов и расходов на содержание и ремонт общего имущества жилого дома;</text:p>
            <text:p text:style-name="P36">- Изучение рынка поставщиков жилищно-коммунальных услуг; <text:s/></text:p>
            <text:p text:style-name="P36">- Заключение договоров на поставку жилищно-коммунальных услуг;</text:p>
            <text:p text:style-name="P36">- Заключение договоров с подрядными организациями;</text:p>
            <text:p text:style-name="P36">- Контроль по исполнению договорных обязательств с организациями;</text:p>
            <text:p text:style-name="P36">- Начисление, учет, сбор платежей за жилищно-коммунальные услуги с собственников и нанимателей помещений;</text:p>
            <text:p text:style-name="P37">- Паспортная работа;</text:p>
            <text:p text:style-name="P36">- Работа с должниками;</text:p>
            <text:p text:style-name="P37">- Организация начислений субсидий и льгот по оплате услуг за содержание и ремонт жилого помещения, коммунальных услуг </text:p>
            <text:p text:style-name="P37">в соответствии с действующим законодательством.</text:p>
            <text:p text:style-name="P36">- Работа по учету и ведению технической документации по управляемому дому;</text:p>
            <text:p text:style-name="P37">- Ведение в установленном порядке необходимой документации по многоквартирному дому, по ремонту, производству работ и т.д.</text:p>
            <text:p text:style-name="P139">- Представление <text:s/>разъяснений Собственникам и / или пользователям <text:s/>о порядке пользования жилыми помещениями и общим имуществом многоквартирного дома.</text:p>
            <text:p text:style-name="P37">- Ведение базы данных по текущему и капитальному ремонту общего имущества дома</text:p>
            <text:p text:style-name="P37">- Организация систематического контроля и соответствия качества предоставляемых коммунальных услуг.</text:p>
            <text:p text:style-name="P140">- Разработка предложений по эффективному использованию нежилых помещений и земельных участков с целью привлечения дополнительных финансовых ресурсов для улучшения эксплуатации <text:s/>общего имущества многоквартирного дома.</text:p>
            <text:p text:style-name="P37">- Подготовка предложений о проведении текущего и <text:s/>капитального ремонта. </text:p>
            <text:p text:style-name="P7"/>
            <text:p text:style-name="P7"/>
          </table:table-cell>
        </table:table-row>
      </table:table>
      <text:p text:style-name="P11"/>
      <text:p text:style-name="P59"><text:soft-page-break/><text:span text:style-name="T88">Приложение № </text:span><text:span text:style-name="T95">3</text:span><text:span text:style-name="T88"> к </text:span><text:span text:style-name="T94">Д</text:span><text:span text:style-name="T88">оговору </text:span></text:p>
      <text:p text:style-name="P61"><text:span text:style-name="T182">у</text:span><text:span text:style-name="T88">правления многоквартирным домом от </text:span><text:span text:style-name="T207">15</text:span><text:span text:style-name="T88">.</text:span><text:span text:style-name="T182">05</text:span><text:span text:style-name="T88">.201</text:span><text:span text:style-name="T182">5</text:span></text:p>
      <text:p text:style-name="P64"/>
      <text:p text:style-name="P64"/>
      <text:p text:style-name="P21">Перечень работ и услуг по содержанию <text:s/>и текущему ремонту общего имущества многоквартирного дома, входящих в плату по Договору управления многоквартирным домом</text:p>
      <text:p text:style-name="P20"/>
      <text:p text:style-name="P20">Осмотры (обследования) <text:s/>технического состояния жилых зданий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0">Элементы и помещения здания</text:p>
          </table:table-cell>
          <table:table-cell table:style-name="Таблица4.A1" office:value-type="string">
            <text:p text:style-name="P21">Расчетное число осмотров в год</text:p>
          </table:table-cell>
        </table:table-row>
        <table:table-row table:style-name="Таблица4.2">
          <table:table-cell table:style-name="Таблица4.A1" office:value-type="string">
            <text:p text:style-name="P20">Кровля</text:p>
          </table:table-cell>
          <table:table-cell table:style-name="Таблица4.A1" office:value-type="string">
            <text:p text:style-name="P21">2</text:p>
          </table:table-cell>
        </table:table-row>
        <table:table-row table:style-name="Таблица4.3">
          <table:table-cell table:style-name="Таблица4.A1" office:value-type="string">
            <text:p text:style-name="P20">Деревянные конструкции</text:p>
          </table:table-cell>
          <table:table-cell table:style-name="Таблица4.A1" office:value-type="string">
            <text:p text:style-name="P21">2</text:p>
          </table:table-cell>
        </table:table-row>
        <table:table-row table:style-name="Таблица4.4">
          <table:table-cell table:style-name="Таблица4.A1" office:value-type="string">
            <text:p text:style-name="P20">Внутренняя штукатурка и облицовка стен</text:p>
          </table:table-cell>
          <table:table-cell table:style-name="Таблица4.A1" office:value-type="string">
            <text:p text:style-name="P21">2</text:p>
          </table:table-cell>
        </table:table-row>
        <table:table-row table:style-name="Таблица4.5">
          <table:table-cell table:style-name="Таблица4.A1" office:value-type="string">
            <text:p text:style-name="P20">Внутренняя и наружная окраска</text:p>
          </table:table-cell>
          <table:table-cell table:style-name="Таблица4.A1" office:value-type="string">
            <text:p text:style-name="P21">2</text:p>
          </table:table-cell>
        </table:table-row>
        <table:table-row table:style-name="Таблица4.4">
          <table:table-cell table:style-name="Таблица4.A1" office:value-type="string">
            <text:p text:style-name="P20">Водопровод, канализация, <text:span text:style-name="T32">сети теплоснабжения и ГВС </text:span>(подвалы, техподполья, чердаки<text:span text:style-name="T32">)</text:span></text:p>
          </table:table-cell>
          <table:table-cell table:style-name="Таблица4.A1" office:value-type="string">
            <text:p text:style-name="P25">12</text:p>
          </table:table-cell>
        </table:table-row>
        <table:table-row table:style-name="Таблица4.1">
          <table:table-cell table:style-name="Таблица4.A1" office:value-type="string">
            <text:p text:style-name="P20">Электросети, арматура и электрооборудование на лестничных клетках </text:p>
          </table:table-cell>
          <table:table-cell table:style-name="Таблица4.A1" office:value-type="string">
            <text:p text:style-name="P21">12</text:p>
          </table:table-cell>
        </table:table-row>
        <table:table-row table:style-name="Таблица4.4">
          <table:table-cell table:style-name="Таблица4.A1" office:value-type="string">
            <text:p text:style-name="P20">Тоже на чердаках и подвалах</text:p>
          </table:table-cell>
          <table:table-cell table:style-name="Таблица4.A1" office:value-type="string">
            <text:p text:style-name="P21">12</text:p>
          </table:table-cell>
        </table:table-row>
        <table:table-row table:style-name="Таблица4.1">
          <table:table-cell table:style-name="Таблица4.A1" office:value-type="string">
            <text:p text:style-name="P20">Ввод, щитовая, наружная проводка</text:p>
          </table:table-cell>
          <table:table-cell table:style-name="Таблица4.A1" office:value-type="string">
            <text:p text:style-name="P21">12</text:p>
          </table:table-cell>
        </table:table-row>
      </table:table>
      <text:p text:style-name="P141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1">Виды работ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20">А.Работы, выполняемые при проведении технических осмотров и обходов отдельных элементов и помещений жилых домов</text:p>
          </table:table-cell>
          <table:table-cell table:style-name="Таблица5.A1" office:value-type="string">
            <text:p text:style-name="P20"><text:s text:c="22"/>Периодичность</text:p>
          </table:table-cell>
        </table:table-row>
        <table:table-row table:style-name="Таблица5.1">
          <table:table-cell table:style-name="Таблица5.A1" office:value-type="string">
            <text:p text:style-name="P36">1.Устранение незначительных неисправностей в системах водопровода и канализации, <text:span text:style-name="T29">системах теплоснабжения и ГВС</text:span> обслуживающих более одного жилого и нежилого помещения, в т.ч. оборудование, находящееся в жилых и нежилых помещениях, работы или состояние которого <text:s/>оказывает влияние на работу или состояние всего инженерного оборудования дома.</text:p>
          </table:table-cell>
          <table:table-cell table:style-name="Таблица5.A1" office:value-type="string">
            <text:p text:style-name="P36"><text:s text:c="7"/></text:p>
            <text:p text:style-name="P36"/>
            <text:p text:style-name="P38">В теч. <text:span text:style-name="T109">с</text:span>мены</text:p>
          </table:table-cell>
        </table:table-row>
        <table:table-row table:style-name="Таблица5.1">
          <table:table-cell table:style-name="Таблица5.A1" office:value-type="string">
            <text:p text:style-name="P36">2.Проверка неисправности вентиля<text:span text:style-name="T182">ционных</text:span> вытяжек</text:p>
          </table:table-cell>
          <table:table-cell table:style-name="Таблица5.A1" office:value-type="string">
            <text:p text:style-name="P38"><text:span text:style-name="T182">3</text:span> раз<text:span text:style-name="T204">а</text:span> в год</text:p>
          </table:table-cell>
        </table:table-row>
        <table:table-row table:style-name="Таблица5.1">
          <table:table-cell table:style-name="Таблица5.A1" office:value-type="string">
            <text:p text:style-name="P36">3.Ревизия запорной арматуры (задвижек).</text:p>
          </table:table-cell>
          <table:table-cell table:style-name="Таблица5.A1" office:value-type="string">
            <text:p text:style-name="P38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6">4.Замена задвижек (по мере необходимости)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5.Набивка сальников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6.Смазывание штоков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7.Удаление ржавого налета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8.Окраска труб в подвале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<text:s/>9.Восстановление поврежденных участков утепления трубопроводов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10.Проверка и при необходимости ремонт общего счетчика учета холодной воды.</text:p>
          </table:table-cell>
          <table:table-cell table:style-name="Таблица5.A1" office:value-type="string">
            <text:p text:style-name="P38">1 раз в месяц </text:p>
          </table:table-cell>
        </table:table-row>
        <table:table-row table:style-name="Таблица5.1">
          <table:table-cell table:style-name="Таблица5.A1" office:value-type="string">
            <text:p text:style-name="P36">11.Ревизия запорной арматуры на стояках холодной воды</text:p>
          </table:table-cell>
          <table:table-cell table:style-name="Таблица5.A1" office:value-type="string">
            <text:p text:style-name="P38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6">12.Уплотнение соединения на сгонах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13.Замена участков трубопровода (по мере необходимости)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14.Прочистка внутридомовой канализации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15.Проверка плотности канализационных стыков и устранение <text:s/>неисправностей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16.Устранение контр-уклона канализационной системы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<text:s/>17.Ремонт опорных столбиков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<text:s/>18.Устранение аварийной ситуации с отключением системы холодного <text:s/>водоснабжения.</text:p>
          </table:table-cell>
          <table:table-cell table:style-name="Таблица5.A1" office:value-type="string">
            <text:p text:style-name="P38">Немедленно</text:p>
          </table:table-cell>
        </table:table-row>
        <table:table-row table:style-name="Таблица5.1">
          <table:table-cell table:style-name="Таблица5.A1" office:value-type="string">
            <text:p text:style-name="P36">19.Удаление мусора из подвала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20.Устранение последствий залития подвала.</text:p>
          </table:table-cell>
          <table:table-cell table:style-name="Таблица5.A1" office:value-type="string">
            <text:p text:style-name="P38">В теч.10 суток</text:p>
          </table:table-cell>
        </table:table-row>
        <table:table-row table:style-name="Таблица5.1">
          <table:table-cell table:style-name="Таблица5.A1" office:value-type="string">
            <text:p text:style-name="P36"><text:s/>21.Предотвращение доступа посторонних лиц в подвалы, чердаки, тех.этажи, кровли, ВРЦ, насосные путем установки запорных устройств (замков)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0">Б. Работы, выполняемые при подготовке дома к эксплуатации в осеннее-зимний период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36">1.Восстановление тепловой изоляции на трубопроводах в подвальных и чердачных помещениях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2.Ремонт кровли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<text:s/>3.Остекленение и закрытие чердачных слуховых окон, подвалов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<text:s/>4.Замена разбитых стекол в местах общего пользования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<text:s/>5.Ремонт входных дверей в подъездах <text:s/>и во вспомогательных помещениях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6. Ремонт полов из керамической плитки на лестничных площадках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31">
          <table:table-cell table:style-name="Таблица5.A1" office:value-type="string">
            <text:p text:style-name="P26">В.Работы, выполняемые при подготовке дома к эксплуатации в весеннее-летний <text:s/>период</text:p>
            <text:p text:style-name="P35"><text:span text:style-name="T33">1. </text:span><text:span text:style-name="T76">Укрепление водосточных труб, колен и воронок.</text:span></text:p>
          </table:table-cell>
          <table:table-cell table:style-name="Таблица5.A1" office:value-type="string">
            <text:p text:style-name="P38"/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2. Ремонт оборудования <text:s/>детских и спортивных площадок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3. Ремонт просевших отмосток. 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4. Окраска цоколя дома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5. Окраска внутридомовых газопроводов</text:p>
          </table:table-cell>
          <table:table-cell table:style-name="Таблица5.A1" office:value-type="string">
            <text:p text:style-name="P38">1 раз в три года</text:p>
          </table:table-cell>
        </table:table-row>
        <table:table-row table:style-name="Таблица5.1">
          <table:table-cell table:style-name="Таблица5.A1" office:value-type="string">
            <text:p text:style-name="P35"><text:span text:style-name="T89">Санитарное содержание общего имущества жилого дома</text:span><text:span text:style-name="T76">.</text:span>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27">Г. Санитарное содержание <text:s/>лестничных клеток: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36">Влажное подметание лестничных площадок и маршей </text:p>
          </table:table-cell>
          <table:table-cell table:style-name="Таблица5.A1" office:value-type="string">
            <text:p text:style-name="P38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36">Мытье лестничных площадок и маршей </text:p>
          </table:table-cell>
          <table:table-cell table:style-name="Таблица5.A1" office:value-type="string">
            <text:p text:style-name="P38">1 раз в неделю </text:p>
          </table:table-cell>
        </table:table-row>
        <table:table-row table:style-name="Таблица5.1">
          <table:table-cell table:style-name="Таблица5.A1" office:value-type="string">
            <text:p text:style-name="P36">Обметание пыли с потолков</text:p>
          </table:table-cell>
          <table:table-cell table:style-name="Таблица5.A1" office:value-type="string">
            <text:p text:style-name="P38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36">Мытье окон</text:p>
          </table:table-cell>
          <table:table-cell table:style-name="Таблица5.A1" office:value-type="string">
            <text:p text:style-name="P38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76">Влажное протирание стен в подъезде; входных и межтамбурных дверей; дверей выходов на кровлю, в подвал, технический этаж, элеваторные помещения, колясочные; газовых труб; плафонов на лестничных площадках; оконных решеток; чердачных лестниц; шкафов для электросчетчиков и слаботочных устройств</text:p>
          </table:table-cell>
          <table:table-cell table:style-name="Таблица5.A1" office:value-type="string">
            <text:p text:style-name="P38"><text:span text:style-name="T204">2</text:span> раз<text:span text:style-name="T204">а</text:span> в год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6">Влажная протирка перил, лестничных решеток, почтовых ящиков, подоконников, отопительных приборов, дверей и стен лифта</text:p>
          </table:table-cell>
          <table:table-cell table:style-name="Таблица5.A1" office:value-type="string">
            <text:p text:style-name="P77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76">Обметание <text:span text:style-name="T28">паутины</text:span></text:p>
          </table:table-cell>
          <table:table-cell table:style-name="Таблица5.A1" office:value-type="string">
            <text:p text:style-name="P77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6">Мытье пола кабины лифта</text:p>
          </table:table-cell>
          <table:table-cell table:style-name="Таблица5.A45" office:value-type="string">
            <text:p text:style-name="P77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6">Влажное протирание стволов и клапанов мусоропроводов</text:p>
          </table:table-cell>
          <table:table-cell table:style-name="Таблица5.A45" office:value-type="string">
            <text:p text:style-name="P77">2 раза в месяц</text:p>
          </table:table-cell>
        </table:table-row>
        <table:table-row table:style-name="Таблица5.1">
          <table:table-cell table:style-name="Таблица5.A45" office:value-type="string">
            <text:p text:style-name="P79">Проветривание лестничных площадок на первом и верхнем этаже одновременно с помощью форточек, фрамуг или створок окон</text:p>
          </table:table-cell>
          <table:table-cell table:style-name="Таблица5.A45" office:value-type="string">
            <text:p text:style-name="P40">Регулярно</text:p>
          </table:table-cell>
        </table:table-row>
        <table:table-row table:style-name="Таблица5.1">
          <table:table-cell table:style-name="Таблица5.A45" office:value-type="string">
            <text:p text:style-name="P79">Мытье мусорокамер</text:p>
          </table:table-cell>
          <table:table-cell table:style-name="Таблица5.A45" office:value-type="string">
            <text:p text:style-name="P39"><text:span text:style-name="T204">2</text:span> раз<text:span text:style-name="T204">а</text:span> в год</text:p>
          </table:table-cell>
        </table:table-row>
        <table:table-row table:style-name="Таблица5.1">
          <table:table-cell table:style-name="Таблица5.A45" office:value-type="string">
            <text:p text:style-name="P79">Транспортировка мусора и отходов из помещений общего пользования </text:p>
          </table:table-cell>
          <table:table-cell table:style-name="Таблица5.A45" office:value-type="string">
            <text:p text:style-name="P77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80">Удаление объявлений с дверей и стен лифта, подъезда, размещенных вне информационных досок</text:p>
          </table:table-cell>
          <table:table-cell table:style-name="Таблица5.A45" office:value-type="string">
            <text:p text:style-name="P78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9">Уборка площадки перед входом в подъезд. Очистка металлической решетки и приямка. </text:p>
          </table:table-cell>
          <table:table-cell table:style-name="Таблица5.A45" office:value-type="string">
            <text:p text:style-name="P38">1 раз в неделю</text:p>
          </table:table-cell>
        </table:table-row>
        <table:table-row table:style-name="Таблица5.1">
          <table:table-cell table:style-name="Таблица5.A1" office:value-type="string">
            <text:p text:style-name="P20">Д. Санитарное содержание придомовой территории: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20">Холодный период: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36">Подметание свежевыпавшего снега толщиной до 2 см</text:p>
          </table:table-cell>
          <table:table-cell table:style-name="Таблица5.A1" office:value-type="string">
            <text:p text:style-name="P38">1 раз в сутки в дни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36">Сдвигание свежевыпавшего снега толщиной слоя свыше 2 см</text:p>
          </table:table-cell>
          <table:table-cell table:style-name="Таблица5.A1" office:value-type="string">
            <text:p text:style-name="P38">Через 2 часа во время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34"><text:span text:style-name="T26">Обработка противогололедными материалами тротуаров, дворовых проездов, пешеходных территорий, в том числе наружных площадок у входных дверей, крылец, </text:span><text:span text:style-name="T27">контейнерных площадок</text:span></text:p>
          </table:table-cell>
          <table:table-cell table:style-name="Таблица5.A1" office:value-type="string">
            <text:p text:style-name="P38">2 раза в сутки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36">Очистка территории от наледи и льда</text:p>
          </table:table-cell>
          <table:table-cell table:style-name="Таблица5.A1" office:value-type="string">
            <text:p text:style-name="P38">1 раз в двое суток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36">Подметание территории в дни без снегопада</text:p>
          </table:table-cell>
          <table:table-cell table:style-name="Таблица5.A1" office:value-type="string">
            <text:p text:style-name="P38">1 раз в сутки в дни без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33">Ограждение опасных участков и восстановление территорий после проведения строительных, ремонтных, земляных работ </text:p>
          </table:table-cell>
          <table:table-cell table:style-name="Таблица5.A1" office:value-type="string">
            <text:p text:style-name="P75"><text:span text:style-name="T205">П</text:span>о мере необходимости</text:p>
          </table:table-cell>
        </table:table-row>
        <table:table-row table:style-name="Таблица5.1">
          <table:table-cell table:style-name="Таблица5.A45" office:value-type="string">
            <text:p text:style-name="P20">Теплый период</text:p>
          </table:table-cell>
          <table:table-cell table:style-name="Таблица5.A45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8">Подметание и сбор мусора с придомовой территории, крылец, контейнерных площадок, мусорокамер и площадок перед ними</text:p>
          </table:table-cell>
          <table:table-cell table:style-name="Таблица5.A1" office:value-type="string">
            <text:p text:style-name="P38">1 раз в сутки</text:p>
          </table:table-cell>
        </table:table-row>
        <table:table-row table:style-name="Таблица5.1">
          <table:table-cell table:style-name="Таблица5.A1" office:value-type="string">
            <text:p text:style-name="P74">Покраска ограждений, строений, урн, малых архитектурных форм на детской площадке, бордюров</text:p>
          </table:table-cell>
          <table:table-cell table:style-name="Таблица5.A1" office:value-type="string">
            <text:p text:style-name="P75">1 раз в год</text:p>
          </table:table-cell>
        </table:table-row>
        <table:table-row table:style-name="Таблица5.1">
          <table:table-cell table:style-name="Таблица5.A1" office:value-type="string">
            <text:p text:style-name="P36">Выкашивание газонов</text:p>
          </table:table-cell>
          <table:table-cell table:style-name="Таблица5.A1" office:value-type="string">
            <text:p text:style-name="P38">3 раза в сезон</text:p>
          </table:table-cell>
        </table:table-row>
        <table:table-row table:style-name="Таблица5.1">
          <table:table-cell table:style-name="Таблица5.A1" office:value-type="string">
            <text:p text:style-name="P133">Ограждение опасных участков и восстановление территорий после проведения строительных, ремонтных, земляных работ</text:p>
          </table:table-cell>
          <table:table-cell table:style-name="Таблица5.A1" office:value-type="string">
            <text:p text:style-name="P132"><text:span text:style-name="T74">П</text:span><text:span text:style-name="T73">о мере необходимости</text:span></text:p>
          </table:table-cell>
        </table:table-row>
        <table:table-row table:style-name="Таблица5.1">
          <table:table-cell table:style-name="Таблица5.A45" office:value-type="string">
            <text:p text:style-name="P27">Е. Дератизация и дезинсекция технических подполий</text:p>
          </table:table-cell>
          <table:table-cell table:style-name="Таблица5.A45" office:value-type="string">
            <text:p text:style-name="P38">4 раза в год, ежеквартально</text:p>
          </table:table-cell>
        </table:table-row>
        <table:table-row table:style-name="Таблица5.1">
          <table:table-cell table:style-name="Таблица5.A1" office:value-type="string">
            <text:p text:style-name="P20">Ж. Работы, связанные с содержанием и текущим ремонтом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35"><text:span text:style-name="T33">1</text:span><text:span text:style-name="T76">. Ремонт протечек в отдельных местах кровли.</text:span></text:p>
          </table:table-cell>
          <table:table-cell table:style-name="Таблица5.A1" office:value-type="string">
            <text:p text:style-name="P38">В течении 3 ех суток</text:p>
          </table:table-cell>
        </table:table-row>
        <table:table-row table:style-name="Таблица5.1">
          <table:table-cell table:style-name="Таблица5.A1" office:value-type="string">
            <text:p text:style-name="P36">2. Очистка кровли от мусора, грязи, листьев.</text:p>
          </table:table-cell>
          <table:table-cell table:style-name="Таблица5.A1" office:value-type="string">
            <text:p text:style-name="P38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36">3. Ремонт повреждения системы организованного водостока (воронок, сливной трубы, колена, ухватов)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4. Проверка исправности слуховых окон.</text:p>
          </table:table-cell>
          <table:table-cell table:style-name="Таблица5.A1" office:value-type="string">
            <text:p text:style-name="P38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6">5. Установка запорного устройства (замков) на дверях, ведущих в чердачное помещение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6. Ремонт протечек в местах сопряжения воронок <text:s/>с кровлей, устранение засорения и обледенения воронок и открытых выпусков, устранение протекания стыковых соединений водосточного стояка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7. Устранение местных деформаций, усиление, восстановление поврежденных участков фундаментов, вентиляционных продухов, отмостки и входов в подвалы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8. Смена и восстановление отдельных элементов (приборов) и оконных, дверных заполнений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9. Восстановление или замена отдельных участков и элементов крылец, козырьков над входами в подъезды, подвалы, над балконами верхних этажей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10. Замена, восстановление отдельных участков полов. 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11. Внутренняя отделка: восстановление отделки стен, потолков, полов отдельными участками в подъездах, технических помещений, в других общедомовых вспомогательных <text:s/>помещениях 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12. Ремонт и восстановление разрушенных участков тротуаров, проездов, дорожек, отмосток ограждений и оборудования спортивных, хозяйственных площадок и площадок для отдыха, площадок и навесов для контейнеров-мусоросборников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З. <text:s/>Работы связанные с содержанием электрохозяйства</text:p>
            <text:p text:style-name="P37">1. Ревизия ВРУ и этажных щитов.</text:p>
          </table:table-cell>
          <table:table-cell table:style-name="Таблица5.A1" office:value-type="string">
            <text:p text:style-name="P38"/>
            <text:p text:style-name="P38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6">2. Проф. осмотры эл. оборудования подъездов, подвалов, чердаков</text:p>
          </table:table-cell>
          <table:table-cell table:style-name="Таблица5.A1" office:value-type="string">
            <text:p text:style-name="P38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6">3. Проверка сопротивления изоляции электрооборудования дома до ввода в квартиру, а также питающего кабеля жилого дома </text:p>
          </table:table-cell>
          <table:table-cell table:style-name="Таблица5.A1" office:value-type="string">
            <text:p text:style-name="P38">1 раз в 3 года</text:p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36">4. Устранение неисправностей электротехнических устройств в местах общего пользования <text:s text:c="8"/>(замена перегоревших эл.ламп, мелкий ремонт электропроводки)</text:p>
          </table:table-cell>
          <table:table-cell table:style-name="Таблица5.A1" office:value-type="string">
            <text:p text:style-name="P38">В теч. 2 смен</text:p>
          </table:table-cell>
        </table:table-row>
        <table:table-row table:style-name="Таблица5.1">
          <table:table-cell table:style-name="Таблица5.A1" office:value-type="string">
            <text:p text:style-name="P35"><text:span text:style-name="T88">И. Круглосуточное функционирование аварийно-диспетчерской службы</text:span><text:span text:style-name="T76">.</text:span>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36">Работы аварийного характера в жилых зданиях включают:</text:p>
            <text:p text:style-name="P36">-повреждения трубопроводов систем инженерного оборудования зданий во вспомогательных и жилых помещениях, приводящие к нарушению функционирования систем и повреждений помещений;</text:p>
            <text:p text:style-name="P36">-выходы из строя запорной, водоразборной <text:s/>и регулировочной арматуры систем инженерного оборудования во вспомогательных и жилых помещениях;</text:p>
            <text:p text:style-name="P36">-засоры канализации в жилых и вспомогательных помещениях. приводящие к затоплению помещений;</text:p>
            <text:p text:style-name="P36">-поступление воды в жилые и вспомогательные помещения;</text:p>
            <text:p text:style-name="P36">-выход из строя оборудования внешнего распределительного устройства, повреждение электрокабелей, отключение, электроэнергии в здании, подъезде.</text:p>
          </table:table-cell>
          <table:table-cell table:style-name="Таблица5.A1" office:value-type="string">
            <text:p text:style-name="P38">Работы выполняются <text:s text:c="26"/>незамедлительно</text:p>
            <text:p text:style-name="P38"/>
          </table:table-cell>
        </table:table-row>
      </table:table>
      <text:p text:style-name="P12"/>
      <text:p text:style-name="P62"><text:soft-page-break/><text:span text:style-name="T122">Приложение № </text:span><text:span text:style-name="T123">4</text:span><text:span text:style-name="T122"> к </text:span><text:span text:style-name="T124">Д</text:span><text:span text:style-name="T122">оговору </text:span></text:p>
      <text:p text:style-name="P61"><text:span text:style-name="T182">у</text:span>правления многоквартирным домом от <text:span text:style-name="T182">15</text:span>.<text:span text:style-name="T182">05</text:span>.201<text:span text:style-name="T182">5</text:span></text:p>
      <text:p text:style-name="P9"/>
      <text:p text:style-name="P54">ЦЕНА ДОГОВОРА И ПОРЯДОК ОПРЕДЕЛЕНИЯ РАЗМЕРА ПЛАТЫ ЗА СОДЕРЖАНИЕ И РЕМОНТ ЖИЛОГО <text:s/>ПОМЕЩЕНИЯ И КОММУНАЛЬНЫХ УСЛУГ ДЛЯ СОБСТВЕННИКА ПОМЕЩЕНИЯ </text:p>
      <text:p text:style-name="P54">В МНОГОКВАРТИРНОМ ДОМЕ № <text:span text:style-name="T208">21</text:span> <text:span text:style-name="T109">по </text:span>ул. <text:span text:style-name="T208">Николаева</text:span> <text:span text:style-name="T109">в </text:span>г. Смоленск</text:p>
      <text:p text:style-name="P55"><text:span text:style-name="T88"/></text:p>
      <text:p text:style-name="P56"><text:span text:style-name="T88">1</text:span><text:span text:style-name="T76">. </text:span><text:span text:style-name="T88">Плата за содержание и ремонт жилого помещения :</text:span></text:p>
      <text:p text:style-name="P56"><text:span text:style-name="T88">1.1</text:span><text:span text:style-name="T128">. </text:span><text:span text:style-name="T103">Плата за услуги и работы по управлению многоквартирным домом, содержанию и текущему ремонту общего <text:s text:c="3"/>имущества многоквартирного дома </text:span><text:span text:style-name="T104">составляет</text:span><text:span text:style-name="T103">:</text:span></text:p>
      <text:p text:style-name="P57"/>
      <text:p text:style-name="P166"><text:span text:style-name="T5">17,50</text:span><text:span text:style-name="T4"> руб. за м2 общей площади помещения собственника</text:span><text:span text:style-name="T22"> </text:span><text:span text:style-name="T24">(</text:span><text:span text:style-name="T23">установлен</text:span><text:span text:style-name="T24">а в указанном размере с 01.0</text:span><text:span text:style-name="T25">5</text:span><text:span text:style-name="T24">.201</text:span><text:span text:style-name="T25">4</text:span><text:span text:style-name="T24">)</text:span><text:span text:style-name="T23"> </text:span></text:p>
      <text:p text:style-name="P16"><text:span text:style-name="T128">Плата вносится ежемесячно равномерными платежами</text:span><text:span text:style-name="T103"> </text:span><text:span text:style-name="T128">на рас</text:span><text:span text:style-name="T76">четный счет </text:span><text:span text:style-name="T86">Управляющей организации - и</text:span><text:span text:style-name="T76">сполнителя </text:span><text:span text:style-name="T86">услуг </text:span><text:span text:style-name="T76">до 15 числа месяца, следующего за истекшим месяцем. </text:span></text:p>
      <text:p text:style-name="P72"/>
      <text:p text:style-name="P93"><text:span text:style-name="Основной_20_шрифт_20_абзаца"><text:span text:style-name="T150">2. </text:span></text:span><text:span text:style-name="Основной_20_шрифт_20_абзаца"><text:span text:style-name="T151">Коммунальные услуги:</text:span></text:span></text:p>
      <text:p text:style-name="P81"><text:span text:style-name="Основной_20_шрифт_20_абзаца"><text:span text:style-name="T150">2.1. Холодное водоснабжение, водоотведение и очистка сточных вод, общедомовые нужды холодного водоснабжения – </text:span></text:span><text:span text:style-name="Основной_20_шрифт_20_абзаца"><text:span text:style-name="T156">плата за <text:line-break/>м.куб.</text:span></text:span></text:p>
      <text:p text:style-name="P85">Размер пла<text:span text:style-name="T135">ты выставляется </text:span><text:span text:style-name="T176">ресурсоснабжающей</text:span><text:span text:style-name="T135"> организацией по установленным Департамен</text:span><text:span text:style-name="T180">том</text:span><text:span text:style-name="T135"> Смоленской области по энергетике, энергоэффективности, тарифной политике тарифам в соответствии с действующим законодательством. </text:span></text:p>
      <text:p text:style-name="P86"><text:span text:style-name="Основной_20_шрифт_20_абзаца1"><text:span text:style-name="T178">Размер тарифа</text:span></text:span><text:span text:style-name="Основной_20_шрифт_20_абзаца1"><text:span text:style-name="T177"> </text:span></text:span><text:span text:style-name="Основной_20_шрифт_20_абзаца1"><text:span text:style-name="T178">для населения за услуги:</text:span></text:span></text:p>
      <text:p text:style-name="P82"><text:span text:style-name="Основной_20_шрифт_20_абзаца1"><text:span text:style-name="T161">- по водоснабжению </text:span></text:span><text:span text:style-name="Основной_20_шрифт_20_абзаца1"><text:span text:style-name="T160">за м.куб. с 01.01.2015 — 18,69 руб. </text:span></text:span><text:span text:style-name="Основной_20_шрифт_20_абзаца1"><text:span text:style-name="T161">(с НДС), </text:span></text:span><text:span text:style-name="Основной_20_шрифт_20_абзаца1"><text:span text:style-name="T162">с 01.07.2015 — 20,79 руб. (с НДС);</text:span></text:span></text:p>
      <text:p text:style-name="P87"><text:span text:style-name="Основной_20_шрифт_20_абзаца1"><text:span text:style-name="T177">- по </text:span></text:span><text:span text:style-name="Основной_20_шрифт_20_абзаца1"><text:span text:style-name="T179">водоотведению за м.куб. с 01.01.2015 — </text:span></text:span><text:span text:style-name="Основной_20_шрифт_20_абзаца1"><text:span text:style-name="T177">13,09 руб. </text:span></text:span><text:span text:style-name="Основной_20_шрифт_20_абзаца1"><text:span text:style-name="T179">(с НДС), с 01.07.2015 — 14,49 руб. (с НДС).</text:span></text:span></text:p>
      <text:p text:style-name="P86"><text:span text:style-name="Emphasis"><text:span text:style-name="T146">(</text:span></text:span><text:span text:style-name="Emphasis"><text:span text:style-name="T147">П</text:span></text:span><text:span text:style-name="Emphasis"><text:span text:style-name="T146">остановление Департамента Смоленской области по энергетике, энергоэффективности, тарифной политике от 19.12.2014 <text:line-break/>№ 369).</text:span></text:span></text:p>
      <text:p text:style-name="P84">Плата за холодное водоснабжение, водоотведение и очистку сточных вод вносится ежемесячно на расчетный счет <text:span text:style-name="T184">ресурсоснабжающей </text:span><text:span text:style-name="T129">организации</text:span><text:span text:style-name="T127"> до 15 числа месяца, следующего за истекшим месяцем.</text:span></text:p>
      <text:p text:style-name="P89">Плата за общедомовые нужды холодного водоснабжения вносится ежемесячно на расчетный счет <text:span text:style-name="T201">ресурсоснабжающей организации</text:span> до 15 числа месяца, следующего за истекшим месяцем.</text:p>
      <text:p text:style-name="P81"><text:span text:style-name="Основной_20_шрифт_20_абзаца"><text:span text:style-name="T154">2.2. Горячее водоснабжение, общедомовые нужды горячего водоснабжения <text:s/>– </text:span></text:span><text:span text:style-name="Основной_20_шрифт_20_абзаца"><text:span text:style-name="T170">плата за м.куб.</text:span></text:span></text:p>
      <text:p text:style-name="P90">Размер пла<text:span text:style-name="T135">ты выставляется </text:span><text:span text:style-name="T176">ресурсоснабжающей</text:span><text:span text:style-name="T135"> организацией по установленным Департамен</text:span><text:span text:style-name="T180">том</text:span><text:span text:style-name="T135"> Смоленской области по энергетике, энергоэффективности, тарифной политике тарифам в соответствии с действующим законодательством. </text:span></text:p>
      <text:p text:style-name="P87"><text:span text:style-name="Основной_20_шрифт_20_абзаца1"><text:span text:style-name="T198">Размер тарифа</text:span></text:span><text:span text:style-name="Основной_20_шрифт_20_абзаца1"><text:span text:style-name="T197"> </text:span></text:span><text:span text:style-name="Основной_20_шрифт_20_абзаца1"><text:span text:style-name="T199">на горячую воду с использованием закрытой системы горячего водоснабжения </text:span></text:span><text:span text:style-name="Основной_20_шрифт_20_абзаца1"><text:span text:style-name="T200">руб./м.куб. с НДС</text:span></text:span><text:span text:style-name="Основной_20_шрифт_20_абзаца1"><text:span text:style-name="T199">: </text:span></text:span><text:span text:style-name="Основной_20_шрифт_20_абзаца1"><text:span text:style-name="T200">с 01.01.2015 —121,07; с 01.07.2015 — 131,76; в том числе: </text:span></text:span></text:p>
      <text:p text:style-name="P87"><text:span text:style-name="Основной_20_шрифт_20_абзаца1"><text:span text:style-name="T200">компонент на холодную воду руб./м.куб. с НДС: с 01.01.2015 — 18,69; с 01.07.2015 — 20,73;</text:span></text:span></text:p>
      <text:p text:style-name="P82"><text:span text:style-name="Основной_20_шрифт_20_абзаца1"><text:span text:style-name="T163">компонент </text:span></text:span><text:span text:style-name="Основной_20_шрифт_20_абзаца1"><text:span text:style-name="T193">на тепловую энергию, руб./Гкал</text:span></text:span><text:span text:style-name="Основной_20_шрифт_20_абзаца1"><text:span text:style-name="T196">. с НДС: с 01.01.2015 — 1902,95; с 01.07.2015 — 2063,75.</text:span></text:span></text:p>
      <text:p text:style-name="P86"><text:span text:style-name="Emphasis"><text:span text:style-name="T101">(</text:span></text:span><text:span text:style-name="Emphasis"><text:span text:style-name="T102">П</text:span></text:span><text:span text:style-name="Emphasis"><text:span text:style-name="T101">остановление Департамента Смоленской области по энергетике, энергоэффективности, тарифной политике от 19.12.2014 <text:line-break/>№ </text:span></text:span><text:span text:style-name="Emphasis"><text:span text:style-name="T102">465</text:span></text:span><text:span text:style-name="Emphasis"><text:span text:style-name="T101">).</text:span></text:span></text:p>
      <text:p text:style-name="P91">Плата за горячее водоснабжение вносится ежемесячно на расчетный счет <text:span text:style-name="T201">ресурсоснабжающей организации</text:span> до 15 числа месяца, следующего за <text:s/>истекшим месяцем.</text:p>
      <text:p text:style-name="P89">Плата за общедомовые нужды горячего водоснабжения вносится ежемесячно на расчетный счет <text:span text:style-name="T201">ресурсоснабжающей организации</text:span> до 15 числа месяца, следующего за истекшим месяцем.</text:p>
      <text:p text:style-name="P83"><text:span text:style-name="Основной_20_шрифт_20_абзаца"><text:span text:style-name="T154">2.3</text:span></text:span><text:span text:style-name="Основной_20_шрифт_20_абзаца"><text:span text:style-name="T170">. </text:span></text:span><text:span text:style-name="Основной_20_шрифт_20_абзаца"><text:span text:style-name="T154">Электроснабжение, общедомовые нужды электроснабжения – </text:span></text:span><text:span text:style-name="Основной_20_шрифт_20_абзаца"><text:span text:style-name="T170">плата за кВт час.</text:span></text:span></text:p>
      <text:p text:style-name="P92">Размер платы выставляется <text:span text:style-name="T185">ресурсоснабжа</text:span>ющей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 </text:p>
      <text:p text:style-name="P88"><text:span text:style-name="Основной_20_шрифт_20_абзаца1"><text:span text:style-name="T132">Размер одноставочного тарифа </text:span></text:span><text:span text:style-name="Основной_20_шрифт_20_абзаца1"><text:span text:style-name="T131">за кВт час </text:span></text:span><text:span text:style-name="Основной_20_шрифт_20_абзаца1"><text:span text:style-name="T132">с НДС:</text:span></text:span><text:span text:style-name="Основной_20_шрифт_20_абзаца1"><text:span text:style-name="T131"> с 01.01.2015 </text:span></text:span><text:span text:style-name="Основной_20_шрифт_20_абзаца1"><text:span text:style-name="T197">—</text:span></text:span><text:span text:style-name="Основной_20_шрифт_20_абзаца1"><text:span text:style-name="T131"> 3,01 руб.; с 01.07.201</text:span></text:span><text:span text:style-name="Основной_20_шрифт_20_абзаца1"><text:span text:style-name="T133">5</text:span></text:span><text:span text:style-name="Основной_20_шрифт_20_абзаца1"><text:span text:style-name="T131"> </text:span></text:span><text:span text:style-name="Основной_20_шрифт_20_абзаца1"><text:span text:style-name="T197">—</text:span></text:span><text:span text:style-name="Основной_20_шрифт_20_абзаца1"><text:span text:style-name="T131"> 3,25 руб.</text:span></text:span></text:p>
      <text:p text:style-name="P88"><text:span text:style-name="Основной_20_шрифт_20_абзаца1"><text:span text:style-name="T132">Размер одноставочного тарифа, дифференцированного по двум зонам суток </text:span></text:span><text:span text:style-name="Основной_20_шрифт_20_абзаца1"><text:span text:style-name="T131">за кВт час </text:span></text:span><text:span text:style-name="Основной_20_шрифт_20_абзаца1"><text:span text:style-name="T132">с НДС:</text:span></text:span><text:span text:style-name="Основной_20_шрифт_20_абзаца1"><text:span text:style-name="T131"> </text:span></text:span><text:span text:style-name="Основной_20_шрифт_20_абзаца1"><text:span text:style-name="T132">д</text:span></text:span><text:span text:style-name="Основной_20_шрифт_20_абзаца1"><text:span text:style-name="T131">невная зона: с 01.01.2015 </text:span></text:span><text:span text:style-name="Основной_20_шрифт_20_абзаца1"><text:span text:style-name="T197">—</text:span></text:span><text:span text:style-name="Основной_20_шрифт_20_абзаца1"><text:span text:style-name="T134"> </text:span></text:span><text:span text:style-name="Основной_20_шрифт_20_абзаца1"><text:span text:style-name="T131">3,06 руб.; с 01.07.2015 </text:span></text:span><text:span text:style-name="Основной_20_шрифт_20_абзаца1"><text:span text:style-name="T197">—</text:span></text:span><text:span text:style-name="Основной_20_шрифт_20_абзаца1"><text:span text:style-name="T134"> </text:span></text:span><text:span text:style-name="Основной_20_шрифт_20_абзаца1"><text:span text:style-name="T131">3,37 руб. Ночная зона: с 01.01.2015 </text:span></text:span><text:span text:style-name="Основной_20_шрифт_20_абзаца1"><text:span text:style-name="T197">—</text:span></text:span><text:span text:style-name="Основной_20_шрифт_20_абзаца1"><text:span text:style-name="T134"> </text:span></text:span><text:span text:style-name="Основной_20_шрифт_20_абзаца1"><text:span text:style-name="T131">2,15 руб.; с 01.07.2015 </text:span></text:span><text:span text:style-name="Основной_20_шрифт_20_абзаца1"><text:span text:style-name="T197">—</text:span></text:span><text:span text:style-name="Основной_20_шрифт_20_абзаца1"><text:span text:style-name="T134"> </text:span></text:span><text:span text:style-name="Основной_20_шрифт_20_абзаца1"><text:span text:style-name="T131">2,17 руб. </text:span></text:span><text:span text:style-name="Emphasis"><text:span text:style-name="T131">(постановление Департамента Смоленской области по энергетике, энергоэффективности, тарифной политике от 19.12.2014 № 740).</text:span></text:span></text:p>
      <text:p text:style-name="P92">Плата за электроснабжение вносится ежемесячно на расчетный счет <text:span text:style-name="T185">ресурсоснабжающей организации</text:span> до 15 числа месяца, следующего за истекшим месяцем.</text:p>
      <text:p text:style-name="P89">Плата за общедомовые нужды электроснабжения вносится ежемесячно на расчетный счет <text:span text:style-name="T201">ресурсоснабжающей организации</text:span> до 15 числа месяца, следующего за истекшим месяцем.</text:p>
      <text:p text:style-name="P83"><text:span text:style-name="Основной_20_шрифт_20_абзаца"><text:span text:style-name="T154">2.4</text:span></text:span><text:span text:style-name="Основной_20_шрифт_20_абзаца"><text:span text:style-name="T170">. </text:span></text:span><text:span text:style-name="Основной_20_шрифт_20_абзаца"><text:span text:style-name="T155">Тепло</text:span></text:span><text:span text:style-name="Основной_20_шрифт_20_абзаца"><text:span text:style-name="T154">снабжение – </text:span></text:span><text:span text:style-name="Основной_20_шрифт_20_абзаца"><text:span text:style-name="T170">плата за Гкал.</text:span></text:span></text:p>
      <text:p text:style-name="P91">Размер платы выставляется <text:span text:style-name="T187">ресурсоснабжающей</text:span>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</text:p>
      <text:p text:style-name="P88"><text:span text:style-name="T189">Размер тарифа д</text:span><text:span text:style-name="T188">ля потребителей, тепловые сети которых присоединены к тепловым сетям ООО «Смоленская теплосетевая компания»</text:span><text:span text:style-name="T127"> </text:span><text:span text:style-name="T130">с 01.01.2015 </text:span><text:span text:style-name="Основной_20_шрифт_20_абзаца1"><text:span text:style-name="T199">—</text:span></text:span><text:span text:style-name="T130"> 1262,97 (с НДС); с 01.07.2015 </text:span><text:span text:style-name="Основной_20_шрифт_20_абзаца1"><text:span text:style-name="T199">—</text:span></text:span><text:span text:style-name="T130"> 1369,69 руб. (с НДС).</text:span></text:p>
      <text:p text:style-name="P88"><text:span text:style-name="T189">Размер тарифа д</text:span><text:span text:style-name="T188">ля потребителей, тепловые сети которых присоединены к тепловым сетям МУП «Смоленсктеплосеть» </text:span><text:span text:style-name="T189">с 01.01.2015 </text:span><text:span text:style-name="Основной_20_шрифт_20_абзаца1"><text:span text:style-name="T191">—</text:span></text:span><text:span text:style-name="T189"> 1902,95 руб. (с НДС); с 01.07.2015 </text:span><text:span text:style-name="Основной_20_шрифт_20_абзаца1"><text:span text:style-name="T191">—</text:span></text:span><text:span text:style-name="T189"> 2063,75 руб. (с НДС) </text:span><text:span text:style-name="Emphasis"><text:span text:style-name="T190">(Постановление Департамента Смоленской области по энергетике, энергоэффективности, тарифной политике от 19.12.2014 № 376).</text:span></text:span></text:p>
      <text:p text:style-name="P84"><text:span text:style-name="T127">Плата вносится ежемесячно на расчетный счет </text:span><text:span text:style-name="T130">ресурсоснабжающей организации</text:span><text:span text:style-name="T127"> до 15 числа месяца, следующего за истекшим мес</text:span>яцем.</text:p>
      <text:p text:style-name="P81"><text:span text:style-name="Основной_20_шрифт_20_абзаца"><text:span text:style-name="T150">2.5. Газоснабжение – </text:span></text:span><text:span text:style-name="Основной_20_шрифт_20_абзаца"><text:span text:style-name="T156">плата за м.куб.</text:span></text:span></text:p>
      <text:p text:style-name="P84">Р<text:span text:style-name="T181">азмер платы выставляется ресурсоснабжающей организацией по установленным тарифам Департамента Смоленской области по энергетике, энергоэффективности, тарифной политике и промышленности в соответствии с действующим законодательством.</text:span></text:p>
      <text:p text:style-name="P163"><text:span text:style-name="T165">Размер тарифа п</text:span><text:span text:style-name="Strong_20_Emphasis"><text:span text:style-name="T192">ри наличии прибора учета расхода газа</text:span></text:span><text:span text:style-name="T165"> </text:span><text:span text:style-name="T164">за </text:span><text:span text:style-name="T165">руб./</text:span><text:span text:style-name="T164">м</text:span><text:span text:style-name="T186">3 </text:span><text:span text:style-name="T164"><text:s/>с </text:span><text:span text:style-name="T165">НДС: с </text:span><text:span text:style-name="T164">01.07.2014 — 4,58.</text:span></text:p>
      <text:p text:style-name="P164"><text:span text:style-name="Emphasis"><text:span text:style-name="T194">(</text:span></text:span><text:span text:style-name="Emphasis"><text:span text:style-name="T195">П</text:span></text:span><text:span text:style-name="Emphasis"><text:span text:style-name="T194">остановление Департамента Смоленской области по энергетике, энергоэффективности, тарифной политике от 10.06.2014 № 93).</text:span></text:span><text:span text:style-name="T167"> </text:span><text:span text:style-name="T156">Плата вносится ежемесячно на расчетный счет ресурсоснабжающей организации до 15 числа месяца, следующего за истекшим месяце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Standard" style:next-style-name="Text_20_body" style:default-outline-level="" style:class="chapter">
      <style:paragraph-properties fo:text-align="justify" style:justify-single-word="false"/>
      <style:text-properties fo:font-size="14pt" fo:font-style="italic" style:font-size-asian="14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0pt" style:font-size-asian="10pt" style:font-size-complex="10pt"/>
    </style:style>
    <style:style style:name="ConsNormal" style:family="paragraph" style:default-outline-level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" fo:font-family="Arial"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0.751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752cm" fo:margin-right="0cm" fo:text-align="justify" style:justify-single-word="false" fo:text-indent="-3.752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sPlusNormal" style:family="paragraph" style:default-outline-level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" fo:font-family="Arial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text-align="justify" style:justify-single-word="false" fo:orphans="0" fo:widows="0"/>
      <style:text-properties style:font-name="Courier New" fo:font-family="'Courier New'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Цветовое_20_выделение" style:display-name="Цветовое выделение" style:family="text">
      <style:text-properties fo:color="#000080" fo:font-size="11pt" fo:font-weight="bold" style:font-size-asian="11pt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9pt" fo:font-weight="bold" style:font-size-asian="7.84999990463257pt" style:font-weight-asian="bold" style:font-size-complex="9pt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769cm" fo:text-indent="-0.767cm" fo:margin-left="1.769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07cm" fo:text-indent="-1.005cm" fo:margin-left="2.00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5.503cm" fo:text-indent="-2.54cm" fo:margin-left="5.503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6.562cm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3" text:style-name="ListLabel_20_1" style:num-suffix=".1.3." style:num-format="1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799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81cm" fo:text-indent="-1.799cm" fo:margin-left="3.2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22cm" fo:text-indent="-1.799cm" fo:margin-left="4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3" text:style-name="ListLabel_20_1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2.54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763cm" fo:text-indent="-3.175cm" fo:margin-left="4.7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68cm" fo:text-indent="-4.445cm" fo:margin-left="6.6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4.704cm" fo:text-indent="-0.953cm" fo:margin-left="4.70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953cm" fo:margin-left="1.693cm"/>
        </style:list-level-properties>
      </text:list-level-style-number>
      <text:list-level-style-number text:level="3" text:style-name="ListLabel_20_1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8cm" fo:margin-bottom="1.24cm" fo:margin-left="1.905cm" fo:margin-right="0.88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ШЕНИЕ</dc:title>
    <meta:initial-creator>User_</meta:initial-creator>
    <meta:editing-cycles>53</meta:editing-cycles>
    <meta:print-date>2015-05-21T20:24:27.878000000</meta:print-date>
    <meta:creation-date>2013-03-22T10:31:00</meta:creation-date>
    <dc:date>2015-07-14T12:01:15.288000000</dc:date>
    <meta:editing-duration>PT4H6M28S</meta:editing-duration>
    <meta:generator>LibreOffice/4.2.1.1$Windows_x86 LibreOffice_project/d7dbbd7842e6a58b0f521599204e827654e1fb8b</meta:generator>
    <meta:document-statistic meta:table-count="5" meta:image-count="0" meta:object-count="0" meta:page-count="9" meta:paragraph-count="420" meta:word-count="5948" meta:character-count="48578" meta:non-whitespace-character-count="42660"/>
    <meta:user-defined meta:name="AppVersion">14.0000</meta:user-defined>
    <meta:user-defined meta:name="Company">OTSZ-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