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8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9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6" style:family="paragraph" style:parent-style-name="Standard">
      <style:text-properties style:font-name="Times New Roman" fo:font-size="9pt" fo:language="en" fo:country="US" fo:font-style="normal" fo:font-weight="normal" officeooo:paragraph-rsid="0057ca1d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9pt" fo:background-color="transparent" style:font-size-asian="9pt" style:font-name-complex="Tahoma1" style:font-size-complex="9pt"/>
    </style:style>
    <style:style style:name="P51" style:family="paragraph" style:parent-style-name="Standard">
      <style:text-properties style:font-name="Times New Roman" fo:font-size="9pt" fo:font-weight="normal" officeooo:paragraph-rsid="0057ca1d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fo:font-size="9pt" officeooo:paragraph-rsid="00531dd0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fo:background-color="transparent"/>
    </style:style>
    <style:style style:name="P67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8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9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1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2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4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5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5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6" style:family="paragraph" style:parent-style-name="Обычный">
      <style:paragraph-properties fo:orphans="2" fo:widows="2"/>
      <style:text-properties officeooo:paragraph-rsid="003c9f63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3" style:family="paragraph" style:parent-style-name="Обычный">
      <style:paragraph-properties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1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1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6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8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9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20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1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4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7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2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4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5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6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7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8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0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1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3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4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5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7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8" style:family="paragraph" style:parent-style-name="Standard" style:master-page-name="">
      <style:paragraph-properties fo:margin-left="7.9cm" fo:margin-right="0cm" fo:text-align="end" style:justify-single-word="false" fo:orphans="2" fo:widows="2" fo:text-indent="-0.3cm" style:auto-text-indent="false" style:page-number="auto" style:writing-mode="lr-tb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6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officeooo:paragraph-rsid="005932ad" fo:background-color="transparent" style:font-size-asian="9pt" style:font-size-complex="9pt"/>
    </style:style>
    <style:style style:name="P17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officeooo:rsid="005ee44a" officeooo:paragraph-rsid="005ee44a" fo:background-color="transparent" style:font-size-asian="9pt" style:font-size-complex="9pt"/>
    </style:style>
    <style:style style:name="P171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1" style:font-size-complex="10pt" style:font-weight-complex="normal"/>
    </style:style>
    <style:style style:name="P173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9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566c0d" style:font-weight-asian="bold" style:font-name-complex="Tahoma1"/>
    </style:style>
    <style:style style:name="T6" style:family="text">
      <style:text-properties fo:color="#000000" style:text-underline-style="solid" style:text-underline-width="auto" style:text-underline-color="font-color" fo:font-weight="bold" officeooo:rsid="0057ca1d" style:font-weight-asian="bold" style:font-name-complex="Tahoma1"/>
    </style:style>
    <style:style style:name="T7" style:family="text">
      <style:text-properties fo:color="#000000" style:text-underline-style="solid" style:text-underline-width="auto" style:text-underline-color="font-color" fo:font-weight="bold" officeooo:rsid="005932ad" style:font-weight-asian="bold" style:font-name-complex="Tahoma1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Tahoma1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bold" officeooo:rsid="005e6903" style:font-weight-asian="bold" style:font-name-complex="Tahoma1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47dfe3" style:font-weight-asian="bold" style:font-name-complex="Tahoma1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officeooo:rsid="0064fb01" style:font-weight-asian="bold" style:font-name-complex="Tahoma1" style:font-weight-complex="bold"/>
    </style:style>
    <style:style style:name="T13" style:family="text">
      <style:text-properties fo:color="#000000" fo:font-weight="normal" style:font-size-asian="9pt" style:font-size-complex="9pt"/>
    </style:style>
    <style:style style:name="T14" style:family="text">
      <style:text-properties fo:color="#000000" fo:font-weight="normal" officeooo:rsid="0040f4e5" style:font-size-asian="9pt" style:font-size-complex="9pt"/>
    </style:style>
    <style:style style:name="T15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16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7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8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9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20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21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22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23" style:family="text">
      <style:text-properties fo:color="#000000" fo:font-size="9pt" style:font-size-asian="9pt" style:font-name-complex="Tahoma1" style:font-size-complex="9pt"/>
    </style:style>
    <style:style style:name="T24" style:family="text">
      <style:text-properties fo:color="#000000" fo:font-size="9pt" officeooo:rsid="00351d27" style:font-size-asian="9pt" style:font-name-complex="Tahoma1" style:font-size-complex="9pt"/>
    </style:style>
    <style:style style:name="T25" style:family="text">
      <style:text-properties fo:color="#000000" fo:font-size="9pt" officeooo:rsid="00494e5a" style:font-size-asian="9pt" style:font-name-complex="Tahoma1" style:font-size-complex="9pt"/>
    </style:style>
    <style:style style:name="T26" style:family="text">
      <style:text-properties fo:color="#000000" fo:font-size="9pt" officeooo:rsid="004e9934" style:font-size-asian="9pt" style:font-name-complex="Tahoma1" style:font-size-complex="9pt"/>
    </style:style>
    <style:style style:name="T27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8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9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30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31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32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33" style:family="text">
      <style:text-properties fo:color="#000000" style:text-underline-style="none" fo:font-weight="normal" officeooo:rsid="005932ad" style:font-weight-asian="normal" style:font-name-complex="Tahoma1" style:font-weight-complex="normal"/>
    </style:style>
    <style:style style:name="T34" style:family="text">
      <style:text-properties fo:color="#000000" style:text-underline-style="none" fo:font-weight="normal" officeooo:rsid="005e6903" style:font-weight-asian="normal" style:font-name-complex="Tahoma1" style:font-weight-complex="normal"/>
    </style:style>
    <style:style style:name="T35" style:family="text">
      <style:text-properties fo:color="#000000" fo:background-color="transparent" loext:char-shading-value="0"/>
    </style:style>
    <style:style style:name="T36" style:family="text">
      <style:text-properties fo:color="#000000" fo:language="ru" fo:country="RU" fo:background-color="transparent" loext:char-shading-value="0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f8e46"/>
    </style:style>
    <style:style style:name="T39" style:family="text">
      <style:text-properties fo:language="ru" fo:country="RU" officeooo:rsid="005e6903" style:font-name-complex="Tahoma1" style:font-weight-complex="bold"/>
    </style:style>
    <style:style style:name="T40" style:family="text">
      <style:text-properties officeooo:rsid="0021a7f3"/>
    </style:style>
    <style:style style:name="T41" style:family="text">
      <style:text-properties fo:font-weight="normal" style:font-weight-asian="normal" style:font-name-complex="Tahoma1" style:font-weight-complex="normal"/>
    </style:style>
    <style:style style:name="T42" style:family="text">
      <style:text-properties fo:font-weight="normal" officeooo:rsid="004e3221" style:font-weight-asian="normal" style:font-name-complex="Tahoma1" style:font-weight-complex="normal"/>
    </style:style>
    <style:style style:name="T43" style:family="text">
      <style:text-properties fo:font-weight="normal" officeooo:rsid="0041bd9c" style:font-weight-asian="normal" style:font-name-complex="Tahoma1" style:font-weight-complex="normal"/>
    </style:style>
    <style:style style:name="T44" style:family="text">
      <style:text-properties fo:font-weight="normal" officeooo:rsid="005932ad" style:font-weight-asian="normal" style:font-name-complex="Tahoma1" style:font-weight-complex="normal"/>
    </style:style>
    <style:style style:name="T45" style:family="text">
      <style:text-properties fo:font-weight="normal" officeooo:rsid="005e6903" style:font-weight-asian="normal" style:font-name-complex="Tahoma1" style:font-weight-complex="normal"/>
    </style:style>
    <style:style style:name="T46" style:family="text">
      <style:text-properties fo:font-weight="normal" officeooo:rsid="0065ba3e" style:font-weight-asian="normal" style:font-name-complex="Tahoma1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Arial2" style:font-weight-complex="normal"/>
    </style:style>
    <style:style style:name="T49" style:family="text">
      <style:text-properties fo:font-size="9pt" style:font-size-asian="9pt" style:font-name-complex="Tahoma1" style:font-size-complex="9pt"/>
    </style:style>
    <style:style style:name="T50" style:family="text">
      <style:text-properties fo:font-size="9pt" officeooo:rsid="0028657a" style:font-size-asian="9pt" style:font-name-complex="Tahoma1" style:font-size-complex="9pt"/>
    </style:style>
    <style:style style:name="T51" style:family="text">
      <style:text-properties fo:font-size="9pt" officeooo:rsid="0029c26d" style:font-size-asian="9pt" style:font-name-complex="Tahoma1" style:font-size-complex="9pt"/>
    </style:style>
    <style:style style:name="T52" style:family="text">
      <style:text-properties fo:font-size="9pt" officeooo:rsid="002bb69f" style:font-size-asian="9pt" style:font-name-complex="Tahoma1" style:font-size-complex="9pt"/>
    </style:style>
    <style:style style:name="T53" style:family="text">
      <style:text-properties fo:font-size="9pt" officeooo:rsid="003af9ea" style:font-size-asian="9pt" style:font-name-complex="Tahoma1" style:font-size-complex="9pt"/>
    </style:style>
    <style:style style:name="T54" style:family="text">
      <style:text-properties fo:font-size="9pt" officeooo:rsid="003e992b" style:font-size-asian="9pt" style:font-name-complex="Tahoma1" style:font-size-complex="9pt"/>
    </style:style>
    <style:style style:name="T55" style:family="text">
      <style:text-properties fo:font-size="9pt" officeooo:rsid="0041d416" style:font-size-asian="9pt" style:font-name-complex="Tahoma1" style:font-size-complex="9pt"/>
    </style:style>
    <style:style style:name="T56" style:family="text">
      <style:text-properties fo:font-size="9pt" officeooo:rsid="00430505" style:font-size-asian="9pt" style:font-name-complex="Tahoma1" style:font-size-complex="9pt"/>
    </style:style>
    <style:style style:name="T57" style:family="text">
      <style:text-properties fo:font-size="9pt" officeooo:rsid="00448442" style:font-size-asian="9pt" style:font-name-complex="Tahoma1" style:font-size-complex="9pt"/>
    </style:style>
    <style:style style:name="T58" style:family="text">
      <style:text-properties fo:font-size="9pt" officeooo:rsid="00494e5a" style:font-size-asian="9pt" style:font-name-complex="Tahoma1" style:font-size-complex="9pt"/>
    </style:style>
    <style:style style:name="T59" style:family="text">
      <style:text-properties fo:font-size="9pt" officeooo:rsid="004dd538" style:font-size-asian="9pt" style:font-name-complex="Tahoma1" style:font-size-complex="9pt"/>
    </style:style>
    <style:style style:name="T60" style:family="text">
      <style:text-properties fo:font-size="9pt" officeooo:rsid="004e3221" style:font-size-asian="9pt" style:font-name-complex="Tahoma1" style:font-size-complex="9pt"/>
    </style:style>
    <style:style style:name="T61" style:family="text">
      <style:text-properties fo:font-size="9pt" officeooo:rsid="00566c0d" style:font-size-asian="9pt" style:font-name-complex="Tahoma1" style:font-size-complex="9pt"/>
    </style:style>
    <style:style style:name="T62" style:family="text">
      <style:text-properties fo:font-size="9pt" officeooo:rsid="005932ad" style:font-size-asian="9pt" style:font-name-complex="Tahoma1" style:font-size-complex="9pt"/>
    </style:style>
    <style:style style:name="T63" style:family="text">
      <style:text-properties fo:font-size="9pt" officeooo:rsid="005ab975" style:font-size-asian="9pt" style:font-name-complex="Tahoma1" style:font-size-complex="9pt"/>
    </style:style>
    <style:style style:name="T64" style:family="text">
      <style:text-properties fo:font-size="9pt" officeooo:rsid="005b9054" style:font-size-asian="9pt" style:font-name-complex="Tahoma1" style:font-size-complex="9pt"/>
    </style:style>
    <style:style style:name="T65" style:family="text">
      <style:text-properties fo:font-size="9pt" officeooo:rsid="005e6903" style:font-size-asian="9pt" style:font-name-complex="Tahoma1" style:font-size-complex="9pt"/>
    </style:style>
    <style:style style:name="T66" style:family="text">
      <style:text-properties fo:font-size="9pt" officeooo:rsid="00655c84" style:font-size-asian="9pt" style:font-name-complex="Tahoma1" style:font-size-complex="9pt"/>
    </style:style>
    <style:style style:name="T67" style:family="text">
      <style:text-properties fo:font-size="9pt" style:font-size-asian="9pt" style:font-name-complex="Arial2" style:font-size-complex="9pt"/>
    </style:style>
    <style:style style:name="T68" style:family="text">
      <style:text-properties fo:font-size="9pt" officeooo:rsid="0021a7f3" style:font-size-asian="9pt" style:font-name-complex="Arial2" style:font-size-complex="9pt"/>
    </style:style>
    <style:style style:name="T69" style:family="text">
      <style:text-properties fo:font-size="9pt" fo:language="en" fo:country="US" style:font-size-asian="9pt" style:font-name-complex="Tahoma1" style:font-size-complex="9pt"/>
    </style:style>
    <style:style style:name="T70" style:family="text">
      <style:text-properties fo:font-size="9pt" fo:font-weight="bold" style:font-size-asian="9pt" style:font-weight-asian="bold" style:font-name-complex="Tahoma1" style:font-size-complex="9pt"/>
    </style:style>
    <style:style style:name="T71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72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73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74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75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76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77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78" style:family="text">
      <style:text-properties fo:font-size="9pt" fo:background-color="transparent" loext:char-shading-value="0" style:font-size-asian="9pt" style:font-name-complex="Tahoma1" style:font-size-complex="9pt"/>
    </style:style>
    <style:style style:name="T79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80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81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82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83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84" style:family="text">
      <style:text-properties fo:font-size="9pt" fo:font-weight="normal" style:font-size-asian="9pt" style:font-weight-asian="normal" style:font-size-complex="9pt" style:font-weight-complex="normal"/>
    </style:style>
    <style:style style:name="T85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86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87" style:family="text">
      <style:text-properties style:font-name-complex="Tahoma1"/>
    </style:style>
    <style:style style:name="T88" style:family="text">
      <style:text-properties officeooo:rsid="00274788" style:font-name-complex="Tahoma1"/>
    </style:style>
    <style:style style:name="T89" style:family="text">
      <style:text-properties officeooo:rsid="002bb69f" style:font-name-complex="Tahoma1"/>
    </style:style>
    <style:style style:name="T90" style:family="text">
      <style:text-properties officeooo:rsid="002f2b43" style:font-name-complex="Tahoma1"/>
    </style:style>
    <style:style style:name="T91" style:family="text">
      <style:text-properties officeooo:rsid="0041bd9c" style:font-name-complex="Tahoma1"/>
    </style:style>
    <style:style style:name="T92" style:family="text">
      <style:text-properties officeooo:rsid="0041d416" style:font-name-complex="Tahoma1"/>
    </style:style>
    <style:style style:name="T93" style:family="text">
      <style:text-properties style:font-name-complex="Tahoma1" style:font-weight-complex="bold"/>
    </style:style>
    <style:style style:name="T94" style:family="text">
      <style:text-properties officeooo:rsid="0041d416" style:font-name-complex="Tahoma1" style:font-weight-complex="bold"/>
    </style:style>
    <style:style style:name="T95" style:family="text">
      <style:text-properties officeooo:rsid="0029c26d" style:font-name-complex="Tahoma1"/>
    </style:style>
    <style:style style:name="T96" style:family="text">
      <style:text-properties officeooo:rsid="00448442" style:font-name-complex="Tahoma1"/>
    </style:style>
    <style:style style:name="T97" style:family="text">
      <style:text-properties officeooo:rsid="0057ca1d" style:font-name-complex="Tahoma1"/>
    </style:style>
    <style:style style:name="T98" style:family="text">
      <style:text-properties officeooo:rsid="005e6903" style:font-name-complex="Tahoma1"/>
    </style:style>
    <style:style style:name="T99" style:family="text">
      <style:text-properties fo:font-weight="bold" style:font-weight-asian="bold" style:font-name-complex="Tahoma1"/>
    </style:style>
    <style:style style:name="T100" style:family="text">
      <style:text-properties fo:font-weight="bold" style:font-weight-asian="bold" style:font-name-complex="Tahoma1" style:font-weight-complex="bold"/>
    </style:style>
    <style:style style:name="T101" style:family="text">
      <style:text-properties fo:font-weight="bold" officeooo:rsid="00274788" style:font-weight-asian="bold" style:font-name-complex="Tahoma1" style:font-weight-complex="bold"/>
    </style:style>
    <style:style style:name="T102" style:family="text">
      <style:text-properties fo:font-weight="bold" officeooo:rsid="0029c26d" style:font-weight-asian="bold" style:font-name-complex="Tahoma1" style:font-weight-complex="bold"/>
    </style:style>
    <style:style style:name="T103" style:family="text">
      <style:text-properties fo:font-weight="bold" officeooo:rsid="004e3221" style:font-weight-asian="bold" style:font-name-complex="Tahoma1" style:font-weight-complex="bold"/>
    </style:style>
    <style:style style:name="T104" style:family="text">
      <style:text-properties fo:font-weight="bold" officeooo:rsid="0040ba21" style:font-weight-asian="bold" style:font-name-complex="Tahoma1"/>
    </style:style>
    <style:style style:name="T105" style:family="text">
      <style:text-properties fo:font-weight="bold" officeooo:rsid="002f2b43" style:font-weight-asian="bold" style:font-name-complex="Tahoma1"/>
    </style:style>
    <style:style style:name="T106" style:family="text">
      <style:text-properties fo:font-weight="bold" officeooo:rsid="00430505" style:font-weight-asian="bold" style:font-name-complex="Tahoma1"/>
    </style:style>
    <style:style style:name="T107" style:family="text">
      <style:text-properties fo:font-weight="bold" officeooo:rsid="004e9934" style:font-weight-asian="bold" style:font-name-complex="Tahoma1"/>
    </style:style>
    <style:style style:name="T108" style:family="text">
      <style:text-properties fo:font-weight="bold" officeooo:rsid="005e6903" style:font-weight-asian="bold" style:font-name-complex="Tahoma1"/>
    </style:style>
    <style:style style:name="T109" style:family="text">
      <style:text-properties fo:font-weight="bold" officeooo:rsid="0063c5fc" style:font-weight-asian="bold" style:font-name-complex="Tahoma1"/>
    </style:style>
    <style:style style:name="T110" style:family="text">
      <style:text-properties fo:font-weight="bold" officeooo:rsid="004e9934" style:font-weight-asian="bold" style:font-name-complex="Arial2" style:font-weight-complex="bold"/>
    </style:style>
    <style:style style:name="T111" style:family="text">
      <style:text-properties fo:font-weight="bold" style:font-name-asian="Arial CYR" style:language-asian="ar" style:country-asian="SA" style:font-weight-asian="bold" style:font-name-complex="Arial2"/>
    </style:style>
    <style:style style:name="T11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13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14" style:family="text">
      <style:text-properties fo:font-weight="bold" fo:background-color="transparent" loext:char-shading-value="0" style:font-weight-asian="bold" style:font-name-complex="Tahoma1"/>
    </style:style>
    <style:style style:name="T115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16" style:family="text">
      <style:text-properties style:text-underline-style="solid" style:text-underline-width="auto" style:text-underline-color="font-color" style:font-name-complex="Tahoma1"/>
    </style:style>
    <style:style style:name="T117" style:family="text">
      <style:text-properties officeooo:rsid="002bb69f"/>
    </style:style>
    <style:style style:name="T118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9" style:family="text">
      <style:text-properties officeooo:rsid="002f2b43"/>
    </style:style>
    <style:style style:name="T120" style:family="text">
      <style:text-properties fo:language="en" fo:country="US" fo:font-weight="bold" style:font-weight-asian="bold" style:font-name-complex="Tahoma1"/>
    </style:style>
    <style:style style:name="T121" style:family="text">
      <style:text-properties fo:language="en" fo:country="US" officeooo:rsid="004cf7b3" style:font-name-complex="Tahoma1"/>
    </style:style>
    <style:style style:name="T122" style:family="text">
      <style:text-properties officeooo:rsid="0040ba21"/>
    </style:style>
    <style:style style:name="T123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24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7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8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9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30" style:family="text">
      <style:text-properties fo:font-style="normal" style:font-style-asian="normal" style:font-name-complex="Tahoma1" style:font-style-complex="normal"/>
    </style:style>
    <style:style style:name="T131" style:family="text">
      <style:text-properties fo:font-style="normal" officeooo:rsid="003e992b" style:font-style-asian="normal" style:font-name-complex="Tahoma1" style:font-style-complex="normal"/>
    </style:style>
    <style:style style:name="T132" style:family="text">
      <style:text-properties fo:background-color="transparent" loext:char-shading-value="0"/>
    </style:style>
    <style:style style:name="T133" style:family="text">
      <style:text-properties fo:background-color="transparent" loext:char-shading-value="0" style:font-name-complex="Tahoma1"/>
    </style:style>
    <style:style style:name="T134" style:family="text">
      <style:text-properties officeooo:rsid="00452623" fo:background-color="transparent" loext:char-shading-value="0"/>
    </style:style>
    <style:style style:name="T135" style:family="text">
      <style:text-properties fo:background-color="transparent" loext:char-shading-value="0" style:font-name-complex="Times New Roman"/>
    </style:style>
    <style:style style:name="T136" style:family="text">
      <style:text-properties officeooo:rsid="0046fde1" fo:background-color="transparent" loext:char-shading-value="0" style:font-name-complex="Times New Roman"/>
    </style:style>
    <style:style style:name="T137" style:family="text">
      <style:text-properties officeooo:rsid="0045e76a" fo:background-color="transparent" loext:char-shading-value="0" style:font-name-complex="Times New Roman"/>
    </style:style>
    <style:style style:name="T138" style:family="text">
      <style:text-properties officeooo:rsid="00476744" fo:background-color="transparent" loext:char-shading-value="0" style:font-name-complex="Times New Roman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style:font-name-complex="Tahoma1"/>
    </style:style>
    <style:style style:name="T141" style:family="text">
      <style:text-properties style:font-name="Times New Roman" officeooo:rsid="0030d1e7" style:font-name-complex="Tahoma1"/>
    </style:style>
    <style:style style:name="T142" style:family="text">
      <style:text-properties style:font-name="Times New Roman" officeooo:rsid="0040ba21" style:font-name-complex="Tahoma1"/>
    </style:style>
    <style:style style:name="T143" style:family="text">
      <style:text-properties style:font-name="Times New Roman" officeooo:rsid="00274788" style:font-name-complex="Tahoma1"/>
    </style:style>
    <style:style style:name="T144" style:family="text">
      <style:text-properties style:font-name="Times New Roman" officeooo:rsid="00321df1" style:font-name-complex="Tahoma1"/>
    </style:style>
    <style:style style:name="T145" style:family="text">
      <style:text-properties style:font-name="Times New Roman" officeooo:rsid="0054c9a1" style:font-name-complex="Tahoma1"/>
    </style:style>
    <style:style style:name="T146" style:family="text">
      <style:text-properties style:font-name="Times New Roman" officeooo:rsid="0057ca1d" style:font-name-complex="Tahoma1"/>
    </style:style>
    <style:style style:name="T147" style:family="text">
      <style:text-properties style:font-name="Times New Roman" officeooo:rsid="005e6903" style:font-name-complex="Tahoma1"/>
    </style:style>
    <style:style style:name="T148" style:family="text">
      <style:text-properties style:font-name="Times New Roman" fo:font-weight="bold" style:font-weight-asian="bold" style:font-name-complex="Tahoma1"/>
    </style:style>
    <style:style style:name="T149" style:family="text">
      <style:text-properties style:font-name="Times New Roman" fo:font-weight="bold" style:font-weight-asian="bold" style:font-name-complex="Times New Roman" style:font-weight-complex="bold"/>
    </style:style>
    <style:style style:name="T150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51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2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53" style:family="text">
      <style:text-properties style:font-name="Times New Roman" fo:font-size="9pt" fo:font-weight="bold" officeooo:rsid="005e6903" style:font-size-asian="9pt" style:font-weight-asian="bold" style:font-name-complex="Tahoma2" style:font-size-complex="9pt"/>
    </style:style>
    <style:style style:name="T154" style:family="text">
      <style:text-properties style:font-name="Times New Roman" fo:font-size="9pt" fo:font-weight="bold" style:font-size-asian="9pt" style:font-weight-asian="bold" style:font-name-complex="Tahoma1" style:font-size-complex="9pt"/>
    </style:style>
    <style:style style:name="T155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6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7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8" style:family="text">
      <style:text-properties style:font-name="Times New Roman" fo:font-size="9pt" fo:font-weight="bold" officeooo:rsid="005e6903" fo:background-color="transparent" loext:char-shading-value="0" style:font-size-asian="9pt" style:font-weight-asian="bold" style:font-name-complex="Tahoma2" style:font-size-complex="9pt"/>
    </style:style>
    <style:style style:name="T159" style:family="text">
      <style:text-properties style:font-name="Times New Roman" fo:font-size="9pt" fo:font-weight="bold" officeooo:rsid="0054c9a1" fo:background-color="transparent" loext:char-shading-value="0" style:font-size-asian="9pt" style:font-weight-asian="bold" style:font-name-complex="Tahoma2" style:font-size-complex="9pt"/>
    </style:style>
    <style:style style:name="T160" style:family="text">
      <style:text-properties style:font-name="Times New Roman" fo:font-size="9pt" style:font-size-asian="9pt" style:font-name-complex="Tahoma2" style:font-size-complex="9pt"/>
    </style:style>
    <style:style style:name="T161" style:family="text">
      <style:text-properties style:font-name="Times New Roman" fo:font-size="9pt" style:font-size-asian="9pt" style:font-name-complex="Tahoma1" style:font-size-complex="9pt"/>
    </style:style>
    <style:style style:name="T162" style:family="text">
      <style:text-properties style:font-name="Times New Roman" fo:font-size="9pt" officeooo:rsid="0047dfe3" style:font-size-asian="9pt" style:font-name-complex="Tahoma1" style:font-size-complex="9pt"/>
    </style:style>
    <style:style style:name="T163" style:family="text">
      <style:text-properties style:font-name="Times New Roman" fo:font-size="9pt" style:font-size-asian="9pt" style:font-name-complex="Arial2" style:font-size-complex="9pt"/>
    </style:style>
    <style:style style:name="T164" style:family="text">
      <style:text-properties style:font-name="Times New Roman" fo:font-size="9pt" officeooo:rsid="00274788" style:font-size-asian="9pt" style:font-name-complex="Arial2" style:font-size-complex="9pt"/>
    </style:style>
    <style:style style:name="T165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6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7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8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9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70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71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72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73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74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5" style:family="text">
      <style:text-properties style:font-name="Times New Roman" fo:language="ru" fo:country="RU" officeooo:rsid="0041d416" style:font-name-complex="Tahoma1"/>
    </style:style>
    <style:style style:name="T176" style:family="text">
      <style:text-properties style:font-name="Times New Roman" fo:language="ru" fo:country="RU" officeooo:rsid="005e6903" style:font-name-complex="Tahoma1"/>
    </style:style>
    <style:style style:name="T177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8" style:family="text">
      <style:text-properties style:font-name="Times New Roman" officeooo:rsid="00452623"/>
    </style:style>
    <style:style style:name="T179" style:family="text">
      <style:text-properties style:font-name="Times New Roman" fo:letter-spacing="-0.007cm" style:font-name-complex="Times New Roman"/>
    </style:style>
    <style:style style:name="T180" style:family="text">
      <style:text-properties style:font-name="Times New Roman" fo:letter-spacing="-0.007cm" officeooo:rsid="0045e76a" style:font-name-complex="Times New Roman"/>
    </style:style>
    <style:style style:name="T181" style:family="text">
      <style:text-properties style:font-name="Times New Roman" fo:letter-spacing="-0.007cm" officeooo:rsid="0046fde1" style:font-name-complex="Times New Roman"/>
    </style:style>
    <style:style style:name="T182" style:family="text">
      <style:text-properties style:font-name="Times New Roman" officeooo:rsid="0045e76a"/>
    </style:style>
    <style:style style:name="T183" style:family="text">
      <style:text-properties style:font-name="Times New Roman" fo:font-weight="normal" style:font-weight-asian="normal" style:font-weight-complex="normal"/>
    </style:style>
    <style:style style:name="T184" style:family="text">
      <style:text-properties style:font-name="Times New Roman" style:text-underline-style="none" fo:font-weight="bold" style:font-weight-asian="bold" style:font-name-complex="Tahoma1"/>
    </style:style>
    <style:style style:name="T185" style:family="text">
      <style:text-properties style:font-name="Times New Roman" style:text-underline-style="none" fo:font-weight="bold" officeooo:rsid="0040ba21" style:font-weight-asian="bold" style:font-name-complex="Tahoma1"/>
    </style:style>
    <style:style style:name="T186" style:family="text">
      <style:text-properties style:font-name="Times New Roman" style:text-underline-style="none" fo:font-weight="bold" officeooo:rsid="0057ca1d" style:font-weight-asian="bold" style:font-name-complex="Tahoma1"/>
    </style:style>
    <style:style style:name="T187" style:family="text">
      <style:text-properties officeooo:rsid="00430505"/>
    </style:style>
    <style:style style:name="T188" style:family="text">
      <style:text-properties officeooo:rsid="00448442"/>
    </style:style>
    <style:style style:name="T189" style:family="text">
      <style:text-properties officeooo:rsid="00452623"/>
    </style:style>
    <style:style style:name="T190" style:family="text">
      <style:text-properties officeooo:rsid="0045e76a"/>
    </style:style>
    <style:style style:name="T191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92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3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4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5" style:family="text">
      <style:text-properties fo:letter-spacing="-0.007cm" fo:background-color="transparent" loext:char-shading-value="0" style:font-name-complex="Times New Roman"/>
    </style:style>
    <style:style style:name="T196" style:family="text">
      <style:text-properties officeooo:rsid="0047dfe3"/>
    </style:style>
    <style:style style:name="T197" style:family="text">
      <style:text-properties officeooo:rsid="0048fd34"/>
    </style:style>
    <style:style style:name="T198" style:family="text">
      <style:text-properties officeooo:rsid="00494e5a"/>
    </style:style>
    <style:style style:name="T199" style:family="text">
      <style:text-properties officeooo:rsid="0050e2c0"/>
    </style:style>
    <style:style style:name="T200" style:family="text">
      <style:text-properties officeooo:rsid="00528c2c"/>
    </style:style>
    <style:style style:name="T201" style:family="text">
      <style:text-properties officeooo:rsid="00553114"/>
    </style:style>
    <style:style style:name="T202" style:family="text">
      <style:text-properties officeooo:rsid="0057ca1d"/>
    </style:style>
    <style:style style:name="T203" style:family="text">
      <style:text-properties officeooo:rsid="005e6903"/>
    </style:style>
    <style:style style:name="T204" style:family="text">
      <style:text-properties officeooo:rsid="00321df1"/>
    </style:style>
    <style:style style:name="T205" style:family="text">
      <style:text-properties officeooo:rsid="00655c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Приложение </text:p>
      <text:p text:style-name="P168"><text:span text:style-name="T87">к </text:span><text:span text:style-name="T92">протоколу</text:span><text:span text:style-name="T87"> </text:span><text:span text:style-name="T92">внеочередного </text:span><text:span text:style-name="T93">общего собрания собственников </text:span><text:span text:style-name="T94">помещений в </text:span><text:span text:style-name="T93">многоквартирно</text:span><text:span text:style-name="T94">м</text:span><text:span text:style-name="T93"> дом</text:span><text:span text:style-name="T94">е</text:span><text:span text:style-name="T93"> № </text:span><text:span text:style-name="T39">39</text:span><text:span text:style-name="T93"> по улице </text:span><text:span text:style-name="T39">Мало-Краснофлотская</text:span></text:p>
      <text:p text:style-name="P67"><text:span text:style-name="Цветовое_20_выделение"><text:span text:style-name="T1"/></text:span></text:p>
      <text:p text:style-name="P124"><text:span text:style-name="Цветовое_20_выделение"><text:span text:style-name="T3"/></text:span></text:p>
      <text:p text:style-name="P123"><text:span text:style-name="Цветовое_20_выделение"><text:span text:style-name="T2">Договор </text:span></text:span></text:p>
      <text:p text:style-name="P69"><text:span text:style-name="Цветовое_20_выделение"><text:span text:style-name="T2">управления многоквартирным домом </text:span></text:span><text:span text:style-name="T177">по адресу:</text:span></text:p>
      <text:p text:style-name="P70"><text:span text:style-name="T122">г</text:span>. Смоленск, ул. <text:span text:style-name="T203">Мало-Краснофлотская</text:span>, <text:span text:style-name="T203">39</text:span></text:p>
      <text:p text:style-name="P16"><text:span text:style-name="T99">г. Смоленск <text:tab/><text:tab/><text:tab/><text:tab/><text:tab/><text:tab/><text:tab/><text:tab/><text:tab/><text:tab/></text:span><text:span text:style-name="T109">22</text:span><text:span text:style-name="T104"> </text:span><text:span text:style-name="T109">июня</text:span><text:span text:style-name="T99"> 201</text:span><text:span text:style-name="T104">5</text:span><text:span text:style-name="T120"> </text:span><text:span text:style-name="T99">года </text:span></text:p>
      <text:p text:style-name="P15"/>
      <text:p text:style-name="P65"><text:span text:style-name="T140"><text:tab/>Собственники/наниматели жилых помещений в многоквартирном доме </text:span><text:span text:style-name="T175">№ </text:span><text:span text:style-name="T176">39</text:span><text:span text:style-name="T140">, расположенном по адресу: г. Смоленск, ул. </text:span><text:span text:style-name="T147">Мало-Краснофлотская</text:span><text:span text:style-name="T140">, именуемые в дальнейшем </text:span><text:span text:style-name="T148">Собственники, </text:span><text:span text:style-name="T140">с одной стороны, и </text:span><text:span text:style-name="T184">О</text:span><text:span text:style-name="T185">бщество с ограниченной ответственностью </text:span><text:span text:style-name="T184">«</text:span><text:span text:style-name="T186">Жилищные технологии</text:span><text:span text:style-name="T184">»,</text:span><text:span text:style-name="T140"> в лице </text:span><text:span text:style-name="T146">генерального </text:span><text:span text:style-name="T140">директора </text:span><text:span text:style-name="T146">Хмаладзе Р.Л.</text:span><text:span text:style-name="T140">, действующ</text:span><text:span text:style-name="T142">е</text:span><text:span text:style-name="T145">й</text:span><text:span text:style-name="T140"> на основании </text:span><text:span text:style-name="T142">Устава</text:span><text:span text:style-name="T140">, именуемое в дальнейшем </text:span><text:span text:style-name="T148">Управляющая организация,</text:span><text:span text:style-name="T140"> с другой стороны, именуемые в дальнейшем </text:span><text:span text:style-name="T143">при совместном упоминании</text:span><text:span text:style-name="T140"> </text:span><text:span text:style-name="T148">Стороны</text:span><text:span text:style-name="T140">, </text:span><text:span text:style-name="T141">на основании </text:span><text:span text:style-name="T144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40">заключили настоящий договор </text:span><text:span text:style-name="T143">(далее — Договор) </text:span><text:span text:style-name="T140">о нижеследующем:</text:span></text:p>
      <text:p text:style-name="P14"/>
      <text:p text:style-name="P19">1. Предмет договора и общие положения</text:p>
      <text:list xml:id="list4784780290911162476" text:style-name="WWNum1">
        <text:list-item>
          <text:list>
            <text:list-item>
              <text:p text:style-name="P173"><text:span text:style-name="T87">Предметом </text:span><text:span text:style-name="T88">Д</text:span><text:span text:style-name="T87">оговора является выполнение Управляющей организацией за плату работ и </text:span><text:span text:style-name="T91">оказание </text:span><text:span text:style-name="T87">услуг в целях управления многоквартирным </text:span><text:span text:style-name="T99">домом </text:span><text:span text:style-name="T108">39,</text:span><text:span text:style-name="T87"> расположенн</text:span><text:span text:style-name="T91">ы</text:span><text:span text:style-name="T87">м по адресу г. Смоленск, ул. </text:span><text:span text:style-name="T98">Мал</text:span><text:span text:style-name="T44">о-</text:span><text:span text:style-name="T45">Краснофлот</text:span><text:span text:style-name="T44">ская</text:span><text:span text:style-name="T41">.</text:span></text:p>
            </text:list-item>
          </text:list>
        </text:list-item>
      </text:list>
      <text:p text:style-name="P146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1501764188706435120" text:style-name="WWNum2">
        <text:list-item>
          <text:list>
            <text:list-item>
              <text:p text:style-name="P174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4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5"><text:span text:style-name="T87">Состав общего имущества многоквартирного дома, в отношении которого будет осуществляться управление по </text:span><text:span text:style-name="T88">Д</text:span><text:span text:style-name="T87">оговору, приведен в Приложении № 1 к </text:span><text:span text:style-name="T88">Д</text:span><text:span text:style-name="T87">оговору. </text:span></text:p>
            </text:list-item>
            <text:list-item>
              <text:p text:style-name="P175"><text:span text:style-name="T87">По </text:span><text:span text:style-name="T88">Д</text:span><text:span text:style-name="T87">оговору Управляющая организация оказывает жилищно-коммунальные услуги. </text:span></text:p>
              <text:p text:style-name="P176"><text:span text:style-name="T99">Жилищные услуги включают в себя</text:span><text:span text:style-name="T87">: </text:span><text:span text:style-name="T99">1)</text:span><text:span text:style-name="T87"> </text:span><text:span text:style-name="T116">услуги по содержанию и ремонту жилого помещения</text:span><text:span text:style-name="T87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99">2) </text:span><text:span text:style-name="T116">услуги</text:span><text:span text:style-name="T87"> </text:span><text:span text:style-name="T116">специализированных организаций</text:span><text:span text:style-name="T87">. </text:span><text:span text:style-name="T99">Коммунальные услуги — </text:span><text:span text:style-name="T43">холодное водоснабжение, водоотве</text:span><text:span text:style-name="T46">д</text:span><text:span text:style-name="T43">ение, электроснабжение, газоснабжение.</text:span></text:p>
            </text:list-item>
            <text:list-item>
              <text:p text:style-name="P177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8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9"><text:span text:style-name="T87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99">Собственниками</text:span><text:span text:style-name="T87"> на их общем собрании.</text:span></text:p>
            </text:list-item>
          </text:list>
        </text:list-item>
      </text:list>
      <text:p text:style-name="P114"><text:span text:style-name="T87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99">Собственников</text:span><text:span text:style-name="T87"> с учетом предложений Управляющей организации в порядке, установленном Жилищным кодексом РФ (далее по тексту – ЖК РФ). </text:span></text:p>
      <text:p text:style-name="P115"><text:span text:style-name="T101">1.9.</text:span><text:span text:style-name="T88"><text:tab/></text:span><text:span text:style-name="T87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8"><text:span text:style-name="T123">1.10.</text:span><text:span text:style-name="T124"><text:tab/>В соответствии со ст. 155 ЖК РФ н</text:span><text:span text:style-name="T13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14">ят</text:span><text:span text:style-name="T13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9"/>
      <text:p text:style-name="P101">2. Обязанности сторон</text:p>
      <text:p text:style-name="P144">2.1. Управляющая организация обязана:</text:p>
      <text:p text:style-name="P113"><text:span text:style-name="T70">2.1.1</text:span><text:span text:style-name="T49">.</text:span><text:span text:style-name="T70"> </text:span><text:span text:style-name="T49">Оказы</text:span><text:span text:style-name="T161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63"> согласно прилагаемому к </text:span><text:span text:style-name="T164">Д</text:span><text:span text:style-name="T163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111"><text:tab/>2</text:span><text:span text:style-name="T99">.1.2.</text:span><text:span text:style-name="T87"> Обеспечить предоставление Собственникам помещений услуг: по вывозу ТБО</text:span><text:span text:style-name="T121">;</text:span><text:span text:style-name="T87"> по обслуживанию внутридомовых и внутриквартирных газопроводов до вводного вентиля в квартире; </text:span><text:span text:style-name="T41">по обслуживанию и содержанию в надлежащем техническом состоянии коллективных приборов учета (КПУ). </text:span></text:p>
      <text:p text:style-name="P49"><text:span text:style-name="T42"><text:tab/></text:span><text:span text:style-name="T103">2.1.3.</text:span><text:span text:style-name="T42"> </text:span><text:span text:style-name="T48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p>
      <text:p text:style-name="P49"><text:span text:style-name="T48"><text:tab/></text:span><text:span text:style-name="T110">2.1.4. </text:span><text:span text:style-name="T48">Обеспечить Собственников информацией о телефонах аварийных служб путем размещения объявлений в подъезде МКД.</text:span></text:p>
      <text:p text:style-name="P116"><text:span text:style-name="T99">2.1.</text:span><text:span text:style-name="T107">5</text:span><text:span text:style-name="T87">.</text:span><text:span text:style-name="T99"> </text:span><text:span text:style-name="T87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6"><text:soft-page-break/><text:span text:style-name="T99">2.1.</text:span><text:span text:style-name="T107">6</text:span><text:span text:style-name="T87">.</text:span><text:span text:style-name="T99"> </text:span><text:span text:style-name="T87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3"><text:span text:style-name="T155">2.1.</text:span><text:span text:style-name="T156">7</text:span><text:span text:style-name="T172">.</text:span><text:span text:style-name="T155"> </text:span><text:span text:style-name="T170">И</text:span><text:span text:style-name="T172">нформировать Собственников помещений о </text:span><text:span text:style-name="T173">дате начала проведения</text:span><text:span text:style-name="T172"> планового </text:span><text:span text:style-name="T173">перерыва в предоставлении коммунальных услуг не позднее чем за </text:span><text:span text:style-name="T79">10 рабочих дней до начала перерыва,</text:span><text:span text:style-name="T78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5"><text:span text:style-name="T76">2.1.</text:span><text:span text:style-name="T77">8</text:span><text:span text:style-name="T76">. </text:span><text:span text:style-name="T78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9">коммунальных услуг и услуг по содержанию и ремонту помещений (общего имущества) по </text:span><text:span text:style-name="T50">Д</text:span><text:span text:style-name="T49">оговору. Принимать меры по устранению недостатков качества услуг.</text:span></text:p>
      <text:p text:style-name="P105"><text:span text:style-name="T70">2.1.</text:span><text:span text:style-name="T75">9</text:span><text:span text:style-name="T70">. </text:span><text:span text:style-name="T49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50">Д</text:span><text:span text:style-name="T49">оговору.</text:span></text:p>
      <text:p text:style-name="P105"><text:span text:style-name="T70">2.1.</text:span><text:span text:style-name="T75">10</text:span><text:span text:style-name="T49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5"><text:span text:style-name="T70">2.1.</text:span><text:span text:style-name="T75">11</text:span><text:span text:style-name="T49">.</text:span><text:span text:style-name="T70"> </text:span><text:span text:style-name="T49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9"><text:span text:style-name="T71">2.1.1</text:span><text:span text:style-name="T73">2</text:span><text:span text:style-name="T71">.</text:span><text:span text:style-name="T49"> Осуществлять по заявлению собственника помещен</text:span><text:span text:style-name="T60">и</text:span><text:span text:style-name="T49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9"><text:span text:style-name="T71">2.1.1</text:span><text:span text:style-name="T73">3</text:span><text:span text:style-name="T71">.</text:span><text:span text:style-name="T49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5"><text:span text:style-name="T70">2.1.1</text:span><text:span text:style-name="T75">4</text:span><text:span text:style-name="T70">. </text:span><text:span text:style-name="T49">Вести финансовую</text:span><text:span text:style-name="T70">,</text:span><text:span text:style-name="T49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78">.п. 6.1., 6.2. и 6.3 <text:s/></text:span><text:span text:style-name="T81">Д</text:span><text:span text:style-name="T78">оговора.</text:span><text:span text:style-name="T76"> </text:span></text:p>
      <text:p text:style-name="P102"/>
      <text:p text:style-name="P101">2.2. Собственники помещений обязаны:</text:p>
      <text:p text:style-name="P105"><text:span text:style-name="T70">2.2.1</text:span><text:span text:style-name="T49">.</text:span><text:span text:style-name="T70"> </text:span><text:span text:style-name="T49">Использовать помещения многоквартирного дома по назначению, обеспечивать его сохранность.</text:span></text:p>
      <text:p text:style-name="P106"><text:span text:style-name="T70">2.2.2. </text:span><text:span text:style-name="T49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6"><text:span text:style-name="T70">2.2.3</text:span><text:span text:style-name="T49">.</text:span><text:span text:style-name="T70"> </text:span><text:span text:style-name="T49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6"><text:span text:style-name="T70">2.2.4</text:span><text:span text:style-name="T49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4"><text:span text:style-name="T70">2.2.5</text:span><text:span text:style-name="T49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5"><text:span text:style-name="T70">2.2.6</text:span><text:span text:style-name="T49">.</text:span><text:span text:style-name="T70"> </text:span><text:span text:style-name="T49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5"><text:span text:style-name="T70">2.2.7</text:span><text:span text:style-name="T49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8"><text:span text:style-name="T99">2.2.8</text:span><text:span text:style-name="T87">.</text:span><text:span text:style-name="T99"> </text:span><text:span text:style-name="T87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92">я</text:span><text:span text:style-name="T87">.</text:span></text:p>
      <text:p text:style-name="P99"><text:span text:style-name="T99">2.2.9.</text:span><text:span text:style-name="T87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2"><text:span text:style-name="T99">2.2.10</text:span><text:span text:style-name="T87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33">15 числа месяца,</text:span><text:span text:style-name="T87"> следующего за истекшим месяцем.</text:span></text:p>
      <text:p text:style-name="P117"><text:span text:style-name="T127">2.2.11</text:span><text:span text:style-name="T130">.</text:span><text:span text:style-name="T127"> </text:span><text:span text:style-name="T130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100"><text:span text:style-name="T99">2.2.12</text:span><text:span text:style-name="T87">. Уведомлять пользователей (нанимателей, арендаторов) об условиях </text:span><text:span text:style-name="T95">Д</text:span><text:span text:style-name="T87">оговора. Пользователи и члены их семей обязаны знать адрес и телефоны Управляющей организации, диспетчерских и дежурных служб: </text:span><text:span text:style-name="T102">54-23-22, </text:span><text:span text:style-name="T99">61-86-56 (диспетчерская служба), 63-01-78 (аварийная служба)</text:span></text:p>
      <text:p text:style-name="P100"><text:span text:style-name="T99">2.2.13</text:span><text:span text:style-name="T87">.</text:span><text:span text:style-name="T99"> </text:span><text:span text:style-name="T87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95">Д</text:span><text:span text:style-name="T87">оговора, а о появлении новых пользователей помещений в период действия </text:span><text:span text:style-name="T95">Д</text:span><text:span text:style-name="T87">оговора в течение 10 дней.</text:span></text:p>
      <text:p text:style-name="P100"><text:span text:style-name="T99">2.2.14. </text:span><text:span text:style-name="T87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1"><text:span text:style-name="T87">2.2.15. </text:span><text:span text:style-name="T41">Сообщать исполнителю коммунальных услуг об изменении количества зарегистрированных граждан в жилом помещении.</text:span></text:p>
      <text:p text:style-name="P144"/>
      <text:p text:style-name="P144">3. Права сторон</text:p>
      <text:p text:style-name="P101">3.1. Собственники имеют право:</text:p>
      <text:p text:style-name="P105"><text:span text:style-name="T70">3.1.1.</text:span><text:span text:style-name="T49"> Требовать надлежащего исполнения Управляющей организацией ее обязанностей по </text:span><text:span text:style-name="T51">Д</text:span><text:span text:style-name="T49">оговору. </text:span></text:p>
      <text:p text:style-name="P105"><text:span text:style-name="T70">3.1.2</text:span><text:span text:style-name="T49">. Контролировать качество предоставляемых Управляющей организацией услуг по Договору.</text:span></text:p>
      <text:p text:style-name="P105"><text:soft-page-break/><text:span text:style-name="T70">3.1.3</text:span><text:span text:style-name="T49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5"><text:span text:style-name="T70">3.1.4</text:span><text:span text:style-name="T49">. Требовать в установленном порядке возмещения убытков, понесенных по вине Управляющей организации.</text:span></text:p>
      <text:p text:style-name="P105"><text:span text:style-name="T70">3.1.5</text:span><text:span text:style-name="T49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10"><text:span text:style-name="T49">3.1.6. </text:span><text:span text:style-name="T82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1"/>
      <text:p text:style-name="P101">3.2. Собственники жилых и <text:s/>нежилых помещений не вправе:</text:p>
      <text:p text:style-name="P105"><text:span text:style-name="T70">3.2.1.</text:span><text:span text:style-name="T49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5"><text:span text:style-name="T70">3.2.2</text:span><text:span text:style-name="T49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1">3.3. Управляющая организация имеет право:</text:p>
      <text:p text:style-name="P105"><text:span text:style-name="T70">3.3.1</text:span><text:span text:style-name="T49">. Требовать надлежащего исполнения Собственниками своих обязанностей по </text:span><text:span text:style-name="T51">Д</text:span><text:span text:style-name="T49">оговору.</text:span></text:p>
      <text:p text:style-name="P105"><text:span text:style-name="T70">3.3.2</text:span><text:span text:style-name="T49">. Требовать от Собственников и пользователей помещений оплаты своих услуг в порядке и на условиях, установленных </text:span><text:span text:style-name="T51">Д</text:span><text:span text:style-name="T49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7"><text:span text:style-name="T70">3.3.3</text:span><text:span text:style-name="T49">. Требовать в установленном порядке возмещения убытков, понесенных по вине Собственников или пользователей помещений.</text:span></text:p>
      <text:p text:style-name="P105"><text:span text:style-name="T70">3.3.4</text:span><text:span text:style-name="T49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5"><text:span text:style-name="T70">3.3.5.</text:span><text:span text:style-name="T49"> Привлекать на договорных началах иные подрядные организации для выполнения отдельных видов работ по </text:span><text:span text:style-name="T51">Д</text:span><text:span text:style-name="T49">оговору.</text:span></text:p>
      <text:p text:style-name="P144"/>
      <text:p text:style-name="P144">4. Порядок расчетов</text:p>
      <text:p text:style-name="P97">4.1. Порядок определения цены <text:span text:style-name="T117">Д</text:span>оговора </text:p>
      <text:p text:style-name="P145"><text:span text:style-name="T70">4.1.1.</text:span><text:span text:style-name="T49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51">к </text:span><text:span text:style-name="T49">Договор</text:span><text:span text:style-name="T51">у</text:span><text:span text:style-name="T49">. Перечень и объем определяется в соответствии с Приложениями № № 1, 2, 3 </text:span><text:span text:style-name="T51">к </text:span><text:span text:style-name="T49">Договор</text:span><text:span text:style-name="T51">у.</text:span></text:p>
      <text:p text:style-name="P131"><text:span text:style-name="T70"><text:tab/>4.1.2. </text:span><text:span text:style-name="T49">В дальнейшем</text:span><text:span text:style-name="T70"> </text:span><text:span text:style-name="T83">Управляющая организация</text:span><text:span text:style-name="T82"> в</text:span><text:span text:style-name="T49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5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198">не превышающем</text:span> <text:span text:style-name="T198">размер</text:span> платы, установленн<text:span text:style-name="T198">ы</text:span>й органами местного самоуправления на соответствующий период.</text:p>
      <text:p text:style-name="P132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8"><text:span text:style-name="T49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70"> </text:span><text:span text:style-name="T82">Управляющей организации </text:span><text:span text:style-name="T49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0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8"><text:span text:style-name="T70">4.1.3.</text:span><text:span text:style-name="T49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8"><text:span text:style-name="T70">4.1.4.</text:span><text:span text:style-name="T49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49"><text:span text:style-name="T70">4.1.5</text:span><text:span text:style-name="T49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49"><text:span text:style-name="T70">4.1.6</text:span><text:span text:style-name="T49"> Плата за коммунальные услуги (</text:span><text:span text:style-name="T67">холодное водоснабжение, водоотведение, электроснабжение, газоснабжение, </text:span><text:span text:style-name="T68">теплоснабжение, горячее водоснабжение</text:span><text:span text:style-name="T67">) </text:span><text:span text:style-name="T49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3"/>
      <text:p text:style-name="P23">4.2. Порядок внесения платы</text:p>
      <text:p text:style-name="P52"><text:span text:style-name="T70"><text:tab/></text:span><text:span text:style-name="T76">4</text:span><text:span text:style-name="T22">.2.1</text:span><text:span text:style-name="T28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3"><text:span text:style-name="T70"><text:tab/>4</text:span><text:span text:style-name="T15">.2.2</text:span><text:span text:style-name="T23">. Форма и содержание платежных документов для собственников-плательщиков определяются </text:span><text:span text:style-name="T25">Управляющей организацией </text:span><text:span text:style-name="T26">в соответствии с требованиями действующего законодательства РФ</text:span><text:span text:style-name="T23">. </text:span></text:p>
      <text:p text:style-name="P56"><text:span text:style-name="T70"><text:tab/>4</text:span><text:span text:style-name="T15">.2.3.</text:span><text:span text:style-name="T23"> Срок внесения ежемесячных платежей по Договору устанавливается до 15 числа месяца, следующего за истекшим месяцем.</text:span></text:p>
      <text:p text:style-name="P54"><text:soft-page-break/><text:span text:style-name="T70"><text:tab/>4</text:span><text:span text:style-name="T15">.2.4</text:span><text:span text:style-name="T23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24">Д</text:span><text:span text:style-name="T23">оговору.</text:span><text:span text:style-name="T49"> </text:span></text:p>
      <text:p text:style-name="P54"><text:span text:style-name="T70"><text:tab/>4.2.</text:span><text:span text:style-name="T74">5</text:span><text:span text:style-name="T70">.</text:span><text:span text:style-name="T49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8">енном</text:span><text:span text:style-name="T49"> законодательством РФ.</text:span></text:p>
      <text:p text:style-name="P108"><text:span text:style-name="T70">4</text:span><text:span text:style-name="T15">.2.</text:span><text:span text:style-name="T16">6</text:span><text:span text:style-name="T15">.</text:span><text:span text:style-name="T23"> </text:span><text:span text:style-name="T49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1"><text:span text:style-name="T49"><text:tab/></text:span><text:span text:style-name="T70">4</text:span><text:span text:style-name="T15">.2.</text:span><text:span text:style-name="T16">7</text:span><text:span text:style-name="T15">.</text:span><text:span text:style-name="T23"> Оплата </text:span><text:span text:style-name="T25">Управляющей организации</text:span><text:span text:style-name="T23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3"/>
      <text:p text:style-name="P154">5. Ответственность сторон</text:p>
      <text:p text:style-name="P147"><text:span text:style-name="T70">5.1</text:span><text:span text:style-name="T49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0"><text:span text:style-name="T70">5.2.</text:span><text:span text:style-name="T49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9">м</text:span><text:span text:style-name="T49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1"><text:span text:style-name="T70">5.3</text:span><text:span text:style-name="T49">. </text:span><text:span text:style-name="T80">Управляющая организация</text:span><text:span text:style-name="T78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80">Управляющая организация </text:span><text:span text:style-name="T78">не несет ответственности за все виды ущерба, возникшие не по его вине или не по вине его работников.</text:span></text:p>
      <text:p text:style-name="P160"><text:span text:style-name="T70">5.4</text:span><text:span text:style-name="T49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8">Управляющей организации</text:span><text:span text:style-name="T49"> пени в размере и в порядке, установленных частью</text:span><text:span text:style-name="T78"> 14 статьи 155 Жи</text:span><text:span text:style-name="T49">лищного кодекса Российской Федерации.</text:span></text:p>
      <text:p text:style-name="P160"><text:span text:style-name="T70">5.5</text:span><text:span text:style-name="T49">. В случае истечения нормативного срока эксплуатации общего имущества </text:span><text:span text:style-name="T58">м</text:span><text:span text:style-name="T49">ногоквартирного дома, </text:span><text:span text:style-name="T58">Управляющая организация</text:span><text:span text:style-name="T49"> не несет ответственности за качество услуг по содержанию и ремонту общего имущества </text:span><text:span text:style-name="T58">м</text:span><text:span text:style-name="T49">ногоквартирного дома.</text:span></text:p>
      <text:p text:style-name="P160"><text:span text:style-name="T70">5.6.</text:span><text:span text:style-name="T49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8">в Управляющей организации</text:span><text:span text:style-name="T49">.</text:span></text:p>
      <text:p text:style-name="P164"/>
      <text:p text:style-name="P155">6. Осуществление контроля за выполнением Сторонами обязательств по Договору</text:p>
      <text:p text:style-name="P163"><text:span text:style-name="T70">6.1</text:span><text:span text:style-name="T49">. </text:span><text:span text:style-name="T58">Управляющая организация</text:span><text:span text:style-name="T49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7">и</text:span><text:span text:style-name="T49"> мо</text:span><text:span text:style-name="T57">гу</text:span><text:span text:style-name="T49">т ознакомиться.</text:span></text:p>
      <text:p text:style-name="P163"><text:span text:style-name="T70">6.2. </text:span><text:span text:style-name="T83">Управляющая организация</text:span><text:span text:style-name="T82"> </text:span><text:span text:style-name="T49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2"><text:span text:style-name="T70">6.3.</text:span><text:span text:style-name="T49"> </text:span><text:span text:style-name="T58">Управляющая организация</text:span><text:span text:style-name="T49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59"><text:span text:style-name="T188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7"/>
      <text:p text:style-name="P155">7. Особые условия</text:p>
      <text:p text:style-name="P160"><text:span text:style-name="T70">7.1.</text:span><text:span text:style-name="T49"> Обработка персональных данных собственника.</text:span></text:p>
      <text:p text:style-name="P158">Руководствуясь требованиями Ф<text:span text:style-name="T117">едерального закона</text:span> № 152-<text:span text:style-name="T117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8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6"/>
      <text:p text:style-name="P155">8. Срок <text:span text:style-name="T117">действия Д</text:span>оговора и порядок его расторжения</text:p>
      <text:p text:style-name="P160"><text:span text:style-name="T70">8.1.</text:span><text:span text:style-name="T49"> Договор заключен сроком на </text:span><text:span text:style-name="T64">3</text:span><text:span text:style-name="T49"> (</text:span><text:span text:style-name="T64">Три</text:span><text:span text:style-name="T49">) год</text:span><text:span text:style-name="T64">а</text:span><text:span text:style-name="T49"> с </text:span><text:span text:style-name="T66">22 июня</text:span><text:span text:style-name="T49"> 201</text:span><text:span text:style-name="T55">5</text:span><text:span text:style-name="T49"> года по </text:span><text:span text:style-name="T66">21 июня</text:span><text:span text:style-name="T49"> 20</text:span><text:span text:style-name="T61">1</text:span><text:span text:style-name="T63">8</text:span><text:span text:style-name="T49"> года, составлен в 2-х </text:span><text:span text:style-name="T55">идентичных </text:span><text:span text:style-name="T49">экземплярах, имеющих </text:span><text:span text:style-name="T55">равную</text:span><text:span text:style-name="T49"> юридическую силу.</text:span></text:p>
      <text:p text:style-name="P160"><text:span text:style-name="T70">8.2</text:span><text:span text:style-name="T49">. При отсутствии </text:span><text:span text:style-name="T56">письменного </text:span><text:span text:style-name="T49">заявления </text:span><text:span text:style-name="T56">о</text:span><text:span text:style-name="T49"> расторжен</text:span><text:span text:style-name="T56">ии</text:span><text:span text:style-name="T49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0"><text:span text:style-name="T70">8.3</text:span><text:span text:style-name="T49">. Любые изменения Договора оформляются в письменном виде путем составления дополнительного соглашения.</text:span></text:p>
      <text:p text:style-name="P160"><text:span text:style-name="T70">8.4.</text:span><text:span text:style-name="T49"> Договор может быть расторгнут в случаях, предусмотренных законодательством РФ.</text:span></text:p>
      <text:p text:style-name="P160"><text:span text:style-name="T70">8.5.</text:span><text:span text:style-name="T49"> В случае расторжения </text:span><text:span text:style-name="T52">Д</text:span><text:span text:style-name="T49">оговора </text:span><text:span text:style-name="T56">Управляющая </text:span><text:span text:style-name="T59">организация</text:span><text:span text:style-name="T49"> за 30 дней до прекращения его действия обязан передать имеющуюся техническую документацию на </text:span><text:span text:style-name="T56">м</text:span><text:span text:style-name="T49">ногоквартирный дом </text:span><text:span text:style-name="T56">у</text:span><text:span text:style-name="T49">полномоченному общим собранием </text:span><text:span text:style-name="T56">с</text:span><text:span text:style-name="T49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0"><text:span text:style-name="T70">8.6. </text:span><text:span text:style-name="T49">В случае прекращения у Собственника права собственности или иного вещного права на помещения в многоквартирном доме, </text:span><text:span text:style-name="T52">Д</text:span><text:span text:style-name="T49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52">Д</text:span><text:span text:style-name="T49">оговору.</text:span></text:p>
      <text:p text:style-name="P152"/>
      <text:p text:style-name="P121"><text:span text:style-name="T187">9</text:span>. Информация для собственников.</text:p>
      <text:p text:style-name="P126"><text:span text:style-name="T71">Главное управление «Государственная </text:span><text:span text:style-name="T72">ж</text:span><text:span text:style-name="T71">илищная </text:span><text:span text:style-name="T72">и</text:span><text:span text:style-name="T71">нспекция </text:span><text:span text:style-name="T72">Смоленской области</text:span><text:span text:style-name="T71">» <text:s/></text:span><text:span text:style-name="T56">т</text:span><text:span text:style-name="T54">ел./факс (4812) 38-10-41</text:span></text:p>
      <text:p text:style-name="P128">214014, г. Смоленск, ул. Энгельса, д.23, к.201;.</text:p>
      <text:p text:style-name="P126"><text:span text:style-name="T72">Управление Федеральной службы по надзору в сфере защиты прав потребителей и благополучия человека по Смоленской области</text:span><text:span text:style-name="T54"> (4812) 38-25-10, факс: (4812) 55-25-49 <text:s/>214018, г. Смоленск, ул. Тенишевой, д.26;.</text:span></text:p>
      <text:p text:style-name="P20"><text:soft-page-break/>Аварийно-диспетчерская служба СМУП «Горводоканал» <text:tab/><text:span text:style-name="T47">(4812) 38-18-50, 21-41-19</text:span></text:p>
      <text:p text:style-name="P20">Аварийно-диспетчерская служба МУП «Смоленсктеплосеть» <text:tab/><text:span text:style-name="T125">(4812) </text:span><text:span text:style-name="T47">38-20-47</text:span></text:p>
      <text:p text:style-name="P20">Аварийно-диспетчерская служба Смоленского филиала ОАО «СмоленскАтомЭнергоСбыт» <text:tab/><text:span text:style-name="T47">(4812) 68-74-40, (4812) 68-75-50</text:span></text:p>
      <text:p text:style-name="P20">Аварийно-диспетчерская служба филиала <text:tab/>ОАО «Квадра» – «Западная генерация» <text:tab/><text:span text:style-name="T47">(4812) 27-02-40</text:span></text:p>
      <text:p text:style-name="P20">Аварийно-диспетчерская служба ОАО «Смоленскоблгаз» <text:tab/><text:span text:style-name="T47">(4812) 55-58-53</text:span></text:p>
      <text:p text:style-name="P20">Прямая линия энергетиков «МРСК Центра» <text:span text:style-name="T131"><text:tab/></text:span><text:span text:style-name="T126">8-800-50-50-115</text:span></text:p>
      <text:p text:style-name="P7"/>
      <text:p text:style-name="P55"><text:span text:style-name="T20">10</text:span><text:span text:style-name="T15">. Приложения к Договору, являю</text:span><text:span text:style-name="T17">щие</text:span><text:span text:style-name="T15">ся его неотъемлемой частью</text:span><text:span text:style-name="T23">:</text:span></text:p>
      <text:p text:style-name="P167">Приложение № 1 – Состав общего имущества многоквартирного дома.</text:p>
      <text:p text:style-name="P127"><text:span text:style-name="T23">Приложение № 2 –</text:span><text:span text:style-name="T21"> </text:span><text:span text:style-name="T27">Перечень услуг (работ) по управлению многоквартирным домом, входящих </text:span><text:span text:style-name="T86">в </text:span><text:span text:style-name="T27">плату за содержание и ремонт общего имущества многоквартирного дома</text:span><text:span text:style-name="T86"> </text:span><text:span text:style-name="T49">по Договору управления многоквартирным домом.</text:span></text:p>
      <text:p text:style-name="P127"><text:span text:style-name="T23">Приложение № 3 –</text:span><text:span text:style-name="T27"> </text:span><text:span text:style-name="T49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7"><text:span text:style-name="T23">Приложение </text:span><text:span text:style-name="T49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53"> </text:span><text:span text:style-name="T65">39 </text:span><text:span text:style-name="T56">по ул. </text:span><text:span text:style-name="T65">Мал</text:span><text:span text:style-name="T62">о-К</text:span><text:span text:style-name="T65">раснофлот</text:span><text:span text:style-name="T62">ская</text:span><text:span text:style-name="T49"> </text:span><text:span text:style-name="T56">в </text:span><text:span text:style-name="T49">г. Смоленск</text:span><text:span text:style-name="T56">е</text:span><text:span text:style-name="T49">.</text:span></text:p>
      <text:p text:style-name="P120"/>
      <text:p text:style-name="P55"><text:span text:style-name="T18">1</text:span><text:span text:style-name="T19">1</text:span><text:span text:style-name="T15">.</text:span><text:span text:style-name="T70"> АДРЕСА И РЕКВИЗИТЫ СТОРОН:</text:span></text:p>
      <text:p text:style-name="P7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1">Управляющая организация: </text:p>
            <text:p text:style-name="P31">ООО «<text:span text:style-name="T202">Жилищные технологии</text:span>»</text:p>
            <text:p text:style-name="P32"><text:span text:style-name="T90">214013, </text:span><text:span text:style-name="T87">г. Смоленск, ул. Воробьева, дом № 5, </text:span><text:span text:style-name="T96">пом. </text:span><text:span text:style-name="T97">2</text:span></text:p>
          </table:table-cell>
          <table:table-cell table:style-name="Таблица1.A1" office:value-type="string">
            <text:p text:style-name="P24">Собственник <text:span text:style-name="T204">кв. № _____ (_________кв.м.)</text:span> многоквартирного дома № <text:span text:style-name="T205">39</text:span> по</text:p>
            <text:p text:style-name="P24">ул. <text:span text:style-name="T205">Мало-Краснофлотская в г.</text:span> Смоленск<text:span text:style-name="T187">е</text:span></text:p>
          </table:table-cell>
        </table:table-row>
        <table:table-row table:style-name="Таблица1.1">
          <table:table-cell table:style-name="Таблица1.A1" office:value-type="string">
            <text:p text:style-name="P34">Банковские реквизиты:</text:p>
            <text:p text:style-name="P51">ИНН 6732039430/673201001</text:p>
            <text:p text:style-name="P51">ОГРН 1126732007896</text:p>
            <text:p text:style-name="P51">р/с № 40702810459000007554 в Отделении № 8609 Сбербанка</text:p>
            <text:p text:style-name="P51">России г. Смоленск БИК 046614632</text:p>
            <text:p text:style-name="P33"><text:span text:style-name="T87">Диспетчерская служба тел: </text:span><text:span text:style-name="T89">542-322, </text:span><text:span text:style-name="T87">618-656</text:span></text:p>
            <text:p text:style-name="P35">Аварийная служба тел: 63-01-78</text:p>
            <text:p text:style-name="P36">Факс: 618-662</text:p>
            <text:p text:style-name="P11"><text:a xlink:type="simple" xlink:href="http://www.sk-gk.com/"><text:span text:style-name="T139">www.sk-gk.com</text:span></text:a><text:span text:style-name="T139"> <text:s text:c="8"/></text:span><text:a xlink:type="simple" xlink:href="http://www.reformagkh.ru/"><text:span text:style-name="T139">www.reformagkh.ru</text:span></text:a></text:p>
            <text:p text:style-name="P47">e-mail: <text:span text:style-name="T197">sk-ukg-gt@mail.ru</text:span></text:p>
            <text:p text:style-name="P74"/>
            <text:p text:style-name="P73"><text:span text:style-name="T202">Генеральный д</text:span>иректор ООО «<text:span text:style-name="T201">ЖТ</text:span>»</text:p>
            <text:p text:style-name="P73"/>
            <text:p text:style-name="P73">___________________ <text:span text:style-name="T202">Р.Л. Хмаладзе</text:span></text:p>
            <text:p text:style-name="P72"/>
          </table:table-cell>
          <table:table-cell table:style-name="Таблица1.A1" office:value-type="string">
            <text:p text:style-name="P29">Ф.И.О. _____________________________________</text:p>
            <text:p text:style-name="P30">____________________________________________</text:p>
            <text:p text:style-name="P37">Паспорт: _____ <text:s/>____________</text:p>
            <text:p text:style-name="P37">Выдан: ____________________________________________________________________________________________________________</text:p>
            <text:p text:style-name="P37">Дата выдачи ___ _________ ____ года</text:p>
            <text:p text:style-name="P37">Зарегистрирован по адресу: ____________________________________________________________________________________________________________</text:p>
            <text:p text:style-name="P57"><text:span text:style-name="T49">Тел</text:span><text:span text:style-name="T69">. _____________________</text:span></text:p>
            <text:p text:style-name="P45"/>
            <text:p text:style-name="P25"/>
            <text:p text:style-name="P48">___________________________ <text:span text:style-name="T118">подпись</text:span></text:p>
            <text:p text:style-name="P48"/>
          </table:table-cell>
        </table:table-row>
      </table:table>
      <text:p text:style-name="P1"><text:s/></text:p>
      <text:p text:style-name="P46"/>
      <text:p text:style-name="P44"/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0"><text:soft-page-break/><text:span text:style-name="T99">Приложение № 1 к </text:span><text:span text:style-name="T105">Д</text:span><text:span text:style-name="T99">оговору </text:span></text:p>
      <text:p text:style-name="P62"><text:span text:style-name="T187">у</text:span>правления многоквартирным домом от <text:span text:style-name="T205">22</text:span>.<text:span text:style-name="T187">06</text:span>.201<text:span text:style-name="T187">5</text:span></text:p>
      <text:p text:style-name="P1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8">№</text:p>
          </table:table-cell>
          <table:table-cell table:style-name="Таблица2.B1" office:value-type="string">
            <text:p text:style-name="P140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39">1</text:p>
            <text:p text:style-name="P2"/>
            <text:p text:style-name="P2">1.</text:p>
          </table:table-cell>
          <table:table-cell table:style-name="Таблица2.B1" office:value-type="string">
            <text:p text:style-name="P129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39">2</text:p>
            <text:p text:style-name="P58">2.</text:p>
          </table:table-cell>
          <table:table-cell table:style-name="Таблица2.B1" office:value-type="string">
            <text:p text:style-name="P129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29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39">33.</text:p>
          </table:table-cell>
          <table:table-cell table:style-name="Таблица2.B1" office:value-type="string">
            <text:p text:style-name="P130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4">4.</text:p>
          </table:table-cell>
          <table:table-cell table:style-name="Таблица2.B1" office:value-type="string">
            <text:p text:style-name="P130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3"><text:s text:c="156"/></text:p>
      <text:p text:style-name="P122"/>
      <text:p text:style-name="P61"><text:span text:style-name="T99">Приложение № </text:span><text:span text:style-name="T106">2</text:span><text:span text:style-name="T99"> к </text:span><text:span text:style-name="T105">Д</text:span><text:span text:style-name="T99">оговору </text:span></text:p>
      <text:p text:style-name="P125"><text:span text:style-name="T187">у</text:span>правления многоквартирным домом от <text:span text:style-name="T205">22</text:span>.<text:span text:style-name="T187">06</text:span>.201<text:span text:style-name="T187">5</text:span></text:p>
      <text:p text:style-name="P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9">- Составление перспективных и текущих планов управления домом;</text:p>
            <text:p text:style-name="P39">- Ведение учета доходов и расходов на содержание и ремонт общего имущества жилого дома;</text:p>
            <text:p text:style-name="P39">- Изучение рынка поставщиков жилищно-коммунальных услуг; <text:s/></text:p>
            <text:p text:style-name="P39">- Заключение договоров на поставку жилищно-коммунальных услуг;</text:p>
            <text:p text:style-name="P39">- Заключение договоров с подрядными организациями;</text:p>
            <text:p text:style-name="P39">- Контроль по исполнению договорных обязательств с организациями;</text:p>
            <text:p text:style-name="P39">- Начисление, учет, сбор платежей за жилищно-коммунальные услуги с собственников и нанимателей помещений;</text:p>
            <text:p text:style-name="P40">- Паспортная работа;</text:p>
            <text:p text:style-name="P39">- Работа с должниками;</text:p>
            <text:p text:style-name="P40">- Организация начислений субсидий и льгот по оплате услуг за содержание и ремонт жилого помещения, коммунальных услуг </text:p>
            <text:p text:style-name="P40">в соответствии с действующим законодательством.</text:p>
            <text:p text:style-name="P39">- Работа по учету и ведению технической документации по управляемому дому;</text:p>
            <text:p text:style-name="P40">- Ведение в установленном порядке необходимой документации по многоквартирному дому, по ремонту, производству работ и т.д.</text:p>
            <text:p text:style-name="P141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0">- Ведение базы данных по текущему и капитальному ремонту общего имущества дома</text:p>
            <text:p text:style-name="P40">- Организация систематического контроля и соответствия качества предоставляемых коммунальных услуг.</text:p>
            <text:p text:style-name="P142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0">- Подготовка предложений о проведении текущего и <text:s/>капитального ремонта. </text:p>
            <text:p text:style-name="P6"/>
            <text:p text:style-name="P6"/>
          </table:table-cell>
        </table:table-row>
      </table:table>
      <text:p text:style-name="P12"/>
      <text:p text:style-name="P12"/>
      <text:p text:style-name="P61"><text:soft-page-break/><text:span text:style-name="T99">Приложение № </text:span><text:span text:style-name="T106">3</text:span><text:span text:style-name="T99"> к </text:span><text:span text:style-name="T105">Д</text:span><text:span text:style-name="T99">оговору </text:span></text:p>
      <text:p text:style-name="P63"><text:span text:style-name="T187">у</text:span><text:span text:style-name="T99">правления многоквартирным домом от </text:span><text:span text:style-name="T205">22</text:span><text:span text:style-name="T99">.</text:span><text:span text:style-name="T187">06</text:span><text:span text:style-name="T99">.201</text:span><text:span text:style-name="T187">5</text:span></text:p>
      <text:p text:style-name="P68"/>
      <text:p text:style-name="P68"/>
      <text:p text:style-name="P22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1"/>
      <text:p text:style-name="P21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Элементы и помещения здания</text:p>
          </table:table-cell>
          <table:table-cell table:style-name="Таблица4.A1" office:value-type="string">
            <text:p text:style-name="P22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1">Кровля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3">
          <table:table-cell table:style-name="Таблица4.A1" office:value-type="string">
            <text:p text:style-name="P21">Деревянные конструкции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нутренняя штукатурка и облицовка стен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5">
          <table:table-cell table:style-name="Таблица4.A1" office:value-type="string">
            <text:p text:style-name="P21">Внутренняя и наружная окраска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одопровод, канализация, <text:span text:style-name="T40">сети теплоснабжения и ГВС </text:span>(подвалы, техподполья, чердаки<text:span text:style-name="T40">)</text:span></text:p>
          </table:table-cell>
          <table:table-cell table:style-name="Таблица4.A1" office:value-type="string">
            <text:p text:style-name="P26">12</text:p>
          </table:table-cell>
        </table:table-row>
        <table:table-row table:style-name="Таблица4.1">
          <table:table-cell table:style-name="Таблица4.A1" office:value-type="string">
            <text:p text:style-name="P21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4">
          <table:table-cell table:style-name="Таблица4.A1" office:value-type="string">
            <text:p text:style-name="P21">Тоже на чердаках и подвалах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1">
          <table:table-cell table:style-name="Таблица4.A1" office:value-type="string">
            <text:p text:style-name="P21">Ввод, щитовая, наружная проводка</text:p>
          </table:table-cell>
          <table:table-cell table:style-name="Таблица4.A1" office:value-type="string">
            <text:p text:style-name="P22">12</text:p>
          </table:table-cell>
        </table:table-row>
      </table:table>
      <text:p text:style-name="P14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Виды работ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1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9">1.Устранение незначительных неисправностей в системах водопровода и канализации, <text:span text:style-name="T38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9"><text:s text:c="7"/></text:p>
            <text:p text:style-name="P39"/>
            <text:p text:style-name="P41">В теч. <text:span text:style-name="T119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9">2.Проверка неисправности вентиля<text:span text:style-name="T187">ционных</text:span> вытяжек</text:p>
          </table:table-cell>
          <table:table-cell table:style-name="Таблица5.A1" office:value-type="string">
            <text:p text:style-name="P41"><text:span text:style-name="T187">3</text:span> раз<text:span text:style-name="T199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9">3.Ревизия запорной арматуры (задвижек)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4.Замена задвижек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Набивка саль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Смазывание што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Удаление ржавого налет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Окраска труб в подвал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1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9">11.Ревизия запорной арматуры на стояках холодной воды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12.Уплотнение соединения на сгона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3.Замена участков трубопровода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4.Прочистка внутридомовой канализаци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6.Устранение контр-уклона канализационной систем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7.Ремонт опорных столб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1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9">19.Удаление мусора из подвал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0.Устранение последствий залития подвала.</text:p>
          </table:table-cell>
          <table:table-cell table:style-name="Таблица5.A1" office:value-type="string">
            <text:p text:style-name="P41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9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1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.Ремонт кровл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7">В.Работы, выполняемые при подготовке дома к эксплуатации в весеннее-летний <text:s/>период</text:p>
            <text:p text:style-name="P38"><text:span text:style-name="T41">1. </text:span><text:span text:style-name="T87">Укрепление водосточных труб, колен и воронок.</text:span></text:p>
          </table:table-cell>
          <table:table-cell table:style-name="Таблица5.A1" office:value-type="string">
            <text:p text:style-name="P41"/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0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росевших отмосток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Окраска цоколя дома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 Окраска внутридомовых газопроводов</text:p>
          </table:table-cell>
          <table:table-cell table:style-name="Таблица5.A1" office:value-type="string">
            <text:p text:style-name="P41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100">Санитарное содержание общего имущества жилого дома</text:span><text:span text:style-name="T87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8">Г. Санитарное содержание <text:s/>лестничных клеток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Влажное подметание лестничных площадок и маршей </text:p>
          </table:table-cell>
          <table:table-cell table:style-name="Таблица5.A1" office:value-type="string">
            <text:p text:style-name="P41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9">Мытье лестничных площадок и маршей </text:p>
          </table:table-cell>
          <table:table-cell table:style-name="Таблица5.A1" office:value-type="string">
            <text:p text:style-name="P41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9">Обметание пыли с потолков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Мытье окон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8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1"><text:span text:style-name="T199">2</text:span> раз<text:span text:style-name="T199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8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8">Обметание <text:span text:style-name="T37">паутины</text:span>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Мытье пола кабины лифта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Влажное протирание стволов и клапанов мусоропроводов</text:p>
          </table:table-cell>
          <table:table-cell table:style-name="Таблица5.A45" office:value-type="string">
            <text:p text:style-name="P79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1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3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1">Мытье мусорокамер</text:p>
          </table:table-cell>
          <table:table-cell table:style-name="Таблица5.A45" office:value-type="string">
            <text:p text:style-name="P42"><text:span text:style-name="T199">2</text:span> раз<text:span text:style-name="T199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1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2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1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1">Д. Санитарное содержание придомовой территории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Холодный период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свежевыпавшего снега толщиной до 2 см</text:p>
          </table:table-cell>
          <table:table-cell table:style-name="Таблица5.A1" office:value-type="string">
            <text:p text:style-name="P41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9">Сдвигание свежевыпавшего снега толщиной слоя свыше 2 см</text:p>
          </table:table-cell>
          <table:table-cell table:style-name="Таблица5.A1" office:value-type="string">
            <text:p text:style-name="P41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<text:span text:style-name="T35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36">контейнерных площадок</text:span></text:p>
          </table:table-cell>
          <table:table-cell table:style-name="Таблица5.A1" office:value-type="string">
            <text:p text:style-name="P41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Очистка территории от наледи и льда</text:p>
          </table:table-cell>
          <table:table-cell table:style-name="Таблица5.A1" office:value-type="string">
            <text:p text:style-name="P41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территории в дни без снегопада</text:p>
          </table:table-cell>
          <table:table-cell table:style-name="Таблица5.A1" office:value-type="string">
            <text:p text:style-name="P41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5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7"><text:span text:style-name="T200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1">Теплый период</text:p>
          </table:table-cell>
          <table:table-cell table:style-name="Таблица5.A45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8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1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6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7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9">Выкашивание газонов</text:p>
          </table:table-cell>
          <table:table-cell table:style-name="Таблица5.A1" office:value-type="string">
            <text:p text:style-name="P41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5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4"><text:span text:style-name="T85">П</text:span><text:span text:style-name="T84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8">Е. Дератизация и дезинсекция технических подполий</text:p>
          </table:table-cell>
          <table:table-cell table:style-name="Таблица5.A45" office:value-type="string">
            <text:p text:style-name="P41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1">Ж. Работы, связанные с содержанием и текущим ремонтом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41">1</text:span><text:span text:style-name="T87">. Ремонт протечек в отдельных местах кровли.</text:span></text:p>
          </table:table-cell>
          <table:table-cell table:style-name="Таблица5.A1" office:value-type="string">
            <text:p text:style-name="P41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9">2. Очистка кровли от мусора, грязи, листьев.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Проверка исправности слуховых окон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 Замена, восстановление отдельных участков полов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7">З. <text:s/>Работы связанные с содержанием электрохозяйства</text:p>
            <text:p text:style-name="P40">1. Ревизия ВРУ и этажных щитов.</text:p>
          </table:table-cell>
          <table:table-cell table:style-name="Таблица5.A1" office:value-type="string">
            <text:p text:style-name="P41"/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1">1 раз в 3 года</text:p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1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99">И. Круглосуточное функционирование аварийно-диспетчерской службы</text:span><text:span text:style-name="T87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Работы аварийного характера в жилых зданиях включают:</text:p>
            <text:p text:style-name="P39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9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9">-засоры канализации в жилых и вспомогательных помещениях. приводящие к затоплению помещений;</text:p>
            <text:p text:style-name="P39">-поступление воды в жилые и вспомогательные помещения;</text:p>
            <text:p text:style-name="P39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1">Работы выполняются <text:s text:c="26"/>незамедлительно</text:p>
            <text:p text:style-name="P41"/>
          </table:table-cell>
        </table:table-row>
      </table:table>
      <text:p text:style-name="P13"/>
      <text:p text:style-name="P64"><text:soft-page-break/><text:span text:style-name="T127">Приложение № </text:span><text:span text:style-name="T128">4</text:span><text:span text:style-name="T127"> к </text:span><text:span text:style-name="T129">Д</text:span><text:span text:style-name="T127">оговору </text:span></text:p>
      <text:p text:style-name="P63"><text:span text:style-name="T187">у</text:span>правления многоквартирным домом от <text:span text:style-name="T205">22</text:span>.<text:span text:style-name="T187">06</text:span>.201<text:span text:style-name="T187">5</text:span></text:p>
      <text:p text:style-name="P10"/>
      <text:p text:style-name="P59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9">В МНОГОКВАРТИРНОМ ДОМЕ № <text:span text:style-name="T203">39</text:span> <text:span text:style-name="T119">по </text:span>ул. <text:span text:style-name="T203">Мало-Краснофлотская</text:span> <text:span text:style-name="T119">в </text:span>г. Смоленск</text:p>
      <text:p text:style-name="P172"><text:s/></text:p>
      <text:p text:style-name="P17"><text:span text:style-name="T99">1</text:span><text:span text:style-name="T87">. </text:span><text:span text:style-name="T99">Плата за содержание и ремонт жилого помещения :</text:span></text:p>
      <text:p text:style-name="P17"><text:span text:style-name="T99">1.1</text:span><text:span text:style-name="T133">. </text:span><text:span text:style-name="T114">Плата за услуги и работы по управлению многоквартирным домом, содержанию и текущему ремонту общего имущества многоквартирного дома </text:span><text:span text:style-name="T115">составляет</text:span><text:span text:style-name="T114">:</text:span></text:p>
      <text:p text:style-name="P169"><text:span text:style-name="T5">1</text:span><text:span text:style-name="T7">4</text:span><text:span text:style-name="T6">,</text:span><text:span text:style-name="T9">46</text:span><text:span text:style-name="T4"> руб. за м2 общей площади помещения собственника</text:span><text:span text:style-name="T29"> </text:span><text:span text:style-name="T31">(</text:span><text:span text:style-name="T30">установлен</text:span><text:span text:style-name="T31">а в указанном размере с 01.</text:span><text:span text:style-name="T33">0</text:span><text:span text:style-name="T34">7</text:span><text:span text:style-name="T31">.201</text:span><text:span text:style-name="T32">4 </text:span><text:span text:style-name="T34">на 1 (Один) год</text:span><text:span text:style-name="T31">)</text:span><text:span text:style-name="T30">;</text:span></text:p>
      <text:p text:style-name="P170"><text:span text:style-name="T11">1</text:span><text:span text:style-name="T10">5,</text:span><text:span text:style-name="T12">40</text:span><text:span text:style-name="T10"> руб. </text:span><text:span text:style-name="T8">за м2 общей площади помещения собственника</text:span><text:span text:style-name="T29"> с 01.07.2015 на 1 (Один) год.</text:span></text:p>
      <text:p text:style-name="P66"><text:span text:style-name="T161">Плата вносится ежемесячно равномерными платежами</text:span><text:span text:style-name="T154"> </text:span><text:span text:style-name="T161">на расчетный счет </text:span><text:span text:style-name="T162">Управляющей организации - и</text:span><text:span text:style-name="T161">сполнителя </text:span><text:span text:style-name="T162">услуг </text:span><text:span text:style-name="T161">до 15 числа месяца, следующего за истекшим месяцем. </text:span></text:p>
      <text:p text:style-name="P50"/>
      <text:p text:style-name="P85"><text:span text:style-name="Основной_20_шрифт_20_абзаца"><text:span text:style-name="T157">2. </text:span></text:span><text:span text:style-name="Основной_20_шрифт_20_абзаца"><text:span text:style-name="T159">Ком</text:span></text:span><text:span text:style-name="Основной_20_шрифт_20_абзаца"><text:span text:style-name="T152">мунальные услуги:</text:span></text:span></text:p>
      <text:p text:style-name="P83"><text:span text:style-name="Основной_20_шрифт_20_абзаца"><text:span text:style-name="T151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60">плата за <text:line-break/>м.куб.</text:span></text:span></text:p>
      <text:p text:style-name="P88">Размер пла<text:span text:style-name="T139">ты выставляется </text:span><text:span text:style-name="T178">ресурсоснабжающей</text:span><text:span text:style-name="T139"> организацией по установленным Департамен</text:span><text:span text:style-name="T182">том</text:span><text:span text:style-name="T139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9"><text:span text:style-name="Основной_20_шрифт_20_абзаца1"><text:span text:style-name="T180">Размер тарифа</text:span></text:span><text:span text:style-name="Основной_20_шрифт_20_абзаца1"><text:span text:style-name="T179"> </text:span></text:span><text:span text:style-name="Основной_20_шрифт_20_абзаца1"><text:span text:style-name="T180">для населения за услуги:</text:span></text:span></text:p>
      <text:p text:style-name="P84"><text:span text:style-name="Основной_20_шрифт_20_абзаца1"><text:span text:style-name="T166">- по водоснабжению </text:span></text:span><text:span text:style-name="Основной_20_шрифт_20_абзаца1"><text:span text:style-name="T165">за м.куб. с 01.01.2015 — 18,69 руб. </text:span></text:span><text:span text:style-name="Основной_20_шрифт_20_абзаца1"><text:span text:style-name="T166">(с НДС), </text:span></text:span><text:span text:style-name="Основной_20_шрифт_20_абзаца1"><text:span text:style-name="T167">с 01.07.2015 — 20,79 руб. (с НДС);</text:span></text:span></text:p>
      <text:p text:style-name="P90"><text:span text:style-name="Основной_20_шрифт_20_абзаца1"><text:span text:style-name="T179">- по </text:span></text:span><text:span text:style-name="Основной_20_шрифт_20_абзаца1"><text:span text:style-name="T181">водоотведению за м.куб. с 01.01.2015 — </text:span></text:span><text:span text:style-name="Основной_20_шрифт_20_абзаца1"><text:span text:style-name="T179">13,09 руб. </text:span></text:span><text:span text:style-name="Основной_20_шрифт_20_абзаца1"><text:span text:style-name="T181">(с НДС), с 01.07.2015 — 14,49 руб. (с НДС).</text:span></text:span></text:p>
      <text:p text:style-name="P89"><text:span text:style-name="Emphasis"><text:span text:style-name="T149">(</text:span></text:span><text:span text:style-name="Emphasis"><text:span text:style-name="T150">П</text:span></text:span><text:span text:style-name="Emphasis"><text:span text:style-name="T149">остановление Департамента Смоленской области по энергетике, энергоэффективности, тарифной политике от 19.12.2014 № 369).</text:span></text:span></text:p>
      <text:p text:style-name="P87">Плата за холодное водоснабжение, водоотведение и очистку сточных вод вносится ежемесячно на расчетный счет <text:span text:style-name="T189">ресурсоснабжающей </text:span><text:span text:style-name="T134">организации</text:span><text:span text:style-name="T132"> до 15 числа месяца, следующего за истекшим месяцем.</text:span></text:p>
      <text:p text:style-name="P94">Плата за общедомовые нужды холодного водоснабжения вносится ежемесячно на расчетный счет <text:span text:style-name="T196">ресурсоснабжающей организации</text:span> до 15 числа месяца, следующего за истекшим месяцем.</text:p>
      <text:p text:style-name="P95"><text:span text:style-name="Основной_20_шрифт_20_абзаца"><text:span text:style-name="T174"/></text:span></text:p>
      <text:p text:style-name="P86"><text:span text:style-name="Основной_20_шрифт_20_абзаца"><text:span text:style-name="T157">2.</text:span></text:span><text:span text:style-name="Основной_20_шрифт_20_абзаца"><text:span text:style-name="T158">2</text:span></text:span><text:span text:style-name="Основной_20_шрифт_20_абзаца"><text:span text:style-name="T174">. </text:span></text:span><text:span text:style-name="Основной_20_шрифт_20_абзаца"><text:span text:style-name="T157">Электроснабжение, общедомовые нужды электроснабжения – </text:span></text:span><text:span text:style-name="Основной_20_шрифт_20_абзаца"><text:span text:style-name="T174">плата за кВт час.</text:span></text:span></text:p>
      <text:p text:style-name="P96">Размер платы выставляется <text:span text:style-name="T190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1"><text:span text:style-name="Основной_20_шрифт_20_абзаца1"><text:span text:style-name="T136">Размер одноставочного тарифа </text:span></text:span><text:span text:style-name="Основной_20_шрифт_20_абзаца1"><text:span text:style-name="T135">за кВт час </text:span></text:span><text:span text:style-name="Основной_20_шрифт_20_абзаца1"><text:span text:style-name="T136">с НДС:</text:span></text:span><text:span text:style-name="Основной_20_шрифт_20_абзаца1"><text:span text:style-name="T135"> с 01.01.2015 </text:span></text:span><text:span text:style-name="Основной_20_шрифт_20_абзаца1"><text:span text:style-name="T195">—</text:span></text:span><text:span text:style-name="Основной_20_шрифт_20_абзаца1"><text:span text:style-name="T135"> 3,01 руб.; с 01.07.201</text:span></text:span><text:span text:style-name="Основной_20_шрифт_20_абзаца1"><text:span text:style-name="T137">5</text:span></text:span><text:span text:style-name="Основной_20_шрифт_20_абзаца1"><text:span text:style-name="T135"> </text:span></text:span><text:span text:style-name="Основной_20_шрифт_20_абзаца1"><text:span text:style-name="T195">—</text:span></text:span><text:span text:style-name="Основной_20_шрифт_20_абзаца1"><text:span text:style-name="T135"> 3,25 руб.</text:span></text:span></text:p>
      <text:p text:style-name="P92"><text:span text:style-name="Основной_20_шрифт_20_абзаца1"><text:span text:style-name="T136">Размер одноставочного тарифа, дифференцированного по двум зонам суток </text:span></text:span><text:span text:style-name="Основной_20_шрифт_20_абзаца1"><text:span text:style-name="T135">за кВт час </text:span></text:span><text:span text:style-name="Основной_20_шрифт_20_абзаца1"><text:span text:style-name="T136">с НДС:</text:span></text:span><text:span text:style-name="Основной_20_шрифт_20_абзаца1"><text:span text:style-name="T135"> </text:span></text:span><text:span text:style-name="Основной_20_шрифт_20_абзаца1"><text:span text:style-name="T136">д</text:span></text:span><text:span text:style-name="Основной_20_шрифт_20_абзаца1"><text:span text:style-name="T135">невная зона: с 01.01.2015 </text:span></text:span><text:span text:style-name="Основной_20_шрифт_20_абзаца1"><text:span text:style-name="T195">—</text:span></text:span><text:span text:style-name="Основной_20_шрифт_20_абзаца1"><text:span text:style-name="T138"> </text:span></text:span><text:span text:style-name="Основной_20_шрифт_20_абзаца1"><text:span text:style-name="T135">3,06 руб.; с 01.07.2015 </text:span></text:span><text:span text:style-name="Основной_20_шрифт_20_абзаца1"><text:span text:style-name="T195">—</text:span></text:span><text:span text:style-name="Основной_20_шрифт_20_абзаца1"><text:span text:style-name="T138"> </text:span></text:span><text:span text:style-name="Основной_20_шрифт_20_абзаца1"><text:span text:style-name="T135">3,37 руб. Ночная зона: с 01.01.2015 </text:span></text:span><text:span text:style-name="Основной_20_шрифт_20_абзаца1"><text:span text:style-name="T195">—</text:span></text:span><text:span text:style-name="Основной_20_шрифт_20_абзаца1"><text:span text:style-name="T138"> </text:span></text:span><text:span text:style-name="Основной_20_шрифт_20_абзаца1"><text:span text:style-name="T135">2,15 руб.; с 01.07.2015 </text:span></text:span><text:span text:style-name="Основной_20_шрифт_20_абзаца1"><text:span text:style-name="T195">—</text:span></text:span><text:span text:style-name="Основной_20_шрифт_20_абзаца1"><text:span text:style-name="T138"> </text:span></text:span><text:span text:style-name="Основной_20_шрифт_20_абзаца1"><text:span text:style-name="T135">2,17 руб. </text:span></text:span></text:p>
      <text:p text:style-name="P92"><text:span text:style-name="Emphasis"><text:span text:style-name="T112">(</text:span></text:span><text:span text:style-name="Emphasis"><text:span text:style-name="T113">П</text:span></text:span><text:span text:style-name="Emphasis"><text:span text:style-name="T112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6">Плата за электроснабжение вносится ежемесячно на расчетный счет <text:span text:style-name="T190">ресурсоснабжающей организации</text:span> до 15 числа месяца, следующего за истекшим месяцем.</text:p>
      <text:p text:style-name="P94">Плата за общедомовые нужды электроснабжения вносится ежемесячно на расчетный счет <text:span text:style-name="T196">ресурсоснабжающей организации</text:span> до 15 числа месяца, следующего за истекшим месяцем.</text:p>
      <text:p text:style-name="P93"><text:span text:style-name="Основной_20_шрифт_20_абзаца"><text:span text:style-name="T174"/></text:span></text:p>
      <text:p text:style-name="P83"><text:span text:style-name="Основной_20_шрифт_20_абзаца"><text:span text:style-name="T151">2.</text:span></text:span><text:span text:style-name="Основной_20_шрифт_20_абзаца"><text:span text:style-name="T153">3</text:span></text:span><text:span text:style-name="Основной_20_шрифт_20_абзаца"><text:span text:style-name="T151">. Газоснабжение – </text:span></text:span><text:span text:style-name="Основной_20_шрифт_20_абзаца"><text:span text:style-name="T160">плата за м.куб.</text:span></text:span></text:p>
      <text:p text:style-name="P87">Р<text:span text:style-name="T183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5"><text:span text:style-name="T169">Размер тарифа п</text:span><text:span text:style-name="Strong_20_Emphasis"><text:span text:style-name="T192">ри наличии прибора учета расхода газа</text:span></text:span><text:span text:style-name="T169"> </text:span><text:span text:style-name="T168">за </text:span><text:span text:style-name="T169">руб./</text:span><text:span text:style-name="T168">м</text:span><text:span text:style-name="T191">3 </text:span><text:span text:style-name="T168"><text:s/>с </text:span><text:span text:style-name="T169">НДС: с </text:span><text:span text:style-name="T168">01.07.2014 — 4,58.</text:span></text:p>
      <text:p text:style-name="P166"><text:span text:style-name="Emphasis"><text:span text:style-name="T193">(</text:span></text:span><text:span text:style-name="Emphasis"><text:span text:style-name="T194">П</text:span></text:span><text:span text:style-name="Emphasis"><text:span text:style-name="T193">остановление Департамента Смоленской области по энергетике, энергоэффективности, тарифной политике от 10.06.2014 № 93).</text:span></text:span><text:span text:style-name="T171"> </text:span><text:span text:style-name="T160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53cm" fo:margin-bottom="1.152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65</meta:editing-cycles>
    <meta:print-date>2015-06-23T12:43:36.139000000</meta:print-date>
    <meta:creation-date>2013-03-22T10:31:00</meta:creation-date>
    <dc:date>2015-07-14T12:04:30.503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11" meta:word-count="5701" meta:character-count="46464" meta:non-whitespace-character-count="40806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