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9pt" fo:language="en" fo:country="US" fo:font-style="normal" fo:font-weight="bold" officeooo:paragraph-rsid="00553114" style:font-size-asian="9pt" style:font-style-asian="normal" style:font-weight-asian="bold" style:font-name-complex="Tahoma1" style:font-size-complex="9pt" style:font-style-complex="normal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10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officeooo:paragraph-rsid="00553114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9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553114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0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41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5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  <style:text-properties fo:font-size="9pt" officeooo:paragraph-rsid="00571449" style:font-size-asian="9pt" style:font-size-complex="9pt"/>
    </style:style>
    <style:style style:name="P68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9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70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2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4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5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6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3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5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6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7" style:family="paragraph" style:parent-style-name="Обычный">
      <style:paragraph-properties fo:orphans="2" fo:widows="2"/>
      <style:text-properties officeooo:paragraph-rsid="003c9f63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8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100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2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8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11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2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4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6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7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9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20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2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3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5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5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6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8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1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8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70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1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2.145cm"/>
        </style:tab-stops>
      </style:paragraph-properties>
      <style:text-properties style:font-name="Times New Roman" fo:font-size="9pt" fo:font-style="normal" officeooo:rsid="00430505" style:font-size-asian="9pt" style:font-style-asian="normal" style:font-name-complex="Tahoma1" style:font-size-complex="9pt" style:font-style-complex="normal"/>
    </style:style>
    <style:style style:name="P173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fo:language="ru" fo:country="RU" fo:background-color="transparent" loext:char-shading-value="0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f8e46"/>
    </style:style>
    <style:style style:name="T30" style:family="text">
      <style:text-properties fo:language="ru" fo:country="RU" officeooo:rsid="0054c9a1" style:font-name-complex="Tahoma1" style:font-weight-complex="bold"/>
    </style:style>
    <style:style style:name="T31" style:family="text">
      <style:text-properties officeooo:rsid="0021a7f3"/>
    </style:style>
    <style:style style:name="T32" style:family="text">
      <style:text-properties fo:font-weight="normal" style:font-weight-asian="normal" style:font-name-complex="Tahoma1" style:font-weight-complex="normal"/>
    </style:style>
    <style:style style:name="T33" style:family="text">
      <style:text-properties fo:font-weight="normal" officeooo:rsid="00430505" style:font-weight-asian="normal" style:font-name-complex="Tahoma1" style:font-weight-complex="normal"/>
    </style:style>
    <style:style style:name="T34" style:family="text">
      <style:text-properties fo:font-weight="normal" officeooo:rsid="004cf7b3" style:font-weight-asian="normal" style:font-name-complex="Tahoma1" style:font-weight-complex="normal"/>
    </style:style>
    <style:style style:name="T35" style:family="text">
      <style:text-properties fo:font-weight="normal" officeooo:rsid="004e3221" style:font-weight-asian="normal" style:font-name-complex="Tahoma1" style:font-weight-complex="normal"/>
    </style:style>
    <style:style style:name="T36" style:family="text">
      <style:text-properties fo:font-weight="normal" officeooo:rsid="0041bd9c" style:font-weight-asian="normal" style:font-name-complex="Tahoma1" style:font-weight-complex="normal"/>
    </style:style>
    <style:style style:name="T37" style:family="text">
      <style:text-properties fo:font-weight="normal" officeooo:rsid="0054c9a1" style:font-weight-asian="normal" style:font-name-complex="Tahoma1" style:font-weight-complex="normal"/>
    </style:style>
    <style:style style:name="T38" style:family="text">
      <style:text-properties fo:font-weight="normal" officeooo:rsid="0040ba21" style:font-weight-asian="normal" style:font-name-complex="Tahoma1" style:font-weight-complex="normal"/>
    </style:style>
    <style:style style:name="T39" style:family="text">
      <style:text-properties fo:font-weight="normal" officeooo:rsid="0058f647" style:font-weight-asian="normal" style:font-name-complex="Tahoma1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3" style:family="text">
      <style:text-properties fo:font-size="9pt" style:font-size-asian="9pt" style:font-name-complex="Tahoma1" style:font-size-complex="9pt"/>
    </style:style>
    <style:style style:name="T44" style:family="text">
      <style:text-properties fo:font-size="9pt" officeooo:rsid="0028657a" style:font-size-asian="9pt" style:font-name-complex="Tahoma1" style:font-size-complex="9pt"/>
    </style:style>
    <style:style style:name="T45" style:family="text">
      <style:text-properties fo:font-size="9pt" officeooo:rsid="0029c26d" style:font-size-asian="9pt" style:font-name-complex="Tahoma1" style:font-size-complex="9pt"/>
    </style:style>
    <style:style style:name="T46" style:family="text">
      <style:text-properties fo:font-size="9pt" officeooo:rsid="002bb69f" style:font-size-asian="9pt" style:font-name-complex="Tahoma1" style:font-size-complex="9pt"/>
    </style:style>
    <style:style style:name="T47" style:family="text">
      <style:text-properties fo:font-size="9pt" officeooo:rsid="003af9ea" style:font-size-asian="9pt" style:font-name-complex="Tahoma1" style:font-size-complex="9pt"/>
    </style:style>
    <style:style style:name="T48" style:family="text">
      <style:text-properties fo:font-size="9pt" officeooo:rsid="003e992b" style:font-size-asian="9pt" style:font-name-complex="Tahoma1" style:font-size-complex="9pt"/>
    </style:style>
    <style:style style:name="T49" style:family="text">
      <style:text-properties fo:font-size="9pt" officeooo:rsid="0041d416" style:font-size-asian="9pt" style:font-name-complex="Tahoma1" style:font-size-complex="9pt"/>
    </style:style>
    <style:style style:name="T50" style:family="text">
      <style:text-properties fo:font-size="9pt" officeooo:rsid="00430505" style:font-size-asian="9pt" style:font-name-complex="Tahoma1" style:font-size-complex="9pt"/>
    </style:style>
    <style:style style:name="T51" style:family="text">
      <style:text-properties fo:font-size="9pt" officeooo:rsid="00448442" style:font-size-asian="9pt" style:font-name-complex="Tahoma1" style:font-size-complex="9pt"/>
    </style:style>
    <style:style style:name="T52" style:family="text">
      <style:text-properties fo:font-size="9pt" officeooo:rsid="00494e5a" style:font-size-asian="9pt" style:font-name-complex="Tahoma1" style:font-size-complex="9pt"/>
    </style:style>
    <style:style style:name="T53" style:family="text">
      <style:text-properties fo:font-size="9pt" officeooo:rsid="004dd538" style:font-size-asian="9pt" style:font-name-complex="Tahoma1" style:font-size-complex="9pt"/>
    </style:style>
    <style:style style:name="T54" style:family="text">
      <style:text-properties fo:font-size="9pt" officeooo:rsid="004e3221" style:font-size-asian="9pt" style:font-name-complex="Tahoma1" style:font-size-complex="9pt"/>
    </style:style>
    <style:style style:name="T55" style:family="text">
      <style:text-properties fo:font-size="9pt" officeooo:rsid="0054c9a1" style:font-size-asian="9pt" style:font-name-complex="Tahoma1" style:font-size-complex="9pt"/>
    </style:style>
    <style:style style:name="T56" style:family="text">
      <style:text-properties fo:font-size="9pt" officeooo:rsid="005643a9" style:font-size-asian="9pt" style:font-name-complex="Tahoma1" style:font-size-complex="9pt"/>
    </style:style>
    <style:style style:name="T57" style:family="text">
      <style:text-properties fo:font-size="9pt" style:font-size-asian="9pt" style:font-name-complex="Arial2" style:font-size-complex="9pt"/>
    </style:style>
    <style:style style:name="T58" style:family="text">
      <style:text-properties fo:font-size="9pt" officeooo:rsid="0021a7f3" style:font-size-asian="9pt" style:font-name-complex="Arial2" style:font-size-complex="9pt"/>
    </style:style>
    <style:style style:name="T59" style:family="text">
      <style:text-properties fo:font-size="9pt" fo:language="en" fo:country="US" style:font-size-asian="9pt" style:font-name-complex="Tahoma1" style:font-size-complex="9pt"/>
    </style:style>
    <style:style style:name="T60" style:family="text">
      <style:text-properties fo:font-size="9pt" fo:font-weight="bold" style:font-size-asian="9pt" style:font-weight-asian="bold" style:font-name-complex="Tahoma1" style:font-size-complex="9pt"/>
    </style:style>
    <style:style style:name="T61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2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3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4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5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6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7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8" style:family="text">
      <style:text-properties fo:font-size="9pt" fo:background-color="transparent" loext:char-shading-value="0" style:font-size-asian="9pt" style:font-name-complex="Tahoma1" style:font-size-complex="9pt"/>
    </style:style>
    <style:style style:name="T69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0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2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3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4" style:family="text">
      <style:text-properties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6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7" style:family="text">
      <style:text-properties style:font-name-complex="Tahoma1"/>
    </style:style>
    <style:style style:name="T78" style:family="text">
      <style:text-properties officeooo:rsid="00274788" style:font-name-complex="Tahoma1"/>
    </style:style>
    <style:style style:name="T79" style:family="text">
      <style:text-properties officeooo:rsid="002bb69f" style:font-name-complex="Tahoma1"/>
    </style:style>
    <style:style style:name="T80" style:family="text">
      <style:text-properties officeooo:rsid="002f2b43" style:font-name-complex="Tahoma1"/>
    </style:style>
    <style:style style:name="T81" style:family="text">
      <style:text-properties officeooo:rsid="0041bd9c" style:font-name-complex="Tahoma1"/>
    </style:style>
    <style:style style:name="T82" style:family="text">
      <style:text-properties officeooo:rsid="0041d416" style:font-name-complex="Tahoma1"/>
    </style:style>
    <style:style style:name="T83" style:family="text">
      <style:text-properties style:font-name-complex="Tahoma1" style:font-weight-complex="bold"/>
    </style:style>
    <style:style style:name="T84" style:family="text">
      <style:text-properties officeooo:rsid="0041d416" style:font-name-complex="Tahoma1" style:font-weight-complex="bold"/>
    </style:style>
    <style:style style:name="T85" style:family="text">
      <style:text-properties officeooo:rsid="0029c26d" style:font-name-complex="Tahoma1"/>
    </style:style>
    <style:style style:name="T86" style:family="text">
      <style:text-properties officeooo:rsid="00448442" style:font-name-complex="Tahoma1"/>
    </style:style>
    <style:style style:name="T87" style:family="text">
      <style:text-properties officeooo:rsid="0054c9a1" style:font-name-complex="Tahoma1"/>
    </style:style>
    <style:style style:name="T88" style:family="text">
      <style:text-properties fo:font-weight="bold" style:font-weight-asian="bold" style:font-name-complex="Tahoma1"/>
    </style:style>
    <style:style style:name="T89" style:family="text">
      <style:text-properties fo:font-weight="bold" style:font-weight-asian="bold" style:font-name-complex="Tahoma1" style:font-weight-complex="bold"/>
    </style:style>
    <style:style style:name="T90" style:family="text">
      <style:text-properties fo:font-weight="bold" officeooo:rsid="00274788" style:font-weight-asian="bold" style:font-name-complex="Tahoma1" style:font-weight-complex="bold"/>
    </style:style>
    <style:style style:name="T91" style:family="text">
      <style:text-properties fo:font-weight="bold" officeooo:rsid="0029c26d" style:font-weight-asian="bold" style:font-name-complex="Tahoma1" style:font-weight-complex="bold"/>
    </style:style>
    <style:style style:name="T92" style:family="text">
      <style:text-properties fo:font-weight="bold" officeooo:rsid="004e3221" style:font-weight-asian="bold" style:font-name-complex="Tahoma1" style:font-weight-complex="bold"/>
    </style:style>
    <style:style style:name="T93" style:family="text">
      <style:text-properties fo:font-weight="bold" officeooo:rsid="0040ba21" style:font-weight-asian="bold" style:font-name-complex="Tahoma1"/>
    </style:style>
    <style:style style:name="T94" style:family="text">
      <style:text-properties fo:font-weight="bold" officeooo:rsid="002f2b43" style:font-weight-asian="bold" style:font-name-complex="Tahoma1"/>
    </style:style>
    <style:style style:name="T95" style:family="text">
      <style:text-properties fo:font-weight="bold" officeooo:rsid="00430505" style:font-weight-asian="bold" style:font-name-complex="Tahoma1"/>
    </style:style>
    <style:style style:name="T96" style:family="text">
      <style:text-properties fo:font-weight="bold" officeooo:rsid="004e9934" style:font-weight-asian="bold" style:font-name-complex="Tahoma1"/>
    </style:style>
    <style:style style:name="T97" style:family="text">
      <style:text-properties fo:font-weight="bold" officeooo:rsid="0054c9a1" style:font-weight-asian="bold" style:font-name-complex="Tahoma1"/>
    </style:style>
    <style:style style:name="T98" style:family="text">
      <style:text-properties fo:font-weight="bold" officeooo:rsid="005643a9" style:font-weight-asian="bold" style:font-name-complex="Tahoma1"/>
    </style:style>
    <style:style style:name="T99" style:family="text">
      <style:text-properties fo:font-weight="bold" officeooo:rsid="004e9934" style:font-weight-asian="bold" style:font-name-complex="Arial2" style:font-weight-complex="bold"/>
    </style:style>
    <style:style style:name="T100" style:family="text">
      <style:text-properties fo:font-weight="bold" style:font-name-asian="Arial CYR" style:language-asian="ar" style:country-asian="SA" style:font-weight-asian="bold" style:font-name-complex="Arial2"/>
    </style:style>
    <style:style style:name="T10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2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04" style:family="text">
      <style:text-properties fo:font-weight="bold" fo:background-color="transparent" loext:char-shading-value="0" style:font-weight-asian="bold" style:font-name-complex="Tahoma1"/>
    </style:style>
    <style:style style:name="T105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6" style:family="text">
      <style:text-properties style:text-underline-style="solid" style:text-underline-width="auto" style:text-underline-color="font-color" style:font-name-complex="Tahoma1"/>
    </style:style>
    <style:style style:name="T107" style:family="text">
      <style:text-properties officeooo:rsid="002bb69f"/>
    </style:style>
    <style:style style:name="T108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09" style:family="text">
      <style:text-properties officeooo:rsid="002f2b43"/>
    </style:style>
    <style:style style:name="T110" style:family="text">
      <style:text-properties officeooo:rsid="00408e46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weight="bold" style:font-weight-asian="bold" style:font-name-complex="Tahoma1"/>
    </style:style>
    <style:style style:name="T113" style:family="text">
      <style:text-properties fo:language="en" fo:country="US" officeooo:rsid="0054c9a1" style:font-name-complex="Tahoma1" style:font-weight-complex="bold"/>
    </style:style>
    <style:style style:name="T114" style:family="text">
      <style:text-properties fo:language="en" fo:country="US" officeooo:rsid="004cf7b3" style:font-name-complex="Tahoma1"/>
    </style:style>
    <style:style style:name="T115" style:family="text">
      <style:text-properties officeooo:rsid="0040ba21"/>
    </style:style>
    <style:style style:name="T116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7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0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1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2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3" style:family="text">
      <style:text-properties fo:font-style="normal" style:font-style-asian="normal" style:font-name-complex="Tahoma1" style:font-style-complex="normal"/>
    </style:style>
    <style:style style:name="T124" style:family="text">
      <style:text-properties fo:font-style="normal" officeooo:rsid="003e992b" style:font-style-asian="normal" style:font-name-complex="Tahoma1" style:font-style-complex="normal"/>
    </style:style>
    <style:style style:name="T125" style:family="text">
      <style:text-properties fo:background-color="transparent" loext:char-shading-value="0"/>
    </style:style>
    <style:style style:name="T126" style:family="text">
      <style:text-properties fo:background-color="transparent" loext:char-shading-value="0" style:font-name-complex="Tahoma1"/>
    </style:style>
    <style:style style:name="T127" style:family="text">
      <style:text-properties officeooo:rsid="00452623" fo:background-color="transparent" loext:char-shading-value="0"/>
    </style:style>
    <style:style style:name="T128" style:family="text">
      <style:text-properties officeooo:rsid="00476744" fo:background-color="transparent" loext:char-shading-value="0"/>
    </style:style>
    <style:style style:name="T129" style:family="text">
      <style:text-properties fo:background-color="transparent" loext:char-shading-value="0" style:font-name-complex="Times New Roman"/>
    </style:style>
    <style:style style:name="T130" style:family="text">
      <style:text-properties officeooo:rsid="0046fde1" fo:background-color="transparent" loext:char-shading-value="0" style:font-name-complex="Times New Roman"/>
    </style:style>
    <style:style style:name="T131" style:family="text">
      <style:text-properties officeooo:rsid="0045e76a" fo:background-color="transparent" loext:char-shading-value="0" style:font-name-complex="Times New Roman"/>
    </style:style>
    <style:style style:name="T132" style:family="text">
      <style:text-properties officeooo:rsid="00476744" fo:background-color="transparent" loext:char-shading-value="0" style:font-name-complex="Times New Roman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style:font-name-complex="Tahoma1"/>
    </style:style>
    <style:style style:name="T135" style:family="text">
      <style:text-properties style:font-name="Times New Roman" officeooo:rsid="0030d1e7" style:font-name-complex="Tahoma1"/>
    </style:style>
    <style:style style:name="T136" style:family="text">
      <style:text-properties style:font-name="Times New Roman" officeooo:rsid="0040ba21" style:font-name-complex="Tahoma1"/>
    </style:style>
    <style:style style:name="T137" style:family="text">
      <style:text-properties style:font-name="Times New Roman" officeooo:rsid="00274788" style:font-name-complex="Tahoma1"/>
    </style:style>
    <style:style style:name="T138" style:family="text">
      <style:text-properties style:font-name="Times New Roman" officeooo:rsid="00321df1" style:font-name-complex="Tahoma1"/>
    </style:style>
    <style:style style:name="T139" style:family="text">
      <style:text-properties style:font-name="Times New Roman" officeooo:rsid="0054c9a1" style:font-name-complex="Tahoma1"/>
    </style:style>
    <style:style style:name="T140" style:family="text">
      <style:text-properties style:font-name="Times New Roman" officeooo:rsid="005797d7" style:font-name-complex="Tahoma1"/>
    </style:style>
    <style:style style:name="T141" style:family="text">
      <style:text-properties style:font-name="Times New Roman" officeooo:rsid="00571449" style:font-name-complex="Tahoma1"/>
    </style:style>
    <style:style style:name="T142" style:family="text">
      <style:text-properties style:font-name="Times New Roman" fo:font-weight="bold" style:font-weight-asian="bold" style:font-name-complex="Tahoma1"/>
    </style:style>
    <style:style style:name="T143" style:family="text">
      <style:text-properties style:font-name="Times New Roman" fo:font-weight="bold" style:font-weight-asian="bold" style:font-name-complex="Times New Roman" style:font-weight-complex="bold"/>
    </style:style>
    <style:style style:name="T144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5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6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47" style:family="text">
      <style:text-properties style:font-name="Times New Roman" style:text-underline-style="solid" style:text-underline-width="auto" style:text-underline-color="font-color" fo:font-weight="bold" officeooo:rsid="0054c9a1" style:font-weight-asian="bold" style:font-name-complex="Tahoma1"/>
    </style:style>
    <style:style style:name="T148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49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50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1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2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3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4" style:family="text">
      <style:text-properties style:font-name="Times New Roman" fo:font-size="9pt" style:font-size-asian="9pt" style:font-name-complex="Tahoma2" style:font-size-complex="9pt"/>
    </style:style>
    <style:style style:name="T155" style:family="text">
      <style:text-properties style:font-name="Times New Roman" fo:font-size="9pt" style:font-size-asian="9pt" style:font-name-complex="Tahoma1" style:font-size-complex="9pt"/>
    </style:style>
    <style:style style:name="T156" style:family="text">
      <style:text-properties style:font-name="Times New Roman" fo:font-size="9pt" officeooo:rsid="0047dfe3" style:font-size-asian="9pt" style:font-name-complex="Tahoma1" style:font-size-complex="9pt"/>
    </style:style>
    <style:style style:name="T157" style:family="text">
      <style:text-properties style:font-name="Times New Roman" fo:font-size="9pt" style:font-size-asian="9pt" style:font-name-complex="Arial2" style:font-size-complex="9pt"/>
    </style:style>
    <style:style style:name="T158" style:family="text">
      <style:text-properties style:font-name="Times New Roman" fo:font-size="9pt" officeooo:rsid="00274788" style:font-size-asian="9pt" style:font-name-complex="Arial2" style:font-size-complex="9pt"/>
    </style:style>
    <style:style style:name="T159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0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2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6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4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5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6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7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8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9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0" style:family="text">
      <style:text-properties style:font-name="Times New Roman" fo:language="ru" fo:country="RU" officeooo:rsid="0041d416" style:font-name-complex="Tahoma1"/>
    </style:style>
    <style:style style:name="T171" style:family="text">
      <style:text-properties style:font-name="Times New Roman" fo:language="ru" fo:country="RU" officeooo:rsid="00571449" style:font-name-complex="Tahoma1"/>
    </style:style>
    <style:style style:name="T172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3" style:family="text">
      <style:text-properties style:font-name="Times New Roman" officeooo:rsid="00452623"/>
    </style:style>
    <style:style style:name="T174" style:family="text">
      <style:text-properties style:font-name="Times New Roman" fo:letter-spacing="-0.007cm" style:font-name-complex="Times New Roman"/>
    </style:style>
    <style:style style:name="T175" style:family="text">
      <style:text-properties style:font-name="Times New Roman" fo:letter-spacing="-0.007cm" officeooo:rsid="0045e76a" style:font-name-complex="Times New Roman"/>
    </style:style>
    <style:style style:name="T176" style:family="text">
      <style:text-properties style:font-name="Times New Roman" fo:letter-spacing="-0.007cm" officeooo:rsid="0046fde1" style:font-name-complex="Times New Roman"/>
    </style:style>
    <style:style style:name="T177" style:family="text">
      <style:text-properties style:font-name="Times New Roman" officeooo:rsid="0045e76a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officeooo:rsid="00430505"/>
    </style:style>
    <style:style style:name="T180" style:family="text">
      <style:text-properties officeooo:rsid="00448442"/>
    </style:style>
    <style:style style:name="T181" style:family="text">
      <style:text-properties officeooo:rsid="00452623"/>
    </style:style>
    <style:style style:name="T182" style:family="text">
      <style:text-properties officeooo:rsid="0045e76a"/>
    </style:style>
    <style:style style:name="T183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4" style:family="text">
      <style:text-properties officeooo:rsid="00476744"/>
    </style:style>
    <style:style style:name="T185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6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87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88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89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0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1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2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3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4" style:family="text">
      <style:text-properties fo:letter-spacing="-0.007cm" fo:background-color="transparent" loext:char-shading-value="0" style:font-name-complex="Times New Roman"/>
    </style:style>
    <style:style style:name="T195" style:family="text">
      <style:text-properties fo:letter-spacing="-0.007cm" officeooo:rsid="0045e76a" fo:background-color="transparent" loext:char-shading-value="0" style:font-name-complex="Times New Roman"/>
    </style:style>
    <style:style style:name="T196" style:family="text">
      <style:text-properties fo:letter-spacing="-0.007cm" officeooo:rsid="00476744" fo:background-color="transparent" loext:char-shading-value="0" style:font-name-complex="Times New Roman"/>
    </style:style>
    <style:style style:name="T197" style:family="text">
      <style:text-properties fo:letter-spacing="-0.007cm" officeooo:rsid="0047dfe3" fo:background-color="transparent" loext:char-shading-value="0" style:font-name-complex="Times New Roman"/>
    </style:style>
    <style:style style:name="T198" style:family="text">
      <style:text-properties officeooo:rsid="0047dfe3"/>
    </style:style>
    <style:style style:name="T199" style:family="text">
      <style:text-properties officeooo:rsid="0048fd34"/>
    </style:style>
    <style:style style:name="T200" style:family="text">
      <style:text-properties officeooo:rsid="00494e5a"/>
    </style:style>
    <style:style style:name="T201" style:family="text">
      <style:text-properties officeooo:rsid="0050e2c0"/>
    </style:style>
    <style:style style:name="T202" style:family="text">
      <style:text-properties officeooo:rsid="00528c2c"/>
    </style:style>
    <style:style style:name="T203" style:family="text">
      <style:text-properties officeooo:rsid="0054c9a1"/>
    </style:style>
    <style:style style:name="T204" style:family="text">
      <style:text-properties officeooo:rsid="00553114"/>
    </style:style>
    <style:style style:name="T205" style:family="text">
      <style:text-properties officeooo:rsid="005643a9"/>
    </style:style>
    <style:style style:name="T206" style:family="text">
      <style:text-properties officeooo:rsid="00571449"/>
    </style:style>
    <style:style style:name="T207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Приложение </text:p>
      <text:p text:style-name="P123"><text:span text:style-name="T77">к </text:span><text:span text:style-name="T82">протоколу</text:span><text:span text:style-name="T77"> </text:span><text:span text:style-name="T82">внеочередного </text:span><text:span text:style-name="T83">общего собрания собственников </text:span><text:span text:style-name="T84">помещений в </text:span><text:span text:style-name="T83">многоквартирно</text:span><text:span text:style-name="T84">м</text:span><text:span text:style-name="T83"> дом</text:span><text:span text:style-name="T84">е</text:span><text:span text:style-name="T83"> № </text:span><text:span text:style-name="T113">15</text:span><text:span text:style-name="T83"> по улице </text:span><text:span text:style-name="T30">Кирова</text:span></text:p>
      <text:p text:style-name="P68"><text:span text:style-name="Цветовое_20_выделение"><text:span text:style-name="T1"/></text:span></text:p>
      <text:p text:style-name="P125"><text:span text:style-name="Цветовое_20_выделение"><text:span text:style-name="T3"/></text:span></text:p>
      <text:p text:style-name="P124"><text:span text:style-name="Цветовое_20_выделение"><text:span text:style-name="T2">Договор </text:span></text:span></text:p>
      <text:p text:style-name="P70"><text:span text:style-name="Цветовое_20_выделение"><text:span text:style-name="T2">управления многоквартирным домом </text:span></text:span><text:span text:style-name="T172">по адресу:</text:span></text:p>
      <text:p text:style-name="P71"><text:span text:style-name="T115">г</text:span>. Смоленск, ул. <text:span text:style-name="T203">Кирова</text:span>, <text:span text:style-name="T203">15</text:span></text:p>
      <text:p text:style-name="P17"><text:span text:style-name="T88">г. Смоленск <text:tab/><text:tab/><text:tab/><text:tab/><text:tab/><text:tab/><text:tab/><text:tab/><text:tab/><text:tab/></text:span><text:span text:style-name="T98">15</text:span><text:span text:style-name="T93"> мая</text:span><text:span text:style-name="T88"> 201</text:span><text:span text:style-name="T93">5</text:span><text:span text:style-name="T112"> </text:span><text:span text:style-name="T88">года </text:span></text:p>
      <text:p text:style-name="P16"/>
      <text:p text:style-name="P67"><text:span text:style-name="T134"><text:tab/>Собственник ___________________________________________________________________________помещени</text:span><text:span text:style-name="T135">я № ______</text:span><text:span text:style-name="T134">, в многоквартирном доме </text:span><text:span text:style-name="T170">№ </text:span><text:span text:style-name="T171">15</text:span><text:span text:style-name="T134">, расположенном по адресу: г. Смоленск, ул. </text:span><text:span text:style-name="T141">Кирова</text:span><text:span text:style-name="T134">, именуем</text:span><text:span text:style-name="T140">ый</text:span><text:span text:style-name="T134"> в дальнейшем </text:span><text:span text:style-name="T142">Собственник, </text:span><text:span text:style-name="T134">с одной стороны, и </text:span><text:span text:style-name="T145">О</text:span><text:span text:style-name="T146">бщество с ограниченной ответственностью </text:span><text:span text:style-name="T145">«</text:span><text:span text:style-name="T147">УК Жилищник</text:span><text:span text:style-name="T145">»</text:span><text:span text:style-name="T142">,</text:span><text:span text:style-name="T134"> в лице директора </text:span><text:span text:style-name="T139">Роцевенковой Н.С.</text:span><text:span text:style-name="T134">, действующ</text:span><text:span text:style-name="T136">е</text:span><text:span text:style-name="T139">й</text:span><text:span text:style-name="T134"> на основании </text:span><text:span text:style-name="T136">Устава</text:span><text:span text:style-name="T134">, именуемое в дальнейшем </text:span><text:span text:style-name="T142">Управляющая организация,</text:span><text:span text:style-name="T134"> с другой стороны, именуемые в дальнейшем </text:span><text:span text:style-name="T137">при совместном упоминании</text:span><text:span text:style-name="T134"> </text:span><text:span text:style-name="T142">Стороны</text:span><text:span text:style-name="T134">, </text:span><text:span text:style-name="T135">на основании </text:span><text:span text:style-name="T138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4">заключили настоящий договор </text:span><text:span text:style-name="T137">(далее — Договор) </text:span><text:span text:style-name="T134">о нижеследующем:</text:span></text:p>
      <text:p text:style-name="P15"/>
      <text:p text:style-name="P20">1. Предмет договора и общие положения</text:p>
      <text:list xml:id="list7254404527527394534" text:style-name="WWNum1">
        <text:list-item>
          <text:list>
            <text:list-item>
              <text:p text:style-name="P171"><text:span text:style-name="T77">Предметом </text:span><text:span text:style-name="T78">Д</text:span><text:span text:style-name="T77">оговора является выполнение Управляющей организацией за плату работ и </text:span><text:span text:style-name="T81">оказание </text:span><text:span text:style-name="T77">услуг в целях управления многоквартирным </text:span><text:span text:style-name="T88">домом </text:span><text:span text:style-name="T97">15</text:span><text:span text:style-name="T88">,</text:span><text:span text:style-name="T77"> расположенн</text:span><text:span text:style-name="T81">ы</text:span><text:span text:style-name="T77">м по адресу г. Смоленск, ул. </text:span><text:span text:style-name="T87">Киро</text:span><text:span text:style-name="T37">в</text:span><text:span text:style-name="T38">а</text:span><text:span text:style-name="T32">.</text:span></text:p>
            </text:list-item>
          </text:list>
        </text:list-item>
      </text:list>
      <text:p text:style-name="P14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1437111262061201434" text:style-name="WWNum2">
        <text:list-item>
          <text:list>
            <text:list-item>
              <text:p text:style-name="P173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3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4"><text:span text:style-name="T77">Состав общего имущества многоквартирного дома, в отношении которого будет осуществляться управление по </text:span><text:span text:style-name="T78">Д</text:span><text:span text:style-name="T77">оговору, приведен в Приложении № 1 к </text:span><text:span text:style-name="T78">Д</text:span><text:span text:style-name="T77">оговору. </text:span></text:p>
            </text:list-item>
            <text:list-item>
              <text:p text:style-name="P174"><text:span text:style-name="T77">По </text:span><text:span text:style-name="T78">Д</text:span><text:span text:style-name="T77">оговору Управляющая организация оказывает жилищно-коммунальные услуги. </text:span></text:p>
              <text:p text:style-name="P175"><text:span text:style-name="T88">Жилищные услуги включают в себя</text:span><text:span text:style-name="T77">: </text:span><text:span text:style-name="T88">1)</text:span><text:span text:style-name="T77"> </text:span><text:span text:style-name="T106">услуги по содержанию и ремонту жилого помещения</text:span><text:span text:style-name="T77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8">2) </text:span><text:span text:style-name="T106">услуги</text:span><text:span text:style-name="T77"> </text:span><text:span text:style-name="T106">специализированных организаций</text:span><text:span text:style-name="T77">. </text:span><text:span text:style-name="T88">Коммунальные услуги — </text:span><text:span text:style-name="T36">холодное и горячее водоснабжение, водоотве</text:span><text:span text:style-name="T39">д</text:span><text:span text:style-name="T36">ение, электроснабжение, теплоснабжение, газоснабжение.</text:span></text:p>
            </text:list-item>
            <text:list-item>
              <text:p text:style-name="P176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8"><text:span text:style-name="T77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88">Собственниками</text:span><text:span text:style-name="T77"> на их общем собрании.</text:span></text:p>
            </text:list-item>
          </text:list>
        </text:list-item>
      </text:list>
      <text:p text:style-name="P115"><text:span text:style-name="T77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8">Собственников</text:span><text:span text:style-name="T77"> с учетом предложений Управляющей организации в порядке, установленном Жилищным кодексом РФ (далее по тексту – ЖК РФ). </text:span></text:p>
      <text:p text:style-name="P116"><text:span text:style-name="T90">1.9.</text:span><text:span text:style-name="T78"><text:tab/></text:span><text:span text:style-name="T77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9"><text:span text:style-name="T116">1.10.</text:span><text:span text:style-name="T117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20"/>
      <text:p text:style-name="P102">2. Обязанности сторон</text:p>
      <text:p text:style-name="P145">2.1. Управляющая организация обязана:</text:p>
      <text:p text:style-name="P114"><text:span text:style-name="T60">2.1.1</text:span><text:span text:style-name="T43">.</text:span><text:span text:style-name="T60"> </text:span><text:span text:style-name="T43">Оказы</text:span><text:span text:style-name="T155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7"> согласно прилагаемому к </text:span><text:span text:style-name="T158">Д</text:span><text:span text:style-name="T157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100"><text:tab/>2</text:span><text:span text:style-name="T88">.1.2.</text:span><text:span text:style-name="T77"> Обеспечить предоставление Собственникам помещений услуг: по вывозу ТБО</text:span><text:span text:style-name="T114">;</text:span><text:span text:style-name="T77"> по обслуживанию внутридомовых и внутриквартирных газопроводов до вводного вентиля в квартире; </text:span><text:span text:style-name="T32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4">эксплуатации и ремонту</text:span><text:span text:style-name="T32"> лифтов, по техническому освидетельств</text:span><text:span text:style-name="T42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9"><text:span text:style-name="T35"><text:tab/></text:span><text:span text:style-name="T92">2.1.3.</text:span><text:span text:style-name="T35"> </text:span><text:span text:style-name="T41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41">законодательством и настоящим Договором.</text:span></text:p>
      <text:p text:style-name="P49"><text:span text:style-name="T41"><text:tab/></text:span><text:span text:style-name="T99">2.1.4. </text:span><text:span text:style-name="T41">Обеспечить Собственников информацией о телефонах аварийных служб путем размещения объявлений в подъезде МКД.</text:span></text:p>
      <text:p text:style-name="P117"><text:span text:style-name="T88">2.1.</text:span><text:span text:style-name="T96">5</text:span><text:span text:style-name="T77">.</text:span><text:span text:style-name="T88"> </text:span><text:span text:style-name="T77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7"><text:span text:style-name="T88">2.1.</text:span><text:span text:style-name="T96">6</text:span><text:span text:style-name="T77">.</text:span><text:span text:style-name="T88"> </text:span><text:span text:style-name="T77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4"><text:span text:style-name="T150">2.1.</text:span><text:span text:style-name="T151">7</text:span><text:span text:style-name="T167">.</text:span><text:span text:style-name="T150"> </text:span><text:span text:style-name="T165">И</text:span><text:span text:style-name="T167">нформировать Собственников помещений о </text:span><text:span text:style-name="T168">дате начала проведения</text:span><text:span text:style-name="T167"> планового </text:span><text:span text:style-name="T168">перерыва в предоставлении коммунальных услуг не позднее чем за </text:span><text:span text:style-name="T69">10 рабочих дней до начала перерыва,</text:span><text:span text:style-name="T68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6"><text:span text:style-name="T66">2.1.</text:span><text:span text:style-name="T67">8</text:span><text:span text:style-name="T66">. </text:span><text:span text:style-name="T68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3">коммунальных услуг и услуг по содержанию и ремонту помещений (общего имущества) по </text:span><text:span text:style-name="T44">Д</text:span><text:span text:style-name="T43">оговору. Принимать меры по устранению недостатков качества услуг.</text:span></text:p>
      <text:p text:style-name="P106"><text:span text:style-name="T60">2.1.</text:span><text:span text:style-name="T65">9</text:span><text:span text:style-name="T60">. </text:span><text:span text:style-name="T43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4">Д</text:span><text:span text:style-name="T43">оговору.</text:span></text:p>
      <text:p text:style-name="P106"><text:span text:style-name="T60">2.1.</text:span><text:span text:style-name="T65">10</text:span><text:span text:style-name="T4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6"><text:span text:style-name="T60">2.1.</text:span><text:span text:style-name="T65">11</text:span><text:span text:style-name="T43">.</text:span><text:span text:style-name="T60"> </text:span><text:span text:style-name="T4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10"><text:span text:style-name="T61">2.1.1</text:span><text:span text:style-name="T63">2</text:span><text:span text:style-name="T61">.</text:span><text:span text:style-name="T43"> Осуществлять по заявлению собственника помещен</text:span><text:span text:style-name="T54">и</text:span><text:span text:style-name="T43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10"><text:span text:style-name="T61">2.1.1</text:span><text:span text:style-name="T63">3</text:span><text:span text:style-name="T61">.</text:span><text:span text:style-name="T4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6"><text:span text:style-name="T60">2.1.1</text:span><text:span text:style-name="T65">4</text:span><text:span text:style-name="T60">. </text:span><text:span text:style-name="T43">Вести финансовую</text:span><text:span text:style-name="T60">,</text:span><text:span text:style-name="T4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8">.п. 6.1., 6.2. и 6.3 <text:s/></text:span><text:span text:style-name="T71">Д</text:span><text:span text:style-name="T68">оговора.</text:span><text:span text:style-name="T66"> </text:span></text:p>
      <text:p text:style-name="P103"/>
      <text:p text:style-name="P102">2.2. Собственники помещений обязаны:</text:p>
      <text:p text:style-name="P106"><text:span text:style-name="T60">2.2.1</text:span><text:span text:style-name="T43">.</text:span><text:span text:style-name="T60"> </text:span><text:span text:style-name="T43">Использовать помещения многоквартирного дома по назначению, обеспечивать его сохранность.</text:span></text:p>
      <text:p text:style-name="P107"><text:span text:style-name="T60">2.2.2. </text:span><text:span text:style-name="T4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7"><text:span text:style-name="T60">2.2.3</text:span><text:span text:style-name="T43">.</text:span><text:span text:style-name="T60"> </text:span><text:span text:style-name="T4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7"><text:span text:style-name="T60">2.2.4</text:span><text:span text:style-name="T43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5"><text:span text:style-name="T60">2.2.5</text:span><text:span text:style-name="T4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6"><text:span text:style-name="T60">2.2.6</text:span><text:span text:style-name="T43">.</text:span><text:span text:style-name="T60"> </text:span><text:span text:style-name="T4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6"><text:span text:style-name="T60">2.2.7</text:span><text:span text:style-name="T4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9"><text:span text:style-name="T88">2.2.8</text:span><text:span text:style-name="T77">.</text:span><text:span text:style-name="T88"> </text:span><text:span text:style-name="T77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2">я</text:span><text:span text:style-name="T77">.</text:span></text:p>
      <text:p text:style-name="P100"><text:span text:style-name="T88">2.2.9.</text:span><text:span text:style-name="T77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3"><text:span text:style-name="T88">2.2.10</text:span><text:span text:style-name="T77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6">15 числа месяца,</text:span><text:span text:style-name="T77"> следующего за истекшим месяцем.</text:span></text:p>
      <text:p text:style-name="P118"><text:span text:style-name="T120">2.2.11</text:span><text:span text:style-name="T123">.</text:span><text:span text:style-name="T120"> </text:span><text:span text:style-name="T123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101"><text:span text:style-name="T88">2.2.12</text:span><text:span text:style-name="T77">. Уведомлять пользователей (нанимателей, арендаторов) об условиях </text:span><text:span text:style-name="T85">Д</text:span><text:span text:style-name="T77">оговора. Пользователи и члены их семей обязаны знать адрес и телефоны Управляющей организации, диспетчерских и дежурных служб: </text:span><text:span text:style-name="T91">54-23-22, </text:span><text:span text:style-name="T88">61-86-56 (диспетчерская служба), 63-01-78 (аварийная служба)</text:span></text:p>
      <text:p text:style-name="P101"><text:span text:style-name="T88">2.2.13</text:span><text:span text:style-name="T77">.</text:span><text:span text:style-name="T88"> </text:span><text:span text:style-name="T77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5">Д</text:span><text:span text:style-name="T77">оговора, а о появлении новых пользователей помещений в период действия </text:span><text:span text:style-name="T85">Д</text:span><text:span text:style-name="T77">оговора в течение 10 дней.</text:span></text:p>
      <text:p text:style-name="P101"><text:span text:style-name="T88">2.2.14. </text:span><text:span text:style-name="T77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2"><text:span text:style-name="T77">2.2.15. </text:span><text:span text:style-name="T32">Сообщать исполнителю коммунальных услуг об изменении количества зарегистрированных граждан в жилом помещении.</text:span></text:p>
      <text:p text:style-name="P145"/>
      <text:p text:style-name="P145">3. Права сторон</text:p>
      <text:p text:style-name="P102">3.1. Собственники имеют право:</text:p>
      <text:p text:style-name="P106"><text:span text:style-name="T60">3.1.1.</text:span><text:span text:style-name="T43"> Требовать надлежащего исполнения Управляющей организацией ее обязанностей по </text:span><text:span text:style-name="T45">Д</text:span><text:span text:style-name="T43">оговору. </text:span></text:p>
      <text:p text:style-name="P106"><text:span text:style-name="T60">3.1.2</text:span><text:span text:style-name="T43">. Контролировать качество предоставляемых Управляющей организацией услуг по Договору.</text:span></text:p>
      <text:p text:style-name="P106"><text:soft-page-break/><text:span text:style-name="T60">3.1.3</text:span><text:span text:style-name="T4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6"><text:span text:style-name="T60">3.1.4</text:span><text:span text:style-name="T43">. Требовать в установленном порядке возмещения убытков, понесенных по вине Управляющей организации.</text:span></text:p>
      <text:p text:style-name="P106"><text:span text:style-name="T60">3.1.5</text:span><text:span text:style-name="T4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11"><text:span text:style-name="T43">3.1.6. </text:span><text:span text:style-name="T72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2"/>
      <text:p text:style-name="P102">3.2. Собственники жилых и <text:s/>нежилых помещений не вправе:</text:p>
      <text:p text:style-name="P106"><text:span text:style-name="T60">3.2.1.</text:span><text:span text:style-name="T4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6"><text:span text:style-name="T60">3.2.2</text:span><text:span text:style-name="T4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2">3.3. Управляющая организация имеет право:</text:p>
      <text:p text:style-name="P106"><text:span text:style-name="T60">3.3.1</text:span><text:span text:style-name="T43">. Требовать надлежащего исполнения Собственниками своих обязанностей по </text:span><text:span text:style-name="T45">Д</text:span><text:span text:style-name="T43">оговору.</text:span></text:p>
      <text:p text:style-name="P106"><text:span text:style-name="T60">3.3.2</text:span><text:span text:style-name="T43">. Требовать от Собственников и пользователей помещений оплаты своих услуг в порядке и на условиях, установленных </text:span><text:span text:style-name="T45">Д</text:span><text:span text:style-name="T43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8"><text:span text:style-name="T60">3.3.3</text:span><text:span text:style-name="T43">. Требовать в установленном порядке возмещения убытков, понесенных по вине Собственников или пользователей помещений.</text:span></text:p>
      <text:p text:style-name="P106"><text:span text:style-name="T60">3.3.4</text:span><text:span text:style-name="T4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6"><text:span text:style-name="T60">3.3.5.</text:span><text:span text:style-name="T43"> Привлекать на договорных началах иные подрядные организации для выполнения отдельных видов работ по </text:span><text:span text:style-name="T45">Д</text:span><text:span text:style-name="T43">оговору.</text:span></text:p>
      <text:p text:style-name="P145"/>
      <text:p text:style-name="P145">4. Порядок расчетов</text:p>
      <text:p text:style-name="P98">4.1. Порядок определения цены <text:span text:style-name="T107">Д</text:span>оговора </text:p>
      <text:p text:style-name="P146"><text:span text:style-name="T60">4.1.1.</text:span><text:span text:style-name="T4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5">к </text:span><text:span text:style-name="T43">Договор</text:span><text:span text:style-name="T45">у</text:span><text:span text:style-name="T43">. Перечень и объем определяется в соответствии с Приложениями № № 1, 2, 3 </text:span><text:span text:style-name="T45">к </text:span><text:span text:style-name="T43">Договор</text:span><text:span text:style-name="T45">у.</text:span></text:p>
      <text:p text:style-name="P132"><text:span text:style-name="T60"><text:tab/>4.1.2. </text:span><text:span text:style-name="T43">В дальнейшем</text:span><text:span text:style-name="T60"> </text:span><text:span text:style-name="T73">Управляющая организация</text:span><text:span text:style-name="T72"> в</text:span><text:span text:style-name="T43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6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0">не превышающем</text:span> <text:span text:style-name="T200">размер</text:span> платы, установленн<text:span text:style-name="T200">ы</text:span>й органами местного самоуправления на соответствующий период.</text:p>
      <text:p text:style-name="P13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9"><text:span text:style-name="T4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0"> </text:span><text:span text:style-name="T72">Управляющей организации </text:span><text:span text:style-name="T43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9"><text:span text:style-name="T60">4.1.3.</text:span><text:span text:style-name="T4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9"><text:span text:style-name="T60">4.1.4.</text:span><text:span text:style-name="T4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0"><text:span text:style-name="T60">4.1.5</text:span><text:span text:style-name="T4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0"><text:span text:style-name="T60">4.1.6</text:span><text:span text:style-name="T43"> Плата за коммунальные услуги (</text:span><text:span text:style-name="T57">холодное водоснабжение, водоотведение, электроснабжение, газоснабжение, </text:span><text:span text:style-name="T58">теплоснабжение, горячее водоснабжение</text:span><text:span text:style-name="T57">) </text:span><text:span text:style-name="T4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4"/>
      <text:p text:style-name="P24">4.2. Порядок внесения платы</text:p>
      <text:p text:style-name="P50"><text:span text:style-name="T60"><text:tab/></text:span><text:span text:style-name="T66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1"><text:span text:style-name="T60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4"><text:span text:style-name="T60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52"><text:span text:style-name="T60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3"> </text:span></text:p>
      <text:p text:style-name="P52"><text:soft-page-break/><text:span text:style-name="T60"><text:tab/>4.2.</text:span><text:span text:style-name="T64">5</text:span><text:span text:style-name="T60">.</text:span><text:span text:style-name="T4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2">енном</text:span><text:span text:style-name="T43"> законодательством РФ.</text:span></text:p>
      <text:p text:style-name="P109"><text:span text:style-name="T60">4</text:span><text:span text:style-name="T8">.2.</text:span><text:span text:style-name="T9">6</text:span><text:span text:style-name="T8">.</text:span><text:span text:style-name="T16"> </text:span><text:span text:style-name="T4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2"><text:span text:style-name="T43"><text:tab/></text:span><text:span text:style-name="T60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4"/>
      <text:p text:style-name="P155">5. Ответственность сторон</text:p>
      <text:p text:style-name="P148"><text:span text:style-name="T60">5.1</text:span><text:span text:style-name="T4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1"><text:span text:style-name="T60">5.2.</text:span><text:span text:style-name="T43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3">м</text:span><text:span text:style-name="T43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2"><text:span text:style-name="T60">5.3</text:span><text:span text:style-name="T43">. </text:span><text:span text:style-name="T70">Управляющая организация</text:span><text:span text:style-name="T68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0">Управляющая организация </text:span><text:span text:style-name="T68">не несет ответственности за все виды ущерба, возникшие не по его вине или не по вине его работников.</text:span></text:p>
      <text:p text:style-name="P161"><text:span text:style-name="T60">5.4</text:span><text:span text:style-name="T43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2">Управляющей организации</text:span><text:span text:style-name="T43"> пени в размере и в порядке, установленных частью</text:span><text:span text:style-name="T68"> 14 статьи 155 Жи</text:span><text:span text:style-name="T43">лищного кодекса Российской Федерации.</text:span></text:p>
      <text:p text:style-name="P161"><text:span text:style-name="T60">5.5</text:span><text:span text:style-name="T43">. В случае истечения нормативного срока эксплуатации общего имущества </text:span><text:span text:style-name="T52">м</text:span><text:span text:style-name="T43">ногоквартирного дома, </text:span><text:span text:style-name="T52">Управляющая организация</text:span><text:span text:style-name="T43"> не несет ответственности за качество услуг по содержанию и ремонту общего имущества </text:span><text:span text:style-name="T52">м</text:span><text:span text:style-name="T43">ногоквартирного дома.</text:span></text:p>
      <text:p text:style-name="P161"><text:span text:style-name="T60">5.6.</text:span><text:span text:style-name="T43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2">в Управляющей организации</text:span><text:span text:style-name="T43">.</text:span></text:p>
      <text:p text:style-name="P165"/>
      <text:p text:style-name="P156">6. Осуществление контроля за выполнением Сторонами обязательств по Договору</text:p>
      <text:p text:style-name="P164"><text:span text:style-name="T60">6.1</text:span><text:span text:style-name="T43">. </text:span><text:span text:style-name="T52">Управляющая организация</text:span><text:span text:style-name="T43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1">и</text:span><text:span text:style-name="T43"> мо</text:span><text:span text:style-name="T51">гу</text:span><text:span text:style-name="T43">т ознакомиться.</text:span></text:p>
      <text:p text:style-name="P164"><text:span text:style-name="T60">6.2. </text:span><text:span text:style-name="T73">Управляющая организация</text:span><text:span text:style-name="T72"> </text:span><text:span text:style-name="T43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3"><text:span text:style-name="T60">6.3.</text:span><text:span text:style-name="T43"> </text:span><text:span text:style-name="T52">Управляющая организация</text:span><text:span text:style-name="T43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0"><text:span text:style-name="T180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8"/>
      <text:p text:style-name="P156">7. Особые условия</text:p>
      <text:p text:style-name="P161"><text:span text:style-name="T60">7.1.</text:span><text:span text:style-name="T43"> Обработка персональных данных собственника.</text:span></text:p>
      <text:p text:style-name="P159">Руководствуясь требованиями Ф<text:span text:style-name="T107">едерального закона</text:span> № 152-<text:span text:style-name="T107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9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7"/>
      <text:p text:style-name="P156">8. Срок <text:span text:style-name="T107">действия Д</text:span>оговора и порядок его расторжения</text:p>
      <text:p text:style-name="P161"><text:span text:style-name="T60">8.1.</text:span><text:span text:style-name="T43"> Договор заключен сроком на 3 (</text:span><text:span text:style-name="T46">Т</text:span><text:span text:style-name="T43">ри) года с </text:span><text:span text:style-name="T56">15</text:span><text:span text:style-name="T43"> </text:span><text:span text:style-name="T49">мая</text:span><text:span text:style-name="T43"> 201</text:span><text:span text:style-name="T49">5</text:span><text:span text:style-name="T43"> года по </text:span><text:span text:style-name="T56">14 мая</text:span><text:span text:style-name="T43"> 201</text:span><text:span text:style-name="T49">8</text:span><text:span text:style-name="T43"> года, составлен в 2-х </text:span><text:span text:style-name="T49">идентичных </text:span><text:span text:style-name="T43">экземплярах, имеющих </text:span><text:span text:style-name="T49">равную</text:span><text:span text:style-name="T43"> юридическую силу.</text:span></text:p>
      <text:p text:style-name="P161"><text:span text:style-name="T60">8.2</text:span><text:span text:style-name="T43">. При отсутствии </text:span><text:span text:style-name="T50">письменного </text:span><text:span text:style-name="T43">заявления </text:span><text:span text:style-name="T50">о</text:span><text:span text:style-name="T43"> расторжен</text:span><text:span text:style-name="T50">ии</text:span><text:span text:style-name="T43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1"><text:span text:style-name="T60">8.3</text:span><text:span text:style-name="T43">. Любые изменения Договора оформляются в письменном виде путем составления дополнительного соглашения.</text:span></text:p>
      <text:p text:style-name="P161"><text:span text:style-name="T60">8.4.</text:span><text:span text:style-name="T43"> Договор может быть расторгнут в случаях, предусмотренных законодательством РФ.</text:span></text:p>
      <text:p text:style-name="P161"><text:span text:style-name="T60">8.5.</text:span><text:span text:style-name="T43"> В случае расторжения </text:span><text:span text:style-name="T46">Д</text:span><text:span text:style-name="T43">оговора </text:span><text:span text:style-name="T50">Управляющая </text:span><text:span text:style-name="T53">организация</text:span><text:span text:style-name="T43"> за 30 дней до прекращения его действия обязан передать имеющуюся техническую документацию на </text:span><text:span text:style-name="T50">м</text:span><text:span text:style-name="T43">ногоквартирный дом </text:span><text:span text:style-name="T50">у</text:span><text:span text:style-name="T43">полномоченному общим собранием </text:span><text:span text:style-name="T50">с</text:span><text:span text:style-name="T43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1"><text:span text:style-name="T60">8.6. </text:span><text:span text:style-name="T43">В случае прекращения у Собственника права собственности или иного вещного права на помещения в многоквартирном доме, </text:span><text:span text:style-name="T46">Д</text:span><text:span text:style-name="T43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6">Д</text:span><text:span text:style-name="T43">оговору.</text:span></text:p>
      <text:p text:style-name="P153"/>
      <text:p text:style-name="P121"><text:span text:style-name="T179">9</text:span>. Информация для собственников.</text:p>
      <text:p text:style-name="P127"><text:span text:style-name="T61">Главное управление «Государственная </text:span><text:span text:style-name="T62">ж</text:span><text:span text:style-name="T61">илищная </text:span><text:span text:style-name="T62">и</text:span><text:span text:style-name="T61">нспекция </text:span><text:span text:style-name="T62">Смоленской области</text:span><text:span text:style-name="T61">» <text:s/></text:span><text:span text:style-name="T50">т</text:span><text:span text:style-name="T48">ел./факс (4812) 38-10-41</text:span></text:p>
      <text:p text:style-name="P129">214014, г. Смоленск, ул. Энгельса, д.23, к.201;.</text:p>
      <text:p text:style-name="P127"><text:span text:style-name="T62">Управление Федеральной службы по надзору в сфере защиты прав потребителей и благополучия человека по Смоленской области</text:span><text:span text:style-name="T48"> (4812) 38-25-10, факс: (4812) 55-25-49 <text:s/>214018, г. Смоленск, ул. Тенишевой, д.26;.</text:span></text:p>
      <text:p text:style-name="P21">Аварийно-диспетчерская служба СМУП «Горводоканал» <text:tab/><text:span text:style-name="T40">(4812) 38-18-50, 21-41-19</text:span></text:p>
      <text:p text:style-name="P21">Аварийно-диспетчерская служба МУП «Смоленсктеплосеть» <text:tab/><text:span text:style-name="T118">(4812) </text:span><text:span text:style-name="T40">38-20-47</text:span></text:p>
      <text:p text:style-name="P21"><text:soft-page-break/>Аварийно-диспетчерская служба Смоленского филиала ОАО «СмоленскАтомЭнергоСбыт» <text:tab/><text:span text:style-name="T40">(4812) 68-74-40, (4812) 68-75-50</text:span></text:p>
      <text:p text:style-name="P21">Аварийно-диспетчерская служба филиала <text:tab/>ОАО «Квадра» – «Западная генерация» <text:tab/><text:span text:style-name="T40">(4812) 27-02-40</text:span></text:p>
      <text:p text:style-name="P21">Аварийно-диспетчерская служба ОАО «Смоленскоблгаз» <text:tab/><text:span text:style-name="T40">(4812) 55-58-53</text:span></text:p>
      <text:p text:style-name="P21">Прямая линия энергетиков «МРСК Центра» <text:span text:style-name="T124"><text:tab/></text:span><text:span text:style-name="T119">8-800-50-50-115</text:span></text:p>
      <text:p text:style-name="P9"/>
      <text:p text:style-name="P53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8">Приложение № 1 – Состав общего имущества многоквартирного дома.</text:p>
      <text:p text:style-name="P128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6">в </text:span><text:span text:style-name="T20">плату за содержание и ремонт общего имущества многоквартирного дома</text:span><text:span text:style-name="T76"> </text:span><text:span text:style-name="T43">по Договору управления многоквартирным домом.</text:span></text:p>
      <text:p text:style-name="P128"><text:span text:style-name="T16">Приложение № 3 –</text:span><text:span text:style-name="T20"> </text:span><text:span text:style-name="T4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8"><text:span text:style-name="T16">Приложение </text:span><text:span text:style-name="T4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7"> </text:span><text:span text:style-name="T55">15</text:span><text:span text:style-name="T50"> по ул. </text:span><text:span text:style-name="T55">Кирова</text:span><text:span text:style-name="T43"> </text:span><text:span text:style-name="T50">в </text:span><text:span text:style-name="T43">г. Смоленск</text:span><text:span text:style-name="T50">е.</text:span></text:p>
      <text:p text:style-name="P172"/>
      <text:p text:style-name="P53"><text:span text:style-name="T11">1</text:span><text:span text:style-name="T12">1</text:span><text:span text:style-name="T8">.</text:span><text:span text:style-name="T60"> АДРЕСА И РЕКВИЗИТЫ СТОРОН:</text:span></text:p>
      <text:p text:style-name="P7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2">Управляющая организация: </text:p>
            <text:p text:style-name="P32">ООО «<text:span text:style-name="T203">УК Жилищник</text:span>»</text:p>
            <text:p text:style-name="P33"><text:span text:style-name="T80">214013, </text:span><text:span text:style-name="T77">г. Смоленск, ул. Воробьева, дом № 5, </text:span><text:span text:style-name="T86">пом. 3</text:span></text:p>
          </table:table-cell>
          <table:table-cell table:style-name="Таблица1.A1" office:value-type="string">
            <text:p text:style-name="P25">Собственник <text:span text:style-name="T207">кв. № _____ (_________кв.м.)</text:span> многоквартирного дома № <text:span text:style-name="T206">15</text:span> по</text:p>
            <text:p text:style-name="P25">ул. <text:span text:style-name="T206">Кирова в г.</text:span> Смоленск<text:span text:style-name="T179">е</text:span></text:p>
          </table:table-cell>
        </table:table-row>
        <table:table-row table:style-name="Таблица1.1">
          <table:table-cell table:style-name="Таблица1.A1" office:value-type="string">
            <text:p text:style-name="P35">Банковские реквизиты:</text:p>
            <text:p text:style-name="P19">ИНН/КПП <text:s/>6732039423/673201001</text:p>
            <text:p text:style-name="P19">ОГРН 1126732007885</text:p>
            <text:p text:style-name="P19">р/с № 40702810<text:span text:style-name="T111">1</text:span>59000007553 в Отделении № 8609 Сбербанка </text:p>
            <text:p text:style-name="P38">России г. Смоленск БИК 046614632</text:p>
            <text:p text:style-name="P34"><text:span text:style-name="T77">Диспетчерская служба тел: </text:span><text:span text:style-name="T79">542-322, </text:span><text:span text:style-name="T77">618-656</text:span></text:p>
            <text:p text:style-name="P36">Аварийная служба тел: 63-01-78</text:p>
            <text:p text:style-name="P37">Факс: 618-662</text:p>
            <text:p text:style-name="P12"><text:a xlink:type="simple" xlink:href="http://www.sk-gk.com/"><text:span text:style-name="T133">www.sk-gk.com</text:span></text:a><text:span text:style-name="T133"> <text:s text:c="8"/></text:span><text:a xlink:type="simple" xlink:href="http://www.reformagkh.ru/"><text:span text:style-name="T133">www.reformagkh.ru</text:span></text:a></text:p>
            <text:p text:style-name="P47">e-mail: <text:span text:style-name="T199">sk-ukg-gt@mail.ru</text:span></text:p>
            <text:p text:style-name="P75"/>
            <text:p text:style-name="P74"><text:span text:style-name="T110">Д</text:span>иректор ООО «<text:span text:style-name="T204">УКЖ</text:span>»</text:p>
            <text:p text:style-name="P74"/>
            <text:p text:style-name="P74">___________________ <text:span text:style-name="T204">Н.С. Роцевенкова</text:span></text:p>
            <text:p text:style-name="P73"/>
          </table:table-cell>
          <table:table-cell table:style-name="Таблица1.A1" office:value-type="string">
            <text:p text:style-name="P30">Ф.И.О. _____________________________________</text:p>
            <text:p text:style-name="P31">____________________________________________</text:p>
            <text:p text:style-name="P39">Паспорт: _____ <text:s/>____________</text:p>
            <text:p text:style-name="P39">Выдан: ____________________________________________________________________________________________________________</text:p>
            <text:p text:style-name="P39">Дата выдачи ___ _________ ____ года</text:p>
            <text:p text:style-name="P39">Зарегистрирован по адресу: ____________________________________________________________________________________________________________</text:p>
            <text:p text:style-name="P55"><text:span text:style-name="T43">Тел</text:span><text:span text:style-name="T59">. _____________________</text:span></text:p>
            <text:p text:style-name="P46"/>
            <text:p text:style-name="P26"/>
            <text:p text:style-name="P48">___________________________ <text:span text:style-name="T108">подпись</text:span></text:p>
            <text:p text:style-name="P48"/>
          </table:table-cell>
        </table:table-row>
      </table:table>
      <text:p text:style-name="P1"><text:s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1"><text:soft-page-break/><text:span text:style-name="T88">Приложение № 1 к </text:span><text:span text:style-name="T94">Д</text:span><text:span text:style-name="T88">оговору </text:span></text:p>
      <text:p text:style-name="P63"><text:span text:style-name="T179">у</text:span>правления многоквартирным домом от <text:span text:style-name="T205">15</text:span>.<text:span text:style-name="T179">05</text:span>.201<text:span text:style-name="T179">5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9">№</text:p>
          </table:table-cell>
          <table:table-cell table:style-name="Таблица2.B1" office:value-type="string">
            <text:p text:style-name="P14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0">1</text:p>
            <text:p text:style-name="P4"/>
            <text:p text:style-name="P4">1.</text:p>
          </table:table-cell>
          <table:table-cell table:style-name="Таблица2.B1" office:value-type="string">
            <text:p text:style-name="P13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0">2</text:p>
            <text:p text:style-name="P56">2.</text:p>
          </table:table-cell>
          <table:table-cell table:style-name="Таблица2.B1" office:value-type="string">
            <text:p text:style-name="P130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0">33.</text:p>
          </table:table-cell>
          <table:table-cell table:style-name="Таблица2.B1" office:value-type="string">
            <text:p text:style-name="P131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6">4.</text:p>
          </table:table-cell>
          <table:table-cell table:style-name="Таблица2.B1" office:value-type="string">
            <text:p text:style-name="P131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5"><text:s text:c="156"/></text:p>
      <text:p text:style-name="P122"/>
      <text:p text:style-name="P62"><text:span text:style-name="T88">Приложение № </text:span><text:span text:style-name="T95">2</text:span><text:span text:style-name="T88"> к </text:span><text:span text:style-name="T94">Д</text:span><text:span text:style-name="T88">оговору </text:span></text:p>
      <text:p text:style-name="P126"><text:span text:style-name="T179">у</text:span>правления многоквартирным домом от <text:span text:style-name="T205">15</text:span>.<text:span text:style-name="T179">05</text:span>.201<text:span text:style-name="T179">5</text:span></text:p>
      <text:p text:style-name="P3"/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41">- Составление перспективных и текущих планов управления домом;</text:p>
            <text:p text:style-name="P41">- Ведение учета доходов и расходов на содержание и ремонт общего имущества жилого дома;</text:p>
            <text:p text:style-name="P41">- Изучение рынка поставщиков жилищно-коммунальных услуг; <text:s/></text:p>
            <text:p text:style-name="P41">- Заключение договоров на поставку жилищно-коммунальных услуг;</text:p>
            <text:p text:style-name="P41">- Заключение договоров с подрядными организациями;</text:p>
            <text:p text:style-name="P41">- Контроль по исполнению договорных обязательств с организациями;</text:p>
            <text:p text:style-name="P41">- Начисление, учет, сбор платежей за жилищно-коммунальные услуги с собственников и нанимателей помещений;</text:p>
            <text:p text:style-name="P42">- Паспортная работа;</text:p>
            <text:p text:style-name="P41">- Работа с должниками;</text:p>
            <text:p text:style-name="P42">- Организация начислений субсидий и льгот по оплате услуг за содержание и ремонт жилого помещения, коммунальных услуг </text:p>
            <text:p text:style-name="P42">в соответствии с действующим законодательством.</text:p>
            <text:p text:style-name="P41">- Работа по учету и ведению технической документации по управляемому дому;</text:p>
            <text:p text:style-name="P42">- Ведение в установленном порядке необходимой документации по многоквартирному дому, по ремонту, производству работ и т.д.</text:p>
            <text:p text:style-name="P14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2">- Ведение базы данных по текущему и капитальному ремонту общего имущества дома</text:p>
            <text:p text:style-name="P42">- Организация систематического контроля и соответствия качества предоставляемых коммунальных услуг.</text:p>
            <text:p text:style-name="P14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2">- Подготовка предложений о проведении текущего и <text:s/>капитального ремонта. </text:p>
            <text:p text:style-name="P8"/>
            <text:p text:style-name="P8"/>
          </table:table-cell>
        </table:table-row>
      </table:table>
      <text:p text:style-name="P13"/>
      <text:p text:style-name="P62"><text:soft-page-break/><text:span text:style-name="T88">Приложение № </text:span><text:span text:style-name="T95">3</text:span><text:span text:style-name="T88"> к </text:span><text:span text:style-name="T94">Д</text:span><text:span text:style-name="T88">оговору </text:span></text:p>
      <text:p text:style-name="P64"><text:span text:style-name="T179">у</text:span><text:span text:style-name="T88">правления многоквартирным домом от </text:span><text:span text:style-name="T205">15</text:span><text:span text:style-name="T88">.</text:span><text:span text:style-name="T179">05</text:span><text:span text:style-name="T88">.201</text:span><text:span text:style-name="T179">5</text:span></text:p>
      <text:p text:style-name="P69"/>
      <text:p text:style-name="P69"/>
      <text:p text:style-name="P23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2"/>
      <text:p text:style-name="P22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Элементы и помещения здания</text:p>
          </table:table-cell>
          <table:table-cell table:style-name="Таблица4.A1" office:value-type="string">
            <text:p text:style-name="P23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2">Кровля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3">
          <table:table-cell table:style-name="Таблица4.A1" office:value-type="string">
            <text:p text:style-name="P22">Деревянные конструкции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нутренняя штукатурка и облицовка стен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5">
          <table:table-cell table:style-name="Таблица4.A1" office:value-type="string">
            <text:p text:style-name="P22">Внутренняя и наружная окраска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одопровод, канализация, <text:span text:style-name="T31">сети теплоснабжения и ГВС </text:span>(подвалы, техподполья, чердаки<text:span text:style-name="T31">)</text:span></text:p>
          </table:table-cell>
          <table:table-cell table:style-name="Таблица4.A1" office:value-type="string">
            <text:p text:style-name="P27">12</text:p>
          </table:table-cell>
        </table:table-row>
        <table:table-row table:style-name="Таблица4.1">
          <table:table-cell table:style-name="Таблица4.A1" office:value-type="string">
            <text:p text:style-name="P22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4">
          <table:table-cell table:style-name="Таблица4.A1" office:value-type="string">
            <text:p text:style-name="P22">Тоже на чердаках и подвалах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1">
          <table:table-cell table:style-name="Таблица4.A1" office:value-type="string">
            <text:p text:style-name="P22">Ввод, щитовая, наружная проводка</text:p>
          </table:table-cell>
          <table:table-cell table:style-name="Таблица4.A1" office:value-type="string">
            <text:p text:style-name="P23">12</text:p>
          </table:table-cell>
        </table:table-row>
      </table:table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>Виды работ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2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41">1.Устранение незначительных неисправностей в системах водопровода и канализации, <text:span text:style-name="T29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41"><text:s text:c="7"/></text:p>
            <text:p text:style-name="P41"/>
            <text:p text:style-name="P43">В теч. <text:span text:style-name="T109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41">2.Проверка неисправности вентиля<text:span text:style-name="T179">ционных</text:span> вытяжек</text:p>
          </table:table-cell>
          <table:table-cell table:style-name="Таблица5.A1" office:value-type="string">
            <text:p text:style-name="P43"><text:span text:style-name="T179">3</text:span> раз<text:span text:style-name="T201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41">3.Ревизия запорной арматуры (задвижек)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4.Замена задвижек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Набивка саль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Смазывание што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Удаление ржавого налет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Окраска труб в подвал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3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41">11.Ревизия запорной арматуры на стояках холодной воды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12.Уплотнение соединения на сгона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3.Замена участков трубопровода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4.Прочистка внутридомовой канализаци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6.Устранение контр-уклона канализационной систем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7.Ремонт опорных столб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3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41">19.Удаление мусора из подвал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0.Устранение последствий залития подвала.</text:p>
          </table:table-cell>
          <table:table-cell table:style-name="Таблица5.A1" office:value-type="string">
            <text:p text:style-name="P43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41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2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.Ремонт кровл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8">В.Работы, выполняемые при подготовке дома к эксплуатации в весеннее-летний <text:s/>период</text:p>
            <text:p text:style-name="P40"><text:span text:style-name="T32">1. </text:span><text:span text:style-name="T77">Укрепление водосточных труб, колен и воронок.</text:span></text:p>
          </table:table-cell>
          <table:table-cell table:style-name="Таблица5.A1" office:value-type="string">
            <text:p text:style-name="P43"/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2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росевших отмосток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Окраска цоколя дома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 Окраска внутридомовых газопроводов</text:p>
          </table:table-cell>
          <table:table-cell table:style-name="Таблица5.A1" office:value-type="string">
            <text:p text:style-name="P43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89">Санитарное содержание общего имущества жилого дома</text:span><text:span text:style-name="T77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9">Г. Санитарное содержание <text:s/>лестничных клеток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Влажное подметание лестничных площадок и маршей </text:p>
          </table:table-cell>
          <table:table-cell table:style-name="Таблица5.A1" office:value-type="string">
            <text:p text:style-name="P43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41">Мытье лестничных площадок и маршей </text:p>
          </table:table-cell>
          <table:table-cell table:style-name="Таблица5.A1" office:value-type="string">
            <text:p text:style-name="P43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41">Обметание пыли с потолков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Мытье окон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9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3"><text:span text:style-name="T201">2</text:span> раз<text:span text:style-name="T201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9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9">Обметание <text:span text:style-name="T28">паутины</text:span></text:p>
          </table:table-cell>
          <table:table-cell table:style-name="Таблица5.A1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Мытье пола кабины лифта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Влажное протирание стволов и клапанов мусоропроводов</text:p>
          </table:table-cell>
          <table:table-cell table:style-name="Таблица5.A45" office:value-type="string">
            <text:p text:style-name="P80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2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5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2">Мытье мусорокамер</text:p>
          </table:table-cell>
          <table:table-cell table:style-name="Таблица5.A45" office:value-type="string">
            <text:p text:style-name="P44"><text:span text:style-name="T201">2</text:span> раз<text:span text:style-name="T201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2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3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1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3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2">Д. Санитарное содержание придомовой территории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Холодный период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свежевыпавшего снега толщиной до 2 см</text:p>
          </table:table-cell>
          <table:table-cell table:style-name="Таблица5.A1" office:value-type="string">
            <text:p text:style-name="P43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41">Сдвигание свежевыпавшего снега толщиной слоя свыше 2 см</text:p>
          </table:table-cell>
          <table:table-cell table:style-name="Таблица5.A1" office:value-type="string">
            <text:p text:style-name="P43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<text:span text:style-name="T26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7">контейнерных площадок</text:span></text:p>
          </table:table-cell>
          <table:table-cell table:style-name="Таблица5.A1" office:value-type="string">
            <text:p text:style-name="P43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Очистка территории от наледи и льда</text:p>
          </table:table-cell>
          <table:table-cell table:style-name="Таблица5.A1" office:value-type="string">
            <text:p text:style-name="P43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территории в дни без снегопада</text:p>
          </table:table-cell>
          <table:table-cell table:style-name="Таблица5.A1" office:value-type="string">
            <text:p text:style-name="P43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8"><text:span text:style-name="T202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2">Теплый период</text:p>
          </table:table-cell>
          <table:table-cell table:style-name="Таблица5.A45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10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3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7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8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41">Выкашивание газонов</text:p>
          </table:table-cell>
          <table:table-cell table:style-name="Таблица5.A1" office:value-type="string">
            <text:p text:style-name="P43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5"><text:span text:style-name="T75">П</text:span><text:span text:style-name="T74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9">Е. Дератизация и дезинсекция технических подполий</text:p>
          </table:table-cell>
          <table:table-cell table:style-name="Таблица5.A45" office:value-type="string">
            <text:p text:style-name="P43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2">Ж. Работы, связанные с содержанием и текущим ремонтом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32">1</text:span><text:span text:style-name="T77">. Ремонт протечек в отдельных местах кровли.</text:span></text:p>
          </table:table-cell>
          <table:table-cell table:style-name="Таблица5.A1" office:value-type="string">
            <text:p text:style-name="P43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41">2. Очистка кровли от мусора, грязи, листьев.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Проверка исправности слуховых окон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 Замена, восстановление отдельных участков полов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8">З. <text:s/>Работы связанные с содержанием электрохозяйства</text:p>
            <text:p text:style-name="P42">1. Ревизия ВРУ и этажных щитов.</text:p>
          </table:table-cell>
          <table:table-cell table:style-name="Таблица5.A1" office:value-type="string">
            <text:p text:style-name="P43"/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3">1 раз в 3 года</text:p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3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88">И. Круглосуточное функционирование аварийно-диспетчерской службы</text:span><text:span text:style-name="T77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Работы аварийного характера в жилых зданиях включают:</text:p>
            <text:p text:style-name="P41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41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41">-засоры канализации в жилых и вспомогательных помещениях. приводящие к затоплению помещений;</text:p>
            <text:p text:style-name="P41">-поступление воды в жилые и вспомогательные помещения;</text:p>
            <text:p text:style-name="P41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3">Работы выполняются <text:s text:c="26"/>незамедлительно</text:p>
            <text:p text:style-name="P43"/>
          </table:table-cell>
        </table:table-row>
      </table:table>
      <text:p text:style-name="P14"/>
      <text:p text:style-name="P65"><text:soft-page-break/><text:span text:style-name="T120">Приложение № </text:span><text:span text:style-name="T121">4</text:span><text:span text:style-name="T120"> к </text:span><text:span text:style-name="T122">Д</text:span><text:span text:style-name="T120">оговору </text:span></text:p>
      <text:p text:style-name="P64"><text:span text:style-name="T179">у</text:span>правления многоквартирным домом от <text:span text:style-name="T205">15</text:span>.<text:span text:style-name="T179">05</text:span>.201<text:span text:style-name="T179">5</text:span></text:p>
      <text:p text:style-name="P11"/>
      <text:p text:style-name="P57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7">В МНОГОКВАРТИРНОМ ДОМЕ № <text:span text:style-name="T203">15</text:span> <text:span text:style-name="T109">по </text:span>ул. <text:span text:style-name="T203">Кирова</text:span> <text:span text:style-name="T109">в </text:span>г. Смоленск</text:p>
      <text:p text:style-name="P58"><text:span text:style-name="T32"><text:s/></text:span><text:span text:style-name="T33">с</text:span><text:span text:style-name="T88"> </text:span><text:span text:style-name="T98">15</text:span><text:span text:style-name="T88">.0</text:span><text:span text:style-name="T95">5</text:span><text:span text:style-name="T88">.201</text:span><text:span text:style-name="T95">5</text:span><text:span text:style-name="T88"> г. <text:s/></text:span></text:p>
      <text:p text:style-name="P59"><text:span text:style-name="T88">1</text:span><text:span text:style-name="T77">. </text:span><text:span text:style-name="T88">Плата за содержание и ремонт жилого помещения :</text:span></text:p>
      <text:p text:style-name="P59"><text:span text:style-name="T88">1.1</text:span><text:span text:style-name="T126">. </text:span><text:span text:style-name="T104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5">составляет</text:span><text:span text:style-name="T104">:</text:span></text:p>
      <text:p text:style-name="P60"/>
      <text:p text:style-name="P169"><text:span text:style-name="T5">17,50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0</text:span><text:span text:style-name="T25">3</text:span><text:span text:style-name="T24">.201</text:span><text:span text:style-name="T25">4</text:span><text:span text:style-name="T24">)</text:span><text:span text:style-name="T23"> </text:span></text:p>
      <text:p text:style-name="P66"><text:span text:style-name="T167">Плата вносится ежемесячно равномерными платежами</text:span><text:span text:style-name="T150"> </text:span><text:span text:style-name="T167">на рас</text:span><text:span text:style-name="T155">четный счет </text:span><text:span text:style-name="T156">Управляющей организации - и</text:span><text:span text:style-name="T155">сполнителя </text:span><text:span text:style-name="T156">услуг </text:span><text:span text:style-name="T155">до 15 числа месяца, следующего за истекшим месяцем. </text:span></text:p>
      <text:p text:style-name="P15"/>
      <text:p text:style-name="P86"><text:span text:style-name="Основной_20_шрифт_20_абзаца"><text:span text:style-name="T148">2. </text:span></text:span><text:span text:style-name="Основной_20_шрифт_20_абзаца"><text:span text:style-name="T149">Коммунальные услуги:</text:span></text:span></text:p>
      <text:p text:style-name="P84"><text:span text:style-name="Основной_20_шрифт_20_абзаца"><text:span text:style-name="T148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4">плата за <text:line-break/>м.куб.</text:span></text:span></text:p>
      <text:p text:style-name="P89">Размер пла<text:span text:style-name="T133">ты выставляется </text:span><text:span text:style-name="T173">ресурсоснабжающей</text:span><text:span text:style-name="T133"> организацией по установленным Департамен</text:span><text:span text:style-name="T177">том</text:span><text:span text:style-name="T133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0"><text:span text:style-name="Основной_20_шрифт_20_абзаца1"><text:span text:style-name="T175">Размер тарифа</text:span></text:span><text:span text:style-name="Основной_20_шрифт_20_абзаца1"><text:span text:style-name="T174"> </text:span></text:span><text:span text:style-name="Основной_20_шрифт_20_абзаца1"><text:span text:style-name="T175">для населения за услуги:</text:span></text:span></text:p>
      <text:p text:style-name="P85"><text:span text:style-name="Основной_20_шрифт_20_абзаца1"><text:span text:style-name="T160">- по водоснабжению </text:span></text:span><text:span text:style-name="Основной_20_шрифт_20_абзаца1"><text:span text:style-name="T159">за м.куб. с 01.01.2015 — 18,69 руб. </text:span></text:span><text:span text:style-name="Основной_20_шрифт_20_абзаца1"><text:span text:style-name="T160">(с НДС), </text:span></text:span><text:span text:style-name="Основной_20_шрифт_20_абзаца1"><text:span text:style-name="T161">с 01.07.2015 — 20,79 руб. (с НДС);</text:span></text:span></text:p>
      <text:p text:style-name="P91"><text:span text:style-name="Основной_20_шрифт_20_абзаца1"><text:span text:style-name="T174">- по </text:span></text:span><text:span text:style-name="Основной_20_шрифт_20_абзаца1"><text:span text:style-name="T176">водоотведению за м.куб. с 01.01.2015 — </text:span></text:span><text:span text:style-name="Основной_20_шрифт_20_абзаца1"><text:span text:style-name="T174">13,09 руб. </text:span></text:span><text:span text:style-name="Основной_20_шрифт_20_абзаца1"><text:span text:style-name="T176">(с НДС), с 01.07.2015 — 14,49 руб. (с НДС).</text:span></text:span></text:p>
      <text:p text:style-name="P90"><text:span text:style-name="Emphasis"><text:span text:style-name="T143">(</text:span></text:span><text:span text:style-name="Emphasis"><text:span text:style-name="T144">П</text:span></text:span><text:span text:style-name="Emphasis"><text:span text:style-name="T143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8">Плата за холодное водоснабжение, водоотведение и очистку сточных вод вносится ежемесячно на расчетный счет <text:span text:style-name="T181">ресурсоснабжающей </text:span><text:span text:style-name="T127">организации</text:span><text:span text:style-name="T125"> до 15 числа месяца, следующего за истекшим месяцем.</text:span></text:p>
      <text:p text:style-name="P94">Плата за общедомовые нужды холодного водоснабжения вносится ежемесячно на расчетный счет <text:span text:style-name="T198">ресурсоснабжающей организации</text:span> до 15 числа месяца, следующего за истекшим месяцем.</text:p>
      <text:p text:style-name="P84"><text:span text:style-name="Основной_20_шрифт_20_абзаца"><text:span text:style-name="T152">2.2. Горячее водоснабжение, общедомовые нужды горячего водоснабжения <text:s/>– </text:span></text:span><text:span text:style-name="Основной_20_шрифт_20_абзаца"><text:span text:style-name="T169">плата за м.куб.</text:span></text:span></text:p>
      <text:p text:style-name="P95">Размер пла<text:span text:style-name="T133">ты выставляется </text:span><text:span text:style-name="T173">ресурсоснабжающей</text:span><text:span text:style-name="T133"> организацией по установленным Департамен</text:span><text:span text:style-name="T177">том</text:span><text:span text:style-name="T133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1"><text:span text:style-name="Основной_20_шрифт_20_абзаца1"><text:span text:style-name="T195">Размер тарифа</text:span></text:span><text:span text:style-name="Основной_20_шрифт_20_абзаца1"><text:span text:style-name="T194"> </text:span></text:span><text:span text:style-name="Основной_20_шрифт_20_абзаца1"><text:span text:style-name="T196">на горячую воду с использованием закрытой системы горячего водоснабжения </text:span></text:span><text:span text:style-name="Основной_20_шрифт_20_абзаца1"><text:span text:style-name="T197">руб./м.куб. с НДС</text:span></text:span><text:span text:style-name="Основной_20_шрифт_20_абзаца1"><text:span text:style-name="T196">: </text:span></text:span><text:span text:style-name="Основной_20_шрифт_20_абзаца1"><text:span text:style-name="T197">с 01.01.2015 —121,07; с 01.07.2015 — 131,76; в том числе: </text:span></text:span></text:p>
      <text:p text:style-name="P91"><text:span text:style-name="Основной_20_шрифт_20_абзаца1"><text:span text:style-name="T197">компонент на холодную воду руб./м.куб. с НДС: с 01.01.2015 — 18,69; с 01.07.2015 — 20,73;</text:span></text:span></text:p>
      <text:p text:style-name="P85"><text:span text:style-name="Основной_20_шрифт_20_абзаца1"><text:span text:style-name="T162">компонент </text:span></text:span><text:span text:style-name="Основной_20_шрифт_20_абзаца1"><text:span text:style-name="T190">на тепловую энергию, руб./Гкал</text:span></text:span><text:span text:style-name="Основной_20_шрифт_20_абзаца1"><text:span text:style-name="T193">. с НДС: с 01.01.2015 — 1902,95; с 01.07.2015 — 2063,75.</text:span></text:span></text:p>
      <text:p text:style-name="P90"><text:span text:style-name="Emphasis"><text:span text:style-name="T101">(</text:span></text:span><text:span text:style-name="Emphasis"><text:span text:style-name="T102">П</text:span></text:span><text:span text:style-name="Emphasis"><text:span text:style-name="T101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2">465</text:span></text:span><text:span text:style-name="Emphasis"><text:span text:style-name="T101">).</text:span></text:span></text:p>
      <text:p text:style-name="P96">Плата за горячее водоснабжение вносится ежемесячно на расчетный счет <text:span text:style-name="T198">ресурсоснабжающей организации</text:span> до 15 числа месяца, следующего за <text:s/>истекшим месяцем.</text:p>
      <text:p text:style-name="P94">Плата за общедомовые нужды горячего водоснабжения вносится ежемесячно на расчетный счет <text:span text:style-name="T198">ресурсоснабжающей организации</text:span> до 15 числа месяца, следующего за истекшим месяцем.</text:p>
      <text:p text:style-name="P87"><text:span text:style-name="Основной_20_шрифт_20_абзаца"><text:span text:style-name="T152">2.3</text:span></text:span><text:span text:style-name="Основной_20_шрифт_20_абзаца"><text:span text:style-name="T169">. </text:span></text:span><text:span text:style-name="Основной_20_шрифт_20_абзаца"><text:span text:style-name="T152">Электроснабжение, общедомовые нужды электроснабжения – </text:span></text:span><text:span text:style-name="Основной_20_шрифт_20_абзаца"><text:span text:style-name="T169">плата за кВт час.</text:span></text:span></text:p>
      <text:p text:style-name="P97">Размер платы выставляется <text:span text:style-name="T182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2"><text:span text:style-name="Основной_20_шрифт_20_абзаца1"><text:span text:style-name="T130">Размер одноставочного тарифа </text:span></text:span><text:span text:style-name="Основной_20_шрифт_20_абзаца1"><text:span text:style-name="T129">за кВт час </text:span></text:span><text:span text:style-name="Основной_20_шрифт_20_абзаца1"><text:span text:style-name="T130">с НДС:</text:span></text:span><text:span text:style-name="Основной_20_шрифт_20_абзаца1"><text:span text:style-name="T129"> с 01.01.2015 </text:span></text:span><text:span text:style-name="Основной_20_шрифт_20_абзаца1"><text:span text:style-name="T194">—</text:span></text:span><text:span text:style-name="Основной_20_шрифт_20_абзаца1"><text:span text:style-name="T129"> 3,01 руб.; с 01.07.201</text:span></text:span><text:span text:style-name="Основной_20_шрифт_20_абзаца1"><text:span text:style-name="T131">5</text:span></text:span><text:span text:style-name="Основной_20_шрифт_20_абзаца1"><text:span text:style-name="T129"> </text:span></text:span><text:span text:style-name="Основной_20_шрифт_20_абзаца1"><text:span text:style-name="T194">—</text:span></text:span><text:span text:style-name="Основной_20_шрифт_20_абзаца1"><text:span text:style-name="T129"> 3,25 руб.</text:span></text:span></text:p>
      <text:p text:style-name="P93"><text:span text:style-name="Основной_20_шрифт_20_абзаца1"><text:span text:style-name="T130">Размер одноставочного тарифа, дифференцированного по двум зонам суток </text:span></text:span><text:span text:style-name="Основной_20_шрифт_20_абзаца1"><text:span text:style-name="T129">за кВт час </text:span></text:span><text:span text:style-name="Основной_20_шрифт_20_абзаца1"><text:span text:style-name="T130">с НДС:</text:span></text:span><text:span text:style-name="Основной_20_шрифт_20_абзаца1"><text:span text:style-name="T129"> </text:span></text:span><text:span text:style-name="Основной_20_шрифт_20_абзаца1"><text:span text:style-name="T130">д</text:span></text:span><text:span text:style-name="Основной_20_шрифт_20_абзаца1"><text:span text:style-name="T129">невная зона: с 01.01.2015 </text:span></text:span><text:span text:style-name="Основной_20_шрифт_20_абзаца1"><text:span text:style-name="T194">—</text:span></text:span><text:span text:style-name="Основной_20_шрифт_20_абзаца1"><text:span text:style-name="T132"> </text:span></text:span><text:span text:style-name="Основной_20_шрифт_20_абзаца1"><text:span text:style-name="T129">3,06 руб.; с 01.07.2015 </text:span></text:span><text:span text:style-name="Основной_20_шрифт_20_абзаца1"><text:span text:style-name="T194">—</text:span></text:span><text:span text:style-name="Основной_20_шрифт_20_абзаца1"><text:span text:style-name="T132"> </text:span></text:span><text:span text:style-name="Основной_20_шрифт_20_абзаца1"><text:span text:style-name="T129">3,37 руб. Ночная зона: с 01.01.2015 </text:span></text:span><text:span text:style-name="Основной_20_шрифт_20_абзаца1"><text:span text:style-name="T194">—</text:span></text:span><text:span text:style-name="Основной_20_шрифт_20_абзаца1"><text:span text:style-name="T132"> </text:span></text:span><text:span text:style-name="Основной_20_шрифт_20_абзаца1"><text:span text:style-name="T129">2,15 руб.; с 01.07.2015 </text:span></text:span><text:span text:style-name="Основной_20_шрифт_20_абзаца1"><text:span text:style-name="T194">—</text:span></text:span><text:span text:style-name="Основной_20_шрифт_20_абзаца1"><text:span text:style-name="T132"> </text:span></text:span><text:span text:style-name="Основной_20_шрифт_20_абзаца1"><text:span text:style-name="T129">2,17 руб. </text:span></text:span></text:p>
      <text:p text:style-name="P93"><text:span text:style-name="Emphasis"><text:span text:style-name="T101">(</text:span></text:span><text:span text:style-name="Emphasis"><text:span text:style-name="T103">П</text:span></text:span><text:span text:style-name="Emphasis"><text:span text:style-name="T101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7">Плата за электроснабжение вносится ежемесячно на расчетный счет <text:span text:style-name="T182">ресурсоснабжающей организации</text:span> до 15 числа месяца, следующего за истекшим месяцем.</text:p>
      <text:p text:style-name="P94">Плата за общедомовые нужды электроснабжения вносится ежемесячно на расчетный счет <text:span text:style-name="T198">ресурсоснабжающей организации</text:span> до 15 числа месяца, следующего за истекшим месяцем.</text:p>
      <text:p text:style-name="P87"><text:span text:style-name="Основной_20_шрифт_20_абзаца"><text:span text:style-name="T152">2.4</text:span></text:span><text:span text:style-name="Основной_20_шрифт_20_абзаца"><text:span text:style-name="T169">. </text:span></text:span><text:span text:style-name="Основной_20_шрифт_20_абзаца"><text:span text:style-name="T153">Тепло</text:span></text:span><text:span text:style-name="Основной_20_шрифт_20_абзаца"><text:span text:style-name="T152">снабжение – </text:span></text:span><text:span text:style-name="Основной_20_шрифт_20_абзаца"><text:span text:style-name="T169">плата за Гкал.</text:span></text:span></text:p>
      <text:p text:style-name="P96">Размер платы выставляется <text:span text:style-name="T184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2"><text:span text:style-name="T186">Размер тарифа д</text:span><text:span text:style-name="T185">ля потребителей, тепловые сети которых присоединены к тепловым сетям ООО «Смоленская теплосетевая компания»</text:span><text:span text:style-name="T125"> </text:span><text:span text:style-name="T128">с 01.01.2015 </text:span><text:span text:style-name="Основной_20_шрифт_20_абзаца1"><text:span text:style-name="T196">—</text:span></text:span><text:span text:style-name="T128"> 1262,97 (с НДС); с 01.07.2015 </text:span><text:span text:style-name="Основной_20_шрифт_20_абзаца1"><text:span text:style-name="T196">—</text:span></text:span><text:span text:style-name="T128"> 1369,69 руб. (с НДС).</text:span></text:p>
      <text:p text:style-name="P93"><text:span text:style-name="T186">Размер тарифа д</text:span><text:span text:style-name="T185">ля потребителей, тепловые сети которых присоединены к тепловым сетям МУП «Смоленсктеплосеть» </text:span><text:span text:style-name="T186">с 01.01.2015 </text:span><text:span text:style-name="Основной_20_шрифт_20_абзаца1"><text:span text:style-name="T188">—</text:span></text:span><text:span text:style-name="T186"> 1902,95 руб. (с НДС); с 01.07.2015 </text:span><text:span text:style-name="Основной_20_шрифт_20_абзаца1"><text:span text:style-name="T188">—</text:span></text:span><text:span text:style-name="T186"> 2063,75 руб. (с НДС) </text:span></text:p>
      <text:p text:style-name="P93"><text:span text:style-name="Emphasis"><text:span text:style-name="T187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8"><text:span text:style-name="T125">Плата вносится ежемесячно на расчетный счет </text:span><text:span text:style-name="T128">ресурсоснабжающей организации</text:span><text:span text:style-name="T125"> до 15 числа месяца, следующего за истекшим мес</text:span>яцем.</text:p>
      <text:p text:style-name="P84"><text:span text:style-name="Основной_20_шрифт_20_абзаца"><text:span text:style-name="T148">2.5. Газоснабжение – </text:span></text:span><text:span text:style-name="Основной_20_шрифт_20_абзаца"><text:span text:style-name="T154">плата за м.куб.</text:span></text:span></text:p>
      <text:p text:style-name="P88">Р<text:span text:style-name="T178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6"><text:span text:style-name="T164">Размер тарифа п</text:span><text:span text:style-name="Strong_20_Emphasis"><text:span text:style-name="T189">ри наличии прибора учета расхода газа</text:span></text:span><text:span text:style-name="T164"> </text:span><text:span text:style-name="T163">за </text:span><text:span text:style-name="T164">руб./</text:span><text:span text:style-name="T163">м</text:span><text:span text:style-name="T183">3 </text:span><text:span text:style-name="T163"><text:s/>с </text:span><text:span text:style-name="T164">НДС: с </text:span><text:span text:style-name="T163">01.07.2014 — 4,58.</text:span></text:p>
      <text:p text:style-name="P167"><text:span text:style-name="Emphasis"><text:span text:style-name="T191">(</text:span></text:span><text:span text:style-name="Emphasis"><text:span text:style-name="T192">П</text:span></text:span><text:span text:style-name="Emphasis"><text:span text:style-name="T191">остановление Департамента Смоленской области по энергетике, энергоэффективности, тарифной политике от 10.06.2014 № 93).</text:span></text:span><text:span text:style-name="T166"> </text:span><text:span text:style-name="T154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4</meta:editing-cycles>
    <meta:print-date>2015-06-08T16:54:46.799000000</meta:print-date>
    <meta:creation-date>2013-03-22T10:31:00</meta:creation-date>
    <dc:date>2015-07-14T12:05:39.763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4" meta:word-count="5953" meta:character-count="48573" meta:non-whitespace-character-count="42651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