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5ca632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0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1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5ca63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5ca63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5ca632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5ca632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e992b" officeooo:paragraph-rsid="00430505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6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7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5ca632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46" style:family="paragraph" style:parent-style-name="Standard">
      <style:text-properties style:font-name="Times New Roman" fo:font-size="9pt" fo:font-weight="normal" officeooo:paragraph-rsid="005ca632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fo:font-size="9pt" officeooo:paragraph-rsid="005d334c" style:font-size-asian="9pt" style:font-size-complex="9pt"/>
    </style:style>
    <style:style style:name="P63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4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5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67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68" style:family="paragraph" style:parent-style-name="Standard">
      <style:paragraph-properties fo:margin-top="0.049cm" fo:margin-bottom="0.049cm" style:contextual-spacing="false"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paragraph-rsid="005ca632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69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officeooo:paragraph-rsid="005ca632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0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ca632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1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ahoma" fo:font-size="8pt" fo:font-style="normal" fo:font-weight="normal" officeooo:paragraph-rsid="003f6e7d" style:font-size-asian="8pt" style:font-style-asian="normal" style:font-weight-asian="normal" style:font-name-complex="Tahoma1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5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0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1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2" style:family="paragraph" style:parent-style-name="Обычный">
      <style:paragraph-properties fo:orphans="2" fo:widows="2"/>
      <style:text-properties officeooo:paragraph-rsid="003c9f63"/>
    </style:style>
    <style:style style:name="P8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8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88" style:family="paragraph" style:parent-style-name="Обычный">
      <style:paragraph-properties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2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3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4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9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6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8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99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0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3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4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05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06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07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08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09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0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1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3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4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15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16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17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18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9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0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9pt" officeooo:paragraph-rsid="005ca632" style:font-size-asian="9pt" style:font-size-complex="9pt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28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2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0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4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9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0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1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2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3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4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5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46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47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8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49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0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1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2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2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3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4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5" style:family="paragraph" style:parent-style-name="Обычный">
      <style:paragraph-properties fo:margin-left="0cm" fo:margin-right="-0.157cm" fo:text-align="justify" style:justify-single-word="false" fo:orphans="2" fo:widows="2" fo:text-indent="0cm" style:auto-text-indent="false"/>
      <style:text-properties officeooo:rsid="0054c788" officeooo:paragraph-rsid="0054c788" fo:background-color="transparent"/>
    </style:style>
    <style:style style:name="P16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6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officeooo:paragraph-rsid="005ca632" style:font-size-asian="9pt" style:font-size-complex="9pt"/>
    </style:style>
    <style:style style:name="P168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9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0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1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2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3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74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1" style:font-size-complex="10pt" style:font-weight-complex="normal"/>
    </style:style>
    <style:style style:name="P176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style:text-underline-style="solid" style:text-underline-width="auto" style:text-underline-color="font-color" fo:font-weight="bold" officeooo:rsid="005ca632" style:font-weight-asian="bold" style:font-name-complex="Tahoma1"/>
    </style:style>
    <style:style style:name="T7" style:family="text">
      <style:text-properties fo:color="#000000" fo:font-weight="normal" style:font-size-asian="9pt" style:font-size-complex="9pt"/>
    </style:style>
    <style:style style:name="T8" style:family="text">
      <style:text-properties fo:color="#000000" fo:font-weight="normal" officeooo:rsid="0040f4e5" style:font-size-asian="9pt" style:font-size-complex="9pt"/>
    </style:style>
    <style:style style:name="T9" style:family="text">
      <style:text-properties fo:color="#000000" fo:font-weight="normal" officeooo:rsid="0054c788" style:font-size-asian="9pt" style:font-size-complex="9pt"/>
    </style:style>
    <style:style style:name="T10" style:family="text">
      <style:text-properties fo:color="#000000" fo:font-weight="normal" officeooo:rsid="005a3d81" style:font-size-asian="9pt" style:font-size-complex="9pt"/>
    </style:style>
    <style:style style:name="T11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5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6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7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8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9" style:family="text">
      <style:text-properties fo:color="#000000" fo:font-size="9pt" style:font-size-asian="9pt" style:font-name-complex="Tahoma1" style:font-size-complex="9pt"/>
    </style:style>
    <style:style style:name="T20" style:family="text">
      <style:text-properties fo:color="#000000" fo:font-size="9pt" officeooo:rsid="00351d27" style:font-size-asian="9pt" style:font-name-complex="Tahoma1" style:font-size-complex="9pt"/>
    </style:style>
    <style:style style:name="T21" style:family="text">
      <style:text-properties fo:color="#000000" fo:font-size="9pt" officeooo:rsid="00494e5a" style:font-size-asian="9pt" style:font-name-complex="Tahoma1" style:font-size-complex="9pt"/>
    </style:style>
    <style:style style:name="T22" style:family="text">
      <style:text-properties fo:color="#000000" fo:font-size="9pt" officeooo:rsid="004e9934" style:font-size-asian="9pt" style:font-name-complex="Tahoma1" style:font-size-complex="9pt"/>
    </style:style>
    <style:style style:name="T23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4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5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6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7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8" style:family="text">
      <style:text-properties fo:color="#000000" style:text-underline-style="none" fo:font-weight="normal" officeooo:rsid="005ca632" style:font-weight-asian="normal" style:font-name-complex="Tahoma1" style:font-weight-complex="normal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fo:language="ru" fo:country="RU" fo:background-color="transparent" loext:char-shading-value="0"/>
    </style:style>
    <style:style style:name="T31" style:family="text">
      <style:text-properties fo:color="#000000" fo:language="ru" fo:country="RU" style:text-underline-style="solid" style:text-underline-width="auto" style:text-underline-color="font-color" fo:font-weight="bold" officeooo:rsid="008fff73" fo:background-color="transparent" loext:char-shading-value="0" style:language-asian="ru" style:country-asian="RU" style:font-weight-asian="bold" style:font-name-complex="Times New Roman" style:font-weight-complex="bold"/>
    </style:style>
    <style:style style:name="T32" style:family="text">
      <style:text-properties fo:color="#000000" fo:language="ru" fo:country="RU" style:text-underline-style="solid" style:text-underline-width="auto" style:text-underline-color="font-color" fo:font-weight="bold" officeooo:rsid="0088c026" fo:background-color="transparent" loext:char-shading-value="0" style:language-asian="ru" style:country-asian="RU" style:font-weight-asian="bold" style:font-name-complex="Times New Roman" style:font-weight-complex="bold"/>
    </style:style>
    <style:style style:name="T33" style:family="text">
      <style:text-properties fo:color="#000000" fo:language="ru" fo:country="RU" style:text-underline-style="solid" style:text-underline-width="auto" style:text-underline-color="font-color" fo:font-weight="bold" officeooo:rsid="00910279" fo:background-color="transparent" loext:char-shading-value="0" style:language-asian="ru" style:country-asian="RU" style:font-weight-asian="bold" style:font-name-complex="Times New Roman" style:font-weight-complex="bold"/>
    </style:style>
    <style:style style:name="T34" style:family="text">
      <style:text-properties fo:color="#000000" fo:language="ru" fo:country="RU" style:text-underline-style="solid" style:text-underline-width="auto" style:text-underline-color="font-color" fo:font-weight="bold" officeooo:rsid="0088c026" fo:background-color="transparent" loext:char-shading-value="0" style:language-asian="ru" style:country-asian="RU" style:font-weight-asian="bold" style:font-name-complex="Tahoma1" style:font-weight-complex="normal"/>
    </style:style>
    <style:style style:name="T35" style:family="text">
      <style:text-properties fo:color="#000000" fo:letter-spacing="-0.007cm" fo:language="ru" fo:country="RU" style:text-underline-style="solid" style:text-underline-width="auto" style:text-underline-color="font-color" fo:font-weight="bold" officeooo:rsid="008fff73" fo:background-color="transparent" loext:char-shading-value="0" style:language-asian="ru" style:country-asian="RU" style:font-weight-asian="bold" style:font-name-complex="Times New Roman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1f8e46"/>
    </style:style>
    <style:style style:name="T38" style:family="text">
      <style:text-properties fo:language="ru" fo:country="RU" officeooo:rsid="005ca632" style:font-name-complex="Tahoma1" style:font-weight-complex="bold"/>
    </style:style>
    <style:style style:name="T39" style:family="text">
      <style:text-properties officeooo:rsid="0021a7f3"/>
    </style:style>
    <style:style style:name="T40" style:family="text">
      <style:text-properties fo:font-weight="normal" style:font-weight-asian="normal" style:font-name-complex="Tahoma1" style:font-weight-complex="normal"/>
    </style:style>
    <style:style style:name="T41" style:family="text">
      <style:text-properties fo:font-weight="normal" officeooo:rsid="004cf7b3" style:font-weight-asian="normal" style:font-name-complex="Tahoma1" style:font-weight-complex="normal"/>
    </style:style>
    <style:style style:name="T42" style:family="text">
      <style:text-properties fo:font-weight="normal" officeooo:rsid="004e3221" style:font-weight-asian="normal" style:font-name-complex="Tahoma1" style:font-weight-complex="normal"/>
    </style:style>
    <style:style style:name="T43" style:family="text">
      <style:text-properties fo:font-weight="normal" officeooo:rsid="0041bd9c" style:font-weight-asian="normal" style:font-name-complex="Tahoma1" style:font-weight-complex="normal"/>
    </style:style>
    <style:style style:name="T44" style:family="text">
      <style:text-properties fo:font-weight="normal" officeooo:rsid="005fc95f" style:font-weight-asian="normal" style:font-name-complex="Tahoma1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Arial2" style:font-weight-complex="normal"/>
    </style:style>
    <style:style style:name="T47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8" style:family="text">
      <style:text-properties fo:font-size="9pt" style:font-size-asian="9pt" style:font-name-complex="Tahoma1" style:font-size-complex="9pt"/>
    </style:style>
    <style:style style:name="T49" style:family="text">
      <style:text-properties fo:font-size="9pt" officeooo:rsid="0028657a" style:font-size-asian="9pt" style:font-name-complex="Tahoma1" style:font-size-complex="9pt"/>
    </style:style>
    <style:style style:name="T50" style:family="text">
      <style:text-properties fo:font-size="9pt" officeooo:rsid="0029c26d" style:font-size-asian="9pt" style:font-name-complex="Tahoma1" style:font-size-complex="9pt"/>
    </style:style>
    <style:style style:name="T51" style:family="text">
      <style:text-properties fo:font-size="9pt" officeooo:rsid="002bb69f" style:font-size-asian="9pt" style:font-name-complex="Tahoma1" style:font-size-complex="9pt"/>
    </style:style>
    <style:style style:name="T52" style:family="text">
      <style:text-properties fo:font-size="9pt" officeooo:rsid="003af9ea" style:font-size-asian="9pt" style:font-name-complex="Tahoma1" style:font-size-complex="9pt"/>
    </style:style>
    <style:style style:name="T53" style:family="text">
      <style:text-properties fo:font-size="9pt" officeooo:rsid="003e992b" style:font-size-asian="9pt" style:font-name-complex="Tahoma1" style:font-size-complex="9pt"/>
    </style:style>
    <style:style style:name="T54" style:family="text">
      <style:text-properties fo:font-size="9pt" officeooo:rsid="0041d416" style:font-size-asian="9pt" style:font-name-complex="Tahoma1" style:font-size-complex="9pt"/>
    </style:style>
    <style:style style:name="T55" style:family="text">
      <style:text-properties fo:font-size="9pt" officeooo:rsid="00430505" style:font-size-asian="9pt" style:font-name-complex="Tahoma1" style:font-size-complex="9pt"/>
    </style:style>
    <style:style style:name="T56" style:family="text">
      <style:text-properties fo:font-size="9pt" officeooo:rsid="00448442" style:font-size-asian="9pt" style:font-name-complex="Tahoma1" style:font-size-complex="9pt"/>
    </style:style>
    <style:style style:name="T57" style:family="text">
      <style:text-properties fo:font-size="9pt" officeooo:rsid="00494e5a" style:font-size-asian="9pt" style:font-name-complex="Tahoma1" style:font-size-complex="9pt"/>
    </style:style>
    <style:style style:name="T58" style:family="text">
      <style:text-properties fo:font-size="9pt" officeooo:rsid="004dd538" style:font-size-asian="9pt" style:font-name-complex="Tahoma1" style:font-size-complex="9pt"/>
    </style:style>
    <style:style style:name="T59" style:family="text">
      <style:text-properties fo:font-size="9pt" officeooo:rsid="004e3221" style:font-size-asian="9pt" style:font-name-complex="Tahoma1" style:font-size-complex="9pt"/>
    </style:style>
    <style:style style:name="T60" style:family="text">
      <style:text-properties fo:font-size="9pt" officeooo:rsid="005914b6" style:font-size-asian="9pt" style:font-name-complex="Tahoma1" style:font-size-complex="9pt"/>
    </style:style>
    <style:style style:name="T61" style:family="text">
      <style:text-properties fo:font-size="9pt" officeooo:rsid="005ca632" style:font-size-asian="9pt" style:font-name-complex="Tahoma1" style:font-size-complex="9pt"/>
    </style:style>
    <style:style style:name="T62" style:family="text">
      <style:text-properties fo:font-size="9pt" style:font-size-asian="9pt" style:font-name-complex="Arial2" style:font-size-complex="9pt"/>
    </style:style>
    <style:style style:name="T63" style:family="text">
      <style:text-properties fo:font-size="9pt" officeooo:rsid="0021a7f3" style:font-size-asian="9pt" style:font-name-complex="Arial2" style:font-size-complex="9pt"/>
    </style:style>
    <style:style style:name="T64" style:family="text">
      <style:text-properties fo:font-size="9pt" fo:language="en" fo:country="US" style:font-size-asian="9pt" style:font-name-complex="Tahoma1" style:font-size-complex="9pt"/>
    </style:style>
    <style:style style:name="T65" style:family="text">
      <style:text-properties fo:font-size="9pt" fo:font-weight="bold" style:font-size-asian="9pt" style:font-weight-asian="bold" style:font-name-complex="Tahoma1" style:font-size-complex="9pt"/>
    </style:style>
    <style:style style:name="T66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7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8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9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70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71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72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73" style:family="text">
      <style:text-properties fo:font-size="9pt" fo:background-color="transparent" loext:char-shading-value="0" style:font-size-asian="9pt" style:font-name-complex="Tahoma1" style:font-size-complex="9pt"/>
    </style:style>
    <style:style style:name="T74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75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76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7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8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9" style:family="text">
      <style:text-properties fo:font-size="9pt" fo:font-weight="normal" style:font-size-asian="9pt" style:font-weight-asian="normal" style:font-size-complex="9pt" style:font-weight-complex="normal"/>
    </style:style>
    <style:style style:name="T80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81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82" style:family="text">
      <style:text-properties style:font-name-complex="Tahoma1"/>
    </style:style>
    <style:style style:name="T83" style:family="text">
      <style:text-properties officeooo:rsid="00274788" style:font-name-complex="Tahoma1"/>
    </style:style>
    <style:style style:name="T84" style:family="text">
      <style:text-properties officeooo:rsid="002bb69f" style:font-name-complex="Tahoma1"/>
    </style:style>
    <style:style style:name="T85" style:family="text">
      <style:text-properties officeooo:rsid="002f2b43" style:font-name-complex="Tahoma1"/>
    </style:style>
    <style:style style:name="T86" style:family="text">
      <style:text-properties officeooo:rsid="0041bd9c" style:font-name-complex="Tahoma1"/>
    </style:style>
    <style:style style:name="T87" style:family="text">
      <style:text-properties officeooo:rsid="0041d416" style:font-name-complex="Tahoma1"/>
    </style:style>
    <style:style style:name="T88" style:family="text">
      <style:text-properties style:font-name-complex="Tahoma1" style:font-weight-complex="bold"/>
    </style:style>
    <style:style style:name="T89" style:family="text">
      <style:text-properties officeooo:rsid="0041d416" style:font-name-complex="Tahoma1" style:font-weight-complex="bold"/>
    </style:style>
    <style:style style:name="T90" style:family="text">
      <style:text-properties officeooo:rsid="0029c26d" style:font-name-complex="Tahoma1"/>
    </style:style>
    <style:style style:name="T91" style:family="text">
      <style:text-properties officeooo:rsid="00448442" style:font-name-complex="Tahoma1"/>
    </style:style>
    <style:style style:name="T92" style:family="text">
      <style:text-properties officeooo:rsid="0047dfe3" style:font-name-complex="Tahoma1"/>
    </style:style>
    <style:style style:name="T93" style:family="text">
      <style:text-properties officeooo:rsid="0054c788" style:font-name-complex="Tahoma1"/>
    </style:style>
    <style:style style:name="T94" style:family="text">
      <style:text-properties officeooo:rsid="005ca632" style:font-name-complex="Tahoma1"/>
    </style:style>
    <style:style style:name="T95" style:family="text">
      <style:text-properties fo:font-weight="bold" style:font-weight-asian="bold" style:font-name-complex="Tahoma1"/>
    </style:style>
    <style:style style:name="T96" style:family="text">
      <style:text-properties fo:font-weight="bold" style:font-weight-asian="bold" style:font-name-complex="Tahoma1" style:font-weight-complex="bold"/>
    </style:style>
    <style:style style:name="T97" style:family="text">
      <style:text-properties fo:font-weight="bold" officeooo:rsid="00274788" style:font-weight-asian="bold" style:font-name-complex="Tahoma1" style:font-weight-complex="bold"/>
    </style:style>
    <style:style style:name="T98" style:family="text">
      <style:text-properties fo:font-weight="bold" officeooo:rsid="0029c26d" style:font-weight-asian="bold" style:font-name-complex="Tahoma1" style:font-weight-complex="bold"/>
    </style:style>
    <style:style style:name="T99" style:family="text">
      <style:text-properties fo:font-weight="bold" officeooo:rsid="004e3221" style:font-weight-asian="bold" style:font-name-complex="Tahoma1" style:font-weight-complex="bold"/>
    </style:style>
    <style:style style:name="T100" style:family="text">
      <style:text-properties fo:font-weight="bold" officeooo:rsid="0040ba21" style:font-weight-asian="bold" style:font-name-complex="Tahoma1"/>
    </style:style>
    <style:style style:name="T101" style:family="text">
      <style:text-properties fo:font-weight="bold" officeooo:rsid="002f2b43" style:font-weight-asian="bold" style:font-name-complex="Tahoma1"/>
    </style:style>
    <style:style style:name="T102" style:family="text">
      <style:text-properties fo:font-weight="bold" officeooo:rsid="00430505" style:font-weight-asian="bold" style:font-name-complex="Tahoma1"/>
    </style:style>
    <style:style style:name="T103" style:family="text">
      <style:text-properties fo:font-weight="bold" officeooo:rsid="004e9934" style:font-weight-asian="bold" style:font-name-complex="Tahoma1"/>
    </style:style>
    <style:style style:name="T104" style:family="text">
      <style:text-properties fo:font-weight="bold" officeooo:rsid="0057a239" style:font-weight-asian="bold" style:font-name-complex="Tahoma1"/>
    </style:style>
    <style:style style:name="T105" style:family="text">
      <style:text-properties fo:font-weight="bold" officeooo:rsid="005ca632" style:font-weight-asian="bold" style:font-name-complex="Tahoma1"/>
    </style:style>
    <style:style style:name="T106" style:family="text">
      <style:text-properties fo:font-weight="bold" officeooo:rsid="004e9934" style:font-weight-asian="bold" style:font-name-complex="Arial2" style:font-weight-complex="bold"/>
    </style:style>
    <style:style style:name="T107" style:family="text">
      <style:text-properties fo:font-weight="bold" style:font-name-asian="Arial CYR" style:language-asian="ar" style:country-asian="SA" style:font-weight-asian="bold" style:font-name-complex="Arial2"/>
    </style:style>
    <style:style style:name="T108" style:family="text">
      <style:text-properties fo:font-weight="bold" fo:background-color="transparent" loext:char-shading-value="0" style:font-weight-asian="bold" style:font-name-complex="Tahoma1"/>
    </style:style>
    <style:style style:name="T109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10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11" style:family="text">
      <style:text-properties fo:font-weight="bold" officeooo:rsid="005ca632" fo:background-color="transparent" loext:char-shading-value="0" style:font-weight-asian="bold" style:font-name-complex="Times New Roman" style:font-weight-complex="bold"/>
    </style:style>
    <style:style style:name="T112" style:family="text">
      <style:text-properties style:text-underline-style="solid" style:text-underline-width="auto" style:text-underline-color="font-color" style:font-name-complex="Tahoma1"/>
    </style:style>
    <style:style style:name="T113" style:family="text">
      <style:text-properties officeooo:rsid="002bb69f"/>
    </style:style>
    <style:style style:name="T114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15" style:family="text">
      <style:text-properties officeooo:rsid="002f2b43"/>
    </style:style>
    <style:style style:name="T116" style:family="text">
      <style:text-properties fo:language="en" fo:country="US" fo:font-weight="bold" style:font-weight-asian="bold" style:font-name-complex="Tahoma1"/>
    </style:style>
    <style:style style:name="T117" style:family="text">
      <style:text-properties fo:language="en" fo:country="US" officeooo:rsid="005ca632" style:font-name-complex="Tahoma1" style:font-weight-complex="bold"/>
    </style:style>
    <style:style style:name="T118" style:family="text">
      <style:text-properties fo:language="en" fo:country="US" officeooo:rsid="004cf7b3" style:font-name-complex="Tahoma1"/>
    </style:style>
    <style:style style:name="T119" style:family="text">
      <style:text-properties officeooo:rsid="0040ba21"/>
    </style:style>
    <style:style style:name="T120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21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2" style:family="text">
      <style:text-properties fo:font-style="normal" fo:font-weight="normal" officeooo:rsid="0054c788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5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6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7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8" style:family="text">
      <style:text-properties fo:font-style="normal" style:font-style-asian="normal" style:font-name-complex="Tahoma1" style:font-style-complex="normal"/>
    </style:style>
    <style:style style:name="T129" style:family="text">
      <style:text-properties fo:font-style="normal" officeooo:rsid="003e992b" style:font-style-asian="normal" style:font-name-complex="Tahoma1" style:font-style-complex="normal"/>
    </style:style>
    <style:style style:name="T130" style:family="text">
      <style:text-properties fo:background-color="transparent" loext:char-shading-value="0"/>
    </style:style>
    <style:style style:name="T131" style:family="text">
      <style:text-properties fo:background-color="transparent" loext:char-shading-value="0" style:font-name-complex="Tahoma1"/>
    </style:style>
    <style:style style:name="T132" style:family="text">
      <style:text-properties officeooo:rsid="00452623" fo:background-color="transparent" loext:char-shading-value="0"/>
    </style:style>
    <style:style style:name="T133" style:family="text">
      <style:text-properties fo:background-color="transparent" loext:char-shading-value="0" style:font-name-complex="Times New Roman"/>
    </style:style>
    <style:style style:name="T134" style:family="text">
      <style:text-properties officeooo:rsid="0046fde1" fo:background-color="transparent" loext:char-shading-value="0" style:font-name-complex="Times New Roman"/>
    </style:style>
    <style:style style:name="T135" style:family="text">
      <style:text-properties officeooo:rsid="0045e76a" fo:background-color="transparent" loext:char-shading-value="0" style:font-name-complex="Times New Roman"/>
    </style:style>
    <style:style style:name="T136" style:family="text">
      <style:text-properties officeooo:rsid="00476744" fo:background-color="transparent" loext:char-shading-value="0" style:font-name-complex="Times New Roman"/>
    </style:style>
    <style:style style:name="T137" style:family="text">
      <style:text-properties style:font-name="Times New Roman"/>
    </style:style>
    <style:style style:name="T138" style:family="text">
      <style:text-properties style:font-name="Times New Roman" style:font-name-complex="Tahoma1"/>
    </style:style>
    <style:style style:name="T139" style:family="text">
      <style:text-properties style:font-name="Times New Roman" officeooo:rsid="0030d1e7" style:font-name-complex="Tahoma1"/>
    </style:style>
    <style:style style:name="T140" style:family="text">
      <style:text-properties style:font-name="Times New Roman" officeooo:rsid="0040ba21" style:font-name-complex="Tahoma1"/>
    </style:style>
    <style:style style:name="T141" style:family="text">
      <style:text-properties style:font-name="Times New Roman" officeooo:rsid="00274788" style:font-name-complex="Tahoma1"/>
    </style:style>
    <style:style style:name="T142" style:family="text">
      <style:text-properties style:font-name="Times New Roman" officeooo:rsid="00321df1" style:font-name-complex="Tahoma1"/>
    </style:style>
    <style:style style:name="T143" style:family="text">
      <style:text-properties style:font-name="Times New Roman" officeooo:rsid="005797d7" style:font-name-complex="Tahoma1"/>
    </style:style>
    <style:style style:name="T144" style:family="text">
      <style:text-properties style:font-name="Times New Roman" officeooo:rsid="005d334c" style:font-name-complex="Tahoma1"/>
    </style:style>
    <style:style style:name="T145" style:family="text">
      <style:text-properties style:font-name="Times New Roman" fo:font-weight="bold" style:font-weight-asian="bold" style:font-name-complex="Tahoma1"/>
    </style:style>
    <style:style style:name="T146" style:family="text">
      <style:text-properties style:font-name="Times New Roman" fo:font-weight="bold" style:font-weight-asian="bold" style:font-name-complex="Times New Roman" style:font-weight-complex="bold"/>
    </style:style>
    <style:style style:name="T147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8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49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50" style:family="text">
      <style:text-properties style:font-name="Times New Roman" style:text-underline-style="solid" style:text-underline-width="auto" style:text-underline-color="font-color" fo:font-weight="bold" officeooo:rsid="005ca632" style:font-weight-asian="bold" style:font-name-complex="Tahoma1"/>
    </style:style>
    <style:style style:name="T151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52" style:family="text">
      <style:text-properties style:font-name="Times New Roman" fo:font-size="9pt" fo:font-weight="bold" officeooo:rsid="0054c788" style:font-size-asian="9pt" style:font-weight-asian="bold" style:font-name-complex="Tahoma2" style:font-size-complex="9pt"/>
    </style:style>
    <style:style style:name="T153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4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55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6" style:family="text">
      <style:text-properties style:font-name="Times New Roman" fo:font-size="9pt" fo:font-weight="bold" officeooo:rsid="0054c788" fo:background-color="transparent" loext:char-shading-value="0" style:font-size-asian="9pt" style:font-weight-asian="bold" style:font-name-complex="Tahoma2" style:font-size-complex="9pt"/>
    </style:style>
    <style:style style:name="T157" style:family="text">
      <style:text-properties style:font-name="Times New Roman" fo:font-size="9pt" style:font-size-asian="9pt" style:font-name-complex="Tahoma2" style:font-size-complex="9pt"/>
    </style:style>
    <style:style style:name="T158" style:family="text">
      <style:text-properties style:font-name="Times New Roman" fo:font-size="9pt" style:font-size-asian="9pt" style:font-name-complex="Tahoma1" style:font-size-complex="9pt"/>
    </style:style>
    <style:style style:name="T159" style:family="text">
      <style:text-properties style:font-name="Times New Roman" fo:font-size="9pt" style:font-size-asian="9pt" style:font-name-complex="Arial2" style:font-size-complex="9pt"/>
    </style:style>
    <style:style style:name="T160" style:family="text">
      <style:text-properties style:font-name="Times New Roman" fo:font-size="9pt" officeooo:rsid="00274788" style:font-size-asian="9pt" style:font-name-complex="Arial2" style:font-size-complex="9pt"/>
    </style:style>
    <style:style style:name="T161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2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3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6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5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6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7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8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9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70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1" style:family="text">
      <style:text-properties style:font-name="Times New Roman" fo:language="ru" fo:country="RU" officeooo:rsid="0041d416" style:font-name-complex="Tahoma1"/>
    </style:style>
    <style:style style:name="T172" style:family="text">
      <style:text-properties style:font-name="Times New Roman" fo:language="ru" fo:country="RU" officeooo:rsid="005d334c" style:font-name-complex="Tahoma1"/>
    </style:style>
    <style:style style:name="T173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74" style:family="text">
      <style:text-properties style:font-name="Times New Roman" fo:letter-spacing="-0.007cm" style:font-name-complex="Times New Roman"/>
    </style:style>
    <style:style style:name="T175" style:family="text">
      <style:text-properties style:font-name="Times New Roman" fo:letter-spacing="-0.007cm" officeooo:rsid="0045e76a" style:font-name-complex="Times New Roman"/>
    </style:style>
    <style:style style:name="T176" style:family="text">
      <style:text-properties style:font-name="Times New Roman" fo:letter-spacing="-0.007cm" officeooo:rsid="0046fde1" style:font-name-complex="Times New Roman"/>
    </style:style>
    <style:style style:name="T177" style:family="text">
      <style:text-properties style:font-name="Times New Roman" officeooo:rsid="0045e76a"/>
    </style:style>
    <style:style style:name="T178" style:family="text">
      <style:text-properties style:font-name="Times New Roman" fo:font-weight="normal" style:font-weight-asian="normal" style:font-weight-complex="normal"/>
    </style:style>
    <style:style style:name="T179" style:family="text">
      <style:text-properties officeooo:rsid="00430505"/>
    </style:style>
    <style:style style:name="T180" style:family="text">
      <style:text-properties officeooo:rsid="00448442"/>
    </style:style>
    <style:style style:name="T181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2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83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4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5" style:family="text">
      <style:text-properties fo:letter-spacing="-0.007cm" fo:background-color="transparent" loext:char-shading-value="0" style:font-name-complex="Times New Roman"/>
    </style:style>
    <style:style style:name="T186" style:family="text">
      <style:text-properties officeooo:rsid="0048fd34"/>
    </style:style>
    <style:style style:name="T187" style:family="text">
      <style:text-properties officeooo:rsid="00494e5a"/>
    </style:style>
    <style:style style:name="T188" style:family="text">
      <style:text-properties officeooo:rsid="0050e2c0"/>
    </style:style>
    <style:style style:name="T189" style:family="text">
      <style:text-properties officeooo:rsid="00528c2c"/>
    </style:style>
    <style:style style:name="T190" style:family="text">
      <style:text-properties officeooo:rsid="0054c788"/>
    </style:style>
    <style:style style:name="T191" style:family="text">
      <style:text-properties officeooo:rsid="005914b6"/>
    </style:style>
    <style:style style:name="T192" style:family="text">
      <style:text-properties officeooo:rsid="005ca632"/>
    </style:style>
    <style:style style:name="T193" style:family="text">
      <style:text-properties officeooo:rsid="0057ca1d"/>
    </style:style>
    <style:style style:name="T194" style:family="text">
      <style:text-properties officeooo:rsid="00553114"/>
    </style:style>
    <style:style style:name="T195" style:family="text">
      <style:text-properties officeooo:rsid="005d334c"/>
    </style:style>
    <style:style style:name="T196" style:family="text">
      <style:text-properties officeooo:rsid="00321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Приложение </text:p>
      <text:p text:style-name="P118"><text:span text:style-name="T82">к </text:span><text:span text:style-name="T87">протоколу</text:span><text:span text:style-name="T82"> </text:span><text:span text:style-name="T87">внеочередного </text:span><text:span text:style-name="T88">общего собрания собственников </text:span><text:span text:style-name="T89">помещений в </text:span><text:span text:style-name="T88">многоквартирно</text:span><text:span text:style-name="T89">м</text:span><text:span text:style-name="T88"> дом</text:span><text:span text:style-name="T89">е</text:span><text:span text:style-name="T88"> № </text:span><text:span text:style-name="T117">5</text:span><text:span text:style-name="T88"> по улице </text:span><text:span text:style-name="T38">Воробьева</text:span></text:p>
      <text:p text:style-name="P63"><text:span text:style-name="Цветовое_20_выделение"><text:span text:style-name="T1"/></text:span></text:p>
      <text:p text:style-name="P120"><text:span text:style-name="Цветовое_20_выделение"><text:span text:style-name="T3"/></text:span></text:p>
      <text:p text:style-name="P119"><text:span text:style-name="Цветовое_20_выделение"><text:span text:style-name="T2">Договор </text:span></text:span></text:p>
      <text:p text:style-name="P65"><text:span text:style-name="Цветовое_20_выделение"><text:span text:style-name="T2">управления многоквартирным домом </text:span></text:span><text:span text:style-name="T173">по адресу:</text:span></text:p>
      <text:p text:style-name="P66"><text:span text:style-name="T119">г</text:span>. Смоленск, ул. <text:span text:style-name="T192">Воробьева</text:span>, <text:span text:style-name="T192">5</text:span></text:p>
      <text:p text:style-name="P14"><text:span text:style-name="T95">г. Смоленск <text:tab/><text:tab/><text:tab/><text:tab/><text:tab/><text:tab/><text:tab/><text:tab/><text:tab/><text:tab/></text:span><text:span text:style-name="T104">15</text:span><text:span text:style-name="T100"> мая</text:span><text:span text:style-name="T95"> 201</text:span><text:span text:style-name="T100">5</text:span><text:span text:style-name="T116"> </text:span><text:span text:style-name="T95">года </text:span></text:p>
      <text:p text:style-name="P13"/>
      <text:p text:style-name="P62"><text:span text:style-name="T138"><text:tab/>Собственник ___________________________________________________________________________помещени</text:span><text:span text:style-name="T139">я № ______</text:span><text:span text:style-name="T138">, в многоквартирном доме </text:span><text:span text:style-name="T171">№ </text:span><text:span text:style-name="T172">5,</text:span><text:span text:style-name="T138"> расположенном по адресу: г. Смоленск, ул. </text:span><text:span text:style-name="T144">Воробьева</text:span><text:span text:style-name="T138">, именуем</text:span><text:span text:style-name="T143">ый</text:span><text:span text:style-name="T138"> в дальнейшем </text:span><text:span text:style-name="T145">Собственник, </text:span><text:span text:style-name="T138">с одной стороны, и </text:span><text:span text:style-name="T148">О</text:span><text:span text:style-name="T149">бщество с ограниченной ответственностью </text:span><text:span text:style-name="T148">«</text:span><text:span text:style-name="T150">Жилищные технологии</text:span><text:span text:style-name="T148">»</text:span><text:span text:style-name="T145">,</text:span><text:span text:style-name="T138"> в лице директора </text:span><text:span text:style-name="T140">Хмаладзе Р.Л.</text:span><text:span text:style-name="T138">, действующ</text:span><text:span text:style-name="T140">его</text:span><text:span text:style-name="T138"> на основании </text:span><text:span text:style-name="T140">Устава</text:span><text:span text:style-name="T138">, именуемое в дальнейшем </text:span><text:span text:style-name="T145">Управляющая организация,</text:span><text:span text:style-name="T138"> с другой стороны, именуемые в дальнейшем </text:span><text:span text:style-name="T141">при совместном упоминании</text:span><text:span text:style-name="T138"> </text:span><text:span text:style-name="T145">Стороны</text:span><text:span text:style-name="T138">, </text:span><text:span text:style-name="T139">на основании </text:span><text:span text:style-name="T142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8">заключили настоящий договор </text:span><text:span text:style-name="T141">(далее — Договор) </text:span><text:span text:style-name="T138">о нижеследующем:</text:span></text:p>
      <text:p text:style-name="P12"/>
      <text:p text:style-name="P16">1. Предмет договора и общие положения</text:p>
      <text:list xml:id="list807575443911673370" text:style-name="WWNum1">
        <text:list-item>
          <text:list>
            <text:list-item>
              <text:p text:style-name="P176"><text:span text:style-name="T82">Предметом </text:span><text:span text:style-name="T83">Д</text:span><text:span text:style-name="T82">оговора является выполнение Управляющей организацией за плату работ и </text:span><text:span text:style-name="T86">оказание </text:span><text:span text:style-name="T82">услуг в целях управления многоквартирным </text:span><text:span text:style-name="T95">домом</text:span><text:span text:style-name="T100"> </text:span><text:span text:style-name="T105">5</text:span><text:span text:style-name="T95">,</text:span><text:span text:style-name="T82"> расположенн</text:span><text:span text:style-name="T86">ы</text:span><text:span text:style-name="T82">м по адресу г. Смоленск, ул.</text:span><text:span text:style-name="T93"> </text:span><text:span text:style-name="T94">Воробьева</text:span><text:span text:style-name="T40">.</text:span></text:p>
            </text:list-item>
          </text:list>
        </text:list-item>
      </text:list>
      <text:p text:style-name="P143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7050428826969213463" text:style-name="WWNum2">
        <text:list-item>
          <text:list>
            <text:list-item>
              <text:p text:style-name="P168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68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69"><text:span text:style-name="T82">Состав общего имущества многоквартирного дома, в отношении которого будет осуществляться управление по </text:span><text:span text:style-name="T83">Д</text:span><text:span text:style-name="T82">оговору, приведен в Приложении № 1 к </text:span><text:span text:style-name="T83">Д</text:span><text:span text:style-name="T82">оговору. </text:span></text:p>
            </text:list-item>
            <text:list-item>
              <text:p text:style-name="P169"><text:span text:style-name="T82">По </text:span><text:span text:style-name="T83">Д</text:span><text:span text:style-name="T82">оговору Управляющая организация оказывает жилищно-коммунальные услуги. </text:span></text:p>
              <text:p text:style-name="P170"><text:span text:style-name="T95">Жилищные услуги включают в себя</text:span><text:span text:style-name="T82">: </text:span><text:span text:style-name="T95">1)</text:span><text:span text:style-name="T82"> <text:s/></text:span><text:span text:style-name="T112">услуги по содержанию и ремонту жилого помещения</text:span><text:span text:style-name="T82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95">2) </text:span><text:span text:style-name="T112">услуги</text:span><text:span text:style-name="T82"> </text:span><text:span text:style-name="T112">специализированных организаций</text:span><text:span text:style-name="T82">. </text:span><text:span text:style-name="T95">Коммунальные услуги — </text:span><text:span text:style-name="T43">холодное водоснабжение, водоотве</text:span><text:span text:style-name="T44">д</text:span><text:span text:style-name="T43">ение, электроснабжение, газоснабжение.</text:span></text:p>
            </text:list-item>
            <text:list-item>
              <text:p text:style-name="P171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p>
            </text:list-item>
            <text:list-item>
              <text:p text:style-name="P172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3"><text:span text:style-name="T82"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text:span text:style-name="T95">Собственниками</text:span><text:span text:style-name="T82"> на их общем собрании.</text:span></text:p>
            </text:list-item>
          </text:list>
        </text:list-item>
      </text:list>
      <text:p text:style-name="P109"><text:span text:style-name="T82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95">Собственников</text:span><text:span text:style-name="T82"> с учетом предложений Управляющей организации в порядке, установленном Жилищным кодексом РФ (далее по тексту – ЖК РФ). </text:span></text:p>
      <text:p text:style-name="P110"><text:span text:style-name="T97">1.9.</text:span><text:span text:style-name="T83"><text:tab/></text:span><text:span text:style-name="T82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3"><text:span text:style-name="T120">1.10.</text:span><text:span text:style-name="T121"><text:tab/></text:span><text:span text:style-name="T122">Н</text:span><text:span text:style-name="T7">а основании решения общего собрания собственников помещений в многоквартирном доме собственники помещений в многоквартирном доме внос</text:span><text:span text:style-name="T8">ят</text:span><text:span text:style-name="T7"> плату за все коммунальные услуги, </text:span><text:span text:style-name="T9">в том числе </text:span><text:span text:style-name="T7">коммунальны</text:span><text:span text:style-name="T9">е</text:span><text:span text:style-name="T7"> услуг</text:span><text:span text:style-name="T10">и</text:span><text:span text:style-name="T7">, потребляемы</text:span><text:span text:style-name="T9">е</text:span><text:span text:style-name="T7"> при использовании общего имущества в многоквартирном доме, </text:span><text:span text:style-name="T9">управляющей</text:span><text:span text:style-name="T7"> организаци</text:span><text:span text:style-name="T9">и</text:span><text:span text:style-name="T7">.</text:span></text:p>
      <text:p text:style-name="P114"/>
      <text:p text:style-name="P96">2. Обязанности сторон</text:p>
      <text:p text:style-name="P141">2.1. Управляющая организация обязана:</text:p>
      <text:p text:style-name="P108"><text:span text:style-name="T65">2.1.1</text:span><text:span text:style-name="T48">.</text:span><text:span text:style-name="T65"> </text:span><text:span text:style-name="T48">Оказы</text:span><text:span text:style-name="T158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9"> согласно прилагаемому к </text:span><text:span text:style-name="T160">Д</text:span><text:span text:style-name="T159">оговору перечню <text:s/>работ/услуг по содержанию и ремонту общего имущества многоквартирного дома – Приложение № 3 </text:span></text:p>
      <text:p text:style-name="P15"><text:span text:style-name="T107"><text:tab/>2</text:span><text:span text:style-name="T95">.1.2.</text:span><text:span text:style-name="T82"> Обеспечить предоставление Собственникам помещений услуг: по вывозу ТБО</text:span><text:span text:style-name="T118">;</text:span><text:span text:style-name="T82"> по обслуживанию внутридомовых и внутриквартирных газопроводов до вводного вентиля в квартире; </text:span><text:span text:style-name="T40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41">эксплуатации и ремонту</text:span><text:span text:style-name="T40"> лифтов, по техническому освидетельств</text:span><text:span text:style-name="T47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5"><text:span text:style-name="T42"><text:tab/></text:span><text:span text:style-name="T99">2.1.3.</text:span><text:span text:style-name="T42"> </text:span><text:span text:style-name="T46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p>
      <text:p text:style-name="P45"><text:span text:style-name="T46"><text:tab/></text:span><text:span text:style-name="T106">2.1.4. </text:span><text:span text:style-name="T46">Обеспечить Собственников информацией о телефонах аварийных служб путем размещения объявлений в подъезде МКД.</text:span></text:p>
      <text:p text:style-name="P111"><text:span text:style-name="T95">2.1.</text:span><text:span text:style-name="T103">5</text:span><text:span text:style-name="T82">.</text:span><text:span text:style-name="T95"> </text:span><text:span text:style-name="T82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1"><text:span text:style-name="T95">2.1.</text:span><text:span text:style-name="T103">6</text:span><text:span text:style-name="T82">.</text:span><text:span text:style-name="T95"> </text:span><text:span text:style-name="T82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98"><text:soft-page-break/><text:span text:style-name="T153">2.1.</text:span><text:span text:style-name="T154">7</text:span><text:span text:style-name="T168">.</text:span><text:span text:style-name="T153"> </text:span><text:span text:style-name="T166">И</text:span><text:span text:style-name="T168">нформировать Собственников помещений о </text:span><text:span text:style-name="T169">дате начала проведения</text:span><text:span text:style-name="T168"> планового </text:span><text:span text:style-name="T169">перерыва в предоставлении коммунальных услуг не позднее чем за </text:span><text:span text:style-name="T74">10 рабочих дней до начала перерыва,</text:span><text:span text:style-name="T73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0"><text:span text:style-name="T71">2.1.</text:span><text:span text:style-name="T72">8</text:span><text:span text:style-name="T71">. </text:span><text:span text:style-name="T73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8">коммунальных услуг и услуг по содержанию и ремонту помещений (общего имущества) по </text:span><text:span text:style-name="T49">Д</text:span><text:span text:style-name="T48">оговору. Принимать меры по устранению недостатков качества услуг</text:span></text:p>
      <text:p text:style-name="P100"><text:span text:style-name="T65">2.1.</text:span><text:span text:style-name="T70">9</text:span><text:span text:style-name="T65">. </text:span><text:span text:style-name="T48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9">Д</text:span><text:span text:style-name="T48">оговору.</text:span></text:p>
      <text:p text:style-name="P100"><text:span text:style-name="T65">2.1.</text:span><text:span text:style-name="T70">10</text:span><text:span text:style-name="T48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0"><text:span text:style-name="T65">2.1.</text:span><text:span text:style-name="T70">11</text:span><text:span text:style-name="T48">.</text:span><text:span text:style-name="T65"> </text:span><text:span text:style-name="T48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4"><text:span text:style-name="T66">2.1.1</text:span><text:span text:style-name="T68">2</text:span><text:span text:style-name="T66">.</text:span><text:span text:style-name="T48"> Осуществлять по заявлению собственника помещен</text:span><text:span text:style-name="T59">и</text:span><text:span text:style-name="T48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4"><text:span text:style-name="T66">2.1.1</text:span><text:span text:style-name="T68">3</text:span><text:span text:style-name="T66">.</text:span><text:span text:style-name="T48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0"><text:span text:style-name="T65">2.1.1</text:span><text:span text:style-name="T70">4</text:span><text:span text:style-name="T65">. </text:span><text:span text:style-name="T48">Вести финансовую</text:span><text:span text:style-name="T65">,</text:span><text:span text:style-name="T48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73">.п. 6.1., 6.2. и 6.3 <text:s/></text:span><text:span text:style-name="T76">Д</text:span><text:span text:style-name="T73">оговора.</text:span><text:span text:style-name="T71"> </text:span></text:p>
      <text:p text:style-name="P97"/>
      <text:p text:style-name="P96">2.2. Собственники помещений обязаны:</text:p>
      <text:p text:style-name="P100"><text:span text:style-name="T65">2.2.1</text:span><text:span text:style-name="T48">.</text:span><text:span text:style-name="T65"> </text:span><text:span text:style-name="T48">Использовать помещения многоквартирного дома по назначению, обеспечивать его сохранность.</text:span></text:p>
      <text:p text:style-name="P101"><text:span text:style-name="T65">2.2.2. </text:span><text:span text:style-name="T48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1"><text:span text:style-name="T65">2.2.3</text:span><text:span text:style-name="T48">.</text:span><text:span text:style-name="T65"> </text:span><text:span text:style-name="T48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1"><text:span text:style-name="T65">2.2.4</text:span><text:span text:style-name="T48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99"><text:span text:style-name="T65">2.2.5</text:span><text:span text:style-name="T48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0"><text:span text:style-name="T65">2.2.6</text:span><text:span text:style-name="T48">.</text:span><text:span text:style-name="T65"> </text:span><text:span text:style-name="T48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0"><text:span text:style-name="T65">2.2.7</text:span><text:span text:style-name="T48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3"><text:span text:style-name="T95">2.2.8</text:span><text:span text:style-name="T82">.</text:span><text:span text:style-name="T95"> </text:span><text:span text:style-name="T82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7">я</text:span><text:span text:style-name="T82">.</text:span></text:p>
      <text:p text:style-name="P94"><text:span text:style-name="T95">2.2.9.</text:span><text:span text:style-name="T82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07"><text:span text:style-name="T95">2.2.10</text:span><text:span text:style-name="T82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31">15 числа месяца,</text:span><text:span text:style-name="T82"> следующего за истекшим месяцем.</text:span></text:p>
      <text:p text:style-name="P112"><text:span text:style-name="T125">2.2.11</text:span><text:span text:style-name="T128">.</text:span><text:span text:style-name="T125"> </text:span><text:span text:style-name="T128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95"><text:span text:style-name="T95">2.2.12</text:span><text:span text:style-name="T82">. Уведомлять пользователей (нанимателей, арендаторов) об условиях </text:span><text:span text:style-name="T90">Д</text:span><text:span text:style-name="T82">оговора. Пользователи и члены их семей обязаны знать адрес и телефоны Управляющей организации, диспетчерских и дежурных служб: </text:span><text:span text:style-name="T98">54-23-22, </text:span><text:span text:style-name="T95">61-86-56 (диспетчерская служба), 63-01-78 (аварийная служба)</text:span></text:p>
      <text:p text:style-name="P95"><text:span text:style-name="T95">2.2.13</text:span><text:span text:style-name="T82">.</text:span><text:span text:style-name="T95"> </text:span><text:span text:style-name="T82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90">Д</text:span><text:span text:style-name="T82">оговора, а о появлении новых пользователей помещений в период действия </text:span><text:span text:style-name="T90">Д</text:span><text:span text:style-name="T82">оговора в течение 10 дней.</text:span></text:p>
      <text:p text:style-name="P95"><text:span text:style-name="T95">2.2.14. </text:span><text:span text:style-name="T82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06"><text:span text:style-name="T82">2.2.15. </text:span><text:span text:style-name="T40">Сообщать исполнителю коммунальных услуг об изменении количества зарегистрированных граждан в жилом помещении.</text:span></text:p>
      <text:p text:style-name="P141"/>
      <text:p text:style-name="P141">3. Права сторон</text:p>
      <text:p text:style-name="P96">3.1. Собственники имеют право:</text:p>
      <text:p text:style-name="P100"><text:span text:style-name="T65">3.1.1.</text:span><text:span text:style-name="T48"> Требовать надлежащего исполнения Управляющей организацией ее обязанностей по </text:span><text:span text:style-name="T50">Д</text:span><text:span text:style-name="T48">оговору. </text:span></text:p>
      <text:p text:style-name="P100"><text:span text:style-name="T65">3.1.2</text:span><text:span text:style-name="T48">. Контролировать качество предоставляемых Управляющей организацией услуг по Договору.</text:span></text:p>
      <text:p text:style-name="P100"><text:span text:style-name="T65">3.1.3</text:span><text:span text:style-name="T48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0"><text:span text:style-name="T65">3.1.4</text:span><text:span text:style-name="T48">. Требовать в установленном порядке возмещения убытков, понесенных по вине Управляющей организации.</text:span></text:p>
      <text:p text:style-name="P100"><text:span text:style-name="T65">3.1.5</text:span><text:span text:style-name="T48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05"><text:soft-page-break/><text:span text:style-name="T48">3.1.6. </text:span><text:span text:style-name="T77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96"/>
      <text:p text:style-name="P96">3.2. Собственники жилых и <text:s/>нежилых помещений не вправе:</text:p>
      <text:p text:style-name="P100"><text:span text:style-name="T65">3.2.1.</text:span><text:span text:style-name="T48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0"><text:span text:style-name="T65">3.2.2</text:span><text:span text:style-name="T48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96">3.3. Управляющая организация имеет право:</text:p>
      <text:p text:style-name="P100"><text:span text:style-name="T65">3.3.1</text:span><text:span text:style-name="T48">. Требовать надлежащего исполнения Собственниками своих обязанностей по </text:span><text:span text:style-name="T50">Д</text:span><text:span text:style-name="T48">оговору.</text:span></text:p>
      <text:p text:style-name="P100"><text:span text:style-name="T65">3.3.2</text:span><text:span text:style-name="T48">. Требовать от Собственников и пользователей помещений оплаты своих услуг в порядке и на условиях, установленных </text:span><text:span text:style-name="T50">Д</text:span><text:span text:style-name="T48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2"><text:span text:style-name="T65">3.3.3</text:span><text:span text:style-name="T48">. Требовать в установленном порядке возмещения убытков, понесенных по вине Собственников или пользователей помещений.</text:span></text:p>
      <text:p text:style-name="P100"><text:span text:style-name="T65">3.3.4</text:span><text:span text:style-name="T48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0"><text:span text:style-name="T65">3.3.5.</text:span><text:span text:style-name="T48"> Привлекать на договорных началах иные подрядные организации для выполнения отдельных видов работ по </text:span><text:span text:style-name="T50">Д</text:span><text:span text:style-name="T48">оговору.</text:span></text:p>
      <text:p text:style-name="P141"/>
      <text:p text:style-name="P141">4. Порядок расчетов</text:p>
      <text:p text:style-name="P92">4.1. Порядок определения цены <text:span text:style-name="T113">Д</text:span>оговора </text:p>
      <text:p text:style-name="P142"><text:span text:style-name="T65">4.1.1.</text:span><text:span text:style-name="T48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50">к </text:span><text:span text:style-name="T48">Договор</text:span><text:span text:style-name="T50">у</text:span><text:span text:style-name="T48">. Перечень и объем определяется в соответствии с Приложениями № № 1, 2, 3 </text:span><text:span text:style-name="T50">к </text:span><text:span text:style-name="T48">Договор</text:span><text:span text:style-name="T50">у.</text:span></text:p>
      <text:p text:style-name="P128"><text:span text:style-name="T65"><text:tab/>4.1.2. </text:span><text:span text:style-name="T48">В дальнейшем</text:span><text:span text:style-name="T65"> </text:span><text:span text:style-name="T78">Управляющая организация</text:span><text:span text:style-name="T77"> в</text:span><text:span text:style-name="T48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2"><text:span text:style-name="T190">Ц</text:span>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187">не превышающем</text:span> <text:span text:style-name="T187">размер</text:span> платы, установленн<text:span text:style-name="T187">ы</text:span>й органами местного самоуправления на соответствующий период.</text:p>
      <text:p text:style-name="P129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5"><text:span text:style-name="T48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65"> </text:span><text:span text:style-name="T77">Управляющей организации </text:span><text:span text:style-name="T48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47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5"><text:span text:style-name="T65">4.1.3.</text:span><text:span text:style-name="T48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5"><text:span text:style-name="T65">4.1.4.</text:span><text:span text:style-name="T48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46"><text:span text:style-name="T65">4.1.5</text:span><text:span text:style-name="T48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46"><text:span text:style-name="T65">4.1.6</text:span><text:span text:style-name="T48"> Плата за коммунальные услуги (</text:span><text:span text:style-name="T62">холодное водоснабжение, водоотведение, электроснабжение, газоснабжение, </text:span><text:span text:style-name="T63">теплоснабжение, горячее водоснабжение</text:span><text:span text:style-name="T62">) </text:span><text:span text:style-name="T48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0"/>
      <text:p text:style-name="P20">4.2. Порядок внесения платы</text:p>
      <text:p text:style-name="P47"><text:span text:style-name="T65"><text:tab/></text:span><text:span text:style-name="T71">4</text:span><text:span text:style-name="T18">.2.1</text:span><text:span text:style-name="T24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48"><text:span text:style-name="T65"><text:tab/>4</text:span><text:span text:style-name="T11">.2.2</text:span><text:span text:style-name="T19">. Форма и содержание платежных документов для собственников-плательщиков определяются </text:span><text:span text:style-name="T21">Управляющей организацией </text:span><text:span text:style-name="T22">в соответствии с требованиями действующего законодательства РФ</text:span><text:span text:style-name="T19">. </text:span></text:p>
      <text:p text:style-name="P51"><text:span text:style-name="T65"><text:tab/>4</text:span><text:span text:style-name="T11">.2.3.</text:span><text:span text:style-name="T19"> Срок внесения ежемесячных платежей по Договору устанавливается до 15 числа месяца, следующего за истекшим месяцем.</text:span></text:p>
      <text:p text:style-name="P49"><text:span text:style-name="T65"><text:tab/>4</text:span><text:span text:style-name="T11">.2.4</text:span><text:span text:style-name="T19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20">Д</text:span><text:span text:style-name="T19">оговору.</text:span><text:span text:style-name="T48"> </text:span></text:p>
      <text:p text:style-name="P49"><text:span text:style-name="T65"><text:tab/>4.2.</text:span><text:span text:style-name="T69">5</text:span><text:span text:style-name="T65">.</text:span><text:span text:style-name="T48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7">енном</text:span><text:span text:style-name="T48"> законодательством РФ.</text:span></text:p>
      <text:p text:style-name="P103"><text:span text:style-name="T65">4</text:span><text:span text:style-name="T11">.2.</text:span><text:span text:style-name="T12">6</text:span><text:span text:style-name="T11">.</text:span><text:span text:style-name="T19"> </text:span><text:span text:style-name="T48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48"><text:soft-page-break/><text:span text:style-name="T48"><text:tab/></text:span><text:span text:style-name="T65">4</text:span><text:span text:style-name="T11">.2.</text:span><text:span text:style-name="T12">7</text:span><text:span text:style-name="T11">.</text:span><text:span text:style-name="T19"> Оплата </text:span><text:span text:style-name="T21">Управляющей организации</text:span><text:span text:style-name="T19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0"/>
      <text:p text:style-name="P151">5. Ответственность сторон</text:p>
      <text:p text:style-name="P144"><text:span text:style-name="T65">5.1</text:span><text:span text:style-name="T48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57"><text:span text:style-name="T65">5.2.</text:span><text:span text:style-name="T48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8">м</text:span><text:span text:style-name="T48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58"><text:span text:style-name="T65">5.3</text:span><text:span text:style-name="T48">. </text:span><text:span text:style-name="T75">Управляющая организация</text:span><text:span text:style-name="T73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75">Управляющая организация </text:span><text:span text:style-name="T73">не несет ответственности за все виды ущерба, возникшие не по его вине или не по вине его работников.</text:span></text:p>
      <text:p text:style-name="P157"><text:span text:style-name="T65">5.4</text:span><text:span text:style-name="T48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7">Управляющей организации</text:span><text:span text:style-name="T48"> пени в размере и в порядке, установленных частью</text:span><text:span text:style-name="T73"> 14 статьи 155 Жи</text:span><text:span text:style-name="T48">лищного кодекса Российской Федерации.</text:span></text:p>
      <text:p text:style-name="P157"><text:span text:style-name="T65">5.5</text:span><text:span text:style-name="T48">. В случае истечения нормативного срока эксплуатации общего имущества </text:span><text:span text:style-name="T57">м</text:span><text:span text:style-name="T48">ногоквартирного дома, </text:span><text:span text:style-name="T57">Управляющая организация</text:span><text:span text:style-name="T48"> не несет ответственности за качество услуг по содержанию и ремонту общего имущества </text:span><text:span text:style-name="T57">м</text:span><text:span text:style-name="T48">ногоквартирного дома.</text:span></text:p>
      <text:p text:style-name="P157"><text:span text:style-name="T65">5.6.</text:span><text:span text:style-name="T48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7">в Управляющей организации</text:span><text:span text:style-name="T48">.</text:span></text:p>
      <text:p text:style-name="P161"/>
      <text:p text:style-name="P152">6. Осуществление контроля за выполнением Сторонами обязательств по Договору</text:p>
      <text:p text:style-name="P160"><text:span text:style-name="T65">6.1</text:span><text:span text:style-name="T48">. </text:span><text:span text:style-name="T57">Управляющая организация</text:span><text:span text:style-name="T48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6">и</text:span><text:span text:style-name="T48"> мо</text:span><text:span text:style-name="T56">гу</text:span><text:span text:style-name="T48">т ознакомиться.</text:span></text:p>
      <text:p text:style-name="P160"><text:span text:style-name="T65">6.2. </text:span><text:span text:style-name="T78">Управляющая организация</text:span><text:span text:style-name="T77"> </text:span><text:span text:style-name="T48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59"><text:span text:style-name="T65">6.3.</text:span><text:span text:style-name="T48"> </text:span><text:span text:style-name="T57">Управляющая организация</text:span><text:span text:style-name="T48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56"><text:span text:style-name="T180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4"/>
      <text:p text:style-name="P152">7. Особые условия</text:p>
      <text:p text:style-name="P157"><text:span text:style-name="T65">7.1.</text:span><text:span text:style-name="T48"> Обработка персональных данных собственника.</text:span></text:p>
      <text:p text:style-name="P155">Руководствуясь требованиями Ф<text:span text:style-name="T113">едерального закона</text:span> № 152-<text:span text:style-name="T113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5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3"/>
      <text:p text:style-name="P152">8. Срок <text:span text:style-name="T113">действия Д</text:span>оговора и порядок его расторжения</text:p>
      <text:p text:style-name="P157"><text:span text:style-name="T65">8.1.</text:span><text:span text:style-name="T48"> Договор заключен сроком на 3 (</text:span><text:span text:style-name="T51">Т</text:span><text:span text:style-name="T48">ри) года с </text:span><text:span text:style-name="T60">15</text:span><text:span text:style-name="T48"> </text:span><text:span text:style-name="T54">мая</text:span><text:span text:style-name="T48"> 201</text:span><text:span text:style-name="T54">5</text:span><text:span text:style-name="T48"> года по </text:span><text:span text:style-name="T60">14</text:span><text:span text:style-name="T48"> </text:span><text:span text:style-name="T60">мая</text:span><text:span text:style-name="T48"> 201</text:span><text:span text:style-name="T54">8</text:span><text:span text:style-name="T48"> года, составлен в 2-х </text:span><text:span text:style-name="T54">идентичных </text:span><text:span text:style-name="T48">экземплярах, имеющих </text:span><text:span text:style-name="T54">равную</text:span><text:span text:style-name="T48"> юридическую силу.</text:span></text:p>
      <text:p text:style-name="P157"><text:span text:style-name="T65">8.2</text:span><text:span text:style-name="T48">. При отсутствии </text:span><text:span text:style-name="T55">письменного </text:span><text:span text:style-name="T48">заявления </text:span><text:span text:style-name="T55">о</text:span><text:span text:style-name="T48"> расторжен</text:span><text:span text:style-name="T55">ии</text:span><text:span text:style-name="T48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57"><text:span text:style-name="T65">8.3</text:span><text:span text:style-name="T48">. Любые изменения Договора оформляются в письменном виде путем составления дополнительного соглашения.</text:span></text:p>
      <text:p text:style-name="P157"><text:span text:style-name="T65">8.4.</text:span><text:span text:style-name="T48"> Договор может быть расторгнут в случаях, предусмотренных законодательством РФ.</text:span></text:p>
      <text:p text:style-name="P157"><text:span text:style-name="T65">8.5.</text:span><text:span text:style-name="T48"> В случае расторжения </text:span><text:span text:style-name="T51">Д</text:span><text:span text:style-name="T48">оговора </text:span><text:span text:style-name="T55">Управляющая </text:span><text:span text:style-name="T58">организация</text:span><text:span text:style-name="T48"> за 30 дней до прекращения его действия обязан передать имеющуюся техническую документацию на </text:span><text:span text:style-name="T55">м</text:span><text:span text:style-name="T48">ногоквартирный дом </text:span><text:span text:style-name="T55">у</text:span><text:span text:style-name="T48">полномоченному общим собранием </text:span><text:span text:style-name="T55">с</text:span><text:span text:style-name="T48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57"><text:span text:style-name="T65">8.6. </text:span><text:span text:style-name="T48">В случае прекращения у Собственника права собственности или иного вещного права на помещения в многоквартирном доме, </text:span><text:span text:style-name="T51">Д</text:span><text:span text:style-name="T48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51">Д</text:span><text:span text:style-name="T48">оговору.</text:span></text:p>
      <text:p text:style-name="P149"/>
      <text:p text:style-name="P116"><text:span text:style-name="T179">9</text:span>. Информация для собственников.</text:p>
      <text:p text:style-name="P122"><text:span text:style-name="T66">Главное управление «Государственная </text:span><text:span text:style-name="T67">ж</text:span><text:span text:style-name="T66">илищная </text:span><text:span text:style-name="T67">и</text:span><text:span text:style-name="T66">нспекция </text:span><text:span text:style-name="T67">Смоленской области</text:span><text:span text:style-name="T66">» <text:s/></text:span><text:span text:style-name="T55">т</text:span><text:span text:style-name="T53">ел./факс (4812) 38-10-41</text:span></text:p>
      <text:p text:style-name="P124">214014, г. Смоленск, ул. Энгельса, д.23, к.201;.</text:p>
      <text:p text:style-name="P122"><text:span text:style-name="T67">Управление Федеральной службы по надзору в сфере защиты прав потребителей и благополучия человека по Смоленской области</text:span><text:span text:style-name="T53"> (4812) 38-25-10, факс: (4812) 55-25-49 <text:s/>214018, г. Смоленск, ул. Тенишевой, д.26;.</text:span></text:p>
      <text:p text:style-name="P17">Аварийно-диспетчерская служба СМУП «Горводоканал» <text:tab/><text:span text:style-name="T45">(4812) 38-18-50, 21-41-19</text:span></text:p>
      <text:p text:style-name="P17">Аварийно-диспетчерская служба МУП «Смоленсктеплосеть» <text:tab/><text:span text:style-name="T123">(4812) </text:span><text:span text:style-name="T45">38-20-47</text:span></text:p>
      <text:p text:style-name="P17">Аварийно-диспетчерская служба Смоленского филиала ОАО «СмоленскАтомЭнергоСбыт» <text:tab/><text:span text:style-name="T45">(4812) 68-74-40, (4812) 68-75-50</text:span></text:p>
      <text:p text:style-name="P17">Аварийно-диспетчерская служба филиала <text:tab/>ОАО «Квадра» – «Западная генерация» <text:tab/><text:span text:style-name="T45">(4812) 27-02-40</text:span></text:p>
      <text:p text:style-name="P17">Аварийно-диспетчерская служба ОАО «Смоленскоблгаз» <text:tab/><text:span text:style-name="T45">(4812) 55-58-53</text:span></text:p>
      <text:p text:style-name="P17">Прямая линия энергетиков «МРСК Центра» <text:span text:style-name="T129"><text:tab/></text:span><text:span text:style-name="T124">8-800-50-50-115</text:span></text:p>
      <text:p text:style-name="P35"/>
      <text:p text:style-name="P35"/>
      <text:p text:style-name="P50"><text:soft-page-break/><text:span text:style-name="T16">10</text:span><text:span text:style-name="T11">. Приложения к Договору, являю</text:span><text:span text:style-name="T13">щие</text:span><text:span text:style-name="T11">ся его неотъемлемой частью</text:span><text:span text:style-name="T19">:</text:span></text:p>
      <text:p text:style-name="P164">Приложение № 1 – Состав общего имущества многоквартирного дома.</text:p>
      <text:p text:style-name="P123"><text:span text:style-name="T19">Приложение № 2 –</text:span><text:span text:style-name="T17"> </text:span><text:span text:style-name="T23">Перечень услуг (работ) по управлению многоквартирным домом, входящих </text:span><text:span text:style-name="T81">в </text:span><text:span text:style-name="T23">плату за содержание и ремонт общего имущества многоквартирного дома</text:span><text:span text:style-name="T81"> </text:span><text:span text:style-name="T48">по Договору управления многоквартирным домом.</text:span></text:p>
      <text:p text:style-name="P123"><text:span text:style-name="T19">Приложение № 3 –</text:span><text:span text:style-name="T23"> </text:span><text:span text:style-name="T48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3"><text:span text:style-name="T19">Приложение </text:span><text:span text:style-name="T48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52"> </text:span><text:span text:style-name="T61">5</text:span><text:span text:style-name="T55"> по ул. </text:span><text:span text:style-name="T61">Воробьева</text:span><text:span text:style-name="T48"> </text:span><text:span text:style-name="T55">в </text:span><text:span text:style-name="T48">г. Смоленск</text:span><text:span text:style-name="T55">е</text:span><text:span text:style-name="T48">.</text:span></text:p>
      <text:p text:style-name="P115"/>
      <text:p text:style-name="P50"><text:span text:style-name="T14">1</text:span><text:span text:style-name="T15">1</text:span><text:span text:style-name="T11">.</text:span><text:span text:style-name="T65"> АДРЕСА И РЕКВИЗИТЫ СТОРОН:</text:span></text:p>
      <text:p text:style-name="P6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8">Управляющая организация: </text:p>
            <text:p text:style-name="P28">ООО «<text:span text:style-name="T192">Жилищные технологии</text:span>»</text:p>
            <text:p text:style-name="P29"><text:span text:style-name="T85">214013, </text:span><text:span text:style-name="T82">г. Смоленск, ул. Воробьева, дом № 5, </text:span><text:span text:style-name="T91">пом. </text:span><text:span text:style-name="T94">2</text:span></text:p>
          </table:table-cell>
          <table:table-cell table:style-name="Таблица1.A1" office:value-type="string">
            <text:p text:style-name="P21">Собственник <text:span text:style-name="T196">кв. № _____ (_________кв.м.)</text:span> многоквартирного дома № <text:span text:style-name="T195">5</text:span> по</text:p>
            <text:p text:style-name="P21">ул. <text:span text:style-name="T195">Воробьева в г.</text:span> Смоленск<text:span text:style-name="T179">е</text:span></text:p>
          </table:table-cell>
        </table:table-row>
        <table:table-row table:style-name="Таблица1.1">
          <table:table-cell table:style-name="Таблица1.A1" office:value-type="string">
            <text:p text:style-name="P31">Банковские реквизиты:</text:p>
            <text:p text:style-name="P46">ИНН 6732039430/673201001</text:p>
            <text:p text:style-name="P46">ОГРН 1126732007896</text:p>
            <text:p text:style-name="P46">р/с № 40702810459000007554 в Отделении № 8609 Сбербанка</text:p>
            <text:p text:style-name="P46">России г. Смоленск БИК 046614632</text:p>
            <text:p text:style-name="P30"><text:span text:style-name="T82">Диспетчерская служба тел: </text:span><text:span text:style-name="T84">542-322, </text:span><text:span text:style-name="T82">618-656</text:span></text:p>
            <text:p text:style-name="P32">Аварийная служба тел: 63-01-78</text:p>
            <text:p text:style-name="P33">Факс: 618-662</text:p>
            <text:p text:style-name="P9"><text:a xlink:type="simple" xlink:href="http://www.sk-gk.com/"><text:span text:style-name="T137">www.sk-gk.com</text:span></text:a><text:span text:style-name="T137"> <text:s text:c="8"/></text:span><text:a xlink:type="simple" xlink:href="http://www.reformagkh.ru/"><text:span text:style-name="T137">www.reformagkh.ru</text:span></text:a></text:p>
            <text:p text:style-name="P43">e-mail: <text:span text:style-name="T186">sk-ukg-gt@mail.ru</text:span></text:p>
            <text:p text:style-name="P70"/>
            <text:p text:style-name="P69"><text:span text:style-name="T193">Генеральный д</text:span>иректор ООО «<text:span text:style-name="T194">ЖТ</text:span>»</text:p>
            <text:p text:style-name="P69"/>
            <text:p text:style-name="P68">___________________ <text:span text:style-name="T193">Р.Л. Хмаладзе</text:span></text:p>
          </table:table-cell>
          <table:table-cell table:style-name="Таблица1.A1" office:value-type="string">
            <text:p text:style-name="P26">Ф.И.О. _____________________________________</text:p>
            <text:p text:style-name="P27">____________________________________________</text:p>
            <text:p text:style-name="P34">Паспорт: _____ <text:s/>____________</text:p>
            <text:p text:style-name="P34">Выдан: ____________________________________________________________________________________________________________</text:p>
            <text:p text:style-name="P34">Дата выдачи ___ _________ ____ года</text:p>
            <text:p text:style-name="P34">Зарегистрирован по адресу: ____________________________________________________________________________________________________________</text:p>
            <text:p text:style-name="P52"><text:span text:style-name="T48">Тел</text:span><text:span text:style-name="T64">. _____________________</text:span></text:p>
            <text:p text:style-name="P42"/>
            <text:p text:style-name="P22"/>
            <text:p text:style-name="P44">___________________________ <text:span text:style-name="T114">подпись</text:span></text:p>
            <text:p text:style-name="P44"/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7"><text:soft-page-break/><text:span text:style-name="T95">Приложение № 1 к </text:span><text:span text:style-name="T101">Д</text:span><text:span text:style-name="T95">оговору </text:span></text:p>
      <text:p text:style-name="P59"><text:span text:style-name="T179">у</text:span>правления многоквартирным домом от <text:span text:style-name="T191">15</text:span>.<text:span text:style-name="T179">05</text:span>.201<text:span text:style-name="T179">5</text:span></text:p>
      <text:p text:style-name="P13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5">№</text:p>
          </table:table-cell>
          <table:table-cell table:style-name="Таблица2.B1" office:value-type="string">
            <text:p text:style-name="P137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36">1</text:p>
            <text:p text:style-name="P3"/>
            <text:p text:style-name="P3">1.</text:p>
          </table:table-cell>
          <table:table-cell table:style-name="Таблица2.B1" office:value-type="string">
            <text:p text:style-name="P126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36">2</text:p>
            <text:p text:style-name="P53">2.</text:p>
          </table:table-cell>
          <table:table-cell table:style-name="Таблица2.B1" office:value-type="string">
            <text:p text:style-name="P126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26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36">33.</text:p>
          </table:table-cell>
          <table:table-cell table:style-name="Таблица2.B1" office:value-type="string">
            <text:p text:style-name="P127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27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17"/>
      <text:p text:style-name="P58"><text:span text:style-name="T95">Приложение № </text:span><text:span text:style-name="T102">2</text:span><text:span text:style-name="T95"> к </text:span><text:span text:style-name="T101">Д</text:span><text:span text:style-name="T95">оговору </text:span></text:p>
      <text:p text:style-name="P121"><text:span text:style-name="T179">у</text:span>правления многоквартирным домом от <text:span text:style-name="T191">15</text:span>.<text:span text:style-name="T179">05</text:span>.201<text:span text:style-name="T179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7">- Составление перспективных и текущих планов управления домом;</text:p>
            <text:p text:style-name="P37">- Ведение учета доходов и расходов на содержание и ремонт общего имущества жилого дома;</text:p>
            <text:p text:style-name="P37">- Изучение рынка поставщиков жилищно-коммунальных услуг; <text:s/></text:p>
            <text:p text:style-name="P37">- Заключение договоров на поставку жилищно-коммунальных услуг;</text:p>
            <text:p text:style-name="P37">- Заключение договоров с подрядными организациями;</text:p>
            <text:p text:style-name="P37">- Контроль по исполнению договорных обязательств с организациями;</text:p>
            <text:p text:style-name="P37">- Начисление, учет, сбор платежей за жилищно-коммунальные услуги с собственников и нанимателей помещений;</text:p>
            <text:p text:style-name="P38">- Паспортная работа;</text:p>
            <text:p text:style-name="P37">- Работа с должниками;</text:p>
            <text:p text:style-name="P38">- Организация начислений субсидий и льгот по оплате услуг за содержание и ремонт жилого помещения, коммунальных услуг </text:p>
            <text:p text:style-name="P38">в соответствии с действующим законодательством.</text:p>
            <text:p text:style-name="P37">- Работа по учету и ведению технической документации по управляемому дому;</text:p>
            <text:p text:style-name="P38">- Ведение в установленном порядке необходимой документации по многоквартирному дому, по ремонту, производству работ и т.д.</text:p>
            <text:p text:style-name="P138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38">- Ведение базы данных по текущему и капитальному ремонту общего имущества дома</text:p>
            <text:p text:style-name="P38">- Организация систематического контроля и соответствия качества предоставляемых коммунальных услуг.</text:p>
            <text:p text:style-name="P139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38">- Подготовка предложений о проведении текущего и <text:s/>капитального ремонта. </text:p>
          </table:table-cell>
        </table:table-row>
      </table:table>
      <text:p text:style-name="P10"/>
      <text:p text:style-name="P60"/>
      <text:p text:style-name="P60"/>
      <text:p text:style-name="P58"><text:soft-page-break/><text:span text:style-name="T95">Приложение № </text:span><text:span text:style-name="T102">3</text:span><text:span text:style-name="T95"> к </text:span><text:span text:style-name="T101">Д</text:span><text:span text:style-name="T95">оговору </text:span></text:p>
      <text:p text:style-name="P60"><text:span text:style-name="T179">у</text:span><text:span text:style-name="T95">правления многоквартирным домом от </text:span><text:span text:style-name="T191">15</text:span><text:span text:style-name="T95">.</text:span><text:span text:style-name="T179">05</text:span><text:span text:style-name="T95">.201</text:span><text:span text:style-name="T179">5</text:span></text:p>
      <text:p text:style-name="P64"/>
      <text:p text:style-name="P64"/>
      <text:p text:style-name="P19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18"/>
      <text:p text:style-name="P18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">Элементы и помещения здания</text:p>
          </table:table-cell>
          <table:table-cell table:style-name="Таблица4.A1" office:value-type="string">
            <text:p text:style-name="P19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18">Кровля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3">
          <table:table-cell table:style-name="Таблица4.A1" office:value-type="string">
            <text:p text:style-name="P18">Деревянные конструкции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4">
          <table:table-cell table:style-name="Таблица4.A1" office:value-type="string">
            <text:p text:style-name="P18">Внутренняя штукатурка и облицовка стен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5">
          <table:table-cell table:style-name="Таблица4.A1" office:value-type="string">
            <text:p text:style-name="P18">Внутренняя и наружная окраска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4">
          <table:table-cell table:style-name="Таблица4.A1" office:value-type="string">
            <text:p text:style-name="P18">Водопровод, канализация, <text:span text:style-name="T39">сети теплоснабжения и ГВС </text:span>(подвалы, техподполья, чердаки<text:span text:style-name="T39">)</text:span>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1">
          <table:table-cell table:style-name="Таблица4.A1" office:value-type="string">
            <text:p text:style-name="P18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19">12</text:p>
          </table:table-cell>
        </table:table-row>
        <table:table-row table:style-name="Таблица4.4">
          <table:table-cell table:style-name="Таблица4.A1" office:value-type="string">
            <text:p text:style-name="P18">Тоже на чердаках и подвалах</text:p>
          </table:table-cell>
          <table:table-cell table:style-name="Таблица4.A1" office:value-type="string">
            <text:p text:style-name="P19">12</text:p>
          </table:table-cell>
        </table:table-row>
        <table:table-row table:style-name="Таблица4.1">
          <table:table-cell table:style-name="Таблица4.A1" office:value-type="string">
            <text:p text:style-name="P18">Ввод, щитовая, наружная проводка</text:p>
          </table:table-cell>
          <table:table-cell table:style-name="Таблица4.A1" office:value-type="string">
            <text:p text:style-name="P19">12</text:p>
          </table:table-cell>
        </table:table-row>
      </table:table>
      <text:p text:style-name="P14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>Виды работ</text:p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18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18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7">1.Устранение незначительных неисправностей в системах водопровода и канализации, <text:span text:style-name="T37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7"><text:s text:c="7"/></text:p>
            <text:p text:style-name="P37"/>
            <text:p text:style-name="P39">В теч. <text:span text:style-name="T115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7">2.Проверка неисправности вентиля<text:span text:style-name="T179">ционных</text:span> вытяжек</text:p>
          </table:table-cell>
          <table:table-cell table:style-name="Таблица5.A1" office:value-type="string">
            <text:p text:style-name="P39"><text:span text:style-name="T179">3</text:span> раз<text:span text:style-name="T188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7">3.Ревизия запорной арматуры (задвижек).</text:p>
          </table:table-cell>
          <table:table-cell table:style-name="Таблица5.A1" office:value-type="string">
            <text:p text:style-name="P39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7">4.Замена задвижек (по мере необходимости)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5.Набивка сальников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6.Смазывание штоков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7.Удаление ржавого налета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8.Окраска труб в подвале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39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7">11.Ревизия запорной арматуры на стояках холодной воды</text:p>
          </table:table-cell>
          <table:table-cell table:style-name="Таблица5.A1" office:value-type="string">
            <text:p text:style-name="P39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7">12.Уплотнение соединения на сгонах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13.Замена участков трубопровода (по мере необходимости)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14.Прочистка внутридомовой канализации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16.Устранение контр-уклона канализационной системы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<text:s/>17.Ремонт опорных столбиков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39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7">19.Удаление мусора из подвала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20.Устранение последствий залития подвала.</text:p>
          </table:table-cell>
          <table:table-cell table:style-name="Таблица5.A1" office:value-type="string">
            <text:p text:style-name="P39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7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8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37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2.Ремонт кровли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<text:s/>4.Замена разбитых стекол в местах общего пользования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4">В.Работы, выполняемые при подготовке дома к эксплуатации в весеннее-летний <text:s/>период</text:p>
            <text:p text:style-name="P36"><text:span text:style-name="T40">1. </text:span><text:span text:style-name="T82">Укрепление водосточных труб, колен и воронок.</text:span></text:p>
          </table:table-cell>
          <table:table-cell table:style-name="Таблица5.A1" office:value-type="string">
            <text:p text:style-name="P39"/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3. Ремонт просевших отмосток. 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4. Окраска цоколя дома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5. Окраска внутридомовых газопроводов</text:p>
          </table:table-cell>
          <table:table-cell table:style-name="Таблица5.A1" office:value-type="string">
            <text:p text:style-name="P39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6"><text:span text:style-name="T96">Санитарное содержание общего имущества жилого дома</text:span><text:span text:style-name="T82">.</text:span></text:p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25">Г. Санитарное содержание <text:s/>лестничных клеток:</text:p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37">Влажное подметание лестничных площадок и маршей </text:p>
          </table:table-cell>
          <table:table-cell table:style-name="Таблица5.A1" office:value-type="string">
            <text:p text:style-name="P39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7">Мытье лестничных площадок и маршей </text:p>
          </table:table-cell>
          <table:table-cell table:style-name="Таблица5.A1" office:value-type="string">
            <text:p text:style-name="P39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7">Обметание пыли с потолков</text:p>
          </table:table-cell>
          <table:table-cell table:style-name="Таблица5.A1" office:value-type="string">
            <text:p text:style-name="P39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7">Мытье окон</text:p>
          </table:table-cell>
          <table:table-cell table:style-name="Таблица5.A1" office:value-type="string">
            <text:p text:style-name="P39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5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39"><text:span text:style-name="T188">2</text:span> раз<text:span text:style-name="T188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5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6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5">Обметание <text:span text:style-name="T36">паутины</text:span></text:p>
          </table:table-cell>
          <table:table-cell table:style-name="Таблица5.A1" office:value-type="string">
            <text:p text:style-name="P76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5">Мытье пола кабины лифта</text:p>
          </table:table-cell>
          <table:table-cell table:style-name="Таблица5.A45" office:value-type="string">
            <text:p text:style-name="P76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5">Влажное протирание стволов и клапанов мусоропроводов</text:p>
          </table:table-cell>
          <table:table-cell table:style-name="Таблица5.A45" office:value-type="string">
            <text:p text:style-name="P76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78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1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78">Мытье мусорокамер</text:p>
          </table:table-cell>
          <table:table-cell table:style-name="Таблица5.A45" office:value-type="string">
            <text:p text:style-name="P40"><text:span text:style-name="T188">2</text:span> раз<text:span text:style-name="T188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78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6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9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39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8">Д. Санитарное содержание придомовой территории:</text:p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18">Холодный период:</text:p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37">Подметание свежевыпавшего снега толщиной до 2 см</text:p>
          </table:table-cell>
          <table:table-cell table:style-name="Таблица5.A1" office:value-type="string">
            <text:p text:style-name="P39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7">Сдвигание свежевыпавшего снега толщиной слоя свыше 2 см</text:p>
          </table:table-cell>
          <table:table-cell table:style-name="Таблица5.A1" office:value-type="string">
            <text:p text:style-name="P39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3"><text:span text:style-name="T29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30">контейнерных площадок</text:span></text:p>
          </table:table-cell>
          <table:table-cell table:style-name="Таблица5.A1" office:value-type="string">
            <text:p text:style-name="P39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7">Очистка территории от наледи и льда</text:p>
          </table:table-cell>
          <table:table-cell table:style-name="Таблица5.A1" office:value-type="string">
            <text:p text:style-name="P39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7">Подметание территории в дни без снегопада</text:p>
          </table:table-cell>
          <table:table-cell table:style-name="Таблица5.A1" office:value-type="string">
            <text:p text:style-name="P39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2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4"><text:span text:style-name="T189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18">Теплый период</text:p>
          </table:table-cell>
          <table:table-cell table:style-name="Таблица5.A45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7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39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3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4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7">Выкашивание газонов</text:p>
          </table:table-cell>
          <table:table-cell table:style-name="Таблица5.A1" office:value-type="string">
            <text:p text:style-name="P39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2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1"><text:span text:style-name="T80">П</text:span><text:span text:style-name="T79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5">Е. Дератизация и дезинсекция технических подполий</text:p>
          </table:table-cell>
          <table:table-cell table:style-name="Таблица5.A45" office:value-type="string">
            <text:p text:style-name="P39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18">Ж. Работы, связанные с содержанием и текущим ремонтом</text:p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36"><text:span text:style-name="T40">1</text:span><text:span text:style-name="T82">. Ремонт протечек в отдельных местах кровли</text:span></text:p>
          </table:table-cell>
          <table:table-cell table:style-name="Таблица5.A1" office:value-type="string">
            <text:p text:style-name="P39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7">2. Очистка кровли от мусора, грязи, листьев</text:p>
          </table:table-cell>
          <table:table-cell table:style-name="Таблица5.A1" office:value-type="string">
            <text:p text:style-name="P39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7">3. Ремонт повреждения системы организованного водостока (воронок, сливной трубы, колена, ухватов)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4. Проверка исправности слуховых окон</text:p>
          </table:table-cell>
          <table:table-cell table:style-name="Таблица5.A1" office:value-type="string">
            <text:p text:style-name="P39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7">5. Установка запорного устройства (замков) на дверях, ведущих в чердачное помещение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7. Устранение местных деформаций, усиление, восстановление поврежденных участков фундаментов, вентиляционных продухов, отмостки и входов в подвалы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9. Восстановление или замена отдельных участков и элементов крылец, козырьков над входами в подъезды, подвалы, над балконами верхних этажей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10. Замена, восстановление отдельных участков полов 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</text:p>
          </table:table-cell>
          <table:table-cell table:style-name="Таблица5.A1" office:value-type="string">
            <text:p text:style-name="P39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4">З. <text:s/>Работы связанные с содержанием электрохозяйства</text:p>
            <text:p text:style-name="P38">1. Ревизия ВРУ и этажных щитов.</text:p>
          </table:table-cell>
          <table:table-cell table:style-name="Таблица5.A1" office:value-type="string">
            <text:p text:style-name="P39"/>
            <text:p text:style-name="P39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7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39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7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39">1 раз в 3 года</text:p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37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39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6"><text:span text:style-name="T95">И. Круглосуточное функционирование аварийно-диспетчерской службы</text:span><text:span text:style-name="T82">.</text:span></text:p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37">Работы аварийного характера в жилых зданиях включают:</text:p>
            <text:p text:style-name="P37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7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7">-засоры канализации в жилых и вспомогательных помещениях. приводящие к затоплению помещений;</text:p>
            <text:p text:style-name="P37">-поступление воды в жилые и вспомогательные помещения;</text:p>
            <text:p text:style-name="P37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39">Работы выполняются <text:s text:c="26"/>незамедлительно</text:p>
            <text:p text:style-name="P39"/>
          </table:table-cell>
        </table:table-row>
      </table:table>
      <text:p text:style-name="P11"/>
      <text:p text:style-name="P61"><text:soft-page-break/><text:span text:style-name="T125">Приложение № </text:span><text:span text:style-name="T126">4</text:span><text:span text:style-name="T125"> к </text:span><text:span text:style-name="T127">Д</text:span><text:span text:style-name="T125">оговору </text:span></text:p>
      <text:p text:style-name="P60"><text:span text:style-name="T179">у</text:span>правления многоквартирным домом от <text:span text:style-name="T191">15</text:span>.<text:span text:style-name="T179">05</text:span>.201<text:span text:style-name="T179">5</text:span></text:p>
      <text:p text:style-name="P8"/>
      <text:p text:style-name="P54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4">В МНОГОКВАРТИРНОМ ДОМЕ № <text:span text:style-name="T192">5</text:span> <text:span text:style-name="T115">по </text:span>ул. <text:span text:style-name="T192">Воробьева</text:span> <text:span text:style-name="T115">в </text:span>г. Смоленск<text:span text:style-name="T190">е</text:span></text:p>
      <text:p text:style-name="P175"><text:s/></text:p>
      <text:p text:style-name="P55"><text:span text:style-name="T95">1</text:span><text:span text:style-name="T82">. </text:span><text:span text:style-name="T95">Плата за содержание и ремонт жилого помещения:</text:span></text:p>
      <text:p text:style-name="P55"><text:span text:style-name="T95">1.1</text:span><text:span text:style-name="T131">. </text:span><text:span text:style-name="T108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9">составляет</text:span><text:span text:style-name="T108">:</text:span></text:p>
      <text:p text:style-name="P56"/>
      <text:p text:style-name="P166"><text:span text:style-name="T5">1</text:span><text:span text:style-name="T6">3</text:span><text:span text:style-name="T5">,50</text:span><text:span text:style-name="T4"> руб. за м2 общей площади помещения собственника</text:span><text:span text:style-name="T25"> </text:span><text:span text:style-name="T27">(</text:span><text:span text:style-name="T26">установлен</text:span><text:span text:style-name="T27">а в указанном размере с 01.</text:span><text:span text:style-name="T28">10</text:span><text:span text:style-name="T27">.2013)</text:span><text:span text:style-name="T26">;</text:span></text:p>
      <text:p text:style-name="P167"><text:span text:style-name="T31">с </text:span><text:span text:style-name="T32">01.</text:span><text:span text:style-name="T31">0</text:span><text:span text:style-name="T33">7</text:span><text:span text:style-name="T32">.201</text:span><text:span text:style-name="T31">5 </text:span><text:span text:style-name="Основной_20_шрифт_20_абзаца1"><text:span text:style-name="T35">— </text:span></text:span><text:span text:style-name="T31">14,00</text:span><text:span text:style-name="T32"> рублей </text:span><text:span text:style-name="T34">за м2 общей площади помещения собственника.</text:span></text:p>
      <text:p text:style-name="P125"><text:span text:style-name="T131">Плата вносится ежемесячно равномерными платежами</text:span><text:span text:style-name="T108"> </text:span><text:span text:style-name="T131">на рас</text:span><text:span text:style-name="T82">четный счет </text:span><text:span text:style-name="T93">у</text:span><text:span text:style-name="T92">правляющей организации - и</text:span><text:span text:style-name="T82">сполнителя </text:span><text:span text:style-name="T92">услуг </text:span><text:span text:style-name="T82">до 15 числа месяца, следующего за истекшим месяцем. </text:span></text:p>
      <text:p text:style-name="P71"/>
      <text:p text:style-name="P165"><text:span text:style-name="Основной_20_шрифт_20_абзаца"><text:span text:style-name="T151">2. Коммунальные услуги:</text:span></text:span></text:p>
      <text:p text:style-name="P80"><text:span text:style-name="Основной_20_шрифт_20_абзаца"><text:span text:style-name="T151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7">плата за <text:line-break/>м.куб.</text:span></text:span></text:p>
      <text:p text:style-name="P84">Размер пла<text:span text:style-name="T137">ты выставляется </text:span><text:span text:style-name="T190">управляющей</text:span><text:span text:style-name="T137"> организацией по установленным Департамен</text:span><text:span text:style-name="T177">том</text:span><text:span text:style-name="T137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5"><text:span text:style-name="Основной_20_шрифт_20_абзаца1"><text:span text:style-name="T175">Размер тарифа</text:span></text:span><text:span text:style-name="Основной_20_шрифт_20_абзаца1"><text:span text:style-name="T174"> </text:span></text:span><text:span text:style-name="Основной_20_шрифт_20_абзаца1"><text:span text:style-name="T175">для населения за услуги:</text:span></text:span></text:p>
      <text:p text:style-name="P81"><text:span text:style-name="Основной_20_шрифт_20_абзаца1"><text:span text:style-name="T162">- по водоснабжению </text:span></text:span><text:span text:style-name="Основной_20_шрифт_20_абзаца1"><text:span text:style-name="T161">за м.куб. с 01.01.2015 — 18,69 руб. </text:span></text:span><text:span text:style-name="Основной_20_шрифт_20_абзаца1"><text:span text:style-name="T162">(с НДС), </text:span></text:span><text:span text:style-name="Основной_20_шрифт_20_абзаца1"><text:span text:style-name="T163">с 01.07.2015 — 20,79 руб. (с НДС);</text:span></text:span></text:p>
      <text:p text:style-name="P86"><text:span text:style-name="Основной_20_шрифт_20_абзаца1"><text:span text:style-name="T174">- по </text:span></text:span><text:span text:style-name="Основной_20_шрифт_20_абзаца1"><text:span text:style-name="T176">водоотведению за м.куб. с 01.01.2015 — </text:span></text:span><text:span text:style-name="Основной_20_шрифт_20_абзаца1"><text:span text:style-name="T174">13,09 руб. </text:span></text:span><text:span text:style-name="Основной_20_шрифт_20_абзаца1"><text:span text:style-name="T176">(с НДС), с 01.07.2015 — 14,49 руб. (с НДС).</text:span></text:span></text:p>
      <text:p text:style-name="P85"><text:span text:style-name="Emphasis"><text:span text:style-name="T146">(</text:span></text:span><text:span text:style-name="Emphasis"><text:span text:style-name="T147">П</text:span></text:span><text:span text:style-name="Emphasis"><text:span text:style-name="T146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3">Плата за холодное водоснабжение, водоотведение и очистку сточных вод вносится ежемесячно на расчетный счет <text:span text:style-name="T190">управляющей </text:span><text:span text:style-name="T132">организации</text:span><text:span text:style-name="T130"> до 15 числа месяца, следующего за истекшим месяцем.</text:span></text:p>
      <text:p text:style-name="P89">Плата за общедомовые нужды холодного водоснабжения вносится ежемесячно на расчетный счет <text:span text:style-name="T190">управляющей организации</text:span> до 15 числа месяца, следующего за истекшим месяцем.</text:p>
      <text:p text:style-name="P90"><text:span text:style-name="Основной_20_шрифт_20_абзаца"><text:span text:style-name="T170"/></text:span></text:p>
      <text:p text:style-name="P82"><text:span text:style-name="Основной_20_шрифт_20_абзаца"><text:span text:style-name="T155">2.</text:span></text:span><text:span text:style-name="Основной_20_шрифт_20_абзаца"><text:span text:style-name="T156">2</text:span></text:span><text:span text:style-name="Основной_20_шрифт_20_абзаца"><text:span text:style-name="T170">. </text:span></text:span><text:span text:style-name="Основной_20_шрифт_20_абзаца"><text:span text:style-name="T155">Электроснабжение, общедомовые нужды электроснабжения – </text:span></text:span><text:span text:style-name="Основной_20_шрифт_20_абзаца"><text:span text:style-name="T170">плата за кВт час.</text:span></text:span></text:p>
      <text:p text:style-name="P91">Размер платы выставляется <text:span text:style-name="T190">управля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87"><text:span text:style-name="Основной_20_шрифт_20_абзаца1"><text:span text:style-name="T134">Размер одноставочного тарифа </text:span></text:span><text:span text:style-name="Основной_20_шрифт_20_абзаца1"><text:span text:style-name="T133">за кВт час </text:span></text:span><text:span text:style-name="Основной_20_шрифт_20_абзаца1"><text:span text:style-name="T134">с НДС:</text:span></text:span><text:span text:style-name="Основной_20_шрифт_20_абзаца1"><text:span text:style-name="T133"> с 01.01.2015 </text:span></text:span><text:span text:style-name="Основной_20_шрифт_20_абзаца1"><text:span text:style-name="T185">—</text:span></text:span><text:span text:style-name="Основной_20_шрифт_20_абзаца1"><text:span text:style-name="T133"> 3,01 руб.; с 01.07.201</text:span></text:span><text:span text:style-name="Основной_20_шрифт_20_абзаца1"><text:span text:style-name="T135">5</text:span></text:span><text:span text:style-name="Основной_20_шрифт_20_абзаца1"><text:span text:style-name="T133"> </text:span></text:span><text:span text:style-name="Основной_20_шрифт_20_абзаца1"><text:span text:style-name="T185">—</text:span></text:span><text:span text:style-name="Основной_20_шрифт_20_абзаца1"><text:span text:style-name="T133"> 3,25 руб.</text:span></text:span></text:p>
      <text:p text:style-name="P87"><text:span text:style-name="Основной_20_шрифт_20_абзаца1"><text:span text:style-name="T134">Размер одноставочного тарифа, дифференцированного по двум зонам суток </text:span></text:span><text:span text:style-name="Основной_20_шрифт_20_абзаца1"><text:span text:style-name="T133">за кВт час </text:span></text:span><text:span text:style-name="Основной_20_шрифт_20_абзаца1"><text:span text:style-name="T134">с НДС:</text:span></text:span><text:span text:style-name="Основной_20_шрифт_20_абзаца1"><text:span text:style-name="T133"> </text:span></text:span><text:span text:style-name="Основной_20_шрифт_20_абзаца1"><text:span text:style-name="T134">д</text:span></text:span><text:span text:style-name="Основной_20_шрифт_20_абзаца1"><text:span text:style-name="T133">невная зона: с 01.01.2015 </text:span></text:span><text:span text:style-name="Основной_20_шрифт_20_абзаца1"><text:span text:style-name="T185">—</text:span></text:span><text:span text:style-name="Основной_20_шрифт_20_абзаца1"><text:span text:style-name="T136"> </text:span></text:span><text:span text:style-name="Основной_20_шрифт_20_абзаца1"><text:span text:style-name="T133">3,06 руб.; с 01.07.2015 </text:span></text:span><text:span text:style-name="Основной_20_шрифт_20_абзаца1"><text:span text:style-name="T185">—</text:span></text:span><text:span text:style-name="Основной_20_шрифт_20_абзаца1"><text:span text:style-name="T136"> </text:span></text:span><text:span text:style-name="Основной_20_шрифт_20_абзаца1"><text:span text:style-name="T133">3,37 руб. Ночная зона: с 01.01.2015 </text:span></text:span><text:span text:style-name="Основной_20_шрифт_20_абзаца1"><text:span text:style-name="T185">—</text:span></text:span><text:span text:style-name="Основной_20_шрифт_20_абзаца1"><text:span text:style-name="T136"> </text:span></text:span><text:span text:style-name="Основной_20_шрифт_20_абзаца1"><text:span text:style-name="T133">2,15 руб.; с 01.07.2015 </text:span></text:span><text:span text:style-name="Основной_20_шрифт_20_абзаца1"><text:span text:style-name="T185">—</text:span></text:span><text:span text:style-name="Основной_20_шрифт_20_абзаца1"><text:span text:style-name="T136"> </text:span></text:span><text:span text:style-name="Основной_20_шрифт_20_абзаца1"><text:span text:style-name="T133">2,17 руб. </text:span></text:span><text:span text:style-name="Emphasis"><text:span text:style-name="T110">(</text:span></text:span><text:span text:style-name="Emphasis"><text:span text:style-name="T111">П</text:span></text:span><text:span text:style-name="Emphasis"><text:span text:style-name="T110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1">Плата за электроснабжение вносится ежемесячно на расчетный счет <text:span text:style-name="T190">управляющей организации</text:span> до 15 числа месяца, следующего за истекшим месяцем.</text:p>
      <text:p text:style-name="P89">Плата за общедомовые нужды электроснабжения вносится ежемесячно на расчетный счет <text:span text:style-name="T190">управляющей организации</text:span> до 15 числа месяца, следующего за истекшим месяцем.</text:p>
      <text:p text:style-name="P88"><text:span text:style-name="Основной_20_шрифт_20_абзаца"><text:span text:style-name="T170"/></text:span></text:p>
      <text:p text:style-name="P80"><text:span text:style-name="Основной_20_шрифт_20_абзаца"><text:span text:style-name="T151">2.</text:span></text:span><text:span text:style-name="Основной_20_шрифт_20_абзаца"><text:span text:style-name="T152">3</text:span></text:span><text:span text:style-name="Основной_20_шрифт_20_абзаца"><text:span text:style-name="T151">. Газоснабжение – </text:span></text:span><text:span text:style-name="Основной_20_шрифт_20_абзаца"><text:span text:style-name="T157">плата за м.куб.</text:span></text:span></text:p>
      <text:p text:style-name="P83">Р<text:span text:style-name="T178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2"><text:span text:style-name="T165">Размер тарифа п</text:span><text:span text:style-name="Strong_20_Emphasis"><text:span text:style-name="T182">ри наличии прибора учета расхода газа</text:span></text:span><text:span text:style-name="T165"> </text:span><text:span text:style-name="T164">за </text:span><text:span text:style-name="T165">руб./</text:span><text:span text:style-name="T164">м</text:span><text:span text:style-name="T181">3 </text:span><text:span text:style-name="T164"><text:s/>с </text:span><text:span text:style-name="T165">НДС: с </text:span><text:span text:style-name="T164">01.07.2014 — 4,58.</text:span></text:p>
      <text:p text:style-name="P163"><text:span text:style-name="Emphasis"><text:span text:style-name="T183">(</text:span></text:span><text:span text:style-name="Emphasis"><text:span text:style-name="T184">П</text:span></text:span><text:span text:style-name="Emphasis"><text:span text:style-name="T183">остановление Департамента Смоленской области по энергетике, энергоэффективности, тарифной политике от 10.06.2014 № 93).</text:span></text:span><text:span text:style-name="T167"> </text:span><text:span text:style-name="T157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8</meta:editing-cycles>
    <meta:print-date>2015-06-09T16:30:48.584000000</meta:print-date>
    <meta:creation-date>2013-03-22T10:31:00</meta:creation-date>
    <dc:date>2015-07-14T11:49:32.582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10" meta:word-count="5629" meta:character-count="45882" meta:non-whitespace-character-count="40289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