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78cm" fo:margin-left="-0.191cm" table:align="left" style:writing-mode="lr-tb"/>
    </style:style>
    <style:style style:name="Таблица1.A" style:family="table-column">
      <style:table-column-properties style:column-width="8.9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9.75cm" fo:margin-left="-0.018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8.75cm"/>
    </style:style>
    <style:style style:name="Таблица2.1" style:family="table-row">
      <style:table-row-properties style:min-row-height="1.254cm" fo:keep-together="auto"/>
    </style:style>
    <style:style style:name="Таблица2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2.B1" style:family="table-cell">
      <style:table-cell-properties fo:padding-left="0.018cm" fo:padding-right="0.018cm" fo:padding-top="0cm" fo:padding-bottom="0cm" fo:border="0.5pt solid #000001"/>
    </style:style>
    <style:style style:name="Таблица3" style:family="table">
      <style:table-properties style:width="19.754cm" fo:margin-left="-0.018cm" table:align="left" style:writing-mode="lr-tb"/>
    </style:style>
    <style:style style:name="Таблица3.A" style:family="table-column">
      <style:table-column-properties style:column-width="19.754cm"/>
    </style:style>
    <style:style style:name="Таблица3.1" style:family="table-row">
      <style:table-row-properties style:min-row-height="1.254cm" fo:keep-together="auto"/>
    </style:style>
    <style:style style:name="Таблица3.A1" style:family="table-cell">
      <style:table-cell-properties fo:padding-left="0.018cm" fo:padding-right="0.018cm" fo:padding-top="0cm" fo:padding-bottom="0cm" fo:border="0.05pt solid #000001"/>
    </style:style>
    <style:style style:name="Таблица3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Таблица4" style:family="table">
      <style:table-properties style:width="18.443cm" fo:margin-left="-0.191cm" table:align="left" style:writing-mode="lr-tb"/>
    </style:style>
    <style:style style:name="Таблица4.A" style:family="table-column">
      <style:table-column-properties style:column-width="13.19cm"/>
    </style:style>
    <style:style style:name="Таблица4.B" style:family="table-column">
      <style:table-column-properties style:column-width="5.253cm"/>
    </style:style>
    <style:style style:name="Таблица4.1" style:family="table-row">
      <style:table-row-properties style:min-row-height="1.25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5" style:family="table">
      <style:table-properties style:width="18.581cm" fo:margin-left="-0.191cm" table:align="left" style:writing-mode="lr-tb"/>
    </style:style>
    <style:style style:name="Таблица5.A" style:family="table-column">
      <style:table-column-properties style:column-width="13.206cm"/>
    </style:style>
    <style:style style:name="Таблица5.B" style:family="table-column">
      <style:table-column-properties style:column-width="5.375cm"/>
    </style:style>
    <style:style style:name="Таблица5.1" style:family="table-row">
      <style:table-row-properties style:min-row-height="0.123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6" style:family="table">
      <style:table-properties style:width="17.978cm" fo:margin-left="-0.191cm" table:align="left" style:writing-mode="lr-tb"/>
    </style:style>
    <style:style style:name="Таблица6.A" style:family="table-column">
      <style:table-column-properties style:column-width="8.989cm"/>
    </style:style>
    <style:style style:name="Таблица6.1" style:family="table-row">
      <style:table-row-properties style:min-row-height="0.123cm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1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1" style:font-size-complex="9pt"/>
    </style:style>
    <style:style style:name="P8" style:family="paragraph" style:parent-style-name="Standard">
      <style:text-properties style:font-name="Tahoma" fo:font-size="9pt" fo:font-weight="bold" style:font-size-asian="9pt" style:font-weight-asian="bold" style:font-name-complex="Tahoma1" style:font-size-complex="9pt"/>
    </style:style>
    <style:style style:name="P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ahoma" fo:font-size="9pt" fo:font-weight="bold" style:font-size-asian="9pt" style:font-weight-asian="bold" style:font-name-complex="Tahoma1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Tahoma" fo:font-size="9pt" fo:font-weight="bold" style:font-size-asian="9pt" style:font-weight-asian="bold" style:font-name-complex="Tahoma1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1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1" style:font-size-complex="9pt"/>
    </style:style>
    <style:style style:name="P1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P1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ahoma" fo:font-size="9pt" fo:language="en" fo:country="US" fo:font-weight="bold" style:font-size-asian="9pt" style:font-weight-asian="bold" style:font-name-complex="Tahoma1" style:font-size-complex="9pt"/>
    </style:style>
    <style:style style:name="P15" style:family="paragraph" style:parent-style-name="Standard">
      <style:text-properties style:font-name="Tahoma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ahoma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7" style:family="paragraph" style:parent-style-name="Standard"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8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25cm"/>
          <style:tab-stop style:position="2.251cm"/>
        </style:tab-stops>
      </style:paragraph-properties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0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23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 style:font-weight-complex="bold"/>
    </style:style>
    <style:style style:name="P24" style:family="paragraph" style:parent-style-name="Standard">
      <style:text-properties style:font-name="Tahoma" fo:font-size="8pt" fo:font-style="normal" fo:font-weight="bold" style:font-size-asian="8pt" style:font-style-asian="normal" style:font-weight-asian="bold" style:font-name-complex="Tahoma1" style:font-size-complex="8pt" style:font-style-complex="normal"/>
    </style:style>
    <style:style style:name="P25" style:family="paragraph" style:parent-style-name="Standard">
      <style:paragraph-properties fo:text-align="center" style:justify-single-word="false"/>
      <style:text-properties style:font-name="Tahoma" fo:font-size="8pt" fo:font-style="normal" fo:font-weight="bold" style:font-size-asian="8pt" style:font-style-asian="normal" style:font-weight-asian="bold" style:font-name-complex="Tahoma1" style:font-size-complex="8pt" style:font-style-complex="normal"/>
    </style:style>
    <style:style style:name="P26" style:family="paragraph" style:parent-style-name="Standard">
      <style:text-properties style:font-name="Tahoma" fo:font-size="7pt" fo:font-style="normal" style:font-size-asian="7pt" style:font-style-asian="normal" style:font-name-complex="Tahoma1" style:font-size-complex="7pt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font-name="Tahoma" fo:font-size="7pt" fo:font-style="normal" style:font-size-asian="7pt" style:font-style-asian="normal" style:font-name-complex="Tahoma1" style:font-size-complex="7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7pt" fo:font-style="normal" style:font-size-asian="7pt" style:font-style-asian="normal" style:font-name-complex="Tahoma1" style:font-size-complex="7pt" style:font-style-complex="normal"/>
    </style:style>
    <style:style style:name="P29" style:family="paragraph" style:parent-style-name="Standard">
      <style:text-properties style:font-name="Tahoma" fo:font-size="7pt" fo:font-style="normal" fo:font-weight="bold" style:font-size-asian="7pt" style:font-style-asian="normal" style:font-weight-asian="bold" style:font-name-complex="Tahoma1" style:font-size-complex="7pt" style:font-style-complex="normal"/>
    </style:style>
    <style:style style:name="P30" style:family="paragraph" style:parent-style-name="Standard">
      <style:paragraph-properties fo:text-align="center" style:justify-single-word="false"/>
      <style:text-properties style:font-name="Tahoma" fo:font-size="7pt" fo:font-style="normal" fo:font-weight="bold" style:font-size-asian="7pt" style:font-style-asian="normal" style:font-weight-asian="bold" style:font-name-complex="Tahoma1" style:font-size-complex="7pt" style:font-style-complex="normal"/>
    </style:style>
    <style:style style:name="P31" style:family="paragraph" style:parent-style-name="Standard">
      <style:paragraph-properties fo:text-align="justify" style:justify-single-word="false"/>
      <style:text-properties style:font-name="Tahoma" fo:font-size="7pt" fo:font-style="normal" fo:font-weight="bold" style:font-size-asian="7pt" style:font-style-asian="normal" style:font-weight-asian="bold" style:font-name-complex="Tahoma1" style:font-size-complex="7pt" style:font-style-complex="normal"/>
    </style:style>
    <style:style style:name="P32" style:family="paragraph" style:parent-style-name="Standard">
      <style:text-properties style:font-name="Tahoma" fo:font-size="7pt" fo:font-style="normal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77933c"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34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35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8pt" fo:font-style="normal" style:letter-kerning="true" style:font-name-asian="SimSun" style:font-size-asian="8pt" style:language-asian="zh" style:country-asian="CN" style:font-style-asian="normal" style:font-name-complex="Arial2" style:font-size-complex="8pt" style:language-complex="hi" style:country-complex="IN" style:font-style-complex="normal" fo:hyphenate="false" fo:hyphenation-remain-char-count="2" fo:hyphenation-push-char-count="2"/>
    </style:style>
    <style:style style:name="P36" style:family="paragraph" style:parent-style-name="Standard">
      <style:paragraph-properties fo:orphans="0" fo:widows="0" fo:hyphenation-ladder-count="no-limit"/>
      <style:text-properties fo:color="#000000" style:font-name="Arial" fo:font-size="8pt" fo:font-style="normal" style:letter-kerning="true" style:font-name-asian="SimSun" style:font-size-asian="8pt" style:language-asian="zh" style:country-asian="CN" style:font-style-asian="normal" style:font-name-complex="Arial2" style:font-size-complex="8pt" style:language-complex="hi" style:country-complex="IN" style:font-style-complex="normal" fo:hyphenate="false" fo:hyphenation-remain-char-count="2" fo:hyphenation-push-char-count="2"/>
    </style:style>
    <style:style style:name="P37" style:family="paragraph" style:parent-style-name="Standard">
      <style:paragraph-properties fo:orphans="0" fo:widows="0" fo:hyphenation-ladder-count="no-limit"/>
      <style:text-properties fo:color="#000000" style:font-name="Arial" fo:font-size="8pt" fo:font-style="normal" style:letter-kerning="true" style:font-name-asian="SimSun" style:font-size-asian="8pt" style:language-asian="zh" style:country-asian="CN" style:font-style-asian="normal" style:font-name-complex="Mangal" style:font-size-complex="8pt" style:font-style-complex="normal" fo:hyphenate="false" fo:hyphenation-remain-char-count="2" fo:hyphenation-push-char-count="2"/>
    </style:style>
    <style:style style:name="P38" style:family="paragraph" style:parent-style-name="Standard">
      <style:paragraph-properties fo:orphans="0" fo:widows="0" fo:hyphenation-ladder-count="no-limit"/>
      <style:text-properties fo:color="#000000" style:font-name="Arial" fo:font-size="8pt" fo:font-style="normal" style:letter-kerning="true" style:font-name-asian="Arial2" style:font-size-asian="8pt" style:language-asian="zh" style:country-asian="CN" style:font-style-asian="normal" style:font-name-complex="Arial2" style:font-size-complex="8pt" style:font-style-complex="normal" fo:hyphenate="false" fo:hyphenation-remain-char-count="2" fo:hyphenation-push-char-count="2"/>
    </style:style>
    <style:style style:name="P39" style:family="paragraph" style:parent-style-name="Standard">
      <style:paragraph-properties fo:orphans="0" fo:widows="0" fo:hyphenation-ladder-count="no-limit"/>
      <style:text-properties fo:color="#000000" style:font-name="Arial" fo:font-style="normal" style:letter-kerning="true" style:font-name-asian="SimSun" style:language-asian="zh" style:country-asian="CN" style:font-style-asian="normal" style:font-name-complex="Mangal" style:font-style-complex="normal" fo:hyphenate="false" fo:hyphenation-remain-char-count="2" fo:hyphenation-push-char-count="2"/>
    </style:style>
    <style:style style:name="P40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" fo:font-size="8pt" fo:font-style="normal" fo:font-weight="bold" style:letter-kerning="true" style:font-name-asian="SimSun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8pt" fo:font-style="normal" fo:font-weight="bold" style:letter-kerning="true" style:font-name-asian="SimSun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fo:hyphenate="false" fo:hyphenation-remain-char-count="2" fo:hyphenation-push-char-count="2"/>
    </style:style>
    <style:style style:name="P42" style:family="paragraph" style:parent-style-name="Standard">
      <style:text-properties style:font-name="Arial" fo:font-size="8pt" fo:font-style="normal" style:font-name-asian="Arial2" style:font-size-asian="8pt" style:language-asian="zh" style:country-asian="CN" style:font-style-asian="normal" style:font-name-complex="Arial2" style:font-size-complex="8pt" style:font-style-complex="normal"/>
    </style:style>
    <style:style style:name="P43" style:family="paragraph" style:parent-style-name="Standard">
      <style:text-properties style:font-name="Arial" fo:font-size="8pt" fo:font-style="normal" style:font-size-asian="8pt" style:language-asian="zh" style:country-asian="CN" style:font-style-asian="normal" style:font-name-complex="Arial2" style:font-size-complex="8pt" style:font-style-complex="normal"/>
    </style:style>
    <style:style style:name="P44" style:family="paragraph" style:parent-style-name="Standard">
      <style:text-properties fo:font-size="7pt" fo:font-style="normal" style:font-size-asian="7pt" style:font-style-asian="normal" style:font-size-complex="7pt" style:font-style-complex="normal"/>
    </style:style>
    <style:style style:name="P45" style:family="paragraph" style:parent-style-name="Standard">
      <style:paragraph-properties fo:text-align="justify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46" style:family="paragraph" style:parent-style-name="Standard">
      <style:text-properties fo:font-style="normal" style:font-style-asian="normal" style:font-style-complex="normal"/>
    </style:style>
    <style:style style:name="P47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  <style:tab-stop style:position="4.001cm"/>
        </style:tab-stops>
      </style:paragraph-properties>
      <style:text-properties fo:font-style="normal" style:font-style-asian="normal" style:font-style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fo:font-style="normal" style:font-style-asian="normal" style:font-style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tyle="normal" style:font-style-asian="normal" style:font-style-complex="normal"/>
    </style:style>
    <style:style style:name="P51" style:family="paragraph" style:parent-style-name="Standard">
      <style:paragraph-properties>
        <style:tab-stops>
          <style:tab-stop style:position="0cm"/>
          <style:tab-stop style:position="0.751cm"/>
          <style:tab-stop style:position="1.251cm"/>
          <style:tab-stop style:position="1.905cm"/>
          <style:tab-stop style:position="2.223cm"/>
          <style:tab-stop style:position="2.251cm"/>
        </style:tab-stops>
      </style:paragraph-properties>
      <style:text-properties fo:font-style="normal" style:font-style-asian="normal" style:font-style-complex="normal"/>
    </style:style>
    <style:style style:name="P52" style:family="paragraph" style:parent-style-name="Standard">
      <style:paragraph-properties>
        <style:tab-stops>
          <style:tab-stop style:position="2.251cm"/>
        </style:tab-stops>
      </style:paragraph-properties>
      <style:text-properties fo:font-style="normal" style:font-style-asian="normal" style:font-style-complex="normal"/>
    </style:style>
    <style:style style:name="P53" style:family="paragraph" style:parent-style-name="Standard">
      <style:paragraph-properties fo:text-align="end" style:justify-single-word="false"/>
      <style:text-properties fo:font-style="normal" style:font-style-asian="normal" style:font-style-complex="normal"/>
    </style:style>
    <style:style style:name="P54" style:family="paragraph" style:parent-style-name="Standard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56" style:family="paragraph" style:parent-style-name="Standard">
      <style:paragraph-properties fo:margin-left="9.001cm" fo:margin-right="0cm" fo:text-align="end" style:justify-single-word="false" fo:text-indent="-0.259cm" style:auto-text-indent="false"/>
    </style:style>
    <style:style style:name="P57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58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59" style:family="paragraph" style:parent-style-name="Standard">
      <style:paragraph-properties fo:margin-left="6.244cm" fo:margin-right="0cm" fo:text-indent="1.249cm" style:auto-text-indent="false"/>
      <style:text-properties fo:font-style="normal" style:font-style-asian="normal" style:font-style-complex="normal"/>
    </style:style>
    <style:style style:name="P60" style:family="paragraph" style:parent-style-name="Standard">
      <style:paragraph-properties fo:margin-left="6.244cm" fo:margin-right="0cm" fo:text-indent="1.249cm" style:auto-text-indent="false"/>
      <style:text-properties style:font-name="Tahoma" fo:font-size="8pt" fo:font-style="normal" fo:font-weight="bold" style:font-size-asian="8pt" style:font-style-asian="normal" style:font-weight-asian="bold" style:font-name-complex="Tahoma1" style:font-size-complex="8pt" style:font-style-complex="normal"/>
    </style:style>
    <style:style style:name="P61" style:family="paragraph" style:parent-style-name="Таблицы_20__28_моноширинный_29_">
      <style:paragraph-properties fo:margin-left="0cm" fo:margin-right="0cm" fo:text-align="center" style:justify-single-word="false" fo:text-indent="0.318cm" style:auto-text-indent="false"/>
    </style:style>
    <style:style style:name="P62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Tahoma" fo:font-size="9pt" fo:font-weight="bold" style:font-size-asian="9pt" style:font-weight-asian="bold" style:font-name-complex="Tahoma1" style:font-size-complex="9pt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2.251cm"/>
        </style:tab-stops>
      </style:paragraph-properties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65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/>
    </style:style>
    <style:style style:name="P66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>
        <style:tab-stops>
          <style:tab-stop style:position="2cm"/>
        </style:tab-stops>
      </style:paragraph-properties>
    </style:style>
    <style:style style:name="P67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68" style:family="paragraph" style:parent-style-name="Subtitle">
      <style:paragraph-properties fo:margin-left="0cm" fo:margin-right="0cm" fo:text-align="start" style:justify-single-word="false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69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ahoma" fo:font-size="9pt" fo:font-weight="bold" style:font-size-asian="9pt" style:font-weight-asian="bold" style:font-name-complex="Tahoma1" style:font-size-complex="9pt"/>
    </style:style>
    <style:style style:name="P70" style:family="paragraph" style:parent-style-name="Subtitle">
      <style:paragraph-properties fo:margin-left="0cm" fo:margin-right="0cm" fo:text-indent="0.751cm" style:auto-text-indent="false"/>
      <style:text-properties fo:font-style="normal" style:font-style-asian="normal" style:font-style-complex="normal"/>
    </style:style>
    <style:style style:name="P71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fo:font-style="normal" style:font-style-asian="normal" style:font-style-complex="normal"/>
    </style:style>
    <style:style style:name="P72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  <style:tab-stop style:position="7.001cm"/>
        </style:tab-stops>
      </style:paragraph-properties>
      <style:text-properties fo:font-style="normal" style:font-style-asian="normal" style:font-style-complex="normal"/>
    </style:style>
    <style:style style:name="P73" style:family="paragraph" style:parent-style-name="Text_20_body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905cm"/>
        </style:tab-stops>
      </style:paragraph-properties>
      <style:text-properties fo:font-style="normal" style:font-style-asian="normal" style:font-style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75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76" style:family="paragraph" style:parent-style-name="Standard">
      <style:paragraph-properties fo:margin-left="3.752cm" fo:margin-right="0cm" fo:text-align="justify" style:justify-single-word="false" fo:text-indent="-4.069cm" style:auto-text-indent="false">
        <style:tab-stops>
          <style:tab-stop style:position="2.251cm"/>
        </style:tab-stops>
      </style:paragraph-properties>
      <style:text-properties fo:font-style="normal" style:font-style-asian="normal" style:font-style-complex="normal"/>
    </style:style>
    <style:style style:name="P77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2.145cm"/>
        </style:tab-stops>
      </style:paragraph-properties>
      <style:text-properties fo:font-style="normal" style:font-style-asian="normal" style:font-style-complex="normal"/>
    </style:style>
    <style:style style:name="P78" style:family="paragraph" style:parent-style-name="Standard">
      <style:paragraph-properties fo:margin-left="3.752cm" fo:margin-right="0cm" fo:text-indent="-3.752cm" style:auto-text-indent="false">
        <style:tab-stops>
          <style:tab-stop style:position="2.251cm"/>
        </style:tab-stops>
      </style:paragraph-properties>
      <style:text-properties fo:color="#ff0000"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79" style:family="paragraph" style:parent-style-name="Standard">
      <style:paragraph-properties fo:margin-left="3.752cm" fo:margin-right="0cm" fo:text-align="center" style:justify-single-word="false" fo:text-indent="-3.752cm" style:auto-text-indent="false">
        <style:tab-stops>
          <style:tab-stop style:position="2.251cm"/>
        </style:tab-stops>
      </style:paragraph-properties>
    </style:style>
    <style:style style:name="P80" style:family="paragraph" style:parent-style-name="Standard">
      <style:paragraph-properties fo:margin-top="0.049cm" fo:margin-bottom="0.049cm" style:contextual-spacing="false"/>
      <style:text-properties style:font-name="Tahoma" fo:font-size="9pt" fo:font-style="normal" style:font-size-asian="9pt" style:font-style-asian="normal" style:font-name-complex="Tahoma1" style:font-size-complex="9pt" style:font-style-complex="normal"/>
    </style:style>
    <style:style style:name="P81" style:family="paragraph" style:parent-style-name="Standard">
      <style:paragraph-properties fo:margin-top="0.049cm" fo:margin-bottom="0.049cm" style:contextual-spacing="false"/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82" style:family="paragraph" style:parent-style-name="Standard">
      <style:paragraph-properties fo:margin-top="0.049cm" fo:margin-bottom="0.049cm" style:contextual-spacing="false"/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color="#000000" style:font-name="Arial" fo:font-size="8pt" fo:font-style="normal" style:letter-kerning="true" style:font-name-asian="Arial2" style:font-size-asian="8pt" style:language-asian="zh" style:country-asian="CN" style:font-style-asian="normal" style:font-name-complex="Arial2" style:font-size-complex="8pt" style:font-style-complex="normal" fo:hyphenate="false" fo:hyphenation-remain-char-count="2" fo:hyphenation-push-char-count="2"/>
    </style:style>
    <style:style style:name="P84" style:family="paragraph" style:parent-style-name="Standard">
      <style:paragraph-properties fo:margin-left="0.847cm" fo:margin-right="0cm" fo:text-indent="0cm" style:auto-text-indent="false"/>
      <style:text-properties style:font-name="Tahoma" fo:font-size="7pt" fo:font-style="normal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P8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86" style:family="paragraph" style:parent-style-name="Subtitle">
      <style:paragraph-properties>
        <style:tab-stops>
          <style:tab-stop style:position="2cm"/>
        </style:tab-stops>
      </style:paragraph-properties>
    </style:style>
    <style:style style:name="P87" style:family="paragraph" style:parent-style-name="Subtitle">
      <style:paragraph-properties>
        <style:tab-stops>
          <style:tab-stop style:position="1cm"/>
          <style:tab-stop style:position="1.752cm"/>
        </style:tab-stops>
      </style:paragraph-properties>
      <style:text-properties fo:font-style="normal" style:font-style-asian="normal" style:font-style-complex="normal"/>
    </style:style>
    <style:style style:name="P88" style:family="paragraph" style:parent-style-name="Subtitle">
      <style:paragraph-properties>
        <style:tab-stops>
          <style:tab-stop style:position="1cm"/>
          <style:tab-stop style:position="1.752cm"/>
        </style:tab-stops>
      </style:paragraph-properties>
      <style:text-properties style:font-name="Tahoma" fo:font-size="9pt" fo:font-weight="bold" style:font-size-asian="9pt" style:font-weight-asian="bold" style:font-name-complex="Tahoma1" style:font-size-complex="9pt"/>
    </style:style>
    <style:style style:name="P89" style:family="paragraph" style:parent-style-name="Subtitle">
      <style:paragraph-properties fo:text-align="center" style:justify-single-word="false">
        <style:tab-stops>
          <style:tab-stop style:position="1cm"/>
          <style:tab-stop style:position="1.752cm"/>
        </style:tab-stops>
      </style:paragraph-properties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0" style:family="paragraph" style:parent-style-name="Subtitle">
      <style:paragraph-properties fo:margin-left="0cm" fo:margin-right="0cm" fo:text-indent="1.002cm" style:auto-text-indent="false">
        <style:tab-stops>
          <style:tab-stop style:position="0cm"/>
        </style:tab-stops>
      </style:paragraph-properties>
      <style:text-properties fo:font-style="normal" style:font-style-asian="normal" style:font-style-complex="normal"/>
    </style:style>
    <style:style style:name="P91" style:family="paragraph" style:parent-style-name="Subtitle">
      <style:paragraph-properties fo:margin-left="1.002cm" fo:margin-right="0cm" fo:text-indent="0cm" style:auto-text-indent="false">
        <style:tab-stops>
          <style:tab-stop style:position="1cm"/>
        </style:tab-stops>
      </style:paragraph-properties>
      <style:text-properties style:font-name="Tahoma" fo:font-size="9pt" fo:font-style="italic" fo:font-weight="bold" style:font-size-asian="9pt" style:font-style-asian="italic" style:font-weight-asian="bold" style:font-name-complex="Tahoma1" style:font-size-complex="9pt"/>
    </style:style>
    <style:style style:name="P92" style:family="paragraph" style:parent-style-name="Body_20_Text_20_Indent_20_2">
      <style:text-properties fo:font-style="normal" style:font-style-asian="normal" style:font-style-complex="normal"/>
    </style:style>
    <style:style style:name="P93" style:family="paragraph" style:parent-style-name="Body_20_Text_20_Indent_20_2">
      <style:text-properties style:font-name="Tahoma" fo:font-size="9pt" fo:font-style="normal" style:font-size-asian="9pt" style:font-style-asian="normal" style:font-name-complex="Tahoma1" style:font-size-complex="9pt" style:font-style-complex="normal"/>
    </style:style>
    <style:style style:name="P94" style:family="paragraph" style:parent-style-name="Body_20_Text_20_Indent_20_2">
      <style:paragraph-properties fo:margin-left="0cm" fo:margin-right="0cm" fo:text-indent="0cm" style:auto-text-indent="false"/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5" style:family="paragraph" style:parent-style-name="Body_20_Text_20_Indent_20_2">
      <style:paragraph-properties fo:margin-left="0cm" fo:margin-right="0cm" fo:text-indent="0cm" style:auto-text-indent="false"/>
      <style:text-properties style:font-name="Tahoma" fo:font-size="9pt" fo:font-style="normal" style:font-size-asian="9pt" style:font-style-asian="normal" style:font-name-complex="Tahoma1" style:font-size-complex="9pt" style:font-style-complex="normal"/>
    </style:style>
    <style:style style:name="P96" style:family="paragraph" style:parent-style-name="Body_20_Text_20_Indent_20_2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97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251cm"/>
          <style:tab-stop style:position="2.251cm"/>
        </style:tab-stops>
      </style:paragraph-properties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8" style:family="paragraph" style:parent-style-name="Text_20_body">
      <style:paragraph-properties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ahoma" fo:font-size="9pt" fo:font-style="normal" style:font-size-asian="9pt" style:font-style-asian="normal" style:font-name-complex="Tahoma1" style:font-size-complex="9pt" style:font-style-complex="normal"/>
    </style:style>
    <style:style style:name="P99" style:family="paragraph" style:parent-style-name="Text_20_body">
      <style:paragraph-properties>
        <style:tab-stops>
          <style:tab-stop style:position="0.751cm"/>
          <style:tab-stop style:position="1.251cm"/>
        </style:tab-stops>
      </style:paragraph-properties>
      <style:text-properties fo:font-style="normal" style:font-style-asian="normal" style:font-style-complex="normal"/>
    </style:style>
    <style:style style:name="P100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1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ahoma" fo:font-size="9pt" fo:font-style="normal" style:font-size-asian="9pt" style:font-style-asian="normal" style:font-name-complex="Tahoma1" style:font-size-complex="9pt" style:font-style-complex="normal"/>
    </style:style>
    <style:style style:name="P102" style:family="paragraph" style:parent-style-name="Text_20_body">
      <style:paragraph-properties fo:margin-left="0cm" fo:margin-right="0cm" fo:text-indent="0.711cm" style:auto-text-indent="false">
        <style:tab-stops>
          <style:tab-stop style:position="1.501cm"/>
        </style:tab-stops>
      </style:paragraph-properties>
      <style:text-properties fo:font-style="normal" style:font-style-asian="normal" style:font-style-complex="normal"/>
    </style:style>
    <style:style style:name="P103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fo:font-style="normal" style:font-style-asian="normal" style:font-style-complex="normal"/>
    </style:style>
    <style:style style:name="P104" style:family="paragraph" style:parent-style-name="Standard">
      <style:paragraph-properties fo:margin-left="11.24cm" fo:margin-right="0cm" fo:text-align="end" style:justify-single-word="false" fo:text-indent="1.249cm" style:auto-text-indent="false"/>
      <style:text-properties style:font-name="Tahoma" fo:font-size="9pt" fo:font-weight="bold" style:font-size-asian="9pt" style:font-weight-asian="bold" style:font-name-complex="Tahoma1" style:font-size-complex="9pt"/>
    </style:style>
    <style:style style:name="P105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6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ahoma" fo:font-size="9pt" fo:font-style="normal" style:font-size-asian="9pt" style:font-style-asian="normal" style:font-name-complex="Tahoma1" style:font-size-complex="9pt" style:font-style-complex="normal"/>
    </style:style>
    <style:style style:name="P107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27cm" style:auto-text-indent="false">
        <style:tab-stops>
          <style:tab-stop style:position="11.113cm"/>
        </style:tab-stops>
      </style:paragraph-properties>
      <style:text-properties fo:color="#000000" style:font-name="Arial" fo:font-size="8pt" fo:font-style="normal" style:letter-kerning="true" style:font-name-asian="Arial2" style:font-size-asian="8pt" style:language-asian="zh" style:country-asian="CN" style:font-style-asian="normal" style:font-name-complex="Arial2" style:font-size-complex="8pt" style:font-style-complex="normal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orphans="0" fo:widows="0" fo:hyphenation-ladder-count="no-limit" fo:text-indent="1.27cm" style:auto-text-indent="false"/>
      <style:text-properties fo:color="#000000" style:font-name="Arial" fo:font-size="8pt" fo:font-style="normal" style:letter-kerning="true" style:font-name-asian="Arial2" style:font-size-asian="8pt" style:language-asian="zh" style:country-asian="CN" style:font-style-asian="normal" style:font-name-complex="Arial2" style:font-size-complex="8pt" style:font-style-complex="normal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orphans="0" fo:widows="0" fo:hyphenation-ladder-count="no-limit" fo:text-indent="1.27cm" style:auto-text-indent="false"/>
      <style:text-properties fo:color="#000000" style:font-name="Arial" fo:font-size="8pt" fo:font-style="normal" fo:font-weight="bold" style:letter-kerning="true" style:font-name-asian="Arial2" style:font-size-asian="8pt" style:language-asian="zh" style:country-asian="CN" style:font-style-asian="normal" style:font-weight-asian="bold" style:font-name-complex="Arial2" style:font-size-complex="8pt" style:font-style-complex="normal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.783cm" fo:text-align="justify" style:justify-single-word="false" fo:hyphenation-ladder-count="no-limit" fo:text-indent="0cm" style:auto-text-indent="false"/>
      <style:text-properties fo:color="#000000" style:font-name="Arial" fo:font-size="8pt" fo:font-style="normal" style:letter-kerning="true" style:font-name-asian="Arial2" style:font-size-asian="8pt" style:language-asian="zh" style:country-asian="CN" style:font-style-asian="normal" style:font-name-complex="Arial2" style:font-size-complex="8pt" style:font-style-complex="normal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.73cm" fo:text-align="justify" style:justify-single-word="false" fo:hyphenation-ladder-count="no-limit" fo:text-indent="0cm" style:auto-text-indent="false"/>
      <style:text-properties fo:color="#000000" style:font-name="Arial" fo:font-size="8pt" fo:font-style="normal" style:letter-kerning="true" style:font-name-asian="Arial2" style:font-size-asian="8pt" style:language-asian="zh" style:country-asian="CN" style:font-style-asian="normal" style:font-name-complex="Arial2" style:font-size-complex="8pt" style:font-style-complex="normal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.522cm" fo:text-align="justify" style:justify-single-word="false" fo:hyphenation-ladder-count="no-limit" fo:text-indent="0cm" style:auto-text-indent="false"/>
      <style:text-properties fo:color="#000000" style:font-name="Arial" fo:font-size="8pt" fo:font-style="normal" style:letter-kerning="true" style:font-name-asian="Arial2" style:font-size-asian="8pt" style:language-asian="zh" style:country-asian="CN" style:font-style-asian="normal" style:font-name-complex="Arial2" style:font-size-complex="8pt" style:font-style-complex="normal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.469cm" fo:text-align="justify" style:justify-single-word="false" fo:hyphenation-ladder-count="no-limit" fo:text-indent="0cm" style:auto-text-indent="false"/>
      <style:text-properties fo:color="#000000" style:font-name="Arial" fo:font-size="8pt" fo:font-style="normal" style:letter-kerning="true" style:font-name-asian="SimSun" style:font-size-asian="8pt" style:language-asian="zh" style:country-asian="CN" style:font-style-asian="normal" style:font-name-complex="Arial2" style:font-size-complex="8pt" style:language-complex="hi" style:country-complex="IN" style:font-style-complex="normal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.469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15" style:family="paragraph" style:parent-style-name="Standard">
      <style:paragraph-properties fo:margin-left="0cm" fo:margin-right="0.436cm" fo:text-align="justify" style:justify-single-word="false" fo:hyphenation-ladder-count="no-limit" fo:text-indent="0cm" style:auto-text-indent="false"/>
      <style:text-properties fo:color="#000000" style:font-name="Arial" fo:font-size="8pt" fo:font-style="normal" style:letter-kerning="true" style:font-name-asian="SimSun" style:font-size-asian="8pt" style:language-asian="zh" style:country-asian="CN" style:font-style-asian="normal" style:font-name-complex="Arial2" style:font-size-complex="8pt" style:language-complex="hi" style:country-complex="IN" style:font-style-complex="normal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.296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17" style:family="paragraph" style:parent-style-name="Text_20_body_20_indent">
      <style:paragraph-properties fo:margin-left="0.499cm" fo:margin-right="0cm" fo:text-indent="0.751cm" style:auto-text-indent="false">
        <style:tab-stops>
          <style:tab-stop style:position="1.752cm"/>
        </style:tab-stops>
      </style:paragraph-properties>
      <style:text-properties style:font-name="Tahoma" fo:font-size="9pt" style:font-size-asian="9pt" style:font-name-complex="Tahoma1" style:font-size-complex="9pt"/>
    </style:style>
    <style:style style:name="P118" style:family="paragraph" style:parent-style-name="Standard" style:master-page-name="First_20_Page">
      <style:paragraph-properties fo:text-align="justify" style:justify-single-word="false" style:page-number="auto"/>
    </style:style>
    <style:style style:name="P119" style:family="paragraph" style:parent-style-name="Standard" style:list-style-name="WWNum1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</style:style>
    <style:style style:name="P120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ahoma" fo:font-size="9pt" fo:font-style="normal" style:font-size-asian="9pt" style:font-style-asian="normal" style:font-name-complex="Tahoma1" style:font-size-complex="9pt" style:font-style-complex="normal"/>
    </style:style>
    <style:style style:name="P121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cm"/>
          <style:tab-stop style:position="1.752cm"/>
        </style:tab-stops>
      </style:paragraph-properties>
      <style:text-properties fo:font-style="normal" style:font-style-asian="normal" style:font-style-complex="normal"/>
    </style:style>
    <style:style style:name="P122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fo:font-style="normal" style:font-style-asian="normal" style:font-style-complex="normal"/>
    </style:style>
    <style:style style:name="P123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cm"/>
          <style:tab-stop style:position="1.752cm"/>
        </style:tab-stops>
      </style:paragraph-properties>
      <style:text-properties style:font-name="Tahoma" fo:font-size="9pt" fo:font-style="normal" style:font-size-asian="9pt" style:font-style-asian="normal" style:font-name-complex="Tahoma1" style:font-size-complex="9pt" style:font-style-complex="normal"/>
    </style:style>
    <style:style style:name="P124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ahoma" fo:font-size="9pt" fo:font-style="normal" style:font-size-asian="9pt" style:font-style-asian="normal" style:font-name-complex="Tahoma1" style:font-size-complex="9pt" style:font-style-complex="normal"/>
    </style:style>
    <style:style style:name="P125" style:family="paragraph" style:parent-style-name="Subtitle" style:list-style-name="WWNum2">
      <style:paragraph-properties fo:margin-left="0cm" fo:margin-right="0cm" fo:text-indent="1.002cm" style:auto-text-indent="false">
        <style:tab-stops>
          <style:tab-stop style:position="0cm"/>
          <style:tab-stop style:position="1cm"/>
        </style:tab-stops>
      </style:paragraph-properties>
      <style:text-properties style:font-name="Tahoma" fo:font-size="9pt" fo:font-style="normal" style:font-size-asian="9pt" style:font-style-asian="normal" style:font-name-complex="Tahoma1" style:font-size-complex="9pt" style:font-style-complex="normal"/>
    </style:style>
    <style:style style:name="T1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2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3" style:family="text">
      <style:text-properties style:font-name="Tahoma" fo:font-size="9pt" style:font-size-asian="9pt" style:font-name-complex="Tahoma1" style:font-size-complex="9pt"/>
    </style:style>
    <style:style style:name="T4" style:family="text">
      <style:text-properties style:font-name="Tahoma" fo:font-size="9pt" officeooo:rsid="0002f63f" style:font-size-asian="9pt" style:font-name-complex="Tahoma1" style:font-size-complex="9pt"/>
    </style:style>
    <style:style style:name="T5" style:family="text">
      <style:text-properties style:font-name="Tahoma" fo:font-size="9pt" fo:language="en" fo:country="US" fo:font-weight="bold" style:font-size-asian="9pt" style:font-weight-asian="bold" style:font-name-complex="Tahoma1" style:font-size-complex="9pt"/>
    </style:style>
    <style:style style:name="T6" style:family="text">
      <style:text-properties style:font-name="Tahoma" fo:font-size="9pt" style:text-underline-style="solid" style:text-underline-width="auto" style:text-underline-color="font-color" style:font-size-asian="9pt" style:font-name-complex="Tahoma1" style:font-size-complex="9pt"/>
    </style:style>
    <style:style style:name="T7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1" style:font-size-complex="9pt"/>
    </style:style>
    <style:style style:name="T8" style:family="text">
      <style:text-properties style:font-name="Tahoma"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9" style:family="text"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T10" style:family="text">
      <style:text-properties style:font-name="Tahoma" fo:font-size="9pt" fo:font-style="normal" style:font-size-asian="9pt" style:font-style-asian="normal" style:font-name-complex="Tahoma1" style:font-size-complex="9pt" style:font-style-complex="normal"/>
    </style:style>
    <style:style style:name="T11" style:family="text">
      <style:text-properties style:font-name="Tahoma" fo:font-size="8pt" style:font-size-asian="8pt" style:font-name-complex="Tahoma1" style:font-size-complex="8pt"/>
    </style:style>
    <style:style style:name="T12" style:family="text">
      <style:text-properties style:font-name="Tahoma" fo:font-size="8pt" style:font-size-asian="8pt" style:font-name-complex="Tahoma1" style:font-size-complex="8pt" style:font-weight-complex="bold"/>
    </style:style>
    <style:style style:name="T13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14" style:family="text">
      <style:text-properties style:font-name="Tahoma" fo:font-size="7pt" fo:font-weight="bold" style:font-size-asian="7pt" style:font-weight-asian="bold" style:font-name-complex="Tahoma1" style:font-size-complex="7pt"/>
    </style:style>
    <style:style style:name="T15" style:family="text">
      <style:text-properties style:font-name="Tahoma" fo:font-weight="bold" style:font-weight-asian="bold" style:font-name-complex="Tahoma1"/>
    </style:style>
    <style:style style:name="T16" style:family="text">
      <style:text-properties style:font-name="Tahoma" fo:font-weight="bold" style:font-weight-asian="bold" style:font-name-complex="Tahoma1" style:font-weight-complex="bold"/>
    </style:style>
    <style:style style:name="T17" style:family="text">
      <style:text-properties style:font-name="Tahoma" style:font-name-complex="Tahoma1"/>
    </style:style>
    <style:style style:name="T18" style:family="text">
      <style:text-properties fo:color="#00000a" style:font-size-complex="11pt"/>
    </style:style>
    <style:style style:name="T19" style:family="text">
      <style:text-properties fo:color="#00000a" style:font-name="Tahoma" style:font-name-complex="Tahoma1" style:font-size-complex="11pt"/>
    </style:style>
    <style:style style:name="T20" style:family="text">
      <style:text-properties fo:color="#00000a" style:font-name="Tahoma" officeooo:rsid="0002f755" style:font-name-complex="Tahoma1" style:font-size-complex="11pt"/>
    </style:style>
    <style:style style:name="T21" style:family="text">
      <style:text-properties fo:color="#00000a" style:font-name="Tahoma" fo:font-size="9pt" style:font-size-asian="9pt" style:font-name-complex="Tahoma1" style:font-size-complex="9pt"/>
    </style:style>
    <style:style style:name="T22" style:family="text">
      <style:text-properties fo:color="#000000" style:font-name="Tahoma" fo:font-size="9pt" style:font-size-asian="9pt" style:font-name-complex="Tahoma1" style:font-size-complex="9pt"/>
    </style:style>
    <style:style style:name="T23" style:family="text">
      <style:text-properties fo:color="#000000" style:font-name="Tahoma" fo:font-size="9pt" fo:font-weight="bold" style:font-size-asian="9pt" style:font-weight-asian="bold" style:font-name-complex="Tahoma1" style:font-size-complex="9pt"/>
    </style:style>
    <style:style style:name="T24" style:family="text">
      <style:text-properties fo:color="#000000" style:font-name="Tahoma" fo:font-size="9pt" fo:font-weight="bold" style:letter-kerning="true" style:font-name-asian="SimSun" style:font-size-asian="9pt" style:language-asian="zh" style:country-asian="CN" style:font-weight-asian="bold" style:font-name-complex="Tahoma1" style:font-size-complex="9pt" style:language-complex="hi" style:country-complex="IN"/>
    </style:style>
    <style:style style:name="T25" style:family="text">
      <style:text-properties fo:color="#000000" style:font-name="Tahoma"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26" style:family="text">
      <style:text-properties fo:color="#000000" style:font-name="Tahoma" fo:font-size="9pt" style:text-underline-style="solid" style:text-underline-width="auto" style:text-underline-color="font-color" fo:font-weight="bold" style:font-size-asian="9pt" style:font-weight-asian="bold" style:font-name-complex="Tahoma1" style:font-size-complex="9pt"/>
    </style:style>
    <style:style style:name="T27" style:family="text">
      <style:text-properties fo:color="#000000" style:font-name="Tahoma" fo:font-size="9pt" style:text-underline-style="solid" style:text-underline-width="auto" style:text-underline-color="font-color" style:font-size-asian="9pt" style:font-name-complex="Tahoma1" style:font-size-complex="9pt"/>
    </style:style>
    <style:style style:name="T28" style:family="text">
      <style:text-properties style:font-name="Arial" fo:font-size="9pt" style:font-size-asian="9pt" style:font-name-complex="Arial2" style:font-size-complex="9pt"/>
    </style:style>
    <style:style style:name="T29" style:family="text">
      <style:text-properties style:font-name="Arial" fo:font-size="9pt" fo:font-weight="bold" style:font-name-asian="Arial CYR" style:font-size-asian="9pt" style:language-asian="ar" style:country-asian="SA" style:font-weight-asian="bold" style:font-name-complex="Arial2" style:font-size-complex="9pt"/>
    </style:style>
    <style:style style:name="T30" style:family="text">
      <style:text-properties style:font-name="Arial" style:letter-kerning="true" style:font-name-asian="SimSun" style:language-asian="zh" style:country-asian="CN" style:font-name-complex="Mangal" style:language-complex="hi" style:country-complex="IN"/>
    </style:style>
    <style:style style:name="T31" style:family="text">
      <style:text-properties fo:color="#77933c" style:font-name="Tahoma" fo:font-size="9pt" fo:font-weight="bold" style:font-size-asian="9pt" style:font-weight-asian="bold" style:font-name-complex="Tahom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bookmark text:name="_GoBack"/></text:p>
      <text:p text:style-name="P104">Приложение № 1 </text:p>
      <text:p text:style-name="P56"><text:span text:style-name="T11"><text:s text:c="2"/>к решению </text:span><text:span text:style-name="T12">общего собрания собственников <text:s/>квартир <text:s text:c="2"/>многоквартирного дома № _____ <text:s/>по улице ________</text:span></text:p>
      <text:p text:style-name="P57"><text:span text:style-name="Цветовое_20_выделение"><text:span text:style-name="T18"/></text:span></text:p>
      <text:p text:style-name="P58"><text:span text:style-name="Цветовое_20_выделение"><text:span text:style-name="T20">Проект д</text:span></text:span><text:span text:style-name="Цветовое_20_выделение"><text:span text:style-name="T19">оговор</text:span></text:span><text:span text:style-name="Цветовое_20_выделение"><text:span text:style-name="T20">а</text:span></text:span><text:span text:style-name="Цветовое_20_выделение"><text:span text:style-name="T19"> </text:span></text:span></text:p>
      <text:p text:style-name="P61"><text:span text:style-name="Цветовое_20_выделение"><text:span text:style-name="T21">управления многоквартирным домом </text:span></text:span><text:span text:style-name="T1">по адресу:</text:span></text:p>
      <text:p text:style-name="P62">г. Смоленск, ул. ___________________</text:p>
      <text:p text:style-name="P5"><text:span text:style-name="T1">г. Смоленск <text:tab/><text:tab/><text:tab/><text:tab/><text:tab/><text:tab/><text:tab/><text:tab/> <text:s text:c="21"/>01 июля 2014</text:span><text:span text:style-name="T5"> </text:span><text:span text:style-name="T1">года </text:span></text:p>
      <text:p text:style-name="P6"/>
      <text:p text:style-name="P3"><text:span text:style-name="T3"><text:s text:c="4"/>Собственники/наниматели жилых помещений, <text:s/>в многоквартирном доме расположенном по адресу: г. Смоленск, ул. ___________, дом _____ к</text:span><text:span text:style-name="T4">__</text:span><text:span text:style-name="T3">, именуемые в дальнейшем </text:span><text:span text:style-name="T1">Собственники, </text:span><text:span text:style-name="T3">с одной стороны, и </text:span><text:span text:style-name="T6"><text:s/></text:span><text:span text:style-name="T7">ООО «ДомСтрой»</text:span><text:span text:style-name="T1">,</text:span><text:span text:style-name="T3"> в лице <text:s/>заместителя директора Роцевенковой Н.С., <text:s/>действующее на основании доверенности от 05мая 2014г, именуемое в дальнейшем </text:span><text:span text:style-name="T1"><text:s text:c="2"/>Управляющая организация,</text:span><text:span text:style-name="T3"> с другой стороны, именуемые в дальнейшем </text:span><text:span text:style-name="T1">Стороны</text:span><text:span text:style-name="T3">, заключили настоящий договор о нижеследующем:</text:span></text:p>
      <text:p text:style-name="P12">1. Предмет договора и общие положения</text:p>
      <text:list xml:id="list6510036790051080554" text:style-name="WWNum1">
        <text:list-item>
          <text:list>
            <text:list-item>
              <text:p text:style-name="P119"><text:span text:style-name="T3"><text:s text:c="3"/>Предметом настоящего договора является выполнение Управляющей организацией за плату работ и услуг в целях управления многоквартирным </text:span><text:span text:style-name="T1">домом ______ ,</text:span><text:span text:style-name="T3"> расположенным по адресу г. Смоленск, ул. __________</text:span><text:span text:style-name="T1">.</text:span></text:p>
            </text:list-item>
          </text:list>
        </text:list-item>
      </text:list>
      <text:p text:style-name="P117">Управление многоквартирным домом направлено на обеспечение благоприятных и безопасных условий проживания граждан, надлежащее содержание и ремонт общего имущества собственников помещений в многоквартирном доме, а также обеспечение предоставления коммунальных услуг собственникам и пользующимся помещениями в этом доме лицам <text:s/>по перечню и в порядке, установленными настоящим договором.</text:p>
      <text:list xml:id="list8918849613397398146" text:style-name="WWNum2">
        <text:list-item>
          <text:list>
            <text:list-item>
              <text:p text:style-name="P120">Под лицами, пользующимися жилыми помещениями признаются: Собственники жилых помещений, члены семей собственников, проживающие совместно с собственниками в принадлежащих им жилых помещениях, наниматели жилых помещений и члены их семей, владельцы и пользователи жилых помещений по иным законным основаниям. </text:p>
            </text:list-item>
            <text:list-item>
              <text:p text:style-name="P120">Управление многоквартирным домом осуществляется Управляющей организацией в интересах собственников и пользователей помещений многоквартирного дома.</text:p>
            </text:list-item>
            <text:list-item>
              <text:p text:style-name="P120">Состав общего имущества многоквартирного дома, в отношении которого будет осуществляться управление по настоящему договору, приведен в Приложении № 1 к настоящему договору. </text:p>
            </text:list-item>
            <text:list-item>
              <text:p text:style-name="P121"><text:span text:style-name="T3">По договору управления Управляющая организация <text:s/>оказывает жилищно-коммунальные услуги. <text:s text:c="35"/></text:span><text:span text:style-name="T1">Жилищные услуги включают в себя</text:span><text:span text:style-name="T3"> : </text:span><text:span text:style-name="T1">1)</text:span><text:span text:style-name="T3"> <text:s/></text:span><text:span text:style-name="T6">услуги по содержанию и ремонту жилого помещения</text:span><text:span text:style-name="T3"> , в т.ч. : <text:s text:c="28"/>а) по управлению многоквартирным домом, <text:s/>б) по содержанию общего имущества многоквартирного дома, <text:s/>в) текущий ремонт общего имущества многоквартирного дома </text:span><text:span text:style-name="T1"><text:s/>2) </text:span><text:span text:style-name="T6">услуги </text:span><text:span text:style-name="T3"><text:s/></text:span><text:span text:style-name="T6">специализированных <text:s/>организаций</text:span><text:span text:style-name="T3">. <text:s/></text:span><text:span text:style-name="T1">Коммунальные услуги - <text:s/>деятельность ресурсоснабжающих организаций.</text:span><text:span text:style-name="T3"> <text:s text:c="5"/></text:span></text:p>
            </text:list-item>
            <text:list-item>
              <text:p text:style-name="P123">Управляющая организация оказывает услуги/работы по надлежащей <text:s/>эксплуатации, содержанию, текущему ремонту общего имущества многоквартирного дома, <text:s/>в объеме, установленном сметой расходов, <text:s/>согласно прилагаемому к настоящему Договору перечню <text:s/>– Приложение № 3 </text:p>
            </text:list-item>
            <text:list-item>
              <text:p text:style-name="P124">Управляющая организация обеспечивает благоприятные и безопасные условия проживания граждан и пользования помещениями в многоквартирном доме собственниками и пользователями таких помещений путем оказания услуг/работы по управлению многоквартирным домом согласно <text:s/>перечню <text:s/>Приложения № 2. </text:p>
            </text:list-item>
            <text:list-item>
              <text:p text:style-name="P122"><text:span text:style-name="T3">Выбор способа формирования фонда капитального ремонта дома, установление размера ежемесячного взноса за капитальный ремонт дома <text:s/>устанавливаются </text:span><text:span text:style-name="T1">Собственниками</text:span><text:span text:style-name="T3"> на их общем собрании.</text:span></text:p>
            </text:list-item>
          </text:list>
        </text:list-item>
      </text:list>
      <text:p text:style-name="P90"><text:span text:style-name="T3">Решение о проведении капитального ремонта многоквартирного дома (срок начала, необходимый объем работ) и об оплате расходов на него <text:s/>принимаются общим собранием </text:span><text:span text:style-name="T1">Собственников</text:span><text:span text:style-name="T3"> с учетом предложений Управляющей организации в порядке, установленном Жилищным кодексом РФ (далее по тексту – ЖК РФ). </text:span></text:p>
      <text:list xml:id="list155351998169132" text:continue-numbering="true" text:style-name="WWNum2">
        <text:list-item>
          <text:list>
            <text:list-item>
              <text:p text:style-name="P125">Управляющая организация является исполнителем коммунальных услуг для собственников дома. В связи с чем, Управляющая организация, имеет право подписывать акты балансового разграничения, договоры и другие необходимые документы по предоставлению жилищно-коммунальных услуг для достижения целей управления многоквартирным домом и его общего имущества.</text:p>
            </text:list-item>
          </text:list>
        </text:list-item>
      </text:list>
      <text:p text:style-name="P74"><text:span text:style-name="T3">В соотвествии с <text:s/>пунктом 7.1. статьи 155 ЖК РФ, внесение платы за коммунальные услуги (водоснабжение и водоотведение, электроснабжение и газоснабжение), за исключением коммунальных услуг, потребляемых при использовании общего имущества дома, осуществляется </text:span><text:span text:style-name="T1">Собственниками</text:span><text:span text:style-name="T3"> <text:s/>квартир по договорам, заключаемым ими непосредственно с ресурсоснабжающими организациями.</text:span></text:p>
      <text:p text:style-name="P91"/>
      <text:p text:style-name="P69"><text:s text:c="56"/>2. Обязанности сторон</text:p>
      <text:p text:style-name="P88"><text:s text:c="51"/>2.1. Управляющая организация обязана:</text:p>
      <text:p text:style-name="P63"><text:span text:style-name="T1">2.1.1</text:span><text:span text:style-name="T3">.</text:span><text:span text:style-name="T1"> </text:span><text:span text:style-name="T3">Оказывать услуги и выполнять работы по управлению, содержанию и текущему ремонту общего имущества в многоквартирном доме в соответствии с действующим законодательством и</text:span><text:span text:style-name="T28"> <text:s/>согласно прилагаемому к настоящему договору перечню <text:s/>работ/услуг по содержанию и ремонту <text:s/>общего имущества многоквартирного дома – Приложение № 3 </text:span></text:p>
      <text:p text:style-name="P4"><text:span text:style-name="T30"><text:s text:c="7"/></text:span><text:span text:style-name="T29">2</text:span><text:span text:style-name="T1">.1.2.</text:span><text:span text:style-name="T3"> Обеспечить предоставление Собственникам помещений услуг: по <text:s/>вывозу ТБО, <text:s/>по обслуживанию внутридомовых и внутриквартирных газопроводов до вводного вентиля в квартире, путем заключения договоров со <text:s/>специализированными организациями. </text:span></text:p>
      <text:p text:style-name="P71"><text:span text:style-name="T1">2.1.3</text:span><text:span text:style-name="T3">.</text:span><text:span text:style-name="T1"> </text:span><text:span text:style-name="T3">Осуществлять контроль за качеством текущего ремонта, технического обслуживания и санитарного содержания многоквартирного дома и придомовых территорий.</text:span></text:p>
      <text:p text:style-name="P71"><text:span text:style-name="T1">2.1.4</text:span><text:span text:style-name="T3">.</text:span><text:span text:style-name="T1"> </text:span><text:span text:style-name="T3">Своевременно подготавливать многоквартирный дом, санитарно-техническое и иное оборудование, находящееся в нем, к сезонной эксплуатации.</text:span></text:p>
      <text:p text:style-name="P71"><text:span text:style-name="T1">2.1.5</text:span><text:span text:style-name="T3">.</text:span><text:span text:style-name="T1"> </text:span><text:span text:style-name="T3">Своевременно информировать Собственников помещений о сроках предстоящего планового отключения инженерных сетей (водоснабжение) за 3 календарных дня, если отключение <text:s/>производится управляющей </text:span><text:soft-page-break/><text:span text:style-name="T3">организацией; а также об авариях на инженерных сетях и сроках ликвидации <text:s/>по мере поступления <text:s/>информации от <text:s/>ресурсоснабжающих <text:s/>организаций.</text:span></text:p>
      <text:p text:style-name="P71"><text:span text:style-name="T1">2.1.6. </text:span><text:span text:style-name="T3">Участвовать во всех проверках и обследованиях многоквартирного дома, а также в составлении актов по фактам непредставления, некачественного или несвоевременного представления коммунальных услуг и услуг по содержанию и ремонту помещений (общего имущества) по настоящему договору. Принимать меры по устранению недостатков качества <text:s/>услуг</text:span></text:p>
      <text:p text:style-name="P71"><text:span text:style-name="T1">2.1.7. </text:span><text:span text:style-name="T3">Производить начисление платежей и <text:s/>направлять Собственникам и (или) пользователям помещений, платежные документы для оплаты услуг, оказываемых по настоящему договору.</text:span></text:p>
      <text:p text:style-name="P71"><text:span text:style-name="T1"><text:s/>2.1.8</text:span><text:span text:style-name="T3">.С согласия собственников обеспечить регистрационный учет проживающих в многоквартирном доме граждан с целью предоставления соответствующих сведений органам государственной власти и органам местного самоуправления на основании данных регистрационного учета, а также выдавать справки обратившимся за ними гражданам.</text:span></text:p>
      <text:p text:style-name="P71"><text:span text:style-name="T1">2.1.9</text:span><text:span text:style-name="T3">.</text:span><text:span text:style-name="T1"> </text:span><text:span text:style-name="T3">Рассматривать <text:s/>жалобы и заявления Собственников или пользователей помещений, касающиеся предоставления услуг содержания и ремонта жилого помещения и коммунальных услуг, <text:s text:c="3"/>принимать меры по своевременному устранению указанных в них недостатков.</text:span></text:p>
      <text:p text:style-name="P71"><text:span text:style-name="T1">2.1.10. </text:span><text:span text:style-name="T3">Вести финансовую</text:span><text:span text:style-name="T1">,</text:span><text:span text:style-name="T3"> статистическую <text:s/>и иную отчетность о деятельности, связанной с выполнением обязанностей <text:s/>по настоящему Договору с <text:s/>предоставлением данных <text:s/>Совету многоквартирного дома, установленном п.п. 6.1. , <text:s/>6.2. и 6.3 <text:s/>настоящего договора.</text:span><text:span text:style-name="T1"> </text:span></text:p>
      <text:p text:style-name="P71"><text:span text:style-name="T1">2.1.11. </text:span><text:span text:style-name="T3">Согласовывать производственную инструкцию дворника и уборщика клеток с Председателем совета многоквартирного дома.</text:span></text:p>
      <text:p text:style-name="P67"/>
      <text:p text:style-name="P67"><text:s text:c="51"/>2.2. Собственники <text:s/>помещений обязаны:</text:p>
      <text:p text:style-name="P71"><text:span text:style-name="T1">2.2.1</text:span><text:span text:style-name="T3">.</text:span><text:span text:style-name="T1"> </text:span><text:span text:style-name="T3">Использовать помещения многоквартирного дома по назначению, обеспечивать его сохранность.</text:span></text:p>
      <text:p text:style-name="P71"><text:span text:style-name="T1">2.2.2. </text:span><text:span text:style-name="T3">Соблюдать правила пользования жилыми и нежилыми помещениями, общим имуществом и коммунальными услугами, в частности Правила пользования жилыми помещениями, Правила предоставления коммунальных услуг, <text:s/>Правила оплаты гражданами жилья и коммунальных услуг, Правила содержания общего имущества, а так же требования <text:s/>ЖК РФ.</text:span></text:p>
      <text:p text:style-name="P87"><text:span text:style-name="T3"><text:s text:c="7"/></text:span><text:span text:style-name="T1">2.2.3</text:span><text:span text:style-name="T3">.</text:span><text:span text:style-name="T1"> </text:span><text:span text:style-name="T3">Не допускать выполнения работ или совершения иных действий, приводящих к порче помещений или конструкций многоквартирного дома, загрязнению придомовой территории.</text:span></text:p>
      <text:p text:style-name="P87"><text:span text:style-name="T1"><text:s text:c="6"/>2.2.4</text:span><text:span text:style-name="T3">. За свой счет осуществлять содержание и ремонт принадлежащего Собственнику имущества и оборудования, не относящегося к общему имуществу.</text:span></text:p>
      <text:p text:style-name="P70"><text:span text:style-name="T1">2.2.5</text:span><text:span text:style-name="T3">. Соблюдать правила противопожарной безопасности при пользовании электрическими, газовыми, другими приборами, не допускать установки самодельных предохранительных устройств, загромождения коридоров, проходов, лестничных клеток, запасных выходов, выполнять другие требования пожарной безопасности.</text:span></text:p>
      <text:p text:style-name="P71"><text:span text:style-name="T1">2.2.6</text:span><text:span text:style-name="T3">.</text:span><text:span text:style-name="T1"> </text:span><text:span text:style-name="T3">При обнаружении неисправностей санитарно-технического и иного оборудования, находящегося в помещении, немедленно принимать возможные меры к их устранению и незамедлительно сообщать о таких неисправностях Управляющей организации.</text:span></text:p>
      <text:p text:style-name="P71"><text:span text:style-name="T1">2.2.7</text:span><text:span text:style-name="T3">. Допускать в принадлежащие им жилые и нежилые помещения в заранее согласованное время специалистов организаций, имеющих право проведения работ на системах водоснабжения, канализации и газоснабжения <text:s/>для осмотра инженерного оборудования, конструктивных элементов здания, приборов учета, а также контроля за их эксплуатацией, а для ликвидации последствий аварий – в любое время.</text:span></text:p>
      <text:p text:style-name="P65"><text:span text:style-name="T1">2.2.8</text:span><text:span text:style-name="T3">.</text:span><text:span text:style-name="T1"> </text:span><text:span text:style-name="T3">Соблюдать требования ЖК РФ в части порядка переустройства и перепланировки <text:s/>жилых и подсобных помещений, а также мест общего пользовании.</text:span></text:p>
      <text:p text:style-name="P66"><text:span text:style-name="T1">2.2.9.</text:span><text:span text:style-name="T3"> Не производить без соответствующего разрешения какое-либо переустройство внутренних инженерных сетей, коммуникаций или иного оборудования, не загораживать водопроводные и канализационные трубы, вентиляционные каналы, а также иные элементы инженерных систем и оборудования, относящиеся к общему имуществу и расположенные как в помещениях Собственников, так и в помещениях общего пользования. </text:span></text:p>
      <text:p text:style-name="P75"><text:span text:style-name="T1">2.2.10</text:span><text:span text:style-name="T3">. <text:s/>Своевременно и полностью вносить Управляющей организации плату за услуги по содержанию и ремонту жилого помещения и плату за причитающуюся долю общедомового потребления ресурсов, и коммунальных услуг, а именно <text:s text:c="2"/>не позднее 15 <text:s/>числа месяца, следующего за истекшим месяцем.</text:span> </text:p>
      <text:p text:style-name="P86"><text:span text:style-name="T3"><text:s text:c="8"/></text:span><text:span text:style-name="T9">2.2.11</text:span><text:span text:style-name="T10">.</text:span><text:span text:style-name="T9"> </text:span><text:span text:style-name="T10">Привлекать представителей Управляющей организации для проведения обследований и проверок санитарного и технического состояния многоквартирного дома и придомовой территории.</text:span></text:p>
      <text:p text:style-name="P71"><text:span text:style-name="T1">2.2.12</text:span><text:span text:style-name="T3">. <text:s/>Уведомлять <text:s/>пользователей (нанимателей, арендаторов) об условиях настоящего договора. Пользователи и члены их семей обязаны знать <text:s/>адрес <text:s/>и телефоны Управляющей организации, диспетчерских и дежурных служб: </text:span><text:span text:style-name="T1"><text:s/>31-52-26 (диспетчерская служба) , 31-52-26 (аварийная служба)</text:span></text:p>
      <text:p text:style-name="P71"><text:span text:style-name="T1">2.2.13</text:span><text:span text:style-name="T3">.</text:span><text:span text:style-name="T1"> </text:span><text:span text:style-name="T3">Представляет Управляющей организации сведения обо всех пользователях помещений по каждому помещению многоквартирного дома, принадлежащего собственнику, в срок не позднее 15 дней с момента заключения настоящего договора, а о появлении новых пользователей помещений в период действия настоящего договора в течение 10 дней.</text:span></text:p>
      <text:p text:style-name="P71"><text:span text:style-name="T1">2.2.14. </text:span><text:span text:style-name="T3">До вселения в принадлежащие Собственнику жилые помещения, а также в случае неиспользования Собственником принадлежащего ему нежилого помещения, нести расходы на содержание общего имущества многоквартирного дома.</text:span></text:p>
      <text:p text:style-name="P89">3. Права сторон</text:p>
      <text:p text:style-name="P68"><text:s text:c="48"/>3.1. Собственники имеют право:</text:p>
      <text:p text:style-name="P71"><text:span text:style-name="T1">3.1.1.</text:span><text:span text:style-name="T3"> Требовать надлежащего исполнения Управляющей организацией ее обязанностей по настоящему договору. </text:span></text:p>
      <text:p text:style-name="P71"><text:span text:style-name="T1">3.1.2</text:span><text:span text:style-name="T3">. Контролировать качество предоставляемых Управляющей организацией услуг по <text:s/>настоящему Договору.</text:span></text:p>
      <text:p text:style-name="P71"><text:span text:style-name="T1">3.1.3</text:span><text:span text:style-name="T3">. При причинении их имуществу или имуществу пользователей помещений ущерба вследствие аварий в инженерных сетях, залива жилого или нежилого помещения требовать от Управляющей организации составления акта о причиненном ущербе с указанием фактических объемов повреждений и причин, повлекших причинение ущерба.</text:span></text:p>
      <text:p text:style-name="P71"><text:span text:style-name="T1">3.1.4</text:span><text:span text:style-name="T3">. Требовать в установленном порядке возмещения убытков, понесенных по вине Управляющей организации.</text:span></text:p>
      <text:p text:style-name="P71"><text:soft-page-break/><text:span text:style-name="T1">3.1.5</text:span><text:span text:style-name="T3">. Реализовывать иные права, вытекающие из права собственности на помещения, предусмотренные действующими <text:s/>законодательными и иными нормативными актами.</text:span></text:p>
      <text:p text:style-name="P67"><text:s text:c="29"/>3.2. Собственники жилых и <text:s/>нежилых помещений не вправе:</text:p>
      <text:p text:style-name="P71"><text:span text:style-name="T1">3.2.1.</text:span><text:span text:style-name="T3"> Устанавливать, подключать и использовать регулирующую и запорную арматуру, электробытовые приборы мощностью, превышающей технологические возможности внутриквартирного оборудования.</text:span></text:p>
      <text:p text:style-name="P71"><text:span text:style-name="T1">3.2.2</text:span><text:span text:style-name="T3">. Подключать и использовать бытовые приборы и оборудование, включая индивидуальные приборы очистки воды, не имеющие технического паспорта (свидетельства), не отвечающие требованиям безопасности эксплуатации и санитарно-гигиеническим нормативам.</text:span></text:p>
      <text:p text:style-name="P67"><text:s text:c="48"/>3.3. Управляющая организация имеет право:</text:p>
      <text:p text:style-name="P71"><text:span text:style-name="T1">3.3.1</text:span><text:span text:style-name="T3">. Требовать надлежащего исполнения Собственниками своих обязанностей по настоящему договору.</text:span></text:p>
      <text:p text:style-name="P71"><text:span text:style-name="T1">3.3.2</text:span><text:span text:style-name="T3">. Требовать от Собственников и пользователей помещений оплаты своих услуг в порядке и на условиях, установленных настоящим договором, а также принимать меры по взысканию этой задолженности в порядке, предусмотренном действующим жилищным и гражданским законодательством РФ.</text:span></text:p>
      <text:p text:style-name="P72"><text:span text:style-name="T1">3.3.3</text:span><text:span text:style-name="T3">. Требовать в установленном порядке возмещения убытков, понесенных по вине Собственников или пользователей помещений.</text:span></text:p>
      <text:p text:style-name="P71"><text:span text:style-name="T1">3.3.4</text:span><text:span text:style-name="T3">. Требовать допуска в жилое или нежилое помещение в заранее согласованное с Собственниками (пользователями) помещений время работников Управляющей организации, а также иных специалистов организаций, имеющих право на проведение работ на системах газо -, водоснабжения, канализации, электроснабжения, представителей органов государственного надзора и контроля для осмотра инженерного оборудования, конструктивных элементов здания, приборов учета, проведения необходимых ремонтных работ, а также контроля за их эксплуатацией, а для ликвидации последствий аварий – в любое время.</text:span></text:p>
      <text:p text:style-name="P71"><text:span text:style-name="T1">3.3.5.</text:span><text:span text:style-name="T3"> Привлекать на договорных началах иные подрядные организации для выполнения отдельных видов работ по настоящему договору.</text:span></text:p>
      <text:p text:style-name="P89">4. Порядок расчетов</text:p>
      <text:p text:style-name="P64"><text:s text:c="44"/>4.1. Порядок определения цены договора </text:p>
      <text:p text:style-name="P92"><text:span text:style-name="T1">4.1.1.</text:span><text:span text:style-name="T3"> Цена настоящего Договора регулируется и устанавливается в виде ежемесячных платежей, определяемых исходя <text:s/>из платы за содержание и ремонт жилого помещения, которая <text:s/>включает в себе плату за услуги и работы по управлению многоквартирным домом, содержанию, текущему <text:s/>ремонту общего имущества дома, </text:span></text:p>
      <text:p text:style-name="P95">по обслуживанию внутридомовых и внутриквартирных газопроводов до вводного вентиля в квартире собственника, <text:s/>по вывозу ТБО и устанавливается согласно <text:s/>п. 1 Приложения № 4 настоящего Договора. Перечень и объем определяется <text:s/>в соответствии с <text:s/>Приложениями <text:s/>№ № 1, 2, 3 настоящего Договора</text:p>
      <text:p text:style-name="P96"><text:span text:style-name="T3"><text:s text:c="5"/></text:span><text:span text:style-name="T1">4.1.2. </text:span><text:span text:style-name="T3">В дальнейшем</text:span><text:span text:style-name="T1"> </text:span><text:span text:style-name="T3">Исполнитель <text:s/>вправе не чаще одного раза в год <text:s/>изменить <text:s/>плату за содержание и ремонт общего имущества дома, определенную <text:s/>в п.1 Приложения <text:s/>№ 4 к настоящему Договору.</text:span></text:p>
      <text:p text:style-name="P106">Однако, <text:s/>цена Договора (Плата <text:s/>за услуги и работы по содержанию и ремонту общего имущества) утверждается на общем собрании собственников дома с учетом предложения управляющей организации. Причем, в случае если собственники помещений <text:s/>дома не приняли решения на общем собрании дома <text:s/>об изменении платы за услуги и работы по содержанию и ремонту общего имущества многоквартирного, <text:s/>то плата <text:s/>устанавливается <text:s/>в размере стоимости платы, <text:s/>установленной органами местного <text:s/>самоуправления <text:s/>на соответствующий период.</text:p>
      <text:p text:style-name="P95"><text:s text:c="7"/>Датой <text:s/>изменения <text:s/>платы за <text:s/>содержание и ремонт <text:s/>общего имущества <text:s/>многоквартирного дома <text:s/>по настоящему Договору является дата <text:s/>установления нового тарифа <text:s/>за содержание и ремонт общего имущества дома органами местного самоуправления на соответствующий год.</text:p>
      <text:p text:style-name="P92"><text:span text:style-name="T3">Размер платы за работы (услуги) считается измененным в соответствии с настоящим пунктом с даты указанной в уведомлении об <text:s/>изменении стоимости (платы) работ услуг, если собственники на общем собрании многоквартирного дома до даты изменения платы работ (услуг), указанной в уведомлении, не приняли решение об отказе</text:span><text:span text:style-name="T1"> Управляющей организации</text:span><text:span text:style-name="T3"> в изменении стоимости работ (услуг). Дата изменения платы работ (услуг), указанная в уведомлении <text:s/>не может устанавливаться ранее 30 дней с момента направления <text:s/>такого уведомления.</text:span></text:p>
      <text:p text:style-name="P93">Уведомление о предстоящем изменении платы работ (услуг), <text:s/>в том числе, может содержаться в платежном документе об оплате работ (услуг) за соответствующий месяц. В случае если уведомление об изменении платы работ (услуг) содержится в платежном документе на оплату работ (услуг) за соответствующий месяц, то оплата соответствующей квитанции является доказательством <text:s/>факта получения уведомления об изменении платы работ (услуг).</text:p>
      <text:p text:style-name="P92"><text:span text:style-name="T1">4.1.3.</text:span><text:span text:style-name="T3"> Настоящим Договором принятие общим собранием собственников помещений в многоквартирном доме ежегодных решений об изменении платы за содержание и ремонт общего имущества дома не требуется .</text:span></text:p>
      <text:p text:style-name="P92"><text:span text:style-name="T1">4.1.4.</text:span><text:span text:style-name="T3"> Плата Собственника <text:s/>за содержание и <text:s text:c="2"/>ремонт <text:s/>общего имущества в многоквартирном доме <text:s/>соразмерна <text:s/>доле в <text:s/>праве общей собственности и пропорциональна размеру <text:s/>общей площади помещения Собственника.</text:span></text:p>
      <text:p text:style-name="P92"><text:span text:style-name="T1">4.1.5</text:span><text:span text:style-name="T3">.По настоящему Договору плата за капитальный ремонт общего имущества в многоквартирном доме не <text:s text:c="24"/>взимается. Плата на капитальный ремонт общего имущества многоквартирного дома принимается <text:s/>и расходуется на основании решения общего собрания собственников помещений в многоквартирном доме.</text:span></text:p>
      <text:p text:style-name="P47"><text:span text:style-name="T1"><text:s text:c="6"/>4.1.6</text:span><text:span text:style-name="T3"> <text:s/>Плата <text:s text:c="3"/>за коммунальные услуги <text:s/>(</text:span><text:span text:style-name="T28">холодное водоснабжение, водоотведение; <text:s/>электроснабжение, газоснабжение) </text:span><text:span text:style-name="T3"><text:s/>устанавливается ресурсоснабжающей организацией по утвержденным <text:s/>тарифам Департамента Смоленской области по энергетике, энергоэффективности, тарифной политике и промышленности.</text:span></text:p>
      <text:p text:style-name="P94"/>
      <text:p text:style-name="P19">4.2. <text:s text:c="2"/>Порядок внесения платы</text:p>
      <text:p text:style-name="P48"><text:span text:style-name="T1"><text:s text:c="7"/>4</text:span><text:span text:style-name="T23">.2.1</text:span><text:span text:style-name="T22">. Внесение платы <text:s/>осуществляется Собственниками <text:s/>помещений <text:s/>на расчетный счет <text:s/>Исполнителя на основании платежных документов <text:s/>об оплате.</text:span></text:p>
      <text:p text:style-name="P49"><text:span text:style-name="T1"><text:s text:c="7"/>4</text:span><text:span text:style-name="T23">.2.2</text:span><text:span text:style-name="T22">. Форма и содержание <text:s/>платежных документов для <text:s/>собственников-плательщиков определяются Исполнителем. В качестве платежных документов Исполнитель устанавливает <text:s/>с настоящим Договором <text:s/>ежемесячные бланки <text:s/>квитанций на оплату услуг выставляемых собственникам.</text:span></text:p>
      <text:p text:style-name="P49"><text:soft-page-break/><text:span text:style-name="T1"><text:s text:c="8"/>4</text:span><text:span text:style-name="T23">.2.3.</text:span><text:span text:style-name="T22"> Срок внесения ежемесячных платежей по настоящему Договору устанавливается <text:s/>до 15 <text:s/>числа месяца, следующего за истекшим месяцем.</text:span></text:p>
      <text:p text:style-name="P51"><text:span text:style-name="T1"><text:s text:c="8"/>4</text:span><text:span text:style-name="T23">.2.4</text:span><text:span text:style-name="T22">. Неиспользование <text:s/>помещений <text:s/>не является <text:s text:c="2"/>основанием <text:s text:c="2"/>для <text:s text:c="2"/>невнесения <text:s text:c="2"/>платы <text:s text:c="4"/>за содержание и ремонт помещений и платы за <text:s/>оказываемые <text:s/>услуги по </text:span><text:span text:style-name="T3">настоящему </text:span><text:span text:style-name="T22">договору.</text:span><text:span text:style-name="T3"> </text:span></text:p>
      <text:p text:style-name="P51"><text:span text:style-name="T1"><text:s text:c="7"/>4.2.6.</text:span><text:span text:style-name="T3"> <text:s/>При временном отсутствии Собственников <text:s/>жилых помещений внесение платы за отдельные виды коммунальных услуг, осуществляется с учетом перерасчета платежей за период временного отсутствия граждан в порядке, утверждаемом законодательством <text:s/>РФ.</text:span></text:p>
      <text:p text:style-name="P73"><text:span text:style-name="T1">4</text:span><text:span text:style-name="T23">.2.5.</text:span><text:span text:style-name="T22"> </text:span><text:span text:style-name="T3"><text:s/>В случае просрочки текущего платежа за жилое помещение и коммунальные услуги, поступающий денежный платеж от Собственника идет на <text:s/>погашение <text:s text:c="2"/>задолженности, а оставшаяся часть денежных средств погашает текущей платеж за жилое помещение и коммунальные услуги.</text:span></text:p>
      <text:p text:style-name="P99"><text:span text:style-name="T3"><text:tab/></text:span><text:span text:style-name="T1"> <text:s/>4</text:span><text:span text:style-name="T23">.2.6.</text:span><text:span text:style-name="T22"> Оплата Исполнителю <text:s/>платных услуг по ремонту помещений, ремонту и <text:s/>работам (услугам) не вошедшим в Приложение № 3 <text:s/>к настоящему Договору, оплачиваются Собственником в соответствии с прейскурантом цен на дополнительные услуги.</text:span></text:p>
      <text:p text:style-name="P97"/>
      <text:p text:style-name="P102"><text:span text:style-name="T3"><text:s text:c="51"/></text:span><text:span text:style-name="T1">5. Ответственность сторон</text:span></text:p>
      <text:p text:style-name="P103"><text:span text:style-name="T1">5.1</text:span><text:span text:style-name="T3">. За неисполнение или ненадлежащее исполнение обязательств по настоящему Договору Стороны несут ответственность в соответствии с действующим законодательством РФ и настоящим Договором.</text:span></text:p>
      <text:p text:style-name="P103"><text:span text:style-name="T1">5.2.</text:span><text:span text:style-name="T3"> Собственник несет ответственность в соответствии с действующим законодательством РФ при выявлении факта порчи общего имущества в Многоквартирном доме или порчи имущества других Собственников при несоблюдении своих обязательств, предусмотренных настоящим Договором.</text:span></text:p>
      <text:p text:style-name="P103"><text:span text:style-name="T1">5.3</text:span><text:span text:style-name="T3">. Исполнитель несет ответственность за ущерб, причиненный имуществу Собственника в Многоквартирном доме, возникший в результате его действий или бездействие в порядке, установленном законодательством. Исполнитель не несет ответственности за все виды ущерба, возникшие не по его вине или не по вине его работников.</text:span></text:p>
      <text:p text:style-name="P103"><text:span text:style-name="T1">5.4</text:span><text:span text:style-name="T3">. В случае несвоевременного и (или) неполного внесения платы за содержание и ремонт общего имущества дома , Собственник <text:s/>обязан уплатить Исполнителю пени в размере и в порядке, установленных частью 14 статьи 155 Жилищного кодекса Российской Федерации.</text:span></text:p>
      <text:p text:style-name="P103"><text:span text:style-name="T1">5.5</text:span><text:span text:style-name="T3">. В случае истечения нормативного срока эксплуатации общего имущества Многоквартирного дома, Исполнитель не несет ответственности за качество услуг по содержанию и <text:s/>ремонту общего имущества Многоквартирного дома.</text:span></text:p>
      <text:p text:style-name="P103"><text:span text:style-name="T1">5.6.</text:span><text:span text:style-name="T3"> Претензии (жалобы) <text:s text:c="3"/>на <text:s text:c="2"/>несоблюдение <text:s text:c="3"/>условий <text:s text:c="3"/>Договора предъявляются <text:s/>Собственником <text:s/>в письменном виде и <text:s/>подлежат <text:s/>обязательной регистрации у Исполнителя.</text:span></text:p>
      <text:p text:style-name="P100"/>
      <text:p text:style-name="P103"><text:span text:style-name="T3"><text:s text:c="13"/></text:span><text:span text:style-name="T1">6. Осуществление контроля за выполнением Сторонами обязательств по Договору</text:span></text:p>
      <text:p text:style-name="P103"><text:span text:style-name="T1">6.1</text:span><text:span text:style-name="T3">. Исполнитель ежегодно в течение первого квартала текущего года предоставляет собственникам помещений в многоквартирном доме <text:s/>отчет о выполнении договора за предыдущий год. <text:s/>Отчет о выполнении договора за предыдущий год передается председателю Совета многоквартирного дома, с которым Собственник может ознакомиться.</text:span></text:p>
      <text:p text:style-name="P103"><text:span text:style-name="T1">6.2. </text:span><text:span text:style-name="T3">Исполнитель обеспечивает свободный доступ к информации об основных показателях его финансово-хозяйственной деятельности об оказываемых услугах и о выполнении работах по содержанию и ремонту общего имущества в многоквартирном доме, о порядке и об условиях их оказания и выполнения; об их стоимости, о ценах (тарифах) на ресурсы, необходимые для предоставления коммунальных услуг, в соответствии со стандартом раскрытия информации, утвержденных Правительством Российской Федерации.</text:span></text:p>
      <text:p text:style-name="P103"><text:span text:style-name="T1">6.3.</text:span><text:span text:style-name="T3"> Исполнитель ежеквартально предоставляет председателю Совета многоквартирного дома план работ на квартал и информацию о выполненных работах.</text:span></text:p>
      <text:p text:style-name="P101">Исполнитель вправе, по согласованию с Председателем Совета дома, отсрочить в течение планового периода <text:s/>выполнение отдельных мероприятий ввиду недостаточного финансирования Собственниками необходимых затрат на содержание и текущий ремонт вследствие систематического невыполнения ими обязанности по внесению очередных платежей в значительном размере.</text:p>
      <text:p text:style-name="P100"/>
      <text:p text:style-name="P100"/>
      <text:p text:style-name="P100"/>
      <text:p text:style-name="P100"/>
      <text:p text:style-name="P100"><text:s text:c="51"/>7. Особые условия</text:p>
      <text:p text:style-name="P103"><text:span text:style-name="T1">7.1.</text:span><text:span text:style-name="T3"> Обработка персональных данных собственника.</text:span></text:p>
      <text:p text:style-name="P101">Руководствуясь требованиями ФЗ № 152 от 27.07.2006 «Об обработке персональных данных», с целью осуществления функций по начислению платежей с учетом мер социальной поддержки, сбору и <text:s/>перечислению платежей, взысканию с собственников задолженности за жилое помещение и коммунальные услуги <text:s/>управляющая организация осуществляет обработку следующих категорий персональных данных: фамилия, имя, отчество, дата и место рождения, адрес места проживания или нахождения, собственника помещения, а также членов его семьи, свидетельства о государственной регистрации права собственности на помещение, данные о мерах социальной поддержки, о наличии или отсутствии задолженности по оплате за жилое помещение и коммунальные услуги.</text:p>
      <text:p text:style-name="P101">Пользователем персональных данных являются: сотрудники управляющей организации, имеющие право доступа к персональным данным, ресурсоснабжающие <text:s/>организации, банковские организации, платежные агенты, которые имеют право доступа к персональным данным в части исполнения ими своих договорных <text:s/>обязательств.</text:p>
      <text:p text:style-name="P100"/>
      <text:p text:style-name="P100"><text:s text:c="47"/>8. <text:s/>Срок договора и порядок его <text:s/>расторжения.</text:p>
      <text:p text:style-name="P103"><text:span text:style-name="T1">8.1.</text:span><text:span text:style-name="T3"> Договор <text:s/>заключен сроком на 3(три) года с <text:s/>1 июля <text:s text:c="2"/>2014 года по <text:s/>30 июня <text:s text:c="2"/>2017 года, составлен в 2-х экземплярах, имеющих одинаковую юридическую силу.</text:span></text:p>
      <text:p text:style-name="P103"><text:soft-page-break/><text:span text:style-name="T1">8.2</text:span><text:span text:style-name="T3">. При отсутствии заявления на расторжение Договора от одной из Сторон за один месяц до окончания срока действия Договора, настоящий Договор считается продленным на тот же <text:s/>срок и на тех же условиях.</text:span></text:p>
      <text:p text:style-name="P103"><text:span text:style-name="T1">8.3</text:span><text:span text:style-name="T3">. Любые изменения Договора оформляются в письменном виде путем составления дополнительного соглашения.</text:span></text:p>
      <text:p text:style-name="P103"><text:span text:style-name="T1">8.4.</text:span><text:span text:style-name="T3"> Настоящий Договор, может быть, расторгнут в случаях, предусмотренных законодательством РФ.</text:span></text:p>
      <text:p text:style-name="P103"><text:span text:style-name="T1">8.5.</text:span><text:span text:style-name="T3"> В случае расторжения настоящего договора Исполнитель за 30 дней до прекращения его действия обязан передать имеющуюся <text:s/>техническую документацию на Многоквартирный дом Уполномоченному общим собранием Собственнику или другой управляющей организации, избранной в установленном порядке собственниками для управления многоквартирным домом.</text:span></text:p>
      <text:p text:style-name="P103"><text:span text:style-name="T1">8.6. </text:span><text:span text:style-name="T3">В случае прекращения у Собственника <text:s/>права собственности или иного вещного права на помещения в многоквартирном доме, данный договор считается расторгнутым, за исключением случаев, если ему остались принадлежать на праве собственности либо другом вещном праве иные помещения в многоквартирном доме. При этом новый Собственник присоединяется к настоящему договору.</text:span></text:p>
      <text:p text:style-name="P98"/>
      <text:p text:style-name="P50"><text:span text:style-name="T22"><text:s text:c="22"/></text:span><text:span text:style-name="T1">9 </text:span><text:span text:style-name="T23">. Приложения к настоящему Договору, <text:s/>являются его неотъемлемой частью</text:span><text:span text:style-name="T22">:</text:span></text:p>
      <text:p text:style-name="P76"><text:span text:style-name="T3"><text:s text:c="2"/></text:span><text:span text:style-name="T22">Приложение № 1 – Состав общего имущества многоквартирного дома.</text:span></text:p>
      <text:p text:style-name="P77"><text:span text:style-name="T22">Приложение № 2 –</text:span><text:span text:style-name="T24"> </text:span><text:span text:style-name="T25">Перечень услуг (работ) по управлению многоквартирным домом входящих </text:span><text:span text:style-name="T8"><text:s/>в </text:span><text:span text:style-name="T25">плату за содержание и ремонт <text:s/>общего имущества <text:s/>многоквартирного дома</text:span><text:span text:style-name="T8"> </text:span><text:span text:style-name="T1"><text:s/></text:span><text:span text:style-name="T3">по Договору управления многоквартирным домом.</text:span></text:p>
      <text:p text:style-name="P77"><text:span text:style-name="T22">Приложение № 3 –</text:span><text:span text:style-name="T25"> </text:span><text:span text:style-name="T3">Перечень работ и услуг по содержанию <text:s/>и текущему ремонту общего имущества многоквартирного дома, входящих в плату по Договору управления многоквартирным домом </text:span></text:p>
      <text:p text:style-name="P77"><text:span text:style-name="T22">Приложение </text:span><text:span text:style-name="T3">№ 4 – <text:s text:c="2"/>Цена Договора и порядок определения размера платы за содержание и ремонт жилого помещения <text:s/>и коммунальных <text:s/>услуг, для собственника помещения в многоквартирном доме №_____ <text:s/>ул. _________ г. Смоленск <text:s/>с <text:s/>01.07. 2014 г <text:s/>по 30.06.2015г</text:span></text:p>
      <text:p text:style-name="P33"/>
      <text:p text:style-name="P52"><text:span text:style-name="T31"><text:s text:c="51"/></text:span><text:span text:style-name="T1">9. АДРЕСА И РЕКВИЗИТЫ СТОРОН:</text:span></text:p>
      <text:p text:style-name="P78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8"/>
            <text:p text:style-name="P18">Управляющая организация: </text:p>
            <text:p text:style-name="P20">ООО « ДомСтрой»</text:p>
            <text:p text:style-name="P52"><text:span text:style-name="T3">г</text:span><text:span text:style-name="T2">. Смоленск, ул. Индустриальная, дом № 5</text:span></text:p>
          </table:table-cell>
          <table:table-cell table:style-name="Таблица1.A1" office:value-type="string">
            <text:p text:style-name="P18"/>
            <text:p text:style-name="P18">От имени и по поручению общего собрания Собственников многоквартирного <text:s/>дома №____ по</text:p>
            <text:p text:style-name="P18">ул. _________, Смоленск</text:p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2">Банковские реквизиты:</text:span><text:span text:style-name="T3"> <text:s text:c="59"/></text:span><text:span text:style-name="T2">ИНН /КПП 6732070430 /  673201001</text:span><text:span text:style-name="T3"> <text:s text:c="33"/> </text:span><text:span text:style-name="T2">р/с 40702810059000009428  в Отделении</text:span><text:span text:style-name="T3"> <text:s text:c="24"/>№ </text:span><text:span text:style-name="T2">8609 Сбербанка России г. Смоленск </text:span><text:span text:style-name="T3"><text:s text:c="29"/></text:span><text:span text:style-name="T2">БИК  046614632</text:span><text:span text:style-name="T3"> <text:s text:c="49"/></text:span><text:span text:style-name="T2">Диспетчерская служба тел : 31-52-26</text:span></text:p>
            <text:p text:style-name="P20">Аварийная служба тел: 31-52-26</text:p>
            <text:p text:style-name="P81">Зам. директор ООО «ДомСтрой»</text:p>
            <text:p text:style-name="P81">___________________Н.С. Роцевенкова</text:p>
            <text:p text:style-name="P80"/>
          </table:table-cell>
          <table:table-cell table:style-name="Таблица1.A1" office:value-type="string">
            <text:p text:style-name="P18"/>
            <text:p text:style-name="P18">Председатель Совета дома </text:p>
            <text:p text:style-name="P18"/>
            <text:p text:style-name="P18">________________ </text:p>
            <text:p text:style-name="P18"/>
            <text:p text:style-name="P18">Паспорт: серия 66__ № ____________</text:p>
            <text:p text:style-name="P18">Выдан ___________ РОВД г. Смоленска</text:p>
            <text:p text:style-name="P18">Дата выдачи _____января 20____ года</text:p>
            <text:p text:style-name="P18">Зарегистрирован по адресу: 214000, г. Смоленск</text:p>
            <text:p text:style-name="P18">ул. ____________ , дом _____ , кв. ___</text:p>
            <text:p text:style-name="P52"><text:span text:style-name="T1">Тел</text:span><text:span text:style-name="T5">. _____________________</text:span></text:p>
            <text:p text:style-name="P16">E-mail: </text:p>
            <text:p text:style-name="P16"/>
            <text:p text:style-name="P16"/>
          </table:table-cell>
        </table:table-row>
      </table:table>
      <text:p text:style-name="P15"><text:s text:c="135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129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3"><text:soft-page-break/><text:span text:style-name="T5"><text:s text:c="93"/></text:span><text:span text:style-name="T1">Приложение № 1 к договору </text:span></text:p>
      <text:p text:style-name="P21">Управления многоквартирным домом от 01 июля 2014года </text:p>
      <text:p text:style-name="P107"><text:s text:c="25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8">№</text:p>
          </table:table-cell>
          <table:table-cell table:style-name="Таблица2.B1" office:value-type="string">
            <text:p text:style-name="P109">Состав общего имущества многоквартирного дома</text:p>
          </table:table-cell>
        </table:table-row>
        <table:table-row table:style-name="Таблица2.1">
          <table:table-cell table:style-name="Таблица2.A1" office:value-type="string">
            <text:p text:style-name="P108">1</text:p>
            <text:p text:style-name="P39"/>
            <text:p text:style-name="P37">1</text:p>
          </table:table-cell>
          <table:table-cell table:style-name="Таблица2.B1" office:value-type="string">
            <text:p text:style-name="P110">помещения в многоквартирном доме, не являющиеся частями квартир и предназначенные для обслуживания более одного жилого и (или) нежилого помещения в этом многоквартирном доме (далее - помещения общего пользования), в том числе межквартирные лестничные площадки, лестниц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;</text:p>
          </table:table-cell>
        </table:table-row>
        <table:table-row table:style-name="Таблица2.1">
          <table:table-cell table:style-name="Таблица2.A1" office:value-type="string">
            <text:p text:style-name="P108">2</text:p>
            <text:p text:style-name="P42"/>
            <text:p text:style-name="P43"/>
            <text:p text:style-name="P43">2</text:p>
          </table:table-cell>
          <table:table-cell table:style-name="Таблица2.B1" office:value-type="string">
            <text:p text:style-name="P111"><text:s/>крыши; 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; 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ограждающие ненесущие конструкции); 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 (квартиры);</text:p>
            <text:p text:style-name="P112">земельный участок, на котором расположен многоквартирный дом и границы которого определены на основании данных государственного кадастрового учета, с элементами озеленения и благоустройства; иные объекты, предназначенные для обслуживания, эксплуатации и благоустройства многоквартирного дома, включая трансформаторные подстанции, предназначенные для обслуживания одного многоквартирного дома, коллективные автостоянки, детские и спортивные площадки, расположенные в границах земельного участка, на котором расположен многоквартирный дом.</text:p>
            <text:p text:style-name="P83"/>
          </table:table-cell>
        </table:table-row>
        <table:table-row table:style-name="Таблица2.1">
          <table:table-cell table:style-name="Таблица2.A1" office:value-type="string">
            <text:p text:style-name="P108">33</text:p>
          </table:table-cell>
          <table:table-cell table:style-name="Таблица2.B1" office:value-type="string">
            <text:p text:style-name="P113">внутридомовые инженерные системы холодного водоснабжения и газоснабжения, состоящие из стояков, ответвлений от стояков до первого отключающего устройства, расположенного на ответвлениях от стояков, указанных отключающих устройств, коллективных (общедомовых) приборов учета холодной и горячей воды, первых запорно-регулировочных кранов на отводах внутриквартирной разводки от стояков, а также механического, электрического, санитарно-технического и иного оборудования, расположенного на этих сетях; внутридомовая система электроснабжения, состоящая из вводных шкафов, вводно-распределительных устройств, аппаратуры защиты, контроля и управления, коллективных (общедомовых) приборов учета электрической энергии, этажных щитков и шкафов, осветительных установок помещений общего пользования, электрических установок систем дымоудаления, систем автоматической пожарной сигнализации внутреннего противопожарного водопровода, автоматически запирающихся устройств дверей подъездов многоквартирного дома, сетей (кабелей) от внешней границы, установленной в соответствии с пунктом 8 настоящих Правил, до индивидуальных, общих (квартирных) приборов учета электрической энергии, а также другого электрического оборудования, расположенного на этих сетях.</text:p>
          </table:table-cell>
        </table:table-row>
        <table:table-row table:style-name="Таблица2.1">
          <table:table-cell table:style-name="Таблица2.A1" office:value-type="string">
            <text:p text:style-name="P38">4</text:p>
          </table:table-cell>
          <table:table-cell table:style-name="Таблица2.B1" office:value-type="string">
            <text:p text:style-name="P115">внешней границей сетей электро-, тепло-, водоснабжения и водоотведения, информационно-телекоммуникационных сетей (в том числе сетей проводного радиовещания, кабельного телевидения, оптоволоконной сети, линий телефонной связи и других подобных сетей), входящих в состав общего имущества, если иное не установлено законодательством Российской Федерации, является внешняя граница стены многоквартирного дома, а границей эксплуатационной ответственности при наличии коллективного (общедомового) прибора учета соответствующего коммунального ресурса, если иное не установлено соглашением собственников помещений с исполнителем коммунальных услуг или ресурсоснабжающей организацией, является место соединения коллективного (общедомового) прибора учета с соответствующей инженерной сетью, входящей в многоквартирный дом;</text:p>
            <text:p text:style-name="P115">внешней границей сетей газоснабжения, входящих в состав общего имущества, является место соединения первого запорного устройства с внешней газораспределительной сетью.</text:p>
          </table:table-cell>
        </table:table-row>
      </table:table>
      <text:p text:style-name="P36"><text:s text:c="156"/></text:p>
      <text:p text:style-name="P105">Приложение № 2 к договору </text:p>
      <text:p text:style-name="P21">Управления многоквартирным домом от 01 июля 2014года </text:p>
      <text:p text:style-name="P35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1">Перечень услуг (работ) по управлению многоквартирным домом входящих плату за содержание и ремонт общего имущества дома</text:p>
          </table:table-cell>
        </table:table-row>
        <table:table-row table:style-name="Таблица3.1">
          <table:table-cell table:style-name="Таблица3.A2" office:value-type="string">
            <text:p text:style-name="P54">- Составление перспективных и текущих планов управления домом;</text:p>
            <text:p text:style-name="P54">- Ведение учета доходов и расходов на содержание и ремонт общего имущества жилого дома;</text:p>
            <text:p text:style-name="P54">- Изучение рынка поставщиков жилищно-коммунальных услуг; <text:s/></text:p>
            <text:p text:style-name="P54">- Заключение договоров на поставку жилищно-коммунальных услуг;</text:p>
            <text:p text:style-name="P54">- Заключение договоров с подрядными организациями;</text:p>
            <text:p text:style-name="P54">- Контроль по исполнению договорных обязательств с организациями;</text:p>
            <text:p text:style-name="P54">- Начисление, учет, сбор платежей за жилищно-коммунальные услуги с собственников и нанимателей помещений;</text:p>
            <text:p text:style-name="P55">- Паспортная работа;</text:p>
            <text:p text:style-name="P54">- Работа с должниками;</text:p>
            <text:p text:style-name="P55">- Организация начислений субсидий и льгот по оплате услуг за содержание и ремонт жилого помещения, коммунальных услуг </text:p>
            <text:p text:style-name="P55">в соответствии с действующим законодательством.</text:p>
            <text:p text:style-name="P54">- Работа по учету и ведению технической документации по управляемому дому;</text:p>
            <text:p text:style-name="P55">- <text:s/>Ведение в установленном порядке необходимой документации по многоквартирному дому, по ремонту, производству работ </text:p>
            <text:p text:style-name="P55">и т.д. </text:p>
            <text:p text:style-name="P116">- Представление <text:s/>разъяснений Собственникам и / или пользователям <text:s/>о порядке пользования жилыми помещениями и общим имуществом многоквартирного дома.</text:p>
            <text:p text:style-name="P55">- Ведение базы данных по текущему и капитальному ремонту общего имущества дома</text:p>
            <text:p text:style-name="P55">- Организация систематического контроля и соответствия качества предоставляемых коммунальных услуг.</text:p>
            <text:p text:style-name="P114">- Разработка предложений <text:s/>по эффективному использованию нежилых помещений и земельных участков с целью привлечения дополнительных финансовых ресурсов для улучшения эксплуатации <text:s/>общего имущества многоквартирного дома.</text:p>
            <text:p text:style-name="P55">- Подготовка предложений о проведении текущего и <text:s/>капитального ремонта. </text:p>
            <text:p text:style-name="P40"/>
            <text:p text:style-name="P40"/>
          </table:table-cell>
        </table:table-row>
      </table:table>
      <text:p text:style-name="P17"><text:soft-page-break/><text:s text:c="133"/></text:p>
      <text:p text:style-name="P17"/>
      <text:p text:style-name="P17"><text:s text:c="130"/>Приложение № 3 к договору </text:p>
      <text:p text:style-name="P59"><text:span text:style-name="T1">Управления многоквартирным домом от 01 июля 2014года </text:span><text:span text:style-name="T13"><text:s text:c="2"/></text:span></text:p>
      <text:p text:style-name="P60"><text:s text:c="41"/></text:p>
      <text:p text:style-name="P25">Перечень работ и услуг по содержанию <text:s/>и текущему ремонту общего имущества многоквартирного дома, входящих в плату по Договору управления многоквартирным домом</text:p>
      <text:p text:style-name="P24"/>
      <text:p text:style-name="P46"><text:span text:style-name="T13"><text:s text:c="6"/></text:span><text:span text:style-name="T14"><text:s text:c="15"/>Осмотры (обследования) <text:s/>технического состояния жилых зданий: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9">Элементы и помещения здания</text:p>
          </table:table-cell>
          <table:table-cell table:style-name="Таблица4.A1" office:value-type="string">
            <text:p text:style-name="P30">Расчетное число осмотров <text:s text:c="11"/>в год</text:p>
          </table:table-cell>
        </table:table-row>
        <table:table-row table:style-name="Таблица4.1">
          <table:table-cell table:style-name="Таблица4.A1" office:value-type="string">
            <text:p text:style-name="P29">Кровля</text:p>
          </table:table-cell>
          <table:table-cell table:style-name="Таблица4.A1" office:value-type="string">
            <text:p text:style-name="P30">2</text:p>
          </table:table-cell>
        </table:table-row>
        <table:table-row table:style-name="Таблица4.1">
          <table:table-cell table:style-name="Таблица4.A1" office:value-type="string">
            <text:p text:style-name="P29">Деревянные конструкции</text:p>
          </table:table-cell>
          <table:table-cell table:style-name="Таблица4.A1" office:value-type="string">
            <text:p text:style-name="P30">2</text:p>
          </table:table-cell>
        </table:table-row>
        <table:table-row table:style-name="Таблица4.1">
          <table:table-cell table:style-name="Таблица4.A1" office:value-type="string">
            <text:p text:style-name="P29">Внутренняя штукатурка и облицовка стен</text:p>
          </table:table-cell>
          <table:table-cell table:style-name="Таблица4.A1" office:value-type="string">
            <text:p text:style-name="P30">2</text:p>
          </table:table-cell>
        </table:table-row>
        <table:table-row table:style-name="Таблица4.1">
          <table:table-cell table:style-name="Таблица4.A1" office:value-type="string">
            <text:p text:style-name="P29">Внутренняя и наружная окраска</text:p>
          </table:table-cell>
          <table:table-cell table:style-name="Таблица4.A1" office:value-type="string">
            <text:p text:style-name="P30">2</text:p>
          </table:table-cell>
        </table:table-row>
        <table:table-row table:style-name="Таблица4.1">
          <table:table-cell table:style-name="Таблица4.A1" office:value-type="string">
            <text:p text:style-name="P29">Водопровод, канализация, (подвалы, техподполья, чердаки</text:p>
          </table:table-cell>
          <table:table-cell table:style-name="Таблица4.A1" office:value-type="string">
            <text:p text:style-name="P30">4</text:p>
          </table:table-cell>
        </table:table-row>
        <table:table-row table:style-name="Таблица4.1">
          <table:table-cell table:style-name="Таблица4.A1" office:value-type="string">
            <text:p text:style-name="P29">Электросети, арматура и электрооборудование на лестничных клетках </text:p>
          </table:table-cell>
          <table:table-cell table:style-name="Таблица4.A1" office:value-type="string">
            <text:p text:style-name="P30">12</text:p>
          </table:table-cell>
        </table:table-row>
        <table:table-row table:style-name="Таблица4.1">
          <table:table-cell table:style-name="Таблица4.A1" office:value-type="string">
            <text:p text:style-name="P29">Тоже на чердаках и подвалах</text:p>
          </table:table-cell>
          <table:table-cell table:style-name="Таблица4.A1" office:value-type="string">
            <text:p text:style-name="P30">12</text:p>
          </table:table-cell>
        </table:table-row>
        <table:table-row table:style-name="Таблица4.1">
          <table:table-cell table:style-name="Таблица4.A1" office:value-type="string">
            <text:p text:style-name="P29">Ввод, щитовая, наружная проводка</text:p>
          </table:table-cell>
          <table:table-cell table:style-name="Таблица4.A1" office:value-type="string">
            <text:p text:style-name="P30">12</text:p>
          </table:table-cell>
        </table:table-row>
      </table:table>
      <text:p text:style-name="P8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0">Виды работ</text:p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9">А.Работы, выполняемые при проведении технических осмотров и обходов отдельных элементов и помещений жилых домов</text:p>
          </table:table-cell>
          <table:table-cell table:style-name="Таблица5.A1" office:value-type="string">
            <text:p text:style-name="P29"><text:s text:c="22"/>Периодичность</text:p>
          </table:table-cell>
        </table:table-row>
        <table:table-row table:style-name="Таблица5.1">
          <table:table-cell table:style-name="Таблица5.A1" office:value-type="string">
            <text:p text:style-name="P26">1.Устранение незначительных неисправностей в системах водопровода и канализации, <text:s text:c="12"/>обслуживающих более одного жилого и нежилого помещения, в т.ч. оборудование, находящееся в жилых и нежилых помещениях, работы или состояние которого <text:s/>оказывает влияние на работу или состояние всего инженерного оборудования дома.</text:p>
          </table:table-cell>
          <table:table-cell table:style-name="Таблица5.A1" office:value-type="string">
            <text:p text:style-name="P26"><text:s text:c="7"/></text:p>
            <text:p text:style-name="P26"/>
            <text:p text:style-name="P27">В теч. Смены</text:p>
          </table:table-cell>
        </table:table-row>
        <table:table-row table:style-name="Таблица5.1">
          <table:table-cell table:style-name="Таблица5.A1" office:value-type="string">
            <text:p text:style-name="P26">2.Проверка неисправности вентиля <text:s/>вытяжек</text:p>
          </table:table-cell>
          <table:table-cell table:style-name="Таблица5.A1" office:value-type="string">
            <text:p text:style-name="P27">1 раз в год</text:p>
          </table:table-cell>
        </table:table-row>
        <table:table-row table:style-name="Таблица5.1">
          <table:table-cell table:style-name="Таблица5.A1" office:value-type="string">
            <text:p text:style-name="P26">3.Ревизия запорной арматуры (задвижек).</text:p>
          </table:table-cell>
          <table:table-cell table:style-name="Таблица5.A1" office:value-type="string">
            <text:p text:style-name="P27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26">4.Замена задвижек (по мере необходимости)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5.Набивка сальников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6.Смазывание штоков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7.Удаление ржавого налета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8.Окраска труб в подвале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<text:s/>9.Восстановление поврежденных участков утепления трубопроводов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10.Проверка и при необходимости ремонт общего счетчика учета холодной воды.</text:p>
          </table:table-cell>
          <table:table-cell table:style-name="Таблица5.A1" office:value-type="string">
            <text:p text:style-name="P27">1 раз в месяц </text:p>
          </table:table-cell>
        </table:table-row>
        <table:table-row table:style-name="Таблица5.1">
          <table:table-cell table:style-name="Таблица5.A1" office:value-type="string">
            <text:p text:style-name="P26">11.Ревизия запорной арматуры на стояках холодной воды</text:p>
          </table:table-cell>
          <table:table-cell table:style-name="Таблица5.A1" office:value-type="string">
            <text:p text:style-name="P27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26">12.Уплотнение соединения на сгонах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13.Замена участков трубопровода (по мере необходимости)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14.Прочистка внутридомовой канализации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15.Проверка плотности канализационных стыков и устранение <text:s/>неисправностей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16.Устранение контр-уклона канализационной системы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<text:s/>17.Ремонт опорных столбиков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<text:s/>18.Устранение аварийной ситуации с отключением системы холодного <text:s/>водоснабжения.</text:p>
          </table:table-cell>
          <table:table-cell table:style-name="Таблица5.A1" office:value-type="string">
            <text:p text:style-name="P27">Немедленно</text:p>
          </table:table-cell>
        </table:table-row>
        <table:table-row table:style-name="Таблица5.1">
          <table:table-cell table:style-name="Таблица5.A1" office:value-type="string">
            <text:p text:style-name="P26">19.Удаление мусора из подвала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20.Устранение последствий залития подвала.</text:p>
          </table:table-cell>
          <table:table-cell table:style-name="Таблица5.A1" office:value-type="string">
            <text:p text:style-name="P27">В теч.10 суток</text:p>
          </table:table-cell>
        </table:table-row>
        <table:table-row table:style-name="Таблица5.1">
          <table:table-cell table:style-name="Таблица5.A1" office:value-type="string">
            <text:p text:style-name="P26"><text:s/>21.Предотвращение доступа посторонних лиц в подвалы, чердаки, тех.этажи, кровли, ВРЦ, насосные путем установки запорных устройств (замков)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9">Б. Работы, выполняемые при подготовке дома к эксплуатации в осеннее-зимний период</text:p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6">1.Восстановление тепловой изоляции на трубопроводах в подвальных и чердачных помещениях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2.Ремонт кровли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<text:s/>3.Остекленение и закрытие чердачных слуховых окон, подвалов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<text:s/>4.Замена разбитых стекол в местах общего пользования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<text:s/>5.Ремонт входных дверей в подъездах <text:s/>и во вспомогательных помещениях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6. Ремонт полов из керамической плитки на лестничных площадках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7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1">В.Работы, выполняемые при подготовке дома к эксплуатации в весеннее-летний <text:s/>период</text:p>
            <text:p text:style-name="P44"><text:span text:style-name="T15"><text:s/>1.</text:span><text:span text:style-name="T17">Укрепление водосточных труб, колен и воронок.</text:span></text:p>
          </table:table-cell>
          <table:table-cell table:style-name="Таблица5.A1" office:value-type="string">
            <text:p text:style-name="P27"/>
            <text:p text:style-name="P27"/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8"><text:s/>2.Ремонт оборудования <text:s/>детских и спортивных площадок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<text:s/>3.Ремонт просевших отмосток. 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4. Окраска цоколя дома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5. Окраска внутридомовых газопроводов</text:p>
          </table:table-cell>
          <table:table-cell table:style-name="Таблица5.A1" office:value-type="string">
            <text:p text:style-name="P27">1 раз в три года</text:p>
          </table:table-cell>
        </table:table-row>
        <table:table-row table:style-name="Таблица5.1">
          <table:table-cell table:style-name="Таблица5.A1" office:value-type="string">
            <text:p text:style-name="P44"><text:span text:style-name="T16"><text:s/>Санитарное содержание общего имущества жилого дома</text:span><text:span text:style-name="T17">.</text:span></text:p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32">Г. Санитарное содержание <text:s/>лестничных клеток:</text:p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6">Влажное подметание лестничных площадок и маршей </text:p>
          </table:table-cell>
          <table:table-cell table:style-name="Таблица5.A1" office:value-type="string">
            <text:p text:style-name="P27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6">Мытье лестничных площадок и маршей </text:p>
          </table:table-cell>
          <table:table-cell table:style-name="Таблица5.A1" office:value-type="string">
            <text:p text:style-name="P27">1 раз в неделю </text:p>
          </table:table-cell>
        </table:table-row>
        <table:table-row table:style-name="Таблица5.1">
          <table:table-cell table:style-name="Таблица5.A1" office:value-type="string">
            <text:p text:style-name="P26">Обметание пыли с потолков</text:p>
          </table:table-cell>
          <table:table-cell table:style-name="Таблица5.A1" office:value-type="string">
            <text:p text:style-name="P27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26">Мытье окон</text:p>
          </table:table-cell>
          <table:table-cell table:style-name="Таблица5.A1" office:value-type="string">
            <text:p text:style-name="P27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26">Влажная протирка стен, дверей, плафонов на лестничных клетках, оконных решеток, чердачных лестниц, шкафов для электросчетчиков и слаботочных устройств, почтовых ящиков</text:p>
          </table:table-cell>
          <table:table-cell table:style-name="Таблица5.A1" office:value-type="string">
            <text:p text:style-name="P27">1 раз в год</text:p>
          </table:table-cell>
        </table:table-row>
        <table:table-row table:style-name="Таблица5.1">
          <table:table-cell table:style-name="Таблица5.A1" office:value-type="string">
            <text:p text:style-name="P26">Влажная протирка подоконников</text:p>
          </table:table-cell>
          <table:table-cell table:style-name="Таблица5.A1" office:value-type="string">
            <text:p text:style-name="P27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26">Очистка металлической решетки и приямка. Уборка площадки перед входом в подъезд.</text:p>
          </table:table-cell>
          <table:table-cell table:style-name="Таблица5.A1" office:value-type="string">
            <text:p text:style-name="P27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29">Д. Санитарное содержание придомовой территории:</text:p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9">Холодный период:</text:p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6">Подметание свежевыпавшего снега толщиной до 2 см</text:p>
          </table:table-cell>
          <table:table-cell table:style-name="Таблица5.A1" office:value-type="string">
            <text:p text:style-name="P27">1 раз в сутки в дни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26">Сдвигание свежевыпавшего снега толщиной слоя свыше 2 см</text:p>
          </table:table-cell>
          <table:table-cell table:style-name="Таблица5.A1" office:value-type="string">
            <text:p text:style-name="P27">Через 2 часа во время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26">Посыпка территории песком</text:p>
          </table:table-cell>
          <table:table-cell table:style-name="Таблица5.A1" office:value-type="string">
            <text:p text:style-name="P27">2 раза в сутки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26">Очистка территории от наледи и льда</text:p>
          </table:table-cell>
          <table:table-cell table:style-name="Таблица5.A1" office:value-type="string">
            <text:p text:style-name="P27">1 раз в двое суток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26">Подметание территории в дни без снегопада</text:p>
          </table:table-cell>
          <table:table-cell table:style-name="Таблица5.A1" office:value-type="string">
            <text:p text:style-name="P27">1 раз в сутки в дни без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29">Теплый период</text:p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6">Подметание территорий и уборка возле контейнерных площадок</text:p>
          </table:table-cell>
          <table:table-cell table:style-name="Таблица5.A1" office:value-type="string">
            <text:p text:style-name="P27">1 раз в сутки</text:p>
          </table:table-cell>
        </table:table-row>
        <table:table-row table:style-name="Таблица5.1">
          <table:table-cell table:style-name="Таблица5.A1" office:value-type="string">
            <text:p text:style-name="P26">Уборка газонов</text:p>
          </table:table-cell>
          <table:table-cell table:style-name="Таблица5.A1" office:value-type="string">
            <text:p text:style-name="P27">1 раз в двое суток</text:p>
          </table:table-cell>
        </table:table-row>
        <table:table-row table:style-name="Таблица5.1">
          <table:table-cell table:style-name="Таблица5.A1" office:value-type="string">
            <text:p text:style-name="P26">Выкашивание газонов</text:p>
          </table:table-cell>
          <table:table-cell table:style-name="Таблица5.A1" office:value-type="string">
            <text:p text:style-name="P27">3 раза в сезон</text:p>
          </table:table-cell>
        </table:table-row>
        <table:table-row table:style-name="Таблица5.1">
          <table:table-cell table:style-name="Таблица5.A1" office:value-type="string">
            <text:p text:style-name="P32">Е. Дератизация <text:s/>и дезинсекция технических <text:s/>подполий</text:p>
          </table:table-cell>
          <table:table-cell table:style-name="Таблица5.A1" office:value-type="string">
            <text:p text:style-name="P27">4 раза в год, ежеквартально</text:p>
          </table:table-cell>
        </table:table-row>
        <table:table-row table:style-name="Таблица5.1">
          <table:table-cell table:style-name="Таблица5.A1" office:value-type="string">
            <text:p text:style-name="P29">Ж. Работы, связанные с содержанием и текущим ремонтом <text:s/></text:p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44"><text:span text:style-name="T15">1</text:span><text:span text:style-name="T17">.Ремонт протечек в отдельных местах кровли.</text:span></text:p>
          </table:table-cell>
          <table:table-cell table:style-name="Таблица5.A1" office:value-type="string">
            <text:p text:style-name="P27">В течении 3 ех суток</text:p>
          </table:table-cell>
        </table:table-row>
        <table:table-row table:style-name="Таблица5.1">
          <table:table-cell table:style-name="Таблица5.A1" office:value-type="string">
            <text:p text:style-name="P26">2.Очистка кровли от мусора, грязи, листьев.</text:p>
          </table:table-cell>
          <table:table-cell table:style-name="Таблица5.A1" office:value-type="string">
            <text:p text:style-name="P27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26">3.Ремонт повреждения системы организованного водостока (воронок, сливной трубы, колена, ухватов)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<text:s/>4.Проверка исправности слуховых окон.</text:p>
          </table:table-cell>
          <table:table-cell table:style-name="Таблица5.A1" office:value-type="string">
            <text:p text:style-name="P27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26"><text:s/>5.Установка запорного устройства (замков) на дверях, ведущих в чердачное помещение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<text:s/>6.Ремонт протечек в местах сопряжения воронок <text:s/>с кровлей, устранение засорения и обледенения воронок и открытых выпусков, устранение протекания стыковых соединений водосточного стояка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7.Устранение местных деформаций, усиление, восстановление поврежденных участков фундаментов, вентиляционных продухов, отмостки и входов в подвалы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<text:s/>8.Смена и восстановление отдельных элементов (приборов) <text:s/>и оконных, дверных заполнений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<text:s/>9.Восстановление или замена отдельных участков и элементов крылец, козырьков над входами в подъезды, подвалы, над балконами верхних этажей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10.Замена, восстановление отдельных участков полов. 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11.Внутренняя отделка : восстановление отделки стен, потолков, полов отдельными участками в подъездах, технических помещений, в других общедомовых вспомогательных <text:s/>помещениях 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12. Ремонт и восстановление разрушенных участков тротуаров, проездов, дорожек, отмосток ограждений и оборудования спортивных, хозяйственных площадок и площадок для отдыха, площадок и навесов для контейнеров-мусоросборников.</text:p>
          </table:table-cell>
          <table:table-cell table:style-name="Таблица5.A1" office:value-type="string">
            <text:p text:style-name="P2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5"><text:span text:style-name="T15">З. <text:s/>Работы связанные с содержанием электрохозяйства <text:s text:c="7"/></text:span><text:span text:style-name="T17"><text:s text:c="3"/></text:span></text:p>
            <text:p text:style-name="P28"><text:s/>1. Ревизия ВРУ ж.д. <text:s/>и этажных <text:s/>щитов.</text:p>
          </table:table-cell>
          <table:table-cell table:style-name="Таблица5.A1" office:value-type="string">
            <text:p text:style-name="P27"/>
            <text:p text:style-name="P27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26"><text:s text:c="2"/>2. Проф. осмотры эл. оборудования подъездов, подвалов, чердаков</text:p>
          </table:table-cell>
          <table:table-cell table:style-name="Таблица5.A1" office:value-type="string">
            <text:p text:style-name="P27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26"><text:s text:c="2"/>3.Проверка <text:s/>сопротивления <text:s/>изоляции <text:s/>электрооборудования <text:s/>дома до ввода в квартиру, а также питающего кабеля жилого дома <text:s/></text:p>
          </table:table-cell>
          <table:table-cell table:style-name="Таблица5.A1" office:value-type="string">
            <text:p text:style-name="P27">1 раз в 3 года</text:p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6">4.Устранение неисправностей электротехнических устройств в местах общего пользования <text:s text:c="16"/>( замена перегоревших эл.ламп, мелкий ремонт электропроводки)</text:p>
          </table:table-cell>
          <table:table-cell table:style-name="Таблица5.A1" office:value-type="string">
            <text:p text:style-name="P27">В теч. 2 смен</text:p>
          </table:table-cell>
        </table:table-row>
        <table:table-row table:style-name="Таблица5.1">
          <table:table-cell table:style-name="Таблица5.A1" office:value-type="string">
            <text:p text:style-name="P44"><text:span text:style-name="T15">И. Круглосуточное функционирование аварийно-диспетчерской службы</text:span><text:span text:style-name="T17">.</text:span></text:p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6">Работы аварийного характера в жилых зданиях включают:</text:p>
            <text:p text:style-name="P26">-повреждения трубопроводов систем инженерного оборудования зданий во вспомогательных и жилых помещениях, приводящие к нарушению функционирования систем и повреждений помещений;</text:p>
            <text:p text:style-name="P26">-выходы из строя запорной, водоразборной <text:s/>и регулировочной арматуры систем инженерного оборудования во вспомогательных и жилых помещениях;</text:p>
            <text:p text:style-name="P26">-засоры канализации в жилых и вспомогательных помещениях. приводящие к затоплению помещений;</text:p>
            <text:p text:style-name="P26">-поступление воды в жилые и вспомогательные помещения;</text:p>
            <text:p text:style-name="P26">-выход из строя оборудования внешнего распределительного устройства, повреждение электрокабелей, отключение, электроэнергии в здании, подъезде.</text:p>
          </table:table-cell>
          <table:table-cell table:style-name="Таблица5.A1" office:value-type="string">
            <text:p text:style-name="P27">Работы выполняются <text:s text:c="26"/>незамедлительно.</text:p>
            <text:p text:style-name="P27"/>
          </table:table-cell>
        </table:table-row>
      </table:table>
      <text:p text:style-name="P23"><text:s text:c="9"/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Приложение № 4 <text:s/>к договору </text:p>
      <text:p text:style-name="P10">Управления многоквартирным домом от 01 июля 2014года</text:p>
      <text:p text:style-name="P22"/>
      <text:p text:style-name="P22">ЦЕНА ДОГОВОРА <text:s/>И ПОРЯДОК ОПРЕДЕЛЕНИЯ РАЗМЕРА <text:s/>ПЛАТЫ <text:s/>ЗА <text:s/>СОДЕРЖАНИЕ И РЕМОНТ <text:s text:c="2"/>ЖИЛОГО <text:s/>ПОМЕЩЕНИЯ <text:s text:c="2"/>И КОММУНАЛЬНЫХ УСЛУГ <text:s/>ДЛЯ СОБСТВЕННИКА ПОМЕЩЕНИЯ </text:p>
      <text:p text:style-name="P22">В МНОГОКВАРТИРНОМ ДОМЕ №______ <text:s text:c="4"/>ул. __________ <text:s text:c="5"/>г. Смоленск <text:s text:c="3"/></text:p>
      <text:p text:style-name="P5"><text:span text:style-name="T13"><text:s/></text:span><text:span text:style-name="T1">С 01.07. 2014 г. <text:s text:c="2"/>по 30.06.2015г. <text:s/></text:span></text:p>
      <text:p text:style-name="P3"><text:span text:style-name="T1"><text:s text:c="8"/>1</text:span><text:span text:style-name="T3">. </text:span><text:span text:style-name="T1">Плата за содержание и ремонт жилого <text:s/>помещения :</text:span></text:p>
      <text:p text:style-name="P3"><text:span text:style-name="T1">1.1</text:span><text:span text:style-name="T3">.</text:span><text:span text:style-name="T1">Плата за <text:s/>услуги и работы по управлению многоквартирным домом, содержанию и текущему ремонту общего <text:s text:c="3"/>имущества многоквартирного дома:</text:span></text:p>
      <text:p text:style-name="P7"/>
      <text:p text:style-name="P85"><text:span text:style-name="T26">- <text:s/>15</text:span><text:span text:style-name="T7">,50 </text:span><text:span text:style-name="T26"><text:s text:c="2"/>руб. за м2 общей площади помещения <text:s/>собственника</text:span><text:span text:style-name="T27"> </text:span></text:p>
      <text:p text:style-name="P3"><text:span text:style-name="T3"><text:s text:c="2"/>Плата вносится ежемесячно равномерными платежами</text:span><text:span text:style-name="T1"> <text:s/></text:span><text:span text:style-name="T3">на расчетный счет Исполнителя до 15 числа месяца, следующего за <text:s/>истекшим месяцем. <text:s/></text:span></text:p>
      <text:p text:style-name="P11"/>
      <text:p text:style-name="P11">2. Коммунальные услуги:</text:p>
      <text:p text:style-name="P3"><text:span text:style-name="T1">2.1. Холодное водоснабжение, водоотведение и очистка сточных вод – </text:span><text:span text:style-name="T3">плата за <text:s/>м. куб. </text:span></text:p>
      <text:p text:style-name="P7">Размер платы <text:s/>выставляется <text:s/>ресурсоснабжающей организацией по установленным тарифам Департамента</text:p>
      <text:p text:style-name="P7">Смоленской области по энергетике, энергоэффективности, тарифной политике и промышленности в соответствии с действующим законодательством</text:p>
      <text:p text:style-name="P7">Плата вносится ежемесячно равномерными платежами на расчетный счет Исполнителя до 15 числа месяца, следующего за <text:s/>истекшим месяцем.</text:p>
      <text:p text:style-name="Standard"><text:span text:style-name="T1">2.2</text:span><text:span text:style-name="T3">. </text:span><text:span text:style-name="T1">Электроснабжение – </text:span><text:span text:style-name="T3">плата за <text:s/>кВт час</text:span></text:p>
      <text:p text:style-name="P7">Размер платы <text:s/>устанавливается ресурсоснабжающей организацией по установленным тарифам Департамента</text:p>
      <text:p text:style-name="P7">Смоленской области по энергетике, энергоэффективности, тарифной политике и промышленности в соответствии с действующим законодательством</text:p>
      <text:p text:style-name="P7">Плата вносится ежемесячно равномерными платежами на расчетный счет Исполнителя до 15 числа месяца, следующего за <text:s/>истекшим месяцем.</text:p>
      <text:p text:style-name="P3"><text:span text:style-name="T1">2.3. Газоснабжение – </text:span><text:span text:style-name="T3">плата за <text:s/>м. куб. </text:span></text:p>
      <text:p text:style-name="P7">Размер платы <text:s/>выставляется <text:s/>ресурсоснабжающей организацией по установленным тарифам Департамента</text:p>
      <text:p text:style-name="P7">Смоленской области по энергетике, энергоэффективности, тарифной политике и промышленности в соответствии с действующим законодательством</text:p>
      <text:p text:style-name="P7">Плата вносится ежемесячно равномерными платежами на расчетный счет Исполнителя до 15 числа месяца, следующего за <text:s/>истекшим месяцем.</text:p>
      <text:p text:style-name="P7"/>
      <text:p text:style-name="P79"><text:span text:style-name="T1">АДРЕСА И РЕКВИЗИТЫ СТОРОН:</text:span> </text:p>
      <table:table table:name="Таблица6" table:style-name="Таблица6">
        <table:table-column table:style-name="Таблица6.A" table:number-columns-repeated="2"/>
        <table:table-row table:style-name="Таблица6.1">
          <table:table-cell table:style-name="Таблица6.A1" office:value-type="string">
            <text:p text:style-name="P9"/>
            <text:p text:style-name="P9">Управляющая организация: </text:p>
            <text:p text:style-name="P13">ООО « ДомСтрой »</text:p>
            <text:p text:style-name="P34"><text:span text:style-name="T3">г</text:span><text:span text:style-name="T2">. Смоленск, ул. Индустриальная, дом № 5</text:span></text:p>
          </table:table-cell>
          <table:table-cell table:style-name="Таблица6.A1" office:value-type="string">
            <text:p text:style-name="P9"/>
            <text:p text:style-name="P9">От имени и по поручению общего собрания Собственников многоквартирного <text:s/>дома №____ по</text:p>
            <text:p text:style-name="P9">ул. _________, Смоленск</text:p>
          </table:table-cell>
        </table:table-row>
        <table:table-row table:style-name="Таблица6.1">
          <table:table-cell table:style-name="Таблица6.A1" office:value-type="string">
            <text:p text:style-name="P34"><text:span text:style-name="T2">Банковские реквизиты:</text:span><text:span text:style-name="T3"> <text:s text:c="59"/></text:span><text:span text:style-name="T2">ИНН /КПП 6732070430 /  673201001</text:span><text:span text:style-name="T3"> <text:s text:c="33"/> </text:span><text:span text:style-name="T2">р/с 40702810059000009428  в Отделении</text:span><text:span text:style-name="T3"> <text:s text:c="24"/>№ </text:span><text:span text:style-name="T2">8609 Сбербанка России г. Смоленск </text:span><text:span text:style-name="T3"><text:s text:c="29"/></text:span><text:span text:style-name="T2">БИК  046614632</text:span><text:span text:style-name="T3"> <text:s text:c="49"/></text:span></text:p>
            <text:p text:style-name="P82">Зам. директора ООО « ДомСтрой»</text:p>
            <text:p text:style-name="P82">___________________Н.С. Роцевенкова</text:p>
          </table:table-cell>
          <table:table-cell table:style-name="Таблица6.A1" office:value-type="string">
            <text:p text:style-name="P9"/>
            <text:p text:style-name="P9">Председатель Совета дома </text:p>
            <text:p text:style-name="P9"/>
            <text:p text:style-name="P9">______________________ </text:p>
            <text:p text:style-name="P9"/>
            <text:p text:style-name="P9">Паспорт: серия ________№ ________</text:p>
            <text:p text:style-name="P9">Выдан ________________ РОВД г. Смоленска</text:p>
            <text:p text:style-name="P9">Дата выдачи ___________ 20_______года</text:p>
            <text:p text:style-name="P9">Зарегистрирован по адресу: 214000, г. Смоленск</text:p>
            <text:p text:style-name="P9">ул. ________, дом ______, кв. </text:p>
            <text:p text:style-name="P9">Тел.______________________</text:p>
            <text:p text:style-name="P14">E-mail: ___________________</text:p>
            <text:p text:style-name="P14"/>
            <text:p text:style-name="P9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Text_20_body" style:default-outline-level="" style:class="chapter">
      <style:paragraph-properties fo:text-align="justify" style:justify-single-word="false"/>
      <style:text-properties fo:font-size="14pt" fo:font-style="italic" style:font-size-asian="14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ConsNormal" style:family="paragraph" style:default-outline-level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" fo:font-family="Arial"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751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752cm" fo:margin-right="0cm" fo:text-align="justify" style:justify-single-word="false" fo:text-indent="-3.752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sPlusNormal" style:family="paragraph" style:default-outline-level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" fo:font-family="Arial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0" fo:widows="0"/>
      <style:text-properties style:font-name="Courier New" fo:font-family="'Courier New'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9pt" fo:font-weight="bold" style:font-size-asian="9pt" style:font-weight-asian="bold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69cm" fo:text-indent="-0.767cm" fo:margin-left="1.76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07cm" fo:text-indent="-1.005cm" fo:margin-left="2.00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3" text:style-name="ListLabel_20_1" style:num-suffix=".1.3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799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1.799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22cm" fo:text-indent="-1.799cm" fo:margin-left="4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3" text:style-name="ListLabel_20_1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763cm" fo:text-indent="-3.175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68cm" fo:text-indent="-4.445cm" fo:margin-left="6.6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4.704cm" fo:text-indent="-0.953cm" fo:margin-left="4.70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3" text:style-name="ListLabel_20_1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0.887cm" fo:margin-right="1.50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48cm" fo:margin-bottom="1.24cm" fo:margin-left="1.905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MP1"/>
      </style:footer>
      <style:footer-left>
        <text:p text:style-name="MP2"><text:page-number text:select-page="current">2</text:page-number></text:p>
        <text:p text:style-name="MP1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ШЕНИЕ</dc:title>
    <meta:initial-creator>User_</meta:initial-creator>
    <meta:editing-cycles>36</meta:editing-cycles>
    <meta:print-date>2014-07-04T11:03:44.93</meta:print-date>
    <meta:creation-date>2013-03-22T10:31:00</meta:creation-date>
    <dc:date>2014-10-01T15:53:51.917000000</dc:date>
    <meta:editing-duration>PT1H5M27S</meta:editing-duration>
    <meta:generator>LibreOffice/4.2.5.2$Windows_x86 LibreOffice_project/6ff819b65674ae6c83f3cbab9e4a4c2b292a7a94</meta:generator>
    <meta:document-statistic meta:table-count="6" meta:image-count="0" meta:object-count="0" meta:page-count="9" meta:paragraph-count="390" meta:word-count="5030" meta:character-count="42883" meta:non-whitespace-character-count="35688"/>
    <meta:user-defined meta:name="AppVersion">14.0000</meta:user-defined>
    <meta:user-defined meta:name="Company">OTSZ-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